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0.499cm" style:auto-text-indent="false"/>
    </style:style>
    <style:style style:name="T1" style:family="text">
      <style:text-properties fo:color="#2b2b2b" style:font-name="Times New Roman" fo:font-weight="normal" style:font-weight-asian="normal" style:font-name-complex="Times New Roman" style:font-weight-complex="normal"/>
    </style:style>
    <style:style style:name="T2" style:family="text">
      <style:text-properties fo:color="#2b2b2b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fo:color="#2b2b2b" style:font-name="Times New Roman1" fo:font-weight="normal" style:font-name-asian="Times New Roman1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Dodici scene. Dodici come il giorno di settembre all’indomani dell’attentato alle Torri Gemelle: in matematica è definito un numero sublime, ma anche un numero malvagio, secondo la successione di Thue-Morse. È attraverso dodici scene che si svolge il film </text:span></text:span><text:span text:style-name="Strong_20_Emphasis"><text:span text:style-name="T2">Doppio fuoco</text:span></text:span><text:span text:style-name="Strong_20_Emphasis"><text:span text:style-name="T1"> che la poesia di Maiore Tamponi rende visibile </text:span></text:span><text:span text:style-name="Strong_20_Emphasis"><text:span text:style-name="T3">‒</text:span></text:span><text:span text:style-name="Strong_20_Emphasis"><text:span text:style-name="T1"> e visionario, tattile, olfattivo, compiendo un prodigio sinestetico, una continua disturbante contaminazione di sensi. Tra primi piani, piani americani, dissolvenze, l’autrice mette a confronto due paesaggi apparentemente contrastanti: quello del genovese Belvedere del Righi – dove si gode un panorama che ricorda l’infinito, dove si può scampagnare e che, a tratti, riporta alla mente i dipinti di Fragonard – e quello newyorkese del “the day after”, fatto di paura, sgomento, di aria satura della polvere dei detriti, del cratere divoratore, di caccia cieca e spietata nel post 11 settembre 2001. </text:span></text:span></text:p>
      <text:p text:style-name="P1"><text:span text:style-name="Strong_20_Emphasis"><text:span text:style-name="T1">I fotogrammi frammentano la scena perché spezzate sono le vite dei personaggi: da una parte i superstiti, i sopravvissuti, cioè tutti coloro che hanno dovuto vivere, affrontare e “riparare” il disastro, dall’altra le famiglie, le bambine, le coppie, la stessa autrice che, immersi in una natura inquinata dal cemento, si muove in un paesaggio affettivo “distopico”, come distopica è la quotidianità alienata della relazione. <text:s/></text:span></text:span></text:p>
      <text:p text:style-name="P1"><text:span text:style-name="Strong_20_Emphasis"><text:span text:style-name="T1">Un paesaggio – urbano e umano – che resiste allo sguardo ma che l’autrice, con abilità mimetica, non osserva, esperisce, perché la poesia (dice Iain McChrist) è l’unica espressione umana che riesce ad andare al di là delle paro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5-11-28T12:21:53.67</meta:creation-date>
    <meta:document-statistic meta:table-count="0" meta:image-count="0" meta:object-count="0" meta:page-count="1" meta:paragraph-count="3" meta:word-count="243" meta:character-count="1574"/>
    <dc:date>2025-11-28T12:31:11.52</dc:date>
    <dc:creator>Silvia Tessitore</dc:creator>
    <meta:editing-duration>PT9M18S</meta:editing-duration>
    <meta:editing-cycles>1</meta:editing-cycles>
    <meta:generator>OpenOffice/4.1.15$Win32 OpenOffice.org_project/4115m2$Build-9813</meta:generator>
  </office:meta>
</office:document-meta>
</file>