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Gadugi" svg:font-family="Gadugi" style:font-family-generic="roman" style:font-pitch="variable"/>
    <style:font-face style:name="Liberation Serif" svg:font-family="'Liberation Serif'" style:font-family-generic="roman" style:font-pitch="variable"/>
    <style:font-face style:name="Gadugi1" svg:font-family="Gadugi" style:font-family-generic="swiss" style:font-pitch="variable"/>
    <style:font-face style:name="Liberation Sans" svg:font-family="'Liberation Sans'" style:font-family-generic="swiss" style:font-pitch="variable"/>
    <style:font-face style:name="Cambria" svg:font-family="Cambria, Bold"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494cm" fo:margin-bottom="0.494cm" style:contextual-spacing="true" fo:line-height="115%" fo:text-align="center" style:justify-single-word="false" fo:text-indent="0cm" style:auto-text-indent="false" style:writing-mode="lr-tb"/>
      <style:text-properties fo:color="#000000" loext:opacity="100%" style:font-name="Gadugi" fo:font-size="12pt" fo:font-style="normal" fo:font-weight="bold" officeooo:rsid="004721ec" officeooo:paragraph-rsid="006e9996" style:font-size-asian="12pt" style:font-style-asian="normal" style:font-weight-asian="bold" style:font-name-complex="Century" style:font-size-complex="12pt" style:font-style-complex="normal" style:font-weight-complex="bold"/>
    </style:style>
    <style:style style:name="P2"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1fd9d6" officeooo:paragraph-rsid="001fd9d6" style:font-size-asian="12pt" style:font-style-asian="normal" style:font-weight-asian="bold" style:font-name-complex="Century" style:font-size-complex="12pt" style:font-style-complex="normal" style:font-weight-complex="bold"/>
    </style:style>
    <style:style style:name="P3"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21d70a" officeooo:paragraph-rsid="0051f595" style:font-size-asian="12pt" style:font-style-asian="normal" style:font-weight-asian="bold" style:font-name-complex="Century" style:font-size-complex="12pt" style:font-style-complex="normal" style:font-weight-complex="bold"/>
    </style:style>
    <style:style style:name="P4"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21d70a" officeooo:paragraph-rsid="0021d70a" style:font-size-asian="12pt" style:font-style-asian="normal" style:font-weight-asian="bold" style:font-name-complex="Century" style:font-size-complex="12pt" style:font-style-complex="normal" style:font-weight-complex="bold"/>
    </style:style>
    <style:style style:name="P5"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21d70a" officeooo:paragraph-rsid="0099bb92" style:font-size-asian="12pt" style:font-style-asian="normal" style:font-weight-asian="bold" style:font-name-complex="Century" style:font-size-complex="12pt" style:font-style-complex="normal" style:font-weight-complex="bold"/>
    </style:style>
    <style:style style:name="P6"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21d70a" officeooo:paragraph-rsid="00a8d200" style:font-size-asian="12pt" style:font-style-asian="normal" style:font-weight-asian="bold" style:font-name-complex="Century" style:font-size-complex="12pt" style:font-style-complex="normal" style:font-weight-complex="bold"/>
    </style:style>
    <style:style style:name="P7" style:family="paragraph" style:parent-style-name="Standard">
      <style:paragraph-properties fo:margin-left="0cm" fo:margin-right="0cm" fo:margin-top="0.494cm" fo:margin-bottom="0.494cm" style:contextual-spacing="true" fo:line-height="115%" fo:text-align="start" style:justify-single-word="false" fo:text-indent="0cm" style:auto-text-indent="false" style:writing-mode="lr-tb"/>
      <style:text-properties fo:color="#000000" loext:opacity="100%" style:font-name="Gadugi" fo:font-size="12pt" fo:font-style="normal" fo:font-weight="bold" officeooo:rsid="0021d70a" officeooo:paragraph-rsid="00edd984" style:font-size-asian="12pt" style:font-style-asian="normal" style:font-weight-asian="bold" style:font-name-complex="Century" style:font-size-complex="12pt" style:font-style-complex="normal" style:font-weight-complex="bold"/>
    </style:style>
    <style:style style:name="P8"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3a9f46" officeooo:paragraph-rsid="003a9f46" style:font-size-asian="12pt" style:font-style-asian="normal" style:font-weight-asian="bold" style:font-name-complex="Century" style:font-size-complex="12pt" style:font-style-complex="normal" style:font-weight-complex="bold"/>
    </style:style>
    <style:style style:name="P9"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2037d5" officeooo:paragraph-rsid="009ce6d5" style:font-size-asian="12pt" style:font-style-asian="normal" style:font-weight-asian="bold" style:font-name-complex="Century" style:font-size-complex="12pt" style:font-style-complex="normal" style:font-weight-complex="bold"/>
    </style:style>
    <style:style style:name="P10"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2037d5" officeooo:paragraph-rsid="009f7d5d" style:font-size-asian="12pt" style:font-style-asian="normal" style:font-weight-asian="bold" style:font-name-complex="Century" style:font-size-complex="12pt" style:font-style-complex="normal" style:font-weight-complex="bold"/>
    </style:style>
    <style:style style:name="P11"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2037d5" officeooo:paragraph-rsid="00cc2303" style:font-size-asian="12pt" style:font-style-asian="normal" style:font-weight-asian="bold" style:font-name-complex="Century" style:font-size-complex="12pt" style:font-style-complex="normal" style:font-weight-complex="bold"/>
    </style:style>
    <style:style style:name="P12"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normal" fo:font-weight="bold" officeooo:rsid="002037d5" officeooo:paragraph-rsid="00cc2303" style:font-size-asian="12pt" style:font-style-asian="normal" style:font-weight-asian="bold" style:font-name-complex="Century" style:font-size-complex="12pt" style:font-style-complex="normal" style:font-weight-complex="bold"/>
    </style:style>
    <style:style style:name="P13"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375564" officeooo:paragraph-rsid="009f7d5d" style:font-size-asian="12pt" style:font-style-asian="normal" style:font-weight-asian="bold" style:font-name-complex="Century" style:font-size-complex="12pt" style:font-style-complex="normal" style:font-weight-complex="bold"/>
    </style:style>
    <style:style style:name="P14"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375564" officeooo:paragraph-rsid="00375564" style:font-size-asian="12pt" style:font-style-asian="normal" style:font-weight-asian="bold" style:font-name-complex="Century" style:font-size-complex="12pt" style:font-style-complex="normal" style:font-weight-complex="bold"/>
    </style:style>
    <style:style style:name="P15"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ab-stops>
          <style:tab-stop style:position="0cm"/>
        </style:tab-stops>
      </style:paragraph-properties>
      <style:text-properties fo:color="#000000" loext:opacity="100%" style:font-name="Gadugi" fo:font-size="12pt" fo:font-style="normal" fo:font-weight="bold" officeooo:rsid="00375564" officeooo:paragraph-rsid="00eec7c3" style:font-size-asian="12pt" style:font-style-asian="normal" style:font-weight-asian="bold" style:font-name-complex="Century" style:font-size-complex="12pt" style:font-style-complex="normal" style:font-weight-complex="bold"/>
    </style:style>
    <style:style style:name="P16"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34b198" officeooo:paragraph-rsid="00a16f14" style:font-size-asian="12pt" style:font-style-asian="normal" style:font-weight-asian="bold" style:font-name-complex="Century" style:font-size-complex="12pt" style:font-style-complex="normal" style:font-weight-complex="bold"/>
    </style:style>
    <style:style style:name="P17"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3cbad9" officeooo:paragraph-rsid="00a1ab9a" style:font-size-asian="12pt" style:font-style-asian="normal" style:font-weight-asian="bold" style:font-name-complex="Century" style:font-size-complex="12pt" style:font-style-complex="normal" style:font-weight-complex="bold"/>
    </style:style>
    <style:style style:name="P18"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3cbad9" officeooo:paragraph-rsid="00a679b0" style:font-size-asian="12pt" style:font-style-asian="normal" style:font-weight-asian="bold" style:font-name-complex="Century" style:font-size-complex="12pt" style:font-style-complex="normal" style:font-weight-complex="bold"/>
    </style:style>
    <style:style style:name="P19"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5003ac" officeooo:paragraph-rsid="009f7d5d" style:font-size-asian="12pt" style:font-style-asian="normal" style:font-weight-asian="bold" style:font-name-complex="Century" style:font-size-complex="12pt" style:font-style-complex="normal" style:font-weight-complex="bold"/>
    </style:style>
    <style:style style:name="P20"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normal" fo:font-weight="bold" officeooo:rsid="005003ac" officeooo:paragraph-rsid="009f7d5d" style:font-size-asian="12pt" style:font-style-asian="normal" style:font-weight-asian="bold" style:font-name-complex="Century" style:font-size-complex="12pt" style:font-style-complex="normal" style:font-weight-complex="bold"/>
    </style:style>
    <style:style style:name="P21"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7e6694" officeooo:paragraph-rsid="00a16f14" style:font-size-asian="12pt" style:font-style-asian="normal" style:font-weight-asian="bold" style:font-name-complex="Century" style:font-size-complex="12pt" style:font-style-complex="normal" style:font-weight-complex="bold"/>
    </style:style>
    <style:style style:name="P22"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234be1" officeooo:paragraph-rsid="00a4b004" style:font-size-asian="12pt" style:font-style-asian="normal" style:font-weight-asian="bold" style:font-name-complex="Century" style:font-size-complex="12pt" style:font-style-complex="normal" style:font-weight-complex="bold"/>
    </style:style>
    <style:style style:name="P23"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a4b004" officeooo:paragraph-rsid="00a8d200" style:font-size-asian="12pt" style:font-style-asian="normal" style:font-weight-asian="bold" style:font-name-complex="Century" style:font-size-complex="12pt" style:font-style-complex="normal" style:font-weight-complex="bold"/>
    </style:style>
    <style:style style:name="P24"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405b2c" officeooo:paragraph-rsid="00a80b45" style:font-size-asian="12pt" style:font-style-asian="normal" style:font-weight-asian="bold" style:font-name-complex="Century" style:font-size-complex="12pt" style:font-style-complex="normal" style:font-weight-complex="bold"/>
    </style:style>
    <style:style style:name="P25"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405b2c" officeooo:paragraph-rsid="00b0e548" style:font-size-asian="12pt" style:font-style-asian="normal" style:font-weight-asian="bold" style:font-name-complex="Century" style:font-size-complex="12pt" style:font-style-complex="normal" style:font-weight-complex="bold"/>
    </style:style>
    <style:style style:name="P26"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5b4fdf" officeooo:paragraph-rsid="00a8d200" style:font-size-asian="12pt" style:font-style-asian="normal" style:font-weight-asian="bold" style:font-name-complex="Century" style:font-size-complex="12pt" style:font-style-complex="normal" style:font-weight-complex="bold"/>
    </style:style>
    <style:style style:name="P27"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normal" fo:font-weight="bold" officeooo:rsid="005b4fdf" officeooo:paragraph-rsid="00ca44e7" style:font-size-asian="12pt" style:font-style-asian="normal" style:font-weight-asian="bold" style:font-name-complex="Century" style:font-size-complex="12pt" style:font-style-complex="normal" style:font-weight-complex="bold"/>
    </style:style>
    <style:style style:name="P28"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normal" fo:font-weight="bold" officeooo:rsid="005b4fdf" officeooo:paragraph-rsid="00a8d200" style:font-size-asian="12pt" style:font-style-asian="normal" style:font-weight-asian="bold" style:font-name-complex="Century" style:font-size-complex="12pt" style:font-style-complex="normal" style:font-weight-complex="bold"/>
    </style:style>
    <style:style style:name="P29" style:family="paragraph" style:parent-style-name="Standard">
      <style:paragraph-properties fo:margin-left="0cm" fo:margin-right="0cm" fo:margin-top="0.494cm" fo:margin-bottom="0.494cm" style:contextual-spacing="true" fo:line-height="115%" fo:text-align="start" style:justify-single-word="false" fo:text-indent="0cm" style:auto-text-indent="false" style:writing-mode="lr-tb"/>
      <style:text-properties fo:color="#000000" loext:opacity="100%" style:font-name="Gadugi" fo:font-size="12pt" fo:font-style="normal" fo:font-weight="bold" officeooo:rsid="005b4fdf" officeooo:paragraph-rsid="00a8d200" style:font-size-asian="12pt" style:font-style-asian="normal" style:font-weight-asian="bold" style:font-name-complex="Century" style:font-size-complex="12pt" style:font-style-complex="normal" style:font-weight-complex="bold"/>
    </style:style>
    <style:style style:name="P30"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4a1223" officeooo:paragraph-rsid="004a1223" style:font-size-asian="12pt" style:font-style-asian="normal" style:font-weight-asian="bold" style:font-name-complex="Century" style:font-size-complex="12pt" style:font-style-complex="normal" style:font-weight-complex="bold" loext:padding="0.035cm" loext:border="0.26pt solid #e6e6e6" loext:shadow="none"/>
    </style:style>
    <style:style style:name="P31"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4a1223" officeooo:paragraph-rsid="00a8d200" style:font-size-asian="12pt" style:font-style-asian="normal" style:font-weight-asian="bold" style:font-name-complex="Century" style:font-size-complex="12pt" style:font-style-complex="normal" style:font-weight-complex="bold" loext:padding="0.035cm" loext:border="0.26pt solid #e6e6e6" loext:shadow="none"/>
    </style:style>
    <style:style style:name="P32"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normal" fo:font-weight="bold" officeooo:rsid="004a1223" officeooo:paragraph-rsid="00a8d200" style:font-size-asian="12pt" style:font-style-asian="normal" style:font-weight-asian="bold" style:font-name-complex="Century" style:font-size-complex="12pt" style:font-style-complex="normal" style:font-weight-complex="bold" loext:padding="0.035cm" loext:border="0.26pt solid #e6e6e6" loext:shadow="none"/>
    </style:style>
    <style:style style:name="P33"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5d352e" officeooo:paragraph-rsid="00a8d200" style:font-size-asian="12pt" style:font-style-asian="normal" style:font-weight-asian="bold" style:font-name-complex="Century" style:font-size-complex="12pt" style:font-style-complex="normal" style:font-weight-complex="bold"/>
    </style:style>
    <style:style style:name="P34"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5d352e" officeooo:paragraph-rsid="00485011" style:font-size-asian="12pt" style:font-style-asian="normal" style:font-weight-asian="bold" style:font-name-complex="Century" style:font-size-complex="12pt" style:font-style-complex="normal" style:font-weight-complex="bold"/>
    </style:style>
    <style:style style:name="P35"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normal" fo:font-weight="bold" officeooo:rsid="005d352e" officeooo:paragraph-rsid="00a8d200" style:font-size-asian="12pt" style:font-style-asian="normal" style:font-weight-asian="bold" style:font-name-complex="Century" style:font-size-complex="12pt" style:font-style-complex="normal" style:font-weight-complex="bold"/>
    </style:style>
    <style:style style:name="P36"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5d352e" officeooo:paragraph-rsid="00a8d200" style:font-size-asian="12pt" style:font-style-asian="normal" style:font-weight-asian="bold" style:font-name-complex="Century" style:font-size-complex="12pt" style:font-style-complex="normal" style:font-weight-complex="bold" loext:padding="0.035cm" loext:border="0.26pt solid #e6e6e6" loext:shadow="none"/>
    </style:style>
    <style:style style:name="P37"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5f0719" officeooo:paragraph-rsid="00aa11bd" style:font-size-asian="12pt" style:font-style-asian="normal" style:font-weight-asian="bold" style:font-name-complex="Century" style:font-size-complex="12pt" style:font-style-complex="normal" style:font-weight-complex="bold"/>
    </style:style>
    <style:style style:name="P38"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24b048" officeooo:paragraph-rsid="00a16f14" style:font-size-asian="12pt" style:font-style-asian="normal" style:font-weight-asian="bold" style:font-name-complex="Century" style:font-size-complex="12pt" style:font-style-complex="normal" style:font-weight-complex="bold"/>
    </style:style>
    <style:style style:name="P39"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6e9996" officeooo:paragraph-rsid="00aa11bd" style:font-size-asian="12pt" style:font-style-asian="normal" style:font-weight-asian="bold" style:font-name-complex="Century" style:font-size-complex="12pt" style:font-style-complex="normal" style:font-weight-complex="bold"/>
    </style:style>
    <style:style style:name="P40"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normal" fo:font-weight="bold" officeooo:rsid="00271695" officeooo:paragraph-rsid="0099bb92" style:font-size-asian="12pt" style:font-style-asian="normal" style:font-weight-asian="bold" style:font-name-complex="Century" style:font-size-complex="12pt" style:font-style-complex="normal" style:font-weight-complex="bold"/>
    </style:style>
    <style:style style:name="P41"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normal" fo:font-weight="bold" officeooo:rsid="00271695" officeooo:paragraph-rsid="00edd984" style:font-size-asian="12pt" style:font-style-asian="normal" style:font-weight-asian="bold" style:font-name-complex="Century" style:font-size-complex="12pt" style:font-style-complex="normal" style:font-weight-complex="bold"/>
    </style:style>
    <style:style style:name="P42"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589ed5" officeooo:paragraph-rsid="00a16f14" style:font-size-asian="12pt" style:font-style-asian="normal" style:font-weight-asian="bold" style:font-name-complex="Century" style:font-size-complex="12pt" style:font-style-complex="normal" style:font-weight-complex="bold"/>
    </style:style>
    <style:style style:name="P43"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normal" fo:font-weight="bold" officeooo:rsid="00d0f2b4" officeooo:paragraph-rsid="00d0f2b4" style:font-size-asian="12pt" style:font-style-asian="normal" style:font-weight-asian="bold" style:font-name-complex="Century" style:font-size-complex="12pt" style:font-style-complex="normal" style:font-weight-complex="bold"/>
    </style:style>
    <style:style style:name="P44"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976cab" officeooo:paragraph-rsid="00a1ab9a" style:font-size-asian="12pt" style:font-style-asian="normal" style:font-weight-asian="bold" style:font-name-complex="Century" style:font-size-complex="12pt" style:font-style-complex="normal" style:font-weight-complex="bold"/>
    </style:style>
    <style:style style:name="P45"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normal" fo:font-weight="bold" officeooo:rsid="008ea5a0" officeooo:paragraph-rsid="00a80b45" style:font-size-asian="12pt" style:font-style-asian="normal" style:font-weight-asian="bold" style:font-name-complex="Century" style:font-size-complex="12pt" style:font-style-complex="normal" style:font-weight-complex="bold"/>
    </style:style>
    <style:style style:name="P46"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normal" fo:font-weight="bold" officeooo:rsid="00d2e31c" officeooo:paragraph-rsid="00d2e31c" style:font-size-asian="12pt" style:font-style-asian="normal" style:font-weight-asian="bold" style:font-name-complex="Century" style:font-size-complex="12pt" style:font-style-complex="normal" style:font-weight-complex="bold"/>
    </style:style>
    <style:style style:name="P47"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d64671" officeooo:paragraph-rsid="00d64671" style:font-size-asian="12pt" style:font-style-asian="normal" style:font-weight-asian="bold" style:font-name-complex="Century" style:font-size-complex="12pt" style:font-style-complex="normal" style:font-weight-complex="bold"/>
    </style:style>
    <style:style style:name="P48"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dab934" officeooo:paragraph-rsid="00dab934" style:font-size-asian="12pt" style:font-style-asian="normal" style:font-weight-asian="bold" style:font-name-complex="Century" style:font-size-complex="12pt" style:font-style-complex="normal" style:font-weight-complex="bold"/>
    </style:style>
    <style:style style:name="P49"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4eb71e" officeooo:paragraph-rsid="009c6144" style:font-size-asian="12pt" style:font-style-asian="normal" style:font-weight-asian="bold" style:font-name-complex="Century" style:font-size-complex="12pt" style:font-style-complex="normal" style:font-weight-complex="bold"/>
    </style:style>
    <style:style style:name="P50" style:family="paragraph" style:parent-style-name="Standard">
      <loext:graphic-properties draw:fill="none"/>
      <style:paragraph-properties fo:margin-left="0cm" fo:margin-right="0cm" fo:margin-top="0.494cm" fo:margin-bottom="0.494cm" style:contextual-spacing="true" fo:line-height="115%" fo:text-align="justify" style:justify-single-word="false" fo:text-indent="0cm" style:auto-text-indent="false" fo:background-color="transparent" style:writing-mode="lr-tb">
        <style:tab-stops>
          <style:tab-stop style:position="0.113cm"/>
        </style:tab-stops>
      </style:paragraph-properties>
      <style:text-properties fo:color="#000000" loext:opacity="100%" style:font-name="Gadugi" fo:font-size="12pt" fo:font-style="normal" fo:font-weight="bold" officeooo:paragraph-rsid="00cb0de0" style:font-size-asian="12pt" style:font-style-asian="normal" style:font-weight-asian="bold" style:font-name-complex="Century" style:font-size-complex="12pt" style:font-style-complex="normal"/>
    </style:style>
    <style:style style:name="P51"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5f0719" officeooo:paragraph-rsid="005f0719" style:font-size-asian="12pt" style:font-style-asian="normal" style:font-weight-asian="bold" style:font-name-complex="Century" style:font-size-complex="12pt" style:font-style-complex="italic" style:font-weight-complex="bold"/>
    </style:style>
    <style:style style:name="P52"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5f0719" officeooo:paragraph-rsid="00a8d200" style:font-size-asian="12pt" style:font-style-asian="normal" style:font-weight-asian="bold" style:font-name-complex="Century" style:font-size-complex="12pt" style:font-style-complex="italic" style:font-weight-complex="bold"/>
    </style:style>
    <style:style style:name="P53"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8057a6" officeooo:paragraph-rsid="00a8d200" style:font-size-asian="12pt" style:font-style-asian="normal" style:font-weight-asian="bold" style:font-name-complex="Century" style:font-size-complex="12pt" style:font-style-complex="italic" style:font-weight-complex="bold"/>
    </style:style>
    <style:style style:name="P54"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normal" fo:font-weight="bold" officeooo:rsid="00d0f2b4" officeooo:paragraph-rsid="00d0f2b4" style:font-size-asian="12pt" style:font-style-asian="normal" style:font-weight-asian="bold" style:font-name-complex="Century" style:font-size-complex="12pt" style:font-style-complex="italic" style:font-weight-complex="bold"/>
    </style:style>
    <style:style style:name="P55"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2037d5" officeooo:paragraph-rsid="009f7d5d" style:font-size-asian="12pt" style:font-style-asian="normal" style:font-weight-asian="bold" style:font-name-complex="Century" style:font-size-complex="12pt" style:font-weight-complex="bold"/>
    </style:style>
    <style:style style:name="P56"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paragraph-rsid="0021d70a" style:font-size-asian="12pt" style:font-style-asian="normal" style:font-weight-asian="normal" style:font-name-complex="Century" style:font-size-complex="12pt" style:font-style-complex="normal"/>
    </style:style>
    <style:style style:name="P57"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21d70a" officeooo:paragraph-rsid="0021d70a" style:font-size-asian="12pt" style:font-style-asian="normal" style:font-weight-asian="normal" style:font-name-complex="Century" style:font-size-complex="12pt" style:font-style-complex="normal" style:font-weight-complex="normal"/>
    </style:style>
    <style:style style:name="P58"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21d70a" officeooo:paragraph-rsid="0099bb92" style:font-size-asian="12pt" style:font-style-asian="normal" style:font-weight-asian="normal" style:font-name-complex="Century" style:font-size-complex="12pt" style:font-style-complex="normal" style:font-weight-complex="normal"/>
    </style:style>
    <style:style style:name="P59"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24b048" officeooo:paragraph-rsid="00291c02" style:font-size-asian="12pt" style:font-style-asian="normal" style:font-weight-asian="normal" style:font-name-complex="Century" style:font-size-complex="12pt" style:font-style-complex="normal" style:font-weight-complex="normal"/>
    </style:style>
    <style:style style:name="P60"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24b048" officeooo:paragraph-rsid="0024b048" style:font-size-asian="12pt" style:font-style-asian="normal" style:font-weight-asian="normal" style:font-name-complex="Century" style:font-size-complex="12pt" style:font-style-complex="normal" style:font-weight-complex="normal"/>
    </style:style>
    <style:style style:name="P61"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4721ec" officeooo:paragraph-rsid="004721ec" style:font-size-asian="12pt" style:font-style-asian="normal" style:font-weight-asian="normal" style:font-name-complex="Century" style:font-size-complex="12pt" style:font-style-complex="normal" style:font-weight-complex="normal"/>
    </style:style>
    <style:style style:name="P62"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4721ec" officeooo:paragraph-rsid="005b4fdf" style:font-size-asian="12pt" style:font-style-asian="normal" style:font-weight-asian="normal" style:font-name-complex="Century" style:font-size-complex="12pt" style:font-style-complex="normal" style:font-weight-complex="normal"/>
    </style:style>
    <style:style style:name="P63"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4721ec" officeooo:paragraph-rsid="00485011" style:font-size-asian="12pt" style:font-style-asian="normal" style:font-weight-asian="normal" style:font-name-complex="Century" style:font-size-complex="12pt" style:font-style-complex="normal" style:font-weight-complex="normal"/>
    </style:style>
    <style:style style:name="P64"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4721ec" officeooo:paragraph-rsid="00492c7a" style:font-size-asian="12pt" style:font-style-asian="normal" style:font-weight-asian="normal" style:font-name-complex="Century" style:font-size-complex="12pt" style:font-style-complex="normal" style:font-weight-complex="normal"/>
    </style:style>
    <style:style style:name="P65"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normal" fo:font-weight="normal" officeooo:rsid="004721ec" officeooo:paragraph-rsid="00492c7a" style:font-size-asian="12pt" style:font-style-asian="normal" style:font-weight-asian="normal" style:font-name-complex="Century" style:font-size-complex="12pt" style:font-style-complex="normal" style:font-weight-complex="normal"/>
    </style:style>
    <style:style style:name="P66"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34b198" officeooo:paragraph-rsid="00598865" style:font-size-asian="12pt" style:font-style-asian="normal" style:font-weight-asian="normal" style:font-name-complex="Century" style:font-size-complex="12pt" style:font-style-complex="normal" style:font-weight-complex="normal"/>
    </style:style>
    <style:style style:name="P67"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5b4fdf" officeooo:paragraph-rsid="005b4fdf" style:font-size-asian="12pt" style:font-style-asian="normal" style:font-weight-asian="normal" style:font-name-complex="Century" style:font-size-complex="12pt" style:font-style-complex="normal" style:font-weight-complex="normal"/>
    </style:style>
    <style:style style:name="P68"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b37334" officeooo:paragraph-rsid="00b924d3" style:font-size-asian="12pt" style:font-style-asian="normal" style:font-weight-asian="normal" style:font-name-complex="Century" style:font-size-complex="12pt" style:font-style-complex="normal" style:font-weight-complex="normal"/>
    </style:style>
    <style:style style:name="P69" style:family="paragraph" style:parent-style-name="Standard">
      <style:paragraph-properties fo:margin-left="0cm" fo:margin-right="0cm" fo:margin-top="0.494cm" fo:margin-bottom="0.494cm" style:contextual-spacing="true" fo:line-height="100%" fo:text-align="justify" style:justify-single-word="false" fo:text-indent="0cm" style:auto-text-indent="false" style:writing-mode="lr-tb"/>
      <style:text-properties fo:color="#000000" loext:opacity="100%" style:font-name="Gadugi" fo:font-size="12pt" fo:font-style="normal" fo:font-weight="normal" officeooo:rsid="0020731e" officeooo:paragraph-rsid="0020731e" style:font-size-asian="12pt" style:font-style-asian="normal" style:font-weight-asian="normal" style:font-name-complex="Century" style:font-size-complex="12pt" style:font-style-complex="normal" style:font-weight-complex="bold" loext:padding="0.035cm" loext:border="0.26pt solid #e6e6e6" loext:shadow="none"/>
    </style:style>
    <style:style style:name="P70" style:family="paragraph" style:parent-style-name="Standard">
      <style:paragraph-properties fo:margin-left="0cm" fo:margin-right="0cm" fo:margin-top="0.494cm" fo:margin-bottom="0.494cm" style:contextual-spacing="true" fo:line-height="100%" fo:text-align="justify" style:justify-single-word="false" fo:text-indent="0cm" style:auto-text-indent="false" style:writing-mode="lr-tb"/>
      <style:text-properties fo:color="#000000" loext:opacity="100%" style:font-name="Gadugi" fo:font-size="12pt" fo:font-style="normal" fo:font-weight="normal" officeooo:rsid="0020731e" officeooo:paragraph-rsid="00eec7c3" style:font-size-asian="12pt" style:font-style-asian="normal" style:font-weight-asian="normal" style:font-name-complex="Century" style:font-size-complex="12pt" style:font-style-complex="normal" style:font-weight-complex="bold" loext:padding="0.035cm" loext:border="0.26pt solid #e6e6e6" loext:shadow="none"/>
    </style:style>
    <style:style style:name="P71"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375564" officeooo:paragraph-rsid="00375564" style:font-size-asian="12pt" style:font-style-asian="normal" style:font-weight-asian="normal" style:font-name-complex="Century" style:font-size-complex="12pt" style:font-style-complex="normal" style:font-weight-complex="bold"/>
    </style:style>
    <style:style style:name="P72"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21d70a" officeooo:paragraph-rsid="0021d70a" style:font-size-asian="12pt" style:font-style-asian="normal" style:font-weight-asian="normal" style:font-name-complex="Century" style:font-size-complex="12pt" style:font-style-complex="normal" style:font-weight-complex="bold"/>
    </style:style>
    <style:style style:name="P73"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21d70a" officeooo:paragraph-rsid="00269b9f" style:font-size-asian="12pt" style:font-style-asian="normal" style:font-weight-asian="normal" style:font-name-complex="Century" style:font-size-complex="12pt" style:font-style-complex="normal" style:font-weight-complex="bold"/>
    </style:style>
    <style:style style:name="P74"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21d70a" officeooo:paragraph-rsid="00492c7a" style:font-size-asian="12pt" style:font-style-asian="normal" style:font-weight-asian="normal" style:font-name-complex="Century" style:font-size-complex="12pt" style:font-style-complex="normal" style:font-weight-complex="bold"/>
    </style:style>
    <style:style style:name="P75"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paragraph-rsid="0066ea83" style:font-size-asian="12pt" style:font-style-asian="normal" style:font-weight-asian="normal" style:font-name-complex="Century" style:font-size-complex="12pt" style:font-style-complex="italic"/>
    </style:style>
    <style:style style:name="P76"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b2e340" officeooo:paragraph-rsid="00b2e340" style:font-size-asian="10.5pt" style:font-style-asian="normal" style:font-weight-asian="normal" style:font-name-complex="Century" style:font-size-complex="12pt" style:font-style-complex="normal" style:font-weight-complex="normal"/>
    </style:style>
    <style:style style:name="P77"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b2e340" officeooo:paragraph-rsid="00b71e3a" style:font-size-asian="10.5pt" style:font-style-asian="normal" style:font-weight-asian="normal" style:font-name-complex="Century" style:font-size-complex="12pt" style:font-style-complex="normal" style:font-weight-complex="normal"/>
    </style:style>
    <style:style style:name="P78"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1603d3" officeooo:paragraph-rsid="001f79ec" style:font-size-asian="12pt" style:font-style-asian="italic" style:font-weight-asian="normal" style:font-name-complex="Century" style:font-size-complex="12pt" style:font-style-complex="italic"/>
    </style:style>
    <style:style style:name="P79"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italic" fo:font-weight="normal" officeooo:rsid="001603d3" officeooo:paragraph-rsid="001f8055" style:font-size-asian="12pt" style:font-style-asian="italic" style:font-weight-asian="normal" style:font-name-complex="Century" style:font-size-complex="12pt" style:font-style-complex="italic"/>
    </style:style>
    <style:style style:name="P80"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paragraph-rsid="001f8055" style:font-size-asian="12pt" style:font-style-asian="italic" style:font-weight-asian="normal" style:font-name-complex="Century" style:font-size-complex="12pt" style:font-style-complex="italic"/>
    </style:style>
    <style:style style:name="P81"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1fd9d6" officeooo:paragraph-rsid="001fd9d6" style:font-size-asian="12pt" style:font-style-asian="italic" style:font-weight-asian="normal" style:font-name-complex="Century" style:font-size-complex="12pt" style:font-style-complex="italic" style:font-weight-complex="normal"/>
    </style:style>
    <style:style style:name="P82"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1fd9d6" officeooo:paragraph-rsid="002037d5" style:font-size-asian="12pt" style:font-style-asian="italic" style:font-weight-asian="normal" style:font-name-complex="Century" style:font-size-complex="12pt" style:font-style-complex="italic" style:font-weight-complex="normal"/>
    </style:style>
    <style:style style:name="P83" style:family="paragraph" style:parent-style-name="Standard">
      <style:paragraph-properties fo:margin-left="0cm" fo:margin-right="0cm" fo:margin-top="0.494cm" fo:margin-bottom="0.494cm" style:contextual-spacing="true" fo:line-height="100%" fo:text-align="justify" style:justify-single-word="false" fo:text-indent="0cm" style:auto-text-indent="false" style:writing-mode="lr-tb"/>
      <style:text-properties fo:color="#000000" loext:opacity="100%" style:font-name="Gadugi" fo:font-size="12pt" fo:font-style="italic" fo:font-weight="normal" officeooo:rsid="0021d70a" officeooo:paragraph-rsid="0051f595" style:font-size-asian="12pt" style:font-style-asian="italic" style:font-weight-asian="normal" style:font-name-complex="Century" style:font-size-complex="12pt" style:font-style-complex="italic" style:font-weight-complex="normal" loext:padding="0.035cm" loext:border="0.26pt solid #e6e6e6" loext:shadow="none"/>
    </style:style>
    <style:style style:name="P84"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21d70a" officeooo:paragraph-rsid="0024b048" style:font-size-asian="12pt" style:font-style-asian="italic" style:font-weight-asian="normal" style:font-name-complex="Century" style:font-size-complex="12pt" style:font-style-complex="italic" style:font-weight-complex="normal"/>
    </style:style>
    <style:style style:name="P85"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34b198" officeooo:paragraph-rsid="0034b198" style:font-size-asian="12pt" style:font-style-asian="italic" style:font-weight-asian="normal" style:font-name-complex="Century" style:font-size-complex="12pt" style:font-style-complex="italic" style:font-weight-complex="normal"/>
    </style:style>
    <style:style style:name="P86"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598865" officeooo:paragraph-rsid="00598865" style:font-size-asian="12pt" style:font-style-asian="italic" style:font-weight-asian="normal" style:font-name-complex="Century" style:font-size-complex="12pt" style:font-style-complex="italic" style:font-weight-complex="normal"/>
    </style:style>
    <style:style style:name="P87"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375564" officeooo:paragraph-rsid="0038b3b7" style:font-size-asian="12pt" style:font-style-asian="italic" style:font-weight-asian="normal" style:font-name-complex="Century" style:font-size-complex="12pt" style:font-style-complex="italic" style:font-weight-complex="normal"/>
    </style:style>
    <style:style style:name="P88"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375564" officeooo:paragraph-rsid="00375564" style:font-size-asian="12pt" style:font-style-asian="italic" style:font-weight-asian="normal" style:font-name-complex="Century" style:font-size-complex="12pt" style:font-style-complex="italic" style:font-weight-complex="normal"/>
    </style:style>
    <style:style style:name="P89"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4721ec" officeooo:paragraph-rsid="00492c7a" style:font-size-asian="12pt" style:font-style-asian="italic" style:font-weight-asian="normal" style:font-name-complex="Century" style:font-size-complex="12pt" style:font-style-complex="italic" style:font-weight-complex="normal"/>
    </style:style>
    <style:style style:name="P90"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4721ec" officeooo:paragraph-rsid="00485011" style:font-size-asian="12pt" style:font-style-asian="italic" style:font-weight-asian="normal" style:font-name-complex="Century" style:font-size-complex="12pt" style:font-style-complex="italic" style:font-weight-complex="normal"/>
    </style:style>
    <style:style style:name="P91"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4721ec" officeooo:paragraph-rsid="004b7a41" style:font-size-asian="12pt" style:font-style-asian="italic" style:font-weight-asian="normal" style:font-name-complex="Century" style:font-size-complex="12pt" style:font-style-complex="italic" style:font-weight-complex="normal"/>
    </style:style>
    <style:style style:name="P92"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italic" fo:font-weight="normal" officeooo:rsid="004721ec" officeooo:paragraph-rsid="00eec7c3" style:font-size-asian="12pt" style:font-style-asian="italic" style:font-weight-asian="normal" style:font-name-complex="Century" style:font-size-complex="12pt" style:font-style-complex="italic" style:font-weight-complex="normal"/>
    </style:style>
    <style:style style:name="P93"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italic" fo:font-weight="normal" officeooo:rsid="00634cd5" officeooo:paragraph-rsid="00ad6a10" style:font-size-asian="12pt" style:font-style-asian="italic" style:font-weight-asian="normal" style:font-name-complex="Century" style:font-size-complex="12pt" style:font-style-complex="italic" style:font-weight-complex="normal"/>
    </style:style>
    <style:style style:name="P94"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1fd9d6" officeooo:paragraph-rsid="008b4651" style:font-size-asian="12pt" style:font-style-asian="italic" style:font-weight-asian="normal" style:font-name-complex="Century" style:font-size-complex="12pt" style:font-style-complex="italic" style:font-weight-complex="bold"/>
    </style:style>
    <style:style style:name="P95"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1fd9d6" officeooo:paragraph-rsid="002037d5" style:font-size-asian="12pt" style:font-style-asian="italic" style:font-weight-asian="normal" style:font-name-complex="Century" style:font-size-complex="12pt" style:font-style-complex="italic" style:font-weight-complex="bold"/>
    </style:style>
    <style:style style:name="P96" style:family="paragraph" style:parent-style-name="Standard">
      <style:paragraph-properties fo:margin-left="0cm" fo:margin-right="0cm" fo:margin-top="0.494cm" fo:margin-bottom="0.494cm" style:contextual-spacing="true" fo:line-height="100%" fo:text-align="justify" style:justify-single-word="false" fo:text-indent="0cm" style:auto-text-indent="false" style:writing-mode="lr-tb"/>
      <style:text-properties fo:color="#000000" loext:opacity="100%" style:font-name="Gadugi" fo:font-size="12pt" fo:font-style="italic" fo:font-weight="normal" officeooo:rsid="001fd9d6" officeooo:paragraph-rsid="0020731e" style:font-size-asian="12pt" style:font-style-asian="italic" style:font-weight-asian="normal" style:font-name-complex="Century" style:font-size-complex="12pt" style:font-style-complex="italic" style:font-weight-complex="bold" loext:padding="0.035cm" loext:border="0.26pt solid #e6e6e6" loext:shadow="none"/>
    </style:style>
    <style:style style:name="P97"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bold" officeooo:rsid="001fd9d6" officeooo:paragraph-rsid="001fd9d6" style:font-size-asian="12pt" style:font-style-asian="italic" style:font-weight-asian="bold" style:font-name-complex="Century" style:font-size-complex="12pt" style:font-style-complex="italic" style:font-weight-complex="bold"/>
    </style:style>
    <style:style style:name="P98"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italic" fo:font-weight="bold" officeooo:rsid="001fd9d6" officeooo:paragraph-rsid="001fd9d6" style:font-size-asian="12pt" style:font-style-asian="italic" style:font-weight-asian="bold" style:font-name-complex="Century" style:font-size-complex="12pt" style:font-style-complex="italic" style:font-weight-complex="bold"/>
    </style:style>
    <style:style style:name="P99"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italic" fo:font-weight="bold" officeooo:rsid="0020731e" officeooo:paragraph-rsid="0020731e" style:font-size-asian="12pt" style:font-style-asian="italic" style:font-weight-asian="bold" style:font-name-complex="Century" style:font-size-complex="12pt" style:font-style-complex="italic" style:font-weight-complex="bold"/>
    </style:style>
    <style:style style:name="P100" style:family="paragraph" style:parent-style-name="Standard">
      <style:paragraph-properties fo:margin-left="0cm" fo:margin-right="0cm" fo:margin-top="0.494cm" fo:margin-bottom="0.494cm" style:contextual-spacing="true" fo:line-height="115%" fo:text-align="center" style:justify-single-word="false" fo:text-indent="0cm" style:auto-text-indent="false" style:writing-mode="lr-tb"/>
      <style:text-properties fo:color="#000000" loext:opacity="100%" style:font-name="Gadugi" fo:font-size="15pt" fo:font-style="normal" fo:font-weight="normal" officeooo:rsid="001fd9d6" officeooo:paragraph-rsid="001fd9d6" style:font-size-asian="15pt" style:font-style-asian="normal" style:font-weight-asian="normal" style:font-name-complex="Century" style:font-size-complex="15pt" style:font-style-complex="normal" style:font-weight-complex="normal"/>
    </style:style>
    <style:style style:name="P101" style:family="paragraph" style:parent-style-name="Standard">
      <style:paragraph-properties fo:margin-left="0cm" fo:margin-right="0cm" fo:margin-top="0.494cm" fo:margin-bottom="0.494cm" style:contextual-spacing="true" fo:line-height="115%" fo:text-align="center" style:justify-single-word="false" fo:text-indent="0cm" style:auto-text-indent="false" style:writing-mode="lr-tb"/>
      <style:text-properties fo:color="#000000" loext:opacity="100%" style:font-name="Gadugi" fo:font-size="15pt" fo:font-style="normal" fo:font-weight="normal" officeooo:rsid="0020731e" officeooo:paragraph-rsid="0020731e" style:font-size-asian="15pt" style:font-style-asian="normal" style:font-weight-asian="normal" style:font-name-complex="Century" style:font-size-complex="15pt" style:font-style-complex="normal" style:font-weight-complex="normal"/>
    </style:style>
    <style:style style:name="P102"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5pt" fo:font-style="normal" fo:font-weight="normal" officeooo:rsid="0020731e" officeooo:paragraph-rsid="001fd9d6" style:font-size-asian="15pt" style:font-style-asian="normal" style:font-weight-asian="normal" style:font-name-complex="Century" style:font-size-complex="15pt" style:font-style-complex="normal" style:font-weight-complex="normal"/>
    </style:style>
    <style:style style:name="P103" style:family="paragraph" style:parent-style-name="Standard">
      <style:paragraph-properties fo:margin-left="0cm" fo:margin-right="0cm" fo:margin-top="0.494cm" fo:margin-bottom="0.494cm" style:contextual-spacing="true" fo:line-height="115%" fo:text-align="center" style:justify-single-word="false" fo:text-indent="0cm" style:auto-text-indent="false" style:writing-mode="lr-tb"/>
      <style:text-properties fo:color="#000000" loext:opacity="100%" style:font-name="Gadugi" fo:font-size="15pt" fo:font-style="normal" fo:font-weight="normal" officeooo:rsid="0021d70a" officeooo:paragraph-rsid="0021d70a" style:font-size-asian="15pt" style:font-style-asian="normal" style:font-weight-asian="normal" style:font-name-complex="Century" style:font-size-complex="15pt" style:font-style-complex="normal" style:font-weight-complex="normal"/>
    </style:style>
    <style:style style:name="P104" style:family="paragraph" style:parent-style-name="Standard">
      <style:paragraph-properties fo:margin-left="0cm" fo:margin-right="0cm" fo:margin-top="0.494cm" fo:margin-bottom="0.494cm" style:contextual-spacing="true" fo:line-height="115%" fo:text-align="center" style:justify-single-word="false" fo:text-indent="0cm" style:auto-text-indent="false" style:writing-mode="lr-tb"/>
      <style:text-properties fo:color="#000000" loext:opacity="100%" style:font-name="Gadugi" fo:font-size="15pt" fo:font-style="normal" fo:font-weight="normal" officeooo:rsid="006e9996" officeooo:paragraph-rsid="006e9996" style:font-size-asian="15pt" style:font-style-asian="normal" style:font-weight-asian="normal" style:font-name-complex="Century" style:font-size-complex="15pt" style:font-style-complex="normal" style:font-weight-complex="normal"/>
    </style:style>
    <style:style style:name="P105"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5pt" fo:font-style="normal" fo:font-weight="normal" officeooo:rsid="00b2e340" officeooo:paragraph-rsid="00b2e340" style:font-size-asian="15pt" style:font-style-asian="normal" style:font-weight-asian="normal" style:font-name-complex="Century" style:font-size-complex="15pt" style:font-style-complex="normal" style:font-weight-complex="normal"/>
    </style:style>
    <style:style style:name="P106"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1" fo:font-size="12pt" fo:font-style="normal" fo:font-weight="bold" officeooo:rsid="0038b3b7" officeooo:paragraph-rsid="00a1ab9a" style:font-size-asian="12pt" style:font-style-asian="normal" style:font-weight-asian="bold" style:font-name-complex="Century" style:font-size-complex="12pt" style:font-style-complex="normal" style:font-weight-complex="bold"/>
    </style:style>
    <style:style style:name="P107"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1" fo:font-size="12pt" fo:font-style="normal" fo:font-weight="bold" officeooo:rsid="0038bd8c" officeooo:paragraph-rsid="00a1ab9a" style:font-size-asian="12pt" style:font-style-asian="normal" style:font-weight-asian="bold" style:font-name-complex="Century" style:font-size-complex="12pt" style:font-style-complex="normal" style:font-weight-complex="bold"/>
    </style:style>
    <style:style style:name="P108"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1" fo:font-size="12pt" fo:font-style="normal" fo:font-weight="bold" officeooo:rsid="0038bd8c" officeooo:paragraph-rsid="00a1ab9a" style:font-size-asian="12pt" style:font-style-asian="normal" style:font-weight-asian="bold" style:font-name-complex="Century" style:font-size-complex="12pt" style:font-style-complex="normal" style:font-weight-complex="bold"/>
    </style:style>
    <style:style style:name="P109"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font-size="12pt" officeooo:paragraph-rsid="001b47c7" style:font-size-asian="12pt" style:font-size-complex="12pt"/>
    </style:style>
    <style:style style:name="P110"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font-size="12pt" officeooo:paragraph-rsid="00833b00" style:font-size-asian="12pt" style:font-size-complex="12pt"/>
    </style:style>
    <style:style style:name="P111" style:family="paragraph" style:parent-style-name="Standard">
      <style:paragraph-properties fo:margin-left="0cm" fo:margin-right="0cm" fo:margin-top="0.494cm" fo:margin-bottom="0.494cm" style:contextual-spacing="true" fo:line-height="100%" fo:text-align="justify" style:justify-single-word="false" fo:text-indent="0cm" style:auto-text-indent="false" style:writing-mode="lr-tb"/>
      <style:text-properties fo:font-size="12pt" officeooo:paragraph-rsid="0020731e" style:font-size-asian="12pt" style:font-size-complex="12pt"/>
    </style:style>
    <style:style style:name="P112"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font-size="12pt" fo:font-weight="bold" officeooo:paragraph-rsid="00ca44e7" style:font-size-asian="12pt" style:font-weight-asian="bold" style:font-size-complex="12pt"/>
    </style:style>
    <style:style style:name="P113"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2pt" fo:font-style="italic" officeooo:rsid="001603d3" officeooo:paragraph-rsid="0083caaa" style:font-size-asian="12pt" style:font-style-asian="italic" style:font-size-complex="12pt" style:font-style-complex="italic"/>
    </style:style>
    <style:style style:name="P114"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2pt" fo:font-style="italic" officeooo:paragraph-rsid="0020731e" style:font-size-asian="12pt" style:font-style-asian="italic" style:font-size-complex="12pt" style:font-style-complex="italic"/>
    </style:style>
    <style:style style:name="P115"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2pt" fo:font-style="italic" officeooo:paragraph-rsid="00a359a2" style:font-size-asian="12pt" style:font-style-asian="italic" style:font-name-complex="Century" style:font-size-complex="12pt" style:font-style-complex="italic"/>
    </style:style>
    <style:style style:name="P116"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2pt" fo:font-style="italic" officeooo:paragraph-rsid="001fd9d6" style:font-size-asian="12pt" style:font-style-asian="italic" style:font-name-complex="Century" style:font-size-complex="12pt" style:font-style-complex="italic"/>
    </style:style>
    <style:style style:name="P117"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2pt" fo:font-style="italic" officeooo:rsid="001f79ec" officeooo:paragraph-rsid="001f79ec" style:font-size-asian="12pt" style:font-style-asian="italic" style:font-name-complex="Century" style:font-size-complex="12pt" style:font-style-complex="italic" loext:padding="0.035cm" loext:border="0.26pt solid #e6e6e6" loext:shadow="none"/>
    </style:style>
    <style:style style:name="P118"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2pt" fo:font-style="italic" officeooo:rsid="001f79ec" officeooo:paragraph-rsid="001f79ec" style:font-size-asian="12pt" style:font-style-asian="italic" style:font-name-complex="Century" style:font-size-complex="12pt" style:font-style-complex="italic"/>
    </style:style>
    <style:style style:name="P119"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2pt" fo:font-style="normal" fo:font-weight="normal" officeooo:rsid="0021d70a" officeooo:paragraph-rsid="0021d70a" style:font-size-asian="12pt" style:font-style-asian="normal" style:font-weight-asian="normal" style:font-name-complex="Century" style:font-size-complex="12pt" style:font-style-complex="normal" style:font-weight-complex="normal"/>
    </style:style>
    <style:style style:name="P120"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2pt" fo:font-style="normal" fo:font-weight="bold" officeooo:rsid="00276450" officeooo:paragraph-rsid="00bf3e8a" style:font-size-asian="12pt" style:font-style-asian="normal" style:font-weight-asian="bold" style:font-name-complex="Century" style:font-size-complex="12pt" style:font-style-complex="normal" style:font-weight-complex="bold"/>
    </style:style>
    <style:style style:name="P121"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2pt" fo:font-style="normal" fo:font-weight="bold" officeooo:rsid="00276450" officeooo:paragraph-rsid="00ca6d33" style:font-size-asian="12pt" style:font-style-asian="normal" style:font-weight-asian="bold" style:font-name-complex="Century" style:font-size-complex="12pt" style:font-style-complex="normal" style:font-weight-complex="bold"/>
    </style:style>
    <style:style style:name="P122"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style:font-name="Gadugi" fo:font-size="12pt" fo:font-style="normal" fo:font-weight="bold" officeooo:rsid="00ca6d33" officeooo:paragraph-rsid="00ca6d33" style:font-size-asian="12pt" style:font-style-asian="normal" style:font-weight-asian="bold" style:font-name-complex="Century" style:font-size-complex="12pt" style:font-style-complex="normal" style:font-weight-complex="bold"/>
    </style:style>
    <style:style style:name="P123"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2pt" fo:font-style="normal" fo:font-weight="bold" officeooo:rsid="00c7fa91" officeooo:paragraph-rsid="00ca6d33" style:font-size-asian="12pt" style:font-style-asian="normal" style:font-weight-asian="bold" style:font-name-complex="Century" style:font-size-complex="12pt" style:font-style-complex="normal" style:font-weight-complex="bold"/>
    </style:style>
    <style:style style:name="P124" style:family="paragraph" style:parent-style-name="Standard">
      <style:paragraph-properties fo:margin-left="0cm" fo:margin-right="0cm" fo:margin-top="0.494cm" fo:margin-bottom="0.494cm" style:contextual-spacing="true" fo:line-height="100%" fo:text-align="justify" style:justify-single-word="false" fo:text-indent="0cm" style:auto-text-indent="false" style:writing-mode="lr-tb"/>
      <style:text-properties style:font-name="Gadugi" fo:font-size="12pt" fo:font-style="normal" fo:font-weight="bold" officeooo:rsid="0020731e" officeooo:paragraph-rsid="0020731e" style:font-size-asian="12pt" style:font-style-asian="normal" style:font-weight-asian="bold" style:font-size-complex="12pt" style:font-style-complex="normal" style:font-weight-complex="bold"/>
    </style:style>
    <style:style style:name="P125"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2pt" officeooo:rsid="005b4fdf" officeooo:paragraph-rsid="0066ea83" style:font-size-asian="12pt" style:font-name-complex="Century" style:font-size-complex="12pt"/>
    </style:style>
    <style:style style:name="P126"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style:font-name="Gadugi" fo:font-size="12pt" officeooo:paragraph-rsid="001f8055" style:font-size-asian="12pt" style:font-size-complex="12pt"/>
    </style:style>
    <style:style style:name="P127"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2pt" fo:font-weight="bold" officeooo:rsid="005b4fdf" officeooo:paragraph-rsid="009ce6d5" style:font-size-asian="12pt" style:font-weight-asian="bold" style:font-name-complex="Century" style:font-size-complex="12pt" style:font-weight-complex="bold"/>
    </style:style>
    <style:style style:name="P128"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2pt" fo:font-weight="bold" officeooo:rsid="008b4651" officeooo:paragraph-rsid="00cb0de0" style:font-size-asian="12pt" style:font-weight-asian="bold" style:font-name-complex="Century" style:font-size-complex="12pt" style:font-weight-complex="bold"/>
    </style:style>
    <style:style style:name="P129"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style:font-name="Gadugi" fo:font-size="12pt" fo:font-weight="bold" officeooo:rsid="008b4651" officeooo:paragraph-rsid="00cb0de0" style:font-size-asian="12pt" style:font-weight-asian="bold" style:font-name-complex="Century" style:font-size-complex="12pt" style:font-weight-complex="bold"/>
    </style:style>
    <style:style style:name="P130"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0.5pt" fo:font-style="italic" officeooo:paragraph-rsid="001f79ec" style:font-size-asian="10.5pt" style:font-style-asian="italic" style:font-name-complex="Century" style:font-size-complex="10.5pt" style:font-style-complex="italic"/>
    </style:style>
    <style:style style:name="P131"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style:font-name="Gadugi" fo:font-size="10.5pt" fo:font-style="italic" officeooo:paragraph-rsid="00a359a2" style:font-size-asian="10.5pt" style:font-style-asian="italic" style:font-name-complex="Century" style:font-size-complex="10.5pt" style:font-style-complex="italic"/>
    </style:style>
    <style:style style:name="P132"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font-variant="normal" fo:text-transform="none" fo:color="#000000" loext:opacity="100%" style:font-name="Gadugi" fo:font-size="12pt" fo:font-style="italic" fo:font-weight="normal" officeooo:paragraph-rsid="00234be1" style:font-size-asian="12pt" style:font-style-asian="italic" style:font-weight-asian="normal" style:font-name-complex="Century" style:font-size-complex="12pt" style:font-style-complex="italic"/>
    </style:style>
    <style:style style:name="P133"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officeooo:paragraph-rsid="001b47c7"/>
    </style:style>
    <style:style style:name="P134"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officeooo:paragraph-rsid="0020731e"/>
    </style:style>
    <style:style style:name="P135" style:family="paragraph" style:parent-style-name="Text_20_body">
      <style:paragraph-properties fo:margin-left="0cm" fo:margin-right="0cm" fo:margin-top="0cm" fo:margin-bottom="0.247cm" style:contextual-spacing="false" fo:line-height="115%" fo:text-align="justify" style:justify-single-word="false" fo:orphans="2" fo:widows="2" fo:text-indent="0cm" style:auto-text-indent="false" style:writing-mode="lr-tb"/>
      <style:text-properties style:font-name="Gadugi" fo:font-size="12pt" fo:font-style="normal" officeooo:paragraph-rsid="004b7a41" style:font-size-asian="12pt" style:font-style-asian="normal" style:font-name-complex="Century" style:font-size-complex="12pt" style:font-style-complex="normal"/>
    </style:style>
    <style:style style:name="P136"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fo:font-size="12pt" officeooo:rsid="0018d349" officeooo:paragraph-rsid="0018d349" style:font-size-asian="12pt" style:font-size-complex="12pt"/>
    </style:style>
    <style:style style:name="P137"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fo:color="#000000" loext:opacity="100%" style:font-name="Gadugi" fo:font-size="12pt" fo:font-style="normal" fo:font-weight="normal" officeooo:rsid="0018d349" officeooo:paragraph-rsid="0018d349" style:font-size-asian="12pt" style:font-style-asian="normal" style:font-weight-asian="normal" style:font-name-complex="Century" style:font-size-complex="12pt" style:font-style-complex="normal"/>
    </style:style>
    <style:style style:name="P138"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fo:color="#000000" loext:opacity="100%" style:font-name="Gadugi" fo:font-size="12pt" fo:font-style="normal" fo:font-weight="normal" officeooo:rsid="0018d349" officeooo:paragraph-rsid="00ed48a8" style:font-size-asian="12pt" style:font-style-asian="normal" style:font-weight-asian="normal" style:font-name-complex="Century" style:font-size-complex="12pt" style:font-style-complex="normal"/>
    </style:style>
    <style:style style:name="P139"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fo:color="#000000" loext:opacity="100%" style:font-name="Gadugi" fo:font-size="12pt" fo:font-style="normal" fo:font-weight="normal" officeooo:paragraph-rsid="001a39f4" style:font-size-asian="12pt" style:font-style-asian="normal" style:font-weight-asian="normal" style:font-name-complex="Century" style:font-size-complex="12pt" style:font-style-complex="normal"/>
    </style:style>
    <style:style style:name="P140"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fo:color="#000000" loext:opacity="100%" style:font-name="Gadugi" fo:font-size="12pt" fo:font-style="normal" fo:font-weight="bold" officeooo:rsid="0018d349" officeooo:paragraph-rsid="0018d349" style:font-size-asian="12pt" style:font-style-asian="normal" style:font-weight-asian="bold" style:font-size-complex="12pt" style:font-style-complex="normal" style:font-weight-complex="bold"/>
    </style:style>
    <style:style style:name="P141"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fo:color="#000000" loext:opacity="100%" style:font-name="Gadugi" fo:font-size="12pt" fo:font-style="normal" fo:font-weight="bold" officeooo:rsid="0018d349" officeooo:paragraph-rsid="01050abb" style:font-size-asian="12pt" style:font-style-asian="normal" style:font-weight-asian="bold" style:font-size-complex="12pt" style:font-style-complex="normal" style:font-weight-complex="bold"/>
    </style:style>
    <style:style style:name="P142"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fo:color="#000000" loext:opacity="100%" style:font-name="Gadugi" fo:font-size="12pt" fo:font-style="normal" fo:font-weight="bold" officeooo:rsid="009814f2" officeooo:paragraph-rsid="009c6144" style:font-size-asian="12pt" style:font-style-asian="normal" style:font-weight-asian="bold" style:font-size-complex="12pt" style:font-style-complex="normal" style:font-weight-complex="bold"/>
    </style:style>
    <style:style style:name="P143" style:family="paragraph" style:parent-style-name="Standard">
      <style:paragraph-properties fo:margin-left="0cm" fo:margin-right="0cm" fo:margin-top="0.192cm" fo:margin-bottom="0.192cm" style:contextual-spacing="true" fo:line-height="100%" fo:text-align="end" style:justify-single-word="false" fo:text-indent="0cm" style:auto-text-indent="false" style:writing-mode="lr-tb"/>
      <style:text-properties fo:color="#000000" loext:opacity="100%" style:font-name="Gadugi" fo:font-size="12pt" fo:font-style="normal" fo:font-weight="bold" officeooo:rsid="004eb71e" officeooo:paragraph-rsid="00ca44e7" style:font-size-asian="12pt" style:font-style-asian="normal" style:font-weight-asian="bold" style:font-size-complex="12pt" style:font-style-complex="normal" style:font-weight-complex="bold"/>
    </style:style>
    <style:style style:name="P144"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fo:color="#000000" loext:opacity="100%" style:font-name="Gadugi" fo:font-size="12pt" fo:font-style="italic" fo:font-weight="normal" officeooo:paragraph-rsid="0018d349" style:font-size-asian="12pt" style:font-style-asian="italic" style:font-weight-asian="normal" style:font-size-complex="12pt" style:font-style-complex="italic"/>
    </style:style>
    <style:style style:name="P145"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fo:color="#000000" loext:opacity="100%" style:font-name="Gadugi" fo:font-size="12pt" fo:font-style="italic" fo:font-weight="normal" officeooo:paragraph-rsid="00afd125" style:font-size-asian="12pt" style:font-style-asian="italic" style:font-weight-asian="normal" style:font-size-complex="12pt" style:font-style-complex="italic"/>
    </style:style>
    <style:style style:name="P146"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fo:color="#000000" loext:opacity="100%" style:font-name="Gadugi" fo:font-size="12pt" fo:font-style="italic" fo:font-weight="normal" officeooo:rsid="0018d349" officeooo:paragraph-rsid="0018d349" style:font-size-asian="12pt" style:font-style-asian="italic" style:font-weight-asian="normal" style:font-size-complex="12pt" style:font-style-complex="italic"/>
    </style:style>
    <style:style style:name="P147"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fo:color="#000000" loext:opacity="100%" style:font-name="Gadugi" fo:font-size="12pt" fo:font-style="italic" fo:font-weight="normal" officeooo:rsid="0018d349" officeooo:paragraph-rsid="00afd125" style:font-size-asian="12pt" style:font-style-asian="italic" style:font-weight-asian="normal" style:font-size-complex="12pt" style:font-style-complex="italic"/>
    </style:style>
    <style:style style:name="P148" style:family="paragraph" style:parent-style-name="Standard">
      <style:paragraph-properties fo:margin-left="0cm" fo:margin-right="0cm" fo:margin-top="0.192cm" fo:margin-bottom="0.192cm" style:contextual-spacing="true" fo:line-height="100%" fo:text-align="end" style:justify-single-word="false" fo:text-indent="0cm" style:auto-text-indent="false" style:writing-mode="lr-tb"/>
      <style:text-properties fo:color="#000000" loext:opacity="100%" style:font-name="Gadugi" fo:font-size="12pt" fo:font-style="italic" fo:font-weight="normal" officeooo:rsid="0018d349" officeooo:paragraph-rsid="00afd125" style:font-size-asian="12pt" style:font-style-asian="italic" style:font-weight-asian="normal" style:font-size-complex="12pt" style:font-style-complex="italic"/>
    </style:style>
    <style:style style:name="P149"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fo:color="#000000" loext:opacity="100%" style:font-name="Gadugi1" fo:font-size="12pt" fo:font-style="italic" fo:font-weight="normal" officeooo:rsid="001a39f4" officeooo:paragraph-rsid="001a39f4" style:font-size-asian="12pt" style:font-style-asian="italic" style:font-weight-asian="normal" style:font-size-complex="12pt" style:font-style-complex="italic"/>
    </style:style>
    <style:style style:name="P150"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 fo:font-size="12pt" officeooo:rsid="001603d3" officeooo:paragraph-rsid="001bb5a8" style:font-size-asian="12pt" style:font-size-complex="12pt"/>
    </style:style>
    <style:style style:name="P151"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 fo:font-size="12pt" officeooo:rsid="001603d3" officeooo:paragraph-rsid="001f79ec" style:font-size-asian="12pt" style:font-size-complex="12pt"/>
    </style:style>
    <style:style style:name="P152"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 fo:font-size="12pt" officeooo:rsid="001603d3" officeooo:paragraph-rsid="00a2d38a" style:font-size-asian="12pt" style:font-size-complex="12pt"/>
    </style:style>
    <style:style style:name="P153"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 fo:font-size="12pt" officeooo:rsid="001be268" officeooo:paragraph-rsid="001be268" style:font-size-asian="12pt" style:font-size-complex="12pt"/>
    </style:style>
    <style:style style:name="P154"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 fo:font-size="12pt" officeooo:rsid="001be268" officeooo:paragraph-rsid="001d8113" style:font-size-asian="12pt" style:font-size-complex="12pt"/>
    </style:style>
    <style:style style:name="P155"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 fo:font-size="12pt" fo:font-weight="bold" officeooo:rsid="001be268" officeooo:paragraph-rsid="009c6144" style:font-size-asian="12pt" style:font-weight-asian="bold" style:font-size-complex="12pt" style:font-weight-complex="bold"/>
    </style:style>
    <style:style style:name="P156"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 fo:font-size="12pt" fo:font-weight="bold" officeooo:rsid="001be268" officeooo:paragraph-rsid="00ca44e7" style:font-size-asian="12pt" style:font-weight-asian="bold" style:font-size-complex="12pt" style:font-weight-complex="bold"/>
    </style:style>
    <style:style style:name="P157" style:family="paragraph" style:parent-style-name="Standard">
      <style:paragraph-properties fo:margin-left="0cm" fo:margin-right="0cm" fo:margin-top="0.192cm" fo:margin-bottom="0.192cm" style:contextual-spacing="true" fo:line-height="100%" fo:text-align="end" style:justify-single-word="false" fo:text-indent="0cm" style:auto-text-indent="false" style:writing-mode="lr-tb"/>
      <style:text-properties style:font-name="Gadugi" fo:font-size="12pt" fo:font-weight="bold" officeooo:rsid="001be268" officeooo:paragraph-rsid="00ca44e7" style:font-size-asian="12pt" style:font-weight-asian="bold" style:font-size-complex="12pt" style:font-weight-complex="bold"/>
    </style:style>
    <style:style style:name="P158"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 fo:font-size="12pt" fo:font-weight="bold" officeooo:rsid="002960bb" officeooo:paragraph-rsid="002960bb" style:font-size-asian="12pt" style:font-weight-asian="bold" style:font-size-complex="12pt" style:font-weight-complex="bold"/>
    </style:style>
    <style:style style:name="P159"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 fo:font-size="12pt" fo:font-weight="bold" officeooo:rsid="001d8113" officeooo:paragraph-rsid="001bb5a8" style:font-size-asian="12pt" style:font-weight-asian="bold" style:font-size-complex="12pt" style:font-weight-complex="bold"/>
    </style:style>
    <style:style style:name="P160"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 fo:font-size="12pt" fo:font-style="italic" officeooo:rsid="001603d3" officeooo:paragraph-rsid="001bb5a8" style:font-size-asian="12pt" style:font-style-asian="italic" style:font-size-complex="12pt" style:font-style-complex="italic"/>
    </style:style>
    <style:style style:name="P161"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 fo:font-size="12pt" fo:font-style="italic" officeooo:rsid="001be268" officeooo:paragraph-rsid="00a2d38a" style:font-size-asian="12pt" style:font-style-asian="italic" style:font-size-complex="12pt" style:font-style-complex="italic"/>
    </style:style>
    <style:style style:name="P162"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 fo:font-size="12pt" fo:font-style="italic" officeooo:paragraph-rsid="001bb5a8" style:font-size-asian="12pt" style:font-style-asian="italic" style:font-name-complex="Century" style:font-size-complex="12pt" style:font-style-complex="italic"/>
    </style:style>
    <style:style style:name="P163" style:family="paragraph" style:parent-style-name="Standard">
      <style:paragraph-properties fo:margin-left="0cm" fo:margin-right="0cm" fo:margin-top="0.192cm" fo:margin-bottom="0.192cm" style:contextual-spacing="true" fo:line-height="100%" fo:text-align="center" style:justify-single-word="false" fo:text-indent="0cm" style:auto-text-indent="false" style:writing-mode="lr-tb"/>
      <style:text-properties style:font-name="Gadugi" fo:font-size="15pt" fo:font-weight="normal" officeooo:rsid="001d8113" officeooo:paragraph-rsid="001d8113" style:font-size-asian="15pt" style:font-weight-asian="normal" style:font-size-complex="15pt" style:font-weight-complex="normal"/>
    </style:style>
    <style:style style:name="P164"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 fo:font-size="15pt" fo:font-weight="normal" officeooo:rsid="001d8113" officeooo:paragraph-rsid="001bb5a8" style:font-size-asian="15pt" style:font-weight-asian="normal" style:font-size-complex="15pt" style:font-weight-complex="normal"/>
    </style:style>
    <style:style style:name="P165"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1" fo:font-size="12pt" fo:font-weight="bold" officeooo:rsid="001a39f4" officeooo:paragraph-rsid="0018d349" style:font-size-asian="12pt" style:font-weight-asian="bold" style:font-size-complex="12pt" style:font-weight-complex="bold"/>
    </style:style>
    <style:style style:name="P166" style:family="paragraph" style:parent-style-name="Standard">
      <style:paragraph-properties fo:margin-left="0cm" fo:margin-right="0cm" fo:margin-top="0.695cm" fo:margin-bottom="0.695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paragraph-rsid="001bb5a8" style:font-size-asian="12pt" style:font-style-asian="italic" style:font-weight-asian="normal" style:font-size-complex="12pt" style:font-style-complex="italic"/>
    </style:style>
    <style:style style:name="P167" style:family="paragraph" style:parent-style-name="Standard">
      <style:paragraph-properties fo:margin-left="0cm" fo:margin-right="0cm" fo:margin-top="0.695cm" fo:margin-bottom="0.695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1603d3" officeooo:paragraph-rsid="001f79ec" style:font-size-asian="12pt" style:font-style-asian="italic" style:font-weight-asian="normal" style:font-name-complex="Century" style:font-size-complex="12pt" style:font-style-complex="italic"/>
    </style:style>
    <style:style style:name="P168" style:family="paragraph" style:parent-style-name="Standard">
      <style:paragraph-properties fo:margin-left="0cm" fo:margin-right="0cm" fo:margin-top="0.695cm" fo:margin-bottom="0.695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4eb71e" officeooo:paragraph-rsid="004eb71e" style:font-size-asian="12pt" style:font-style-asian="italic" style:font-weight-asian="normal" style:font-name-complex="Century" style:font-size-complex="12pt" style:font-style-complex="italic"/>
    </style:style>
    <style:style style:name="P169" style:family="paragraph" style:parent-style-name="Standard">
      <style:paragraph-properties fo:margin-left="0cm" fo:margin-right="0cm" fo:margin-top="0.695cm" fo:margin-bottom="0.695cm" style:contextual-spacing="true" fo:line-height="115%" fo:text-align="end" style:justify-single-word="false" fo:text-indent="0cm" style:auto-text-indent="false" style:writing-mode="lr-tb"/>
      <style:text-properties fo:color="#000000" loext:opacity="100%" style:font-name="Gadugi" fo:font-size="12pt" fo:font-style="italic" fo:font-weight="normal" officeooo:rsid="00a2d38a" officeooo:paragraph-rsid="00a2d38a" style:font-size-asian="12pt" style:font-style-asian="italic" style:font-weight-asian="normal" style:font-name-complex="Century" style:font-size-complex="12pt" style:font-style-complex="italic"/>
    </style:style>
    <style:style style:name="P170" style:family="paragraph" style:parent-style-name="Standard">
      <style:paragraph-properties fo:margin-left="0cm" fo:margin-right="0cm" fo:margin-top="0.695cm" fo:margin-bottom="0.695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ca6d33" officeooo:paragraph-rsid="00ca6d33" style:font-size-asian="12pt" style:font-style-asian="normal" style:font-weight-asian="bold" style:font-name-complex="Century" style:font-size-complex="12pt" style:font-style-complex="normal" style:font-weight-complex="bold"/>
    </style:style>
    <style:style style:name="P171" style:family="paragraph" style:parent-style-name="Standard">
      <style:paragraph-properties fo:margin-left="0cm" fo:margin-right="0cm" fo:margin-top="0.695cm" fo:margin-bottom="0.695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1603d3" officeooo:paragraph-rsid="001f79ec" style:font-size-asian="12pt" style:font-style-asian="normal" style:font-weight-asian="bold" style:font-name-complex="Century" style:font-size-complex="12pt" style:font-style-complex="normal" style:font-weight-complex="bold"/>
    </style:style>
    <style:style style:name="P172" style:family="paragraph" style:parent-style-name="Standard">
      <style:paragraph-properties fo:margin-left="0cm" fo:margin-right="0cm" fo:margin-top="0.695cm" fo:margin-bottom="0.695cm" style:contextual-spacing="true" fo:line-height="115%" fo:text-align="justify" style:justify-single-word="false" fo:text-indent="0cm" style:auto-text-indent="false" style:writing-mode="lr-tb"/>
      <style:text-properties style:font-name="Gadugi" fo:font-size="12pt" fo:font-style="italic" officeooo:paragraph-rsid="001f79ec" style:font-size-asian="12pt" style:font-style-asian="italic" style:font-size-complex="12pt" style:font-style-complex="italic"/>
    </style:style>
    <style:style style:name="P173" style:family="paragraph" style:parent-style-name="Standard">
      <style:paragraph-properties fo:margin-left="0cm" fo:margin-right="0cm" fo:margin-top="0.695cm" fo:margin-bottom="0.695cm" style:contextual-spacing="true" fo:line-height="115%" fo:text-align="justify" style:justify-single-word="false" fo:text-indent="0cm" style:auto-text-indent="false" style:writing-mode="lr-tb"/>
      <style:text-properties style:font-name="Gadugi" fo:font-size="15pt" fo:font-style="normal" fo:font-weight="normal" officeooo:rsid="001f8055" officeooo:paragraph-rsid="001f79ec" style:font-size-asian="15pt" style:font-style-asian="normal" style:font-weight-asian="normal" style:font-size-complex="15pt" style:font-style-complex="normal" style:font-weight-complex="normal"/>
    </style:style>
    <style:style style:name="P174" style:family="paragraph" style:parent-style-name="Standard">
      <style:paragraph-properties fo:margin-left="0cm" fo:margin-right="0cm" fo:margin-top="0.092cm" fo:margin-bottom="0.092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21d70a" officeooo:paragraph-rsid="0021d70a" style:font-size-asian="12pt" style:font-style-asian="normal" style:font-weight-asian="normal" style:font-name-complex="Century" style:font-size-complex="12pt" style:font-style-complex="normal" style:font-weight-complex="normal"/>
    </style:style>
    <style:style style:name="P175" style:family="paragraph" style:parent-style-name="Standard">
      <style:paragraph-properties fo:margin-left="0cm" fo:margin-right="0cm" fo:margin-top="0.092cm" fo:margin-bottom="0.092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21d70a" officeooo:paragraph-rsid="00eec7c3" style:font-size-asian="12pt" style:font-style-asian="normal" style:font-weight-asian="normal" style:font-name-complex="Century" style:font-size-complex="12pt" style:font-style-complex="normal" style:font-weight-complex="normal"/>
    </style:style>
    <style:style style:name="P176" style:family="paragraph" style:parent-style-name="Standard">
      <style:paragraph-properties fo:margin-left="0cm" fo:margin-right="0cm" fo:margin-top="0.092cm" fo:margin-bottom="0.092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24b048" officeooo:paragraph-rsid="0021d70a" style:font-size-asian="12pt" style:font-style-asian="normal" style:font-weight-asian="normal" style:font-name-complex="Century" style:font-size-complex="12pt" style:font-style-complex="normal" style:font-weight-complex="normal"/>
    </style:style>
    <style:style style:name="P177" style:family="paragraph" style:parent-style-name="Standard">
      <style:paragraph-properties fo:margin-left="0cm" fo:margin-right="0cm" fo:margin-top="0.092cm" fo:margin-bottom="0.092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24b048" officeooo:paragraph-rsid="00eec7c3" style:font-size-asian="12pt" style:font-style-asian="normal" style:font-weight-asian="normal" style:font-name-complex="Century" style:font-size-complex="12pt" style:font-style-complex="normal" style:font-weight-complex="normal"/>
    </style:style>
    <style:style style:name="P178" style:family="paragraph" style:parent-style-name="Standard">
      <style:paragraph-properties fo:margin-left="0cm" fo:margin-right="0cm" fo:margin-top="0.092cm" fo:margin-bottom="0.092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234be1" officeooo:paragraph-rsid="00234be1" style:font-size-asian="12pt" style:font-style-asian="normal" style:font-weight-asian="normal" style:font-name-complex="Century" style:font-size-complex="12pt" style:font-style-complex="normal" style:font-weight-complex="normal"/>
    </style:style>
    <style:style style:name="P179" style:family="paragraph" style:parent-style-name="Standard">
      <style:paragraph-properties fo:margin-left="0cm" fo:margin-right="0cm" fo:margin-top="0.092cm" fo:margin-bottom="0.092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34b198" officeooo:paragraph-rsid="0034b198" style:font-size-asian="12pt" style:font-style-asian="normal" style:font-weight-asian="normal" style:font-name-complex="Century" style:font-size-complex="12pt" style:font-style-complex="normal" style:font-weight-complex="normal"/>
    </style:style>
    <style:style style:name="P180" style:family="paragraph" style:parent-style-name="Standard">
      <style:paragraph-properties fo:margin-left="0cm" fo:margin-right="0cm" fo:margin-top="0.092cm" fo:margin-bottom="0.092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38b3b7" officeooo:paragraph-rsid="0038b3b7" style:font-size-asian="12pt" style:font-style-asian="normal" style:font-weight-asian="normal" style:font-name-complex="Century" style:font-size-complex="12pt" style:font-style-complex="normal" style:font-weight-complex="normal"/>
    </style:style>
    <style:style style:name="P181" style:family="paragraph" style:parent-style-name="Standard">
      <style:paragraph-properties fo:margin-left="0cm" fo:margin-right="0cm" fo:margin-top="0.092cm" fo:margin-bottom="0.092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5d352e" officeooo:paragraph-rsid="00eec7c3" style:font-size-asian="12pt" style:font-style-asian="normal" style:font-weight-asian="normal" style:font-name-complex="Century" style:font-size-complex="12pt" style:font-style-complex="italic" style:font-weight-complex="normal"/>
    </style:style>
    <style:style style:name="P182" style:family="paragraph" style:parent-style-name="Standard">
      <style:paragraph-properties fo:margin-left="0cm" fo:margin-right="0cm" fo:margin-top="0.092cm" fo:margin-bottom="0.092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34b198" officeooo:paragraph-rsid="0034b198" style:font-size-asian="12pt" style:font-style-asian="normal" style:font-weight-asian="bold" style:font-name-complex="Century" style:font-size-complex="12pt" style:font-style-complex="normal" style:font-weight-complex="bold"/>
    </style:style>
    <style:style style:name="P183" style:family="paragraph" style:parent-style-name="Standard">
      <style:paragraph-properties fo:margin-left="0cm" fo:margin-right="0cm" fo:margin-top="0.092cm" fo:margin-bottom="0.092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38b3b7" officeooo:paragraph-rsid="00a16f14" style:font-size-asian="12pt" style:font-style-asian="normal" style:font-weight-asian="bold" style:font-name-complex="Century" style:font-size-complex="12pt" style:font-style-complex="normal" style:font-weight-complex="bold"/>
    </style:style>
    <style:style style:name="P184" style:family="paragraph" style:parent-style-name="Standard">
      <style:paragraph-properties fo:margin-left="0cm" fo:margin-right="0cm" fo:margin-top="0.092cm" fo:margin-bottom="0.092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a4b004" officeooo:paragraph-rsid="00a4b004" style:font-size-asian="12pt" style:font-style-asian="normal" style:font-weight-asian="bold" style:font-name-complex="Century" style:font-size-complex="12pt" style:font-style-complex="normal" style:font-weight-complex="bold"/>
    </style:style>
    <style:style style:name="P185" style:family="paragraph" style:parent-style-name="Standard">
      <style:paragraph-properties fo:margin-left="0cm" fo:margin-right="0cm" fo:margin-top="0.092cm" fo:margin-bottom="0.092cm" style:contextual-spacing="true" fo:line-height="115%" fo:text-align="end" style:justify-single-word="false" fo:text-indent="0cm" style:auto-text-indent="false" style:writing-mode="lr-tb"/>
      <style:text-properties fo:color="#000000" loext:opacity="100%" style:font-name="Gadugi" fo:font-size="12pt" fo:font-style="normal" fo:font-weight="bold" officeooo:rsid="00d0f2b4" officeooo:paragraph-rsid="00d0f2b4" style:font-size-asian="12pt" style:font-style-asian="normal" style:font-weight-asian="bold" style:font-name-complex="Century" style:font-size-complex="12pt" style:font-style-complex="normal" style:font-weight-complex="bold"/>
    </style:style>
    <style:style style:name="P186" style:family="paragraph" style:parent-style-name="Standard">
      <style:paragraph-properties fo:margin-left="0cm" fo:margin-right="0cm" fo:margin-top="0.092cm" fo:margin-bottom="0.092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24b048" officeooo:paragraph-rsid="00a16f14" style:font-size-asian="12pt" style:font-style-asian="normal" style:font-weight-asian="bold" style:font-name-complex="Century" style:font-size-complex="12pt" style:font-style-complex="normal" style:font-weight-complex="bold"/>
    </style:style>
    <style:style style:name="P187" style:family="paragraph" style:parent-style-name="Standard">
      <style:paragraph-properties fo:margin-left="0cm" fo:margin-right="0cm" fo:margin-top="0.092cm" fo:margin-bottom="0.092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38b3b7" officeooo:paragraph-rsid="00eec7c3" style:font-size-asian="12pt" style:font-style-asian="italic" style:font-weight-asian="normal" style:font-name-complex="Century" style:font-size-complex="12pt" style:font-style-complex="italic" style:font-weight-complex="normal"/>
    </style:style>
    <style:style style:name="P188" style:family="paragraph" style:parent-style-name="Standard">
      <style:paragraph-properties fo:margin-left="0cm" fo:margin-right="0cm" fo:margin-top="0.092cm" fo:margin-bottom="0.092cm" style:contextual-spacing="true" fo:line-height="115%" fo:text-align="center" style:justify-single-word="false" fo:text-indent="0cm" style:auto-text-indent="false" style:writing-mode="lr-tb"/>
      <style:text-properties fo:color="#000000" loext:opacity="100%" style:font-name="Gadugi" fo:font-size="15pt" fo:font-style="normal" fo:font-weight="normal" officeooo:rsid="0034b198" officeooo:paragraph-rsid="0034b198" style:font-size-asian="15pt" style:font-style-asian="normal" style:font-weight-asian="normal" style:font-name-complex="Century" style:font-size-complex="15pt" style:font-style-complex="normal" style:font-weight-complex="normal"/>
    </style:style>
    <style:style style:name="P189" style:family="paragraph" style:parent-style-name="Standard">
      <style:paragraph-properties fo:margin-left="0cm" fo:margin-right="0cm" fo:margin-top="0.092cm" fo:margin-bottom="0.092cm" style:contextual-spacing="true" fo:line-height="115%" fo:text-align="justify" style:justify-single-word="false" fo:text-indent="0cm" style:auto-text-indent="false" style:writing-mode="lr-tb"/>
      <style:text-properties style:font-name="Gadugi" fo:font-size="12pt" fo:font-style="normal" fo:font-weight="bold" officeooo:rsid="00234be1" officeooo:paragraph-rsid="00a16f14" style:font-size-asian="12pt" style:font-style-asian="normal" style:font-weight-asian="bold" style:font-name-complex="Century" style:font-size-complex="12pt" style:font-style-complex="normal" style:font-weight-complex="bold"/>
    </style:style>
    <style:style style:name="P190" style:family="paragraph" style:parent-style-name="Standard">
      <style:paragraph-properties fo:margin-left="0cm" fo:margin-right="0cm" fo:margin-top="0.092cm" fo:margin-bottom="0.092cm" style:contextual-spacing="true" fo:line-height="115%" fo:text-align="end" style:justify-single-word="false" fo:text-indent="0cm" style:auto-text-indent="false" style:writing-mode="lr-tb"/>
      <style:text-properties style:font-name="Gadugi" fo:font-size="12pt" fo:font-style="normal" fo:font-weight="bold" officeooo:rsid="00d0f2b4" officeooo:paragraph-rsid="00d0f2b4" style:font-size-asian="12pt" style:font-style-asian="normal" style:font-weight-asian="bold" style:font-name-complex="Century" style:font-size-complex="12pt" style:font-style-complex="normal" style:font-weight-complex="bold"/>
    </style:style>
    <style:style style:name="P191" style:family="paragraph" style:parent-style-name="Standard">
      <style:paragraph-properties fo:margin-left="0cm" fo:margin-right="0cm" fo:margin-top="0.393cm" fo:margin-bottom="0.393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4721ec" officeooo:paragraph-rsid="004721ec" style:font-size-asian="12pt" style:font-style-asian="normal" style:font-weight-asian="normal" style:font-name-complex="Century" style:font-size-complex="12pt" style:font-style-complex="normal" style:font-weight-complex="normal"/>
    </style:style>
    <style:style style:name="P192" style:family="paragraph" style:parent-style-name="Standard">
      <style:paragraph-properties fo:margin-left="0cm" fo:margin-right="0cm" fo:margin-top="0.393cm" fo:margin-bottom="0.393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4721ec" officeooo:paragraph-rsid="00492c7a" style:font-size-asian="12pt" style:font-style-asian="normal" style:font-weight-asian="normal" style:font-name-complex="Century" style:font-size-complex="12pt" style:font-style-complex="normal" style:font-weight-complex="normal"/>
    </style:style>
    <style:style style:name="P193" style:family="paragraph" style:parent-style-name="Standard">
      <style:paragraph-properties fo:margin-left="0cm" fo:margin-right="0cm" fo:margin-top="0.393cm" fo:margin-bottom="0.393cm" style:contextual-spacing="true" fo:line-height="115%" fo:text-align="end" style:justify-single-word="false" fo:text-indent="0cm" style:auto-text-indent="false" style:writing-mode="lr-tb"/>
      <style:text-properties fo:color="#000000" loext:opacity="100%" style:font-name="Gadugi" fo:font-size="12pt" fo:font-style="normal" fo:font-weight="normal" officeooo:rsid="004721ec" officeooo:paragraph-rsid="004721ec" style:font-size-asian="12pt" style:font-style-asian="normal" style:font-weight-asian="normal" style:font-name-complex="Century" style:font-size-complex="12pt" style:font-style-complex="normal" style:font-weight-complex="normal"/>
    </style:style>
    <style:style style:name="P194" style:family="paragraph" style:parent-style-name="Standard">
      <style:paragraph-properties fo:margin-left="0cm" fo:margin-right="0cm" fo:margin-top="0.393cm" fo:margin-bottom="0.393cm" style:contextual-spacing="true" fo:line-height="115%" fo:text-align="justify" style:justify-single-word="false" fo:text-indent="0cm" style:auto-text-indent="false" style:writing-mode="lr-tb"/>
      <style:text-properties fo:color="#000000" loext:opacity="100%" style:font-name="Gadugi" fo:font-size="12pt" fo:font-style="normal" fo:font-weight="normal" officeooo:rsid="005b4fdf" officeooo:paragraph-rsid="004721ec" style:font-size-asian="12pt" style:font-style-asian="normal" style:font-weight-asian="normal" style:font-name-complex="Century" style:font-size-complex="12pt" style:font-style-complex="normal" style:font-weight-complex="normal"/>
    </style:style>
    <style:style style:name="P195" style:family="paragraph" style:parent-style-name="Standard">
      <style:paragraph-properties fo:margin-left="0cm" fo:margin-right="0cm" fo:margin-top="0.393cm" fo:margin-bottom="0.393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5b4fdf" officeooo:paragraph-rsid="00a8d200" style:font-size-asian="12pt" style:font-style-asian="normal" style:font-weight-asian="bold" style:font-name-complex="Century" style:font-size-complex="12pt" style:font-style-complex="normal" style:font-weight-complex="bold"/>
    </style:style>
    <style:style style:name="P196" style:family="paragraph" style:parent-style-name="Standard">
      <style:paragraph-properties fo:margin-left="0cm" fo:margin-right="0cm" fo:margin-top="0.393cm" fo:margin-bottom="0.393cm" style:contextual-spacing="true" fo:line-height="115%" fo:text-align="end" style:justify-single-word="false" fo:text-indent="0cm" style:auto-text-indent="false" style:writing-mode="lr-tb"/>
      <style:text-properties fo:color="#000000" loext:opacity="100%" style:font-name="Gadugi" fo:font-size="12pt" fo:font-style="normal" fo:font-weight="bold" officeooo:rsid="00d0f2b4" officeooo:paragraph-rsid="00d0f2b4" style:font-size-asian="12pt" style:font-style-asian="normal" style:font-weight-asian="bold" style:font-name-complex="Century" style:font-size-complex="12pt" style:font-style-complex="normal" style:font-weight-complex="bold"/>
    </style:style>
    <style:style style:name="P197" style:family="paragraph" style:parent-style-name="Standard">
      <style:paragraph-properties fo:margin-left="0cm" fo:margin-right="0cm" fo:margin-top="0.393cm" fo:margin-bottom="0.393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4a1223" officeooo:paragraph-rsid="004721ec" style:font-size-asian="12pt" style:font-style-asian="normal" style:font-weight-asian="bold" style:font-name-complex="Century" style:font-size-complex="12pt" style:font-style-complex="normal" style:font-weight-complex="bold" loext:padding="0.035cm" loext:border="0.26pt solid #e6e6e6" loext:shadow="none"/>
    </style:style>
    <style:style style:name="P198" style:family="paragraph" style:parent-style-name="Standard">
      <style:paragraph-properties fo:margin-left="0cm" fo:margin-right="0cm" fo:margin-top="0.393cm" fo:margin-bottom="0.393cm" style:contextual-spacing="true" fo:line-height="115%" fo:text-align="justify" style:justify-single-word="false" fo:text-indent="0cm" style:auto-text-indent="false" style:writing-mode="lr-tb"/>
      <style:text-properties fo:color="#000000" loext:opacity="100%" style:font-name="Gadugi" fo:font-size="12pt" fo:font-style="italic" fo:font-weight="normal" officeooo:rsid="004721ec" officeooo:paragraph-rsid="004721ec" style:font-size-asian="12pt" style:font-style-asian="italic" style:font-weight-asian="normal" style:font-name-complex="Century" style:font-size-complex="12pt" style:font-style-complex="italic" style:font-weight-complex="normal"/>
    </style:style>
    <style:style style:name="P199" style:family="paragraph" style:parent-style-name="Text_20_body">
      <style:paragraph-properties fo:margin-left="0cm" fo:margin-right="0cm" fo:margin-top="0.101cm" fo:margin-bottom="0.101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Gadugi1" fo:font-size="12pt" fo:letter-spacing="normal" fo:font-style="normal" fo:font-weight="normal" officeooo:rsid="00204268" officeooo:paragraph-rsid="00e32dbb" fo:background-color="#ffffff" style:font-size-asian="12pt" style:font-weight-asian="normal" style:font-size-complex="12pt" style:font-weight-complex="normal" loext:padding="0cm" loext:border="none"/>
    </style:style>
    <style:style style:name="P200" style:family="paragraph" style:parent-style-name="Text_20_body">
      <style:paragraph-properties fo:margin-left="0cm" fo:margin-right="0cm" fo:margin-top="0.101cm" fo:margin-bottom="0.101cm" style:contextual-spacing="false" fo:line-height="150%" fo:text-align="justify" style:justify-single-word="false" fo:orphans="2" fo:widows="2" fo:text-indent="0cm" style:auto-text-indent="false" fo:padding="0cm" fo:border="none"/>
      <style:text-properties style:font-name="Gadugi1" fo:font-size="12pt" fo:font-weight="normal" officeooo:rsid="001563ac" officeooo:paragraph-rsid="00e32dbb" style:font-size-asian="12pt" style:font-weight-asian="normal" style:font-size-complex="12pt" style:font-weight-complex="normal"/>
    </style:style>
    <style:style style:name="P201"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Gadugi1" fo:font-size="12pt" fo:letter-spacing="normal" fo:font-style="normal" fo:font-weight="normal" officeooo:rsid="001c5f79" officeooo:paragraph-rsid="00e32dbb" fo:background-color="#ffffff" style:font-size-asian="12pt" style:font-weight-asian="normal" style:font-size-complex="12pt" style:font-weight-complex="normal" loext:padding="0cm" loext:border="none"/>
    </style:style>
    <style:style style:name="P202"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Gadugi1" fo:font-size="12pt" fo:letter-spacing="normal" fo:font-style="normal" fo:font-weight="normal" officeooo:rsid="001da43b" officeooo:paragraph-rsid="00e32dbb" fo:background-color="#ffffff" style:font-size-asian="12pt" style:font-weight-asian="normal" style:font-size-complex="12pt" style:font-weight-complex="normal" loext:padding="0cm" loext:border="none"/>
    </style:style>
    <style:style style:name="P203"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Gadugi1" fo:font-size="12pt" fo:letter-spacing="normal" fo:font-style="normal" fo:font-weight="normal" officeooo:rsid="001d1b7b" officeooo:paragraph-rsid="00e32dbb" fo:background-color="#ffffff" style:font-size-asian="12pt" style:font-weight-asian="normal" style:font-size-complex="12pt" style:font-weight-complex="normal" loext:padding="0cm" loext:border="none"/>
    </style:style>
    <style:style style:name="P204"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Gadugi1" fo:font-size="12pt" fo:letter-spacing="normal" fo:font-style="normal" fo:font-weight="normal" officeooo:rsid="00204268" officeooo:paragraph-rsid="00e32dbb" fo:background-color="#ffffff" style:font-size-asian="12pt" style:font-weight-asian="normal" style:font-size-complex="12pt" style:font-weight-complex="normal" loext:padding="0cm" loext:border="none"/>
    </style:style>
    <style:style style:name="P205"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size="12pt" officeooo:rsid="001c5f79" officeooo:paragraph-rsid="00e32dbb" style:font-size-asian="12pt" style:font-size-complex="12pt"/>
    </style:style>
    <style:style style:name="P206"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Gadugi1" fo:font-size="12pt" fo:font-weight="normal" officeooo:rsid="001c5f79" officeooo:paragraph-rsid="00e32dbb" style:font-size-asian="12pt" style:font-weight-asian="normal" style:font-size-complex="12pt" style:font-weight-complex="normal"/>
    </style:style>
    <style:style style:name="P207"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1f79ec" style:font-size-asian="12pt" style:font-style-asian="italic" style:font-name-complex="Century" style:font-size-complex="12pt" style:font-style-complex="italic" loext:padding="0.035cm" loext:border="0.26pt solid #e6e6e6" loext:shadow="none"/>
    </style:style>
    <style:style style:name="P208" style:family="paragraph" style:parent-style-name="Standard">
      <style:paragraph-properties fo:margin-top="0.494cm" fo:margin-bottom="0.494cm" style:contextual-spacing="true" fo:line-height="100%" fo:text-align="justify" style:justify-single-word="false" style:writing-mode="lr-tb"/>
      <style:text-properties style:font-name="Gadugi" fo:font-size="12pt" fo:font-style="italic" officeooo:paragraph-rsid="0020731e" style:font-size-asian="12pt" style:font-style-asian="italic" style:font-name-complex="Century" style:font-size-complex="12pt" style:font-style-complex="italic" loext:padding="0.035cm" loext:border="0.26pt solid #e6e6e6" loext:shadow="none"/>
    </style:style>
    <style:style style:name="P209" style:family="paragraph" style:parent-style-name="Standard">
      <style:paragraph-properties fo:margin-top="0.494cm" fo:margin-bottom="0.494cm" style:contextual-spacing="true" fo:line-height="100%" fo:text-align="justify" style:justify-single-word="false" style:writing-mode="lr-tb"/>
      <style:text-properties style:font-name="Gadugi" fo:font-size="12pt" fo:font-style="italic" officeooo:paragraph-rsid="00492c7a" style:font-size-asian="12pt" style:font-style-asian="italic" style:font-name-complex="Century" style:font-size-complex="12pt" style:font-style-complex="italic" loext:padding="0.035cm" loext:border="0.26pt solid #e6e6e6" loext:shadow="none"/>
    </style:style>
    <style:style style:name="P210" style:family="paragraph" style:parent-style-name="Standard">
      <style:paragraph-properties fo:margin-top="0.494cm" fo:margin-bottom="0.494cm" style:contextual-spacing="true" fo:line-height="100%" fo:text-align="justify" style:justify-single-word="false" style:writing-mode="lr-tb"/>
      <style:text-properties style:font-name="Gadugi" fo:font-size="12pt" fo:font-style="italic" officeooo:paragraph-rsid="0091adfd" style:font-size-asian="12pt" style:font-style-asian="italic" style:font-name-complex="Century" style:font-size-complex="12pt" style:font-style-complex="italic" loext:padding="0.035cm" loext:border="0.26pt solid #e6e6e6" loext:shadow="none"/>
    </style:style>
    <style:style style:name="P211"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1f79ec" style:font-size-asian="12pt" style:font-style-asian="italic" style:font-name-complex="Century" style:font-size-complex="12pt" style:font-style-complex="italic"/>
    </style:style>
    <style:style style:name="P212"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1fd9d6" style:font-size-asian="12pt" style:font-style-asian="italic" style:font-name-complex="Century" style:font-size-complex="12pt" style:font-style-complex="italic"/>
    </style:style>
    <style:style style:name="P213"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8992eb" style:font-size-asian="12pt" style:font-style-asian="italic" style:font-name-complex="Century" style:font-size-complex="12pt" style:font-style-complex="italic"/>
    </style:style>
    <style:style style:name="P214"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492c7a" style:font-size-asian="12pt" style:font-style-asian="italic" style:font-name-complex="Century" style:font-size-complex="12pt" style:font-style-complex="italic"/>
    </style:style>
    <style:style style:name="P215"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rsid="00846a0c" officeooo:paragraph-rsid="00a359a2" style:font-size-asian="12pt" style:font-style-asian="italic" style:font-name-complex="Century" style:font-size-complex="12pt" style:font-style-complex="italic"/>
    </style:style>
    <style:style style:name="P216"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1f79ec" style:font-size-asian="12pt" style:font-style-asian="italic" style:font-size-complex="12pt" style:font-style-complex="italic"/>
    </style:style>
    <style:style style:name="P217"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846a0c" style:font-size-asian="12pt" style:font-style-asian="italic" style:font-size-complex="12pt" style:font-style-complex="italic"/>
    </style:style>
    <style:style style:name="P218"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1f8055" style:font-size-asian="12pt" style:font-style-asian="italic" style:font-size-complex="12pt" style:font-style-complex="italic"/>
    </style:style>
    <style:style style:name="P219"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991a88" style:font-size-asian="12pt" style:font-style-asian="italic" style:font-size-complex="12pt" style:font-style-complex="italic"/>
    </style:style>
    <style:style style:name="P220"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8894a2" style:font-size-asian="12pt" style:font-style-asian="italic" style:font-size-complex="12pt" style:font-style-complex="italic"/>
    </style:style>
    <style:style style:name="P221"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20731e" style:font-size-asian="12pt" style:font-style-asian="italic" style:font-size-complex="12pt" style:font-style-complex="italic"/>
    </style:style>
    <style:style style:name="P222"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8cb72e" style:font-size-asian="12pt" style:font-style-asian="italic" style:font-size-complex="12pt" style:font-style-complex="italic"/>
    </style:style>
    <style:style style:name="P223"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573fce" style:font-size-asian="12pt" style:font-style-asian="italic" style:font-size-complex="12pt" style:font-style-complex="italic"/>
    </style:style>
    <style:style style:name="P224"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9f1f49" style:font-size-asian="12pt" style:font-style-asian="italic" style:font-size-complex="12pt" style:font-style-complex="italic"/>
    </style:style>
    <style:style style:name="P225" style:family="paragraph" style:parent-style-name="Standard">
      <style:paragraph-properties fo:margin-top="0.494cm" fo:margin-bottom="0.494cm" style:contextual-spacing="true" fo:line-height="100%" fo:text-align="justify" style:justify-single-word="false" style:writing-mode="lr-tb"/>
      <style:text-properties style:font-name="Gadugi" fo:font-size="12pt" fo:font-style="italic" fo:font-weight="normal" officeooo:paragraph-rsid="0051f595" style:font-size-asian="12pt" style:font-style-asian="italic" style:font-weight-asian="normal" style:font-name-complex="Century" style:font-size-complex="12pt" style:font-style-complex="italic" style:font-weight-complex="normal" loext:padding="0.035cm" loext:border="0.26pt solid #e6e6e6" loext:shadow="none"/>
    </style:style>
    <style:style style:name="P226"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fo:font-weight="bold" officeooo:paragraph-rsid="001fd9d6" style:font-size-asian="12pt" style:font-style-asian="italic" style:font-weight-asian="bold" style:font-name-complex="Century" style:font-size-complex="12pt" style:font-style-complex="italic" style:font-weight-complex="bold"/>
    </style:style>
    <style:style style:name="P227"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fo:font-weight="bold" officeooo:rsid="0020731e" officeooo:paragraph-rsid="0099bb92" style:font-size-asian="12pt" style:font-style-asian="normal" style:font-weight-asian="bold" style:font-size-complex="12pt" style:font-style-complex="normal" style:font-weight-complex="bold"/>
    </style:style>
    <style:style style:name="P228"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fo:font-weight="bold" officeooo:rsid="005003ac" officeooo:paragraph-rsid="0099bb92" style:font-size-asian="12pt" style:font-style-asian="normal" style:font-weight-asian="bold" style:font-size-complex="12pt" style:font-style-complex="normal" style:font-weight-complex="bold"/>
    </style:style>
    <style:style style:name="P229"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fo:font-weight="bold" officeooo:rsid="005003ac" officeooo:paragraph-rsid="00a3aec7" style:font-size-asian="12pt" style:font-style-asian="normal" style:font-weight-asian="bold" style:font-size-complex="12pt" style:font-style-complex="normal" style:font-weight-complex="bold"/>
    </style:style>
    <style:style style:name="P230"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fo:font-weight="bold" officeooo:rsid="003327e4" officeooo:paragraph-rsid="009c6144" style:font-size-asian="12pt" style:font-style-asian="normal" style:font-weight-asian="bold" style:font-size-complex="12pt" style:font-style-complex="normal" style:font-weight-complex="bold"/>
    </style:style>
    <style:style style:name="P231"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fo:font-weight="bold" officeooo:rsid="009f7d5d" officeooo:paragraph-rsid="009f7d5d" style:font-size-asian="12pt" style:font-style-asian="normal" style:font-weight-asian="bold" style:font-size-complex="12pt" style:font-style-complex="normal" style:font-weight-complex="bold"/>
    </style:style>
    <style:style style:name="P232"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fo:font-weight="bold" officeooo:rsid="00583ae3" officeooo:paragraph-rsid="009f7d5d" style:font-size-asian="12pt" style:font-style-asian="normal" style:font-weight-asian="bold" style:font-size-complex="12pt" style:font-style-complex="normal" style:font-weight-complex="bold"/>
    </style:style>
    <style:style style:name="P233"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fo:font-weight="bold" officeooo:rsid="001f8055" officeooo:paragraph-rsid="009c6144" style:font-size-asian="12pt" style:font-style-asian="normal" style:font-weight-asian="bold" style:font-size-complex="12pt" style:font-style-complex="normal" style:font-weight-complex="bold"/>
    </style:style>
    <style:style style:name="P234"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fo:font-weight="bold" officeooo:rsid="00cc2303" officeooo:paragraph-rsid="00cc2303" style:font-size-asian="12pt" style:font-style-asian="normal" style:font-weight-asian="bold" style:font-size-complex="12pt" style:font-style-complex="normal" style:font-weight-complex="bold"/>
    </style:style>
    <style:style style:name="P235" style:family="paragraph" style:parent-style-name="Standard">
      <style:paragraph-properties fo:margin-top="0.494cm" fo:margin-bottom="0.494cm" style:contextual-spacing="true" fo:line-height="115%" fo:text-align="end" style:justify-single-word="false" style:writing-mode="lr-tb"/>
      <style:text-properties style:font-name="Gadugi" fo:font-size="12pt" fo:font-style="normal" fo:font-weight="bold" officeooo:rsid="00cc2303" officeooo:paragraph-rsid="00cc2303" style:font-size-asian="12pt" style:font-style-asian="normal" style:font-weight-asian="bold" style:font-size-complex="12pt" style:font-style-complex="normal" style:font-weight-complex="bold"/>
    </style:style>
    <style:style style:name="P236" style:family="paragraph" style:parent-style-name="Standard">
      <style:paragraph-properties fo:margin-top="0.494cm" fo:margin-bottom="0.494cm" style:contextual-spacing="true" fo:line-height="115%" fo:text-align="end" style:justify-single-word="false" style:writing-mode="lr-tb"/>
      <style:text-properties style:font-name="Gadugi" fo:font-size="12pt" fo:font-style="normal" fo:font-weight="bold" officeooo:rsid="00291c02" officeooo:paragraph-rsid="00a359a2" style:font-size-asian="12pt" style:font-style-asian="normal" style:font-weight-asian="bold" style:font-size-complex="12pt" style:font-style-complex="normal" style:font-weight-complex="bold"/>
    </style:style>
    <style:style style:name="P237" style:family="paragraph" style:parent-style-name="Standard">
      <style:paragraph-properties fo:margin-top="0.494cm" fo:margin-bottom="0.494cm" style:contextual-spacing="true" fo:line-height="100%" fo:text-align="justify" style:justify-single-word="false" style:writing-mode="lr-tb"/>
      <style:text-properties style:font-name="Gadugi" fo:font-size="12pt" fo:font-style="normal" fo:font-weight="bold" officeooo:rsid="0020731e" officeooo:paragraph-rsid="0099bb92" style:font-size-asian="12pt" style:font-style-asian="normal" style:font-weight-asian="bold" style:font-name-complex="Century" style:font-size-complex="12pt" style:font-style-complex="normal" style:font-weight-complex="bold" loext:padding="0.035cm" loext:border="0.26pt solid #e6e6e6" loext:shadow="none"/>
    </style:style>
    <style:style style:name="P238" style:family="paragraph" style:parent-style-name="Standard">
      <style:paragraph-properties fo:margin-top="0.494cm" fo:margin-bottom="0.494cm" style:contextual-spacing="true" fo:line-height="100%" fo:text-align="justify" style:justify-single-word="false" style:writing-mode="lr-tb"/>
      <style:text-properties style:font-name="Gadugi" fo:font-size="12pt" fo:font-style="normal" fo:font-weight="bold" officeooo:rsid="005003ac" officeooo:paragraph-rsid="0099bb92" style:font-size-asian="12pt" style:font-style-asian="normal" style:font-weight-asian="bold" style:font-name-complex="Century" style:font-size-complex="12pt" style:font-style-complex="normal" style:font-weight-complex="bold" loext:padding="0.035cm" loext:border="0.26pt solid #e6e6e6" loext:shadow="none"/>
    </style:style>
    <style:style style:name="P239"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fo:font-weight="bold" officeooo:rsid="002037d5" officeooo:paragraph-rsid="009ce6d5" style:font-size-asian="12pt" style:font-style-asian="normal" style:font-weight-asian="bold" style:font-name-complex="Century" style:font-size-complex="12pt" style:font-style-complex="normal" style:font-weight-complex="bold"/>
    </style:style>
    <style:style style:name="P240"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fo:font-weight="bold" officeooo:rsid="002037d5" officeooo:paragraph-rsid="009f7d5d" style:font-size-asian="12pt" style:font-style-asian="normal" style:font-weight-asian="bold" style:font-name-complex="Century" style:font-size-complex="12pt" style:font-style-complex="normal" style:font-weight-complex="bold"/>
    </style:style>
    <style:style style:name="P241"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fo:font-weight="bold" officeooo:rsid="0065066b" officeooo:paragraph-rsid="009ce6d5" style:font-size-asian="12pt" style:font-style-asian="normal" style:font-weight-asian="bold" style:font-name-complex="Century" style:font-size-complex="12pt" style:font-style-complex="normal" style:font-weight-complex="bold"/>
    </style:style>
    <style:style style:name="P242" style:family="paragraph" style:parent-style-name="Standard">
      <style:paragraph-properties fo:margin-top="0.494cm" fo:margin-bottom="0.494cm" style:contextual-spacing="true" fo:line-height="100%" fo:text-align="justify" style:justify-single-word="false" style:writing-mode="lr-tb"/>
      <style:text-properties style:font-name="Gadugi" fo:font-size="12pt" fo:font-style="normal" fo:font-weight="bold" officeooo:rsid="0059dee1" officeooo:paragraph-rsid="00a8d200" style:font-size-asian="12pt" style:font-style-asian="normal" style:font-weight-asian="bold" style:font-name-complex="Century" style:font-size-complex="12pt" style:font-style-complex="normal" style:font-weight-complex="bold" loext:padding="0.035cm" loext:border="0.26pt solid #e6e6e6" loext:shadow="none"/>
    </style:style>
    <style:style style:name="P243"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fo:font-weight="bold" officeooo:rsid="00846a0c" officeooo:paragraph-rsid="00a359a2" style:font-size-asian="12pt" style:font-style-asian="normal" style:font-weight-asian="bold" style:font-name-complex="Century" style:font-size-complex="12pt" style:font-style-complex="normal" style:font-weight-complex="bold"/>
    </style:style>
    <style:style style:name="P244"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fo:font-weight="bold" officeooo:rsid="00846a0c" officeooo:paragraph-rsid="00846a0c" style:font-size-asian="12pt" style:font-style-asian="normal" style:font-weight-asian="bold" style:font-name-complex="Century" style:font-size-complex="12pt" style:font-style-complex="normal" style:font-weight-complex="bold"/>
    </style:style>
    <style:style style:name="P245" style:family="paragraph" style:parent-style-name="Standard">
      <style:paragraph-properties fo:margin-top="0.494cm" fo:margin-bottom="0.494cm" style:contextual-spacing="true" fo:line-height="115%" fo:text-align="end" style:justify-single-word="false" style:writing-mode="lr-tb"/>
      <style:text-properties style:font-name="Gadugi" fo:font-size="12pt" fo:font-style="normal" fo:font-weight="bold" officeooo:rsid="00cc2303" officeooo:paragraph-rsid="00cc2303" style:font-size-asian="12pt" style:font-style-asian="normal" style:font-weight-asian="bold" style:font-name-complex="Century" style:font-size-complex="12pt" style:font-style-complex="normal" style:font-weight-complex="bold"/>
    </style:style>
    <style:style style:name="P246" style:family="paragraph" style:parent-style-name="Standard">
      <style:paragraph-properties fo:margin-top="0.494cm" fo:margin-bottom="0.494cm" style:contextual-spacing="true" fo:line-height="100%" fo:text-align="end" style:justify-single-word="false" style:writing-mode="lr-tb"/>
      <style:text-properties style:font-name="Gadugi" fo:font-size="12pt" fo:font-style="normal" fo:font-weight="bold" officeooo:rsid="00cc2303" officeooo:paragraph-rsid="00cc2303" style:font-size-asian="12pt" style:font-style-asian="normal" style:font-weight-asian="bold" style:font-name-complex="Century" style:font-size-complex="12pt" style:font-style-complex="normal" style:font-weight-complex="bold" loext:padding="0.035cm" loext:border="0.26pt solid #e6e6e6" loext:shadow="none"/>
    </style:style>
    <style:style style:name="P247" style:family="paragraph" style:parent-style-name="Standard">
      <style:paragraph-properties fo:margin-top="0.494cm" fo:margin-bottom="0.494cm" style:contextual-spacing="true" fo:line-height="100%" fo:text-align="end" style:justify-single-word="false" style:writing-mode="lr-tb"/>
      <style:text-properties style:font-name="Gadugi" fo:font-size="12pt" fo:font-style="normal" fo:font-weight="bold" officeooo:rsid="00d0f2b4" officeooo:paragraph-rsid="00d0f2b4" style:font-size-asian="12pt" style:font-style-asian="normal" style:font-weight-asian="bold" style:font-name-complex="Century" style:font-size-complex="12pt" style:font-style-complex="normal" style:font-weight-complex="bold" loext:padding="0.035cm" loext:border="0.26pt solid #e6e6e6" loext:shadow="none"/>
    </style:style>
    <style:style style:name="P248"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officeooo:rsid="00846a0c" officeooo:paragraph-rsid="001f8055" style:font-size-asian="12pt" style:font-style-asian="normal" style:font-name-complex="Century" style:font-size-complex="12pt" style:font-style-complex="normal"/>
    </style:style>
    <style:style style:name="P249" style:family="paragraph" style:parent-style-name="Standard">
      <style:paragraph-properties fo:margin-top="0.494cm" fo:margin-bottom="0.494cm" style:contextual-spacing="true" fo:line-height="100%" fo:text-align="justify" style:justify-single-word="false" style:writing-mode="lr-tb"/>
      <style:text-properties style:font-name="Gadugi" fo:font-size="12pt" fo:font-style="normal" officeooo:paragraph-rsid="0020731e" style:font-size-asian="12pt" style:font-style-asian="normal" style:font-name-complex="Century" style:font-size-complex="12pt" style:font-style-complex="normal" loext:padding="0.035cm" loext:border="0.26pt solid #e6e6e6" loext:shadow="none"/>
    </style:style>
    <style:style style:name="P250" style:family="paragraph" style:parent-style-name="Standard">
      <style:paragraph-properties fo:margin-top="0.494cm" fo:margin-bottom="0.494cm" style:contextual-spacing="true" fo:line-height="100%" fo:text-align="justify" style:justify-single-word="false" style:writing-mode="lr-tb"/>
      <style:text-properties style:font-name="Gadugi" fo:font-size="12pt" fo:font-style="normal" officeooo:paragraph-rsid="00492c7a" style:font-size-asian="12pt" style:font-style-asian="normal" style:font-name-complex="Century" style:font-size-complex="12pt" style:font-style-complex="normal" loext:padding="0.035cm" loext:border="0.26pt solid #e6e6e6" loext:shadow="none"/>
    </style:style>
    <style:style style:name="P251"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officeooo:rsid="0020731e" officeooo:paragraph-rsid="0020731e" style:font-size-asian="12pt" style:font-style-asian="normal" style:font-size-complex="12pt" style:font-style-complex="normal"/>
    </style:style>
    <style:style style:name="P252"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normal" fo:font-weight="normal" officeooo:rsid="0020731e" officeooo:paragraph-rsid="0020731e" style:font-size-asian="12pt" style:font-style-asian="normal" style:font-weight-asian="normal" style:font-size-complex="12pt" style:font-style-complex="normal" style:font-weight-complex="normal"/>
    </style:style>
    <style:style style:name="P253"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officeooo:paragraph-rsid="002037d5" style:font-size-asian="12pt" style:font-name-complex="Century" style:font-size-complex="12pt"/>
    </style:style>
    <style:style style:name="P254"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officeooo:rsid="0051f595" officeooo:paragraph-rsid="0051f595" style:font-size-asian="12pt" style:font-name-complex="Century" style:font-size-complex="12pt"/>
    </style:style>
    <style:style style:name="P255"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weight="bold" officeooo:rsid="0051f595" officeooo:paragraph-rsid="009ce6d5" style:font-size-asian="12pt" style:font-weight-asian="bold" style:font-name-complex="Century" style:font-size-complex="12pt" style:font-weight-complex="bold"/>
    </style:style>
    <style:style style:name="P256"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weight="bold" officeooo:rsid="0051f595" officeooo:paragraph-rsid="00a3aec7" style:font-size-asian="12pt" style:font-weight-asian="bold" style:font-name-complex="Century" style:font-size-complex="12pt" style:font-weight-complex="bold"/>
    </style:style>
    <style:style style:name="P257"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weight="bold" officeooo:rsid="0051f595" officeooo:paragraph-rsid="002037d5" style:font-size-asian="12pt" style:font-weight-asian="bold" style:font-name-complex="Century" style:font-size-complex="12pt" style:font-weight-complex="bold"/>
    </style:style>
    <style:style style:name="P258"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weight="bold" officeooo:rsid="0033914f" officeooo:paragraph-rsid="009ce6d5" style:font-size-asian="12pt" style:font-weight-asian="bold" style:font-name-complex="Century" style:font-size-complex="12pt" style:font-weight-complex="bold"/>
    </style:style>
    <style:style style:name="P259"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weight="bold" officeooo:rsid="0033914f" officeooo:paragraph-rsid="002037d5" style:font-size-asian="12pt" style:font-weight-asian="bold" style:font-name-complex="Century" style:font-size-complex="12pt" style:font-weight-complex="bold"/>
    </style:style>
    <style:style style:name="P260" style:family="paragraph" style:parent-style-name="Standard">
      <style:paragraph-properties fo:margin-top="0.494cm" fo:margin-bottom="0.494cm" style:contextual-spacing="true" fo:line-height="115%" fo:text-align="end" style:justify-single-word="false" style:writing-mode="lr-tb"/>
      <style:text-properties style:font-name="Gadugi" fo:font-size="12pt" fo:font-weight="bold" officeooo:rsid="0033914f" officeooo:paragraph-rsid="009ce6d5" style:font-size-asian="12pt" style:font-weight-asian="bold" style:font-name-complex="Century" style:font-size-complex="12pt" style:font-weight-complex="bold"/>
    </style:style>
    <style:style style:name="P261" style:family="paragraph" style:parent-style-name="Standard">
      <style:paragraph-properties fo:margin-top="0.494cm" fo:margin-bottom="0.494cm" style:contextual-spacing="true" fo:line-height="115%" fo:text-align="end" style:justify-single-word="false" style:writing-mode="lr-tb"/>
      <style:text-properties style:font-name="Gadugi" fo:font-size="12pt" fo:font-weight="bold" officeooo:rsid="00cc2303" officeooo:paragraph-rsid="00cc2303" style:font-size-asian="12pt" style:font-weight-asian="bold" style:font-name-complex="Century" style:font-size-complex="12pt" style:font-weight-complex="bold"/>
    </style:style>
    <style:style style:name="P262" style:family="paragraph" style:parent-style-name="Standard">
      <style:paragraph-properties fo:margin-top="0.494cm" fo:margin-bottom="0.494cm" style:contextual-spacing="true" fo:line-height="115%" fo:text-align="center" style:justify-single-word="false" style:writing-mode="lr-tb"/>
      <style:text-properties style:font-name="Gadugi" fo:font-size="15pt" fo:font-style="normal" fo:font-weight="normal" officeooo:rsid="001f8055" officeooo:paragraph-rsid="001f8055" style:font-size-asian="15pt" style:font-style-asian="normal" style:font-weight-asian="normal" style:font-size-complex="15pt" style:font-style-complex="normal" style:font-weight-complex="normal"/>
    </style:style>
    <style:style style:name="P263"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normal" officeooo:paragraph-rsid="001d8113" style:font-size-asian="12pt" style:font-style-asian="normal" style:font-weight-asian="normal" style:font-name-complex="Century" style:font-size-complex="12pt"/>
    </style:style>
    <style:style style:name="P264"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normal" officeooo:paragraph-rsid="001f8055" style:font-size-asian="12pt" style:font-style-asian="normal" style:font-weight-asian="normal" style:font-name-complex="Century" style:font-size-complex="12pt"/>
    </style:style>
    <style:style style:name="P265"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normal" officeooo:rsid="001be268" officeooo:paragraph-rsid="001be268" style:font-size-asian="12pt" style:font-style-asian="normal" style:font-weight-asian="normal" style:font-name-complex="Century" style:font-size-complex="12pt"/>
    </style:style>
    <style:style style:name="P266"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normal" officeooo:rsid="002a32b6" officeooo:paragraph-rsid="002a32b6" style:font-size-asian="12pt" style:font-style-asian="normal" style:font-weight-asian="normal" style:font-name-complex="Century" style:font-size-complex="12pt"/>
    </style:style>
    <style:style style:name="P267"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normal" officeooo:rsid="002a32b6" officeooo:paragraph-rsid="001be268" style:font-size-asian="12pt" style:font-style-asian="normal" style:font-weight-asian="normal" style:font-name-complex="Century" style:font-size-complex="12pt"/>
    </style:style>
    <style:style style:name="P268"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normal" officeooo:paragraph-rsid="001f8055" style:font-size-asian="12pt" style:font-style-asian="normal" style:font-weight-asian="normal" style:font-name-complex="Century" style:font-size-complex="12pt" style:font-style-complex="normal"/>
    </style:style>
    <style:style style:name="P269"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normal" officeooo:paragraph-rsid="00696c0c" style:font-size-asian="12pt" style:font-style-asian="normal" style:font-weight-asian="normal" style:font-name-complex="Century" style:font-size-complex="12pt" style:font-style-complex="normal"/>
    </style:style>
    <style:style style:name="P270"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normal" officeooo:rsid="001f8055" officeooo:paragraph-rsid="001f8055" style:font-size-asian="12pt" style:font-style-asian="normal" style:font-weight-asian="normal" style:font-name-complex="Century" style:font-size-complex="12pt" style:font-style-complex="normal" style:font-weight-complex="normal"/>
    </style:style>
    <style:style style:name="P271"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normal" officeooo:rsid="0045c162" officeooo:paragraph-rsid="00d0f2b4" style:font-size-asian="12pt" style:font-style-asian="normal" style:font-weight-asian="normal" style:font-name-complex="Century" style:font-size-complex="12pt" style:font-style-complex="normal"/>
    </style:style>
    <style:style style:name="P272"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bold" officeooo:rsid="00291c02" officeooo:paragraph-rsid="009814f2" style:font-size-asian="12pt" style:font-style-asian="normal" style:font-weight-asian="bold" style:font-name-complex="Century" style:font-size-complex="12pt" style:font-style-complex="normal" style:font-weight-complex="bold"/>
    </style:style>
    <style:style style:name="P273" style:family="paragraph" style:parent-style-name="Standard">
      <style:paragraph-properties fo:margin-top="0.494cm" fo:margin-bottom="0.494cm" style:contextual-spacing="true" fo:line-height="100%" fo:text-align="justify" style:justify-single-word="false" style:writing-mode="lr-tb"/>
      <style:text-properties fo:color="#000000" loext:opacity="100%" style:font-name="Gadugi" fo:font-size="12pt" fo:font-style="normal" fo:font-weight="bold" officeooo:rsid="0021d70a" officeooo:paragraph-rsid="00492c7a" style:font-size-asian="12pt" style:font-style-asian="normal" style:font-weight-asian="bold" style:font-name-complex="Century" style:font-size-complex="12pt" style:font-style-complex="normal" style:font-weight-complex="bold"/>
    </style:style>
    <style:style style:name="P274"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bold" officeooo:rsid="0033914f" officeooo:paragraph-rsid="009c6144" style:font-size-asian="12pt" style:font-style-asian="normal" style:font-weight-asian="bold" style:font-name-complex="Century" style:font-size-complex="12pt" style:font-style-complex="normal" style:font-weight-complex="bold"/>
    </style:style>
    <style:style style:name="P275"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bold" officeooo:rsid="00405b2c" officeooo:paragraph-rsid="00a80b45" style:font-size-asian="12pt" style:font-style-asian="normal" style:font-weight-asian="bold" style:font-name-complex="Century" style:font-size-complex="12pt" style:font-style-complex="normal" style:font-weight-complex="bold"/>
    </style:style>
    <style:style style:name="P276"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bold" officeooo:rsid="001f8055" officeooo:paragraph-rsid="00a359a2" style:font-size-asian="12pt" style:font-style-asian="normal" style:font-weight-asian="bold" style:font-name-complex="Century" style:font-size-complex="12pt" style:font-style-complex="normal" style:font-weight-complex="bold"/>
    </style:style>
    <style:style style:name="P277"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bold" officeooo:rsid="001f8055" officeooo:paragraph-rsid="00cb0de0" style:font-size-asian="12pt" style:font-style-asian="normal" style:font-weight-asian="bold" style:font-name-complex="Century" style:font-size-complex="12pt" style:font-style-complex="normal" style:font-weight-complex="bold"/>
    </style:style>
    <style:style style:name="P278"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bold" officeooo:rsid="002b60a7" officeooo:paragraph-rsid="00a3aec7" style:font-size-asian="12pt" style:font-style-asian="normal" style:font-weight-asian="bold" style:font-name-complex="Century" style:font-size-complex="12pt" style:font-style-complex="normal" style:font-weight-complex="bold"/>
    </style:style>
    <style:style style:name="P279"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bold" officeooo:rsid="002b60a7" officeooo:paragraph-rsid="00cc2303" style:font-size-asian="12pt" style:font-style-asian="normal" style:font-weight-asian="bold" style:font-name-complex="Century" style:font-size-complex="12pt" style:font-style-complex="normal" style:font-weight-complex="bold"/>
    </style:style>
    <style:style style:name="P280"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bold" officeooo:rsid="005f0719" officeooo:paragraph-rsid="00a80b45" style:font-size-asian="12pt" style:font-style-asian="normal" style:font-weight-asian="bold" style:font-name-complex="Century" style:font-size-complex="12pt" style:font-style-complex="normal" style:font-weight-complex="bold"/>
    </style:style>
    <style:style style:name="P281"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bold" officeooo:rsid="00276450" officeooo:paragraph-rsid="00cb0de0" style:font-size-asian="12pt" style:font-style-asian="normal" style:font-weight-asian="bold" style:font-name-complex="Century" style:font-size-complex="12pt" style:font-style-complex="normal" style:font-weight-complex="bold"/>
    </style:style>
    <style:style style:name="P282" style:family="paragraph" style:parent-style-name="Standard">
      <style:paragraph-properties fo:margin-top="0.494cm" fo:margin-bottom="0.494cm" style:contextual-spacing="true" fo:line-height="115%" fo:text-align="end" style:justify-single-word="false" style:writing-mode="lr-tb"/>
      <style:text-properties fo:color="#000000" loext:opacity="100%" style:font-name="Gadugi" fo:font-size="12pt" fo:font-style="normal" fo:font-weight="bold" officeooo:rsid="0032f37b" officeooo:paragraph-rsid="00cb0de0" style:font-size-asian="12pt" style:font-style-asian="normal" style:font-weight-asian="bold" style:font-name-complex="Century" style:font-size-complex="12pt" style:font-style-complex="normal" style:font-weight-complex="bold"/>
    </style:style>
    <style:style style:name="P283"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bold" officeooo:rsid="0045c162" officeooo:paragraph-rsid="004b7a41" style:font-size-asian="12pt" style:font-style-asian="normal" style:font-weight-asian="bold" style:font-name-complex="Century" style:font-size-complex="12pt" style:font-style-complex="normal" style:font-weight-complex="bold"/>
    </style:style>
    <style:style style:name="P284"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bold" officeooo:rsid="00a80b45" officeooo:paragraph-rsid="00d0f2b4" style:font-size-asian="12pt" style:font-style-asian="normal" style:font-weight-asian="bold" style:font-name-complex="Century" style:font-size-complex="12pt" style:font-style-complex="normal" style:font-weight-complex="bold"/>
    </style:style>
    <style:style style:name="P285" style:family="paragraph" style:parent-style-name="Standard">
      <style:paragraph-properties fo:margin-top="0.494cm" fo:margin-bottom="0.494cm" style:contextual-spacing="true" fo:line-height="115%" fo:text-align="end" style:justify-single-word="false" style:writing-mode="lr-tb"/>
      <style:text-properties fo:color="#000000" loext:opacity="100%" style:font-name="Gadugi" fo:font-size="12pt" fo:font-style="normal" fo:font-weight="bold" officeooo:rsid="00a80b45" officeooo:paragraph-rsid="00a80b45" style:font-size-asian="12pt" style:font-style-asian="normal" style:font-weight-asian="bold" style:font-name-complex="Century" style:font-size-complex="12pt" style:font-style-complex="normal" style:font-weight-complex="bold"/>
    </style:style>
    <style:style style:name="P286" style:family="paragraph" style:parent-style-name="Standard">
      <style:paragraph-properties fo:margin-top="0.494cm" fo:margin-bottom="0.494cm" style:contextual-spacing="true" fo:line-height="100%" fo:text-align="justify" style:justify-single-word="false" style:writing-mode="lr-tb"/>
      <style:text-properties fo:color="#000000" loext:opacity="100%" style:font-name="Gadugi" fo:font-size="12pt" fo:font-style="normal" fo:font-weight="bold" officeooo:rsid="00a80b45" officeooo:paragraph-rsid="00492c7a" style:font-size-asian="12pt" style:font-style-asian="normal" style:font-weight-asian="bold" style:font-name-complex="Century" style:font-size-complex="12pt" style:font-style-complex="normal" style:font-weight-complex="bold"/>
    </style:style>
    <style:style style:name="P287" style:family="paragraph" style:parent-style-name="Standard">
      <style:paragraph-properties fo:margin-top="0.494cm" fo:margin-bottom="0.494cm" style:contextual-spacing="true" fo:line-height="115%" fo:text-align="end" style:justify-single-word="false" style:writing-mode="lr-tb"/>
      <style:text-properties fo:color="#000000" loext:opacity="100%" style:font-name="Gadugi" fo:font-size="12pt" fo:font-style="normal" fo:font-weight="bold" officeooo:rsid="00d0f2b4" officeooo:paragraph-rsid="00d0f2b4" style:font-size-asian="12pt" style:font-style-asian="normal" style:font-weight-asian="bold" style:font-name-complex="Century" style:font-size-complex="12pt" style:font-style-complex="normal" style:font-weight-complex="bold" loext:padding="0.035cm" loext:border="0.26pt solid #e6e6e6" loext:shadow="none"/>
    </style:style>
    <style:style style:name="P288" style:family="paragraph" style:parent-style-name="Standard">
      <style:paragraph-properties fo:margin-top="0.494cm" fo:margin-bottom="0.494cm" style:contextual-spacing="true" fo:line-height="115%" fo:text-align="end" style:justify-single-word="false" style:writing-mode="lr-tb"/>
      <style:text-properties fo:color="#000000" loext:opacity="100%" style:font-name="Gadugi" fo:font-size="12pt" fo:font-style="normal" fo:font-weight="bold" officeooo:rsid="00cb0de0" officeooo:paragraph-rsid="00cb0de0" style:font-size-asian="12pt" style:font-style-asian="normal" style:font-weight-asian="bold" style:font-name-complex="Century" style:font-size-complex="12pt" style:font-style-complex="normal" style:font-weight-complex="bold"/>
    </style:style>
    <style:style style:name="P289"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bold" officeooo:rsid="002a32b6" officeooo:paragraph-rsid="009c6144" style:font-size-asian="12pt" style:font-style-asian="normal" style:font-weight-asian="bold" style:font-name-complex="Century" style:font-size-complex="12pt" style:font-weight-complex="bold"/>
    </style:style>
    <style:style style:name="P290"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italic" fo:font-weight="normal" officeooo:paragraph-rsid="001d8113" style:font-size-asian="12pt" style:font-style-asian="italic" style:font-weight-asian="normal" style:font-name-complex="Century" style:font-size-complex="12pt" style:font-style-complex="italic"/>
    </style:style>
    <style:style style:name="P291"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italic" fo:font-weight="normal" officeooo:paragraph-rsid="0083caaa" style:font-size-asian="12pt" style:font-style-asian="italic" style:font-weight-asian="normal" style:font-name-complex="Century" style:font-size-complex="12pt" style:font-style-complex="italic"/>
    </style:style>
    <style:style style:name="P292"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italic" fo:font-weight="normal" officeooo:paragraph-rsid="004b7a41" style:font-size-asian="12pt" style:font-style-asian="italic" style:font-weight-asian="normal" style:font-name-complex="Century" style:font-size-complex="12pt" style:font-style-complex="italic"/>
    </style:style>
    <style:style style:name="P293"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italic" fo:font-weight="normal" officeooo:paragraph-rsid="00a2d38a" style:font-size-asian="12pt" style:font-style-asian="italic" style:font-weight-asian="normal" style:font-name-complex="Century" style:font-size-complex="12pt" style:font-style-complex="italic"/>
    </style:style>
    <style:style style:name="P294"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italic" fo:font-weight="normal" officeooo:rsid="001be268" officeooo:paragraph-rsid="001be268" style:font-size-asian="12pt" style:font-style-asian="italic" style:font-weight-asian="normal" style:font-name-complex="Century" style:font-size-complex="12pt" style:font-style-complex="italic"/>
    </style:style>
    <style:style style:name="P295" style:family="paragraph" style:parent-style-name="Standard">
      <style:paragraph-properties fo:margin-top="0.494cm" fo:margin-bottom="0.494cm" style:contextual-spacing="true" fo:line-height="100%" fo:text-align="justify" style:justify-single-word="false" style:writing-mode="lr-tb"/>
      <style:text-properties fo:color="#000000" loext:opacity="100%" style:font-name="Gadugi" fo:font-size="12pt" fo:font-style="italic" fo:font-weight="normal" officeooo:paragraph-rsid="00492c7a" style:font-size-asian="12pt" style:font-style-asian="italic" style:font-weight-asian="normal" style:font-name-complex="Century" style:font-size-complex="12pt" style:font-style-complex="italic"/>
    </style:style>
    <style:style style:name="P296" style:family="paragraph" style:parent-style-name="Standard">
      <style:paragraph-properties fo:margin-top="0.494cm" fo:margin-bottom="0.494cm" style:contextual-spacing="true" fo:line-height="100%" fo:text-align="end" style:justify-single-word="false" style:writing-mode="lr-tb"/>
      <style:text-properties fo:color="#000000" loext:opacity="100%" style:font-name="Gadugi" fo:font-size="12pt" fo:font-style="italic" fo:font-weight="normal" officeooo:paragraph-rsid="00eec7c3" style:font-size-asian="12pt" style:font-style-asian="italic" style:font-weight-asian="normal" style:font-name-complex="Century" style:font-size-complex="12pt" style:font-style-complex="italic"/>
    </style:style>
    <style:style style:name="P297" style:family="paragraph" style:parent-style-name="Standard">
      <style:paragraph-properties fo:margin-top="0.494cm" fo:margin-bottom="0.494cm" style:contextual-spacing="true" fo:line-height="115%" fo:text-align="end" style:justify-single-word="false" style:writing-mode="lr-tb"/>
      <style:text-properties fo:color="#000000" loext:opacity="100%" style:font-name="Gadugi" fo:font-size="12pt" fo:font-style="italic" fo:font-weight="normal" officeooo:rsid="001f8055" officeooo:paragraph-rsid="00a2d38a" style:font-size-asian="12pt" style:font-style-asian="italic" style:font-weight-asian="normal" style:font-name-complex="Century" style:font-size-complex="12pt" style:font-style-complex="italic"/>
    </style:style>
    <style:style style:name="P298"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weight="normal" officeooo:paragraph-rsid="001fd9d6" style:font-size-asian="12pt" style:font-weight-asian="normal" style:font-name-complex="Century" style:font-size-complex="12pt"/>
    </style:style>
    <style:style style:name="P299" style:family="paragraph" style:parent-style-name="Standard">
      <style:paragraph-properties fo:margin-top="0.494cm" fo:margin-bottom="0.494cm" style:contextual-spacing="true" fo:line-height="100%" fo:text-align="center" style:justify-single-word="false" style:writing-mode="lr-tb"/>
      <style:text-properties fo:color="#000000" loext:opacity="100%" style:font-name="Gadugi" fo:font-size="15pt" fo:font-style="normal" fo:font-weight="normal" officeooo:rsid="00a8d200" officeooo:paragraph-rsid="00eec7c3" style:font-size-asian="15pt" style:font-style-asian="normal" style:font-weight-asian="normal" style:font-name-complex="Century" style:font-size-complex="15pt" style:font-style-complex="normal" style:font-weight-complex="normal"/>
    </style:style>
    <style:style style:name="P300" style:family="paragraph" style:parent-style-name="Standard">
      <style:paragraph-properties fo:margin-top="0.494cm" fo:margin-bottom="0.494cm" style:contextual-spacing="true" fo:line-height="115%" fo:text-align="justify" style:justify-single-word="false" style:writing-mode="lr-tb"/>
      <style:text-properties fo:color="#000000" loext:opacity="100%" fo:font-size="12pt" fo:font-style="normal" fo:font-weight="normal" officeooo:paragraph-rsid="0021d70a" style:font-size-asian="12pt" style:font-style-asian="normal" style:font-weight-asian="normal" style:font-name-complex="Century" style:font-size-complex="12pt" style:font-style-complex="normal"/>
    </style:style>
    <style:style style:name="P301" style:family="paragraph" style:parent-style-name="Standard">
      <style:paragraph-properties fo:margin-top="0.494cm" fo:margin-bottom="0.494cm" style:contextual-spacing="true" fo:line-height="115%" fo:text-align="justify" style:justify-single-word="false" style:writing-mode="lr-tb"/>
      <style:text-properties fo:font-size="12pt" officeooo:paragraph-rsid="00696c0c" style:font-size-asian="12pt" style:font-size-complex="12pt"/>
    </style:style>
    <style:style style:name="P302" style:family="paragraph" style:parent-style-name="Standard">
      <style:paragraph-properties fo:margin-top="0.494cm" fo:margin-bottom="0.494cm" style:contextual-spacing="true" fo:line-height="115%" fo:text-align="justify" style:justify-single-word="false" style:writing-mode="lr-tb"/>
      <style:text-properties fo:font-size="12pt" officeooo:paragraph-rsid="002037d5" style:font-size-asian="12pt" style:font-size-complex="12pt"/>
    </style:style>
    <style:style style:name="P303" style:family="paragraph" style:parent-style-name="Standard">
      <style:paragraph-properties fo:margin-top="0.494cm" fo:margin-bottom="0.494cm" style:contextual-spacing="true" fo:line-height="115%" fo:text-align="justify" style:justify-single-word="false" style:writing-mode="lr-tb"/>
      <style:text-properties fo:font-size="12pt" officeooo:paragraph-rsid="00573fce" style:font-size-asian="12pt" style:font-size-complex="12pt"/>
    </style:style>
    <style:style style:name="P304" style:family="paragraph" style:parent-style-name="Standard">
      <style:paragraph-properties fo:margin-top="0.494cm" fo:margin-bottom="0.494cm" style:contextual-spacing="true" fo:line-height="115%" fo:text-align="justify" style:justify-single-word="false" style:writing-mode="lr-tb"/>
      <style:text-properties fo:font-size="12pt" officeooo:paragraph-rsid="0091d12b" style:font-size-asian="12pt" style:font-size-complex="12pt"/>
    </style:style>
    <style:style style:name="P305" style:family="paragraph" style:parent-style-name="Standard">
      <style:paragraph-properties fo:margin-top="0.494cm" fo:margin-bottom="0.494cm" style:contextual-spacing="true" fo:line-height="115%" fo:text-align="justify" style:justify-single-word="false" style:writing-mode="lr-tb"/>
      <style:text-properties fo:font-size="12pt" officeooo:paragraph-rsid="004a1223" style:font-size-asian="12pt" style:font-size-complex="12pt"/>
    </style:style>
    <style:style style:name="P306" style:family="paragraph" style:parent-style-name="Standard">
      <style:paragraph-properties fo:margin-top="0.494cm" fo:margin-bottom="0.494cm" style:contextual-spacing="true" fo:line-height="100%" fo:text-align="justify" style:justify-single-word="false" style:writing-mode="lr-tb"/>
      <style:text-properties fo:font-size="12pt" officeooo:paragraph-rsid="0091adfd" style:font-size-asian="12pt" style:font-size-complex="12pt"/>
    </style:style>
    <style:style style:name="P307" style:family="paragraph" style:parent-style-name="Standard">
      <style:paragraph-properties fo:margin-top="0.494cm" fo:margin-bottom="0.494cm" style:contextual-spacing="true" fo:line-height="115%" fo:text-align="justify" style:justify-single-word="false" style:writing-mode="lr-tb"/>
      <style:text-properties fo:font-size="12pt" fo:font-style="normal" fo:font-weight="bold" officeooo:rsid="001f8055" officeooo:paragraph-rsid="009c6144" style:font-size-asian="12pt" style:font-style-asian="normal" style:font-weight-asian="bold" style:font-size-complex="12pt" style:font-style-complex="normal" style:font-weight-complex="bold"/>
    </style:style>
    <style:style style:name="P308" style:family="paragraph" style:parent-style-name="Standard">
      <style:paragraph-properties fo:margin-top="0.494cm" fo:margin-bottom="0.494cm" style:contextual-spacing="true" fo:line-height="115%" fo:text-align="justify" style:justify-single-word="false" style:writing-mode="lr-tb"/>
      <style:text-properties fo:font-size="12pt" fo:font-style="normal" fo:font-weight="bold" officeooo:rsid="001f8055" officeooo:paragraph-rsid="00a359a2" style:font-size-asian="12pt" style:font-style-asian="normal" style:font-weight-asian="bold" style:font-size-complex="12pt" style:font-style-complex="normal" style:font-weight-complex="bold"/>
    </style:style>
    <style:style style:name="P309" style:family="paragraph" style:parent-style-name="Standard">
      <style:paragraph-properties fo:margin-top="0.494cm" fo:margin-bottom="0.494cm" style:contextual-spacing="true" fo:line-height="115%" fo:text-align="end" style:justify-single-word="false" style:writing-mode="lr-tb"/>
      <style:text-properties fo:font-size="12pt" fo:font-style="normal" fo:font-weight="bold" officeooo:rsid="00cc2303" officeooo:paragraph-rsid="00cc2303" style:font-size-asian="12pt" style:font-style-asian="normal" style:font-weight-asian="bold" style:font-size-complex="12pt" style:font-style-complex="normal" style:font-weight-complex="bold"/>
    </style:style>
    <style:style style:name="P310" style:family="paragraph" style:parent-style-name="Standard">
      <style:paragraph-properties fo:margin-top="0.494cm" fo:margin-bottom="0.494cm" style:contextual-spacing="true" fo:line-height="115%" fo:text-align="end" style:justify-single-word="false" style:writing-mode="lr-tb"/>
      <style:text-properties fo:font-size="12pt" fo:font-style="normal" fo:font-weight="bold" officeooo:rsid="00cc2303" officeooo:paragraph-rsid="00d64671" style:font-size-asian="12pt" style:font-style-asian="normal" style:font-weight-asian="bold" style:font-size-complex="12pt" style:font-style-complex="normal" style:font-weight-complex="bold"/>
    </style:style>
    <style:style style:name="P311" style:family="paragraph" style:parent-style-name="Standard">
      <style:paragraph-properties fo:margin-top="0.494cm" fo:margin-bottom="0.494cm" style:contextual-spacing="true" fo:line-height="115%" fo:text-align="justify" style:justify-single-word="false" style:writing-mode="lr-tb"/>
      <style:text-properties fo:font-size="12pt" fo:font-style="normal" fo:font-weight="bold" officeooo:rsid="00cc2303" officeooo:paragraph-rsid="00d64671" style:font-size-asian="12pt" style:font-style-asian="normal" style:font-weight-asian="bold" style:font-size-complex="12pt" style:font-style-complex="normal" style:font-weight-complex="bold"/>
    </style:style>
    <style:style style:name="P312" style:family="paragraph" style:parent-style-name="Standard">
      <style:paragraph-properties fo:margin-top="0.494cm" fo:margin-bottom="0.494cm" style:contextual-spacing="true" fo:line-height="115%" fo:text-align="justify" style:justify-single-word="false" style:writing-mode="lr-tb"/>
      <style:text-properties officeooo:paragraph-rsid="009c6144"/>
    </style:style>
    <style:style style:name="P313" style:family="paragraph" style:parent-style-name="Standard">
      <style:paragraph-properties fo:margin-top="0.494cm" fo:margin-bottom="0.494cm" style:contextual-spacing="true" fo:line-height="115%" fo:text-align="justify" style:justify-single-word="false" style:writing-mode="lr-tb"/>
      <style:text-properties officeooo:paragraph-rsid="001fd9d6"/>
    </style:style>
    <style:style style:name="P314" style:family="paragraph" style:parent-style-name="Standard">
      <style:paragraph-properties fo:margin-top="0.494cm" fo:margin-bottom="0.494cm" style:contextual-spacing="true" fo:line-height="115%" fo:text-align="end" style:justify-single-word="false" style:writing-mode="lr-tb"/>
      <style:text-properties officeooo:rsid="00dfb55d" officeooo:paragraph-rsid="00dfb55d"/>
    </style:style>
    <style:style style:name="P315" style:family="paragraph" style:parent-style-name="Standard">
      <style:paragraph-properties fo:margin-top="0.494cm" fo:margin-bottom="0.494cm" style:contextual-spacing="true" fo:line-height="115%" fo:text-align="justify" style:justify-single-word="false"/>
      <style:text-properties fo:color="#000000" loext:opacity="100%" style:font-name="Gadugi" fo:font-size="12pt" fo:font-style="normal" fo:font-weight="bold" officeooo:paragraph-rsid="009c6144" style:font-size-asian="12pt" style:font-style-asian="normal" style:font-weight-asian="bold" style:font-size-complex="12pt" style:font-style-complex="normal" style:font-weight-complex="bold"/>
    </style:style>
    <style:style style:name="P316" style:family="paragraph" style:parent-style-name="Standard">
      <style:paragraph-properties fo:margin-top="0.494cm" fo:margin-bottom="0.494cm" style:contextual-spacing="true" fo:line-height="115%" fo:text-align="end" style:justify-single-word="false"/>
      <style:text-properties fo:color="#000000" loext:opacity="100%" style:font-name="Gadugi" fo:font-size="12pt" fo:font-style="normal" fo:font-weight="bold" officeooo:rsid="00b0124d" officeooo:paragraph-rsid="00ca44e7" style:font-size-asian="12pt" style:font-style-asian="normal" style:font-weight-asian="bold" style:font-size-complex="12pt" style:font-style-complex="normal" style:font-weight-complex="bold"/>
    </style:style>
    <style:style style:name="P317" style:family="paragraph" style:parent-style-name="Standard">
      <style:paragraph-properties fo:margin-top="0.494cm" fo:margin-bottom="0.494cm" style:contextual-spacing="true" fo:line-height="115%" fo:text-align="justify" style:justify-single-word="false"/>
      <style:text-properties fo:color="#000000" loext:opacity="100%" style:font-name="Gadugi" fo:font-size="12pt" fo:font-style="normal" fo:font-weight="bold" officeooo:paragraph-rsid="00ca44e7" style:font-size-asian="12pt" style:font-style-asian="normal" style:font-weight-asian="bold" style:font-size-complex="12pt" style:font-style-complex="normal"/>
    </style:style>
    <style:style style:name="P318" style:family="paragraph" style:parent-style-name="Standard">
      <style:paragraph-properties fo:margin-top="0.494cm" fo:margin-bottom="0.494cm" style:contextual-spacing="true" fo:line-height="115%" fo:text-align="justify" style:justify-single-word="false"/>
      <style:text-properties fo:color="#000000" loext:opacity="100%" style:font-name="Gadugi" fo:font-size="12pt" fo:font-style="italic" fo:font-weight="normal" officeooo:paragraph-rsid="001bb5a8" style:font-size-asian="12pt" style:font-style-asian="italic" style:font-weight-asian="normal" style:font-size-complex="12pt" style:font-style-complex="italic"/>
    </style:style>
    <style:style style:name="P319" style:family="paragraph" style:parent-style-name="Standard">
      <style:paragraph-properties fo:margin-top="0.494cm" fo:margin-bottom="0.494cm" style:contextual-spacing="true" fo:line-height="115%" fo:text-align="justify" style:justify-single-word="false"/>
      <style:text-properties style:font-name="Gadugi" fo:font-size="12pt" fo:font-style="normal" fo:font-weight="bold" officeooo:rsid="0072a667" officeooo:paragraph-rsid="009c6144" style:font-size-asian="12pt" style:font-style-asian="normal" style:font-weight-asian="bold" style:font-name-complex="Century" style:font-size-complex="12pt" style:font-style-complex="normal" style:font-weight-complex="bold"/>
    </style:style>
    <style:style style:name="P320" style:family="paragraph" style:parent-style-name="Standard">
      <style:paragraph-properties fo:margin-top="0.494cm" fo:margin-bottom="0.494cm" style:contextual-spacing="true" fo:line-height="115%" fo:text-align="justify" style:justify-single-word="false"/>
      <style:text-properties style:font-name="Gadugi" fo:font-size="12pt" fo:font-style="normal" fo:font-weight="bold" officeooo:rsid="001fd9d6" officeooo:paragraph-rsid="009ce6d5" style:font-size-asian="12pt" style:font-style-asian="normal" style:font-weight-asian="bold" style:font-name-complex="Century" style:font-size-complex="12pt" style:font-style-complex="normal" style:font-weight-complex="bold"/>
    </style:style>
    <style:style style:name="P321" style:family="paragraph" style:parent-style-name="Standard">
      <style:paragraph-properties fo:margin-top="0.494cm" fo:margin-bottom="0.494cm" style:contextual-spacing="true" fo:line-height="115%" fo:text-align="justify" style:justify-single-word="false"/>
      <style:text-properties style:font-name="Gadugi" fo:font-size="12pt" fo:font-style="normal" fo:font-weight="bold" officeooo:rsid="004eb71e" officeooo:paragraph-rsid="009c6144" style:font-size-asian="12pt" style:font-style-asian="normal" style:font-weight-asian="bold" style:font-name-complex="Century" style:font-size-complex="12pt" style:font-style-complex="normal" style:font-weight-complex="bold"/>
    </style:style>
    <style:style style:name="P322" style:family="paragraph" style:parent-style-name="Standard">
      <style:paragraph-properties fo:margin-top="0.494cm" fo:margin-bottom="0.494cm" style:contextual-spacing="true" fo:line-height="115%" fo:text-align="justify" style:justify-single-word="false"/>
      <style:text-properties style:font-name="Gadugi" fo:font-size="12pt" fo:font-style="normal" fo:font-weight="bold" officeooo:rsid="004eb71e" officeooo:paragraph-rsid="00ca44e7" style:font-size-asian="12pt" style:font-style-asian="normal" style:font-weight-asian="bold" style:font-name-complex="Century" style:font-size-complex="12pt" style:font-style-complex="normal" style:font-weight-complex="bold"/>
    </style:style>
    <style:style style:name="P323" style:family="paragraph" style:parent-style-name="Standard">
      <style:paragraph-properties fo:margin-top="0.494cm" fo:margin-bottom="0.494cm" style:contextual-spacing="true" fo:line-height="115%" fo:text-align="end" style:justify-single-word="false"/>
      <style:text-properties style:font-name="Gadugi" fo:font-size="12pt" fo:font-style="normal" fo:font-weight="bold" officeooo:rsid="004eb71e" officeooo:paragraph-rsid="00ca44e7" style:font-size-asian="12pt" style:font-style-asian="normal" style:font-weight-asian="bold" style:font-name-complex="Century" style:font-size-complex="12pt" style:font-style-complex="normal" style:font-weight-complex="bold"/>
    </style:style>
    <style:style style:name="P324" style:family="paragraph" style:parent-style-name="Standard">
      <style:paragraph-properties fo:margin-top="0.494cm" fo:margin-bottom="0.494cm" style:contextual-spacing="true" fo:line-height="115%" fo:text-align="justify" style:justify-single-word="false"/>
      <style:text-properties style:font-name="Gadugi" fo:font-size="12pt" fo:font-style="normal" fo:font-weight="bold" officeooo:rsid="00740826" officeooo:paragraph-rsid="009c6144" style:font-size-asian="12pt" style:font-style-asian="normal" style:font-weight-asian="bold" style:font-name-complex="Century" style:font-size-complex="12pt" style:font-style-complex="normal" style:font-weight-complex="bold"/>
    </style:style>
    <style:style style:name="P325" style:family="paragraph" style:parent-style-name="Standard">
      <style:paragraph-properties fo:margin-top="0.494cm" fo:margin-bottom="0.494cm" style:contextual-spacing="true" fo:line-height="115%" fo:text-align="justify" style:justify-single-word="false"/>
      <style:text-properties style:font-name="Gadugi" fo:font-size="12pt" fo:font-style="normal" fo:font-weight="bold" officeooo:rsid="00740826" officeooo:paragraph-rsid="00a359a2" style:font-size-asian="12pt" style:font-style-asian="normal" style:font-weight-asian="bold" style:font-name-complex="Century" style:font-size-complex="12pt" style:font-style-complex="normal" style:font-weight-complex="bold"/>
    </style:style>
    <style:style style:name="P326" style:family="paragraph" style:parent-style-name="Standard">
      <style:paragraph-properties fo:margin-top="0.494cm" fo:margin-bottom="0.494cm" style:contextual-spacing="true" fo:line-height="115%" fo:text-align="justify" style:justify-single-word="false"/>
      <style:text-properties style:font-name="Gadugi" fo:font-size="12pt" fo:font-style="normal" fo:font-weight="bold" officeooo:rsid="003327e4" officeooo:paragraph-rsid="009c6144" style:font-size-asian="12pt" style:font-style-asian="normal" style:font-weight-asian="bold" style:font-name-complex="Century" style:font-size-complex="12pt" style:font-style-complex="normal" style:font-weight-complex="bold"/>
    </style:style>
    <style:style style:name="P327" style:family="paragraph" style:parent-style-name="Standard">
      <style:paragraph-properties fo:margin-top="0.494cm" fo:margin-bottom="0.494cm" style:contextual-spacing="true" fo:line-height="115%" fo:text-align="justify" style:justify-single-word="false"/>
      <style:text-properties style:font-name="Gadugi" fo:font-size="12pt" fo:font-style="normal" fo:font-weight="bold" officeooo:rsid="0021d70a" officeooo:paragraph-rsid="009f7d5d" style:font-size-asian="12pt" style:font-style-asian="normal" style:font-weight-asian="bold" style:font-name-complex="Century" style:font-size-complex="12pt" style:font-style-complex="normal" style:font-weight-complex="bold"/>
    </style:style>
    <style:style style:name="P328" style:family="paragraph" style:parent-style-name="Standard">
      <style:paragraph-properties fo:margin-top="0.494cm" fo:margin-bottom="0.494cm" style:contextual-spacing="true" fo:line-height="115%" fo:text-align="start" style:justify-single-word="false"/>
      <style:text-properties style:font-name="Gadugi" fo:font-size="12pt" fo:font-style="normal" fo:font-weight="bold" officeooo:rsid="0021d70a" officeooo:paragraph-rsid="009f7d5d" style:font-size-asian="12pt" style:font-style-asian="normal" style:font-weight-asian="bold" style:font-name-complex="Century" style:font-size-complex="12pt" style:font-style-complex="normal" style:font-weight-complex="bold"/>
    </style:style>
    <style:style style:name="P329" style:family="paragraph" style:parent-style-name="Standard">
      <style:paragraph-properties fo:margin-top="0.494cm" fo:margin-bottom="0.494cm" style:contextual-spacing="true" fo:line-height="115%" fo:text-align="justify" style:justify-single-word="false"/>
      <style:text-properties style:font-name="Gadugi" fo:font-size="12pt" fo:font-style="normal" fo:font-weight="bold" officeooo:rsid="0024b048" officeooo:paragraph-rsid="00a16f14" style:font-size-asian="12pt" style:font-style-asian="normal" style:font-weight-asian="bold" style:font-name-complex="Century" style:font-size-complex="12pt" style:font-style-complex="normal" style:font-weight-complex="bold"/>
    </style:style>
    <style:style style:name="P330" style:family="paragraph" style:parent-style-name="Standard">
      <style:paragraph-properties fo:margin-top="0.494cm" fo:margin-bottom="0.494cm" style:contextual-spacing="true" fo:line-height="115%" fo:text-align="justify" style:justify-single-word="false"/>
      <style:text-properties style:font-name="Gadugi" fo:font-size="12pt" fo:font-style="normal" fo:font-weight="bold" officeooo:rsid="002a12cd" officeooo:paragraph-rsid="00a16f14" style:font-size-asian="12pt" style:font-style-asian="normal" style:font-weight-asian="bold" style:font-name-complex="Century" style:font-size-complex="12pt" style:font-style-complex="normal" style:font-weight-complex="bold"/>
    </style:style>
    <style:style style:name="P331" style:family="paragraph" style:parent-style-name="Standard">
      <style:paragraph-properties fo:margin-top="0.494cm" fo:margin-bottom="0.494cm" style:contextual-spacing="true" fo:line-height="115%" fo:text-align="justify" style:justify-single-word="false"/>
      <style:text-properties style:font-name="Gadugi" fo:font-size="12pt" fo:font-style="normal" fo:font-weight="bold" officeooo:rsid="00846a0c" officeooo:paragraph-rsid="00846a0c" style:font-size-asian="12pt" style:font-style-asian="normal" style:font-weight-asian="bold" style:font-name-complex="Century" style:font-size-complex="12pt" style:font-style-complex="normal" style:font-weight-complex="bold"/>
    </style:style>
    <style:style style:name="P332" style:family="paragraph" style:parent-style-name="Standard">
      <style:paragraph-properties fo:margin-top="0.494cm" fo:margin-bottom="0.494cm" style:contextual-spacing="true" fo:line-height="115%" fo:text-align="end" style:justify-single-word="false"/>
      <style:text-properties style:font-name="Gadugi" fo:font-size="12pt" fo:font-style="normal" fo:font-weight="bold" officeooo:rsid="00cb0de0" officeooo:paragraph-rsid="00cb0de0" style:font-size-asian="12pt" style:font-style-asian="normal" style:font-weight-asian="bold" style:font-name-complex="Century" style:font-size-complex="12pt" style:font-style-complex="normal" style:font-weight-complex="bold"/>
    </style:style>
    <style:style style:name="P333" style:family="paragraph" style:parent-style-name="Standard">
      <style:paragraph-properties fo:margin-top="0.494cm" fo:margin-bottom="0.494cm" style:contextual-spacing="true" fo:line-height="115%" fo:text-align="end" style:justify-single-word="false"/>
      <style:text-properties style:font-name="Gadugi" fo:font-size="12pt" fo:font-style="normal" fo:font-weight="bold" officeooo:rsid="00cc2303" officeooo:paragraph-rsid="00cc2303" style:font-size-asian="12pt" style:font-style-asian="normal" style:font-weight-asian="bold" style:font-name-complex="Century" style:font-size-complex="12pt" style:font-style-complex="normal" style:font-weight-complex="bold"/>
    </style:style>
    <style:style style:name="P334" style:family="paragraph" style:parent-style-name="Standard">
      <style:paragraph-properties fo:margin-top="0.494cm" fo:margin-bottom="0.494cm" style:contextual-spacing="true" fo:line-height="115%" fo:text-align="justify" style:justify-single-word="false"/>
      <style:text-properties style:font-name="Gadugi" fo:font-size="12pt" fo:font-style="normal" fo:font-weight="bold" officeooo:rsid="001f79ec" officeooo:paragraph-rsid="009c6144" style:font-size-asian="12pt" style:font-style-asian="normal" style:font-weight-asian="bold" style:font-name-complex="Century" style:font-size-complex="12pt" style:font-style-complex="normal" style:font-weight-complex="bold"/>
    </style:style>
    <style:style style:name="P335" style:family="paragraph" style:parent-style-name="Standard">
      <style:paragraph-properties fo:margin-top="0.494cm" fo:margin-bottom="0.494cm" style:contextual-spacing="true" fo:line-height="115%" fo:text-align="end" style:justify-single-word="false"/>
      <style:text-properties style:font-name="Gadugi" fo:font-size="12pt" fo:font-style="normal" fo:font-weight="bold" officeooo:rsid="00d0f2b4" officeooo:paragraph-rsid="00d0f2b4" style:font-size-asian="12pt" style:font-style-asian="normal" style:font-weight-asian="bold" style:font-name-complex="Century" style:font-size-complex="12pt" style:font-style-complex="normal" style:font-weight-complex="bold"/>
    </style:style>
    <style:style style:name="P336" style:family="paragraph" style:parent-style-name="Standard">
      <style:paragraph-properties fo:margin-top="0.494cm" fo:margin-bottom="0.494cm" style:contextual-spacing="true" fo:line-height="115%" fo:text-align="justify" style:justify-single-word="false"/>
      <style:text-properties style:font-name="Gadugi" fo:font-size="12pt" fo:font-style="normal" officeooo:paragraph-rsid="0032b806" style:font-size-asian="12pt" style:font-style-asian="normal" style:font-name-complex="Century" style:font-size-complex="12pt" style:font-style-complex="normal"/>
    </style:style>
    <style:style style:name="P337" style:family="paragraph" style:parent-style-name="Standard">
      <style:paragraph-properties fo:margin-top="0.494cm" fo:margin-bottom="0.494cm" style:contextual-spacing="true" fo:line-height="115%" fo:text-align="justify" style:justify-single-word="false"/>
      <style:text-properties style:font-name="Gadugi" fo:font-size="12pt" fo:font-style="normal" officeooo:paragraph-rsid="001f8055" style:font-size-asian="12pt" style:font-style-asian="normal" style:font-name-complex="Century" style:font-size-complex="12pt" style:font-style-complex="normal"/>
    </style:style>
    <style:style style:name="P338" style:family="paragraph" style:parent-style-name="Standard">
      <style:paragraph-properties fo:margin-top="0.494cm" fo:margin-bottom="0.494cm" style:contextual-spacing="true" fo:line-height="115%" fo:text-align="justify" style:justify-single-word="false"/>
      <style:text-properties style:font-name="Gadugi" fo:font-size="12pt" fo:font-style="normal" officeooo:paragraph-rsid="0072a667" style:font-size-asian="12pt" style:font-style-asian="normal" style:font-name-complex="Century" style:font-size-complex="12pt" style:font-style-complex="normal"/>
    </style:style>
    <style:style style:name="P339" style:family="paragraph" style:parent-style-name="Standard">
      <style:paragraph-properties fo:margin-top="0.494cm" fo:margin-bottom="0.494cm" style:contextual-spacing="true" fo:line-height="115%" fo:text-align="justify" style:justify-single-word="false"/>
      <style:text-properties style:font-name="Gadugi" fo:font-size="12pt" fo:font-style="normal" officeooo:paragraph-rsid="001fd9d6" style:font-size-asian="12pt" style:font-style-asian="normal" style:font-name-complex="Century" style:font-size-complex="12pt" style:font-style-complex="normal"/>
    </style:style>
    <style:style style:name="P340" style:family="paragraph" style:parent-style-name="Standard">
      <style:paragraph-properties fo:margin-top="0.494cm" fo:margin-bottom="0.494cm" style:contextual-spacing="true" fo:line-height="115%" fo:text-align="justify" style:justify-single-word="false"/>
      <style:text-properties style:font-name="Gadugi" fo:font-size="12pt" fo:font-style="normal" officeooo:paragraph-rsid="0024b048" style:font-size-asian="12pt" style:font-style-asian="normal" style:font-name-complex="Century" style:font-size-complex="12pt" style:font-style-complex="normal"/>
    </style:style>
    <style:style style:name="P341" style:family="paragraph" style:parent-style-name="Standard">
      <style:paragraph-properties fo:margin-top="0.494cm" fo:margin-bottom="0.494cm" style:contextual-spacing="true" fo:line-height="115%" fo:text-align="justify" style:justify-single-word="false"/>
      <style:text-properties style:font-name="Gadugi" fo:font-size="12pt" fo:font-style="normal" officeooo:paragraph-rsid="00fab734" style:font-size-asian="12pt" style:font-style-asian="normal" style:font-name-complex="Century" style:font-size-complex="12pt" style:font-style-complex="normal"/>
    </style:style>
    <style:style style:name="P342" style:family="paragraph" style:parent-style-name="Standard">
      <style:paragraph-properties fo:margin-top="0.494cm" fo:margin-bottom="0.494cm" style:contextual-spacing="true" fo:line-height="115%" fo:text-align="justify" style:justify-single-word="false"/>
      <style:text-properties style:font-name="Gadugi" fo:font-size="12pt" fo:font-style="normal" officeooo:rsid="001f8055" officeooo:paragraph-rsid="001f8055" style:font-size-asian="12pt" style:font-style-asian="normal" style:font-name-complex="Century" style:font-size-complex="12pt" style:font-style-complex="normal"/>
    </style:style>
    <style:style style:name="P343" style:family="paragraph" style:parent-style-name="Standard">
      <style:paragraph-properties fo:margin-top="0.494cm" fo:margin-bottom="0.494cm" style:contextual-spacing="true" fo:line-height="115%" fo:text-align="justify" style:justify-single-word="false"/>
      <style:text-properties style:font-name="Gadugi" fo:font-size="12pt" fo:font-style="normal" officeooo:rsid="001f8055" officeooo:paragraph-rsid="00846a0c" style:font-size-asian="12pt" style:font-style-asian="normal" style:font-name-complex="Century" style:font-size-complex="12pt" style:font-style-complex="normal"/>
    </style:style>
    <style:style style:name="P344" style:family="paragraph" style:parent-style-name="Standard">
      <style:paragraph-properties fo:margin-top="0.494cm" fo:margin-bottom="0.494cm" style:contextual-spacing="true" fo:line-height="115%" fo:text-align="justify" style:justify-single-word="false"/>
      <style:text-properties style:font-name="Gadugi" fo:font-size="12pt" fo:font-style="normal" officeooo:rsid="0021d70a" officeooo:paragraph-rsid="0021d70a" style:font-size-asian="12pt" style:font-style-asian="normal" style:font-name-complex="Century" style:font-size-complex="12pt" style:font-style-complex="normal"/>
    </style:style>
    <style:style style:name="P345" style:family="paragraph" style:parent-style-name="Standard">
      <style:paragraph-properties fo:margin-top="0.494cm" fo:margin-bottom="0.494cm" style:contextual-spacing="true" fo:line-height="115%" fo:text-align="justify" style:justify-single-word="false"/>
      <style:text-properties style:font-name="Gadugi" fo:font-size="12pt" fo:font-style="normal" officeooo:rsid="0021d70a" officeooo:paragraph-rsid="00589ed5" style:font-size-asian="12pt" style:font-style-asian="normal" style:font-name-complex="Century" style:font-size-complex="12pt" style:font-style-complex="normal"/>
    </style:style>
    <style:style style:name="P346" style:family="paragraph" style:parent-style-name="Standard">
      <style:paragraph-properties fo:margin-top="0.494cm" fo:margin-bottom="0.494cm" style:contextual-spacing="true" fo:line-height="115%" fo:text-align="justify" style:justify-single-word="false"/>
      <style:text-properties style:font-name="Gadugi" fo:font-size="12pt" fo:font-style="normal" officeooo:rsid="0072a667" officeooo:paragraph-rsid="0072a667" style:font-size-asian="12pt" style:font-style-asian="normal" style:font-name-complex="Century" style:font-size-complex="12pt" style:font-style-complex="normal"/>
    </style:style>
    <style:style style:name="P347"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rsid="001f79ec" officeooo:paragraph-rsid="001f79ec" style:font-size-asian="12pt" style:font-style-asian="italic" style:font-name-complex="Century" style:font-size-complex="12pt" style:font-style-complex="italic"/>
    </style:style>
    <style:style style:name="P348"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paragraph-rsid="001f79ec" style:font-size-asian="12pt" style:font-style-asian="italic" style:font-name-complex="Century" style:font-size-complex="12pt" style:font-style-complex="italic"/>
    </style:style>
    <style:style style:name="P349"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paragraph-rsid="007d5b31" style:font-size-asian="12pt" style:font-style-asian="italic" style:font-name-complex="Century" style:font-size-complex="12pt" style:font-style-complex="italic"/>
    </style:style>
    <style:style style:name="P350"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paragraph-rsid="0072a667" style:font-size-asian="12pt" style:font-style-asian="italic" style:font-name-complex="Century" style:font-size-complex="12pt" style:font-style-complex="italic"/>
    </style:style>
    <style:style style:name="P351"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paragraph-rsid="001fd9d6" style:font-size-asian="12pt" style:font-style-asian="italic" style:font-name-complex="Century" style:font-size-complex="12pt" style:font-style-complex="italic"/>
    </style:style>
    <style:style style:name="P352"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paragraph-rsid="002037d5" style:font-size-asian="12pt" style:font-style-asian="italic" style:font-name-complex="Century" style:font-size-complex="12pt" style:font-style-complex="italic"/>
    </style:style>
    <style:style style:name="P353"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paragraph-rsid="00932357" style:font-size-asian="12pt" style:font-style-asian="italic" style:font-name-complex="Century" style:font-size-complex="12pt" style:font-style-complex="italic"/>
    </style:style>
    <style:style style:name="P354"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paragraph-rsid="0021d70a" style:font-size-asian="12pt" style:font-style-asian="italic" style:font-name-complex="Century" style:font-size-complex="12pt" style:font-style-complex="italic"/>
    </style:style>
    <style:style style:name="P355"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paragraph-rsid="0024b048" style:font-size-asian="12pt" style:font-style-asian="italic" style:font-name-complex="Century" style:font-size-complex="12pt" style:font-style-complex="italic"/>
    </style:style>
    <style:style style:name="P356"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paragraph-rsid="008057a6" style:font-size-asian="12pt" style:font-style-asian="italic" style:font-name-complex="Century" style:font-size-complex="12pt" style:font-style-complex="italic"/>
    </style:style>
    <style:style style:name="P357"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paragraph-rsid="009ecd76" style:font-size-asian="12pt" style:font-style-asian="italic" style:font-name-complex="Century" style:font-size-complex="12pt" style:font-style-complex="italic"/>
    </style:style>
    <style:style style:name="P358"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paragraph-rsid="00a359a2" style:font-size-asian="12pt" style:font-style-asian="italic" style:font-name-complex="Century" style:font-size-complex="12pt" style:font-style-complex="italic"/>
    </style:style>
    <style:style style:name="P359"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paragraph-rsid="002037d5" style:font-size-asian="12pt" style:font-style-asian="italic" style:font-size-complex="12pt" style:font-style-complex="italic"/>
    </style:style>
    <style:style style:name="P360"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paragraph-rsid="0024b048" style:font-size-asian="12pt" style:font-style-asian="italic" style:font-size-complex="12pt" style:font-style-complex="italic"/>
    </style:style>
    <style:style style:name="P361" style:family="paragraph" style:parent-style-name="Standard">
      <style:paragraph-properties fo:margin-top="0.494cm" fo:margin-bottom="0.494cm" style:contextual-spacing="true" fo:line-height="115%" fo:text-align="justify" style:justify-single-word="false"/>
      <style:text-properties style:font-name="Gadugi" fo:font-size="12pt" fo:font-style="italic" officeooo:paragraph-rsid="00492c7a" style:font-size-asian="12pt" style:font-style-asian="italic" style:font-size-complex="12pt" style:font-style-complex="italic"/>
    </style:style>
    <style:style style:name="P362" style:family="paragraph" style:parent-style-name="Standard">
      <style:paragraph-properties fo:margin-top="0.494cm" fo:margin-bottom="0.494cm" style:contextual-spacing="true" fo:line-height="115%" fo:text-align="center" style:justify-single-word="false"/>
      <style:text-properties style:font-name="Gadugi" fo:font-size="15pt" fo:font-style="normal" fo:font-weight="normal" officeooo:rsid="001f79ec" officeooo:paragraph-rsid="001f79ec" style:font-size-asian="15pt" style:font-style-asian="normal" style:font-weight-asian="normal" style:font-name-complex="Century" style:font-size-complex="15pt" style:font-style-complex="normal" style:font-weight-complex="normal"/>
    </style:style>
    <style:style style:name="P363" style:family="paragraph" style:parent-style-name="Standard">
      <style:paragraph-properties fo:margin-top="0.494cm" fo:margin-bottom="0.494cm" style:contextual-spacing="true" fo:line-height="115%" fo:text-align="justify" style:justify-single-word="false"/>
      <style:text-properties fo:font-size="12pt" officeooo:paragraph-rsid="001f8055" style:font-size-asian="12pt" style:font-size-complex="12pt"/>
    </style:style>
    <style:style style:name="P364" style:family="paragraph" style:parent-style-name="Standard">
      <style:paragraph-properties fo:margin-top="0.494cm" fo:margin-bottom="0.494cm" style:contextual-spacing="true" fo:line-height="115%" fo:text-align="justify" style:justify-single-word="false"/>
      <style:text-properties fo:font-size="12pt" officeooo:paragraph-rsid="001fd9d6" style:font-size-asian="12pt" style:font-size-complex="12pt"/>
    </style:style>
    <style:style style:name="P365" style:family="paragraph" style:parent-style-name="Standard">
      <style:paragraph-properties fo:margin-top="0.494cm" fo:margin-bottom="0.494cm" style:contextual-spacing="true" fo:line-height="115%" fo:text-align="justify" style:justify-single-word="false"/>
      <style:text-properties fo:font-size="12pt" officeooo:paragraph-rsid="0021d70a" style:font-size-asian="12pt" style:font-size-complex="12pt"/>
    </style:style>
    <style:style style:name="P366" style:family="paragraph" style:parent-style-name="Standard">
      <style:paragraph-properties fo:margin-top="0.494cm" fo:margin-bottom="0.494cm" style:contextual-spacing="true" fo:line-height="115%" fo:text-align="justify" style:justify-single-word="false"/>
      <style:text-properties fo:font-size="12pt" officeooo:paragraph-rsid="00fab734" style:font-size-asian="12pt" style:font-size-complex="12pt"/>
    </style:style>
    <style:style style:name="P367" style:family="paragraph" style:parent-style-name="Standard">
      <style:paragraph-properties fo:margin-top="0.494cm" fo:margin-bottom="0.494cm" style:contextual-spacing="true" fo:line-height="115%" fo:text-align="justify" style:justify-single-word="false"/>
      <style:text-properties officeooo:paragraph-rsid="008057a6"/>
    </style:style>
    <style:style style:name="P368" style:family="paragraph" style:parent-style-name="Standard">
      <style:text-properties style:font-name="Gadugi1" fo:font-size="12pt" officeooo:rsid="009c44f2" officeooo:paragraph-rsid="009c44f2" style:font-size-asian="12pt" style:font-size-complex="12pt"/>
    </style:style>
    <style:style style:name="P369" style:family="paragraph" style:parent-style-name="Standard">
      <style:paragraph-properties fo:text-align="end" style:justify-single-word="false"/>
      <style:text-properties style:font-name="Gadugi1" fo:font-size="12pt" officeooo:rsid="009c44f2" officeooo:paragraph-rsid="009c44f2" style:font-size-asian="12pt" style:font-size-complex="12pt"/>
    </style:style>
    <style:style style:name="P370" style:family="paragraph" style:parent-style-name="Standard">
      <style:paragraph-properties fo:text-align="end" style:justify-single-word="false"/>
      <style:text-properties style:font-name="Gadugi1" fo:font-size="12pt" officeooo:rsid="009c44f2" officeooo:paragraph-rsid="00c1badc" style:font-size-asian="12pt" style:font-size-complex="12pt"/>
    </style:style>
    <style:style style:name="P371" style:family="paragraph" style:parent-style-name="Standard">
      <style:text-properties style:font-name="Gadugi1" fo:font-size="12pt" officeooo:rsid="001603d3" officeooo:paragraph-rsid="0018d349" style:font-size-asian="12pt" style:font-size-complex="12pt"/>
    </style:style>
    <style:style style:name="P372" style:family="paragraph" style:parent-style-name="Standard">
      <style:text-properties style:font-name="Gadugi1" fo:font-size="12pt" officeooo:rsid="0018d349" officeooo:paragraph-rsid="001603d3" style:font-size-asian="12pt" style:font-size-complex="12pt"/>
    </style:style>
    <style:style style:name="P373" style:family="paragraph" style:parent-style-name="Standard">
      <style:text-properties style:font-name="Gadugi1" fo:font-size="12pt" officeooo:rsid="0074ce6e" officeooo:paragraph-rsid="0074ce6e" style:font-size-asian="12pt" style:font-size-complex="12pt"/>
    </style:style>
    <style:style style:name="P374" style:family="paragraph" style:parent-style-name="Standard">
      <style:text-properties style:font-name="Gadugi1" fo:font-size="12pt" officeooo:rsid="0074ce6e" officeooo:paragraph-rsid="00769934" style:font-size-asian="12pt" style:font-size-complex="12pt"/>
    </style:style>
    <style:style style:name="P375" style:family="paragraph" style:parent-style-name="Standard">
      <style:text-properties style:font-name="Gadugi1" fo:font-size="12pt" officeooo:rsid="0074ce6e" officeooo:paragraph-rsid="00a2c7d2" style:font-size-asian="12pt" style:font-size-complex="12pt"/>
    </style:style>
    <style:style style:name="P376" style:family="paragraph" style:parent-style-name="Standard">
      <style:text-properties style:font-name="Gadugi1" fo:font-size="12pt" officeooo:rsid="001bb5a8" officeooo:paragraph-rsid="0018d349" style:font-size-asian="12pt" style:font-size-complex="12pt"/>
    </style:style>
    <style:style style:name="P377" style:family="paragraph" style:parent-style-name="Standard">
      <style:text-properties style:font-name="Gadugi1" fo:font-size="12pt" officeooo:rsid="001bb5a8" officeooo:paragraph-rsid="008b0fd6" style:font-size-asian="12pt" style:font-size-complex="12pt"/>
    </style:style>
    <style:style style:name="P378" style:family="paragraph" style:parent-style-name="Standard">
      <style:paragraph-properties fo:text-align="end" style:justify-single-word="false"/>
      <style:text-properties style:font-name="Gadugi1" fo:font-size="12pt" officeooo:rsid="00c1badc" officeooo:paragraph-rsid="00c1badc" style:font-size-asian="12pt" style:font-size-complex="12pt"/>
    </style:style>
    <style:style style:name="P379" style:family="paragraph" style:parent-style-name="Standard">
      <style:text-properties style:font-name="Gadugi1" fo:font-size="12pt" fo:font-weight="bold" officeooo:rsid="0018d349" officeooo:paragraph-rsid="009c6144" style:font-size-asian="12pt" style:font-weight-asian="bold" style:font-size-complex="12pt" style:font-weight-complex="bold"/>
    </style:style>
    <style:style style:name="P380" style:family="paragraph" style:parent-style-name="Standard">
      <style:text-properties style:font-name="Gadugi1" fo:font-size="12pt" fo:font-weight="bold" officeooo:rsid="001603d3" officeooo:paragraph-rsid="009c6144" style:font-size-asian="12pt" style:font-weight-asian="bold" style:font-size-complex="12pt" style:font-weight-complex="bold"/>
    </style:style>
    <style:style style:name="P381" style:family="paragraph" style:parent-style-name="Standard">
      <style:text-properties style:font-name="Gadugi1" fo:font-size="12pt" fo:font-weight="bold" officeooo:rsid="001603d3" officeooo:paragraph-rsid="00ca6d33" style:font-size-asian="12pt" style:font-weight-asian="bold" style:font-size-complex="12pt" style:font-weight-complex="bold"/>
    </style:style>
    <style:style style:name="P382" style:family="paragraph" style:parent-style-name="Standard">
      <style:paragraph-properties fo:text-align="center" style:justify-single-word="false"/>
      <style:text-properties style:font-name="Gadugi1" fo:font-size="12pt" fo:font-weight="bold" officeooo:rsid="001603d3" officeooo:paragraph-rsid="0018d349" style:font-size-asian="12pt" style:font-weight-asian="bold" style:font-size-complex="12pt" style:font-weight-complex="bold"/>
    </style:style>
    <style:style style:name="P383" style:family="paragraph" style:parent-style-name="Standard">
      <style:paragraph-properties fo:text-align="start" style:justify-single-word="false"/>
      <style:text-properties style:font-name="Gadugi1" fo:font-size="12pt" fo:font-weight="bold" officeooo:rsid="001603d3" officeooo:paragraph-rsid="00ca6d33" style:font-size-asian="12pt" style:font-weight-asian="bold" style:font-size-complex="12pt" style:font-weight-complex="bold"/>
    </style:style>
    <style:style style:name="P384" style:family="paragraph" style:parent-style-name="Standard">
      <style:paragraph-properties fo:text-align="end" style:justify-single-word="false"/>
      <style:text-properties style:font-name="Gadugi1" fo:font-size="12pt" fo:font-weight="bold" officeooo:rsid="001603d3" officeooo:paragraph-rsid="00f1f918" style:font-size-asian="12pt" style:font-weight-asian="bold" style:font-size-complex="12pt" style:font-weight-complex="bold"/>
    </style:style>
    <style:style style:name="P385" style:family="paragraph" style:parent-style-name="Standard">
      <style:text-properties style:font-name="Gadugi1" fo:font-size="12pt" fo:font-weight="bold" officeooo:rsid="0074ce6e" officeooo:paragraph-rsid="009c6144" style:font-size-asian="12pt" style:font-weight-asian="bold" style:font-size-complex="12pt" style:font-weight-complex="bold"/>
    </style:style>
    <style:style style:name="P386" style:family="paragraph" style:parent-style-name="Standard">
      <style:text-properties style:font-name="Gadugi1" fo:font-size="12pt" fo:font-weight="bold" officeooo:rsid="001a39f4" officeooo:paragraph-rsid="009c6144" style:font-size-asian="12pt" style:font-weight-asian="bold" style:font-size-complex="12pt" style:font-weight-complex="bold"/>
    </style:style>
    <style:style style:name="P387" style:family="paragraph" style:parent-style-name="Standard">
      <style:text-properties style:font-name="Gadugi1" fo:font-size="12pt" fo:font-weight="bold" officeooo:rsid="003327e4" officeooo:paragraph-rsid="009c6144" style:font-size-asian="12pt" style:font-weight-asian="bold" style:font-size-complex="12pt" style:font-weight-complex="bold"/>
    </style:style>
    <style:style style:name="P388" style:family="paragraph" style:parent-style-name="Standard">
      <style:text-properties style:font-name="Gadugi1" fo:font-size="12pt" fo:font-weight="bold" officeooo:rsid="00769934" officeooo:paragraph-rsid="009c6144" style:font-size-asian="12pt" style:font-weight-asian="bold" style:font-size-complex="12pt" style:font-weight-complex="bold"/>
    </style:style>
    <style:style style:name="P389" style:family="paragraph" style:parent-style-name="Standard">
      <style:text-properties style:font-name="Gadugi1" fo:font-size="12pt" fo:font-weight="bold" officeooo:rsid="001bb5a8" officeooo:paragraph-rsid="00bd4ba7" style:font-size-asian="12pt" style:font-weight-asian="bold" style:font-size-complex="12pt" style:font-weight-complex="bold"/>
    </style:style>
    <style:style style:name="P390" style:family="paragraph" style:parent-style-name="Standard">
      <style:paragraph-properties fo:text-align="start" style:justify-single-word="false"/>
      <style:text-properties style:font-name="Gadugi1" fo:font-size="12pt" fo:font-weight="bold" officeooo:rsid="0032b806" officeooo:paragraph-rsid="009c44f2" style:font-size-asian="12pt" style:font-weight-asian="bold" style:font-size-complex="12pt" style:font-weight-complex="bold"/>
    </style:style>
    <style:style style:name="P391" style:family="paragraph" style:parent-style-name="Standard">
      <style:paragraph-properties fo:text-align="end" style:justify-single-word="false"/>
      <style:text-properties style:font-name="Gadugi1" fo:font-size="12pt" fo:font-weight="bold" officeooo:paragraph-rsid="00f1f918" style:font-size-asian="12pt" style:font-weight-asian="bold" style:font-size-complex="12pt" style:font-weight-complex="bold"/>
    </style:style>
    <style:style style:name="P392" style:family="paragraph" style:parent-style-name="Standard">
      <style:paragraph-properties fo:text-align="end" style:justify-single-word="false"/>
      <style:text-properties style:font-name="Gadugi1" fo:font-size="12pt" fo:font-weight="bold" officeooo:rsid="004eb71e" officeooo:paragraph-rsid="00a2c7d2" style:font-size-asian="12pt" style:font-weight-asian="bold" style:font-size-complex="12pt" style:font-weight-complex="bold"/>
    </style:style>
    <style:style style:name="P393" style:family="paragraph" style:parent-style-name="Standard">
      <style:paragraph-properties fo:text-align="start" style:justify-single-word="false"/>
      <style:text-properties style:font-name="Gadugi1" fo:font-size="12pt" fo:font-weight="bold" officeooo:rsid="004eb71e" officeooo:paragraph-rsid="00a2c7d2" style:font-size-asian="12pt" style:font-weight-asian="bold" style:font-size-complex="12pt" style:font-weight-complex="bold"/>
    </style:style>
    <style:style style:name="P394" style:family="paragraph" style:parent-style-name="Standard">
      <style:paragraph-properties fo:text-align="end" style:justify-single-word="false"/>
      <style:text-properties style:font-name="Gadugi1" fo:font-size="12pt" fo:font-weight="bold" officeooo:rsid="00c7fa91" officeooo:paragraph-rsid="00f1f918" style:font-size-asian="12pt" style:font-weight-asian="bold" style:font-size-complex="12pt" style:font-weight-complex="bold"/>
    </style:style>
    <style:style style:name="P395" style:family="paragraph" style:parent-style-name="Standard">
      <style:paragraph-properties fo:text-align="center" style:justify-single-word="false"/>
      <style:text-properties style:font-name="Gadugi1" fo:font-size="15pt" fo:font-weight="normal" officeooo:rsid="0018d349" officeooo:paragraph-rsid="0018d349" style:font-size-asian="15pt" style:font-weight-asian="normal" style:font-size-complex="15pt" style:font-weight-complex="normal"/>
    </style:style>
    <style:style style:name="P396" style:family="paragraph" style:parent-style-name="Standard">
      <style:text-properties style:font-name="Gadugi1" fo:font-size="15pt" fo:font-weight="normal" officeooo:rsid="0018d349" officeooo:paragraph-rsid="009c44f2" style:font-size-asian="15pt" style:font-weight-asian="normal" style:font-size-complex="15pt" style:font-weight-complex="normal"/>
    </style:style>
    <style:style style:name="P397" style:family="paragraph" style:parent-style-name="Standard">
      <style:text-properties style:font-name="Gadugi1" fo:font-size="15pt" officeooo:rsid="00a2c7d2" officeooo:paragraph-rsid="00a2c7d2" style:font-size-asian="15pt" style:font-size-complex="15pt"/>
    </style:style>
    <style:style style:name="P398" style:family="paragraph" style:parent-style-name="Standard">
      <style:text-properties style:font-name="Gadugi1" fo:font-size="15pt" officeooo:rsid="009c44f2" officeooo:paragraph-rsid="009c44f2" style:font-size-asian="15pt" style:font-size-complex="15pt"/>
    </style:style>
    <style:style style:name="P399" style:family="paragraph" style:parent-style-name="Standard">
      <style:text-properties style:font-name="Gadugi1" fo:font-size="20pt" officeooo:rsid="009c44f2" officeooo:paragraph-rsid="009c44f2" style:font-size-asian="20pt" style:font-size-complex="20pt"/>
    </style:style>
    <style:style style:name="P400" style:family="paragraph" style:parent-style-name="Standard">
      <style:text-properties fo:font-size="12pt" officeooo:rsid="001603d3" officeooo:paragraph-rsid="0018d349" style:font-size-asian="12pt" style:font-size-complex="12pt"/>
    </style:style>
    <style:style style:name="P401" style:family="paragraph" style:parent-style-name="Standard">
      <style:text-properties fo:font-size="12pt" officeooo:rsid="00163f58" officeooo:paragraph-rsid="001d8113" style:font-size-asian="12pt" style:font-size-complex="12pt"/>
    </style:style>
    <style:style style:name="P402" style:family="paragraph" style:parent-style-name="Standard">
      <style:text-properties fo:font-size="12pt" fo:font-weight="bold" officeooo:rsid="001b47c7" officeooo:paragraph-rsid="00bd4ba7" style:font-size-asian="12pt" style:font-weight-asian="bold" style:font-size-complex="12pt" style:font-weight-complex="bold"/>
    </style:style>
    <style:style style:name="P403" style:family="paragraph" style:parent-style-name="Standard">
      <style:text-properties fo:color="#000000" loext:opacity="100%" style:font-name="Gadugi1" fo:font-size="12pt" fo:font-style="normal" fo:font-weight="normal" officeooo:rsid="001bb5a8" officeooo:paragraph-rsid="008b0fd6" style:font-size-asian="12pt" style:font-style-asian="normal" style:font-weight-asian="normal" style:font-name-complex="Century" style:font-size-complex="12pt" style:font-style-complex="normal"/>
    </style:style>
    <style:style style:name="P404" style:family="paragraph" style:parent-style-name="Standard">
      <style:text-properties fo:color="#000000" loext:opacity="100%" style:font-name="Gadugi" fo:font-size="12pt" fo:font-style="normal" fo:font-weight="normal" officeooo:rsid="001603d3" officeooo:paragraph-rsid="008b0fd6" style:font-size-asian="12pt" style:font-style-asian="normal" style:font-weight-asian="normal" style:font-name-complex="Century" style:font-size-complex="12pt" style:font-style-complex="normal"/>
    </style:style>
    <style:style style:name="P405" style:family="paragraph" style:parent-style-name="Standard">
      <style:text-properties fo:color="#000000" loext:opacity="100%" style:font-name="Gadugi" fo:font-size="12pt" fo:font-style="normal" fo:font-weight="bold" officeooo:paragraph-rsid="0018d349" style:font-size-asian="12pt" style:font-style-asian="normal" style:font-weight-asian="bold" style:font-size-complex="12pt" style:font-style-complex="normal" style:font-weight-complex="bold"/>
    </style:style>
    <style:style style:name="P406" style:family="paragraph" style:parent-style-name="Standard">
      <style:paragraph-properties fo:margin-top="0.695cm" fo:margin-bottom="0.695cm" style:contextual-spacing="true" fo:line-height="115%" fo:text-align="justify" style:justify-single-word="false"/>
      <style:text-properties fo:font-size="12pt" officeooo:paragraph-rsid="001bb5a8" style:font-size-asian="12pt" style:font-size-complex="12pt"/>
    </style:style>
    <style:style style:name="P407" style:family="paragraph" style:parent-style-name="Standard">
      <style:paragraph-properties fo:margin-top="0.695cm" fo:margin-bottom="0.695cm" style:contextual-spacing="true" fo:line-height="115%" fo:text-align="justify" style:justify-single-word="false"/>
      <style:text-properties fo:color="#000000" loext:opacity="100%" style:font-name="Gadugi" fo:font-size="12pt" fo:font-weight="normal" officeooo:paragraph-rsid="001bb5a8" style:font-size-asian="12pt" style:font-weight-asian="normal" style:font-size-complex="12pt"/>
    </style:style>
    <style:style style:name="P408" style:family="paragraph" style:parent-style-name="Standard">
      <style:paragraph-properties fo:margin-top="0.695cm" fo:margin-bottom="0.695cm" style:contextual-spacing="true" fo:line-height="115%" fo:text-align="justify" style:justify-single-word="false"/>
      <style:text-properties fo:color="#000000" loext:opacity="100%" style:font-name="Gadugi" fo:font-size="12pt" fo:font-style="italic" fo:font-weight="normal" officeooo:paragraph-rsid="001bb5a8" style:font-size-asian="12pt" style:font-style-asian="italic" style:font-weight-asian="normal" style:font-size-complex="12pt" style:font-style-complex="italic"/>
    </style:style>
    <style:style style:name="P409" style:family="paragraph" style:parent-style-name="Standard">
      <style:paragraph-properties fo:margin-top="0.695cm" fo:margin-bottom="0.695cm" style:contextual-spacing="true" fo:line-height="115%" fo:text-align="justify" style:justify-single-word="false"/>
      <style:text-properties fo:color="#000000" loext:opacity="100%" style:font-name="Gadugi" fo:font-size="12pt" fo:font-style="italic" fo:font-weight="normal" officeooo:paragraph-rsid="001f79ec" style:font-size-asian="12pt" style:font-style-asian="italic" style:font-weight-asian="normal" style:font-size-complex="12pt" style:font-style-complex="italic"/>
    </style:style>
    <style:style style:name="P410" style:family="paragraph" style:parent-style-name="Standard">
      <style:paragraph-properties fo:margin-top="0.293cm" fo:margin-bottom="0.293cm" style:contextual-spacing="true" fo:line-height="115%" fo:text-align="justify" style:justify-single-word="false" style:writing-mode="lr-tb"/>
      <style:text-properties fo:color="#000000" loext:opacity="100%" style:font-name="Gadugi" fo:font-size="12pt" fo:font-style="normal" fo:font-weight="bold" officeooo:rsid="001fd9d6" officeooo:paragraph-rsid="009ce6d5" style:font-size-asian="12pt" style:font-style-asian="normal" style:font-weight-asian="bold" style:font-name-complex="Century" style:font-size-complex="12pt" style:font-style-complex="normal" style:font-weight-complex="bold"/>
    </style:style>
    <style:style style:name="P411" style:family="paragraph" style:parent-style-name="Standard">
      <style:paragraph-properties fo:margin-top="0.293cm" fo:margin-bottom="0.293cm" style:contextual-spacing="true" fo:line-height="115%" fo:text-align="justify" style:justify-single-word="false" style:writing-mode="lr-tb"/>
      <style:text-properties fo:color="#000000" loext:opacity="100%" style:font-name="Gadugi" fo:font-size="12pt" fo:font-style="normal" fo:font-weight="bold" officeooo:rsid="00399600" officeooo:paragraph-rsid="009ce6d5" style:font-size-asian="12pt" style:font-style-asian="normal" style:font-weight-asian="bold" style:font-name-complex="Century" style:font-size-complex="12pt" style:font-style-complex="normal" style:font-weight-complex="bold"/>
    </style:style>
    <style:style style:name="P412" style:family="paragraph" style:parent-style-name="Standard">
      <style:paragraph-properties fo:margin-top="0.293cm" fo:margin-bottom="0.293cm" style:contextual-spacing="true" fo:line-height="115%" fo:text-align="end" style:justify-single-word="false" style:writing-mode="lr-tb"/>
      <style:text-properties fo:color="#000000" loext:opacity="100%" style:font-name="Gadugi" fo:font-size="12pt" fo:font-style="normal" fo:font-weight="bold" officeooo:rsid="00cc2303" officeooo:paragraph-rsid="00cc2303" style:font-size-asian="12pt" style:font-style-asian="normal" style:font-weight-asian="bold" style:font-name-complex="Century" style:font-size-complex="12pt" style:font-style-complex="normal" style:font-weight-complex="bold"/>
    </style:style>
    <style:style style:name="P413" style:family="paragraph" style:parent-style-name="Standard">
      <style:paragraph-properties fo:margin-top="0.293cm" fo:margin-bottom="0.293cm" style:contextual-spacing="true" fo:line-height="115%" fo:text-align="justify" style:justify-single-word="false" style:writing-mode="lr-tb"/>
      <style:text-properties fo:color="#000000" loext:opacity="100%" style:font-name="Gadugi" fo:font-size="12pt" fo:font-style="italic" fo:font-weight="normal" officeooo:paragraph-rsid="001fd9d6" style:font-size-asian="12pt" style:font-style-asian="italic" style:font-weight-asian="normal" style:font-name-complex="Century" style:font-size-complex="12pt" style:font-style-complex="italic"/>
    </style:style>
    <style:style style:name="P414" style:family="paragraph" style:parent-style-name="Standard">
      <style:paragraph-properties fo:margin-top="0.293cm" fo:margin-bottom="0.293cm" style:contextual-spacing="true" fo:line-height="115%" fo:text-align="justify" style:justify-single-word="false" style:writing-mode="lr-tb"/>
      <style:text-properties fo:font-size="12pt" officeooo:paragraph-rsid="001fd9d6" style:font-size-asian="12pt" style:font-size-complex="12pt"/>
    </style:style>
    <style:style style:name="P415" style:family="paragraph" style:parent-style-name="Standard">
      <style:paragraph-properties fo:margin-top="0cm" fo:margin-bottom="0cm" style:contextual-spacing="true" fo:line-height="100%" fo:text-align="justify" style:justify-single-word="false" style:writing-mode="lr-tb"/>
      <style:text-properties fo:font-size="12pt" officeooo:paragraph-rsid="00a16f14" style:font-size-asian="12pt" style:font-size-complex="12pt"/>
    </style:style>
    <style:style style:name="P416" style:family="paragraph" style:parent-style-name="Standard">
      <style:paragraph-properties fo:margin-top="0cm" fo:margin-bottom="0cm" style:contextual-spacing="true" fo:line-height="100%" fo:text-align="justify" style:justify-single-word="false" style:writing-mode="lr-tb"/>
      <style:text-properties fo:color="#000000" loext:opacity="100%" style:font-name="Gadugi" fo:font-size="12pt" fo:font-style="italic" fo:font-weight="normal" officeooo:paragraph-rsid="00598865" style:font-size-asian="12pt" style:font-style-asian="italic" style:font-weight-asian="normal" style:font-name-complex="Century" style:font-size-complex="12pt" style:font-style-complex="italic" loext:padding="0.035cm" loext:border="0.26pt solid #e6e6e6" loext:shadow="none"/>
    </style:style>
    <style:style style:name="P417" style:family="paragraph" style:parent-style-name="Standard">
      <style:paragraph-properties fo:margin-top="0cm" fo:margin-bottom="0cm" style:contextual-spacing="true" fo:line-height="100%" fo:text-align="justify" style:justify-single-word="false" style:writing-mode="lr-tb">
        <style:tab-stops>
          <style:tab-stop style:position="15.307cm"/>
        </style:tab-stops>
      </style:paragraph-properties>
      <style:text-properties fo:color="#000000" loext:opacity="100%" style:font-name="Gadugi" fo:font-size="12pt" fo:font-style="italic" fo:font-weight="normal" officeooo:rsid="001603d3" officeooo:paragraph-rsid="001fd9d6" style:font-size-asian="12pt" style:font-style-asian="italic" style:font-weight-asian="normal" style:font-name-complex="Century" style:font-size-complex="12pt" style:font-style-complex="italic"/>
    </style:style>
    <style:style style:name="P418" style:family="paragraph" style:parent-style-name="Standard">
      <style:paragraph-properties fo:margin-top="0cm" fo:margin-bottom="0cm" style:contextual-spacing="true" fo:line-height="115%" fo:text-align="justify" style:justify-single-word="false"/>
      <style:text-properties fo:color="#000000" loext:opacity="100%" style:font-name="Gadugi" fo:font-size="12pt" fo:font-style="normal" fo:font-weight="normal" officeooo:paragraph-rsid="003f49e2" style:font-size-asian="12pt" style:font-style-asian="normal" style:font-weight-asian="normal" style:font-name-complex="Century" style:font-size-complex="12pt"/>
    </style:style>
    <style:style style:name="P419" style:family="paragraph" style:parent-style-name="Standard">
      <style:paragraph-properties fo:line-height="115%" fo:text-align="justify" style:justify-single-word="false" style:writing-mode="lr-tb"/>
      <style:text-properties fo:color="#000000" loext:opacity="100%" style:font-name="Gadugi" fo:font-size="12pt" fo:font-style="normal" fo:font-weight="normal" officeooo:paragraph-rsid="002037d5" style:font-size-asian="12pt" style:font-style-asian="normal" style:font-weight-asian="normal" style:font-name-complex="Century" style:font-size-complex="12pt"/>
    </style:style>
    <style:style style:name="P420" style:family="paragraph" style:parent-style-name="Standard">
      <style:paragraph-properties fo:line-height="115%" fo:text-align="justify" style:justify-single-word="false" style:writing-mode="lr-tb"/>
      <style:text-properties fo:color="#000000" loext:opacity="100%" style:font-name="Gadugi" fo:font-size="12pt" fo:font-style="normal" fo:font-weight="normal" officeooo:paragraph-rsid="00492c7a" style:font-size-asian="12pt" style:font-style-asian="normal" style:font-weight-asian="normal" style:font-name-complex="Century" style:font-size-complex="12pt"/>
    </style:style>
    <style:style style:name="P421" style:family="paragraph" style:parent-style-name="Standard">
      <style:paragraph-properties fo:line-height="115%" fo:text-align="justify" style:justify-single-word="false" style:writing-mode="lr-tb"/>
      <style:text-properties fo:color="#000000" loext:opacity="100%" style:font-name="Gadugi" fo:font-size="12pt" fo:font-style="normal" fo:font-weight="normal" officeooo:paragraph-rsid="0093cefb" style:font-size-asian="12pt" style:font-style-asian="normal" style:font-weight-asian="normal" style:font-name-complex="Century" style:font-size-complex="12pt"/>
    </style:style>
    <style:style style:name="P422" style:family="paragraph" style:parent-style-name="Standard">
      <style:paragraph-properties fo:line-height="115%" fo:text-align="justify" style:justify-single-word="false" style:writing-mode="lr-tb"/>
      <style:text-properties fo:color="#000000" loext:opacity="100%" style:font-name="Gadugi" fo:font-size="12pt" fo:font-style="normal" fo:font-weight="normal" officeooo:paragraph-rsid="00a679b0" style:font-size-asian="12pt" style:font-style-asian="normal" style:font-weight-asian="normal" style:font-name-complex="Century" style:font-size-complex="12pt"/>
    </style:style>
    <style:style style:name="P423" style:family="paragraph" style:parent-style-name="Standard">
      <style:paragraph-properties fo:line-height="115%" fo:text-align="justify" style:justify-single-word="false" style:writing-mode="lr-tb"/>
      <style:text-properties fo:color="#000000" loext:opacity="100%" style:font-name="Gadugi" fo:font-size="12pt" fo:font-style="normal" fo:font-weight="normal" officeooo:paragraph-rsid="00a80b45" style:font-size-asian="12pt" style:font-style-asian="normal" style:font-weight-asian="normal" style:font-name-complex="Century" style:font-size-complex="12pt"/>
    </style:style>
    <style:style style:name="P424" style:family="paragraph" style:parent-style-name="Standard">
      <style:paragraph-properties fo:line-height="115%" fo:text-align="justify" style:justify-single-word="false" style:writing-mode="lr-tb"/>
      <style:text-properties fo:color="#000000" loext:opacity="100%" style:font-name="Gadugi" fo:font-size="12pt" fo:font-style="normal" fo:font-weight="normal" officeooo:paragraph-rsid="00edd984" style:font-size-asian="12pt" style:font-style-asian="normal" style:font-weight-asian="normal" style:font-name-complex="Century" style:font-size-complex="12pt"/>
    </style:style>
    <style:style style:name="P425" style:family="paragraph" style:parent-style-name="Standard">
      <style:paragraph-properties fo:line-height="115%" fo:text-align="justify" style:justify-single-word="false" style:writing-mode="lr-tb"/>
      <style:text-properties fo:color="#000000" loext:opacity="100%" style:font-name="Gadugi" fo:font-size="12pt" fo:font-style="normal" fo:font-weight="normal" officeooo:paragraph-rsid="010299c0" style:font-size-asian="12pt" style:font-style-asian="normal" style:font-weight-asian="normal" style:font-name-complex="Century" style:font-size-complex="12pt"/>
    </style:style>
    <style:style style:name="P426" style:family="paragraph" style:parent-style-name="Standard">
      <style:paragraph-properties fo:line-height="115%" fo:text-align="justify" style:justify-single-word="false" style:writing-mode="lr-tb"/>
      <style:text-properties fo:color="#000000" loext:opacity="100%" style:font-name="Gadugi" fo:font-size="12pt" fo:font-style="normal" fo:font-weight="normal" officeooo:paragraph-rsid="00634cd5" style:font-size-asian="12pt" style:font-style-asian="normal" style:font-weight-asian="normal" style:font-name-complex="Century" style:font-size-complex="12pt" style:font-style-complex="normal"/>
    </style:style>
    <style:style style:name="P427" style:family="paragraph" style:parent-style-name="Standard">
      <style:paragraph-properties fo:line-height="115%" fo:text-align="end" style:justify-single-word="false" style:writing-mode="lr-tb"/>
      <style:text-properties fo:color="#000000" loext:opacity="100%" style:font-name="Gadugi" fo:font-size="12pt" fo:font-style="normal" fo:font-weight="normal" officeooo:rsid="0034b198" officeooo:paragraph-rsid="00a4b004" style:font-size-asian="12pt" style:font-style-asian="normal" style:font-weight-asian="normal" style:font-name-complex="Century" style:font-size-complex="12pt" style:font-style-complex="normal" style:font-weight-complex="normal"/>
    </style:style>
    <style:style style:name="P428" style:family="paragraph" style:parent-style-name="Standard">
      <style:paragraph-properties fo:line-height="115%" fo:text-align="justify" style:justify-single-word="false" style:writing-mode="lr-tb"/>
      <style:text-properties fo:color="#000000" loext:opacity="100%" style:font-name="Gadugi" fo:font-size="12pt" fo:font-style="normal" fo:font-weight="bold" officeooo:rsid="0059dee1" officeooo:paragraph-rsid="00a1ab9a" style:font-size-asian="12pt" style:font-style-asian="normal" style:font-weight-asian="bold" style:font-name-complex="Century" style:font-size-complex="12pt" style:font-style-complex="normal" style:font-weight-complex="bold"/>
    </style:style>
    <style:style style:name="P429" style:family="paragraph" style:parent-style-name="Standard">
      <style:paragraph-properties fo:line-height="115%" fo:text-align="justify" style:justify-single-word="false" style:writing-mode="lr-tb"/>
      <style:text-properties fo:color="#000000" loext:opacity="100%" style:font-name="Gadugi" fo:font-size="12pt" fo:font-style="normal" fo:font-weight="bold" officeooo:rsid="0059dee1" officeooo:paragraph-rsid="00d0f2b4" style:font-size-asian="12pt" style:font-style-asian="normal" style:font-weight-asian="bold" style:font-name-complex="Century" style:font-size-complex="12pt" style:font-style-complex="normal" style:font-weight-complex="bold"/>
    </style:style>
    <style:style style:name="P430" style:family="paragraph" style:parent-style-name="Standard">
      <style:paragraph-properties fo:line-height="115%" fo:text-align="justify" style:justify-single-word="false" style:writing-mode="lr-tb"/>
      <style:text-properties fo:color="#000000" loext:opacity="100%" style:font-name="Gadugi" fo:font-size="12pt" fo:font-style="normal" fo:font-weight="bold" officeooo:rsid="0059dee1" officeooo:paragraph-rsid="003a9f46" style:font-size-asian="12pt" style:font-style-asian="normal" style:font-weight-asian="bold" style:font-name-complex="Century" style:font-size-complex="12pt" style:font-style-complex="normal" style:font-weight-complex="bold"/>
    </style:style>
    <style:style style:name="P431" style:family="paragraph" style:parent-style-name="Standard">
      <style:paragraph-properties fo:line-height="115%" fo:text-align="end" style:justify-single-word="false" style:writing-mode="lr-tb"/>
      <style:text-properties fo:color="#000000" loext:opacity="100%" style:font-name="Gadugi" fo:font-size="12pt" fo:font-style="normal" fo:font-weight="bold" officeooo:rsid="0059dee1" officeooo:paragraph-rsid="00d0f2b4" style:font-size-asian="12pt" style:font-style-asian="normal" style:font-weight-asian="bold" style:font-name-complex="Century" style:font-size-complex="12pt" style:font-style-complex="normal" style:font-weight-complex="bold"/>
    </style:style>
    <style:style style:name="P432" style:family="paragraph" style:parent-style-name="Standard">
      <style:paragraph-properties fo:line-height="115%" fo:text-align="justify" style:justify-single-word="false" style:writing-mode="lr-tb"/>
      <style:text-properties fo:color="#000000" loext:opacity="100%" style:font-name="Gadugi" fo:font-size="12pt" fo:font-style="normal" fo:font-weight="bold" officeooo:rsid="003cbad9" officeooo:paragraph-rsid="00a1ab9a" style:font-size-asian="12pt" style:font-style-asian="normal" style:font-weight-asian="bold" style:font-name-complex="Century" style:font-size-complex="12pt" style:font-style-complex="normal" style:font-weight-complex="bold"/>
    </style:style>
    <style:style style:name="P433" style:family="paragraph" style:parent-style-name="Standard">
      <style:paragraph-properties fo:line-height="115%" fo:text-align="justify" style:justify-single-word="false" style:writing-mode="lr-tb"/>
      <style:text-properties fo:color="#000000" loext:opacity="100%" style:font-name="Gadugi" fo:font-size="12pt" fo:font-style="normal" fo:font-weight="bold" officeooo:rsid="003bb559" officeooo:paragraph-rsid="00a1ab9a" style:font-size-asian="12pt" style:font-style-asian="normal" style:font-weight-asian="bold" style:font-name-complex="Century" style:font-size-complex="12pt" style:font-style-complex="normal" style:font-weight-complex="bold"/>
    </style:style>
    <style:style style:name="P434" style:family="paragraph" style:parent-style-name="Standard">
      <style:paragraph-properties fo:line-height="115%" fo:text-align="justify" style:justify-single-word="false" style:writing-mode="lr-tb"/>
      <style:text-properties fo:color="#000000" loext:opacity="100%" style:font-name="Gadugi" fo:font-size="12pt" fo:font-style="normal" fo:font-weight="bold" officeooo:rsid="003bb559" officeooo:paragraph-rsid="00d0f2b4" style:font-size-asian="12pt" style:font-style-asian="normal" style:font-weight-asian="bold" style:font-name-complex="Century" style:font-size-complex="12pt" style:font-style-complex="normal" style:font-weight-complex="bold"/>
    </style:style>
    <style:style style:name="P435" style:family="paragraph" style:parent-style-name="Standard">
      <style:paragraph-properties fo:line-height="115%" fo:text-align="end" style:justify-single-word="false" style:writing-mode="lr-tb"/>
      <style:text-properties fo:color="#000000" loext:opacity="100%" style:font-name="Gadugi" fo:font-size="12pt" fo:font-style="normal" fo:font-weight="bold" officeooo:rsid="00d0f2b4" officeooo:paragraph-rsid="00d0f2b4" style:font-size-asian="12pt" style:font-style-asian="normal" style:font-weight-asian="bold" style:font-name-complex="Century" style:font-size-complex="12pt" style:font-style-complex="normal" style:font-weight-complex="bold"/>
    </style:style>
    <style:style style:name="P436" style:family="paragraph" style:parent-style-name="Standard">
      <style:paragraph-properties fo:line-height="115%" fo:text-align="justify" style:justify-single-word="false" style:writing-mode="lr-tb"/>
      <style:text-properties fo:color="#000000" loext:opacity="100%" style:font-name="Gadugi" fo:font-size="12pt" fo:font-style="normal" fo:font-weight="bold" officeooo:rsid="00269b9f" officeooo:paragraph-rsid="00a8d200" style:font-size-asian="12pt" style:font-style-asian="normal" style:font-weight-asian="bold" style:font-name-complex="Century" style:font-size-complex="12pt" style:font-weight-complex="bold"/>
    </style:style>
    <style:style style:name="P437" style:family="paragraph" style:parent-style-name="Standard">
      <style:paragraph-properties fo:line-height="115%" fo:text-align="justify" style:justify-single-word="false" style:writing-mode="lr-tb"/>
      <style:text-properties fo:color="#000000" loext:opacity="100%" style:font-name="Gadugi" fo:font-size="12pt" fo:font-style="normal" fo:font-weight="bold" officeooo:rsid="005d352e" officeooo:paragraph-rsid="005d352e" style:font-size-asian="12pt" style:font-style-asian="normal" style:font-weight-asian="bold" style:font-name-complex="Century" style:font-size-complex="12pt" style:font-weight-complex="bold"/>
    </style:style>
    <style:style style:name="P438" style:family="paragraph" style:parent-style-name="Standard">
      <style:paragraph-properties fo:line-height="115%" fo:text-align="justify" style:justify-single-word="false" style:writing-mode="lr-tb"/>
      <style:text-properties fo:color="#000000" loext:opacity="100%" style:font-name="Gadugi" fo:font-size="12pt" fo:font-style="normal" fo:font-weight="bold" officeooo:rsid="005d352e" officeooo:paragraph-rsid="00a8d200" style:font-size-asian="12pt" style:font-style-asian="normal" style:font-weight-asian="bold" style:font-name-complex="Century" style:font-size-complex="12pt" style:font-weight-complex="bold"/>
    </style:style>
    <style:style style:name="P439" style:family="paragraph" style:parent-style-name="Standard">
      <style:paragraph-properties fo:line-height="115%" fo:text-align="end" style:justify-single-word="false" style:writing-mode="lr-tb"/>
      <style:text-properties fo:color="#000000" loext:opacity="100%" style:font-name="Gadugi" fo:font-size="12pt" fo:font-style="normal" fo:font-weight="bold" officeooo:rsid="005d352e" officeooo:paragraph-rsid="00a8d200" style:font-size-asian="12pt" style:font-style-asian="normal" style:font-weight-asian="bold" style:font-name-complex="Century" style:font-size-complex="12pt" style:font-weight-complex="bold"/>
    </style:style>
    <style:style style:name="P440" style:family="paragraph" style:parent-style-name="Standard">
      <style:paragraph-properties fo:line-height="115%" fo:text-align="justify" style:justify-single-word="false" style:writing-mode="lr-tb"/>
      <style:text-properties fo:color="#000000" loext:opacity="100%" style:font-name="Gadugi" fo:font-size="12pt" fo:font-style="normal" fo:font-weight="bold" officeooo:rsid="005f0719" officeooo:paragraph-rsid="00a8d200" style:font-size-asian="12pt" style:font-style-asian="normal" style:font-weight-asian="bold" style:font-name-complex="Century" style:font-size-complex="12pt" style:font-weight-complex="bold"/>
    </style:style>
    <style:style style:name="P441" style:family="paragraph" style:parent-style-name="Standard">
      <style:paragraph-properties fo:line-height="115%" fo:text-align="end" style:justify-single-word="false" style:writing-mode="lr-tb"/>
      <style:text-properties fo:color="#000000" loext:opacity="100%" style:font-name="Gadugi" fo:font-size="12pt" fo:font-style="normal" fo:font-weight="bold" officeooo:rsid="005f0719" officeooo:paragraph-rsid="00a8d200" style:font-size-asian="12pt" style:font-style-asian="normal" style:font-weight-asian="bold" style:font-name-complex="Century" style:font-size-complex="12pt" style:font-weight-complex="bold"/>
    </style:style>
    <style:style style:name="P442" style:family="paragraph" style:parent-style-name="Standard">
      <style:paragraph-properties fo:line-height="115%" fo:text-align="justify" style:justify-single-word="false" style:writing-mode="lr-tb"/>
      <style:text-properties fo:color="#000000" loext:opacity="100%" style:font-name="Gadugi" fo:font-size="12pt" fo:font-style="normal" fo:font-weight="bold" officeooo:rsid="005b4fdf" officeooo:paragraph-rsid="00a8d200" style:font-size-asian="12pt" style:font-style-asian="normal" style:font-weight-asian="bold" style:font-name-complex="Century" style:font-size-complex="12pt" style:font-weight-complex="bold"/>
    </style:style>
    <style:style style:name="P443" style:family="paragraph" style:parent-style-name="Standard">
      <style:paragraph-properties fo:line-height="115%" fo:text-align="justify" style:justify-single-word="false" style:writing-mode="lr-tb"/>
      <style:text-properties fo:color="#000000" loext:opacity="100%" style:font-name="Gadugi" fo:font-size="12pt" fo:font-style="italic" fo:font-weight="normal" officeooo:paragraph-rsid="0059dee1" style:font-size-asian="12pt" style:font-style-asian="italic" style:font-weight-asian="normal" style:font-name-complex="Century" style:font-size-complex="12pt" style:font-style-complex="italic"/>
    </style:style>
    <style:style style:name="P444" style:family="paragraph" style:parent-style-name="Standard">
      <style:paragraph-properties fo:line-height="115%" fo:text-align="justify" style:justify-single-word="false" style:writing-mode="lr-tb"/>
      <style:text-properties fo:color="#000000" loext:opacity="100%" style:font-name="Gadugi" fo:font-size="12pt" fo:font-style="italic" fo:font-weight="normal" officeooo:paragraph-rsid="003a9f46" style:font-size-asian="12pt" style:font-style-asian="italic" style:font-weight-asian="normal" style:font-name-complex="Century" style:font-size-complex="12pt" style:font-style-complex="italic"/>
    </style:style>
    <style:style style:name="P445" style:family="paragraph" style:parent-style-name="Standard">
      <style:paragraph-properties fo:line-height="115%" fo:text-align="justify" style:justify-single-word="false" style:writing-mode="lr-tb"/>
      <style:text-properties fo:color="#000000" loext:opacity="100%" style:font-name="Gadugi" fo:font-size="12pt" fo:font-style="italic" fo:font-weight="normal" officeooo:paragraph-rsid="00908dde" style:font-size-asian="12pt" style:font-style-asian="italic" style:font-weight-asian="normal" style:font-name-complex="Century" style:font-size-complex="12pt" style:font-style-complex="italic"/>
    </style:style>
    <style:style style:name="P446" style:family="paragraph" style:parent-style-name="Standard">
      <style:paragraph-properties fo:line-height="115%" fo:text-align="justify" style:justify-single-word="false" style:writing-mode="lr-tb"/>
      <style:text-properties fo:color="#000000" loext:opacity="100%" style:font-name="Gadugi" fo:font-size="12pt" fo:font-style="italic" fo:font-weight="normal" officeooo:paragraph-rsid="00492c7a" style:font-size-asian="12pt" style:font-style-asian="italic" style:font-weight-asian="normal" style:font-name-complex="Century" style:font-size-complex="12pt" style:font-style-complex="italic"/>
    </style:style>
    <style:style style:name="P447" style:family="paragraph" style:parent-style-name="Standard">
      <style:paragraph-properties fo:line-height="115%" fo:text-align="justify" style:justify-single-word="false" style:writing-mode="lr-tb"/>
      <style:text-properties fo:color="#000000" loext:opacity="100%" style:font-name="Gadugi" fo:font-size="12pt" fo:font-style="italic" fo:font-weight="normal" officeooo:rsid="00375564" officeooo:paragraph-rsid="0059dee1" style:font-size-asian="12pt" style:font-style-asian="italic" style:font-weight-asian="normal" style:font-name-complex="Century" style:font-size-complex="12pt" style:font-style-complex="italic" style:font-weight-complex="normal"/>
    </style:style>
    <style:style style:name="P448" style:family="paragraph" style:parent-style-name="Standard">
      <style:paragraph-properties fo:line-height="115%" fo:text-align="justify" style:justify-single-word="false" style:writing-mode="lr-tb"/>
      <style:text-properties fo:color="#000000" loext:opacity="100%" style:font-name="Gadugi" fo:font-size="12pt" fo:font-style="italic" fo:font-weight="normal" officeooo:rsid="00375564" officeooo:paragraph-rsid="00a80b45" style:font-size-asian="12pt" style:font-style-asian="italic" style:font-weight-asian="normal" style:font-name-complex="Century" style:font-size-complex="12pt" style:font-style-complex="italic" style:font-weight-complex="normal"/>
    </style:style>
    <style:style style:name="P449" style:family="paragraph" style:parent-style-name="Standard">
      <style:paragraph-properties fo:line-height="115%" fo:text-align="justify" style:justify-single-word="false" style:writing-mode="lr-tb"/>
      <style:text-properties fo:color="#000000" loext:opacity="100%" style:font-name="Gadugi" fo:font-size="12pt" fo:font-style="italic" fo:font-weight="normal" officeooo:rsid="003bb559" officeooo:paragraph-rsid="003a9f46" style:font-size-asian="12pt" style:font-style-asian="italic" style:font-weight-asian="normal" style:font-name-complex="Century" style:font-size-complex="12pt" style:font-style-complex="italic"/>
    </style:style>
    <style:style style:name="P450" style:family="paragraph" style:parent-style-name="Standard">
      <style:paragraph-properties fo:line-height="115%" fo:text-align="justify" style:justify-single-word="false" style:writing-mode="lr-tb"/>
      <style:text-properties fo:color="#000000" loext:opacity="100%" style:font-name="Gadugi" fo:font-size="12pt" fo:font-style="italic" fo:font-weight="normal" officeooo:rsid="003bb559" officeooo:paragraph-rsid="0059dee1" style:font-size-asian="12pt" style:font-style-asian="italic" style:font-weight-asian="normal" style:font-name-complex="Century" style:font-size-complex="12pt" style:font-style-complex="italic"/>
    </style:style>
    <style:style style:name="P451" style:family="paragraph" style:parent-style-name="Standard">
      <style:paragraph-properties fo:line-height="115%" fo:text-align="center" style:justify-single-word="false" style:writing-mode="lr-tb"/>
      <style:text-properties fo:color="#000000" loext:opacity="100%" style:font-name="Gadugi" fo:font-size="15pt" fo:font-style="normal" fo:font-weight="normal" officeooo:rsid="0020731e" officeooo:paragraph-rsid="00edd984" style:font-size-asian="15pt" style:font-style-asian="normal" style:font-weight-asian="normal" style:font-name-complex="Century" style:font-size-complex="15pt" style:font-style-complex="normal" style:font-weight-complex="normal"/>
    </style:style>
    <style:style style:name="P452" style:family="paragraph" style:parent-style-name="Standard">
      <style:paragraph-properties fo:line-height="115%" fo:text-align="justify" style:justify-single-word="false" style:writing-mode="lr-tb"/>
      <style:text-properties fo:color="#000000" loext:opacity="100%" fo:font-size="12pt" fo:font-style="normal" fo:font-weight="normal" officeooo:paragraph-rsid="003a9f46" style:font-size-asian="12pt" style:font-style-asian="normal" style:font-weight-asian="normal" style:font-name-complex="Century" style:font-size-complex="12pt"/>
    </style:style>
    <style:style style:name="P453" style:family="paragraph" style:parent-style-name="Standard">
      <style:paragraph-properties fo:line-height="115%" fo:text-align="end" style:justify-single-word="false" style:writing-mode="lr-tb"/>
      <style:text-properties fo:color="#000000" loext:opacity="100%" fo:font-size="12pt" fo:font-style="normal" fo:font-weight="normal" officeooo:paragraph-rsid="00a679b0" style:font-size-asian="12pt" style:font-style-asian="normal" style:font-weight-asian="normal" style:font-name-complex="Century" style:font-size-complex="12pt"/>
    </style:style>
    <style:style style:name="P454" style:family="paragraph" style:parent-style-name="Standard">
      <style:paragraph-properties fo:line-height="115%" fo:text-align="justify" style:justify-single-word="false" style:writing-mode="lr-tb"/>
      <style:text-properties fo:color="#000000" loext:opacity="100%" style:font-name="Gadugi1" fo:font-size="12pt" fo:font-style="normal" fo:font-weight="bold" officeooo:rsid="003cbad9" officeooo:paragraph-rsid="00a1ab9a" style:font-size-asian="12pt" style:font-style-asian="normal" style:font-weight-asian="bold" style:font-name-complex="Century" style:font-size-complex="12pt" style:font-weight-complex="bold"/>
    </style:style>
    <style:style style:name="P455" style:family="paragraph" style:parent-style-name="Standard">
      <style:paragraph-properties fo:line-height="115%" fo:text-align="justify" style:justify-single-word="false" style:writing-mode="lr-tb"/>
      <style:text-properties fo:color="#000000" loext:opacity="100%" style:font-name="Gadugi1" fo:font-size="12pt" fo:font-style="normal" fo:font-weight="bold" officeooo:rsid="003cbad9" officeooo:paragraph-rsid="00d0f2b4" style:font-size-asian="12pt" style:font-style-asian="normal" style:font-weight-asian="bold" style:font-name-complex="Century" style:font-size-complex="12pt" style:font-weight-complex="bold"/>
    </style:style>
    <style:style style:name="P456" style:family="paragraph" style:parent-style-name="Standard">
      <style:paragraph-properties fo:line-height="115%" fo:text-align="justify" style:justify-single-word="false" style:writing-mode="lr-tb"/>
      <style:text-properties fo:color="#000000" loext:opacity="100%" style:font-name="Gadugi1" fo:font-size="12pt" fo:font-style="normal" fo:font-weight="bold" officeooo:rsid="003cbad9" officeooo:paragraph-rsid="003cbad9" style:font-size-asian="12pt" style:font-style-asian="normal" style:font-weight-asian="bold" style:font-name-complex="Century" style:font-size-complex="12pt" style:font-weight-complex="bold"/>
    </style:style>
    <style:style style:name="P457" style:family="paragraph" style:parent-style-name="Standard">
      <style:paragraph-properties fo:line-height="115%" fo:text-align="end" style:justify-single-word="false" style:writing-mode="lr-tb"/>
      <style:text-properties fo:color="#000000" loext:opacity="100%" style:font-name="Gadugi1" fo:font-size="12pt" fo:font-style="normal" fo:font-weight="bold" officeooo:rsid="003cbad9" officeooo:paragraph-rsid="00a1ab9a" style:font-size-asian="12pt" style:font-style-asian="normal" style:font-weight-asian="bold" style:font-name-complex="Century" style:font-size-complex="12pt" style:font-weight-complex="bold"/>
    </style:style>
    <style:style style:name="P458" style:family="paragraph" style:parent-style-name="Standard">
      <style:paragraph-properties fo:line-height="115%" fo:text-align="end" style:justify-single-word="false" style:writing-mode="lr-tb"/>
      <style:text-properties fo:color="#000000" loext:opacity="100%" style:font-name="Gadugi1" fo:font-size="12pt" fo:font-style="italic" fo:font-weight="normal" officeooo:rsid="0059dee1" officeooo:paragraph-rsid="00a679b0" style:font-size-asian="12pt" style:font-style-asian="italic" style:font-weight-asian="normal" style:font-name-complex="Century" style:font-size-complex="12pt" style:font-style-complex="italic"/>
    </style:style>
    <style:style style:name="P459" style:family="paragraph" style:parent-style-name="Standard">
      <style:paragraph-properties fo:line-height="115%" fo:text-align="justify" style:justify-single-word="false" style:writing-mode="lr-tb"/>
      <style:text-properties style:font-name="Gadugi" fo:font-size="12pt" officeooo:paragraph-rsid="00a4b004" style:font-size-asian="12pt" style:font-size-complex="12pt"/>
    </style:style>
    <style:style style:name="P460" style:family="paragraph" style:parent-style-name="Standard">
      <style:paragraph-properties fo:line-height="115%" fo:text-align="justify" style:justify-single-word="false" style:writing-mode="lr-tb"/>
      <style:text-properties style:font-name="Gadugi" fo:font-size="12pt" officeooo:rsid="00234be1" officeooo:paragraph-rsid="009f7d5d" style:font-size-asian="12pt" style:font-size-complex="12pt"/>
    </style:style>
    <style:style style:name="P461" style:family="paragraph" style:parent-style-name="Standard">
      <style:paragraph-properties fo:line-height="115%" fo:text-align="justify" style:justify-single-word="false" style:writing-mode="lr-tb"/>
      <style:text-properties style:font-name="Gadugi" fo:font-size="12pt" fo:font-style="italic" officeooo:paragraph-rsid="0038b3b7" style:font-size-asian="12pt" style:font-style-asian="italic" style:font-size-complex="12pt" style:font-style-complex="italic"/>
    </style:style>
    <style:style style:name="P462" style:family="paragraph" style:parent-style-name="Standard">
      <style:paragraph-properties fo:line-height="115%" fo:text-align="justify" style:justify-single-word="false" style:writing-mode="lr-tb"/>
      <style:text-properties style:font-name="Gadugi" fo:font-size="12pt" fo:font-style="italic" officeooo:rsid="0038bd8c" officeooo:paragraph-rsid="0038bd8c" style:font-size-asian="12pt" style:font-style-asian="italic" style:font-size-complex="12pt" style:font-style-complex="italic"/>
    </style:style>
    <style:style style:name="P463" style:family="paragraph" style:parent-style-name="Standard">
      <style:paragraph-properties fo:line-height="115%" fo:text-align="justify" style:justify-single-word="false" style:writing-mode="lr-tb"/>
      <style:text-properties style:font-name="Gadugi" fo:font-size="12pt" fo:font-weight="bold" officeooo:rsid="00234be1" officeooo:paragraph-rsid="00cc2303" style:font-size-asian="12pt" style:font-weight-asian="bold" style:font-size-complex="12pt" style:font-weight-complex="bold"/>
    </style:style>
    <style:style style:name="P464" style:family="paragraph" style:parent-style-name="Standard">
      <style:paragraph-properties fo:line-height="115%" fo:text-align="end" style:justify-single-word="false" style:writing-mode="lr-tb"/>
      <style:text-properties style:font-name="Gadugi" fo:font-size="12pt" fo:font-weight="bold" officeooo:rsid="00cc2303" officeooo:paragraph-rsid="00cc2303" style:font-size-asian="12pt" style:font-weight-asian="bold" style:font-size-complex="12pt" style:font-weight-complex="bold"/>
    </style:style>
    <style:style style:name="P465" style:family="paragraph" style:parent-style-name="Standard">
      <style:paragraph-properties fo:line-height="115%" fo:text-align="justify" style:justify-single-word="false" style:writing-mode="lr-tb"/>
      <style:text-properties style:font-name="Gadugi" fo:font-size="12pt" fo:font-style="normal" fo:font-weight="bold" officeooo:rsid="0038bd8c" officeooo:paragraph-rsid="00a1ab9a" style:font-size-asian="12pt" style:font-style-asian="normal" style:font-weight-asian="bold" style:font-size-complex="12pt" style:font-style-complex="normal" style:font-weight-complex="bold"/>
    </style:style>
    <style:style style:name="P466" style:family="paragraph" style:parent-style-name="Standard">
      <style:paragraph-properties fo:line-height="115%" fo:text-align="end" style:justify-single-word="false" style:writing-mode="lr-tb"/>
      <style:text-properties style:font-name="Gadugi" fo:font-size="12pt" fo:font-style="normal" fo:font-weight="bold" officeooo:rsid="00d0f2b4" officeooo:paragraph-rsid="00d0f2b4" style:font-size-asian="12pt" style:font-style-asian="normal" style:font-weight-asian="bold" style:font-size-complex="12pt" style:font-style-complex="normal" style:font-weight-complex="bold"/>
    </style:style>
    <style:style style:name="P467" style:family="paragraph" style:parent-style-name="Standard">
      <style:paragraph-properties fo:line-height="115%" fo:text-align="justify" style:justify-single-word="false" style:writing-mode="lr-tb"/>
      <style:text-properties fo:font-size="12pt" officeooo:paragraph-rsid="0038b3b7" style:font-size-asian="12pt" style:font-size-complex="12pt"/>
    </style:style>
    <style:style style:name="P468" style:family="paragraph" style:parent-style-name="Standard">
      <style:paragraph-properties fo:line-height="115%" fo:text-align="justify" style:justify-single-word="false" style:writing-mode="lr-tb"/>
      <style:text-properties fo:font-size="12pt" officeooo:paragraph-rsid="003a9f46" style:font-size-asian="12pt" style:font-size-complex="12pt"/>
    </style:style>
    <style:style style:name="P469" style:family="paragraph" style:parent-style-name="Standard">
      <style:paragraph-properties fo:line-height="115%" fo:text-align="justify" style:justify-single-word="false" style:writing-mode="lr-tb"/>
      <style:text-properties fo:font-size="12pt" officeooo:paragraph-rsid="00634cd5" style:font-size-asian="12pt" style:font-size-complex="12pt"/>
    </style:style>
    <style:style style:name="P470" style:family="paragraph" style:parent-style-name="Standard">
      <style:paragraph-properties fo:line-height="115%" fo:text-align="justify" style:justify-single-word="false" style:writing-mode="lr-tb"/>
      <style:text-properties fo:font-size="12pt" officeooo:paragraph-rsid="010299c0" style:font-size-asian="12pt" style:font-size-complex="12pt"/>
    </style:style>
    <style:style style:name="P471" style:family="paragraph" style:parent-style-name="Standard">
      <style:paragraph-properties fo:line-height="115%" fo:text-align="justify" style:justify-single-word="false" style:writing-mode="lr-tb"/>
      <style:text-properties fo:font-size="12pt" fo:font-style="normal" fo:font-weight="bold" officeooo:rsid="003cbad9" officeooo:paragraph-rsid="00d0f2b4" style:font-size-asian="12pt" style:font-style-asian="normal" style:font-weight-asian="bold" style:font-size-complex="12pt" style:font-style-complex="normal" style:font-weight-complex="bold"/>
    </style:style>
    <style:style style:name="P472" style:family="paragraph" style:parent-style-name="Standard">
      <style:paragraph-properties fo:line-height="115%" fo:text-align="justify" style:justify-single-word="false" style:writing-mode="lr-tb"/>
      <style:text-properties fo:font-variant="normal" fo:text-transform="none" fo:color="#000000" loext:opacity="100%" style:font-name="Gadugi" fo:font-size="12pt" fo:font-style="normal" fo:font-weight="normal" officeooo:paragraph-rsid="010299c0" style:font-size-asian="12pt" style:font-style-asian="normal" style:font-weight-asian="normal" style:font-name-complex="Century" style:font-size-complex="12pt" style:font-style-complex="normal"/>
    </style:style>
    <style:style style:name="P473" style:family="paragraph" style:parent-style-name="Standard">
      <style:paragraph-properties fo:margin-top="0.393cm" fo:margin-bottom="0.393cm" style:contextual-spacing="true" fo:line-height="115%" fo:text-align="justify" style:justify-single-word="false" style:writing-mode="lr-tb"/>
      <style:text-properties style:font-name="Gadugi" fo:font-size="12pt" fo:font-style="italic" officeooo:paragraph-rsid="004721ec" style:font-size-asian="12pt" style:font-style-asian="italic" style:font-name-complex="Century" style:font-size-complex="12pt" style:font-style-complex="italic"/>
    </style:style>
    <style:style style:name="P474" style:family="paragraph" style:parent-style-name="Standard">
      <style:paragraph-properties fo:margin-left="0cm" fo:margin-right="0cm" fo:margin-top="0.192cm" fo:margin-bottom="0.192cm" style:contextual-spacing="true" fo:line-height="100%" fo:text-align="justify" style:justify-single-word="false" fo:text-indent="0cm" style:auto-text-indent="false" style:writing-mode="lr-tb"/>
      <style:text-properties style:font-name="Gadugi" fo:font-size="12pt" officeooo:rsid="001603d3" officeooo:paragraph-rsid="001bb5a8" style:font-size-asian="12pt" style:font-size-complex="12pt"/>
    </style:style>
    <style:style style:name="P475"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20731e" officeooo:paragraph-rsid="009f7d5d" style:font-size-asian="12pt" style:font-style-asian="normal" style:font-weight-asian="bold" style:font-name-complex="Century" style:font-size-complex="12pt"/>
    </style:style>
    <style:style style:name="P476" style:family="paragraph" style:parent-style-name="Standard">
      <style:paragraph-properties fo:margin-left="0cm" fo:margin-right="0cm" fo:margin-top="0.494cm" fo:margin-bottom="0.494cm" style:contextual-spacing="true" fo:line-height="115%" fo:text-align="justify" style:justify-single-word="false" fo:text-indent="0cm" style:auto-text-indent="false" style:writing-mode="lr-tb"/>
      <style:text-properties fo:color="#000000" loext:opacity="100%" style:font-name="Gadugi" fo:font-size="12pt" fo:font-style="normal" fo:font-weight="bold" officeooo:rsid="005f0719" officeooo:paragraph-rsid="00aa11bd" style:font-size-asian="12pt" style:font-style-asian="normal" style:font-weight-asian="bold" style:font-name-complex="Century" style:font-size-complex="12pt" style:font-style-complex="normal" style:font-weight-complex="bold"/>
    </style:style>
    <style:style style:name="P477" style:family="paragraph" style:parent-style-name="Standard">
      <style:paragraph-properties fo:margin-left="0cm" fo:margin-right="0cm" fo:margin-top="0.494cm" fo:margin-bottom="0.494cm" style:contextual-spacing="true" fo:line-height="115%" fo:text-align="end" style:justify-single-word="false" fo:text-indent="0cm" style:auto-text-indent="false" style:writing-mode="lr-tb"/>
      <style:text-properties fo:color="#000000" loext:opacity="100%" style:font-name="Gadugi" fo:font-size="12pt" fo:font-style="italic" fo:font-weight="normal" officeooo:rsid="004721ec" officeooo:paragraph-rsid="00eec7c3" style:font-size-asian="12pt" style:font-style-asian="italic" style:font-weight-asian="normal" style:font-name-complex="Century" style:font-size-complex="12pt" style:font-style-complex="italic" style:font-weight-complex="normal"/>
    </style:style>
    <style:style style:name="P478" style:family="paragraph" style:parent-style-name="Standard">
      <style:paragraph-properties fo:margin-left="0cm" fo:margin-right="0cm" fo:margin-top="0.494cm" fo:margin-bottom="0.494cm" style:contextual-spacing="true" fo:line-height="115%" fo:text-align="center" style:justify-single-word="false" fo:text-indent="0cm" style:auto-text-indent="false" style:writing-mode="lr-tb"/>
      <style:text-properties fo:color="#000000" loext:opacity="100%" style:font-name="Gadugi" fo:font-size="15pt" fo:font-style="normal" fo:font-weight="normal" officeooo:rsid="00492c7a" officeooo:paragraph-rsid="00492c7a" style:font-size-asian="15pt" style:font-style-asian="normal" style:font-weight-asian="normal" style:font-name-complex="Century" style:font-size-complex="15pt" style:font-style-complex="italic" style:font-weight-complex="normal"/>
    </style:style>
    <style:style style:name="P479" style:family="paragraph" style:parent-style-name="Standard">
      <style:paragraph-properties fo:margin-top="0.494cm" fo:margin-bottom="0.494cm" style:contextual-spacing="true" fo:line-height="100%" fo:text-align="justify" style:justify-single-word="false" style:writing-mode="lr-tb"/>
      <style:text-properties style:font-name="Gadugi" fo:font-size="12pt" fo:font-style="normal" fo:font-weight="bold" officeooo:rsid="0059dee1" officeooo:paragraph-rsid="00a8d200" style:font-size-asian="12pt" style:font-style-asian="normal" style:font-weight-asian="bold" style:font-name-complex="Century" style:font-size-complex="12pt" style:font-style-complex="normal" style:font-weight-complex="bold" loext:padding="0.035cm" loext:border="0.26pt solid #e6e6e6" loext:shadow="none"/>
    </style:style>
    <style:style style:name="P480"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9f1f49" style:font-size-asian="12pt" style:font-style-asian="italic" style:font-size-complex="12pt" style:font-style-complex="italic"/>
    </style:style>
    <style:style style:name="P481"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paragraph-rsid="00991a88" style:font-size-asian="12pt" style:font-style-asian="italic" style:font-size-complex="12pt" style:font-style-complex="italic"/>
    </style:style>
    <style:style style:name="P482" style:family="paragraph" style:parent-style-name="Standard">
      <style:paragraph-properties fo:margin-top="0.494cm" fo:margin-bottom="0.494cm" style:contextual-spacing="true" fo:line-height="115%" fo:text-align="justify" style:justify-single-word="false" style:writing-mode="lr-tb"/>
      <style:text-properties style:font-name="Gadugi" fo:font-size="12pt" fo:font-style="italic" officeooo:rsid="00846a0c" officeooo:paragraph-rsid="00a359a2" style:font-size-asian="12pt" style:font-style-asian="italic" style:font-name-complex="Century" style:font-size-complex="12pt" style:font-style-complex="italic"/>
    </style:style>
    <style:style style:name="P483" style:family="paragraph" style:parent-style-name="Standard">
      <style:paragraph-properties fo:margin-top="0.494cm" fo:margin-bottom="0.494cm" style:contextual-spacing="true" fo:line-height="115%" fo:text-align="justify" style:justify-single-word="false" style:writing-mode="lr-tb"/>
      <style:text-properties fo:color="#000000" loext:opacity="100%" style:font-name="Gadugi" fo:font-size="12pt" fo:font-style="normal" fo:font-weight="normal" officeooo:paragraph-rsid="009c6144" style:font-size-asian="12pt" style:font-style-asian="normal" style:font-weight-asian="normal" style:font-name-complex="Century" style:font-size-complex="12pt" style:font-style-complex="normal"/>
    </style:style>
    <style:style style:name="P484" style:family="paragraph" style:parent-style-name="Standard">
      <style:paragraph-properties fo:margin-top="0.494cm" fo:margin-bottom="0.494cm" style:contextual-spacing="true" fo:line-height="100%" fo:text-align="justify" style:justify-single-word="false" style:writing-mode="lr-tb"/>
      <style:text-properties fo:color="#000000" loext:opacity="100%" style:font-name="Gadugi" fo:font-size="12pt" fo:font-style="normal" fo:font-weight="bold" officeooo:rsid="00a80b45" officeooo:paragraph-rsid="00492c7a" style:font-size-asian="12pt" style:font-style-asian="normal" style:font-weight-asian="bold" style:font-name-complex="Century" style:font-size-complex="12pt" style:font-style-complex="normal" style:font-weight-complex="bold"/>
    </style:style>
    <style:style style:name="P485" style:family="paragraph" style:parent-style-name="Standard">
      <style:paragraph-properties fo:margin-top="0.494cm" fo:margin-bottom="0.494cm" style:contextual-spacing="true" fo:line-height="100%" fo:text-align="justify" style:justify-single-word="false" style:writing-mode="lr-tb"/>
      <style:text-properties fo:color="#000000" loext:opacity="100%" style:font-name="Gadugi" fo:font-size="12pt" fo:font-style="italic" fo:font-weight="normal" officeooo:paragraph-rsid="00492c7a" style:font-size-asian="12pt" style:font-style-asian="italic" style:font-weight-asian="normal" style:font-name-complex="Century" style:font-size-complex="12pt" style:font-style-complex="italic"/>
    </style:style>
    <style:style style:name="P486" style:family="paragraph" style:parent-style-name="Standard">
      <style:paragraph-properties fo:line-height="115%" fo:text-align="justify" style:justify-single-word="false" style:writing-mode="lr-tb"/>
      <style:text-properties fo:color="#000000" loext:opacity="100%" style:font-name="Gadugi" fo:font-size="12pt" fo:font-style="normal" fo:font-weight="normal" officeooo:paragraph-rsid="00492c7a" style:font-size-asian="12pt" style:font-style-asian="normal" style:font-weight-asian="normal" style:font-name-complex="Century" style:font-size-complex="12pt"/>
    </style:style>
    <style:style style:name="P487" style:family="paragraph" style:parent-style-name="Standard">
      <style:paragraph-properties fo:line-height="115%" fo:text-align="justify" style:justify-single-word="false" style:writing-mode="lr-tb"/>
      <style:text-properties style:font-name="Gadugi" fo:font-size="12pt" fo:font-style="normal" officeooo:paragraph-rsid="005f0719" style:font-size-asian="12pt" style:font-style-asian="normal" style:font-name-complex="Century" style:font-size-complex="12pt"/>
    </style:style>
    <style:style style:name="T1" style:family="text">
      <style:text-properties style:font-name="Gadugi"/>
    </style:style>
    <style:style style:name="T2" style:family="text">
      <style:text-properties style:font-name="Gadugi" style:font-name-complex="Century"/>
    </style:style>
    <style:style style:name="T3" style:family="text">
      <style:text-properties style:font-name="Gadugi" officeooo:rsid="0032f37b" style:font-name-complex="Century"/>
    </style:style>
    <style:style style:name="T4" style:family="text">
      <style:text-properties style:font-name="Gadugi" officeooo:rsid="004eb71e" style:font-name-complex="Century"/>
    </style:style>
    <style:style style:name="T5" style:family="text">
      <style:text-properties style:font-name="Gadugi" officeooo:rsid="005003ac" style:font-name-complex="Century"/>
    </style:style>
    <style:style style:name="T6" style:family="text">
      <style:text-properties style:font-name="Gadugi" officeooo:rsid="00276450" style:font-name-complex="Century"/>
    </style:style>
    <style:style style:name="T7" style:family="text">
      <style:text-properties style:font-name="Gadugi" officeooo:rsid="00991a88" style:font-name-complex="Century"/>
    </style:style>
    <style:style style:name="T8" style:family="text">
      <style:text-properties style:font-name="Gadugi" officeooo:rsid="00d64671" style:font-name-complex="Century"/>
    </style:style>
    <style:style style:name="T9" style:family="text">
      <style:text-properties style:font-name="Gadugi" officeooo:rsid="00291c02"/>
    </style:style>
    <style:style style:name="T10" style:family="text">
      <style:text-properties style:font-name="Gadugi" officeooo:rsid="002a32b6"/>
    </style:style>
    <style:style style:name="T11" style:family="text">
      <style:text-properties style:font-name="Gadugi" officeooo:rsid="0055353b"/>
    </style:style>
    <style:style style:name="T12" style:family="text">
      <style:text-properties style:font-name="Gadugi" officeooo:rsid="0072a667"/>
    </style:style>
    <style:style style:name="T13" style:family="text">
      <style:text-properties style:font-name="Gadugi" fo:font-style="normal" style:font-style-asian="normal" style:font-name-complex="Century" style:font-style-complex="normal"/>
    </style:style>
    <style:style style:name="T14" style:family="text">
      <style:text-properties style:font-name="Gadugi" fo:font-style="italic" style:font-style-asian="italic" style:font-name-complex="Century" style:font-style-complex="italic"/>
    </style:style>
    <style:style style:name="T15" style:family="text">
      <style:text-properties style:font-name="Gadugi" fo:font-style="italic" officeooo:rsid="008992eb" style:font-style-asian="italic" style:font-name-complex="Century" style:font-style-complex="italic"/>
    </style:style>
    <style:style style:name="T16" style:family="text">
      <style:text-properties style:font-name="Gadugi" fo:font-style="italic" style:font-style-asian="italic" style:font-name-complex="Century" style:font-style-complex="italic" loext:padding="0.035cm" loext:border="0.26pt solid #e6e6e6" loext:shadow="none"/>
    </style:style>
    <style:style style:name="T17" style:family="text">
      <style:text-properties style:font-name="Gadugi" fo:font-style="italic" officeooo:rsid="0091adfd" style:font-style-asian="italic" style:font-name-complex="Century" style:font-style-complex="italic" loext:padding="0.035cm" loext:border="0.26pt solid #e6e6e6" loext:shadow="none"/>
    </style:style>
    <style:style style:name="T18" style:family="text">
      <style:text-properties style:font-name="Gadugi" fo:font-style="italic" officeooo:rsid="0069710b" style:font-style-asian="italic" style:font-name-complex="Century" style:font-style-complex="italic" loext:padding="0.035cm" loext:border="0.26pt solid #e6e6e6" loext:shadow="none"/>
    </style:style>
    <style:style style:name="T19" style:family="text">
      <style:text-properties style:font-name="Gadugi" fo:font-style="italic" officeooo:rsid="0059dee1" style:font-style-asian="italic" style:font-name-complex="Century" style:font-style-complex="italic" loext:padding="0.035cm" loext:border="0.26pt solid #e6e6e6" loext:shadow="none"/>
    </style:style>
    <style:style style:name="T20" style:family="text">
      <style:text-properties style:font-name="Gadugi" fo:font-style="italic" officeooo:rsid="00a8d200" style:font-style-asian="italic" style:font-name-complex="Century" style:font-style-complex="italic" loext:padding="0.035cm" loext:border="0.26pt solid #e6e6e6" loext:shadow="none"/>
    </style:style>
    <style:style style:name="T21" style:family="text">
      <style:text-properties style:font-name="Gadugi" fo:font-style="italic" style:font-style-asian="italic" style:font-style-complex="italic"/>
    </style:style>
    <style:style style:name="T22" style:family="text">
      <style:text-properties style:font-name="Gadugi" fo:font-style="italic" officeooo:rsid="009589eb" style:font-style-asian="italic" style:font-style-complex="italic"/>
    </style:style>
    <style:style style:name="T23" style:family="text">
      <style:text-properties style:font-name="Gadugi" fo:font-style="italic" officeooo:rsid="0055353b" style:font-style-asian="italic" style:font-style-complex="italic"/>
    </style:style>
    <style:style style:name="T24" style:family="text">
      <style:text-properties style:font-name="Gadugi" style:font-name-asian="Century" style:font-name-complex="Century"/>
    </style:style>
    <style:style style:name="T25" style:family="text">
      <style:text-properties style:font-name="Gadugi" fo:font-size="12pt" fo:font-style="italic" style:font-size-asian="12pt" style:font-style-asian="italic" style:font-name-complex="Century" style:font-size-complex="12pt" style:font-style-complex="italic"/>
    </style:style>
    <style:style style:name="T26" style:family="text">
      <style:text-properties style:font-name="Gadugi" fo:font-size="12pt" fo:font-style="italic" officeooo:rsid="008057a6" style:font-size-asian="12pt" style:font-style-asian="italic" style:font-name-complex="Century" style:font-size-complex="12pt" style:font-style-complex="italic"/>
    </style:style>
    <style:style style:name="T27" style:family="text">
      <style:text-properties style:font-name="Gadugi" fo:font-size="12pt" fo:font-style="italic" officeooo:rsid="0093cefb" style:font-size-asian="12pt" style:font-style-asian="italic" style:font-name-complex="Century" style:font-size-complex="12pt" style:font-style-complex="italic"/>
    </style:style>
    <style:style style:name="T28" style:family="text">
      <style:text-properties style:font-name="Gadugi" fo:font-size="12pt" fo:font-style="italic" officeooo:rsid="0088714d" style:font-size-asian="12pt" style:font-style-asian="italic" style:font-name-complex="Century" style:font-size-complex="12pt" style:font-style-complex="italic"/>
    </style:style>
    <style:style style:name="T29" style:family="text">
      <style:text-properties style:font-name="Gadugi" fo:font-size="12pt" fo:font-style="italic" officeooo:rsid="0091d12b" style:font-size-asian="12pt" style:font-style-asian="italic" style:font-name-complex="Century" style:font-size-complex="12pt" style:font-style-complex="italic"/>
    </style:style>
    <style:style style:name="T30" style:family="text">
      <style:text-properties style:font-name="Gadugi" officeooo:rsid="00d64671"/>
    </style:style>
    <style:style style:name="T31" style:family="text">
      <style:text-properties fo:color="#000000" loext:opacity="100%"/>
    </style:style>
    <style:style style:name="T32" style:family="text">
      <style:text-properties fo:color="#000000" loext:opacity="100%" style:font-name="Gadugi" style:font-name-complex="Century"/>
    </style:style>
    <style:style style:name="T33" style:family="text">
      <style:text-properties fo:color="#000000" loext:opacity="100%" style:font-name="Gadugi" officeooo:rsid="003bb559" style:font-name-complex="Century"/>
    </style:style>
    <style:style style:name="T34" style:family="text">
      <style:text-properties fo:color="#000000" loext:opacity="100%" style:font-name="Gadugi" fo:font-style="normal" fo:font-weight="normal" style:font-style-asian="normal" style:font-weight-asian="normal" style:font-name-complex="Century"/>
    </style:style>
    <style:style style:name="T35" style:family="text">
      <style:text-properties fo:color="#000000" loext:opacity="100%" style:font-name="Gadugi" fo:font-style="normal" fo:font-weight="normal" style:font-style-asian="normal" style:font-weight-asian="normal" style:font-name-complex="Century" style:font-style-complex="normal"/>
    </style:style>
    <style:style style:name="T36" style:family="text">
      <style:text-properties fo:color="#000000" loext:opacity="100%" style:font-name="Gadugi" fo:font-style="normal" fo:font-weight="normal" officeooo:rsid="0018d349" style:font-style-asian="normal" style:font-weight-asian="normal" style:font-name-complex="Century" style:font-style-complex="normal"/>
    </style:style>
    <style:style style:name="T37" style:family="text">
      <style:text-properties fo:color="#000000" loext:opacity="100%" style:font-name="Gadugi" fo:font-style="normal" fo:font-weight="normal" officeooo:rsid="0083caaa" style:font-style-asian="normal" style:font-weight-asian="normal" style:font-name-complex="Century" style:font-style-complex="normal"/>
    </style:style>
    <style:style style:name="T38" style:family="text">
      <style:text-properties fo:color="#000000" loext:opacity="100%" style:font-name="Gadugi" fo:font-style="normal" fo:font-weight="normal" officeooo:rsid="004721ec" style:font-style-asian="normal" style:font-weight-asian="normal" style:font-name-complex="Century" style:font-style-complex="normal" style:font-weight-complex="normal"/>
    </style:style>
    <style:style style:name="T39" style:family="text">
      <style:text-properties fo:color="#000000" loext:opacity="100%" style:font-name="Gadugi" fo:font-style="normal" fo:font-weight="bold" style:font-style-asian="normal" style:font-weight-asian="bold" style:font-name-complex="Cambria"/>
    </style:style>
    <style:style style:name="T40" style:family="text">
      <style:text-properties fo:color="#000000" loext:opacity="100%" style:font-name="Gadugi" fo:font-style="normal" officeooo:rsid="005b4fdf" style:font-style-asian="normal" style:font-name-complex="Century" style:font-style-complex="normal" style:font-weight-complex="bold"/>
    </style:style>
    <style:style style:name="T41" style:family="text">
      <style:text-properties fo:color="#000000" loext:opacity="100%" style:font-name="Gadugi" fo:font-style="normal" officeooo:rsid="008b0fd6" style:font-style-asian="normal" style:font-name-complex="Century" style:font-style-complex="normal" style:font-weight-complex="bold"/>
    </style:style>
    <style:style style:name="T42" style:family="text">
      <style:text-properties fo:color="#000000" loext:opacity="100%" style:font-name="Gadugi" fo:font-style="normal" officeooo:rsid="001bb5a8" style:font-style-asian="normal" style:font-name-complex="Century" style:font-style-complex="normal" style:font-weight-complex="bold"/>
    </style:style>
    <style:style style:name="T43" style:family="text">
      <style:text-properties fo:color="#000000" loext:opacity="100%"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style:style>
    <style:style style:name="T44" style:family="text">
      <style:text-properties fo:color="#000000" loext:opacity="100%"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style:font-style-complex="normal"/>
    </style:style>
    <style:style style:name="T45" style:family="text">
      <style:text-properties fo:color="#000000" loext:opacity="100%" style:font-name="Gadugi" fo:language="it" fo:country="IT" fo:font-style="normal" fo:font-weight="normal" officeooo:rsid="004721ec" style:letter-kerning="true" style:font-name-asian="NSimSun" style:language-asian="zh" style:country-asian="CN" style:font-style-asian="normal" style:font-weight-asian="normal" style:font-name-complex="Century" style:language-complex="hi" style:country-complex="IN" style:font-style-complex="normal" style:font-weight-complex="normal"/>
    </style:style>
    <style:style style:name="T46" style:family="text">
      <style:text-properties fo:color="#000000" loext:opacity="100%" style:font-name="Gadugi" fo:language="it" fo:country="IT" fo:font-style="italic" fo:font-weight="normal" style:letter-kerning="true" style:font-name-asian="NSimSun" style:language-asian="zh" style:country-asian="CN" style:font-style-asian="italic" style:font-weight-asian="normal" style:font-name-complex="Lucida Sans" style:language-complex="hi" style:country-complex="IN" style:font-style-complex="italic"/>
    </style:style>
    <style:style style:name="T47" style:family="text">
      <style:text-properties fo:color="#000000" loext:opacity="100%" style:font-name="Gadugi" fo:language="it" fo:country="IT" fo:font-style="italic" fo:font-weight="normal" style:letter-kerning="true" style:font-name-asian="NSimSun" style:language-asian="zh" style:country-asian="CN" style:font-style-asian="italic" style:font-weight-asian="normal" style:font-name-complex="Century" style:language-complex="hi" style:country-complex="IN" style:font-style-complex="italic"/>
    </style:style>
    <style:style style:name="T48" style:family="text">
      <style:text-properties fo:color="#000000" loext:opacity="100%" style:font-name="Gadugi" fo:font-style="italic" fo:font-weight="normal" style:font-style-asian="italic" style:font-weight-asian="normal" style:font-style-complex="italic"/>
    </style:style>
    <style:style style:name="T49" style:family="text">
      <style:text-properties fo:color="#000000" loext:opacity="100%" style:font-name="Gadugi" fo:font-style="italic" fo:font-weight="normal" style:font-style-asian="italic" style:font-weight-asian="normal" style:font-name-complex="Century" style:font-style-complex="italic"/>
    </style:style>
    <style:style style:name="T50" style:family="text">
      <style:text-properties fo:color="#000000" loext:opacity="100%" style:font-name="Gadugi" fo:font-style="italic" fo:font-weight="normal" officeooo:rsid="00859eb3" style:font-style-asian="italic" style:font-weight-asian="normal" style:font-name-complex="Century" style:font-style-complex="italic"/>
    </style:style>
    <style:style style:name="T51" style:family="text">
      <style:text-properties fo:color="#000000" loext:opacity="100%" style:font-name="Gadugi" fo:font-style="italic" fo:font-weight="normal" officeooo:rsid="007d5b31" style:font-style-asian="italic" style:font-weight-asian="normal" style:font-name-complex="Century" style:font-style-complex="italic"/>
    </style:style>
    <style:style style:name="T52" style:family="text">
      <style:text-properties fo:color="#000000" loext:opacity="100%" style:font-name="Gadugi" fo:font-style="italic" fo:font-weight="normal" officeooo:rsid="001fd9d6" style:font-style-asian="italic" style:font-weight-asian="normal" style:font-name-complex="Century" style:font-style-complex="italic" style:font-weight-complex="bold" loext:padding="0.035cm" loext:border="0.26pt solid #e6e6e6" loext:shadow="none"/>
    </style:style>
    <style:style style:name="T53" style:family="text">
      <style:text-properties fo:color="#000000" loext:opacity="100%" style:font-name="Gadugi" fo:font-style="italic" fo:font-weight="normal" officeooo:rsid="008cb72e" style:font-style-asian="italic" style:font-weight-asian="normal" style:font-name-complex="Century" style:font-style-complex="italic" style:font-weight-complex="bold" loext:padding="0.035cm" loext:border="0.26pt solid #e6e6e6" loext:shadow="none"/>
    </style:style>
    <style:style style:name="T54" style:family="text">
      <style:text-properties fo:color="#000000" loext:opacity="100%" style:font-name="Gadugi" fo:font-style="italic" fo:font-weight="normal" officeooo:rsid="00926af7" style:font-style-asian="italic" style:font-weight-asian="normal" style:font-name-complex="Century" style:font-style-complex="italic" style:font-weight-complex="bold" loext:padding="0.035cm" loext:border="0.26pt solid #e6e6e6" loext:shadow="none"/>
    </style:style>
    <style:style style:name="T55" style:family="text">
      <style:text-properties fo:color="#000000" loext:opacity="100%" style:font-name="Gadugi" fo:font-style="italic" fo:font-weight="normal" officeooo:rsid="00908dde" style:font-style-asian="italic" style:font-weight-asian="normal" style:font-name-complex="Century" style:font-style-complex="italic"/>
    </style:style>
    <style:style style:name="T56" style:family="text">
      <style:text-properties fo:color="#000000" loext:opacity="100%" style:font-name="Gadugi" fo:font-style="italic" fo:font-weight="normal" officeooo:rsid="00908dde" style:font-style-asian="italic" style:font-weight-asian="normal" style:font-name-complex="Century" style:font-style-complex="italic" loext:padding="0.035cm" loext:border="0.26pt solid #e6e6e6" loext:shadow="none"/>
    </style:style>
    <style:style style:name="T57" style:family="text">
      <style:text-properties fo:color="#000000" loext:opacity="100%" style:font-name="Gadugi" fo:font-style="italic" fo:font-weight="normal" style:font-style-asian="italic" style:font-weight-asian="normal" style:font-name-complex="Century" style:font-style-complex="italic" loext:padding="0.035cm" loext:border="0.26pt solid #e6e6e6" loext:shadow="none"/>
    </style:style>
    <style:style style:name="T58" style:family="text">
      <style:text-properties fo:color="#000000" loext:opacity="100%" style:font-name="Gadugi" fo:font-style="italic" fo:font-weight="normal" officeooo:rsid="008dc842" style:font-style-asian="italic" style:font-weight-asian="normal" style:font-name-complex="Century" style:font-style-complex="italic"/>
    </style:style>
    <style:style style:name="T59" style:family="text">
      <style:text-properties fo:color="#000000" loext:opacity="100%" style:font-name="Gadugi" fo:font-style="italic" fo:font-weight="normal" officeooo:rsid="008dc842" style:font-style-asian="italic" style:font-weight-asian="normal" style:font-name-complex="Century" style:font-style-complex="italic" loext:padding="0.035cm" loext:border="0.26pt solid #e6e6e6" loext:shadow="none"/>
    </style:style>
    <style:style style:name="T60" style:family="text">
      <style:text-properties fo:color="#000000" loext:opacity="100%" style:font-name="Gadugi" fo:font-style="italic" fo:font-weight="normal" officeooo:rsid="00976cab" style:font-style-asian="italic" style:font-weight-asian="normal" style:font-name-complex="Century" style:font-style-complex="italic"/>
    </style:style>
    <style:style style:name="T61" style:family="text">
      <style:text-properties fo:color="#000000" loext:opacity="100%" style:font-name="Gadugi" fo:font-style="italic" fo:font-weight="normal" officeooo:rsid="003bb559" style:font-style-asian="italic" style:font-weight-asian="normal" style:font-name-complex="Century" style:font-style-complex="italic"/>
    </style:style>
    <style:style style:name="T62" style:family="text">
      <style:text-properties fo:color="#000000" loext:opacity="100%" style:font-name="Gadugi" fo:font-style="italic" fo:font-weight="normal" officeooo:rsid="003cbad9" style:font-style-asian="italic" style:font-weight-asian="normal" style:font-name-complex="Century" style:font-style-complex="italic"/>
    </style:style>
    <style:style style:name="T63" style:family="text">
      <style:text-properties fo:color="#000000" loext:opacity="100%" style:font-name="Gadugi" fo:font-style="italic" fo:font-weight="normal" officeooo:rsid="0091adfd" style:font-style-asian="italic" style:font-weight-asian="normal" style:font-name-complex="Century" style:font-style-complex="italic"/>
    </style:style>
    <style:style style:name="T64" style:family="text">
      <style:text-properties fo:color="#000000" loext:opacity="100%" style:font-name="Gadugi" fo:font-style="italic" fo:font-weight="normal" officeooo:rsid="0091d12b" style:font-style-asian="italic" style:font-weight-asian="normal" style:font-name-complex="Century" style:font-style-complex="italic"/>
    </style:style>
    <style:style style:name="T65" style:family="text">
      <style:text-properties fo:color="#000000" loext:opacity="100%" style:font-name="Gadugi" fo:font-style="italic" fo:font-weight="normal" officeooo:rsid="009b0b6c" style:font-style-asian="italic" style:font-weight-asian="normal" style:font-name-complex="Century" style:font-style-complex="italic"/>
    </style:style>
    <style:style style:name="T66" style:family="text">
      <style:text-properties fo:color="#000000" loext:opacity="100%" style:font-name="Gadugi" fo:font-style="italic" fo:font-weight="normal" officeooo:rsid="0093cefb" style:font-style-asian="italic" style:font-weight-asian="normal" style:font-name-complex="Century" style:font-style-complex="italic"/>
    </style:style>
    <style:style style:name="T67" style:family="text">
      <style:text-properties fo:color="#000000" loext:opacity="100%" style:font-name="Gadugi" fo:font-style="italic" fo:font-weight="normal" officeooo:rsid="00495ad5" style:font-style-asian="italic" style:font-weight-asian="normal" style:font-name-complex="Century" style:font-style-complex="italic"/>
    </style:style>
    <style:style style:name="T68" style:family="text">
      <style:text-properties fo:color="#000000" loext:opacity="100%" style:font-name="Gadugi" fo:font-style="italic" fo:font-weight="normal" officeooo:rsid="004a0259" style:font-style-asian="italic" style:font-weight-asian="normal" style:font-name-complex="Century" style:font-style-complex="italic"/>
    </style:style>
    <style:style style:name="T69" style:family="text">
      <style:text-properties fo:color="#000000" loext:opacity="100%" style:font-name="Gadugi" fo:font-style="italic" fo:font-weight="normal" officeooo:rsid="009f1f49" style:font-style-asian="italic" style:font-weight-asian="normal" style:font-name-complex="Century" style:font-style-complex="italic"/>
    </style:style>
    <style:style style:name="T70" style:family="text">
      <style:text-properties fo:color="#000000" loext:opacity="100%" style:font-name="Gadugi" fo:font-style="italic" fo:font-weight="normal" officeooo:rsid="00a359a2" style:font-style-asian="italic" style:font-weight-asian="normal" style:font-name-complex="Century" style:font-style-complex="italic"/>
    </style:style>
    <style:style style:name="T71" style:family="text">
      <style:text-properties fo:color="#000000" loext:opacity="100%" style:font-name="Gadugi" fo:font-style="italic" fo:font-weight="normal" officeooo:rsid="00f6d30a" style:font-style-asian="italic" style:font-weight-asian="normal" style:font-name-complex="Century" style:font-style-complex="italic"/>
    </style:style>
    <style:style style:name="T72" style:family="text">
      <style:text-properties fo:color="#000000" loext:opacity="100%" style:font-name="Gadugi" fo:font-size="12pt" fo:font-style="normal" fo:font-weight="bold" style:font-size-asian="12pt" style:font-style-asian="normal" style:font-weight-asian="bold" style:font-name-complex="Century" style:font-size-complex="12pt" style:font-weight-complex="bold"/>
    </style:style>
    <style:style style:name="T73" style:family="text">
      <style:text-properties fo:color="#000000" loext:opacity="100%" style:font-name="Gadugi" fo:font-size="12pt" fo:font-style="normal" fo:font-weight="bold" officeooo:rsid="009ecd76" style:font-size-asian="12pt" style:font-style-asian="normal" style:font-weight-asian="bold" style:font-name-complex="Century" style:font-size-complex="12pt" style:font-weight-complex="bold"/>
    </style:style>
    <style:style style:name="T74" style:family="text">
      <style:text-properties fo:color="#000000" loext:opacity="100%" style:font-name="Gadugi" fo:font-size="12pt" fo:font-style="normal" fo:font-weight="bold" officeooo:rsid="002a32b6" style:font-size-asian="12pt" style:font-style-asian="normal" style:font-weight-asian="bold" style:font-name-complex="Century" style:font-size-complex="12pt" style:font-weight-complex="bold"/>
    </style:style>
    <style:style style:name="T75" style:family="text">
      <style:text-properties fo:color="#000000" loext:opacity="100%" style:font-name="Gadugi" fo:font-size="12pt" fo:font-style="normal" fo:font-weight="normal" style:font-size-asian="12pt" style:font-style-asian="normal" style:font-weight-asian="normal" style:font-name-complex="Century" style:font-size-complex="12pt" style:font-style-complex="italic"/>
    </style:style>
    <style:style style:name="T76" style:family="text">
      <style:text-properties fo:color="#000000" loext:opacity="100%" style:font-name="Gadugi" fo:font-size="12pt" fo:font-style="normal" fo:font-weight="normal" officeooo:rsid="00a2d38a" style:font-size-asian="12pt" style:font-style-asian="normal" style:font-weight-asian="normal" style:font-name-complex="Century" style:font-size-complex="12pt" style:font-style-complex="italic"/>
    </style:style>
    <style:style style:name="T77" style:family="text">
      <style:text-properties fo:color="#000000" loext:opacity="100%" style:font-name="Gadugi" fo:font-size="12pt" fo:font-style="normal" fo:font-weight="normal" officeooo:rsid="001d8113" style:font-size-asian="12pt" style:font-style-asian="normal" style:font-weight-asian="normal" style:font-name-complex="Century" style:font-size-complex="12pt" style:font-style-complex="italic"/>
    </style:style>
    <style:style style:name="T78" style:family="text">
      <style:text-properties fo:color="#000000" loext:opacity="100%" style:font-name="Gadugi" fo:font-size="12pt" fo:font-style="normal" fo:font-weight="normal" style:font-size-asian="12pt" style:font-style-asian="normal" style:font-weight-asian="normal" style:font-name-complex="Century" style:font-size-complex="12pt" style:font-style-complex="normal"/>
    </style:style>
    <style:style style:name="T79" style:family="text">
      <style:text-properties fo:color="#000000" loext:opacity="100%" style:font-name="Gadugi" fo:font-size="12pt" fo:font-style="italic" fo:font-weight="normal" style:font-size-asian="12pt" style:font-style-asian="italic" style:font-weight-asian="normal" style:font-name-complex="Century" style:font-size-complex="12pt" style:font-style-complex="italic"/>
    </style:style>
    <style:style style:name="T80" style:family="text">
      <style:text-properties fo:color="#000000" loext:opacity="100%" style:font-name="Gadugi" fo:font-size="12pt" fo:font-style="italic" fo:font-weight="normal" officeooo:rsid="001fd9d6" style:font-size-asian="12pt" style:font-style-asian="italic" style:font-weight-asian="normal" style:font-name-complex="Century" style:font-size-complex="12pt" style:font-style-complex="italic" style:font-weight-complex="bold" loext:padding="0.035cm" loext:border="0.26pt solid #e6e6e6" loext:shadow="none"/>
    </style:style>
    <style:style style:name="T81" style:family="text">
      <style:text-properties fo:color="#000000" loext:opacity="100%" style:font-name="Gadugi" fo:font-size="12pt" fo:font-style="italic" fo:font-weight="normal" officeooo:rsid="008cb72e" style:font-size-asian="12pt" style:font-style-asian="italic" style:font-weight-asian="normal" style:font-name-complex="Century" style:font-size-complex="12pt" style:font-style-complex="italic" style:font-weight-complex="bold" loext:padding="0.035cm" loext:border="0.26pt solid #e6e6e6" loext:shadow="none"/>
    </style:style>
    <style:style style:name="T82" style:family="text">
      <style:text-properties fo:color="#000000" loext:opacity="100%" style:font-name="Gadugi" fo:font-size="12pt" fo:font-style="italic" fo:font-weight="normal" officeooo:rsid="00a3aec7" style:font-size-asian="12pt" style:font-style-asian="italic" style:font-weight-asian="normal" style:font-name-complex="Century" style:font-size-complex="12pt" style:font-style-complex="italic" style:font-weight-complex="bold" loext:padding="0.035cm" loext:border="0.26pt solid #e6e6e6" loext:shadow="none"/>
    </style:style>
    <style:style style:name="T83" style:family="text">
      <style:text-properties fo:color="#000000" loext:opacity="100%" style:font-name="Gadugi" fo:font-size="12pt" fo:font-style="italic" fo:font-weight="normal" officeooo:rsid="0074aeb2" style:font-size-asian="12pt" style:font-style-asian="italic" style:font-weight-asian="normal" style:font-name-complex="Century" style:font-size-complex="12pt" style:font-style-complex="italic"/>
    </style:style>
    <style:style style:name="T84" style:family="text">
      <style:text-properties fo:color="#000000" loext:opacity="100%" style:font-name="Gadugi" fo:font-size="12pt" fo:font-style="italic" fo:font-weight="normal" officeooo:rsid="00d6ea8d" style:font-size-asian="12pt" style:font-style-asian="italic" style:font-weight-asian="normal" style:font-name-complex="Century" style:font-size-complex="12pt" style:font-style-complex="italic"/>
    </style:style>
    <style:style style:name="T85" style:family="text">
      <style:text-properties fo:color="#000000" loext:opacity="100%" style:font-name="Gadugi" fo:font-size="12pt" fo:language="it" fo:country="IT" fo:font-style="italic" fo:font-weight="normal" style:letter-kerning="true" style:font-name-asian="NSimSun" style:font-size-asian="12pt" style:language-asian="zh" style:country-asian="CN" style:font-style-asian="italic" style:font-weight-asian="normal" style:font-name-complex="Century" style:font-size-complex="12pt" style:language-complex="hi" style:country-complex="IN" style:font-style-complex="italic"/>
    </style:style>
    <style:style style:name="T86" style:family="text">
      <style:text-properties fo:color="#000000" loext:opacity="100%" officeooo:rsid="0024b048"/>
    </style:style>
    <style:style style:name="T87" style:family="text">
      <style:text-properties fo:color="#000000" loext:opacity="100%" fo:font-style="italic" fo:font-weight="normal" style:font-style-asian="italic" style:font-weight-asian="normal" style:font-name-complex="Century" style:font-style-complex="italic"/>
    </style:style>
    <style:style style:name="T88" style:family="text">
      <style:text-properties fo:color="#000000" loext:opacity="100%" fo:font-style="italic" fo:font-weight="normal" officeooo:rsid="001603d3" style:font-style-asian="italic" style:font-weight-asian="normal" style:font-name-complex="Century" style:font-style-complex="italic"/>
    </style:style>
    <style:style style:name="T89" style:family="text">
      <style:text-properties fo:color="#000000" loext:opacity="100%" fo:font-style="italic" style:font-style-asian="italic" style:font-style-complex="italic"/>
    </style:style>
    <style:style style:name="T90" style:family="text">
      <style:text-properties fo:color="#000000" loext:opacity="100%" fo:font-weight="normal" style:font-weight-asian="normal"/>
    </style:style>
    <style:style style:name="T91" style:family="text">
      <style:text-properties fo:color="#000000" loext:opacity="100%" fo:font-weight="normal" officeooo:rsid="0020731e" style:font-weight-asian="normal" style:font-name-complex="Century" style:font-weight-complex="normal"/>
    </style:style>
    <style:style style:name="T92" style:family="text">
      <style:text-properties fo:color="#000000" loext:opacity="100%" fo:font-weight="normal" officeooo:rsid="008cb72e" style:font-weight-asian="normal" style:font-name-complex="Century" style:font-weight-complex="normal"/>
    </style:style>
    <style:style style:name="T93" style:family="text">
      <style:text-properties fo:color="#000000" loext:opacity="100%" fo:font-weight="normal" officeooo:rsid="0021d70a" style:font-weight-asian="normal" style:font-weight-complex="normal"/>
    </style:style>
    <style:style style:name="T94" style:family="text">
      <style:text-properties fo:color="#000000" loext:opacity="100%" fo:font-weight="normal" officeooo:rsid="0091d12b" style:font-weight-asian="normal"/>
    </style:style>
    <style:style style:name="T95" style:family="text">
      <style:text-properties fo:color="#000000" loext:opacity="100%" officeooo:rsid="00a16f14"/>
    </style:style>
    <style:style style:name="T96" style:family="text">
      <style:text-properties fo:color="#000000" loext:opacity="100%" officeooo:rsid="00271695"/>
    </style:style>
    <style:style style:name="T97" style:family="text">
      <style:text-properties style:use-window-font-color="true" loext:opacity="0%"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style:font-style-complex="normal"/>
    </style:style>
    <style:style style:name="T98" style:family="text">
      <style:text-properties style:use-window-font-color="true" loext:opacity="0%" style:font-name="Gadugi" fo:language="it" fo:country="IT" fo:font-style="normal" style:letter-kerning="true" style:font-name-asian="NSimSun" style:language-asian="zh" style:country-asian="CN" style:font-style-asian="normal" style:font-name-complex="Century" style:language-complex="hi" style:country-complex="IN" style:font-style-complex="normal"/>
    </style:style>
    <style:style style:name="T99" style:family="text">
      <style:text-properties style:use-window-font-color="true" loext:opacity="0%" style:font-name="Gadugi" fo:language="it" fo:country="IT" fo:font-style="italic" style:letter-kerning="true" style:font-name-asian="NSimSun" style:language-asian="zh" style:country-asian="CN" style:font-style-asian="italic" style:font-name-complex="Century" style:language-complex="hi" style:country-complex="IN" style:font-style-complex="italic"/>
    </style:style>
    <style:style style:name="T100" style:family="text">
      <style:text-properties style:use-window-font-color="true" loext:opacity="0%" style:font-name="Gadugi" fo:language="it" fo:country="IT" fo:font-style="italic" fo:font-weight="normal" style:letter-kerning="true" style:font-name-asian="NSimSun" style:language-asian="zh" style:country-asian="CN" style:font-style-asian="italic" style:font-weight-asian="normal" style:font-name-complex="Century" style:language-complex="hi" style:country-complex="IN" style:font-style-complex="italic" loext:padding="0.035cm" loext:border="0.26pt solid #e6e6e6" loext:shadow="none"/>
    </style:style>
    <style:style style:name="T101" style:family="text">
      <style:text-properties style:use-window-font-color="true" loext:opacity="0%" style:font-name="Gadugi" fo:font-size="12pt" fo:language="it" fo:country="IT" fo:font-style="italic" officeooo:rsid="00a8d200" style:letter-kerning="true" style:font-name-asian="NSimSun" style:font-size-asian="12pt" style:language-asian="zh" style:country-asian="CN" style:font-style-asian="italic" style:font-name-complex="Century" style:font-size-complex="12pt" style:language-complex="hi" style:country-complex="IN" style:font-style-complex="italic"/>
    </style:style>
    <style:style style:name="T102" style:family="text">
      <style:text-properties style:use-window-font-color="true" loext:opacity="0%" fo:language="it" fo:country="IT" fo:font-style="italic" style:letter-kerning="true" style:font-name-asian="NSimSun" style:language-asian="zh" style:country-asian="CN" style:font-style-asian="italic" style:font-name-complex="Lucida Sans" style:language-complex="hi" style:country-complex="IN" style:font-style-complex="italic"/>
    </style:style>
    <style:style style:name="T103" style:family="text">
      <style:text-properties style:use-window-font-color="true" loext:opacity="0%" fo:language="it" fo:country="IT" style:letter-kerning="true" style:font-name-asian="NSimSun" style:language-asian="zh" style:country-asian="CN" style:language-complex="hi" style:country-complex="IN"/>
    </style:style>
    <style:style style:name="T104" style:family="text">
      <style:text-properties fo:font-variant="normal" fo:text-transform="none" fo:color="#000000" loext:opacity="100%" style:font-name="Gadugi" fo:font-style="normal" fo:font-weight="normal" style:font-style-asian="normal" style:font-weight-asian="normal" style:font-name-complex="Century" style:font-style-complex="normal"/>
    </style:style>
    <style:style style:name="T105" style:family="text">
      <style:text-properties fo:font-variant="normal" fo:text-transform="none" fo:color="#000000" loext:opacity="100%" style:font-name="Gadugi" fo:font-style="italic" fo:font-weight="normal" style:font-style-asian="italic" style:font-weight-asian="normal" style:font-name-complex="Century" style:font-style-complex="italic"/>
    </style:style>
    <style:style style:name="T106" style:family="text">
      <style:text-properties fo:font-variant="normal" fo:text-transform="none" fo:color="#000000" loext:opacity="100%" fo:font-weight="normal" style:font-weight-asian="normal" style:font-name-complex="Century" style:font-weight-complex="normal"/>
    </style:style>
    <style:style style:name="T107" style:family="text">
      <style:text-properties fo:font-variant="normal" fo:text-transform="none" fo:color="#000000" loext:opacity="100%" fo:font-weight="normal" officeooo:rsid="00573fce" style:font-weight-asian="normal" style:font-name-complex="Century" style:font-weight-complex="normal"/>
    </style:style>
    <style:style style:name="T108" style:family="text">
      <style:text-properties fo:font-variant="normal" fo:text-transform="none" fo:color="#000000" loext:opacity="100%" fo:font-weight="normal" officeooo:rsid="00583ae3" style:font-weight-asian="normal" style:font-name-complex="Century" style:font-weight-complex="normal"/>
    </style:style>
    <style:style style:name="T109" style:family="text">
      <style:text-properties fo:font-variant="normal" fo:text-transform="none" fo:color="#000000" loext:opacity="100%" fo:font-weight="normal" officeooo:rsid="0074ce6e" style:font-weight-asian="normal" style:font-name-complex="Century" style:font-weight-complex="normal"/>
    </style:style>
    <style:style style:name="T110" style:family="text">
      <style:text-properties fo:font-variant="normal" fo:text-transform="none" fo:color="#000000" loext:opacity="100%" fo:font-weight="normal" officeooo:rsid="009589eb" style:font-weight-asian="normal" style:font-name-complex="Century" style:font-weight-complex="normal"/>
    </style:style>
    <style:style style:name="T111" style:family="text">
      <style:text-properties fo:font-variant="normal" fo:text-transform="none" fo:color="#000000" loext:opacity="100%" fo:font-weight="normal" officeooo:rsid="0099bb92" style:font-weight-asian="normal" style:font-name-complex="Century" style:font-weight-complex="normal"/>
    </style:style>
    <style:style style:name="T112" style:family="text">
      <style:text-properties fo:font-variant="normal" fo:text-transform="none" fo:color="#000000" loext:opacity="100%" fo:letter-spacing="normal" fo:font-style="normal" officeooo:rsid="00204268" fo:background-color="#ffffff" loext:char-shading-value="0" loext:padding="0cm" loext:border="none"/>
    </style:style>
    <style:style style:name="T113" style:family="text">
      <style:text-properties fo:font-variant="normal" fo:text-transform="none" fo:color="#000000" loext:opacity="100%" fo:letter-spacing="normal" fo:font-style="normal" fo:background-color="#ffffff" loext:char-shading-value="0" loext:padding="0cm" loext:border="none"/>
    </style:style>
    <style:style style:name="T114" style:family="text">
      <style:text-properties fo:font-variant="normal" fo:text-transform="none" fo:color="#000000" loext:opacity="100%" fo:letter-spacing="normal" fo:font-style="normal" officeooo:rsid="0016cc09" fo:background-color="#ffffff" loext:char-shading-value="0" loext:padding="0cm" loext:border="none"/>
    </style:style>
    <style:style style:name="T115" style:family="text">
      <style:text-properties fo:font-variant="normal" fo:text-transform="none" fo:color="#000000" loext:opacity="100%" fo:letter-spacing="normal" fo:font-style="normal" officeooo:rsid="001d1b7b" fo:background-color="#ffffff" loext:char-shading-value="0" loext:padding="0cm" loext:border="none"/>
    </style:style>
    <style:style style:name="T116" style:family="text">
      <style:text-properties fo:font-variant="normal" fo:text-transform="none" fo:color="#000000" loext:opacity="100%" fo:letter-spacing="normal" fo:font-style="normal" officeooo:rsid="001da43b" fo:background-color="#ffffff" loext:char-shading-value="0" loext:padding="0cm" loext:border="none"/>
    </style:style>
    <style:style style:name="T117" style:family="text">
      <style:text-properties fo:font-variant="normal" fo:text-transform="none" fo:color="#000000" loext:opacity="100%" style:font-name="Gadugi1" fo:letter-spacing="normal" fo:font-style="normal" fo:font-weight="normal" officeooo:rsid="00204268" fo:background-color="#ffffff" loext:char-shading-value="0" style:font-weight-asian="normal" style:font-weight-complex="normal" loext:padding="0cm" loext:border="none"/>
    </style:style>
    <style:style style:name="T118" style:family="text">
      <style:text-properties fo:font-variant="normal" fo:text-transform="none" fo:color="#000000" loext:opacity="100%" style:font-name="Gadugi1" fo:letter-spacing="normal" fo:font-style="normal" fo:font-weight="normal" officeooo:rsid="001da43b" fo:background-color="#ffffff" loext:char-shading-value="0" style:font-weight-asian="normal" style:font-weight-complex="normal" loext:padding="0cm" loext:border="none"/>
    </style:style>
    <style:style style:name="T119" style:family="text">
      <style:text-properties fo:font-variant="normal" fo:text-transform="none" fo:color="#000000" loext:opacity="100%" style:font-name="Gadugi1" fo:letter-spacing="normal" fo:font-style="normal" fo:font-weight="normal" officeooo:rsid="001f0811" fo:background-color="#ffffff" loext:char-shading-value="0" style:font-weight-asian="normal" style:font-weight-complex="normal" loext:padding="0cm" loext:border="none"/>
    </style:style>
    <style:style style:name="T120" style:family="text">
      <style:text-properties fo:font-variant="normal" fo:text-transform="none" fo:color="#000000" loext:opacity="100%" style:font-name="Gadugi1" fo:letter-spacing="normal" fo:font-style="normal" fo:font-weight="normal" officeooo:rsid="0011c91f" fo:background-color="#ffffff" loext:char-shading-value="0" style:font-weight-asian="normal" style:font-weight-complex="normal" loext:padding="0cm" loext:border="none"/>
    </style:style>
    <style:style style:name="T121" style:family="text">
      <style:text-properties fo:font-variant="normal" fo:text-transform="none" fo:color="#000000" loext:opacity="100%" style:font-name="Gadugi1" fo:letter-spacing="normal" fo:font-style="normal" fo:font-weight="normal" officeooo:rsid="001563ac" fo:background-color="#ffffff" loext:char-shading-value="0" style:font-weight-asian="normal" style:font-weight-complex="normal" loext:padding="0cm" loext:border="none"/>
    </style:style>
    <style:style style:name="T122" style:family="text">
      <style:text-properties fo:font-variant="normal" fo:text-transform="none" fo:color="#000000" loext:opacity="100%" style:font-name="Gadugi1" fo:letter-spacing="normal" fo:font-style="normal" fo:font-weight="normal" officeooo:rsid="00220a2b" fo:background-color="#ffffff" loext:char-shading-value="0" style:font-weight-asian="normal" style:font-weight-complex="normal" loext:padding="0cm" loext:border="none"/>
    </style:style>
    <style:style style:name="T123" style:family="text">
      <style:text-properties fo:font-variant="normal" fo:text-transform="none" fo:color="#000000" loext:opacity="100%" style:font-name="Gadugi1" fo:letter-spacing="normal" fo:font-style="normal" fo:font-weight="normal" officeooo:rsid="0019733c" fo:background-color="#ffffff" loext:char-shading-value="0" style:font-weight-asian="normal" style:font-weight-complex="normal" loext:padding="0cm" loext:border="none"/>
    </style:style>
    <style:style style:name="T124" style:family="text">
      <style:text-properties fo:font-variant="normal" fo:text-transform="none" fo:color="#000000" loext:opacity="100%" style:font-name="Gadugi1" fo:letter-spacing="normal" fo:font-style="normal" fo:font-weight="normal" officeooo:rsid="001a99f5" fo:background-color="#ffffff" loext:char-shading-value="0" style:font-weight-asian="normal" style:font-weight-complex="normal" loext:padding="0cm" loext:border="none"/>
    </style:style>
    <style:style style:name="T125" style:family="text">
      <style:text-properties fo:font-variant="normal" fo:text-transform="none" fo:color="#000000" loext:opacity="100%" style:font-name="Gadugi1" fo:letter-spacing="normal" fo:font-style="normal" fo:font-weight="normal" officeooo:rsid="0011854a" fo:background-color="#ffffff" loext:char-shading-value="0" style:font-weight-asian="normal" style:font-weight-complex="normal" loext:padding="0cm" loext:border="none"/>
    </style:style>
    <style:style style:name="T126" style:family="text">
      <style:text-properties fo:font-variant="normal" fo:text-transform="none" fo:color="#000000" loext:opacity="100%" style:text-line-through-style="none" style:text-line-through-type="none" style:font-name="Gadugi1" fo:letter-spacing="normal" fo:font-style="normal" style:text-underline-style="none" fo:font-weight="normal" officeooo:rsid="0011c91f" style:text-blinking="false" fo:background-color="#ffffff" loext:char-shading-value="0" style:font-weight-asian="normal" style:font-weight-complex="normal" loext:padding="0cm" loext:border="none"/>
    </style:style>
    <style:style style:name="T127" style:family="text">
      <style:text-properties officeooo:rsid="00271695"/>
    </style:style>
    <style:style style:name="T128" style:family="text">
      <style:text-properties officeooo:rsid="0029c6c9"/>
    </style:style>
    <style:style style:name="T129" style:family="text">
      <style:text-properties officeooo:rsid="002a32b6"/>
    </style:style>
    <style:style style:name="T130" style:family="text">
      <style:text-properties officeooo:rsid="002d5f1d"/>
    </style:style>
    <style:style style:name="T131" style:family="text">
      <style:text-properties fo:font-style="italic" style:font-style-asian="italic" style:font-style-complex="italic"/>
    </style:style>
    <style:style style:name="T132" style:family="text">
      <style:text-properties fo:font-style="italic" officeooo:rsid="00025772" style:font-style-asian="italic" style:font-style-complex="italic"/>
    </style:style>
    <style:style style:name="T133" style:family="text">
      <style:text-properties fo:font-style="italic" officeooo:rsid="0035eb43" style:font-style-asian="italic" style:font-style-complex="italic"/>
    </style:style>
    <style:style style:name="T134" style:family="text">
      <style:text-properties fo:font-style="italic" officeooo:rsid="00b924d3" style:font-style-asian="italic" style:font-style-complex="italic"/>
    </style:style>
    <style:style style:name="T135" style:family="text">
      <style:text-properties fo:font-style="italic" officeooo:rsid="0038b3b7" style:font-style-asian="italic" style:font-style-complex="italic"/>
    </style:style>
    <style:style style:name="T136" style:family="text">
      <style:text-properties fo:font-style="italic" style:font-size-asian="12pt" style:font-style-asian="italic" style:font-style-complex="italic"/>
    </style:style>
    <style:style style:name="T137" style:family="text">
      <style:text-properties officeooo:rsid="0032f37b"/>
    </style:style>
    <style:style style:name="T138" style:family="text">
      <style:text-properties officeooo:rsid="0035eb43"/>
    </style:style>
    <style:style style:name="T139" style:family="text">
      <style:text-properties officeooo:rsid="00375564"/>
    </style:style>
    <style:style style:name="T140" style:family="text">
      <style:text-properties style:font-name-asian="Century"/>
    </style:style>
    <style:style style:name="T141" style:family="text">
      <style:text-properties officeooo:rsid="004eb71e"/>
    </style:style>
    <style:style style:name="T142" style:family="text">
      <style:text-properties officeooo:rsid="005003ac"/>
    </style:style>
    <style:style style:name="T143" style:family="text">
      <style:text-properties style:font-style-complex="normal"/>
    </style:style>
    <style:style style:name="T144" style:family="text">
      <style:text-properties officeooo:rsid="0074aeb2" style:font-style-complex="normal"/>
    </style:style>
    <style:style style:name="T145" style:family="text">
      <style:text-properties officeooo:rsid="00cc2303" style:font-style-complex="normal"/>
    </style:style>
    <style:style style:name="T146" style:family="text">
      <style:text-properties style:font-name="Gadugi1" officeooo:rsid="00276450"/>
    </style:style>
    <style:style style:name="T147" style:family="text">
      <style:text-properties style:font-name="Gadugi1" officeooo:rsid="001bb5a8"/>
    </style:style>
    <style:style style:name="T148" style:family="text">
      <style:text-properties officeooo:rsid="005f0719"/>
    </style:style>
    <style:style style:name="T149" style:family="text">
      <style:text-properties officeooo:rsid="00627a8c"/>
    </style:style>
    <style:style style:name="T150" style:family="text">
      <style:text-properties officeooo:rsid="00696c0c"/>
    </style:style>
    <style:style style:name="T151" style:family="text">
      <style:text-properties officeooo:rsid="0069710b"/>
    </style:style>
    <style:style style:name="T152" style:family="text">
      <style:text-properties officeooo:rsid="006e9453"/>
    </style:style>
    <style:style style:name="T153" style:family="text">
      <style:text-properties officeooo:rsid="0070a7cb"/>
    </style:style>
    <style:style style:name="T154" style:family="text">
      <style:text-properties officeooo:rsid="0074aeb2"/>
    </style:style>
    <style:style style:name="T155" style:family="text">
      <style:text-properties officeooo:rsid="00769934"/>
    </style:style>
    <style:style style:name="T156" style:family="text">
      <style:text-properties officeooo:rsid="007d32a0"/>
    </style:style>
    <style:style style:name="T157" style:family="text">
      <style:text-properties officeooo:rsid="007d5b31"/>
    </style:style>
    <style:style style:name="T158" style:family="text">
      <style:text-properties officeooo:rsid="0083caaa"/>
    </style:style>
    <style:style style:name="T159" style:family="text">
      <style:text-properties officeooo:rsid="00846a0c"/>
    </style:style>
    <style:style style:name="T160" style:family="text">
      <style:text-properties officeooo:rsid="00871426"/>
    </style:style>
    <style:style style:name="T161" style:family="text">
      <style:text-properties officeooo:rsid="0088714d"/>
    </style:style>
    <style:style style:name="T162" style:family="text">
      <style:text-properties officeooo:rsid="008894a2"/>
    </style:style>
    <style:style style:name="T163" style:family="text">
      <style:text-properties officeooo:rsid="008992eb"/>
    </style:style>
    <style:style style:name="T164" style:family="text">
      <style:text-properties officeooo:rsid="008b0fd6"/>
    </style:style>
    <style:style style:name="T165" style:family="text">
      <style:text-properties officeooo:rsid="002960bb"/>
    </style:style>
    <style:style style:name="T166" style:family="text">
      <style:text-properties officeooo:rsid="008b4651"/>
    </style:style>
    <style:style style:name="T167" style:family="text">
      <style:text-properties officeooo:rsid="008cb72e"/>
    </style:style>
    <style:style style:name="T168" style:family="text">
      <style:text-properties officeooo:rsid="008dc842"/>
    </style:style>
    <style:style style:name="T169" style:family="text">
      <style:text-properties officeooo:rsid="00908dde"/>
    </style:style>
    <style:style style:name="T170" style:family="text">
      <style:text-properties officeooo:rsid="0091adfd"/>
    </style:style>
    <style:style style:name="T171" style:family="text">
      <style:text-properties loext:padding="0.035cm" loext:border="0.26pt solid #e6e6e6" loext:shadow="none"/>
    </style:style>
    <style:style style:name="T172" style:family="text">
      <style:text-properties officeooo:rsid="0091d12b"/>
    </style:style>
    <style:style style:name="T173" style:family="text">
      <style:text-properties officeooo:rsid="00926af7"/>
    </style:style>
    <style:style style:name="T174" style:family="text">
      <style:text-properties officeooo:rsid="00932357"/>
    </style:style>
    <style:style style:name="T175" style:family="text">
      <style:text-properties officeooo:rsid="0093cefb"/>
    </style:style>
    <style:style style:name="T176" style:family="text">
      <style:text-properties officeooo:rsid="00976cab"/>
    </style:style>
    <style:style style:name="T177" style:family="text">
      <style:text-properties officeooo:rsid="009814f2"/>
    </style:style>
    <style:style style:name="T178" style:family="text">
      <style:text-properties officeooo:rsid="00991a88"/>
    </style:style>
    <style:style style:name="T179" style:family="text">
      <style:text-properties officeooo:rsid="0016d7be"/>
    </style:style>
    <style:style style:name="T180" style:family="text">
      <style:text-properties officeooo:rsid="009c6144"/>
    </style:style>
    <style:style style:name="T181" style:family="text">
      <style:text-properties officeooo:rsid="009ce6d5"/>
    </style:style>
    <style:style style:name="T182" style:family="text">
      <style:text-properties officeooo:rsid="009ecd76"/>
    </style:style>
    <style:style style:name="T183" style:family="text">
      <style:text-properties officeooo:rsid="009f1f49"/>
    </style:style>
    <style:style style:name="T184" style:family="text">
      <style:text-properties officeooo:rsid="009f7d5d"/>
    </style:style>
    <style:style style:name="T185" style:family="text">
      <style:text-properties officeooo:rsid="00a1ab9a"/>
    </style:style>
    <style:style style:name="T186" style:family="text">
      <style:text-properties officeooo:rsid="00a2c7d2"/>
    </style:style>
    <style:style style:name="T187" style:family="text">
      <style:text-properties officeooo:rsid="00a359a2"/>
    </style:style>
    <style:style style:name="T188" style:family="text">
      <style:text-properties officeooo:rsid="00a3aec7"/>
    </style:style>
    <style:style style:name="T189" style:family="text">
      <style:text-properties officeooo:rsid="00a4b004"/>
    </style:style>
    <style:style style:name="T190" style:family="text">
      <style:text-properties officeooo:rsid="00a679b0"/>
    </style:style>
    <style:style style:name="T191" style:family="text">
      <style:text-properties officeooo:rsid="00a80b45"/>
    </style:style>
    <style:style style:name="T192" style:family="text">
      <style:text-properties officeooo:rsid="00375564" style:font-weight-complex="normal"/>
    </style:style>
    <style:style style:name="T193" style:family="text">
      <style:text-properties officeooo:rsid="00908dde" style:font-weight-complex="normal"/>
    </style:style>
    <style:style style:name="T194" style:family="text">
      <style:text-properties officeooo:rsid="00a8d200"/>
    </style:style>
    <style:style style:name="T195" style:family="text">
      <style:text-properties officeooo:rsid="00aa11bd"/>
    </style:style>
    <style:style style:name="T196" style:family="text">
      <style:text-properties officeooo:rsid="00afd125"/>
    </style:style>
    <style:style style:name="T197" style:family="text">
      <style:text-properties officeooo:rsid="00b0124d"/>
    </style:style>
    <style:style style:name="T198" style:family="text">
      <style:text-properties officeooo:rsid="00b4d634"/>
    </style:style>
    <style:style style:name="T199" style:family="text">
      <style:text-properties officeooo:rsid="00b71e3a"/>
    </style:style>
    <style:style style:name="T200" style:family="text">
      <style:text-properties officeooo:rsid="00b81a3d"/>
    </style:style>
    <style:style style:name="T201" style:family="text">
      <style:text-properties officeooo:rsid="00b924d3"/>
    </style:style>
    <style:style style:name="T202" style:family="text">
      <style:text-properties officeooo:rsid="00ba687e"/>
    </style:style>
    <style:style style:name="T203" style:family="text">
      <style:text-properties officeooo:rsid="00c7fa91"/>
    </style:style>
    <style:style style:name="T204" style:family="text">
      <style:text-properties officeooo:rsid="0032b806"/>
    </style:style>
    <style:style style:name="T205" style:family="text">
      <style:text-properties officeooo:rsid="00c7fb8c"/>
    </style:style>
    <style:style style:name="T206" style:family="text">
      <style:text-properties officeooo:rsid="00ca44e7"/>
    </style:style>
    <style:style style:name="T207" style:family="text">
      <style:text-properties officeooo:rsid="00ca6d33"/>
    </style:style>
    <style:style style:name="T208" style:family="text">
      <style:text-properties officeooo:rsid="00cb0de0"/>
    </style:style>
    <style:style style:name="T209" style:family="text">
      <style:text-properties style:font-weight-complex="bold"/>
    </style:style>
    <style:style style:name="T210" style:family="text">
      <style:text-properties officeooo:rsid="00cb0de0" style:font-weight-complex="bold"/>
    </style:style>
    <style:style style:name="T211" style:family="text">
      <style:text-properties officeooo:rsid="002d5f1d" style:font-weight-complex="bold"/>
    </style:style>
    <style:style style:name="T212" style:family="text">
      <style:text-properties officeooo:rsid="00b0124d" style:font-weight-complex="bold"/>
    </style:style>
    <style:style style:name="T213" style:family="text">
      <style:text-properties officeooo:rsid="007d5b31" style:font-weight-complex="bold"/>
    </style:style>
    <style:style style:name="T214" style:family="text">
      <style:text-properties officeooo:rsid="00de97c4" style:font-weight-complex="bold"/>
    </style:style>
    <style:style style:name="T215" style:family="text">
      <style:text-properties officeooo:rsid="00cc2303"/>
    </style:style>
    <style:style style:name="T216" style:family="text">
      <style:text-properties officeooo:rsid="00d0f2b4"/>
    </style:style>
    <style:style style:name="T217" style:family="text">
      <style:text-properties officeooo:rsid="00d64671"/>
    </style:style>
    <style:style style:name="T218" style:family="text">
      <style:text-properties officeooo:rsid="00dc378c"/>
    </style:style>
    <style:style style:name="T219" style:family="text">
      <style:text-properties officeooo:rsid="00dcc2c5"/>
    </style:style>
    <style:style style:name="T220" style:family="text">
      <style:text-properties officeooo:rsid="00de97c4"/>
    </style:style>
    <style:style style:name="T221" style:family="text">
      <style:text-properties officeooo:rsid="001d1b7b"/>
    </style:style>
    <style:style style:name="T222" style:family="text">
      <style:text-properties officeooo:rsid="001da43b"/>
    </style:style>
    <style:style style:name="T223" style:family="text">
      <style:text-properties officeooo:rsid="001f0811"/>
    </style:style>
    <style:style style:name="T224" style:family="text">
      <style:text-properties officeooo:rsid="00204268"/>
    </style:style>
    <style:style style:name="T225" style:family="text">
      <style:text-properties officeooo:rsid="01001d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9"/>
      <text:p text:style-name="P399">Doppio fuoco </text:p>
      <text:p text:style-name="P399"/>
      <text:p text:style-name="P368">Rossella Maiore T.</text:p>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text:soft-page-break/></text:p>
      <text:p text:style-name="P397"/>
      <text:p text:style-name="P397">Doppio fuoco (se vedi qualcosa dillo)*</text:p>
      <text:p text:style-name="P398"/>
      <text:p text:style-name="P368"/>
      <text:p text:style-name="P368"/>
      <text:p text:style-name="P369"/>
      <text:p text:style-name="P378"/>
      <text:p text:style-name="P370"/>
      <text:p text:style-name="P369"/>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96"/>
      <text:p text:style-name="P203"/>
      <text:p text:style-name="P203"><text:soft-page-break/></text:p>
      <text:p text:style-name="P206"><text:span text:style-name="T115">Alcune </text:span><text:span text:style-name="T116">di queste </text:span><text:span text:style-name="T115">cose </text:span><text:span text:style-name="T116">sono accadute,</text:span><text:span text:style-name="T115"> altre sarebbero potute accadere. </text:span></text:p>
      <text:p text:style-name="P201"/>
      <text:p text:style-name="P201"><text:span text:style-name="T221">Alcuni avrebbero potuto pensare </text:span><text:span text:style-name="T223">queste cose </text:span><text:span text:style-name="T221">mentre guardavano, </text:span><text:span text:style-name="T223">altri</text:span><text:span text:style-name="T222"> avrebbero potuto guardare mentre </text:span><text:span text:style-name="T224">le </text:span><text:span text:style-name="T222">pensavano. </text:span></text:p>
      <text:p text:style-name="P204"/>
      <text:p text:style-name="P205"><text:span text:style-name="T117">C’è chi </text:span><text:span text:style-name="T118">avrebbe potuto legger</text:span><text:span text:style-name="T117">le</text:span><text:span text:style-name="T118">,</text:span><text:span text:style-name="T117"> c’è chi</text:span><text:span text:style-name="T118"> </text:span><text:span text:style-name="T119">real</text:span><text:span text:style-name="T117">isticamente potrebbe averle lette</text:span><text:span text:style-name="T119">. C</text:span><text:span text:style-name="T118">ert</text:span><text:span text:style-name="T117">uni</text:span><text:span text:style-name="T118"> </text:span><text:span text:style-name="T119">hanno sentito </text:span><text:span text:style-name="T117">e</text:span><text:span text:style-name="T119"> altri </text:span><text:span text:style-name="T117">ancora </text:span><text:span text:style-name="T119">ascoltato, </text:span><text:span text:style-name="T117">molti hanno scritto,</text:span><text:span text:style-name="T119"> </text:span><text:span text:style-name="T117">i più hanno </text:span><text:span text:style-name="T118">fotografato. </text:span></text:p>
      <text:p text:style-name="P202"/>
      <text:p text:style-name="P205"><text:span text:style-name="T120">C</text:span><text:span text:style-name="T121">onvogliata </text:span><text:span text:style-name="T117">da </text:span><text:span text:style-name="T122">una </text:span><text:span text:style-name="T121">lente concava </text:span><text:span text:style-name="T123">l</text:span><text:span text:style-name="T121">a luce brucia, affoca. </text:span><text:span text:style-name="T117">Ma</text:span><text:span text:style-name="T121"> il </text:span><text:span text:style-name="T120">fuoco è l'a</text:span><text:span text:style-name="T124">rte</text:span><text:span text:style-name="T120"> di regolare </text:span><text:span text:style-name="T125">la </text:span><text:a xlink:type="simple" xlink:href="https://www.wikiwand.com/it/Distanza_euclidea" text:style-name="Internet_20_link" text:visited-style-name="Visited_20_Internet_20_Link"><text:span text:style-name="T126">distanza</text:span></text:a><text:span text:style-name="T120"> tra ciò o colui che vede </text:span><text:span text:style-name="T125">e</text:span><text:span text:style-name="T120"> il piano dell’immagine. </text:span></text:p>
      <text:p text:style-name="P199"/>
      <text:p text:style-name="P200"><text:span text:style-name="T112">E c</text:span><text:span text:style-name="T113">’è chi immagina che si faccia silenzio, che l’angelo ricolmi l’incensiere di brace, lo scagli sulla terra. La fine del mondo dura un’ora e quaranta, poco più. Poi si </text:span><text:span text:style-name="T114">ri</text:span><text:span text:style-name="T113">vede il mondo salire dalla cenere, si cerca un nuovo fuoco, si gira</text:span></text:p>
      <text:p text:style-name="P395"><text:soft-page-break/>Prima</text:p>
      <text:p text:style-name="P395"/>
      <text:p text:style-name="P395"/>
      <text:p text:style-name="P382"/>
      <text:p text:style-name="P383">Dissolvenza in apertura. Esterno. <text:span text:style-name="T186">Giorno. </text:span><text:span text:style-name="T127">Panoramica</text:span></text:p>
      <text:p text:style-name="P381"/>
      <text:p text:style-name="P394"><text:s text:c="72"/>Genova </text:p>
      <text:p text:style-name="P391"/>
      <text:p text:style-name="P384">Belvedere del Righi**</text:p>
      <text:p text:style-name="P390">Undici gabbiani in volo</text:p>
      <text:p text:style-name="P372"/>
      <text:p text:style-name="P136"><text:span text:style-name="T2">A sinistra le alture, la macchia, pochi alberi e il primo Forte in pietra. Alle spalle prosegue la linea difensiva, il fantasma delle mura con quello che resta dei tornanti, strappato il doppio senso. A destra il castagneto, inciso con dolore dall’asfalto, in tutta la sua umidità nel carname di ombre.</text:span><text:span text:style-name="T6"> </text:span><text:span text:style-name="T7">D</text:span><text:span text:style-name="T6">avanti</text:span><text:span text:style-name="T2"> il Tirreno, segnato dai traghetti, che nomina di nuovo la distanza, allude a un Sud stracarico di assunti - se la luce facesse rumore qui sarebbe di spade</text:span><text:span text:style-name="T35">. </text:span><text:span text:style-name="T49">Mercoledì dodici settembre</text:span><text:span text:style-name="T34">, giornata tersa, vento debolissimo da Ovest, giornali </text:span><text:span text:style-name="T43">disuniti</text:span><text:span text:style-name="T34">. </text:span><text:span text:style-name="T35">La vacanza, sembra l’unico giorno in cui ti puoi pensare dunque sono, anche se non sono affatto indispensabile. Per questo è irrimediabile patetica e </text:span><text:span text:style-name="T97">sbiadita</text:span><text:span text:style-name="T35">, perché manca l’esercizio a riempire di sé un’intera giornata. </text:span></text:p>
      <text:p text:style-name="P138"><text:tab/><text:tab/><text:tab/><text:tab/><text:tab/><text:tab/><text:tab/><text:tab/></text:p>
      <text:p text:style-name="P138"/>
      <text:p text:style-name="P138"><text:tab/><text:tab/><text:tab/></text:p>
      <text:p text:style-name="P137"/>
      <text:p text:style-name="P140"><text:soft-page-break/></text:p>
      <text:p text:style-name="P141">Dissolvenza <text:span text:style-name="T141">in apertura. </text:span></text:p>
      <text:p text:style-name="P141"><text:span text:style-name="T141">Interno </text:span><text:span text:style-name="T206">di c</text:span><text:span text:style-name="T141">ittà</text:span></text:p>
      <text:p text:style-name="P143"><text:tab/><text:tab/><text:tab/><text:tab/><text:tab/><text:tab/><text:tab/> N<text:span text:style-name="T207">ew </text:span>Y<text:span text:style-name="T207">ork</text:span></text:p>
      <text:p text:style-name="P142">Uomo. Primo piano</text:p>
      <text:p text:style-name="P144"/>
      <text:p text:style-name="P144">Fossi rimasto a casa tutto il giorno, <text:span text:style-name="T177">se </text:span>non avessi acceso la televisione, la radio, non mi sarei accorto di nulla. Invece sono uscito, ho percorso le strade attorno a casa. C'è poca gente in giro, non è molto diverso da u<text:span text:style-name="T196">n giorno normale</text:span>. La città non si è fermata. C'è gente seduta sulle panchine, altri sono a<text:span text:style-name="T161">ttaccati </text:span>al cellulare. E le sirene in lontananza sono un rumore usuale. </text:p>
      <text:p text:style-name="P145"><text:tab/><text:tab/><text:tab/><text:tab/><text:tab/><text:tab/><text:tab/><text:tab/><text:tab/><text:tab/></text:p>
      <text:p text:style-name="P147"/>
      <text:p text:style-name="P148"/>
      <text:p text:style-name="P146"/>
      <text:p text:style-name="P146"/>
      <text:p text:style-name="P144"/>
      <text:p text:style-name="P144"/>
      <text:p text:style-name="P144"/>
      <text:p text:style-name="P144"/>
      <text:p text:style-name="P144"/>
      <text:p text:style-name="P165"/>
      <text:p text:style-name="P165"/>
      <text:p text:style-name="P165"/>
      <text:p text:style-name="P165"/>
      <text:p text:style-name="P165"/>
      <text:p text:style-name="P386"><text:soft-page-break/></text:p>
      <text:p text:style-name="P386">Dissolvenza</text:p>
      <text:p text:style-name="P393">Esterno. Giorno <text:s text:c="111"/><text:tab/><text:tab/><text:tab/><text:tab/><text:tab/> <text:s text:c="5"/>Belvedere del Righi</text:p>
      <text:p text:style-name="P392"/>
      <text:p text:style-name="P380">L<text:span text:style-name="T179">ui </text:span><text:span text:style-name="T180">c</text:span>ammina dall’auto all’area pic-nic. Carrellata in avanti</text:p>
      <text:p text:style-name="P387">Un cane attraversa la strada</text:p>
      <text:p text:style-name="P149"/>
      <text:p text:style-name="P133"><text:span text:style-name="T75">“Da qui appare l’assurdità della cima, la vetta non a caso accoglie solamente rifugi, atmosfere rarefatte e ghiacciai. Queste alture, in erbe degradanti, sentono l’arrivo del mare come un dono impulsivo, guardano alla necessità, al moto ondoso. La gioia terrestre mastica steli per la linfa sotto un cielo </text:span><text:span text:style-name="T76">esemplare.</text:span><text:span text:style-name="T75"> Al quarantesimo anno ecco gli assalti dell’opera e della cecità, l’assedio della pace domestica, il sequestro nei passi di p</text:span><text:span text:style-name="T77">ianella.</text:span><text:span text:style-name="T78"> </text:span></text:p>
      <text:p text:style-name="P109"><text:span text:style-name="T35">Oggi, giorno in esterni, il pasto che hai portato da casa per noi, le tue sca</text:span><text:span text:style-name="T36">rpe </text:span><text:span text:style-name="T35">comode che ancora non ho ammesso di odiare, il disordine festivo dei pensieri, non succede niente, nulla, un nulla già successo, ce ne stiamo tranquilli nelle stesse cose”.</text:span></text:p>
      <text:p text:style-name="P401"><text:tab/><text:tab/><text:tab/><text:tab/><text:tab/><text:tab/><text:tab/><text:tab/> <text:s text:c="2"/></text:p>
      <text:p text:style-name="P385"/>
      <text:p text:style-name="P385"/>
      <text:p text:style-name="P385"/>
      <text:p text:style-name="P385"/>
      <text:p text:style-name="P385"><text:soft-page-break/></text:p>
      <text:p text:style-name="P385">Lei <text:span text:style-name="T180">c</text:span><text:span text:style-name="T155">ammina dall’auto all’area pic-nic dietro Lui</text:span></text:p>
      <text:p text:style-name="P388">Passano due coppie e tre bambini</text:p>
      <text:p text:style-name="P388">Campo medio</text:p>
      <text:p text:style-name="P373"/>
      <text:p text:style-name="P375"><text:span text:style-name="T156">“G</text:span>li altri, che guardano indietro verso <text:span text:style-name="T156">di </text:span>me perché ho guardato in avanti verso <text:span text:style-name="T218">di </text:span>loro. </text:p>
      <text:p text:style-name="P375"><text:span text:style-name="T164">O</text:span><text:span text:style-name="T155">gni cosa </text:span><text:span text:style-name="T164">si può dire </text:span><text:span text:style-name="T155">di qual</text:span><text:span text:style-name="T164">cuno</text:span><text:span text:style-name="T155"> senza </text:span><text:span text:style-name="T172">t</text:span><text:span text:style-name="T182">roppo</text:span><text:span text:style-name="T172"> </text:span><text:span text:style-name="T155">rischiare di sbagliare”.</text:span></text:p>
      <text:p text:style-name="P374"><text:tab/><text:tab/><text:tab/><text:tab/><text:tab/><text:tab/><text:tab/><text:tab/><text:tab/></text:p>
      <text:p text:style-name="P374"><text:tab/><text:tab/><text:tab/><text:tab/><text:tab/><text:tab/></text:p>
      <text:p text:style-name="P371"/>
      <text:p text:style-name="P379">Bambina <text:span text:style-name="T180">a</text:span>ccucciata sotto un leccio</text:p>
      <text:p text:style-name="P379"><text:span text:style-name="T197">Disegna</text:span> sul terreno con un bastoncino</text:p>
      <text:p text:style-name="P400"/>
      <text:p text:style-name="P139">“La prima cosa da fare quando sarò grande sarà entrare nel bosco da sola per perdermi”. </text:p>
      <text:p text:style-name="P400"/>
      <text:p text:style-name="P376"/>
      <text:p text:style-name="P377"/>
      <text:p text:style-name="P402"><text:span text:style-name="T146">P</text:span><text:span text:style-name="T147">archeggio</text:span></text:p>
      <text:p text:style-name="P389">Oggettiva</text:p>
      <text:p text:style-name="P403"/>
      <text:p text:style-name="P404">La sobrietà del cittadino odierno si svela nella gamma dei grigi esposta nel parcheggio. Dalla strada si intravvedono vestigia di un’auto incidentata nel folto del <text:s/>pendio.</text:p>
      <text:p text:style-name="P405"/>
      <text:p text:style-name="P405"/>
      <text:p text:style-name="P315"><text:soft-page-break/></text:p>
      <text:p text:style-name="P315"><text:span text:style-name="T165">Macroarea. </text:span><text:span text:style-name="T177">Panoramica urbana </text:span></text:p>
      <text:p text:style-name="P316"><text:s text:c="3"/>Ge<text:span text:style-name="T217">nova – New York</text:span></text:p>
      <text:p text:style-name="P317"><text:span text:style-name="T212">D</text:span><text:span text:style-name="T213">issolvenze incrociate</text:span><text:span text:style-name="T212"><text:tab/><text:tab/><text:tab/><text:tab/><text:tab/><text:tab/><text:tab/><text:tab/> <text:s text:c="10"/></text:span></text:p>
      <text:p text:style-name="P318">Mi porta in alto, mi mostra la città. Brilla come una gemma, le mura sono solide, elevate, posano su basamenti, ognuno con un nome. </text:p>
      <text:p text:style-name="P406"><text:span text:style-name="T48">Splendente come cristallo. I basamenti sono di ogni </text:span><text:span text:style-name="T46">sorta</text:span><text:span text:style-name="T48">, la larghezza uguale alla lunghezza:</text:span></text:p>
      <text:p text:style-name="P407"/>
      <text:p text:style-name="P408">di acciaio il primo</text:p>
      <text:p text:style-name="P408">di vetro il secondo</text:p>
      <text:p text:style-name="P408">di cemento il terzo</text:p>
      <text:p text:style-name="P408">di calcestruzzo il quarto</text:p>
      <text:p text:style-name="P408">Il quinto basamento è di ferro</text:p>
      <text:p text:style-name="P408">il sesto di bentonite</text:p>
      <text:p text:style-name="P408">il settimo di amianto </text:p>
      <text:p text:style-name="P408">l’ottavo di berillio</text:p>
      <text:p text:style-name="P408">il nono di sabbia</text:p>
      <text:p text:style-name="P408">il decimo di ghisa</text:p>
      <text:p text:style-name="P408">l’undicesimo in ghiaia</text:p>
      <text:p text:style-name="P166">il dodicesimo d’acqua</text:p>
      <text:p text:style-name="P150"/>
      <text:p text:style-name="P400"/>
      <text:p text:style-name="P49"><text:soft-page-break/></text:p>
      <text:p text:style-name="P49">Esterno. Giorno</text:p>
      <text:p text:style-name="P27"><text:s/>Panoramica cielo</text:p>
      <text:p text:style-name="P112"><text:span text:style-name="T40">Flash </text:span><text:span text:style-name="T41">back</text:span><text:span text:style-name="T40">.</text:span><text:span text:style-name="T42"><text:tab/><text:tab/><text:tab/><text:tab/><text:tab/><text:tab/><text:tab/><text:tab/><text:tab/> <text:s text:c="6"/></text:span></text:p>
      <text:p text:style-name="P110"><text:span text:style-name="T35">Viene tra le nubi e tutti lo vedranno. La sera prima invece vedono uccelli in strane formazioni, i bambini gatti neri sulla strada, un tale sogna di un bastone tramutato in serpe, una vecchia ausculta la </text:span><text:span text:style-name="T44">parola</text:span><text:span text:style-name="T35"> ai morti. A 11 ragazze si interrompe il mestruo, in certe strade si spengono i lampioni all’improvviso, sono sbiancate le pagine finali, una donna è venuta cieca e un uomo sordo. Qualche pastore trova vacche nere nel recinto, un numero non meglio precisato di animali ulula alla luna, le reti si impigliano nel golfo, le ancore incagliate nei fondali, due o tre campane elettriche si sono inceppate, un mare di cristallo mescolato col fuoco. </text:span></text:p>
      <text:p text:style-name="P150"/>
      <text:p text:style-name="P159"/>
      <text:p text:style-name="P159"/>
      <text:p text:style-name="P159"/>
      <text:p text:style-name="P159"/>
      <text:p text:style-name="P159"/>
      <text:p text:style-name="P159"/>
      <text:p text:style-name="P159"/>
      <text:p text:style-name="P159"/>
      <text:p text:style-name="P164"/>
      <text:p text:style-name="P163"><text:soft-page-break/>Seconda</text:p>
      <text:p text:style-name="P154"/>
      <text:p text:style-name="P154"/>
      <text:p text:style-name="P154"/>
      <text:p text:style-name="P155"><text:span text:style-name="T141">Estern</text:span><text:span text:style-name="T180">o. </text:span><text:span text:style-name="T141">Giorno</text:span></text:p>
      <text:p text:style-name="P157"><text:span text:style-name="T129"><text:s text:c="3"/>Alture </text:span><text:span text:style-name="T153">del Righi</text:span></text:p>
      <text:p text:style-name="P156">Macro-area<text:span text:style-name="T129"><text:tab/><text:tab/><text:tab/><text:tab/><text:tab/><text:tab/><text:tab/> <text:s text:c="28"/></text:span></text:p>
      <text:p text:style-name="P153"/>
      <text:p text:style-name="P263">Eccolo, il sistema difensivo di una città sul mare, in pietra e polvere aranciata il sistema dei forti sulle alture, là dove la forza si vede nel tronco irregolare degli ulivi, dei pini ritratti dall’incendio. La Salita degli Angeli appoggiata al Ponente, la rincorsa dei muri di contenimento, gli orti urbani, il basilico nella terracotta, gli animali liberi sul bordo e il segnale del fuoco prima che sopra l’orizzonte si richiuda il nero. In mostra, nel museo e nelle teche, c’è la guerra in coriandoli e buoni ingrandimenti. Non distrarsi, e la luce dal paradiso restaurato in canoni attuali di minimalismo ci riprova, e cade. Questo è il sole calato sulla storia dove gli omini gustano caramelle e poi stringono i denti </text:p>
      <text:p text:style-name="P263"/>
      <text:p text:style-name="P290">- <text:s/>Il terrore ridisegna il paesaggio si sente dire – si sente dire niente sarà più come prima.</text:p>
      <text:p text:style-name="P294"/>
      <text:p text:style-name="P267"/>
      <text:p text:style-name="P266"/>
      <text:p text:style-name="P289"><text:soft-page-break/></text:p>
      <text:p text:style-name="P289">Dissolvenza. Nero</text:p>
      <text:p text:style-name="P314"><text:span text:style-name="T73">V</text:span><text:span text:style-name="T72">olo 11</text:span></text:p>
      <text:p text:style-name="P312"><text:span text:style-name="T73">Rumorio</text:span><text:span text:style-name="T74"> </text:span><text:span text:style-name="T73">in</text:span><text:span text:style-name="T74"> sottofondo</text:span></text:p>
      <text:p text:style-name="P265"/>
      <text:p text:style-name="P113">Mi chiamo Betty Ong. Sono il numero 3 sul volo 11. </text:p>
      <text:p text:style-name="P113">Ha detto che si chiama Betty Ong. Che cosa succede Betty? Betty parlami. Betty sei lì? Betty? (Inaudible) Okay noi restiamo in linea. Noi penso che l’abbiamo persa</text:p>
      <text:p text:style-name="P152"><text:tab/><text:tab/><text:tab/><text:tab/><text:tab/><text:tab/><text:tab/><text:tab/><text:tab/><text:tab/><text:tab/><text:tab/></text:p>
      <text:p text:style-name="P161"/>
      <text:p text:style-name="P161"><text:tab/><text:tab/><text:tab/><text:tab/><text:tab/><text:tab/><text:tab/><text:tab/><text:tab/><text:tab/><text:tab/><text:tab/></text:p>
      <text:p text:style-name="P150"/>
      <text:p text:style-name="P150"/>
      <text:p text:style-name="P150"/>
      <text:p text:style-name="P150"/>
      <text:p text:style-name="P150"/>
      <text:p text:style-name="P150"/>
      <text:p text:style-name="P150"/>
      <text:p text:style-name="P150"/>
      <text:p text:style-name="P162"/>
      <text:p text:style-name="P362"/>
      <text:p text:style-name="P362"/>
      <text:p text:style-name="P362"/>
      <text:p text:style-name="P362"/>
      <text:p text:style-name="P362"><text:soft-page-break/>Terza</text:p>
      <text:p text:style-name="P347"><text:tab/></text:p>
      <text:p text:style-name="P347"/>
      <text:p text:style-name="P347"/>
      <text:p text:style-name="P322">Interno. Giorno <text:s text:c="33"/></text:p>
      <text:p text:style-name="P323"><text:s text:c="113"/><text:span text:style-name="T128"><text:s/></text:span><text:span text:style-name="T130">N</text:span><text:span text:style-name="T207">ew </text:span><text:span text:style-name="T130">Y</text:span><text:span text:style-name="T207">ork</text:span><text:span text:style-name="T130"> </text:span></text:p>
      <text:p text:style-name="P334">Carrellata lenta indietro</text:p>
      <text:p text:style-name="P347"><text:tab/><text:tab/><text:tab/><text:tab/><text:tab/><text:tab/><text:tab/><text:tab/><text:tab/></text:p>
      <text:p text:style-name="P357">Quella che segue sarà una storia vera. </text:p>
      <text:p text:style-name="P357">Ora però torn<text:span text:style-name="T160">i</text:span> a casa dalla famiglia, e d<text:span text:style-name="T160">ica </text:span>agli altri che si allontanino dalle finestre. </text:p>
      <text:p text:style-name="P348">Se mi contatta il prima possibile gliene sarò molto grato, e quali che siano i fatti … cosa succede là fuori? sidera terra ut distant et flamma mari sic utile recto***. Definisca minaccia mortale, il tempo che sta per scadere. </text:p>
      <text:p text:style-name="P348"/>
      <text:p text:style-name="P348"/>
      <text:p text:style-name="P348"/>
      <text:p text:style-name="P348"/>
      <text:p text:style-name="P348"/>
      <text:p text:style-name="P348"/>
      <text:p text:style-name="P348"/>
      <text:p text:style-name="P348"/>
      <text:p text:style-name="P130">***L’utile dista dall’equo come gli astri dalla terra e il fuoco dal mare (Lucano).</text:p>
      <text:p text:style-name="P118"><text:soft-page-break/><text:tab/><text:tab/><text:tab/><text:tab/><text:tab/><text:tab/><text:tab/></text:p>
      <text:p text:style-name="P123">Esterno giorno</text:p>
      <text:p text:style-name="P121">Flashback<text:span text:style-name="T203"><text:tab/><text:tab/><text:tab/><text:tab/><text:tab/><text:tab/><text:tab/></text:span> </text:p>
      <text:p text:style-name="P122">New York</text:p>
      <text:p text:style-name="P120">Campo <text:span text:style-name="T157">totale. </text:span><text:span text:style-name="T203">U</text:span><text:span text:style-name="T204">ndici gabbiani in volo</text:span></text:p>
      <text:p text:style-name="P348"/>
      <text:p text:style-name="P348">Travature <text:tab/><text:tab/><text:tab/><text:tab/>Travature</text:p>
      <text:p text:style-name="P348">reticolari<text:tab/><text:tab/><text:tab/><text:tab/>reticolari</text:p>
      <text:p text:style-name="P349">effetti <text:tab/><text:tab/><text:tab/><text:tab/> <text:s text:c="10"/>effetti</text:p>
      <text:p text:style-name="P349">strutturali<text:tab/><text:tab/><text:tab/><text:tab/>strutturali</text:p>
      <text:p text:style-name="P348">il concept <text:tab/><text:tab/><text:tab/><text:tab/>il concept</text:p>
      <text:p text:style-name="P348">le facciate<text:tab/><text:tab/><text:tab/><text:tab/>le facciate</text:p>
      <text:p text:style-name="P348">getti di <text:tab/><text:tab/><text:tab/><text:tab/>getti di</text:p>
      <text:p text:style-name="P348">riempimento<text:tab/><text:tab/><text:tab/> <text:s text:c="9"/>riempimento</text:p>
      <text:p text:style-name="P348">le pressioni <text:tab/><text:tab/><text:tab/><text:tab/>le pressioni</text:p>
      <text:p text:style-name="P348">del vento<text:tab/><text:tab/><text:tab/><text:tab/>del vento</text:p>
      <text:p text:style-name="P207">paura delle <text:tab/><text:tab/><text:tab/><text:tab/>paura delle</text:p>
      <text:p text:style-name="P117">altezze.<text:tab/><text:tab/><text:tab/><text:tab/>altezze.</text:p>
      <text:p text:style-name="P151"/>
      <text:p text:style-name="P150"/>
      <text:p text:style-name="P150"><text:tab/><text:tab/><text:tab/><text:tab/><text:tab/><text:tab/><text:tab/></text:p>
      <text:p text:style-name="P160"/>
      <text:p text:style-name="P160"/>
      <text:p text:style-name="P160"/>
      <text:p text:style-name="P160"><text:tab/><text:tab/><text:tab/><text:tab/><text:tab/><text:tab/><text:tab/></text:p>
      <text:p text:style-name="P160"/>
      <text:p text:style-name="P160"/>
      <text:p text:style-name="P158"><text:soft-page-break/></text:p>
      <text:p text:style-name="P158">Rallenty</text:p>
      <text:p text:style-name="P122">New York</text:p>
      <text:p text:style-name="P150"/>
      <text:p text:style-name="P150"/>
      <text:p text:style-name="P409">(zolfo</text:p>
      <text:p text:style-name="P409">termite</text:p>
      <text:p text:style-name="P167">alluminio) materiali usati nella demolizione controllata</text:p>
      <text:p text:style-name="P167"/>
      <text:p text:style-name="P167"/>
      <text:p text:style-name="P169"/>
      <text:p text:style-name="P167"/>
      <text:p text:style-name="P167"/>
      <text:p text:style-name="P167"/>
      <text:p text:style-name="P167"/>
      <text:p text:style-name="P167"><text:tab/><text:tab/><text:tab/><text:tab/><text:tab/><text:tab/><text:tab/><text:tab/><text:tab/><text:tab/><text:tab/></text:p>
      <text:p text:style-name="P167"/>
      <text:p text:style-name="P167"/>
      <text:p text:style-name="P167"/>
      <text:p text:style-name="P167"/>
      <text:p text:style-name="P167"/>
      <text:p text:style-name="P167"/>
      <text:p text:style-name="P167"/>
      <text:p text:style-name="P167"/>
      <text:p text:style-name="P167"/>
      <text:p text:style-name="P170"><text:soft-page-break/></text:p>
      <text:p text:style-name="P170">Fuori campo</text:p>
      <text:p text:style-name="P171"/>
      <text:p text:style-name="P211">Una cosa del genere si costruisce solo per vederla crollare (esiste un bambino che non ci abbia giocato?)</text:p>
      <text:p text:style-name="P211">Altrimenti perché spingersi in alto e raddoppiare? </text:p>
      <text:p text:style-name="P78"/>
      <text:p text:style-name="P78"/>
      <text:p text:style-name="P78"/>
      <text:p text:style-name="P168"><text:tab/><text:tab/><text:tab/><text:tab/><text:tab/><text:tab/><text:tab/><text:tab/><text:tab/><text:tab/><text:tab/></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50"><text:span text:style-name="T210">Esterno. Giorno</text:span><text:span text:style-name="T211"><text:tab/> <text:s text:c="21"/></text:span></text:p>
      <text:p text:style-name="P288"><text:tab/><text:tab/><text:tab/><text:tab/><text:tab/><text:tab/><text:tab/> <text:s text:c="52"/>New York</text:p>
      <text:p text:style-name="P281"><text:span text:style-name="T208">Campo medio</text:span><text:span text:style-name="T130"><text:tab/><text:tab/><text:tab/><text:tab/><text:tab/><text:tab/><text:tab/><text:tab/></text:span></text:p>
      <text:p text:style-name="P274">Dettaglio: la forma di un arco nei fondi di caffè</text:p>
      <text:p text:style-name="P483"/>
      <text:p text:style-name="P291">Mio Dio ci sono fogli ovunque, che succede, l’hai visto, gli uffici sono pieni. Posso venire con lei? certo vieni con me. </text:p>
      <text:p text:style-name="P291">Io no, sto andando a prendere il mio solito espresso.</text:p>
      <text:p text:style-name="P293"><text:tab/><text:tab/><text:tab/><text:tab/><text:tab/><text:tab/><text:tab/><text:tab/><text:tab/><text:tab/> <text:s text:c="3"/></text:p>
      <text:p text:style-name="P297"/>
      <text:p text:style-name="P78"/>
      <text:p text:style-name="P167"/>
      <text:p text:style-name="P172"/>
      <text:p text:style-name="P172"/>
      <text:p text:style-name="P172"/>
      <text:p text:style-name="P172"/>
      <text:p text:style-name="P172"/>
      <text:p text:style-name="P172"/>
      <text:p text:style-name="P172"/>
      <text:p text:style-name="P172"/>
      <text:p text:style-name="P173"/>
      <text:p text:style-name="P262"><text:soft-page-break/>Quarta</text:p>
      <text:p text:style-name="P216"/>
      <text:p text:style-name="P233"/>
      <text:p text:style-name="P233"/>
      <text:p text:style-name="P307"><text:span text:style-name="T1">Estern</text:span><text:span text:style-name="T9">o. </text:span><text:span text:style-name="T30">Giorno</text:span></text:p>
      <text:p text:style-name="P236"><text:tab/><text:tab/><text:tab/><text:tab/><text:tab/><text:tab/><text:tab/><text:tab/><text:tab/><text:tab/> <text:s text:c="4"/>Belvedere del Righi</text:p>
      <text:p text:style-name="P308"><text:span text:style-name="T10">P</text:span><text:span text:style-name="T12">anoramica</text:span></text:p>
      <text:p text:style-name="P230">Un lampo in lontananza da destra a sinistra</text:p>
      <text:p text:style-name="P216"/>
      <text:p text:style-name="P336">La città divisa in ali di falena vista da uno dei crinali, inconsapevoli di qualunque erosione, incoronati di antenne. I grattacieli in numero di 7 reggono la pantomima della metropoli sul Mediterraneo. La luce discrimina sui parallelepipedi a pareti stagne di nuove abitazioni, <text:span text:style-name="T131">sidera terra ut distant et flamma mari sic utile recto***.</text:span></text:p>
      <text:p text:style-name="P363"><text:span text:style-name="T13">Fiori selvatici viola che non sono viole, </text:span><text:span text:style-name="T14">Sara</text:span><text:span text:style-name="T13"> in azzurro in mezzo a sette cuori rossi sopra un sasso, zaini firmati dietro la comitiva, una coppia mista con la carrozzina.</text:span></text:p>
      <text:p text:style-name="P337">Le foglie nella ghiaia, la valorizzazione di ettari di terra della cooperativa, interventi di ripristino boschivi, i cani sciolti sulla polveriera.</text:p>
      <text:p text:style-name="P341">L’autostrada spezzata corre parallela all’affaccendamento di formiche su una crepa. Fra le zaffate di menta si dimenano un tricolore sintetico e apparecchi volanti </text:p>
      <text:p text:style-name="P341"><text:soft-page-break/></text:p>
      <text:p text:style-name="P366"><text:span text:style-name="T13">infedeli alla terra, un alloro oscillante, le voci di una lite. Sottofondo, i rombi del vento in lontananza, intercettati dal </text:span><text:span text:style-name="T98">brontolio</text:span><text:span text:style-name="T13"> della strada. </text:span></text:p>
      <text:p text:style-name="P338"/>
      <text:p text:style-name="P338"><text:tab/><text:tab/><text:tab/><text:tab/><text:tab/><text:tab/><text:tab/><text:tab/><text:tab/><text:tab/></text:p>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115"/>
      <text:p text:style-name="P115"/>
      <text:p text:style-name="P131">***L’utile dista dall’equo come gli astri dalla terra e il fuoco dal mare (Lucano).</text:p>
      <text:p text:style-name="P319"><text:soft-page-break/></text:p>
      <text:p text:style-name="P319">Esterno. Giorno<text:tab/><text:tab/><text:tab/><text:tab/><text:tab/><text:tab/><text:tab/><text:tab/><text:tab/> <text:s text:c="11"/></text:p>
      <text:p text:style-name="P332">New York</text:p>
      <text:p text:style-name="P325">Inquadratura mobile</text:p>
      <text:p text:style-name="P324">Dissolvenza in chiusura</text:p>
      <text:p text:style-name="P346"/>
      <text:p text:style-name="P358"><text:span text:style-name="T164">Li</text:span>bertà, il nostro stile di vita, avremo i responsabili e venga fatta giustizia. </text:p>
      <text:p text:style-name="P358"><text:span text:style-name="T164">Vo</text:span>lano letteralmente via dagli scaffal<text:span text:style-name="T162">i </text:span><text:span text:style-name="T164">le bandiere.</text:span> </text:p>
      <text:p text:style-name="P350">Ci sono cose che sappiamo di sapere ma ci sono anche cose che non sappiamo di non sapere, sfortunatamente non posso usare il tuo istinto come fonte attendibile. </text:p>
      <text:p text:style-name="P350"/>
      <text:p text:style-name="P337"/>
      <text:p text:style-name="P337"/>
      <text:p text:style-name="P264"/>
      <text:p text:style-name="P264"/>
      <text:p text:style-name="P264"/>
      <text:p text:style-name="P264"/>
      <text:p text:style-name="P264"/>
      <text:p text:style-name="P264"/>
      <text:p text:style-name="P264"/>
      <text:p text:style-name="P264"/>
      <text:p text:style-name="P264"/>
      <text:p text:style-name="P264"/>
      <text:p text:style-name="P270"><text:soft-page-break/></text:p>
      <text:p text:style-name="P277">Esterno. Giorno</text:p>
      <text:p text:style-name="P282">Belvedere del Righi</text:p>
      <text:p text:style-name="P276">Piano americano</text:p>
      <text:p text:style-name="P272"><text:span text:style-name="T189">LEI-LUI </text:span>Campo / contro – campo.</text:p>
      <text:p text:style-name="P268"/>
      <text:p text:style-name="P269">“Mi domando di chi sia la voce che gli sta parlando, che gli dice “stai bene? sei sovrappensiero? “ che incespica nell’astio per i suoi silenzi, in mezzo al folto della tenerezza – Mi domando perché la sento che mi riempie la bocca”. </text:p>
      <text:p text:style-name="P269"/>
      <text:p text:style-name="P301"><text:span text:style-name="T35">“Non parlare, ti prego non parlare davanti all’immodestia del paesaggio, agli ocra di Van Gogh, alle sue bruciature. Potrei anche odiarti per questo, se dicessi qualcosa, un qualunque commento, un aggettivo, di fronte alle colline penetrate sul fianco dal primo pomeriggio, la stoccata di sole, la frattura in un quarzo. Ci dev’essere anche in te una coscienza che </text:span><text:span text:style-name="T37">dice</text:span><text:span text:style-name="T35"> di tacere. Pagherò tutto, non ti preoccupare, il fastidio per la tua leggera pinguedine, il mutismo col quale ti punisco quando sei troppo allegra. Smettiamo di rispondere, non distinguiamo più le domande dai destini”.</text:span></text:p>
      <text:p text:style-name="P342"/>
      <text:p text:style-name="P342"/>
      <text:p text:style-name="P321"/>
      <text:p text:style-name="P321"/>
      <text:p text:style-name="P321"><text:soft-page-break/></text:p>
      <text:p text:style-name="P321">Giorno</text:p>
      <text:p text:style-name="P332">New York</text:p>
      <text:p text:style-name="P326">Un lampo in lontananza da destra a sinistra</text:p>
      <text:p text:style-name="P343"/>
      <text:p text:style-name="P331"><text:span text:style-name="T178">Estern</text:span><text:span text:style-name="T187">o</text:span></text:p>
      <text:p text:style-name="P224">Rosa di vino in cielo, cenere, ferrame, lapilli, polveroni</text:p>
      <text:p text:style-name="P224"/>
      <text:p text:style-name="P243">Interno <text:span text:style-name="T219">macerie</text:span></text:p>
      <text:p text:style-name="P215"><text:span text:style-name="T183">N</text:span>on mi ricordo l’ultima cosa che ho detto prima che partissi. Parlami di tua moglie, è incinta di sei mesi e ne ho un altro di appena due anni. Dille che voglio che la chiami Olivia, è il nome che voleva lei. </text:p>
      <text:p text:style-name="P215"/>
      <text:p text:style-name="P244">Esterno </text:p>
      <text:p text:style-name="P219">Ho deciso di chiamarla Luise, è il nome che voleva lui e ora vado a comprare. Questo stupido semaforo sta durando una vita. </text:p>
      <text:p text:style-name="P219"><text:span text:style-name="T157">C</text:span>omincia a grandinare, <text:span text:style-name="T166">grandine </text:span><text:span text:style-name="T183">e</text:span><text:span text:style-name="T166"> </text:span><text:span text:style-name="T157">grossi </text:span>chicchi <text:span text:style-name="T158">stanno </text:span><text:span text:style-name="T159">cadendo </text:span><text:span text:style-name="T158">ovunque</text:span>.</text:p>
      <text:p text:style-name="P219"/>
      <text:p text:style-name="P244">Interno <text:span text:style-name="T219">macerie</text:span></text:p>
      <text:p text:style-name="P217">N<text:span text:style-name="T162">on fare </text:span>movimenti troppo bruschi, siamo su bastoncini di Shanghai. </text:p>
      <text:p text:style-name="P248"/>
      <text:p text:style-name="P248"/>
      <text:p text:style-name="P244"><text:soft-page-break/></text:p>
      <text:p text:style-name="P244">Interno <text:span text:style-name="T219">domestico</text:span></text:p>
      <text:p text:style-name="P217"><text:span text:style-name="T159">T</text:span>re bambini che guardano lo schermo ridono, quando torna la mamma, tesoro non lo so. </text:p>
      <text:p text:style-name="P218"/>
      <text:p text:style-name="P244">Interno <text:span text:style-name="T219">macerie</text:span></text:p>
      <text:p text:style-name="P220">Colpi di tosse. Se qualcuno mi sente urli, oppure faccia rumore. </text:p>
      <text:p text:style-name="P220">Ecco<text:span text:style-name="T162">ci, </text:span>stiamo arrivando, resisti fratello e non mollare.</text:p>
      <text:p text:style-name="P218"/>
      <text:p text:style-name="P244">Esterno </text:p>
      <text:p text:style-name="P217">Strette di mano, applausi, grazie, un’altra stretta di mano. Qui fuori è una cosa bellissim<text:span text:style-name="T173">a. </text:span><text:span text:style-name="T177">T</text:span><text:span text:style-name="T173">u t</text:span>e la caverai.</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26"><text:span text:style-name="T88"><text:tab/><text:tab/><text:tab/><text:tab/><text:tab/></text:span><text:span text:style-name="T87"><text:tab/><text:tab/><text:tab/></text:span></text:p>
      <text:p text:style-name="P128"><text:soft-page-break/></text:p>
      <text:p text:style-name="P128">Esterno. <text:span text:style-name="T217">Giorno</text:span></text:p>
      <text:p text:style-name="P129">Belvedere del Righi</text:p>
      <text:p text:style-name="P127">Bambina. Soggettiva</text:p>
      <text:p text:style-name="P125"/>
      <text:p text:style-name="P75">“Io guardo l’albero il muretto una palla i sassolini per terra una bottiglia rotta il pezzo di un bastone. Una torre lontana oppure due e una nuvola sopra ed è una nuvola enorme. Le panchine occupate, la signora grassa col panino, la luna quasi trasparente quando è ancora giorno. Il mare, il mare non lo vedo bene a meno che non mi prendano in braccio, e oggi il mare è piatto, stupendo”. </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410">Esterno. Giorno</text:p>
      <text:p text:style-name="P412">New York</text:p>
      <text:p text:style-name="P410"/>
      <text:p text:style-name="P410">Campo lungo</text:p>
      <text:p text:style-name="P411">Un cane attraversa la strada</text:p>
      <text:p text:style-name="P413"/>
      <text:p text:style-name="P414"><text:span text:style-name="T49">Chiuse le frontiere terrestri, lo spazio </text:span><text:span text:style-name="T47">gassoso</text:span><text:span text:style-name="T49"> inaccessibile. I negozi deserti e repentini cumulonembi di fumo. Portieri si affacciano sul parco. Gente che salta ai piani alti. E’ come </text:span><text:span text:style-name="T50">se </text:span><text:span text:style-name="T49">avesse</text:span><text:span text:style-name="T51">ro</text:span><text:span text:style-name="T49"> calato una cortina di fumo per nascondere quello che non son pronti a vedere. Capitani e marinai, naviganti </text:span><text:span text:style-name="T69">e </text:span><text:span text:style-name="T49">qualcun altro</text:span><text:span text:style-name="T70"> </text:span><text:span text:style-name="T49">guardano il fumo dell’incendio incendiato, tutti quelli che hanno navi in mare si sono arricchiti grazie alla ricchezza, si lamentano perché nessuno compra più le merci, oppure è sciacquettio di lacrime? Le smisurate acque delle lacrime umane?</text:span></text:p>
      <text:p text:style-name="P313"><text:span text:style-name="T79">Mozziconi, pezzi di cemento ed </text:span><text:span text:style-name="T85">intrighi</text:span><text:span text:style-name="T79"> di tubi. </text:span><text:span text:style-name="T83">C</text:span><text:span text:style-name="T79">ome il ventre di un enorme animale, i beni rifugio, gli stati carogna, un pulviscolo in coltre. I ponti </text:span><text:span text:style-name="T84">bloccati</text:span><text:span text:style-name="T79">, la gente reagisce con fermezza. Donatori di sangue. Mentre lì sta implodendo la sera, ad oriente le prime esplosioni.</text:span></text:p>
      <text:p text:style-name="P298"/>
      <text:p text:style-name="P417"><text:tab/> <text:s text:c="16"/></text:p>
      <text:p text:style-name="P100"><text:soft-page-break/>Quinta</text:p>
      <text:p text:style-name="P2"/>
      <text:p text:style-name="P2"/>
      <text:p text:style-name="P2"/>
      <text:p text:style-name="P320">Esterno. Giorno</text:p>
      <text:p text:style-name="P333">New York</text:p>
      <text:p text:style-name="P320">Campo medio</text:p>
      <text:p text:style-name="P339"/>
      <text:p text:style-name="P351">00:06:24:14 Corsia sinistra direzione sud, un uomo nero con camicia bianca, pantalone nero, cammina lentamente.</text:p>
      <text:p text:style-name="P351">Donna bionda con camicia azzurra, gonna verde, cammina lentamente. </text:p>
      <text:p text:style-name="P351">Le gambe leggermente storte alle ginocchia.</text:p>
      <text:p text:style-name="P351">Corsia di destra direzione nord, un uomo bianco con calzone blu, cammina con la testa in rotazione sulle spalle. Sconosciuto che passi tu non sai con che desiderio ti guardo.</text:p>
      <text:p text:style-name="P351">Tre uomini camminano affiancati a passo svelto, si dicono qualcosa.</text:p>
      <text:p text:style-name="P351">00:06:44:24 Corsia sinistra direzione nord, un uomo bianco con camicia azzurra, la borsa sopra il fianco e gambe ad arco, cammina lentamente.</text:p>
      <text:p text:style-name="P351">Corsia di destra direzione sud, donna <text:span text:style-name="T188">in </text:span>corsetto rosso, la giacca torno vita, borsa nera e mano sopra il fianco, cammina celermente. </text:p>
      <text:p text:style-name="P351">Fumata bianca dalla torre, celeste senza nubi.</text:p>
      <text:p text:style-name="P351"><text:soft-page-break/></text:p>
      <text:p text:style-name="P364"><text:span text:style-name="T14">00:07:10:21 Corsia di destra direzione nord, uomo con braccio </text:span><text:span text:style-name="T99">flesso</text:span><text:span text:style-name="T14">, la camicia <text:s/>arancio, la mano a tetto in fronte, lo sguardo prolungato, cammina lentamente. Barcolla, si sposta leggermente, guarda con mano a tetto a farsi ombra, con un’ombra che non è soltanto sua.</text:span></text:p>
      <text:p text:style-name="P351">Palazzine e una gru, celeste con bordure ai lati della strada.</text:p>
      <text:p text:style-name="P351">00:07:20:17 Sempre corsia di destra e direzione nord, un uomo in bicicletta, camicia grigia, gli occhiali affumicati, si ferma a bordo strada, sconosciuto che passi, tutto ritorna fluido mentre passiamo veloci ognuno accanto all’altro.</text:p>
      <text:p text:style-name="P212">Sinistra, seduto su un muretto, uomo fasciato con garze sulla testa, occhiali, e sigaretta appesa al labbro, guarda in basso, controlla il portafogli.</text:p>
      <text:p text:style-name="P97"/>
      <text:p text:style-name="P97"/>
      <text:p text:style-name="P97"><text:tab/><text:tab/><text:tab/><text:tab/><text:tab/><text:tab/><text:tab/><text:tab/><text:tab/><text:tab/><text:tab/></text:p>
      <text:p text:style-name="P97"/>
      <text:p text:style-name="P97"/>
      <text:p text:style-name="P116"/>
      <text:p text:style-name="P116"/>
      <text:p text:style-name="P116"/>
      <text:p text:style-name="P116"/>
      <text:p text:style-name="P116"/>
      <text:p text:style-name="P239"><text:soft-page-break/></text:p>
      <text:p text:style-name="P239">Esterno. Giorno</text:p>
      <text:p text:style-name="P310"><text:span text:style-name="T2">New Yor</text:span><text:span text:style-name="T8">k</text:span></text:p>
      <text:p text:style-name="P311"><text:span text:style-name="T3">Un uomo anziano </text:span><text:span text:style-name="T4">con capelli </text:span><text:span text:style-name="T5">lunghi </text:span><text:span text:style-name="T3">fuma una </text:span><text:span text:style-name="T4">lunga </text:span><text:span text:style-name="T3">pipa</text:span></text:p>
      <text:p text:style-name="P226"/>
      <text:p text:style-name="P213">Silenzio, fogli di carta, documenti, polvere, scoiattoli <text:span text:style-name="T163">che scuotono la </text:span>polvere. <text:span text:style-name="T163">S</text:span>embra impossibile che la borsa <text:span text:style-name="T163">riapra </text:span>in quelle condizioni e invece ce l’ha fatta <text:span text:style-name="T163">e</text:span><text:span text:style-name="T166">d </text:span>ho capito, <text:span text:style-name="T166">si</text:span> sta ripartendo. </text:p>
      <text:p text:style-name="P213">Cresce l’albero, dà i suoi frutti, il suo fogliame guarisce le nazioni.</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40"><text:soft-page-break/></text:p>
      <text:p text:style-name="P240"><text:span text:style-name="T154">E</text:span>sterno. <text:span text:style-name="T154">Giorno</text:span></text:p>
      <text:p text:style-name="P245">New York</text:p>
      <text:p text:style-name="P241">Dettagli</text:p>
      <text:p text:style-name="P352"/>
      <text:p text:style-name="P352">Le mele, piene di polvere bianca, le arance, coperte di polvere bianca. Di rosso e di <text:s/><text:span text:style-name="T163">giallo </text:span>un camioncino, con gli omini sul tetto, e un copertone imbiancato a bordo strada. Stop.</text:p>
      <text:p text:style-name="P359"/>
      <text:p text:style-name="P352">Uno zampillo davanti alle colonne bianche della più bianca delle case. </text:p>
      <text:p text:style-name="P302"><text:span text:style-name="T14">E questo</text:span><text:span text:style-name="T15"> </text:span><text:span text:style-name="T14">è il quadro.</text:span></text:p>
      <text:p text:style-name="P97"/>
      <text:p text:style-name="P97"/>
      <text:p text:style-name="P98"/>
      <text:p text:style-name="P98"><text:tab/><text:tab/><text:tab/><text:tab/><text:tab/><text:tab/><text:tab/><text:tab/><text:tab/><text:tab/></text:p>
      <text:p text:style-name="P81"/>
      <text:p text:style-name="P97"/>
      <text:p text:style-name="P97"/>
      <text:p text:style-name="P97"/>
      <text:p text:style-name="P97"/>
      <text:p text:style-name="P102"/>
      <text:p text:style-name="P102"/>
      <text:p text:style-name="P101"><text:soft-page-break/>Sesta</text:p>
      <text:p text:style-name="P101"/>
      <text:p text:style-name="P99"/>
      <text:p text:style-name="P99"/>
      <text:p text:style-name="P11">Esterno. Giorno</text:p>
      <text:p text:style-name="P12">Belvedere del Righi</text:p>
      <text:p text:style-name="P9">Panoramica</text:p>
      <text:p text:style-name="P97"/>
      <text:p text:style-name="P302"><text:span text:style-name="T2">L’ ordine del bosco dopo l’asfalto della strada, la giusta distanza tra gli alberi, le foglie secche e quelle nuove, perforazioni accese. E’ tutto vero, le fenditure lungo la corteccia dove ballano insetti, la tragedia delle zone d’ombra, un’ idea delle tane. Parole appese ai tronchi si portano in spalla i divieti di caccia - e noi che non li leggeremo mai. La luce strinata, la fine dell’estate e il mare corrugato all’improvviso, un turchino dimesso. La fine del paesaggio, la sua incisione appena curva nel visibile fra la retina e gli spettri felici delle isole a Sud. Neppure dall’alto</text:span><text:span text:style-name="T24"> </text:span><text:span text:style-name="T2">si aprono amnistie o idee di grazia per i quartieri oblunghi, per le periferie in colori di ossido affamate lungo il fiume. Un luogo della terra che può dare a ogni violazione dignità - quello è il mare, se un oggetto lo attraversa si accende di leggerezza incongrua e di schiuma, da qui è lontanissimo inudibile.</text:span></text:p>
      <text:p text:style-name="P257"/>
      <text:p text:style-name="P257"><text:soft-page-break/></text:p>
      <text:p text:style-name="P255">Esterno. <text:span text:style-name="T154">G</text:span>iorno</text:p>
      <text:p text:style-name="P261">New York</text:p>
      <text:p text:style-name="P255">Profondità di campo</text:p>
      <text:p text:style-name="P254"/>
      <text:p text:style-name="P225">Oggi pensavano a una bomba sul metro, a una bomba sul treno, un depliant della Croce <text:span text:style-name="T173">insegnava a </text:span>battere lo stress. Io me ne vado in Connecticut. </text:p>
      <text:p text:style-name="P225">Le facce tirate dei brokers coi titoli in picchiata. Si aspettano la guerra, il momento <text:span text:style-name="T163">per </text:span>avere fiducia. </text:p>
      <text:p text:style-name="P83">New Jersey, ogni casa sbandiera, una protesi alla gamba eppure si è salvato. Ho sentito un rumore tremendo, poi un collega ha consigliato di andare. <text:span text:style-name="T154">C</text:span>olpevole a volte perché sono vivo.</text:p>
      <text:p text:style-name="P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9"><text:soft-page-break/></text:p>
      <text:p text:style-name="P258"><text:span text:style-name="T215">Esterno. </text:span>Giorno</text:p>
      <text:p text:style-name="P260">Belvedere del Righi</text:p>
      <text:p text:style-name="P258">Campo medio</text:p>
      <text:p text:style-name="P258">Dettaglio: la forma di un arco <text:span text:style-name="T181">ne</text:span>l bicchiere <text:span text:style-name="T205">ne</text:span>i fondi di caffè</text:p>
      <text:p text:style-name="P419">Ginestre. I rami a pioli sui pini deprivati. Tappi a corona ficcati nel terreno macchiette di stelle. Il fango a risultare i muri a secco. Bicchieri di carta nelle foglie. Ripido un bosco. Il sacco rotto dei rifiuti e i rifiuti sparsi dappertutto. Il muschio sulle mura. L’erba di un grumo di terra che svicola dalle fenditure. Camere figurate nel bosco, separate dai tronchi come le stanze di un canto. Il bordo, la cunetta, dove finisce l’asfalto e inizia la natura, o dove finirebbe la distanza e inizierebbe il cammino. La vigilanza del mare da lontano, con gli umori del tempo, perché l’acqua salga quando è necessario, e diventata cielo, precipiti sulla polvere in un’ora. Quando occorre ricordi alla città nella gola dei morti che il rischio di annegare non si attenua deviando il fluire di qualcosa, costruendo ponti, alzando gli argini, rafforzando i bacini.</text:p>
      <text:p text:style-name="P419"/>
      <text:p text:style-name="P419"/>
      <text:p text:style-name="P419"/>
      <text:p text:style-name="P419"/>
      <text:p text:style-name="P256"><text:soft-page-break/></text:p>
      <text:p text:style-name="P256">Esterno. <text:span text:style-name="T154">G</text:span>iorno</text:p>
      <text:p text:style-name="P261">New York</text:p>
      <text:p text:style-name="P279">Dissolvenza</text:p>
      <text:p text:style-name="P278"/>
      <text:p text:style-name="P94">Ljljana Zivkovic, jugoslava, impiegata di una banca in una delle torri, è riuscita a salvarsi scendendo <text:span text:style-name="T166">ottanta </text:span>piani. </text:p>
      <text:p text:style-name="P94">Ho deciso di prendere le scale, <text:span text:style-name="T167">e </text:span>al trentesimo <text:span text:style-name="T167">piano</text:span> l'esplosione. Sono scesa di corsa, <text:span text:style-name="T184">e </text:span>alla fi<text:span text:style-name="T166">ne ero fuori.</text:span> </text:p>
      <text:p text:style-name="P95"><text:tab/><text:tab/><text:tab/><text:tab/><text:tab/><text:tab/><text:tab/><text:tab/><text:tab/><text:tab/> <text:s text:c="12"/></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10">Esterno. Giorno</text:p>
      <text:p text:style-name="P20">Belvedere del Righi</text:p>
      <text:p text:style-name="P10">Piano medio</text:p>
      <text:p text:style-name="P10"/>
      <text:p text:style-name="P55"><text:span text:style-name="T143">Lei </text:span><text:span text:style-name="T144">s</text:span><text:span text:style-name="T143">i muove lentamente, </text:span><text:span text:style-name="T145">l</text:span><text:span text:style-name="T143">’altra con esitazione accenna un saluto</text:span></text:p>
      <text:p text:style-name="P475"><text:span text:style-name="T214">Scena muta, s</text:span><text:span text:style-name="T209">ottotitoli</text:span></text:p>
      <text:p text:style-name="P424"><text:span text:style-name="T150">“Q</text:span>uella donna sembrerebbe Eleonora, è proprio lei, non la vedevo dal millenovecentottantasette, ci siamo salutate sul cancello freschissime, ero convinta in quel momento che avremmo scritto lettere per sempre, lei partiva, era contenta di andarsene ma triste di lasciarmi. Le lettere sono durate un inverno, ancora in carta decorata e affrancature. La saluto. Cerco per qualche istante il nome sul suo viso, nel modo nel quale uno studente cerca una risposta sul volto dell’esaminatore - Glielo dico, e come se avessi perso grazie al nome l’apparenza di impiegata che l’età, e probabilmente il peso, doveva avermi dato, mi riconosce, e comincia a parlarmi, con quella voce così particolare, gli occhi però parevano guardarmi dalla terra opposta”</text:p>
      <text:p text:style-name="P451"/>
      <text:p text:style-name="P451"/>
      <text:p text:style-name="P451"><text:soft-page-break/>Settima</text:p>
      <text:p text:style-name="P114"/>
      <text:p text:style-name="P114"/>
      <text:p text:style-name="P227">Esterno. Giorno</text:p>
      <text:p text:style-name="P235">New York</text:p>
      <text:p text:style-name="P227">Panoramica</text:p>
      <text:p text:style-name="P227">Zoom</text:p>
      <text:p text:style-name="P252"/>
      <text:p text:style-name="P222">La statua in rosso sunset con il braccio levato. Le ultime persone del quartiere se ne vanno, il pass per favore, <text:span text:style-name="T167">s</text:span>emafori, ferraglia. </text:p>
      <text:p text:style-name="P222">Palate di cemento coprono i cavi elettrici di zona, <text:span text:style-name="T167">u</text:span><text:span text:style-name="T91">n uomo attempato strofina e lustra i parabrezza, disegni di bambini e cuori, e fiori e palloncini. </text:span><text:span text:style-name="T92">I fi</text:span><text:span text:style-name="T91">gli d</text:span><text:span text:style-name="T92">ei</text:span><text:span text:style-name="T91"> pompieri </text:span><text:span text:style-name="T92">anc</text:span><text:span text:style-name="T91">ora giocano a basket.</text:span></text:p>
      <text:p text:style-name="P82"/>
      <text:p text:style-name="P95"/>
      <text:p text:style-name="P95"/>
      <text:p text:style-name="P95"/>
      <text:p text:style-name="P95"/>
      <text:p text:style-name="P95"/>
      <text:p text:style-name="P95"/>
      <text:p text:style-name="P95"/>
      <text:p text:style-name="P95"/>
      <text:p text:style-name="P95"/>
      <text:p text:style-name="P95"><text:soft-page-break/></text:p>
      <text:p text:style-name="P237">Esterno. Giorno</text:p>
      <text:p text:style-name="P246">New York</text:p>
      <text:p text:style-name="P238">Giovane con capelli rasati</text:p>
      <text:p text:style-name="P237">Primo pian<text:span text:style-name="T215">o</text:span></text:p>
      <text:p text:style-name="P249"/>
      <text:p text:style-name="P208">Times Square centro di reclutamento - nei Marines ho imparato disciplina. Non eri disciplinato prima? no signora.</text:p>
      <text:p text:style-name="P111"><text:span text:style-name="T52">Cos’è che ti piace? Ordine, disciplina e senso dell’onore, </text:span><text:span text:style-name="T53">e </text:span><text:span text:style-name="T52">gli amici mi invidiano, </text:span><text:span text:style-name="T54">c’è da fare </text:span><text:span text:style-name="T53">una </text:span><text:span text:style-name="T52">guerra. </text:span></text:p>
      <text:p text:style-name="P96">E poi, non avevo un lavoro.</text:p>
      <text:p text:style-name="P96"/>
      <text:p text:style-name="P96"/>
      <text:p text:style-name="P96"><text:tab/><text:tab/><text:tab/><text:tab/><text:tab/><text:tab/><text:tab/><text:tab/><text:tab/><text:tab/><text:tab/></text:p>
      <text:p text:style-name="P69"/>
      <text:p text:style-name="P69"/>
      <text:p text:style-name="P69"/>
      <text:p text:style-name="P69"/>
      <text:p text:style-name="P69"/>
      <text:p text:style-name="P70"><text:tab/><text:tab/><text:tab/><text:tab/><text:tab/><text:tab/><text:tab/><text:tab/><text:tab/><text:tab/></text:p>
      <text:p text:style-name="P70"/>
      <text:p text:style-name="P70"/>
      <text:p text:style-name="P70"><text:tab/></text:p>
      <text:p text:style-name="P124"><text:soft-page-break/></text:p>
      <text:p text:style-name="P229"><text:span text:style-name="T215">Esterno. </text:span>Notte </text:p>
      <text:p text:style-name="P309"><text:span text:style-name="T11">N</text:span><text:span text:style-name="T1">ew York</text:span></text:p>
      <text:p text:style-name="P234">Uomo di mezza età</text:p>
      <text:p text:style-name="P232">Primo piano</text:p>
      <text:p text:style-name="P221"/>
      <text:p text:style-name="P303"><text:span text:style-name="T21">Sono stato a casa fino alle tre di mattina, </text:span><text:span text:style-name="T22">e poi</text:span><text:span text:style-name="T21"> mi sono alzato, non potevo dormire, </text:span><text:span text:style-name="T23">sono tornato</text:span><text:span text:style-name="T21"> indietro, </text:span><text:span text:style-name="T23">là </text:span><text:span text:style-name="T21">sotto, laggiù, a cercare qualcuno, un vigile, </text:span><text:span text:style-name="T22">un pazzo</text:span><text:span text:style-name="T21"> o un poliziotto. <text:s/></text:span></text:p>
      <text:p text:style-name="P223"><text:span text:style-name="T110">E n</text:span><text:span text:style-name="T106">on chiedermi che cosa ho provato, non ricord</text:span><text:span text:style-name="T108">o </text:span><text:span text:style-name="T109">che </text:span><text:span text:style-name="T106">cosa ho visto prima, </text:span><text:span text:style-name="T108">cosa </text:span><text:span text:style-name="T106">dopo, </text:span><text:span text:style-name="T110">se urlavano</text:span><text:span text:style-name="T106"> davvero, </text:span><text:span text:style-name="T111">o </text:span><text:span text:style-name="T110">se</text:span><text:span text:style-name="T111"> </text:span><text:span text:style-name="T107">un giorno si erano sentiti in colpa </text:span><text:span text:style-name="T111">pure</text:span><text:span text:style-name="T107"> loro. Tutto ciò che respira condividerà il tuo destino. </text:span></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text:p>
      <text:p text:style-name="P228">Esterno. Notte</text:p>
      <text:p text:style-name="P235">New York</text:p>
      <text:p text:style-name="P231">Carrellata lenta</text:p>
      <text:p text:style-name="P251"/>
      <text:p text:style-name="P134"><text:span text:style-name="T80">Una candela, due candele, tre candele accese, quattro candele accese, cinque candele. Molte candele accese, altre candele, e numerose candele accese. Accendono un gran numero di candele, tantissime candele vengono accese al buio della notte, le candele sono numerose nel buio della notte, sempre più numerose nella notte, </text:span><text:span text:style-name="T81">e </text:span><text:span text:style-name="T80">oltre ogni </text:span><text:span text:style-name="T82">attesa</text:span><text:span text:style-name="T80"> sono accese candele nella notte.</text:span></text:p>
      <text:p text:style-name="P95"/>
      <text:p text:style-name="P95"/>
      <text:p text:style-name="P95"/>
      <text:p text:style-name="P95"><text:tab/><text:tab/><text:tab/><text:tab/><text:tab/><text:tab/><text:tab/><text:tab/><text:tab/><text:tab/><text:tab/> <text:s text:c="2"/></text:p>
      <text:p text:style-name="P95"/>
      <text:p text:style-name="P95"/>
      <text:p text:style-name="P95"/>
      <text:p text:style-name="P95"/>
      <text:p text:style-name="P95"/>
      <text:p text:style-name="P95"/>
      <text:p text:style-name="P95"/>
      <text:p text:style-name="P95"/>
      <text:p text:style-name="P103"><text:soft-page-break/>Ottava</text:p>
      <text:p text:style-name="P103"/>
      <text:p text:style-name="P103"/>
      <text:p text:style-name="P463">Estern<text:span text:style-name="T184">i. </text:span><text:span text:style-name="T215">Giorno</text:span></text:p>
      <text:p text:style-name="P464">Belvedere del Righi – New York</text:p>
      <text:p text:style-name="P463"><text:span text:style-name="T188">D</text:span><text:span text:style-name="T152">issolvenze incrociate</text:span></text:p>
      <text:p text:style-name="P460"/>
      <text:p text:style-name="P470"><text:span text:style-name="T34">Il fico al di là del recinto, abbondante. Di per sé, sarebbe generoso. I frutti cadono per terra o esplodono sui rami quando diventano troppi anche per gli uccelli. Scoppiano di una pioggia recente o degli sguardi dei gitanti a digiuno. Non consumati, intangibili. Tutto ciò che l’esperienza avidamente non raggiunge, e della quale resta l’immagine protesa delle braccia contro i rami discosti, glabri e nodosi, impassibili.</text:span><text:span text:style-name="T49"> Cadranno le stelle come i fichi di un albero agitato dal vento ma qui, oggi, non c’è vento. E’ un</text:span><text:span text:style-name="T105"> uomo che cade. Due si affacciano sul bordo dello squarcio. Finestra con bambino, proteso sopra un vuoto. Verso le nove e un quarto c’è chi è diventata un pezzo di ghiaccio, chi rompe le aperture e le scavalca e chi nuota nell’aria, mentre di fronte guarda chi credeva di aver già visto tutto e scatta qualche foto. </text:span><text:span text:style-name="T104">Ci siamo abituati a osservare gli alberi accanto alle bottiglie, a portare lenti scure per rialzare la luce. La prima cosa che s’impara di </text:span></text:p>
      <text:p text:style-name="P472"><text:soft-page-break/></text:p>
      <text:p text:style-name="P472">solito è a guardare, la seconda oramai a fotografare, duplicare le cose in un quadrato, come se le immagini fossero forme, misure, regolarità. </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327"/>
      <text:p text:style-name="P327"/>
      <text:p text:style-name="P327"/>
      <text:p text:style-name="P328"/>
      <text:p text:style-name="P328"><text:soft-page-break/></text:p>
      <text:p text:style-name="P328">Esterno. Giorno<text:span text:style-name="T142"><text:tab/><text:tab/><text:tab/><text:tab/><text:tab/><text:tab/><text:tab/><text:tab/><text:tab/><text:tab/><text:tab/><text:tab/> <text:s text:c="12"/></text:span><text:span text:style-name="T216">New York</text:span></text:p>
      <text:p text:style-name="P327">Panoramica</text:p>
      <text:p text:style-name="P344"/>
      <text:p text:style-name="P353">Altissimi edifici sulla costa, una patina opaca, la baia in un segmento. </text:p>
      <text:p text:style-name="P353">Le scie dei motoscafi, una serpe di fumo e lo scheletro di un edificio in costruzione. </text:p>
      <text:p text:style-name="P365"><text:span text:style-name="T14">In un </text:span><text:span text:style-name="T99">dispendio</text:span><text:span text:style-name="T14"> di simboli, rimorchiatori, una gru.</text:span></text:p>
      <text:p text:style-name="P354"/>
      <text:p text:style-name="P354"/>
      <text:p text:style-name="P345"><text:tab/><text:tab/><text:tab/><text:tab/><text:tab/><text:tab/><text:tab/><text:tab/><text:tab/><text:tab/><text:tab/> <text:s text:c="5"/></text:p>
      <text:p text:style-name="P345"><text:tab/><text:tab/><text:tab/><text:tab/><text:tab/><text:tab/><text:tab/><text:tab/> <text:s text:c="43"/></text:p>
      <text:p text:style-name="P300"/>
      <text:p text:style-name="P71"/>
      <text:p text:style-name="P71"/>
      <text:p text:style-name="P71"/>
      <text:p text:style-name="P71"/>
      <text:p text:style-name="P71"/>
      <text:p text:style-name="P71"/>
      <text:p text:style-name="P71"/>
      <text:p text:style-name="P71"/>
      <text:p text:style-name="P71"/>
      <text:p text:style-name="P71"/>
      <text:p text:style-name="P14"><text:soft-page-break/></text:p>
      <text:p text:style-name="P15">Esterno. Giorno<text:tab/><text:tab/><text:tab/><text:tab/><text:tab/><text:tab/> <text:s text:c="6"/></text:p>
      <text:p text:style-name="P15">Belvedere del Righi </text:p>
      <text:p text:style-name="P13"/>
      <text:p text:style-name="P13">Panoramica</text:p>
      <text:p text:style-name="P19">Campo lungo a seguire</text:p>
      <text:p text:style-name="P22"/>
      <text:p text:style-name="P22"><text:span text:style-name="T137">Un uomo anziano </text:span><text:span text:style-name="T142">con capelli lunghi</text:span><text:span text:style-name="T137"> fuma </text:span><text:span text:style-name="T142">una lunga</text:span><text:span text:style-name="T137"> pipa</text:span></text:p>
      <text:p text:style-name="P22"/>
      <text:p text:style-name="P72">Il gesto verticale delle querce nell’ocra esercitato dalla coda sottile dell’estate, nella terza salita, dove gareggiano senza dichiararsi il ciclista giovane e il freddo veterano.</text:p>
      <text:p text:style-name="P72"/>
      <text:p text:style-name="P56"/>
      <text:p text:style-name="P73"/>
      <text:p text:style-name="P4"/>
      <text:p text:style-name="P273"/>
      <text:p text:style-name="P4"/>
      <text:p text:style-name="P4"/>
      <text:p text:style-name="P4"/>
      <text:p text:style-name="P4"/>
      <text:p text:style-name="P4"/>
      <text:p text:style-name="P4"/>
      <text:p text:style-name="P4"/>
      <text:p text:style-name="P4"/>
      <text:p text:style-name="P57"><text:soft-page-break/></text:p>
      <text:p text:style-name="P5">Esterno. Giorno</text:p>
      <text:p text:style-name="P40">Belvedere del Righi</text:p>
      <text:p text:style-name="P23"/>
      <text:p text:style-name="P23">LUI </text:p>
      <text:p text:style-name="P6">Piano medio</text:p>
      <text:p text:style-name="P58"/>
      <text:p text:style-name="P119"><text:span text:style-name="T95">“</text:span><text:span text:style-name="T31">Riordini al mattino, stendi come un rito, abbini le mollette al colore dei capi, la biancheria pulita l’acme dei doveri assolti. Mi sembra di sentirlo come lavora il tuo piccolo cervello, la fantasia che non hai, un vocabolo buono per cercare di salvare il tepore da un monolitico </text:span><text:span text:style-name="T89">ciao</text:span><text:span text:style-name="T31">. Non importa se entrando in una stanza rispondi al telefono o ti togli la gonna”.</text:span></text:p>
      <text:p text:style-name="P57"/>
      <text:p text:style-name="P57"><text:tab/><text:tab/><text:tab/><text:tab/><text:tab/><text:tab/><text:tab/><text:tab/><text:tab/><text:tab/><text:tab/><text:tab/></text:p>
      <text:p text:style-name="P57"/>
      <text:p text:style-name="P57"/>
      <text:p text:style-name="P57"/>
      <text:p text:style-name="P57"/>
      <text:p text:style-name="P57"/>
      <text:p text:style-name="P57"/>
      <text:p text:style-name="P57"/>
      <text:p text:style-name="P57"/>
      <text:p text:style-name="P57"/>
      <text:p text:style-name="P7"><text:soft-page-break/></text:p>
      <text:p text:style-name="P7">Esterno. Giorno<text:tab/><text:tab/> <text:s text:c="7"/></text:p>
      <text:p text:style-name="P41">Belvedere del Righi</text:p>
      <text:p text:style-name="P4"/>
      <text:p text:style-name="P23">LEI <text:s/>Inespressiva </text:p>
      <text:p text:style-name="P23">Piano medio</text:p>
      <text:p text:style-name="P57"/>
      <text:p text:style-name="P57">“E’ normale cominciare a parlare ogni volta alla fine del pasto, estinto almeno uno dei languori, il fondo nei bicchieri, i coltelli deposti. Lui fissa il centro e la tovaglia buona, <text:span text:style-name="T167">i</text:span>o le mani nell’acquaio. <text:span text:style-name="T167">L</text:span>e cose che credo guarderò quando avrò smesso di guardare <text:span text:style-name="T174">tutto</text:span> il resto, le bottiglie e i bicchieri, le mani nell’acquaio”.</text:p>
      <text:p text:style-name="P57"/>
      <text:p text:style-name="P57"/>
      <text:p text:style-name="P57"><text:tab/><text:tab/><text:tab/><text:tab/><text:tab/><text:tab/><text:tab/><text:tab/><text:tab/><text:tab/><text:tab/><text:tab/></text:p>
      <text:p text:style-name="P57"/>
      <text:p text:style-name="P57"/>
      <text:p text:style-name="P57"/>
      <text:p text:style-name="P57"/>
      <text:p text:style-name="P57"/>
      <text:p text:style-name="P57"/>
      <text:p text:style-name="P57"/>
      <text:p text:style-name="P177"><text:tab/><text:tab/><text:tab/><text:tab/><text:tab/><text:tab/><text:tab/><text:tab/></text:p>
      <text:p text:style-name="P177"><text:tab/></text:p>
      <text:p text:style-name="P329"><text:soft-page-break/></text:p>
      <text:p text:style-name="P329">Esterno. Giorno</text:p>
      <text:p text:style-name="P335">New York</text:p>
      <text:p text:style-name="P329">Dissolvenze</text:p>
      <text:p text:style-name="P330">Brusio </text:p>
      <text:p text:style-name="P340"/>
      <text:p text:style-name="P355">Le urla qui sono sempre vocali, nessuno che urli consonanti. Urlano vocali come la a, come la o, come la i e come oh my god, un dio senza risparmio. </text:p>
      <text:p text:style-name="P355">Come le fiamme che vanno verso l’alto così la gente sta gridando vocali, oppure grida un prolungato no. </text:p>
      <text:p text:style-name="P360"/>
      <text:p text:style-name="P355">E dalla parte opposta il fumo è un nastro sopra il capo. </text:p>
      <text:p text:style-name="P355">Da qui è un tessuto ovattato. Sirene. Wow. Le torri in dagherrotipo. </text:p>
      <text:p text:style-name="P355">La gente è risalita sui tetti per vedere, <text:span text:style-name="T93">la gente è risalita sui tetti per filmare, per gridare oh my god.</text:span></text:p>
      <text:p text:style-name="P174"/>
      <text:p text:style-name="P174"/>
      <text:p text:style-name="P174"/>
      <text:p text:style-name="P174"/>
      <text:p text:style-name="P174"/>
      <text:p text:style-name="P174"/>
      <text:p text:style-name="P176"/>
      <text:p text:style-name="P186"/>
      <text:p text:style-name="P186"/>
      <text:p text:style-name="P186"><text:soft-page-break/></text:p>
      <text:p text:style-name="P189"><text:span text:style-name="T86">Interno. </text:span><text:span text:style-name="T96">Giorno</text:span></text:p>
      <text:p text:style-name="P190"><text:span text:style-name="T96">N</text:span><text:span text:style-name="T31">ew York</text:span></text:p>
      <text:p text:style-name="P184">Donna</text:p>
      <text:p text:style-name="P178"/>
      <text:p text:style-name="P84">Ogni volta che il telefono squillava pregavo: Dio, fai che sia lui. </text:p>
      <text:p text:style-name="P59"><text:tab/><text:tab/><text:tab/></text:p>
      <text:p text:style-name="P38">Altro interno</text:p>
      <text:p text:style-name="P42">Uomo</text:p>
      <text:p text:style-name="P60"/>
      <text:p text:style-name="P84">Una delle cose peggiori era sapere che lei sapeva dov'ero. </text:p>
      <text:p text:style-name="P174"/>
      <text:p text:style-name="P175"><text:tab/><text:tab/><text:tab/><text:tab/><text:tab/><text:tab/><text:tab/><text:span text:style-name="T135"><text:tab/><text:tab/><text:tab/><text:tab/><text:tab/><text:tab/></text:span></text:p>
      <text:p text:style-name="P187"/>
      <text:p text:style-name="P187"/>
      <text:p text:style-name="P187"/>
      <text:p text:style-name="P187"/>
      <text:p text:style-name="P187"/>
      <text:p text:style-name="P187"/>
      <text:p text:style-name="P187"/>
      <text:p text:style-name="P187"/>
      <text:p text:style-name="P187"/>
      <text:p text:style-name="P187"/>
      <text:p text:style-name="P181"><text:tab/><text:tab/><text:tab/></text:p>
      <text:p text:style-name="P188"><text:soft-page-break/>Nona</text:p>
      <text:p text:style-name="P182"/>
      <text:p text:style-name="P179"/>
      <text:p text:style-name="P179"/>
      <text:p text:style-name="P183">Esterno. Giorno</text:p>
      <text:p text:style-name="P185">New York</text:p>
      <text:p text:style-name="P183">Campo lungo</text:p>
      <text:p text:style-name="P180"/>
      <text:p text:style-name="P415"><text:span text:style-name="T49">War, paura sul tetto di casa. </text:span><text:span text:style-name="T55">E</text:span><text:span text:style-name="T49"> su</text:span><text:span text:style-name="T57">lle scale, per </text:span><text:span text:style-name="T56">la </text:span><text:span text:style-name="T57">via, in televisione. La corsa ai bancomat e alle provviste dell’acqua, </text:span><text:span text:style-name="T100">incerti</text:span><text:span text:style-name="T57"> se stare allo schermo oppure in strada. </text:span></text:p>
      <text:p text:style-name="P415"><text:span text:style-name="T56">A</text:span><text:span text:style-name="T59">lcuni</text:span><text:span text:style-name="T57"> muniti di notes e polaroid mettono a fuoco lo skyline di Manhattan. </text:span></text:p>
      <text:p text:style-name="P416"><text:span text:style-name="T151">I</text:span>l negozio coreano che vende <text:span text:style-name="T169">tabacchi</text:span> e quello arabo <text:span text:style-name="T168">ventiquattro-</text:span><text:span text:style-name="T169">ventiquattro</text:span> non <text:s/>hanno chiuso i battenti. </text:p>
      <text:p text:style-name="P416"/>
      <text:p text:style-name="P459"><text:tab/><text:tab/><text:tab/><text:tab/><text:tab/><text:tab/><text:tab/><text:tab/><text:tab/><text:tab/><text:tab/></text:p>
      <text:p text:style-name="P427"/>
      <text:p text:style-name="P427"/>
      <text:p text:style-name="P16"/>
      <text:p text:style-name="P16"/>
      <text:p text:style-name="P16"/>
      <text:p text:style-name="P16"/>
      <text:p text:style-name="P16"/>
      <text:p text:style-name="P16"><text:soft-page-break/></text:p>
      <text:p text:style-name="P16">Esterno. Giorno</text:p>
      <text:p text:style-name="P43">New York</text:p>
      <text:p text:style-name="P21">Macro-area</text:p>
      <text:p text:style-name="P16"><text:span text:style-name="T185">F</text:span><text:span text:style-name="T138">igura intera a seguire</text:span></text:p>
      <text:p text:style-name="P85"/>
      <text:p text:style-name="P66"><text:span text:style-name="T131">Il vento che da Nord respira verso sud porta fuori ceneri e </text:span><text:span text:style-name="T102">rottami</text:span><text:span text:style-name="T131"> nella baia. La calma è diventata artificiale, un manufatto. Ingorghi indistricabili direzionano le code all’ingresso dei tunnel. Il senso unico è oramai un’opinione. Gruppetti di persone con in mano il caffè, o borse della spesa o vestiti da jogging ora fissano avanti. La voragine contornata di fuoco </text:span><text:span text:style-name="T102">sbotta</text:span><text:span text:style-name="T131"> in una risata. A nord della città è stata un’ineccepibile mattina, con cielo limpidissimo, a sud un’aurora </text:span><text:span text:style-name="T102">sbavata</text:span><text:span text:style-name="T131"> dal livore del fumo. I taxi trasportano cadaveri nella morgue sopra il fiume. I copricapo gialli spuntano in mezzo a fughe di gas e a un’ondata di insonni. </text:span><text:span text:style-name="T132">Un uomo si china s</text:span><text:span text:style-name="T133">u </text:span><text:span text:style-name="T132">una pietra, la pietra non si vuole staccare dalla terra. </text:span></text:p>
      <text:p text:style-name="P86">Prendi dalla terra tutto ciò che è necessario e niente più.</text:p>
      <text:p text:style-name="P88"/>
      <text:p text:style-name="P88"/>
      <text:p text:style-name="P88"/>
      <text:p text:style-name="P88"/>
      <text:p text:style-name="P88"/>
      <text:p text:style-name="P88"/>
      <text:p text:style-name="P88"><text:soft-page-break/></text:p>
      <text:p text:style-name="P106"><text:span text:style-name="T139">E</text:span>sterno. Giorno</text:p>
      <text:p text:style-name="P108">Belvedere del Righi</text:p>
      <text:p text:style-name="P107">Panoramica</text:p>
      <text:p text:style-name="P467"><text:span text:style-name="T34">Pini-ombra – d’incendio coi rami mozzi, poi sbiancati dalla pace. Il ponte ferroviario retto dai suoi cinque sorrisi al contrario, archi a tutto sesto che dicono – andremo avanti noi, anche quando le rotaie troveranno un vuoto. La casa diroccata sulla prima altura, la testimonianza che in un certo tempo ogni spazio è stato abitato. Le imposte divelte, lo smottamento della copertura, il ricordo del fumo di cucina e la porta ancora perfettamente sigillata dall’idea che esiste un solo ingresso nelle cose, e da un rampicante. Se l’hanno abbandonata quella casa la prenderemo noi, perché a noi piace, e noi non siamo di quelli che abbandonano. Restare in ciò che resta, nei segni dell’aver avuto mura attorno al fuoco, acqua nelle bottiglie e nei vasi, piastrelle consumate vicino alla cucina e basilico, basilico dovunque.</text:span><text:span text:style-name="T39"> </text:span><text:span text:style-name="T34">Le assenze che bruciano ancora. </text:span></text:p>
      <text:p text:style-name="P461"/>
      <text:p text:style-name="P461"/>
      <text:p text:style-name="P461"/>
      <text:p text:style-name="P461"/>
      <text:p text:style-name="P461"/>
      <text:p text:style-name="P461"/>
      <text:p text:style-name="P465"><text:soft-page-break/></text:p>
      <text:p text:style-name="P465">Esterno. Giorno</text:p>
      <text:p text:style-name="P466">New York</text:p>
      <text:p text:style-name="P465">Campo medio</text:p>
      <text:p text:style-name="P462"/>
      <text:p text:style-name="P467"><text:span text:style-name="T49">A noi ci hanno messo vicino a un cratere largo più di tre metri. Vi alloggia un incendio. I fumi roventi si alzano in bianchi pennacchi alti quasi due metri. Creando una specie di nube a più strati più alta di un metro. Con toni che vanno dal bianco al </text:span><text:span text:style-name="T47">ferrigno</text:span><text:span text:style-name="T49"> passando dal nero. Dal centro la cenere piove di bianco. </text:span></text:p>
      <text:p text:style-name="P467"><text:span text:style-name="T49">O piove una cenere bianca. O il bianco </text:span><text:span text:style-name="T47">si ammanta </text:span><text:span text:style-name="T49">di cenere. </text:span></text:p>
      <text:p text:style-name="P443">Letteralmente sta piovendo la cenere e siamo bagnati di cenere.</text:p>
      <text:p text:style-name="P447">Svegliati, svegliati, la terra ti sorride.</text:p>
      <text:p text:style-name="P87"/>
      <text:p text:style-name="P87"/>
      <text:p text:style-name="P87"/>
      <text:p text:style-name="P87"/>
      <text:p text:style-name="P87"/>
      <text:p text:style-name="P87"/>
      <text:p text:style-name="P87"/>
      <text:p text:style-name="P87"/>
      <text:p text:style-name="P87"/>
      <text:p text:style-name="P104"><text:soft-page-break/>Decima</text:p>
      <text:p text:style-name="P8"/>
      <text:p text:style-name="P8"><text:tab/><text:tab/><text:tab/><text:tab/><text:tab/><text:tab/><text:tab/><text:tab/><text:tab/><text:tab/><text:tab/></text:p>
      <text:p text:style-name="P44">Esterno. <text:span text:style-name="T217">Giorno</text:span></text:p>
      <text:p text:style-name="P43">New York</text:p>
      <text:p text:style-name="P17">Inquadratura mobile</text:p>
      <text:p text:style-name="P18">Angolazione verticale</text:p>
      <text:p text:style-name="P18"><text:span text:style-name="T190">Z</text:span>oom</text:p>
      <text:p text:style-name="P468"><text:span text:style-name="T49">C’è un minuto di paura per la scuola che sta accanto. Ma i bambini e i ragazzi sono tutti </text:span><text:span text:style-name="T60">già </text:span><text:span text:style-name="T49">fuori </text:span><text:span text:style-name="T60">e</text:span><text:span text:style-name="T49"> vivi. </text:span><text:span text:style-name="T61">Guardano verso l’alto con le bocche </text:span><text:span text:style-name="T58">socchiuse</text:span><text:span text:style-name="T61">, qualcuno stende il braccio </text:span><text:span text:style-name="T62">e </text:span><text:span text:style-name="T61">punta l’indice al cielo.</text:span></text:p>
      <text:p text:style-name="P449"/>
      <text:p text:style-name="P450"><text:tab/><text:tab/><text:tab/><text:tab/><text:tab/><text:tab/><text:tab/><text:tab/><text:tab/><text:tab/><text:tab/> <text:s text:c="8"/></text:p>
      <text:p text:style-name="P450"/>
      <text:p text:style-name="P450"/>
      <text:p text:style-name="P450"><text:tab/><text:tab/><text:tab/><text:tab/><text:tab/><text:tab/><text:tab/><text:tab/><text:tab/><text:tab/><text:tab/><text:tab/></text:p>
      <text:p text:style-name="P449"/>
      <text:p text:style-name="P433"/>
      <text:p text:style-name="P433"/>
      <text:p text:style-name="P433"/>
      <text:p text:style-name="P433"/>
      <text:p text:style-name="P434"><text:soft-page-break/></text:p>
      <text:p text:style-name="P471"><text:span text:style-name="T33">I</text:span><text:span text:style-name="T32">nterno. Sala parto</text:span></text:p>
      <text:p text:style-name="P435">New York</text:p>
      <text:p text:style-name="P432">Soggettiva</text:p>
      <text:p text:style-name="P449"/>
      <text:p text:style-name="P444">In fondo al ventre si fanno scaturire creature un po’ prima del tempo necessario, ragioni di opportunità intenti di emergenza. La nascita reclama cuciture, interventi, tecniche precise e strumenti - una volta si chiamavano ferri, ora non più. Gli inermi, i prematuri. L’amore ha urgenza di tempo, perduto in via definitiva, vano, non pagato, umettato di sangue, indistinto. Restare al centro dell’emorragia, oppure lasciar perdere, appunto, non amare.</text:p>
      <text:p text:style-name="P452"/>
      <text:p text:style-name="P453"><text:tab/><text:tab/><text:tab/><text:tab/><text:tab/><text:tab/><text:tab/><text:tab/><text:tab/><text:tab/><text:span text:style-name="T131"><text:tab/></text:span></text:p>
      <text:p text:style-name="P458"/>
      <text:p text:style-name="P452"/>
      <text:p text:style-name="P452"/>
      <text:p text:style-name="P456"/>
      <text:p text:style-name="P456"/>
      <text:p text:style-name="P456"/>
      <text:p text:style-name="P456"/>
      <text:p text:style-name="P456"/>
      <text:p text:style-name="P456"/>
      <text:p text:style-name="P456"/>
      <text:p text:style-name="P456"><text:soft-page-break/></text:p>
      <text:p text:style-name="P454">Esterno. Giorno</text:p>
      <text:p text:style-name="P457">Belvedere del Righi</text:p>
      <text:p text:style-name="P455">Dissolvenza</text:p>
      <text:p text:style-name="P455"/>
      <text:p text:style-name="P454">Bambina. <text:span text:style-name="T190">Figura intera</text:span></text:p>
      <text:p text:style-name="P452"/>
      <text:p text:style-name="P422">“In questo stesso punto, prima di me – io lo so – ci sono state altre undici bambine. Cosa farò adesso qui, per essere diversa? </text:p>
      <text:p text:style-name="P422">La prima ha preso un sasso e l’ha scagliato nel fosso. </text:p>
      <text:p text:style-name="P422">La seconda ha accarezzato un cane con le macchie nere, chiedendo di tenerselo e guardando la mamma che diceva – no. </text:p>
      <text:p text:style-name="P423">La terza <text:span text:style-name="T190">ci</text:span> ha strappato l’erba - e c’era una formica che è morta nel palmo della man<text:span text:style-name="T190">o. </text:span><text:span text:style-name="T191">Q</text:span><text:span text:style-name="T190">uando</text:span> lei l’ha riaperta <text:span text:style-name="T190">era già</text:span> troppo tardi. </text:p>
      <text:p text:style-name="P423">La quarta si è inchinata <text:span text:style-name="T191">raccogliendo</text:span> una palla - nuova, appena comprata. </text:p>
      <text:p text:style-name="P423">La quinta stava piangendo e tutti le dicevano di smettere, e che non c’era ragione, e che il male le sarebbe poi passato in fretta, ma non era vero. </text:p>
      <text:p text:style-name="P425">La sesta era una bimba come quella dei vicini, strana, con mani e occhi strani, che non ti guardano mai, anche se stanno fissando. </text:p>
      <text:p text:style-name="P425"/>
      <text:p text:style-name="P425"><text:soft-page-break/></text:p>
      <text:p text:style-name="P425">La settima ha acceso due cerini di nascosto così per provare, li aveva presi in cucina senza farsene accorgere. </text:p>
      <text:p text:style-name="P423">L’ottava cantava. </text:p>
      <text:p text:style-name="P423">La nona scriveva con un bastone corto il suo nome e cognome. </text:p>
      <text:p text:style-name="P423">La decima li cancellava, strofinando la terra con la mano. </text:p>
      <text:p text:style-name="P423">L’undicesima pensava alla prossima bambina che sarebbe capitata nello stesso punto. Mi stava immaginando”. </text:p>
      <text:p text:style-name="P444"/>
      <text:p text:style-name="P444"/>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text:soft-page-break/></text:p>
      <text:p text:style-name="P429">Interno. Giorno</text:p>
      <text:p text:style-name="P431">N<text:span text:style-name="T216">ew </text:span>Y<text:span text:style-name="T216">ork</text:span></text:p>
      <text:p text:style-name="P429">Dissolvenza</text:p>
      <text:p text:style-name="P428">Bambina in posizione eretta. <text:span text:style-name="T216">F</text:span>igura intera</text:p>
      <text:p text:style-name="P444"/>
      <text:p text:style-name="P443"><text:span text:style-name="T174">D</text:span>i quello che è successo alla mamma <text:span text:style-name="T174">la piccola sa poco, </text:span><text:span text:style-name="T169">i</text:span> raccont<text:span text:style-name="T169">i</text:span>, <text:span text:style-name="T174">i</text:span> giornali, le f<text:span text:style-name="T169">oto.</text:span> Quando sarà più grande capirà, <text:span text:style-name="T185">ma </text:span>sol<text:span text:style-name="T185">tanto</text:span> chi ha vissuto <text:span text:style-name="T169">l’</text:span>inferno ne <text:span text:style-name="T169">capisc</text:span><text:span text:style-name="T176">e</text:span><text:span text:style-name="T169"> gli anfratti</text:span>. </text:p>
      <text:p text:style-name="P448">J. ed E. <text:s text:c="4"/><text:span text:style-name="T169">J. ed E. <text:s text:c="4"/></text:span><text:span text:style-name="T174">J. </text:span><text:span text:style-name="T225">ed</text:span><text:span text:style-name="T174"> E. <text:s text:c="2"/></text:span><text:span text:style-name="T169">sono arrivate</text:span> a scuola? </text:p>
      <text:p text:style-name="P448">La moglie <text:span text:style-name="T169">sta piangendo</text:span>. </text:p>
      <text:p text:style-name="P445"><text:span text:style-name="T192">Adesso è lui che cerca di </text:span><text:span text:style-name="T193">calmarla</text:span><text:span text:style-name="T192">, mentre è sospeso su un tetto appeso a nulla.<text:tab/><text:tab/><text:tab/><text:tab/><text:tab/><text:tab/><text:tab/><text:tab/><text:tab/><text:tab/><text:tab/><text:tab/></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Esterno. Giorno</text:p>
      <text:p text:style-name="P24"/>
      <text:p text:style-name="P45">Belvedere del Righi</text:p>
      <text:p text:style-name="P25">Campo lungo</text:p>
      <text:p text:style-name="P24">Bambina che corre</text:p>
      <text:p text:style-name="P87"/>
      <text:p text:style-name="P418">“Correre, devo correre voglio correre correre – sono io che corro, corro, e ora salto, salto - io salto perché voglio saltare, io voglio superare il sasso - voglio solo superare il sasso e non sapere che cosa gli succede quando sono arrivata al di là”.</text:p>
      <text:p text:style-name="P286"/>
      <text:p text:style-name="P286"/>
      <text:p text:style-name="P284">Esterno. <text:span text:style-name="T171">Giorno</text:span></text:p>
      <text:p text:style-name="P287">New York</text:p>
      <text:p text:style-name="P283">Dissolvenza</text:p>
      <text:p text:style-name="P271"/>
      <text:p text:style-name="P292">A te non è venuto l’impulso di scappare, no perché nessuno lo faceva. Cos’hai pensato allora, ho pensato alla guerra. Quando hai capito che dovevi scappare, quando ha iniziato la seconda a crollare, <text:span text:style-name="T174">io a </text:span><text:span text:style-name="T171">vedere le persone cadere. </text:span></text:p>
      <text:p text:style-name="P295"/>
      <text:p text:style-name="P295"/>
      <text:p text:style-name="P295"/>
      <text:p text:style-name="P295"><text:soft-page-break/><text:tab/><text:tab/><text:tab/><text:tab/><text:tab/><text:tab/><text:tab/><text:tab/> <text:s text:c="4"/></text:p>
      <text:p text:style-name="P280">Dissolvenza</text:p>
      <text:p text:style-name="P285">Belvedere del Righi</text:p>
      <text:p text:style-name="P275">Lei. PPP (primissimo piano)</text:p>
      <text:p text:style-name="P135">“Da quando ha imparato a correre non so mai se fermarla sul terreno sconnesso, o se guardarla che cade <text:span text:style-name="T174">e </text:span>aiutarla a rialzarsi,<text:span text:style-name="T170"> </text:span>assicurarle il contrario di <text:span text:style-name="T174">quello che faceva</text:span> mio padre, <text:span text:style-name="T174">china</text:span><text:span text:style-name="T191">ndomi a </text:span>dirle <text:s/>- bambina, ora puoi piangere“.</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text:soft-page-break/></text:p>
      <text:p text:style-name="P242">Esterno. Giorno</text:p>
      <text:p text:style-name="P247">New York</text:p>
      <text:p text:style-name="P242">Piano americano</text:p>
      <text:p text:style-name="P242">Campo medio <text:span text:style-name="T194">a seguire</text:span></text:p>
      <text:p text:style-name="P250"/>
      <text:p text:style-name="P210"><text:span text:style-name="T170">L</text:span>avorava all’undicesimo piano, mi hanno detto di portare qui il suo spazzolino ma non so a cosa serve. </text:p>
      <text:p text:style-name="P210"><text:span text:style-name="T170">N</text:span>on è sulla lista signora, tranquilla. Si offre lezione gratuita di yoga per curare lo stress. </text:p>
      <text:p text:style-name="P209">Una pausa in un bar. </text:p>
      <text:p text:style-name="P306"><text:span text:style-name="T16">Le liste di ogni ospedale, i missing, le nuvole bianche </text:span><text:span text:style-name="T17">nei cieli </text:span><text:span text:style-name="T16">azzurrat</text:span><text:span text:style-name="T17">i</text:span><text:span text:style-name="T16">. </text:span></text:p>
      <text:p text:style-name="P306"><text:span text:style-name="T20">G</text:span><text:span text:style-name="T17">li i</text:span><text:span text:style-name="T16">mmigrati non sono </text:span><text:span text:style-name="T18">annot</text:span><text:span text:style-name="T17">at</text:span><text:span text:style-name="T18">i</text:span><text:span text:style-name="T16"> </text:span><text:span text:style-name="T18">e</text:span><text:span text:style-name="T19"> n</text:span><text:span text:style-name="T16">on parlano inglese. </text:span></text:p>
      <text:p text:style-name="P209">In coda spazzolini da denti per l’esame dei geni, le unghie di una donna con lo smalto <text:span text:style-name="T170">s</text:span>mangiato, pacifisti smarriti tutti i loro argomenti.</text:p>
      <text:p text:style-name="P295"/>
      <text:p text:style-name="P295"/>
      <text:p text:style-name="P295"/>
      <text:p text:style-name="P296"><text:tab/><text:tab/><text:tab/></text:p>
      <text:p text:style-name="P296"/>
      <text:p text:style-name="P296"/>
      <text:p text:style-name="P296"/>
      <text:p text:style-name="P296"/>
      <text:p text:style-name="P296"/>
      <text:p text:style-name="P296"><text:tab/><text:tab/><text:tab/><text:tab/><text:tab/></text:p>
      <text:p text:style-name="P299"><text:soft-page-break/>UNDICESIMA</text:p>
      <text:p text:style-name="P1"/>
      <text:p text:style-name="P1"/>
      <text:p text:style-name="P26">Dissolvenza</text:p>
      <text:p text:style-name="P26">Nero</text:p>
      <text:p text:style-name="P29">Fuori campo</text:p>
      <text:p text:style-name="P67"/>
      <text:p text:style-name="P473">Voi avete gli orologi noi abbiamo il tempo. </text:p>
      <text:p text:style-name="P473"/>
      <text:p text:style-name="P191">La pianta del bambù fiorisce una volta ogni cent’anni - fiorisce simultaneamente in ogni regione della Terra<text:span text:style-name="T140">, </text:span>detta la sua stagione allo spazio. Non bisogna accettare altre stagioni. </text:p>
      <text:p text:style-name="P191"/>
      <text:p text:style-name="P191"/>
      <text:p text:style-name="P191"/>
      <text:p text:style-name="P191"/>
      <text:p text:style-name="P191"/>
      <text:p text:style-name="P191"/>
      <text:p text:style-name="P191"/>
      <text:p text:style-name="P191"/>
      <text:p text:style-name="P194"/>
      <text:p text:style-name="P194"/>
      <text:p text:style-name="P194"/>
      <text:p text:style-name="P195"/>
      <text:p text:style-name="P195"/>
      <text:p text:style-name="P195"><text:soft-page-break/></text:p>
      <text:p text:style-name="P195">Esterno. Giorno</text:p>
      <text:p text:style-name="P196">New York</text:p>
      <text:p text:style-name="P195">Carrellata</text:p>
      <text:p text:style-name="P191"/>
      <text:p text:style-name="P304"><text:span text:style-name="T49">Folle di clienti hanno inondato i negozi, non per comperare acqua e scatolame ma </text:span><text:span text:style-name="T71">per </text:span><text:span text:style-name="T49">comperare bandiere. Dalla pezzuola </text:span><text:span text:style-name="T63">in</text:span><text:span text:style-name="T49"> </text:span><text:span text:style-name="T71">sintetico</text:span><text:span text:style-name="T63"> </text:span><text:span text:style-name="T49">biancorossoblu, alle spille </text:span><text:span text:style-name="T63">in </text:span><text:span text:style-name="T49">zaffiri, </text:span><text:span text:style-name="T63">diamanti </text:span><text:span text:style-name="T49">e rubini </text:span><text:span text:style-name="T64">per </text:span><text:span text:style-name="T49">patrioti ambiziosi, </text:span><text:span text:style-name="T64">ecco </text:span><text:span text:style-name="T63">a </text:span><text:span text:style-name="T65">tutti </text:span><text:span text:style-name="T63">la </text:span><text:span text:style-name="T64">loro</text:span><text:span text:style-name="T49"> bandiera. </text:span></text:p>
      <text:p text:style-name="P304"><text:span text:style-name="T49">Agitat</text:span><text:span text:style-name="T64">a </text:span><text:span text:style-name="T49">dai bambini nei campi sportivi, </text:span><text:span text:style-name="T71">o </text:span><text:span text:style-name="T49">sventolant</text:span><text:span text:style-name="T64">e </text:span><text:span text:style-name="T66">da </text:span><text:span text:style-name="T49">berlin</text:span><text:span text:style-name="T66">e </text:span><text:span text:style-name="T49">in </text:span><text:span text:style-name="T63">corsa,</text:span><text:span text:style-name="T49"> pen</text:span><text:span text:style-name="T71">dente</text:span><text:span text:style-name="T49"> da finestre a mezz’asta, </text:span><text:span text:style-name="T67">dai </text:span><text:span text:style-name="T68">liriodendr</text:span><text:span text:style-name="T63">i</text:span><text:span text:style-name="T67"> a Bryant Park, </text:span><text:span text:style-name="T49">la bandiera </text:span><text:span text:style-name="T64">non è </text:span><text:span text:style-name="T49">la stessa cosa per tutti. </text:span></text:p>
      <text:p text:style-name="P305"><text:span text:style-name="T49">Ci sono libri, </text:span><text:span text:style-name="T63">e siti,</text:span><text:span text:style-name="T49"> che insegnano </text:span><text:span text:style-name="T64">a piegare </text:span><text:span text:style-name="T49">una bandiera, raccolta in un p</text:span><text:span text:style-name="T71">lico</text:span><text:span text:style-name="T49"> a </text:span><text:span text:style-name="T64">tre lati</text:span><text:span text:style-name="T49">, perché questa è la corsa dei bambini </text:span><text:span text:style-name="T47">allarmati</text:span><text:span text:style-name="T49"> </text:span><text:span text:style-name="T64">al</text:span><text:span text:style-name="T49"> grembiule della mamma. </text:span></text:p>
      <text:p text:style-name="P198"/>
      <text:p text:style-name="P193"><text:tab/><text:tab/><text:tab/><text:tab/><text:tab/><text:tab/><text:tab/><text:tab/><text:tab/><text:tab/><text:tab/></text:p>
      <text:p text:style-name="P191"/>
      <text:p text:style-name="P191"/>
      <text:p text:style-name="P74"/>
      <text:p text:style-name="P74"/>
      <text:p text:style-name="P74"/>
      <text:p text:style-name="P74"/>
      <text:p text:style-name="P442"><text:soft-page-break/></text:p>
      <text:p text:style-name="P442">Dissolvenza</text:p>
      <text:p text:style-name="P442">Nero</text:p>
      <text:p text:style-name="P436">Fuori campo</text:p>
      <text:p text:style-name="P192">Il solo fatto di rappresentare un simbolo è di per sé un pericolo. Gli alberi si dividono in quelli che gli adulti sanno dire come si chiamano senza doverci pensare, e quelli abbandonati fuori dal nome.</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7"/>
      <text:p text:style-name="P31"/>
      <text:p text:style-name="P31"><text:soft-page-break/></text:p>
      <text:p text:style-name="P31"><text:span text:style-name="T216">Esterno. </text:span>Giorno</text:p>
      <text:p text:style-name="P32">Belvedere del Righi</text:p>
      <text:p text:style-name="P36">Dettaglio</text:p>
      <text:p text:style-name="P30"/>
      <text:p text:style-name="P61">L’erba che ha sbrecciato col <text:span text:style-name="T103">mestiere</text:span> della lentezza la calcina sul muro, le voci dei giovani etilisti, l’odore della macchia.</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26">Esterno. Giorno</text:p>
      <text:p text:style-name="P28">Belvedere del Righi</text:p>
      <text:p text:style-name="P26">Lui</text:p>
      <text:p text:style-name="P33">Piano americano</text:p>
      <text:p text:style-name="P67"/>
      <text:p text:style-name="P62">“Non ci sarebbe bisogno di spalancare notizie per essere certi della costanza del male, o della differenza dei nostri rifiuti calati in campane di tutt’altra natura, per avere fiducia nell’ordine e nella salute, nella sconfitta del tanfo. Qualcosa ha fatto già scoppiare il corpo in vita, dilaniato da frasi intempestive, tradimenti e abbandoni e non per questo i pasticceri hanno cessato di sfornare dolciumi spargendo lieviti e zucchero, e le commesse a vendere profumi molto più cari di un pranzo”.</text:p>
      <text:p text:style-name="P61"/>
      <text:p text:style-name="P89"/>
      <text:p text:style-name="P89"/>
      <text:p text:style-name="P89"/>
      <text:p text:style-name="P89"/>
      <text:p text:style-name="P61"/>
      <text:p text:style-name="P63"/>
      <text:p text:style-name="P63"/>
      <text:p text:style-name="P63"/>
      <text:p text:style-name="P63"/>
      <text:p text:style-name="P63"/>
      <text:p text:style-name="P34"><text:soft-page-break/></text:p>
      <text:p text:style-name="P33">Esterno. Giorno</text:p>
      <text:p text:style-name="P35">N<text:span text:style-name="T216">ew York</text:span></text:p>
      <text:p text:style-name="P33">Inquadratura mobile</text:p>
      <text:p text:style-name="P63"/>
      <text:p text:style-name="P367"><text:span text:style-name="T25">Never forget una puzza acre, acida, </text:span><text:span text:style-name="T26">che </text:span><text:span text:style-name="T25">prende alla gola. </text:span><text:span text:style-name="T26">A</text:span><text:span text:style-name="T25">ltra cosa sono i fogli di carta appesi </text:span><text:span text:style-name="T27">a</text:span><text:span text:style-name="T25">i muri, sulle vetrine e le porte, foto, le fidanzate e le mogli, i figli ed i mariti che </text:span><text:span text:style-name="T28">affiggono</text:span><text:span text:style-name="T25"> l</text:span><text:span text:style-name="T28">e</text:span><text:span text:style-name="T25"> fot</text:span><text:span text:style-name="T28">o</text:span><text:span text:style-name="T25">. </text:span><text:span text:style-name="T28">C</text:span><text:span text:style-name="T25">ornamuse </text:span><text:span text:style-name="T28">sonanti</text:span><text:span text:style-name="T25"> </text:span><text:span text:style-name="T28">e </text:span><text:span text:style-name="T29">avanti </text:span><text:span text:style-name="T25">noi, </text:span><text:span text:style-name="T101">abbarbicati</text:span><text:span text:style-name="T25"> a un simbolo. </text:span></text:p>
      <text:p text:style-name="P356">Qualcuno <text:span text:style-name="T161">poi</text:span> si abbraccia. Sulle fiancate degli autobus e <text:span text:style-name="T161">la m</text:span>etro, sulle stazioni tra poco scriveranno If you see something say something. </text:p>
      <text:p text:style-name="P90">Never forget, una ferita inguaribile, se vedi qualcosa dillo.</text:p>
      <text:p text:style-name="P90"/>
      <text:p text:style-name="P420"/>
      <text:p text:style-name="P420"/>
      <text:p text:style-name="P420"/>
      <text:p text:style-name="P420"/>
      <text:p text:style-name="P420"/>
      <text:p text:style-name="P420"/>
      <text:p text:style-name="P438"/>
      <text:p text:style-name="P438"/>
      <text:p text:style-name="P438"/>
      <text:p text:style-name="P438"/>
      <text:p text:style-name="P438"><text:soft-page-break/></text:p>
      <text:p text:style-name="P438">Esterno. Giorno</text:p>
      <text:p text:style-name="P439">Belvedere del Righi</text:p>
      <text:p text:style-name="P438">Lui</text:p>
      <text:p text:style-name="P438">Piano medio</text:p>
      <text:p text:style-name="P437"/>
      <text:p text:style-name="P420">“Meglio che i significati volteggino al vento al riparo dai commenti sagaci”.</text:p>
      <text:p text:style-name="P420"/>
      <text:p text:style-name="P52">Esterno. Giorno</text:p>
      <text:p text:style-name="P54">New York</text:p>
      <text:p text:style-name="P53">Uomo</text:p>
      <text:p text:style-name="P52">Primo piano</text:p>
      <text:p text:style-name="P51"/>
      <text:p text:style-name="P91">Hai paura? Certo che ho paura, io la conosco la morte, ho guidato per anni l’ambulanza in città.</text:p>
      <text:p text:style-name="P91"/>
      <text:p text:style-name="P91"/>
      <text:p text:style-name="P92"/>
      <text:p text:style-name="P92"/>
      <text:p text:style-name="P92"/>
      <text:p text:style-name="P92"/>
      <text:p text:style-name="P92"/>
      <text:p text:style-name="P92"/>
      <text:p text:style-name="P92"><text:tab/><text:tab/><text:tab/><text:tab/><text:tab/></text:p>
      <text:p text:style-name="P478"><text:soft-page-break/>Dodicesima</text:p>
      <text:p text:style-name="P440"/>
      <text:p text:style-name="P440"/>
      <text:p text:style-name="P440">Esterno. Crepuscolo</text:p>
      <text:p text:style-name="P441">Belvedere del Righi</text:p>
      <text:p text:style-name="P440">Campo <text:span text:style-name="T152">totale</text:span></text:p>
      <text:p text:style-name="P420"/>
      <text:p text:style-name="P420">Il sole sotto il filo di viola dell’ultimo minuto – è spezzato l’ anello del giorno. </text:p>
      <text:p text:style-name="P487"><text:span text:style-name="T90">Settembre, la pigiatura, quando vendemmiano i grappoli in vigna </text:span><text:span text:style-name="T94">e </text:span><text:span text:style-name="T90">le uve sono mature. Chiome cupe del leccio al belvedere con l’argento sfaldato, la tacca della notte. Il bosco è nero. Il Forte brunito – deserto, come il corpo delle stelle precoci – feroci nella pace di sé, incrollabili. Perché si vedano gli astri l’oscurità non deve tollerare indulgenze. Bisogna allontanarsi dalle città, dall’idea che faticosamente ci siamo fatti della luce. </text:span></text:p>
      <text:p text:style-name="P64">Sull’asfalto restano le continue partenze, gli elenchi del necessario e il provare ogni giorno a ridurli. E’ sufficiente portare il peso sopra il prossimo passo, è solo un movimento, un gioco di articolazioni.</text:p>
      <text:p text:style-name="P64"/>
      <text:p text:style-name="P64"/>
      <text:p text:style-name="P37"/>
      <text:p text:style-name="P37"><text:soft-page-break/></text:p>
      <text:p text:style-name="P37">Esterno. Giorno</text:p>
      <text:p text:style-name="P46">New York</text:p>
      <text:p text:style-name="P37">Mezza figura o piano americano?</text:p>
      <text:p text:style-name="P64"/>
      <text:p text:style-name="P361">Una buona sera,</text:p>
      <text:p text:style-name="P361">buona sera a tutti quelli che vogliono la pace, lo dice un uomo col vestito blu.</text:p>
      <text:p text:style-name="P361">Dopo indossa un giubbett<text:span text:style-name="T161">o</text:span> color tortora e si gode gli applausi, al centro della polvere: te invoca la massa ondeggiante, a te volgono i volti ansiosi.</text:p>
      <text:p text:style-name="P214">Dice così, come nel <text:s/><text:span text:style-name="T148">vecchio </text:span>west, o vivo o morto.</text:p>
      <text:p text:style-name="P64"/>
      <text:p text:style-name="P64"/>
      <text:p text:style-name="P64"/>
      <text:p text:style-name="P64"/>
      <text:p text:style-name="P65"><text:tab/><text:tab/><text:tab/><text:tab/><text:tab/><text:tab/><text:tab/><text:tab/><text:tab/><text:tab/><text:tab/></text:p>
      <text:p text:style-name="P64"/>
      <text:p text:style-name="P64"/>
      <text:p text:style-name="P64"/>
      <text:p text:style-name="P64"/>
      <text:p text:style-name="P64"/>
      <text:p text:style-name="P64"/>
      <text:p text:style-name="P64"/>
      <text:p text:style-name="P64"/>
      <text:p text:style-name="P39"><text:soft-page-break/></text:p>
      <text:p text:style-name="P39">Dissolvenza incrociata</text:p>
      <text:p text:style-name="P48">Lui-lui</text:p>
      <text:p text:style-name="P39">Sovrimpressioni</text:p>
      <text:p text:style-name="P446">Per la verità, c'è tensione, ma non un’ aria apocalittica. Io invece ho fatto le scale fino a terra. Ho persino pensato di prendere l'auto, che era parcheggiata nel garage, per <text:span text:style-name="T172">ri</text:span>tornare a casa. Parto da qui. </text:p>
      <text:p text:style-name="P421">“Dove tutti sono già passati, riempio uno spazio, allargo il cerchio. <text:span text:style-name="T149">S</text:span>i fermano a guardarmi gli animali, <text:span text:style-name="T195">nessun </text:span><text:span text:style-name="T175">bisogno </text:span>di lampade, neppure del sole. </text:p>
      <text:p text:style-name="P421">Qualcuno spegne i lampioni, rigoverna la luce in un fiotto di onnipotenza. Da qui sono passati i cavalli, la strada conserva in dosi omeopatiche di storia gli spostamenti dell’aria. </text:p>
      <text:p text:style-name="P426">Le nostre abitudini ci seguono anche là dove non servono più a nulla, guarda che Proust a denigrarle si sbagliava, dato che le abitudini sono l’unica cosa che tiene veramente a noi. </text:p>
      <text:p text:style-name="P469"><text:span text:style-name="T38">Giovedì – <text:s/>Tomorrow. Siamo tutti appesi a un giorno dopo (come a un </text:span><text:span text:style-name="T45">rampino</text:span><text:span text:style-name="T38">)”. </text:span></text:p>
      <text:p text:style-name="P64"/>
      <text:p text:style-name="P93">Continua</text:p>
      <text:p text:style-name="P105"/>
      <text:p text:style-name="P105"><text:soft-page-break/></text:p>
      <text:p text:style-name="P105">NOTE</text:p>
      <text:p text:style-name="P105"/>
      <text:p text:style-name="P68"><text:span text:style-name="T131">* </text:span><text:span text:style-name="T134">If y</text:span><text:span text:style-name="T131">ou see something say something </text:span><text:span text:style-name="T201">(“S</text:span>e vedi qualcosa d<text:span text:style-name="T218">i qualcosa</text:span>”<text:span text:style-name="T201">)</text:span> è la frase diffusa <text:span text:style-name="T198">a stampa e audio</text:span> in tutti i luoghi pubblici all’indomani dell’11 settembre 2001 a New York, per invitare la popolazione a segnalare <text:span text:style-name="T202">movimenti, persone, comportamenti, oggetti, </text:span>pacchi o colli abbandonati <text:span text:style-name="T218">e</text:span> <text:span text:style-name="T202">potenzialmente sospetti, cioè possibili indicatori di attività </text:span><text:span text:style-name="T218">e attentati </text:span><text:span text:style-name="T202">terroristic</text:span><text:span text:style-name="T218">i</text:span><text:span text:style-name="T202">.</text:span></text:p>
      <text:p text:style-name="P105"/>
      <text:p text:style-name="P76">** Il Belvedere del Righi è un punto panoramico sulle alture di Genova.</text:p>
      <text:p text:style-name="P76"/>
      <text:p text:style-name="P77">*** Il verso di <text:span text:style-name="T199">Marco Anneo </text:span>Lucano “… <text:span text:style-name="T199">s</text:span><text:span text:style-name="T136">idera terra ut distant et flamma mari sic utile recto</text:span> …” è tratto da <text:span text:style-name="T131">Farsalia </text:span><text:span text:style-name="T200"><text:s/>(I secolo d.C.).</text:span></text:p>
      <text:p text:style-name="P76"/>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Gadugi" svg:font-family="Gadugi" style:font-family-generic="roman" style:font-pitch="variable"/>
    <style:font-face style:name="Liberation Serif" svg:font-family="'Liberation Serif'" style:font-family-generic="roman" style:font-pitch="variable"/>
    <style:font-face style:name="Gadugi1" svg:font-family="Gadugi" style:font-family-generic="swiss" style:font-pitch="variable"/>
    <style:font-face style:name="Liberation Sans" svg:font-family="'Liberation Sans'" style:font-family-generic="swiss" style:font-pitch="variable"/>
    <style:font-face style:name="Cambria" svg:font-family="Cambria, Bold"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6T18:12:26.527000000</meta:creation-date>
    <dc:date>2025-10-06T10:28:58.482000000</dc:date>
    <meta:editing-duration>P1DT8H11M1S</meta:editing-duration>
    <meta:editing-cycles>127</meta:editing-cycles>
    <meta:generator>LibreOffice/7.0.3.1$Windows_X86_64 LibreOffice_project/d7547858d014d4cf69878db179d326fc3483e082</meta:generator>
    <meta:document-statistic meta:table-count="0" meta:image-count="0" meta:object-count="0" meta:page-count="68" meta:paragraph-count="476" meta:word-count="5684" meta:character-count="35421" meta:non-whitespace-character-count="28852"/>
  </office:meta>
</office:document-meta>
</file>