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ef673" officeooo:paragraph-rsid="0018f462"/>
    </style:style>
    <style:style style:name="P2" style:family="paragraph" style:parent-style-name="Standard">
      <style:paragraph-properties fo:text-align="justify" style:justify-single-word="false"/>
      <style:text-properties officeooo:rsid="000ee86e" officeooo:paragraph-rsid="0018f462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a0e72" officeooo:paragraph-rsid="001a0e7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officeooo:rsid="001a0e72" officeooo:paragraph-rsid="001a0e72" style:font-style-asian="italic" style:font-weight-asian="bold" style:font-style-complex="italic" style:font-weight-complex="bold"/>
    </style:style>
    <style:style style:name="T1" style:family="text">
      <style:text-properties officeooo:rsid="000f3f99"/>
    </style:style>
    <style:style style:name="T2" style:family="text">
      <style:text-properties officeooo:rsid="0014b4cf"/>
    </style:style>
    <style:style style:name="T3" style:family="text">
      <style:text-properties officeooo:rsid="000ef673"/>
    </style:style>
    <style:style style:name="T4" style:family="text">
      <style:text-properties officeooo:rsid="0011159d"/>
    </style:style>
    <style:style style:name="T5" style:family="text">
      <style:text-properties officeooo:rsid="0010aa7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8f462"/>
    </style:style>
    <style:style style:name="T8" style:family="text">
      <style:text-properties officeooo:rsid="0019d8c3"/>
    </style:style>
    <style:style style:name="T9" style:family="text">
      <style:text-properties officeooo:rsid="001a0e7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b1ae2"/>
    </style:style>
    <style:style style:name="T12" style:family="text">
      <style:text-properties officeooo:rsid="001bb6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Doppio fuoco </text:p>
      <text:p text:style-name="P3"/>
      <text:p text:style-name="P3">Sinossi</text:p>
      <text:p text:style-name="P2"/>
      <text:p text:style-name="P2"/>
      <text:p text:style-name="P2"><text:span text:style-name="T3">Un evento cruciale </text:span><text:span text:style-name="T5">di </text:span><text:span text:style-name="T3">quella trasformazione che frammenta e disperde in modo esponenziale le informazioni, attraverso l’amplificazione e l’accelarazione dei media e </text:span><text:span text:style-name="T1">del</text:span><text:span text:style-name="T5">la</text:span><text:span text:style-name="T1"> </text:span><text:span text:style-name="T3">loro </text:span><text:span text:style-name="T5">fruizione:</text:span></text:p>
      <text:p text:style-name="P2"/>
      <text:p text:style-name="P2"><text:span text:style-name="T6">Doppio fuoco</text:span> <text:span text:style-name="T7">esplora </text:span><text:span text:style-name="T3">le possibilità della scrittura nel rapporto con l’immagine visiva, </text:span><text:span text:style-name="T11">con il </text:span><text:span text:style-name="T3">suo impatto </text:span><text:span text:style-name="T5">ne</text:span><text:span text:style-name="T1">l tramite</text:span><text:span text:style-name="T3"> </text:span><text:span text:style-name="T1">de</text:span><text:span text:style-name="T3">i molteplici canali mediatici </text:span><text:span text:style-name="T1">di massa</text:span><text:span text:style-name="T3">. </text:span><text:span text:style-name="T2">In particolare fa riferimento alle modalità della sceneggiatura cinematografica.</text:span></text:p>
      <text:p text:style-name="P2"/>
      <text:p text:style-name="P2"><text:span text:style-name="T1">L’</text:span><text:span text:style-name="T3">andamento poematico d</text:span><text:span text:style-name="T1">i</text:span><text:span text:style-name="T3"> prose </text:span><text:span text:style-name="T1">ritmiche,</text:span><text:span text:style-name="T3"> in cui si muovono personaggi all’inte</text:span><text:span text:style-name="T1">r</text:span><text:span text:style-name="T3">no di uno scenario preciso m</text:span><text:span text:style-name="T8">a </text:span><text:span text:style-name="T9">emblematico</text:span><text:span text:style-name="T1">,</text:span><text:span text:style-name="T3"> vede innestarsi un montaggio di testi che nascono, </text:span><text:span text:style-name="T4">elaborano</text:span><text:span text:style-name="T3"> e riprendono -anche fedelmente- materiali cinematografici </text:span><text:span text:style-name="T5">e televisivi</text:span><text:span text:style-name="T3">, video amatoriali, </text:span><text:span text:style-name="T5">articoli </text:span><text:span text:style-name="T3">tratti da diffuse testate giornalistiche on line e cartacee.</text:span></text:p>
      <text:p text:style-name="P2"/>
      <text:p text:style-name="P1">Al centro si trova la vicenda dell’11 settembre <text:span text:style-name="T12">2001</text:span> e delle Torri Gemelle, come evento percepito «apocalittico» dalla coscienza collettiva e come tale oggetto delle più diverse elaborazioni, restituzioni, manipolazioni e narrative.</text:p>
      <text:p text:style-name="P1"/>
      <text:p text:style-name="P1">Alla duplicità dell’incendio si affianca la duplicità semantica del <text:span text:style-name="T6">fuoco</text:span> come elemento fisico e <text:span text:style-name="T12">sensoriale</text:span> della visione. </text:p>
      <text:p text:style-name="P1"/>
      <text:p text:style-name="P1">Accanto all’evento epocale <text:span text:style-name="T1">si snoda </text:span>un poemetto depotenziato dalla «regolarità» e medietà dei personaggi: <text:span text:style-name="T1">così questo lavoro</text:span> <text:span text:style-name="T1">cerca di restituire l’effetto paradosso della percezione di un event</text:span><text:span text:style-name="T2">o </text:span><text:span text:style-name="T1"><text:s/>«definitivo» e planetario, accanto all’incapacità o impossibilità ineluttabile di interpretarlo e di esserne modifica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4T11:17:25.262000000</meta:creation-date>
    <dc:date>2025-11-14T11:44:04.134000000</dc:date>
    <meta:editing-duration>PT16M37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8" meta:word-count="197" meta:character-count="1460" meta:non-whitespace-character-count="1268"/>
  </office:meta>
</office:document-meta>
</file>