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Column13" style:family="table-column">
      <style:table-column-properties style:column-width="3in" style:use-optimal-column-width="false"/>
    </style:style>
    <style:style style:name="Table9" style:family="table">
      <style:table-properties style:width="6.875in" fo:margin-left="-0.125in" table:align="left"/>
    </style:style>
    <style:style style:name="TableRow14" style:family="table-row">
      <style:table-row-properties style:min-row-height="0.2645in" style:use-optimal-row-height="false"/>
    </style:style>
    <style:style style:name="TableCell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800000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color="#800000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22" style:parent-style-name="Car.predefinitoparagrafo" style:family="text">
      <style:text-properties fo:color="#800000" fo:font-size="11pt" style:font-size-asian="11pt" style:font-size-complex="11pt"/>
    </style:style>
    <style:style style:name="TableCell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 fo:color="#800000" fo:font-size="11pt" style:font-size-asian="11pt" style:font-size-complex="11pt"/>
    </style:style>
    <style:style style:name="T26" style:parent-style-name="Car.predefinitoparagrafo" style:family="text">
      <style:text-properties fo:color="#8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</style:style>
    <style:style style:name="T2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253" style:parent-style-name="Car.predefinitoparagrafo" style:family="text">
      <style:text-properties fo:font-weight="normal" style:font-weight-asian="normal" style:font-weight-complex="normal"/>
    </style:style>
    <style:style style:name="T254" style:parent-style-name="Car.predefinitoparagrafo" style:family="text">
      <style:text-properties fo:font-style="italic" style:font-style-asian="italic" style:font-style-complex="italic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34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0.0034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0.0034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4" style:family="table-cell">
      <style:table-cell-properties fo:border="0.0034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Per ogni correzione, è sufficiente indicare il numero di pagina, di riga (o di verso) e, nella colonna di sinistra la frase da variare e in quella di destra la frase variata, evidenziando in grassetto le<text:s/>variazioni.</text:p>
      <text:p text:style-name="P4">Per indicare tagli di testo, riportare nella sola colonna di sinistra la frase da tagliare, con indicato “togliere”, oppure la dicitura “tagliare da (con frase o parola in grassetto da cui iniziare il taglio) a (con frase o parola finali in grassetto da comprendere nel taglio)”.</text:p>
      <text:p text:style-name="P5">Per le aggiunte di testo, nella colonna di sinistra riportare la dicitura “aggiungere dopo (con frase o parola in grassetto da cui partire per l’aggiunta)”.</text:p>
      <text:p text:style-name="P6">Per le sostituzioni di parti di testo, riportare nella colonna<text:s/>di sinistra la dicitura “sostituire (con la frase o parola da eliminare)” e nella colonna di destra la frase o parola sostitutive.</text:p>
      <text:p text:style-name="P7">Per ogni altra notazione, affidarsi a indicazioni chiare, utilizzando sempre il grassetto per evidenziare le variazioni e correzioni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 pag.</text:p>
          </table:table-cell>
          <table:table-cell table:style-name="TableCell17">
            <text:p text:style-name="P18">Nr. <text:s/>riga</text:p>
          </table:table-cell>
          <table:table-cell table:style-name="TableCell19">
            <text:p text:style-name="P20"><text:span text:style-name="T21">Frase con <text:s/>parola o espressione da variare<text:s/></text:span><text:span text:style-name="T22">(in grassetto)</text:span></text:p>
          </table:table-cell>
          <table:table-cell table:style-name="TableCell23">
            <text:p text:style-name="P24"><text:span text:style-name="T25">Variazione da effettuare<text:s/></text:span><text:span text:style-name="T26">(in grassetto)</text:span></text:p>
          </table:table-cell>
        </table:table-row>
        <table:table-row table:style-name="TableRow27">
          <table:table-cell table:style-name="TableCell28">
            <text:p text:style-name="P29">17</text:p>
          </table:table-cell>
          <table:table-cell table:style-name="TableCell30">
            <text:p text:style-name="P31">14</text:p>
          </table:table-cell>
          <table:table-cell table:style-name="TableCell32">
            <text:p text:style-name="P33">Ma pazienza</text:p>
          </table:table-cell>
          <table:table-cell table:style-name="TableCell34">
            <text:p text:style-name="P35"><text:span text:style-name="T36">Ma<text:s/></text:span><text:span text:style-name="T37">la<text:s/></text:span><text:span text:style-name="T38">pazienza</text:span></text:p>
          </table:table-cell>
        </table:table-row>
        <table:table-row table:style-name="TableRow39">
          <table:table-cell table:style-name="TableCell40">
            <text:p text:style-name="P41">19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<text:span text:style-name="T46">“togliere” siffatta specie<text:s/></text:span><text:span text:style-name="T47">coesa e sobbalzante</text:span><text:span text:style-name="T48"><text:s/>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3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Influenza<text:s/></text:span><text:span text:style-name="T59">sule</text:span></text:p>
          </table:table-cell>
          <table:table-cell table:style-name="TableCell60">
            <text:p text:style-name="P61">sulle</text:p>
          </table:table-cell>
        </table:table-row>
        <table:table-row table:style-name="TableRow62">
          <table:table-cell table:style-name="TableCell63">
            <text:p text:style-name="P64">53</text:p>
          </table:table-cell>
          <table:table-cell table:style-name="TableCell65">
            <text:p text:style-name="P66">15</text:p>
          </table:table-cell>
          <table:table-cell table:style-name="TableCell67">
            <text:p text:style-name="P68"><text:span text:style-name="T69">“aggiungere dopo” con la canzone<text:s/></text:span><text:span text:style-name="T70">Un’ emozione da poco</text:span><text:span text:style-name="T71">.<text:s/></text:span><text:span text:style-name="T72">E ho detto tutto.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9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perché l’industria che non si ferma</text:span></text:p>
          </table:table-cell>
          <table:table-cell table:style-name="TableCell83">
            <text:p text:style-name="P84"><text:span text:style-name="T85">perché<text:s/></text:span><text:span text:style-name="T86">è<text:s/></text:span><text:span text:style-name="T87">l’industria che non si ferma</text:span></text:p>
          </table:table-cell>
        </table:table-row>
        <table:table-row table:style-name="TableRow88">
          <table:table-cell table:style-name="TableCell89">
            <text:p text:style-name="P90">82</text:p>
          </table:table-cell>
          <table:table-cell table:style-name="TableCell91">
            <text:p text:style-name="P92">27</text:p>
          </table:table-cell>
          <table:table-cell table:style-name="TableCell93">
            <text:p text:style-name="P94"><text:span text:style-name="T95">diventano<text:s/></text:span><text:span text:style-name="T96">potenti</text:span></text:p>
          </table:table-cell>
          <table:table-cell table:style-name="TableCell97">
            <text:p text:style-name="P98">diventare</text:p>
          </table:table-cell>
        </table:table-row>
        <table:table-row table:style-name="TableRow99">
          <table:table-cell table:style-name="TableCell100">
            <text:p text:style-name="P101">87</text:p>
          </table:table-cell>
          <table:table-cell table:style-name="TableCell102">
            <text:p text:style-name="P103">28</text:p>
          </table:table-cell>
          <table:table-cell table:style-name="TableCell104">
            <text:p text:style-name="P105">non è rivolto una sola persona</text:p>
          </table:table-cell>
          <table:table-cell table:style-name="TableCell106">
            <text:p text:style-name="P107"><text:span text:style-name="T108">non è rivolto<text:s/></text:span><text:span text:style-name="T109">a</text:span><text:span text:style-name="T110"><text:s/>una sola<text:s/></text:span><text:span text:style-name="T111">persona</text:span></text:p>
          </table:table-cell>
        </table:table-row>
        <table:table-row table:style-name="TableRow112">
          <table:table-cell table:style-name="TableCell113">
            <text:p text:style-name="P114">94</text:p>
          </table:table-cell>
          <table:table-cell table:style-name="TableCell115">
            <text:p text:style-name="P116">33</text:p>
          </table:table-cell>
          <table:table-cell table:style-name="TableCell117">
            <text:p text:style-name="P118"><text:span text:style-name="T119">qualcuno<text:s/></text:span><text:span text:style-name="T120">non si</text:span><text:span text:style-name="T121"><text:s/>dimostri il contrario</text:span></text:p>
          </table:table-cell>
          <table:table-cell table:style-name="TableCell122">
            <text:p text:style-name="P123"><text:span text:style-name="T124">qualcuno<text:s/></text:span><text:span text:style-name="T125">mi dimostri<text:s/></text:span><text:span text:style-name="T126">il contrario</text:span></text:p>
          </table:table-cell>
        </table:table-row>
        <table:table-row table:style-name="TableRow127">
          <table:table-cell table:style-name="TableCell128">
            <text:p text:style-name="P129">96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è<text:s/></text:span><text:span text:style-name="T135">stato<text:s/></text:span><text:span text:style-name="T136">scritta</text:span></text:p>
          </table:table-cell>
          <table:table-cell table:style-name="TableCell137">
            <text:p text:style-name="P138"><text:span text:style-name="T139">è<text:s/></text:span><text:span text:style-name="T140">stata<text:s/></text:span><text:span text:style-name="T141">scritta</text:span></text:p>
          </table:table-cell>
        </table:table-row>
        <table:table-row table:style-name="TableRow142">
          <table:table-cell table:style-name="TableCell143">
            <text:p text:style-name="P144">97</text:p>
          </table:table-cell>
          <table:table-cell table:style-name="TableCell145">
            <text:p text:style-name="P146">13</text:p>
          </table:table-cell>
          <table:table-cell table:style-name="TableCell147">
            <text:p text:style-name="P148"><text:span text:style-name="T149">preclusioni di<text:s/></text:span><text:span text:style-name="T150">razze</text:span></text:p>
          </table:table-cell>
          <table:table-cell table:style-name="TableCell151">
            <text:p text:style-name="P152"><text:span text:style-name="T153">Preclusioni di<text:s/></text:span><text:span text:style-name="T154">‘razze’</text:span><text:span text:style-name="T155"><text:s/>oppure<text:s/></text:span><text:span text:style-name="T156">razze</text:span></text:p>
          </table:table-cell>
        </table:table-row>
        <table:table-row table:style-name="TableRow157">
          <table:table-cell table:style-name="TableCell158">
            <text:p text:style-name="P159">106</text:p>
          </table:table-cell>
          <table:table-cell table:style-name="TableCell160">
            <text:p text:style-name="P161">8-9</text:p>
          </table:table-cell>
          <table:table-cell table:style-name="TableCell162">
            <text:p text:style-name="P163"><text:span text:style-name="T164">della vita di Michael,<text:s/></text:span><text:span text:style-name="T165">quindi della vita stessa</text:span></text:p>
          </table:table-cell>
          <table:table-cell table:style-name="TableCell166">
            <text:p text:style-name="P167"><text:span text:style-name="T168">della<text:s/></text:span><text:span text:style-name="T169">vita di Michael,<text:s/></text:span><text:span text:style-name="T170">della vita, non della morte!</text:span></text:p>
          </table:table-cell>
        </table:table-row>
        <table:table-row table:style-name="TableRow171">
          <table:table-cell table:style-name="TableCell172">
            <text:p text:style-name="P173">115</text:p>
          </table:table-cell>
          <table:table-cell table:style-name="TableCell174">
            <text:p text:style-name="P175">31</text:p>
          </table:table-cell>
          <table:table-cell table:style-name="TableCell176">
            <text:p text:style-name="P177"><text:span text:style-name="T178">“aggiungere dopo - come titolo” e, quindi, intrappolati.<text:s/></text:span><text:span text:style-name="T179">Quantità</text:span><text:span text:style-name="T180"><text:s/>non qualità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0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<text:span text:style-name="T190">“aggiungere dopo - come titolo” macro-fisica del corpo.<text:s/></text:span><text:span text:style-name="T191">Tutto questo cosa c’entra con il rock ‘n roll?</text:span><text:span text:style-name="T192"><text:s/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0</text:p>
          </table:table-cell>
          <table:table-cell table:style-name="TableCell198">
            <text:p text:style-name="P199">27</text:p>
          </table:table-cell>
          <table:table-cell table:style-name="TableCell200">
            <text:p text:style-name="P201"><text:span text:style-name="T202">digitale</text:span><text:span text:style-name="T203"><text:s/>è<text:s/></text:span><text:span text:style-name="T204">roba</text:span><text:span text:style-name="T205"><text:s/></text:span><text:span text:style-name="T206">degli ultimi anni</text:span></text:p>
          </table:table-cell>
          <table:table-cell table:style-name="TableCell207">
            <text:p text:style-name="P208"><text:span text:style-name="T209">digitale<text:s/></text:span><text:span text:style-name="T210">non è</text:span><text:span text:style-name="T211"><text:s/>roba degli ultimi anni</text:span></text:p>
          </table:table-cell>
        </table:table-row>
        <table:table-row table:style-name="TableRow212">
          <table:table-cell table:style-name="TableCell213">
            <text:p text:style-name="P214">121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><text:span text:style-name="T219">destrutturava e ristrutturava</text:span><text:span text:style-name="T220"><text:s/>i classic”</text:span></text:p>
          </table:table-cell>
          <table:table-cell table:style-name="TableCell221">
            <text:p text:style-name="P222"><text:span text:style-name="T223">destrutturava e ristrutturava</text:span><text:span text:style-name="T224"><text:s/>“classici”</text:span></text:p>
          </table:table-cell>
        </table:table-row>
        <table:table-row table:style-name="TableRow225">
          <table:table-cell table:style-name="TableCell226">
            <text:p text:style-name="P227">122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<text:span text:style-name="T232">“aggiungere dopo - come titolo” sapere eccetera.<text:s/></text:span><text:span text:style-name="T233">La musica è aria fritta – new<text:s/></text:span><text:span text:style-name="T234">general intellect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6</text:p>
          </table:table-cell>
          <table:table-cell table:style-name="TableCell240">
            <text:p text:style-name="P241">32</text:p>
          </table:table-cell>
          <table:table-cell table:style-name="TableCell242">
            <text:p text:style-name="P243">dettagliato,e</text:p>
          </table:table-cell>
          <table:table-cell table:style-name="TableCell244">
            <text:p text:style-name="P245"><text:span text:style-name="T246">dettagliato, e</text:span></text:p>
          </table:table-cell>
        </table:table-row>
        <table:table-row table:style-name="TableRow247">
          <table:table-cell table:style-name="TableCell248">
            <text:p text:style-name="P249">128</text:p>
          </table:table-cell>
          <table:table-cell table:style-name="TableCell250">
            <text:p text:style-name="P251">14</text:p>
          </table:table-cell>
          <table:table-cell table:style-name="TableCell252">
            <text:h text:style-name="Titolo8" text:outline-level="8">“aggiungere dopo - come titolo”<text:s/><text:span text:style-name="T253">creare simulacri della stella.<text:s/></text:span><text:span text:style-name="T254">La caduta degli dei</text:span></text:h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0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<text:span text:style-name="T264">e<text:s/></text:span><text:span text:style-name="T265">questoper<text:s/></text:span></text:p>
          </table:table-cell>
          <table:table-cell table:style-name="TableCell266">
            <text:p text:style-name="P267"><text:span text:style-name="T268">e<text:s/></text:span><text:span text:style-name="T269">questo per</text:span></text:p>
          </table:table-cell>
        </table:table-row>
        <table:table-row table:style-name="TableRow270">
          <table:table-cell table:style-name="TableCell271">
            <text:p text:style-name="P272">132</text:p>
          </table:table-cell>
          <table:table-cell table:style-name="TableCell273">
            <text:p text:style-name="P274">4-5</text:p>
          </table:table-cell>
          <table:table-cell table:style-name="TableCell275">
            <text:p text:style-name="P276"><text:span text:style-name="T277">il vostro pensiero<text:s/></text:span><text:span text:style-name="T278">è</text:span><text:span text:style-name="T279"><text:s/>probabilmente a</text:span></text:p>
          </table:table-cell>
          <table:table-cell table:style-name="TableCell280">
            <text:p text:style-name="P281"><text:span text:style-name="T282">il vostro pensiero<text:s/></text:span><text:span text:style-name="T283">va<text:s/></text:span><text:span text:style-name="T284">probabilmente a</text:span></text:p>
          </table:table-cell>
        </table:table-row>
        <table:table-row table:style-name="TableRow285">
          <table:table-cell table:style-name="TableCell286">
            <text:p text:style-name="P287">13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<text:span text:style-name="T292">“aggiungere dopo - come titolo” non ancora! Shut down.<text:s/></text:span><text:span text:style-name="T293">Una nuova massa rock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h text:style-name="Titolo8" text:outline-level="8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h text:style-name="Titolo8" text:outline-level="8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h text:style-name="Titolo8" text:outline-level="8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h text:style-name="Titolo8" text:outline-level="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h text:style-name="Titolo8" text:outline-level="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NOSTRA STORIA </dc:title>
    <meta:initial-creator>Anonimo</meta:initial-creator>
    <dc:creator>Microsoft Office User</dc:creator>
    <meta:creation-date>2006-10-22T20:53:00Z</meta:creation-date>
    <dc:date>2021-11-15T08:47:00Z</dc:date>
    <meta:print-date>2006-04-17T12:37:00Z</meta:print-date>
    <meta:template xlink:href="Normal.dotm" xlink:type="simple"/>
    <meta:editing-cycles>32</meta:editing-cycles>
    <meta:editing-duration>PT4200S</meta:editing-duration>
    <meta:document-statistic meta:page-count="3" meta:paragraph-count="5" meta:word-count="436" meta:character-count="2918" meta:row-count="20" meta:non-whitespace-character-count="2487"/>
  </office:meta>
</office:document-meta>
</file>