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x Manfredi</text:p>
      <text:p text:style-name="Standard">AMORAZZI</text:p>
      <text:p text:style-name="Standard">liriche, invettive, satire e nonsense</text:p>
      <text:p text:style-name="Standard">ZONA 2016</text:p>
      <text:p text:style-name="Standard"/>
      <text:p text:style-name="Standard"/>
      <text:p text:style-name="Standard"/>
      <text:p text:style-name="Standard">ma queste escursioni botaniche</text:p>
      <text:p text:style-name="Standard">lasciamole ai dotti dei libri:</text:p>
      <text:p text:style-name="Standard">se sento, per caso, che vibri</text:p>
      <text:p text:style-name="Standard">per noi è un altro paio di maniche</text:p>
      <text:p text:style-name="Standard"/>
      <text:p text:style-name="Standard"/>
      <text:p text:style-name="Standard"/>
      <text:p text:style-name="Standard"><text:span text:style-name="T1">Amorazzi</text:span> raccoglie versi scritti in trent'anni e poco più, persi, ritrovati, raccolti fortunosamente in case di amici, vecchi scaffali, memorie del computer salve da incendi e rovine telematiche. Protagonisti sono il linguaggio, la cura per le parole gelose, il miracolo di una versificazione che pare del tutto naturale mentre mischia stili, registri, lacrime di coccodrillo, sbaffi d'inchiostro e urla primordiali con la solita, anarchica, severissima <text:span text:style-name="T1">verve</text:span> del cantautore genovese. </text:p>
      <text:p text:style-name="Standard"/>
      <text:p text:style-name="Standard"/>
      <text:p text:style-name="Standard"/>
      <text:p text:style-name="Standard">Max Manfredi </text:p>
      <text:p text:style-name="Standard">Cantautore, attore e scrittore, nasce a Genova nel mese di dicembre. Ha pubblicato sei dischi e tiene concerti un po' dappertutto. Come scrittore ha dato alle stampe cinque libr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tessitore</meta:initial-creator>
    <meta:creation-date>2016-05-03T09:38:29.39</meta:creation-date>
    <meta:generator>OpenOffice.org/3.2$Win32 OpenOffice.org_project/320m12$Build-9483</meta:generator>
    <dc:date>2016-05-03T20:49:16.15</dc:date>
    <dc:creator>silvia tessitore</dc:creator>
    <meta:editing-duration>PT00H07M17S</meta:editing-duration>
    <meta:editing-cycles>2</meta:editing-cycles>
    <meta:document-statistic meta:table-count="0" meta:image-count="0" meta:object-count="0" meta:page-count="1" meta:paragraph-count="11" meta:word-count="133" meta:character-count="866"/>
  </office:meta>
</office:document-meta>
</file>