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font-weight-complex="bold"/>
    </style:style>
    <style:style style:name="P3" style:family="paragraph" style:parent-style-name="Standard">
      <style:text-properties fo:color="#800000" style:font-name="Tahoma" fo:font-weight="bold" style:font-weight-asian="bold" style:font-weight-complex="bold"/>
    </style:style>
    <style:style style:name="P4" style:family="paragraph" style:parent-style-name="Standard">
      <style:text-properties fo:color="#0000ff" style:font-name="Tahoma" style:text-underline-style="solid" style:text-underline-width="auto" style:text-underline-color="font-color"/>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color="#800000" fo:font-weight="bold" style:font-weight-asian="bold" style:font-weight-complex="bold"/>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mone Marcelli</text:p>
      <text:p text:style-name="P3">ARCHIVIO PRIVATO</text:p>
      <text:p text:style-name="P1">Silloge vincitrice della sezione inediti della III edizione </text:p>
      <text:p text:style-name="P1">del Premio Letterario Nazionale Elio Pagliarani 2017</text:p>
      <text:p text:style-name="P2">Editrice ZONA 2018</text:p>
      <text:p text:style-name="P1">libro pp. 60 - EURO 11 - ISBN 9788864387970</text:p>
      <text:p text:style-name="P1">disponibile anche in e-book</text:p>
      <text:p text:style-name="P1"/>
      <text:p text:style-name="P2"><text:span text:style-name="T1">On finit toujours par trouver</text:span> squilla la suoneria di un telefonino,</text:p>
      <text:p text:style-name="P2">nella tasca di un tale che passa nel mentre, <text:span text:style-name="T1">pss</text:span></text:p>
      <text:p text:style-name="P2">bisbiglia un figuro tra le travi, decisamente</text:p>
      <text:p text:style-name="P2">grosso tra le travi, facendo <text:span text:style-name="T1">pss</text:span> allora, confondendo</text:p>
      <text:p text:style-name="P2">l’età, al buio sembrano tutti dei bimbi, al primo buio</text:p>
      <text:p text:style-name="P2">sembrano tutti bimbi che tornano, sono bimbi che tornano a casa</text:p>
      <text:p text:style-name="P2">nel primissimo buio, segue a sette passi di distanza a passo svelto</text:p>
      <text:p text:style-name="P2">guarda con gli occhi di paura a distanza, chi torna a casa.</text:p>
      <text:p text:style-name="P1"/>
      <text:p text:style-name="P1"><text:span text:style-name="T3">Questa silloge poetica ha vinto la sezione inediti della II edizione del Premio Nazionale Elio Pagliarani 2017 con la seguente motivazione</text:span>: «Nell’<text:span text:style-name="T1">Archivio privato</text:span> di Simone Marcelli si stipa una cronaca di quotidiana, ordinaria inappartenenza, modulata su versi lunghi che orchestrano, con andatura ritmica sorvegliatissima, un resoconto di viaggio in bilico tra esattezza denotativa e flash di inesistenza, affidata a frammenti, microeventi, dettagli, di cui si smarrisce, per eccesso di parcellizzata certificazione, ogni nesso di causalità. Il ‘disguido’ occupa per intero il poemetto: lo racconta una voce narrante intonata su un plurilinguismo divertito e straziato, estroverso sino alla danza sillabica e inibito sino all’afasia, per denunciare, tra le invenzioni lessicali e l’ironia corrosiva di chi si ostina a inseguire “l’accordo in nero con la vita”, il persistere sottovuoto del nostro presente». </text:p>
      <text:p text:style-name="P1"/>
      <text:p text:style-name="P1"><text:span text:style-name="T2">Prendendo le mosse dal periodo che l’autore ha passato tra la Svizzera e la Francia </text:span>in qualità di dottorando e lavoratore polivalente presso un fast food, <text:span text:style-name="T1">Archivio privato</text:span> è la narrazione mutilata di un’esperienza di alienazione concreta, storica, materiale e dunque esistenziale; <text:s/>come tale è narrazione coerentemente alienata di un atto mancato: l’inserimento dell’individuo nel processo produttivo, la sua partecipazione attiva al sistema, il suo riconoscimento all’interno di una nuova comunità. Ovvero il tentativo di corrispondere ai parametri operativi del mercato, al costo di partire assecondando la narrazione dominante che fa della precarietà una virtù, per l’esigenza di rendersi materialmente indipendente mediante il lavoro. Il titolo <text:span text:style-name="T1">Archivio privato</text:span> ha dunque una doppia accezione. Da una parte è una raccolta di relazioni dialettiche tra l’io e l’altro che permangono come eventi non riconducibili a un senso unitario, a un progetto comune coscientemente condiviso; dall’altra s’intende l’aggettivo “privato” in senso, appunto, privativo: <text:s/>l’inventario delle situazioni “privative” nella storia del soggetto e, come visibili al negativo, delle cose di cui il soggetto rimane privato nel suo tentativo di restare in piedi.</text:p>
      <text:p text:style-name="P1"/>
      <text:p text:style-name="P1"><text:span text:style-name="T3">Simone Marcelli</text:span> è nato a Cagliari nel 1991. È cresciuto in provincia di Viterbo e ha conseguito la laurea in italianistica presso l’Università di Bologna. Dopo la laurea ha cominciato un dottorato in letteratura italiana presso l’Università di Ginevra, poi abbandonato. Tiene laboratori di lettura e scrittura nelle scuole. Ha esordito nel 2015 con la raccolta poetica <text:span text:style-name="T1">La giornata altrove</text:span>. Sue poesie sono uscite sulle riviste Atelier, Versante ripido, Argo. Suoi racconti sono stati pubblicati sui siti letterari CrapulaClub, L’Indiscreto, <text:soft-page-break/>Inutile, sull’<text:span text:style-name="T1">Almanacco 2017 </text:span><text:span text:style-name="T4">edito</text:span><text:span text:style-name="T1"> </text:span>da Quodlibet a cura di Ermanno Cavazzoni e sul Corriere Fiorentino a cura di Vanni Santoni. Con <text:span text:style-name="T1">Archivio privato</text:span> ha vinto la sezione inediti del premio Elio Pagliarani 2017.</text:p>
      <text:p text:style-name="P1"/>
      <text:p text:style-name="P4">http://www.editricezona.i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8-10-05T08:07:37.51</meta:creation-date>
    <dc:date>2018-10-08T18:17:27.09</dc:date>
    <dc:creator>silvia tessitore</dc:creator>
    <meta:editing-duration>PT5M53S</meta:editing-duration>
    <meta:editing-cycles>2</meta:editing-cycles>
    <meta:generator>OpenOffice/4.1.3$Win32 OpenOffice.org_project/413m1$Build-9783</meta:generator>
    <meta:document-statistic meta:table-count="0" meta:image-count="0" meta:object-count="0" meta:page-count="2" meta:paragraph-count="19" meta:word-count="538" meta:character-count="3609"/>
  </office:meta>
</office:document-meta>
</file>