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rebuchet MS" svg:font-family="'Trebuchet M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1" svg:font-family="'Trebuchet M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Trebuchet MS1"/>
    </style:style>
    <style:style style:name="P2" style:family="paragraph" style:parent-style-name="Standard">
      <style:text-properties style:font-name="Trebuchet MS1" fo:font-weight="bold" style:font-weight-asian="bold" style:font-weight-complex="bold"/>
    </style:style>
    <style:style style:name="P3" style:family="paragraph" style:parent-style-name="Standard" style:list-style-name="L2">
      <style:text-properties style:font-name="Trebuchet MS1"/>
    </style:style>
    <style:style style:name="P4" style:family="paragraph" style:parent-style-name="Standard" style:list-style-name="L3">
      <style:text-properties style:font-name="Trebuchet MS1"/>
    </style:style>
    <style:style style:name="T1" style:family="text">
      <style:text-properties fo:font-weight="bold" style:font-weight-asian="bold" style:font-weight-complex="bold"/>
    </style:style>
    <style:style style:name="T2" style:family="text">
      <style:text-properties fo:color="#000000" style:font-name="Trebuchet MS" fo:letter-spacing="normal" style:font-name-asian="Trebuchet MS" style:font-name-complex="Trebuchet MS"/>
    </style:style>
    <style:style style:name="T3" style:family="text">
      <style:text-properties fo:color="#000000" style:font-name="Trebuchet MS" fo:letter-spacing="normal" fo:font-weight="bold" style:font-name-asian="Trebuchet MS" style:font-weight-asian="bold" style:font-name-complex="Trebuchet MS" style:font-weight-complex="bold"/>
    </style:style>
    <style:style style:name="T4" style:family="text">
      <style:text-properties fo:color="#000000" fo:letter-spacing="normal" style:font-name-asian="Trebuchet MS" style:font-name-complex="Trebuchet MS"/>
    </style:style>
    <style:style style:name="T5" style:family="text">
      <style:text-properties fo:color="#000000" fo:letter-spacing="normal" fo:font-weight="bold" style:font-name-asian="Trebuchet MS" style:font-weight-asian="bold" style:font-name-complex="Trebuchet MS" style:font-weight-complex="bol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ASSA MIRAGLIA</text:p>
      <text:p text:style-name="P1">osservazioni sull'impaginato</text:p>
      <text:p text:style-name="P1"/>
      <text:p text:style-name="P1">file</text:p>
      <text:p text:style-name="P2">PRIME PAGINE PROVA</text:p>
      <text:p text:style-name="P1"/>
      <text:list xml:id="list2528434393179522751" text:style-name="L2">
        <text:list-item>
          <text:p text:style-name="P3"><text:span text:style-name="T1">Nel colophon, togli per favore la riga ufficio Stampa</text:span> (per giunta refusa).<text:line-break/></text:p>
        </text:list-item>
        <text:list-item>
          <text:p text:style-name="P3"><text:span text:style-name="T1">La gabbia di pagina è troppo larga</text:span>. Immagino tu abbia considerato i margini di abbondanza di Pixartprinting, che sono 3x3mm – visto che il formato di pagina impostato è 216x216, e immagino il libro debba essere 21x21. Un solo centimetro di margine sui 4 lati è troppo poco: a) per la sensazione di troppo pieno della pagina, b) perché i numeri e la testatina di pagina vanno a finire troppo in basso, vicino al taglio. Mi spiace se questo costa qualche pagina in più (anche se i testi come mi dicevi non sono tanti), ma <text:span text:style-name="T1">devi impostare il margine a 1,5 cm sui quattro lati.</text:span> <text:line-break/></text:p>
        </text:list-item>
        <text:list-item>
          <text:p text:style-name="P3"><text:span text:style-name="T1">La testatina in pagina</text:span> – se proprio vuoi inserirla – deve andare <text:span text:style-name="T1">nello stesso carattere del titolo di frontespizio o del titolo di copertina</text:span>, per acquistare un richiamo immediato e distintivo. Solitamente la testatina di pagina si pone in alto, seguendo la posizione del numero di pagina in basso, tu qui hai trovato un espediente per recuperare spazio, ma l'espediente (vedi sopra) non va bene.<text:line-break/></text:p>
        </text:list-item>
        <text:list-item>
          <text:p text:style-name="P3">Perché i <text:span text:style-name="T1">numeri di pagina</text:span> sono rossi e in grassetto? E perché sono in rosso-base? <text:span text:style-name="T1">Mettili in nero, e togli il grassetto</text:span>.<text:line-break/></text:p>
        </text:list-item>
        <text:list-item>
          <text:p text:style-name="P3"><text:span text:style-name="T1">Pag. 5 - A) </text:span>In questo genere di pubblicazioni (di questo formato, illustrate, che hanno più forma di catalogo – o di coffee table book, come li chiamano gli americani) <text:span text:style-name="T1">i testi vanno allineati a margine basso</text:span> e non a margine alto. <text:span text:style-name="T1">B) I titoli delle introduzioni (e dei capitoli successivi) devono essere separati dal testo e posti a margine alto, in corpo leggermente maggiore per il titolo e lievemente inferiore per il nome autore</text:span>. <text:span text:style-name="T1">C)</text:span> <text:s/><text:span text:style-name="T1">Le note bio degli autori delle introduzioni vanno sempre messe al piede della pagina conclusiva dell'intervento di ciascuna nota</text:span>. Questo vale per tutto il testo, laddove vi sono note bio di questo tipo. <text:span text:style-name="T1">D) </text:span>Attenzione perché accanto al nome di Savonardo c'è l'asterisco e accanto ai nomi degli altri non c'è: <text:span text:style-name="T1">togli l'asterisco</text:span> e disponi le note bio a piede di pagina, come ti dicevo.<text:line-break/></text:p>
        </text:list-item>
        <text:list-item>
          <text:p text:style-name="P3"><text:span text:style-name="T4">Le introduzioni sono lunghe ma anche </text:span><text:span text:style-name="T5">troppo numerose</text:span><text:span text:style-name="T4">. </text:span><text:span text:style-name="T5">In testa bisogna lasciare soltanto le tre intro annunciate in frontespizio più la prefazione dell'autore</text:span><text:span text:style-name="T4"> e sistemare altrove gli altri interventi. Se non li si vuole relegare in un sezione finale, si può creare una sezione intermedia di contributi.</text:span><text:line-break/></text:p>
        </text:list-item>
        <text:list-item>
          <text:p text:style-name="P3"><text:span text:style-name="T1">Pag. 25</text:span> – Se alla pagina precedente c'è tanto di frontespizio che indica la sezione interviste, <text:span text:style-name="T1">togli dai titoli “Intervista a” e lascia solo il nome dell'artista</text:span>. <text:span text:style-name="T1">Uniforma i titoli dei capitoli</text:span> ai titoli delle introduzioni (vedi punto 5). Staccali sempre dal testo, come ti dicevo. Questo ti dà modo di avere un impaginato più ordinato e uniforme, e ti puoi gestire meglio il testo, nel senso che: l'importante è che allinei il testo sempre a margine inferiore, poi puoi decidere di far partire il testo più in alto o più in basso (questo vale anche per le introduzioni – vale come regola generale), e ti permette di impostare una chiusura ordinata. Avendo fissato il titolo a margine alto e il testo a margine basso, la pagina ha già i suoi elementi <text:soft-page-break/>di riferimento a posto, e puoi disporre il testo con una certa flessibilità. Tutto chiaro?? <text:line-break/></text:p>
        </text:list-item>
        <text:list-item>
          <text:p text:style-name="P3">Fai attenzione, <text:span text:style-name="T1">i testi vanno corretti</text:span>, ci sono errori di ortografia, come a pag. 28 – per esempio: l'artista è detto (da sé medesimo, sebbene in trascrizione) <text:span text:style-name="T5">Shaone</text:span><text:span text:style-name="T4"> e non </text:span><text:span text:style-name="T5">Sha-One</text:span><text:span text:style-name="T4">, come corretto. Fai anche attenzione ché in altri casi è scritto </text:span><text:span text:style-name="T5">Sha – One</text:span><text:span text:style-name="T4">: </text:span><text:span text:style-name="T5">togli gli spazi e unisci le due parole col trattino corto</text:span><text:span text:style-name="T4">, come sopra. Punteggiatura e testo vanno un poco sistemati, dove serve in tutto il libro, il lavoro redazionale sul testo va fatto, data l'importanza del lavoro.</text:span></text:p>
        </text:list-item>
      </text:list>
      <text:p text:style-name="P1"><text:span text:style-name="T4"/></text:p>
      <text:p text:style-name="P1"><text:span text:style-name="T4">File <text:line-break/></text:span><text:span text:style-name="T5">PAGINE PROVA 1 CAPITOLO</text:span></text:p>
      <text:p text:style-name="P1"><text:span text:style-name="T4"/></text:p>
      <text:list xml:id="list4229389140351745702" text:style-name="L3">
        <text:list-item>
          <text:p text:style-name="P4"><text:span text:style-name="T5">Se c'è un frontespizio illustrato per questa sezione, dovrebbe esserci anche per la sezione interviste</text:span><text:span text:style-name="T4">, se vogliamo fare un servizio fatto per bene, e per tutte le altre sezioni, se ve ne sono (tranne che per le introduzioni, che vanno senza frontespizio). <text:line-break/></text:span></text:p>
        </text:list-item>
        <text:list-item>
          <text:p text:style-name="P4"><text:span text:style-name="T4">Per le foto a pagina singola va bene l'allineamento in alto, ma </text:span><text:span text:style-name="T5">la dida deve andare allineata al piede</text:span><text:span text:style-name="T4">. Anche qui la gabbia va modificata come sopra. <text:line-break/></text:span></text:p>
        </text:list-item>
        <text:list-item>
          <text:p text:style-name="P4"><text:span text:style-name="T5">Togli il bordo nero intorno dalle foto (</text:span><text:span text:style-name="T4">anche perché tu continui a farlo in Page Maker e non in Photoshop). </text:span><text:span text:style-name="T5">Toglilo dappertutto</text:span><text:span text:style-name="T4">, </text:span><text:span text:style-name="T5">nei libri fotografici le immagini vanno messe nude</text:span><text:span text:style-name="T4">. Questo vale anche per le foto della sezione interviste e di tutto il libro. E ricordati – come a pagina 27 dell'altro file, foto a tutto pieno dell'artista - che stai già lavorando una pagina con abbondanza, e quindi non è necessario che l'immagine ecceda la pagina medesima, salvo questo non sia solo fatto di “sciatteria”. <text:line-break/></text:span></text:p>
        </text:list-item>
        <text:list-item>
          <text:p text:style-name="P4"><text:span text:style-name="T5">Ricordati che la grafica interna deve essere allineata e omogenea a quella di copertina</text:span><text:span text:style-name="T4">. Se stai usando caratteri </text:span><text:span text:style-name="T5">senza</text:span><text:span text:style-name="T4"> grazie per il testo, </text:span><text:span text:style-name="T5">NON usare caratteri con le grazie</text:span><text:span text:style-name="T4"> (salvo non siano particolarmente decorativi) </text:span><text:span text:style-name="T5">per titoli, frontespizi e altri apparati</text:span><text:span text:style-name="T4">: specie in questo caso, visto che si parla di rap e tostezza metropolitana, i caratteri con le grazie toglili del tutto. <text:line-break/><text:line-break/>Se hai incertezze in questo senso, quando lavori, limitati a usare lo stesso font che usi per il testo in corpo diverso, gioca col maiuscolo e il maiuscoletto per variare: almeno così sei sicuro di non sbagliare e di non fare pateracchi. L'importante è l'omogeneità, e se non sei sicuro di assortire insieme font diversi non lo fare. E costruisci via via gli altri frontespizi di sezione tutti con lo stesso stile e criterio.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rebuchet MS" svg:font-family="'Trebuchet M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1" svg:font-family="'Trebuchet M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 style:family="paragraph" style:parent-style-name="Standard" style:next-style-name="Standard">
      <style:paragraph-properties fo:margin-left="0cm" fo:margin-right="0cm" fo:text-align="justify" style:justify-single-word="false" fo:text-indent="0.499cm" style:auto-text-indent="false"/>
      <style:text-properties fo:letter-spacing="norma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16-11-05T05:27:05.35</meta:creation-date>
    <dc:date>2016-11-05T06:25:04.09</dc:date>
    <dc:creator>silvia tessitore</dc:creator>
    <meta:editing-duration>PT57M52S</meta:editing-duration>
    <meta:editing-cycles>12</meta:editing-cycles>
    <meta:generator>OpenOffice/4.1.2$Win32 OpenOffice.org_project/412m3$Build-9782</meta:generator>
    <meta:document-statistic meta:table-count="0" meta:image-count="0" meta:object-count="0" meta:page-count="2" meta:paragraph-count="17" meta:word-count="936" meta:character-count="5453"/>
  </office:meta>
</office:document-meta>
</file>