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Helvetica" svg:font-family="Helvetica, Arial"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ext_20_body">
      <style:text-properties fo:font-variant="normal" fo:text-transform="none" fo:color="#000000" fo:font-size="12pt" fo:letter-spacing="normal" fo:font-style="normal" fo:font-weight="normal" style:font-name-asian="Helvetica" style:font-size-asian="12pt" style:font-style-asian="normal" style:font-weight-asian="normal" style:font-name-complex="Times New Roman" style:font-size-complex="12pt"/>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text-align="center" style:justify-single-word="false"/>
      <style:text-properties fo:font-size="18pt" style:font-size-asian="18pt" style:font-size-complex="18pt"/>
    </style:style>
    <style:style style:name="P6" style:family="paragraph" style:parent-style-name="Text_20_body">
      <style:text-properties fo:font-size="6pt" style:font-size-asian="6pt" style:font-size-complex="6pt"/>
    </style:style>
    <style:style style:name="P7" style:family="paragraph" style:parent-style-name="Text_20_body">
      <style:paragraph-properties fo:text-align="center" style:justify-single-word="false"/>
      <style:text-properties fo:color="#000000" style:font-name="Times New Roman" fo:font-size="12pt" style:font-name-asian="Times New Roman3" style:font-size-asian="12pt" style:language-asian="it" style:country-asian="IT" style:font-name-complex="Arial2" style:font-size-complex="12pt"/>
    </style:style>
    <style:style style:name="P8" style:family="paragraph" style:parent-style-name="A-titololibro">
      <style:text-properties fo:font-variant="normal" fo:text-transform="none" fo:font-size="12pt" style:letter-kerning="true" style:font-size-asian="12pt" style:language-asian="en" style:country-asian="US" style:font-name-complex="Calibri" style:font-size-complex="12pt"/>
    </style:style>
    <style:style style:name="P9" style:family="paragraph" style:parent-style-name="A-titololibro">
      <style:text-properties fo:font-size="24pt" style:letter-kerning="true" style:font-size-asian="24pt" style:language-asian="en" style:country-asian="US" style:font-name-complex="Calibri" style:font-size-complex="24pt"/>
    </style:style>
    <style:style style:name="P10" style:family="paragraph" style:parent-style-name="A-colophon">
      <style:paragraph-properties fo:text-align="start" style:justify-single-word="false"/>
      <style:text-properties style:font-name="Times New Roman" fo:font-size="10pt" style:font-size-asian="10pt" style:font-size-complex="10pt"/>
    </style:style>
    <style:style style:name="P11" style:family="paragraph" style:parent-style-name="A-colophon">
      <style:paragraph-properties fo:text-align="start" style:justify-single-word="false"/>
      <style:text-properties fo:font-size="10pt" style:font-size-asian="10pt" style:font-size-complex="10pt"/>
    </style:style>
    <style:style style:name="P12"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3" style:family="paragraph" style:parent-style-name="A-colophon">
      <style:paragraph-properties fo:margin-top="0cm" fo:margin-bottom="0cm" fo:line-height="100%" fo:text-align="start" style:justify-single-word="false"/>
    </style:style>
    <style:style style:name="P14" style:family="paragraph" style:parent-style-name="A-epigrafe">
      <style:text-properties fo:font-style="normal" style:font-style-asian="normal" style:font-style-complex="normal"/>
    </style:style>
    <style:style style:name="P15" style:family="paragraph" style:parent-style-name="A-testoindice">
      <style:paragraph-properties>
        <style:tab-stops>
          <style:tab-stop style:position="9.513cm" style:type="right"/>
        </style:tab-stops>
      </style:paragraph-properties>
    </style:style>
    <style:style style:name="P16" style:family="paragraph" style:parent-style-name="A-titoletto">
      <style:paragraph-properties fo:margin-top="0cm" fo:margin-bottom="1cm"/>
      <style:text-properties fo:font-style="italic" style:font-style-asian="italic" style:font-style-complex="italic"/>
    </style:style>
    <style:style style:name="P17" style:family="paragraph" style:parent-style-name="Text_20_body" style:master-page-name="First_20_Page">
      <style:paragraph-properties style:page-number="auto"/>
    </style:style>
    <style:style style:name="P18" style:family="paragraph" style:parent-style-name="Text_20_body" style:master-page-name="First_20_Page">
      <style:paragraph-properties style:page-number="auto"/>
      <style:text-properties fo:font-size="18pt" style:font-size-asian="18pt" style:font-name-complex="Times New Roman" style:font-size-complex="18pt"/>
    </style:style>
    <style:style style:name="P19" style:family="paragraph" style:parent-style-name="A-titoletto" style:master-page-name="Standard">
      <style:paragraph-properties style:page-number="auto"/>
    </style:style>
    <style:style style:name="P20" style:family="paragraph" style:parent-style-name="A-titoletto" style:master-page-name="First_20_Page">
      <style:paragraph-properties style:page-number="auto"/>
    </style:style>
    <style:style style:name="P21" style:family="paragraph" style:parent-style-name="A-titoletto" style:master-page-name="First_20_Page">
      <style:paragraph-properties fo:margin-top="9.999cm" fo:margin-bottom="0cm" fo:text-align="center" style:justify-single-word="false" style:page-number="auto"/>
    </style:style>
    <style:style style:name="P22" style:family="paragraph" style:parent-style-name="A-epigrafe" style:master-page-name="First_20_Page">
      <style:paragraph-properties fo:margin-top="4.001cm" fo:margin-bottom="0cm" style:page-number="auto"/>
      <style:text-properties fo:font-style="italic" style:font-style-asian="italic" style:font-style-complex="italic"/>
    </style:style>
    <style:style style:name="P23" style:family="paragraph" style:parent-style-name="A-epigrafe">
      <style:text-properties fo:font-style="italic" style:font-style-asian="italic" style:font-style-complex="italic"/>
    </style:style>
    <style:style style:name="P24" style:family="paragraph" style:parent-style-name="A-titolosezione" style:master-page-name="First_20_Page">
      <style:paragraph-properties style:page-number="auto"/>
    </style:style>
    <style:style style:name="P25" style:family="paragraph" style:parent-style-name="A-titolosezione" style:master-page-name="Standard">
      <style:paragraph-properties fo:margin-top="0cm" fo:margin-bottom="0cm" style:page-number="auto"/>
    </style:style>
    <style:style style:name="P26" style:family="paragraph" style:parent-style-name="A-colophon" style:master-page-name="First_20_Page">
      <style:paragraph-properties fo:margin-top="9.5cm" fo:margin-bottom="0cm" fo:text-align="start" style:justify-single-word="false" style:page-number="auto"/>
    </style:style>
    <style:style style:name="P27" style:family="paragraph" style:parent-style-name="A-autore" style:master-page-name="First_20_Page">
      <style:paragraph-properties style:page-number="auto"/>
      <style:text-properties style:font-name="Times New Roman1" fo:font-size="14pt" style:letter-kerning="true" style:font-name-asian="Arial Unicode MS" style:font-size-asian="14pt" style:language-asian="en" style:country-asian="US" style:font-name-complex="Calibri" style:font-size-complex="14pt"/>
    </style:style>
    <style:style style:name="T1" style:family="text">
      <style:text-properties fo:font-variant="normal" fo:text-transform="none" fo:color="#333333" fo:font-size="12pt" fo:letter-spacing="normal" fo:font-style="normal" fo:font-weight="normal" style:font-name-asian="Helvetica" style:font-size-asian="12pt" style:font-style-asian="normal" style:font-weight-asian="normal" style:font-name-complex="Times New Roman" style:font-size-complex="12pt"/>
    </style:style>
    <style:style style:name="T2" style:family="text">
      <style:text-properties fo:font-variant="normal" fo:text-transform="none" fo:color="#333333" fo:font-size="12pt" fo:letter-spacing="normal" fo:font-style="italic" fo:font-weight="normal" style:font-name-asian="Helvetica" style:font-size-asian="12pt" style:font-style-asian="italic" style:font-weight-asian="normal" style:font-name-complex="Times New Roman" style:font-size-complex="12pt"/>
    </style:style>
    <style:style style:name="T3" style:family="text">
      <style:text-properties style:font-name="Times New Roman2"/>
    </style:style>
    <style:style style:name="T4" style:family="text">
      <style:text-properties style:font-name="Times New Roman2" style:font-name-asian="Times New Roman2" style:font-name-complex="Times New Roman2"/>
    </style:style>
    <style:style style:name="T5" style:family="text">
      <style:text-properties style:font-name="Times New Roman" style:font-name-asian="Arial Unicode MS" style:font-name-complex="Mangal"/>
    </style:style>
    <style:style style:name="T6" style:family="text">
      <style:text-properties style:font-name="Times New Roman" fo:font-size="10pt" fo:language="it" fo:country="IT" style:font-size-asian="10pt" style:font-size-complex="10pt"/>
    </style:style>
    <style:style style:name="T7"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8" style:family="text">
      <style:text-properties fo:font-size="12pt" style:font-size-asian="12pt" style:font-size-complex="12pt"/>
    </style:style>
    <style:style style:name="T9" style:family="text">
      <style:text-properties fo:font-style="italic" style:font-style-asian="italic" style:font-style-complex="italic"/>
    </style:style>
    <style:style style:name="T10" style:family="text">
      <style:text-properties style:font-name-asian="Arial Unicode MS"/>
    </style:style>
    <style:style style:name="T11" style:family="text">
      <style:text-properties style:font-name-asian="Arial1" style:font-name-complex="Arial1"/>
    </style:style>
    <style:style style:name="T12" style:family="text">
      <style:text-properties fo:color="#000000" style:font-name="Times New Roman" fo:letter-spacing="normal" style:font-name-asian="Trebuchet MS" style:font-name-complex="Trebuchet MS"/>
    </style:style>
    <style:style style:name="T13" style:family="text">
      <style:text-properties fo:color="#000000" style:font-name="Times New Roman" fo:letter-spacing="normal" fo:font-style="italic" style:font-name-asian="Trebuchet MS" style:font-style-asian="italic" style:font-name-complex="Trebuchet MS" style:font-style-complex="italic"/>
    </style:style>
    <style:style style:name="T14" style:family="text">
      <style:text-properties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6"><text:span text:style-name="B-corsivo"><text:span text:style-name="T6">Checkpoints</text:span></text:span></text:p>
      <text:p text:style-name="P10">poesie di <text:span text:style-name="T10">Luca Mazzocchi</text:span></text:p>
      <text:p text:style-name="P10">ISBN <text:span text:style-name="T11">9788864389400</text:span></text:p>
      <text:p text:style-name="P10">Collana ZONA Contemporanea</text:p>
      <text:p text:style-name="P10"/>
      <text:p text:style-name="P11"><text:span text:style-name="T12">© 2021</text:span><text:span text:style-name="T13"> </text:span><text:span text:style-name="T12">Editrice ZONA</text:span></text:p>
      <text:p text:style-name="P10">Via Massimo D’Azeglio 1/15 <text:span text:style-name="T14">–</text:span> 16149 Genova</text:p>
      <text:p text:style-name="P10">Telefono 338.7676020</text:p>
      <text:p text:style-name="P10">Email: info@editricezona.it</text:p>
      <text:p text:style-name="P10">Web site: www.editricezona.it <text:span text:style-name="T14">–</text:span> www.zonacontemporanea.it</text:p>
      <text:p text:style-name="P10"><text:line-break/>Progetto grafico: Serafina <text:span text:style-name="T14">–</text:span> serafina.serafina@alice.it<text:line-break/>Non è stato possibile rintracciare i crediti dell<text:span text:style-name="T4">’</text:span>immagine di copertina</text:p>
      <text:p text:style-name="P10"/>
      <text:p text:style-name="P12">Stampa: Digital Team <text:span text:style-name="T14">–</text:span> Fano (PU)</text:p>
      <text:p text:style-name="P13"><text:span text:style-name="B-corsivo"><text:span text:style-name="T7">Finito di stampare nel mese di settembre 2021</text:span></text:span></text:p>
      <text:p text:style-name="P27">Luca Mazzocchi</text:p>
      <text:p text:style-name="Text_20_body"/>
      <text:p text:style-name="P9">CHECKPOINTS</text:p>
      <text:p text:style-name="P8">poesi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ZONA</text:p>
      <text:p text:style-name="P7">Contemporanea</text:p>
      <text:p text:style-name="P17"/>
      <text:p text:style-name="P24">2021</text:p>
      <text:p text:style-name="P18"/>
      <text:p text:style-name="P19">Introduzione dell<text:span text:style-name="T4">’</text:span><text:span text:style-name="T5">autore</text:span></text:p>
      <text:p text:style-name="Text_20_body">Quando, a distanza di un anno dall’inizio di quella che si sarebbe poi rivelata una tragedia per la mia città, Bergamo, mi sono ritrovato a rileggere (o rivedere?) le mie “fotografie letterarie” di quei tre mesi terribili di pandemia, ho pensato che sarebbe stato interessante il recupero di quel ristretto numero di “chorus” che ne hanno fissato su carta, come in un calco pompeiano, i giorni, le ore, le notti, le solitudini e, in misura privata e generale, le morti. </text:p>
      <text:p text:style-name="Text_20_body">Attraverso la mia opera, che è un continuo divenire, mutare, fissare, sbracciarsi, una perenne biografia degli istanti, che ha i suoi precisi confini nello spazio e nel tempo della scrittura, entro cui nasce e sta, non venendo più modificata, ecco apparire una visione pura di quei giorni, non mediata dal tempo o dall’esperienza.</text:p>
      <text:p text:style-name="Text_20_body">C’è la città, ovviamente, che diventa tutt’uno con chi la abita, dove il suo dolore e la sua solitudine diventano quelli di noi che l’abitammo e l’abitiamo. La liberazione attonita della Natura, che si trova improvvisamente padrona delle strade, dei cieli, dei campi. C’è la lontananza, che da tipico archetipo poetico, diventa cruda realtà, tangibile e fisica. Un resoconto in tempo reale di un tempo di peste. </text:p>
      <text:p text:style-name="Text_20_body">Tre movimenti, tre mesi, quasi tre stagioni: l’inizio e la sorpresa, il lungo marzo tiepido, ventoso e cupo, e l’aprile che allora più che mai fu “il più crudele dei mesi”. </text:p>
      <text:p text:style-name="Text_20_body">Venticinque “checkpoints”, come in quei giorni là, dove fermarsi e ripensarsi. </text:p>
      <text:p text:style-name="Text_20_body"><text:soft-page-break/>Ho voluto aggiungere due postille, due “chorus” successivi, staccati da quei giorni, dove vivono le immagini di una città che rinasce e il ricordo di una persona a me cara, scomparsa per la pandemia, proprio nel cuore di marzo. </text:p>
      <text:p text:style-name="Text_20_body">Per “ridiventare gli uomini che eravamo / dieci minuti prima / di questo / improvviso / scomparire.”</text:p>
      <text:p text:style-name="Text_20_body"/>
      <text:p text:style-name="Text_20_body">A mio zio Lorenzo. </text:p>
      <text:p text:style-name="P3">Luca Mazzocchi</text:p>
      <text:p text:style-name="Text_20_body"/>
      <text:p text:style-name="P22">Non appena l’idea del Diluvio si fu placata,</text:p>
      <text:p text:style-name="P23">una lepre si fermò fra le lupinelle e le mobili campanule</text:p>
      <text:p text:style-name="P23">e disse la sua preghiera all’arcobaleno attraverso la tela del ragno.</text:p>
      <text:p text:style-name="P14">Arthur Rimbaud</text:p>
      <text:p text:style-name="P17"/>
      <text:p text:style-name="P24">FEBBRAIO</text:p>
      <text:p text:style-name="P17"/>
      <text:p text:style-name="P19">1.</text:p>
      <text:p text:style-name="Text_20_body">Tutti stasera parlano di malattia</text:p>
      <text:p text:style-name="Text_20_body">li sento da qui </text:p>
      <text:p text:style-name="Text_20_body">attorno ai tavoli pieni di bicchieri </text:p>
      <text:p text:style-name="Text_20_body">nel fumo delle sigarette </text:p>
      <text:p text:style-name="Text_20_body">nelle gambe nude del venerdì sera </text:p>
      <text:p text:style-name="Text_20_body">che se ci fai caso </text:p>
      <text:p text:style-name="Text_20_body">fa caldo come in primavera </text:p>
      <text:p text:style-name="Text_20_body">e il bar è pieno </text:p>
      <text:p text:style-name="Text_20_body">la porta si apre e si chiude in continuazione </text:p>
      <text:p text:style-name="Text_20_body"/>
      <text:p text:style-name="Text_20_body">(si può tentare </text:p>
      <text:p text:style-name="Text_20_body">nella gonna più corta </text:p>
      <text:p text:style-name="Text_20_body">tutta l’ortodossia dell’amore)</text:p>
      <text:p text:style-name="Text_20_body"/>
      <text:p text:style-name="Text_20_body">fuori </text:p>
      <text:p text:style-name="Text_20_body">sotto il Campanone </text:p>
      <text:p text:style-name="Text_20_body">il cielo è calmo </text:p>
      <text:p text:style-name="Text_20_body">il solito lavatoio brulicante di stelle </text:p>
      <text:p text:style-name="Text_20_body">la pianura è dolce</text:p>
      <text:p text:style-name="Text_20_body">scuote i rami alla brezza </text:p>
      <text:p text:style-name="Text_20_body">come fa sempre </text:p>
      <text:p text:style-name="Text_20_body">sull’egoismo dei sentieri </text:p>
      <text:p text:style-name="Text_20_body"/>
      <text:p text:style-name="Text_20_body">mi piace la tua pelle </text:p>
      <text:p text:style-name="Text_20_body"/>
      <text:p text:style-name="Text_20_body"><text:span text:style-name="T4">–</text:span> dice una mano insicura <text:span text:style-name="T4">–</text:span></text:p>
      <text:p text:style-name="Text_20_body"/>
      <text:p text:style-name="Text_20_body"><text:soft-page-break/>qui siamo in collina </text:p>
      <text:p text:style-name="Text_20_body">c’è il castello </text:p>
      <text:p text:style-name="Text_20_body">ci sono le Mura </text:p>
      <text:p text:style-name="Text_20_body">qui siamo sicuri </text:p>
      <text:p text:style-name="Text_20_body">e m’innamoro </text:p>
      <text:p text:style-name="Text_20_body">sotto gli archi del Palazzo della Ragione </text:p>
      <text:p text:style-name="Text_20_body"/>
      <text:p text:style-name="Text_20_body">poco più in là </text:p>
      <text:p text:style-name="Text_20_body">le begonie che attendono </text:p>
      <text:p text:style-name="Text_20_body">la luce bianca </text:p>
      <text:p text:style-name="Text_20_body">della bella stagione. </text:p>
      <text:p text:style-name="P19">2.</text:p>
      <text:p text:style-name="Text_20_body"><text:span text:style-name="T3">È</text:span> il mondo che è asmatico amore </text:p>
      <text:p text:style-name="Text_20_body">ha il fiato breve dappertutto </text:p>
      <text:p text:style-name="Text_20_body">si prepara sulle esauste pianure </text:p>
      <text:p text:style-name="Text_20_body">e cosparge tutto d’uccelli </text:p>
      <text:p text:style-name="Text_20_body">con la loro piccola benedizione di ali. </text:p>
      <text:p text:style-name="Text_20_body"/>
      <text:p text:style-name="Text_20_body">Noi non possiamo che stare alla finestra </text:p>
      <text:p text:style-name="Text_20_body">mentre la luce si fa lunga </text:p>
      <text:p text:style-name="Text_20_body">giorno dopo giorno </text:p>
      <text:p text:style-name="Text_20_body">a intenerire le strade </text:p>
      <text:p text:style-name="Text_20_body">con le prime voci di primavera: </text:p>
      <text:p text:style-name="Text_20_body"/>
      <text:p text:style-name="Text_20_body">la terra non ci chiama più </text:p>
      <text:p text:style-name="Text_20_body">sorride sola nei canali </text:p>
      <text:p text:style-name="Text_20_body">s’apre di radici </text:p>
      <text:p text:style-name="Text_20_body">e germoglia con noi lontani. </text:p>
      <text:p text:style-name="Text_20_body"/>
      <text:p text:style-name="Text_20_body">Si fa fonda così la distanza </text:p>
      <text:p text:style-name="Text_20_body">e dove </text:p>
      <text:p text:style-name="Text_20_body">nella piazza </text:p>
      <text:p text:style-name="Text_20_body">ti guardavo </text:p>
      <text:p text:style-name="Text_20_body">c’è il silenzio del sole </text:p>
      <text:p text:style-name="Text_20_body">sulle ganasce delle pietre. </text:p>
      <text:p text:style-name="Text_20_body"/>
      <text:p text:style-name="Text_20_body">Come si stringe il pioppeto </text:p>
      <text:p text:style-name="Text_20_body">come si fa scuro! </text:p>
      <text:p text:style-name="Text_20_body"/>
      <text:p text:style-name="Text_20_body"><text:soft-page-break/>Come il lago </text:p>
      <text:p text:style-name="Text_20_body">batte e ribatte </text:p>
      <text:p text:style-name="Text_20_body">la sua timida risacca </text:p>
      <text:p text:style-name="Text_20_body">di vuote barchette!</text:p>
      <text:p text:style-name="P19">3.</text:p>
      <text:p text:style-name="Text_20_body">Quando è mezzanotte sempre</text:p>
      <text:p text:style-name="Text_20_body">e la città è vuota </text:p>
      <text:p text:style-name="Text_20_body">e fingono </text:p>
      <text:p text:style-name="Text_20_body">le luci </text:p>
      <text:p text:style-name="Text_20_body">una vita </text:p>
      <text:p text:style-name="Text_20_body">trattengo </text:p>
      <text:p text:style-name="Text_20_body">nell’acquoso buio che s’attraversa </text:p>
      <text:p text:style-name="Text_20_body">pesci veloci e scarlatti </text:p>
      <text:p text:style-name="Text_20_body">(le parole tue) </text:p>
      <text:p text:style-name="Text_20_body">che scivolano vivi </text:p>
      <text:p text:style-name="Text_20_body">fra i coralli dei mattoni </text:p>
      <text:p text:style-name="Text_20_body">e giocano con le code </text:p>
      <text:p text:style-name="Text_20_body">sulle cancellate a punta </text:p>
      <text:p text:style-name="Text_20_body">dei giardini </text:p>
      <text:p text:style-name="Text_20_body">e qui </text:p>
      <text:p text:style-name="Text_20_body">faccio silenzio </text:p>
      <text:p text:style-name="Text_20_body">per ascoltare ancora </text:p>
      <text:p text:style-name="Text_20_body"><text:span text:style-name="T1">lo </text:span><text:span text:style-name="Emphasis"><text:span text:style-name="T2">swooosh</text:span></text:span></text:p>
      <text:p text:style-name="Text_20_body">dell’aria che smuovono </text:p>
      <text:p text:style-name="Text_20_body">dell’acqua che precipita in me </text:p>
      <text:p text:style-name="Text_20_body">di te che mi parlavi con frasi basse </text:p>
      <text:p text:style-name="Text_20_body">del niente o di noi </text:p>
      <text:p text:style-name="Text_20_body">ma che adesso </text:p>
      <text:p text:style-name="Text_20_body">sul fondale deserto </text:p>
      <text:p text:style-name="Text_20_body">si scompongono in anemoni </text:p>
      <text:p text:style-name="Text_20_body">fiori sui relitti </text:p>
      <text:p text:style-name="Text_20_body"/>
      <text:p text:style-name="Text_20_body"><text:soft-page-break/>fiori sui naufragi </text:p>
      <text:p text:style-name="Text_20_body">nell’esser soli </text:p>
      <text:p text:style-name="Text_20_body">pescecani </text:p>
      <text:p text:style-name="Text_20_body">impauriti e zitti.</text:p>
      <text:p text:style-name="P19">4.</text:p>
      <text:p text:style-name="Text_20_body">Non si ricostruisce più </text:p>
      <text:p text:style-name="Text_20_body">si aspetta </text:p>
      <text:p text:style-name="Text_20_body">la pianura è troppo malata </text:p>
      <text:p text:style-name="Text_20_body">anche per la primavera. </text:p>
      <text:p text:style-name="Text_20_body"/>
      <text:p text:style-name="Text_20_body">Dai bordi l’erba </text:p>
      <text:p text:style-name="Text_20_body">fa i fiori a caso </text:p>
      <text:p text:style-name="Text_20_body">le mosche stanno sui finestroni della scala B </text:p>
      <text:p text:style-name="Text_20_body">e desiderano il cielo </text:p>
      <text:p text:style-name="Text_20_body">come facciamo anche noi da qui. </text:p>
      <text:p text:style-name="Text_20_body"/>
      <text:p text:style-name="Text_20_body">In barba al silenzio </text:p>
      <text:p text:style-name="Text_20_body">coi sacchetti gialli della spesa </text:p>
      <text:p text:style-name="Text_20_body">tendono </text:p>
      <text:p text:style-name="Text_20_body">da semaforo a semaforo </text:p>
      <text:p text:style-name="Text_20_body">due o tre anziani </text:p>
      <text:p text:style-name="Text_20_body">ai loro portoni</text:p>
      <text:p text:style-name="Text_20_body">con fatica </text:p>
      <text:p text:style-name="Text_20_body">come se ci fosse la neve </text:p>
      <text:p text:style-name="Text_20_body">e la neve ormai </text:p>
      <text:p text:style-name="Text_20_body">non c<text:span text:style-name="T4">’</text:span>è più. </text:p>
      <text:p text:style-name="Text_20_body"/>
      <text:p text:style-name="Text_20_body">Io dovrei scrivere dell’amore </text:p>
      <text:p text:style-name="Text_20_body">ma l’amore </text:p>
      <text:p text:style-name="Text_20_body">è roba per i battenti delle finestre: </text:p>
      <text:p text:style-name="Text_20_body"/>
      <text:p text:style-name="Text_20_body"/>
      <text:p text:style-name="Text_20_body"><text:soft-page-break/>tira vento oggi </text:p>
      <text:p text:style-name="Text_20_body">e la poesia non ha tempo per ricordarti;</text:p>
      <text:p text:style-name="Text_20_body"/>
      <text:p text:style-name="Text_20_body">io stesso attendo </text:p>
      <text:p text:style-name="Text_20_body">la mossa del platano </text:p>
      <text:p text:style-name="Text_20_body">lungo la strada vuota.</text:p>
      <text:p text:style-name="P24">MARZO</text:p>
      <text:p text:style-name="P17"/>
      <text:p text:style-name="P19">5.</text:p>
      <text:p text:style-name="Text_20_body">Potrei anche starmene zitto </text:p>
      <text:p text:style-name="Text_20_body">smettere domani questo scrivere </text:p>
      <text:p text:style-name="Text_20_body">che qui le distanze </text:p>
      <text:p text:style-name="Text_20_body">si sono fatte bianchissime e ghiacciate </text:p>
      <text:p text:style-name="Text_20_body">e il silenzio matura fra gli alberi </text:p>
      <text:p text:style-name="Text_20_body">come un fogliame trasparente </text:p>
      <text:p text:style-name="Text_20_body">di pioggia desolata e incolta. </text:p>
      <text:p text:style-name="P6"/>
      <text:p text:style-name="Text_20_body">Dovrei – dimmi – </text:p>
      <text:p text:style-name="Text_20_body">sedermi sull’uscio della mia casa </text:p>
      <text:p text:style-name="Text_20_body">e non aspettare più nessuno? </text:p>
      <text:p text:style-name="P6"/>
      <text:p text:style-name="Text_20_body">Dovrei chiamare l’animale lontano </text:p>
      <text:p text:style-name="Text_20_body">che fruga col muso </text:p>
      <text:p text:style-name="Text_20_body">nella terra dura? </text:p>
      <text:p text:style-name="P6"/>
      <text:p text:style-name="Text_20_body">Non m’importa </text:p>
      <text:p text:style-name="Text_20_body">se marzo </text:p>
      <text:p text:style-name="Text_20_body">è consacrato al sole di gennaio </text:p>
      <text:p text:style-name="Text_20_body">e se si traccia in cielo </text:p>
      <text:p text:style-name="Text_20_body">l’esuberanza di un’unica stella </text:p>
      <text:p text:style-name="Text_20_body">e se su questa terra </text:p>
      <text:p text:style-name="Text_20_body">quello che ero non è più: </text:p>
      <text:p text:style-name="P6"/>
      <text:p text:style-name="Text_20_body">io non taccio e respiro </text:p>
      <text:p text:style-name="Text_20_body">e mi scuoto il sangue </text:p>
      <text:p text:style-name="Text_20_body">alla luce solitaria </text:p>
      <text:p text:style-name="Text_20_body">di questa tormentata pianura.</text:p>
      <text:p text:style-name="P19">6.</text:p>
      <text:p text:style-name="Text_20_body">Ho desiderio di tornare </text:p>
      <text:p text:style-name="Text_20_body">a semplici versi d’amore </text:p>
      <text:p text:style-name="Text_20_body">qualcosa come le foglie degli alberi a maggio </text:p>
      <text:p text:style-name="Text_20_body">qualcosa come lo spiovere dai tetti </text:p>
      <text:p text:style-name="Text_20_body">qualcosa che abbia un inizio e una fine</text:p>
      <text:p text:style-name="Text_20_body">e nel mezzo </text:p>
      <text:p text:style-name="Text_20_body">la gloria eccelsa </text:p>
      <text:p text:style-name="Text_20_body">del mare calmo sotto la luna. </text:p>
      <text:p text:style-name="Text_20_body"/>
      <text:p text:style-name="Text_20_body">Ho necessità dello spazio bianco fra le tue vene</text:p>
      <text:p text:style-name="Text_20_body">dove l’intimità scorre senza far baccano </text:p>
      <text:p text:style-name="Text_20_body">e dai tuoi grandi occhi tristi </text:p>
      <text:p text:style-name="Text_20_body">s’aprano così </text:p>
      <text:p text:style-name="Text_20_body">le cose della pelle più nascoste. </text:p>
      <text:p text:style-name="Text_20_body"/>
      <text:p text:style-name="Text_20_body">Ho bisogno di scrivere solo di te </text:p>
      <text:p text:style-name="Text_20_body">continuamente continuamente </text:p>
      <text:p text:style-name="Text_20_body">con una costanza metodica </text:p>
      <text:p text:style-name="Text_20_body">selvaggia psicotica: </text:p>
      <text:p text:style-name="Text_20_body"/>
      <text:p text:style-name="Text_20_body">che domani è tardi </text:p>
      <text:p text:style-name="Text_20_body">e tutta questa fasulla beatitudine </text:p>
      <text:p text:style-name="Text_20_body">si spegne in sirene e incendi. </text:p>
      <text:p text:style-name="Text_20_body"/>
      <text:p text:style-name="Text_20_body">La vita ha questa grande colpa:</text:p>
      <text:p text:style-name="Text_20_body">il togliermi le parole che amo </text:p>
      <text:p text:style-name="Text_20_body">a ogni giorno che resta.</text:p>
      <text:p text:style-name="P19">7.</text:p>
      <text:p text:style-name="Text_20_body">Questa poesia </text:p>
      <text:p text:style-name="Text_20_body">è il mio passo umano </text:p>
      <text:p text:style-name="Text_20_body">dentro la città vuota. </text:p>
      <text:p text:style-name="P6"/>
      <text:p text:style-name="Text_20_body">Cosa sia la speranza </text:p>
      <text:p text:style-name="Text_20_body">sulle tue gote rosse di vergogna </text:p>
      <text:p text:style-name="Text_20_body">io non lo so </text:p>
      <text:p text:style-name="Text_20_body">eppure sei donna che sa </text:p>
      <text:p text:style-name="Text_20_body">e dal vetro alle tue spalle </text:p>
      <text:p text:style-name="Text_20_body">mille volte è tramontato il sole. </text:p>
      <text:p text:style-name="P6"/>
      <text:p text:style-name="Text_20_body">E guarda </text:p>
      <text:p text:style-name="Text_20_body">da una serra all’altra </text:p>
      <text:p text:style-name="Text_20_body">tira un vento feroce </text:p>
      <text:p text:style-name="Text_20_body">è il buio </text:p>
      <text:p text:style-name="Text_20_body">è malasorte. </text:p>
      <text:p text:style-name="P6"/>
      <text:p text:style-name="Text_20_body">Mai saprai </text:p>
      <text:p text:style-name="Text_20_body">in quel rossore </text:p>
      <text:p text:style-name="Text_20_body">di una strofa fuggita </text:p>
      <text:p text:style-name="Text_20_body">nella sera qualunque;</text:p>
      <text:p text:style-name="P6"/>
      <text:p text:style-name="Text_20_body">come un uomo stanco </text:p>
      <text:p text:style-name="Text_20_body">sui cammini </text:p>
      <text:p text:style-name="Text_20_body">che non può camminare </text:p>
      <text:p text:style-name="Text_20_body">sulla solitudine dei catenacci </text:p>
      <text:p text:style-name="Text_20_body">che serrano le porte </text:p>
      <text:p text:style-name="Text_20_body">che ti guardano passare.</text:p>
      <text:p text:style-name="P20">8.</text:p>
      <text:p text:style-name="Text_20_body">Tu che mi segui dopo centinaia di anni </text:p>
      <text:p text:style-name="Text_20_body">(o così a me pare) </text:p>
      <text:p text:style-name="Text_20_body">e la strada è finita </text:p>
      <text:p text:style-name="Text_20_body">il glicine dimenticato </text:p>
      <text:p text:style-name="Text_20_body">e tutte le scale </text:p>
      <text:p text:style-name="Text_20_body">e mio padre </text:p>
      <text:p text:style-name="Text_20_body">e la primavera </text:p>
      <text:p text:style-name="Text_20_body">che invece torna ancora </text:p>
      <text:p text:style-name="Text_20_body">sopra la desolazione. </text:p>
      <text:p text:style-name="Text_20_body"/>
      <text:p text:style-name="Text_20_body">Che ci sia del corpo </text:p>
      <text:p text:style-name="Text_20_body">la radice ancora viva: </text:p>
      <text:p text:style-name="Text_20_body">i figli degli altri son cresciuti </text:p>
      <text:p text:style-name="Text_20_body">e di noi più nulla </text:p>
      <text:p text:style-name="Text_20_body">e del ricambio dolce della natura </text:p>
      <text:p text:style-name="Text_20_body">si muove la terra </text:p>
      <text:p text:style-name="Text_20_body">con una fatica nuova. </text:p>
      <text:p text:style-name="Text_20_body"/>
      <text:p text:style-name="Text_20_body">Ha ancora un suono di lamiera</text:p>
      <text:p text:style-name="Text_20_body">il cancello nei giorni del riposo </text:p>
      <text:p text:style-name="Text_20_body">e agli aeroplani risponde l’eco di un’ambulanza: </text:p>
      <text:p text:style-name="Text_20_body"/>
      <text:p text:style-name="Text_20_body">si è assottigliata la strada </text:p>
      <text:p text:style-name="Text_20_body">si è fatta lunga e illuminata. </text:p>
      <text:p text:style-name="Text_20_body"/>
      <text:p text:style-name="Text_20_body">Non sapresti riconoscermi </text:p>
      <text:p text:style-name="Text_20_body">e neppure io </text:p>
      <text:p text:style-name="Text_20_body">dentro questi viali </text:p>
      <text:p text:style-name="Text_20_body">sarei più lo stesso. </text:p>
      <text:p text:style-name="Text_20_body"><text:soft-page-break/></text:p>
      <text:p text:style-name="Text_20_body">Ho una stanchezza deforme </text:p>
      <text:p text:style-name="Text_20_body">che mi ha curvato la bocca </text:p>
      <text:p text:style-name="Text_20_body">e il tuo bacio è da un altro tempo </text:p>
      <text:p text:style-name="Text_20_body">melograno maturo </text:p>
      <text:p text:style-name="Text_20_body">in cui affondo le dita del ricordo.</text:p>
      <text:p text:style-name="P19">9.</text:p>
      <text:p text:style-name="Text_20_body"><text:span text:style-name="T9">Checkpoints</text:span> e scatolame sugli scaffali </text:p>
      <text:p text:style-name="Text_20_body">la linea dura del cielo brucia </text:p>
      <text:p text:style-name="Text_20_body">le spine nere delle fabbriche in dispnea; </text:p>
      <text:p text:style-name="Text_20_body"/>
      <text:p text:style-name="Text_20_body"><text:span text:style-name="T9">checkpoints</text:span> sui fiumi </text:p>
      <text:p text:style-name="Text_20_body">mai così leggiadri di anatre e foglie </text:p>
      <text:p text:style-name="Text_20_body">l’erba rugge </text:p>
      <text:p text:style-name="Text_20_body">se ne frega </text:p>
      <text:p text:style-name="Text_20_body">sbuca dalla testa dei lombrichi </text:p>
      <text:p text:style-name="Text_20_body">e fa il suo dovere; </text:p>
      <text:p text:style-name="Text_20_body"/>
      <text:p text:style-name="Text_20_body"><text:span text:style-name="T9">checkpoints</text:span> e tu mi dici </text:p>
      <text:p text:style-name="Text_20_body">guarda il cielo </text:p>
      <text:p text:style-name="Text_20_body">è più profondo </text:p>
      <text:p text:style-name="Text_20_body">è più azzurro </text:p>
      <text:p text:style-name="Text_20_body">l’agonia delle montagne </text:p>
      <text:p text:style-name="Text_20_body">scaraventa la neve </text:p>
      <text:p text:style-name="Text_20_body">ai bordi dei miei occhi chiari;</text:p>
      <text:p text:style-name="Text_20_body"/>
      <text:p text:style-name="Text_20_body"><text:span text:style-name="T9">checkpoints</text:span> e i cani si parlano </text:p>
      <text:p text:style-name="Text_20_body">da canile a canile </text:p>
      <text:p text:style-name="Text_20_body">i palazzi sono incubatrici bianche </text:p>
      <text:p text:style-name="Text_20_body">e il disegno dei comignoli muore </text:p>
      <text:p text:style-name="Text_20_body">sotto la delizia delle campane;</text:p>
      <text:p text:style-name="Text_20_body"/>
      <text:p text:style-name="Text_20_body"><text:span text:style-name="T9">checkpoints</text:span> e s’avvita il tempo </text:p>
      <text:p text:style-name="Text_20_body">fino ai giorni dell’infanzia </text:p>
      <text:p text:style-name="Text_20_body"><text:soft-page-break/>i due meravigliosi cipressi </text:p>
      <text:p text:style-name="Text_20_body">e la voce di mio padre </text:p>
      <text:p text:style-name="Text_20_body">che dice che è ora </text:p>
      <text:p text:style-name="Text_20_body">di tornare a casa.</text:p>
      <text:p text:style-name="P19">10.</text:p>
      <text:p text:style-name="Text_20_body">Le mani sanno </text:p>
      <text:p text:style-name="Text_20_body">dell’agonia dell’attesa </text:p>
      <text:p text:style-name="Text_20_body">piccole madri alle finestre </text:p>
      <text:p text:style-name="Text_20_body">che attendono i figli tornare </text:p>
      <text:p text:style-name="Text_20_body">e del braccio sono lo scalmo </text:p>
      <text:p text:style-name="Text_20_body">dove ti deponi fra l’acqua e il cielo </text:p>
      <text:p text:style-name="Text_20_body">e il mio amare. </text:p>
      <text:p text:style-name="Text_20_body"/>
      <text:p text:style-name="Text_20_body">Tanto più </text:p>
      <text:p text:style-name="Text_20_body">in queste notti di silenzio </text:p>
      <text:p text:style-name="Text_20_body">di trasparenze antiche </text:p>
      <text:p text:style-name="Text_20_body">d’entrare e uscire d’astri </text:p>
      <text:p text:style-name="Text_20_body">come in una festa stellare </text:p>
      <text:p text:style-name="Text_20_body"/>
      <text:p text:style-name="Text_20_body">tanto più nel cercarti </text:p>
      <text:p text:style-name="Text_20_body">sul fondo asciutto </text:p>
      <text:p text:style-name="Text_20_body">del tuo bellissimo torrente </text:p>
      <text:p text:style-name="Text_20_body">a scavare. </text:p>
      <text:p text:style-name="Text_20_body"/>
      <text:p text:style-name="Text_20_body">Nell’impossibile destino di questo tempo </text:p>
      <text:p text:style-name="Text_20_body">le mani hanno nervi di fame </text:p>
      <text:p text:style-name="Text_20_body">le dita tolgono l’aria alla tua bocca: </text:p>
      <text:p text:style-name="Text_20_body">sono primizie di rondini </text:p>
      <text:p text:style-name="Text_20_body">nella circonferenza della primavera. </text:p>
      <text:p text:style-name="Text_20_body"/>
      <text:p text:style-name="Text_20_body">Le mani dimenticano proprio come gli occhi </text:p>
      <text:p text:style-name="Text_20_body">e l’audacia ne ha sfinito le nocche: </text:p>
      <text:p text:style-name="Text_20_body"><text:soft-page-break/></text:p>
      <text:p text:style-name="Text_20_body">la carezza che manca </text:p>
      <text:p text:style-name="Text_20_body">è un campanile di pietra </text:p>
      <text:p text:style-name="Text_20_body">di pochi rintocchi.</text:p>
      <text:p text:style-name="P19">11.</text:p>
      <text:p text:style-name="Text_20_body">Sii gentile con l’ossido del nostro cuore </text:p>
      <text:p text:style-name="Text_20_body">calcola con precisione </text:p>
      <text:p text:style-name="Text_20_body">la distanza delle nostre labbra </text:p>
      <text:p text:style-name="Text_20_body">e dove la parola cade </text:p>
      <text:p text:style-name="Text_20_body">che sia germoglio </text:p>
      <text:p text:style-name="Text_20_body">per i giorni futuri. </text:p>
      <text:p text:style-name="P6"/>
      <text:p text:style-name="Text_20_body">Si candidi il marmo </text:p>
      <text:p text:style-name="Text_20_body">per la pioggia di primavera </text:p>
      <text:p text:style-name="Text_20_body">dove gli insetti rinascono </text:p>
      <text:p text:style-name="Text_20_body">fra i fiori di campo. </text:p>
      <text:p text:style-name="P6"/>
      <text:p text:style-name="Text_20_body">Sii gentile con l’ossido del nostro cuore! </text:p>
      <text:p text:style-name="P6"/>
      <text:p text:style-name="Text_20_body">La lontananza dei nostri corpi </text:p>
      <text:p text:style-name="Text_20_body">sia la misura del dolore </text:p>
      <text:p text:style-name="Text_20_body">sotto lo splendore del ciliegio in fiore. </text:p>
      <text:p text:style-name="P6"/>
      <text:p text:style-name="Text_20_body">Che da oggi le voci </text:p>
      <text:p text:style-name="Text_20_body">siano cose di stanze male arredate </text:p>
      <text:p text:style-name="Text_20_body">di vestiti sparigliati </text:p>
      <text:p text:style-name="Text_20_body">d’ambulanze lontane. </text:p>
      <text:p text:style-name="P6"/>
      <text:p text:style-name="Text_20_body">L’amore valga il doppio </text:p>
      <text:p text:style-name="Text_20_body">così come la tenerezza: </text:p>
      <text:p text:style-name="Text_20_body">che tutto sia festa </text:p>
      <text:p text:style-name="Text_20_body">dei nostri corpi </text:p>
      <text:p text:style-name="Text_20_body">gettati in faccia a questa morte.</text:p>
      <text:p text:style-name="P19">12.</text:p>
      <text:p text:style-name="Text_20_body">Tu che arrivi ogni sera da un mondo altro </text:p>
      <text:p text:style-name="Text_20_body">un luogo di porte accostate </text:p>
      <text:p text:style-name="Text_20_body">dove echeggia antico </text:p>
      <text:p text:style-name="Text_20_body">il battente con la bocca del leone: </text:p>
      <text:p text:style-name="Text_20_body">non conta ora </text:p>
      <text:p text:style-name="Text_20_body">la tua discrezione </text:p>
      <text:p text:style-name="Text_20_body">ti prego entra in questo luogo d’autunno </text:p>
      <text:p text:style-name="Text_20_body">ti prego fai esattamente un tragitto di semina </text:p>
      <text:p text:style-name="Text_20_body">fino all’ombra dell’albero </text:p>
      <text:p text:style-name="Text_20_body">dove riposo. </text:p>
      <text:p text:style-name="P6"/>
      <text:p text:style-name="Text_20_body"><text:span text:style-name="T3">È</text:span> promiscuo il dolore anche dove mi raggiungi: </text:p>
      <text:p text:style-name="P6"/>
      <text:p text:style-name="Text_20_body">guardami </text:p>
      <text:p text:style-name="Text_20_body">io sono felice e misero </text:p>
      <text:p text:style-name="Text_20_body">è il mio sangue che è sceso alle radici </text:p>
      <text:p text:style-name="Text_20_body">l’albero non darà più frutti. </text:p>
      <text:p text:style-name="P6"/>
      <text:p text:style-name="Text_20_body">Cosa vedi da questo mio cielo basso? </text:p>
      <text:p text:style-name="P6"/>
      <text:p text:style-name="Text_20_body">La lama della fabbrica ha reciso molte vite </text:p>
      <text:p text:style-name="Text_20_body">e noi cantiamo le nostre canzoni di pace. </text:p>
      <text:p text:style-name="P6"/>
      <text:p text:style-name="Text_20_body">Il tuo corpo è l’<text:span text:style-name="T9">hallelujah</text:span> </text:p>
      <text:p text:style-name="Text_20_body">che mi canti nel petto </text:p>
      <text:p text:style-name="Text_20_body">ma io sono stanco </text:p>
      <text:p text:style-name="Text_20_body">e alla tua carezza </text:p>
      <text:p text:style-name="Text_20_body">m’addormento.</text:p>
      <text:p text:style-name="P19">13.</text:p>
      <text:p text:style-name="Text_20_body">Delle domeniche non rimane nulla;</text:p>
      <text:p text:style-name="Text_20_body"/>
      <text:p text:style-name="Text_20_body">tutte le ossa delle mani sono fiorite</text:p>
      <text:p text:style-name="Text_20_body">piccoli uccelli becchettano fra l’erba nuova</text:p>
      <text:p text:style-name="Text_20_body">e si confà l’ora a ogni corpo che passa. </text:p>
      <text:p text:style-name="Text_20_body"/>
      <text:p text:style-name="Text_20_body">Non v’è dolcezza nell’allontanarsi </text:p>
      <text:p text:style-name="Text_20_body">né la sera per questo ritarda </text:p>
      <text:p text:style-name="Text_20_body">sulle luci azzurre dei nostri terrazzi. </text:p>
      <text:p text:style-name="Text_20_body"/>
      <text:p text:style-name="Text_20_body">Questo mondo è di terra umida </text:p>
      <text:p text:style-name="Text_20_body">si sbalza il sole al mattino </text:p>
      <text:p text:style-name="Text_20_body">si muove la pioggia </text:p>
      <text:p text:style-name="Text_20_body">sopra centinaia di case. </text:p>
      <text:p text:style-name="Text_20_body"/>
      <text:p text:style-name="Text_20_body">Ma qui di quei giorni </text:p>
      <text:p text:style-name="Text_20_body">neppure gli animali in amore </text:p>
      <text:p text:style-name="Text_20_body">o le lucciole a decine </text:p>
      <text:p text:style-name="Text_20_body">lungo il sentiero. </text:p>
      <text:p text:style-name="Text_20_body"/>
      <text:p text:style-name="Text_20_body">La pena ha roso </text:p>
      <text:p text:style-name="Text_20_body">la tua bocca di denti e speranza </text:p>
      <text:p text:style-name="Text_20_body">e il gomito nell’abbraccio </text:p>
      <text:p text:style-name="Text_20_body">non gioca più con l’ombra: </text:p>
      <text:p text:style-name="Text_20_body"/>
      <text:p text:style-name="Text_20_body">perdiamo il tempo </text:p>
      <text:p text:style-name="Text_20_body">e la mite riluttanza delle spalle </text:p>
      <text:p text:style-name="Text_20_body"><text:soft-page-break/>e cantiamo canzoni a nessuno </text:p>
      <text:p text:style-name="Text_20_body">scendendo dal borgo </text:p>
      <text:p text:style-name="Text_20_body">alla pianura.</text:p>
      <text:p text:style-name="P19">14.</text:p>
      <text:p text:style-name="Text_20_body">Dove sono ora </text:p>
      <text:p text:style-name="Text_20_body">sopra questo sasso d’universo </text:p>
      <text:p text:style-name="Text_20_body">vorrei trovarmi anche domani</text:p>
      <text:p text:style-name="Text_20_body">nella parola che non contagia </text:p>
      <text:p text:style-name="Text_20_body">e chiama le sponde di questo lago </text:p>
      <text:p text:style-name="Text_20_body">come per un incauto allontanarsi. </text:p>
      <text:p text:style-name="Text_20_body"/>
      <text:p text:style-name="Text_20_body">Si torce </text:p>
      <text:p text:style-name="Text_20_body">come una tomba sollevata </text:p>
      <text:p text:style-name="Text_20_body">il mio cuore. </text:p>
      <text:p text:style-name="Text_20_body"/>
      <text:p text:style-name="Text_20_body">Fuori da qui non si sa </text:p>
      <text:p text:style-name="Text_20_body">si lasciano andare i morti </text:p>
      <text:p text:style-name="Text_20_body">come a pescare le trote nell’acqua </text:p>
      <text:p text:style-name="Text_20_body">con le mani. </text:p>
      <text:p text:style-name="Text_20_body"/>
      <text:p text:style-name="Text_20_body">C’è un pentimento </text:p>
      <text:p text:style-name="Text_20_body">che supplisce all’assenza </text:p>
      <text:p text:style-name="Text_20_body">c’è come un nodo fra i rami dei castagni </text:p>
      <text:p text:style-name="Text_20_body">c’è un innamoramento </text:p>
      <text:p text:style-name="Text_20_body">fra l’appoggiarsi di calce delle case </text:p>
      <text:p text:style-name="Text_20_body">e l’attesa del domani. </text:p>
      <text:p text:style-name="Text_20_body"/>
      <text:p text:style-name="Text_20_body">Si torce </text:p>
      <text:p text:style-name="Text_20_body">come una tomba sollevata </text:p>
      <text:p text:style-name="Text_20_body">il mio cuore.</text:p>
      <text:p text:style-name="P19">15.</text:p>
      <text:p text:style-name="Text_20_body">Che c’entra il vento ora </text:p>
      <text:p text:style-name="Text_20_body">sulle spallucce vuote </text:p>
      <text:p text:style-name="Text_20_body">dei fili per stendere? </text:p>
      <text:p text:style-name="Text_20_body"/>
      <text:p text:style-name="Text_20_body">Rintoccano </text:p>
      <text:p text:style-name="Text_20_body">come bandiere </text:p>
      <text:p text:style-name="Text_20_body">l’oscurità. </text:p>
      <text:p text:style-name="Text_20_body"/>
      <text:p text:style-name="Text_20_body">E intanto </text:p>
      <text:p text:style-name="Text_20_body">i denti del legno </text:p>
      <text:p text:style-name="Text_20_body">hanno il nervoso dei battenti </text:p>
      <text:p text:style-name="Text_20_body">s’infrangono fra molari </text:p>
      <text:p text:style-name="Text_20_body">come il condannato a morte </text:p>
      <text:p text:style-name="Text_20_body">al patibolo. </text:p>
      <text:p text:style-name="Text_20_body"/>
      <text:p text:style-name="Text_20_body">Togli dalla finestra ciò che ti fa sola </text:p>
      <text:p text:style-name="Text_20_body">la morbida lama del tuo crine </text:p>
      <text:p text:style-name="Text_20_body">il plesso sacrale del tuo corpo </text:p>
      <text:p text:style-name="Text_20_body">la polpa della bocca </text:p>
      <text:p text:style-name="Text_20_body">dal frutto muto </text:p>
      <text:p text:style-name="Text_20_body">della luce di confine. </text:p>
      <text:p text:style-name="Text_20_body"/>
      <text:p text:style-name="Text_20_body">Che c’entra il vento ora </text:p>
      <text:p text:style-name="Text_20_body">dove nulla resta </text:p>
      <text:p text:style-name="Text_20_body">da scompigliare? </text:p>
      <text:p text:style-name="Text_20_body"/>
      <text:p text:style-name="Text_20_body"/>
      <text:p text:style-name="Text_20_body"><text:soft-page-break/>Trema la carezza del tetto </text:p>
      <text:p text:style-name="Text_20_body">la grondaia </text:p>
      <text:p text:style-name="Text_20_body">e da qui la nuvola </text:p>
      <text:p text:style-name="Text_20_body">ha una capriola </text:p>
      <text:p text:style-name="Text_20_body">un suo misterioso daffare. </text:p>
      <text:p text:style-name="Text_20_body"/>
      <text:p text:style-name="Text_20_body">Si lamentano le strade </text:p>
      <text:p text:style-name="Text_20_body">le barricate dei platani </text:p>
      <text:p text:style-name="Text_20_body">le calme porte della città vecchia </text:p>
      <text:p text:style-name="Text_20_body">il mare fermo del cemento: </text:p>
      <text:p text:style-name="Text_20_body"/>
      <text:p text:style-name="Text_20_body">di questa gran nave decorata di luci </text:p>
      <text:p text:style-name="Text_20_body">c’è un navigare lento </text:p>
      <text:p text:style-name="Text_20_body">doloroso e infermo </text:p>
      <text:p text:style-name="Text_20_body">sottovento.</text:p>
      <text:p text:style-name="P19">16.</text:p>
      <text:p text:style-name="Text_20_body">Sarà poi il passato a dire di noi</text:p>
      <text:p text:style-name="Text_20_body">la grandezza dei luoghi </text:p>
      <text:p text:style-name="Text_20_body">e degli uomini. </text:p>
      <text:p text:style-name="P6"/>
      <text:p text:style-name="Text_20_body">Giù per gli scoli </text:p>
      <text:p text:style-name="Text_20_body">la pioggia di stasera </text:p>
      <text:p text:style-name="Text_20_body">ha rinunciato al gioco dei muschi </text:p>
      <text:p text:style-name="Text_20_body">con un pudore naturale </text:p>
      <text:p text:style-name="Text_20_body">lieve come un vespro </text:p>
      <text:p text:style-name="Text_20_body">sopra l’azzerato azzurro </text:p>
      <text:p text:style-name="Text_20_body">corda di cielo dal castello </text:p>
      <text:p text:style-name="Text_20_body">all’antica piazza. </text:p>
      <text:p text:style-name="P6"/>
      <text:p text:style-name="Text_20_body">Si svuota questa città </text:p>
      <text:p text:style-name="Text_20_body">e ha un tuono in lontananza </text:p>
      <text:p text:style-name="Text_20_body">l’annuncio nuovo </text:p>
      <text:p text:style-name="Text_20_body">della stagione della speranza. </text:p>
      <text:p text:style-name="P6"/>
      <text:p text:style-name="Text_20_body">Ma nell’ora di adesso </text:p>
      <text:p text:style-name="Text_20_body">s’attarda ancora </text:p>
      <text:p text:style-name="Text_20_body">la misera idea di futuro: </text:p>
      <text:p text:style-name="P6"/>
      <text:p text:style-name="Text_20_body">è indecisa </text:p>
      <text:p text:style-name="Text_20_body">sugli scaloni impervi </text:p>
      <text:p text:style-name="Text_20_body">se fiorire nella bocca aperta dei leoni </text:p>
      <text:p text:style-name="Text_20_body">o passare sui campisanti </text:p>
      <text:p text:style-name="Text_20_body">a far la conta degli uomini vivi </text:p>
      <text:p text:style-name="Text_20_body">e di quelli sospesi </text:p>
      <text:p text:style-name="Text_20_body">come passanti.</text:p>
      <text:p text:style-name="P17"/>
      <text:p text:style-name="P24">APRILE</text:p>
      <text:p text:style-name="P17"/>
      <text:p text:style-name="P19">17.</text:p>
      <text:p text:style-name="Text_20_body">Sarà la fine di tutto </text:p>
      <text:p text:style-name="Text_20_body">il dolore che chiameremo uno </text:p>
      <text:p text:style-name="Text_20_body">e il dolore che chiameremo due </text:p>
      <text:p text:style-name="Text_20_body">che finiranno per scontrarsi </text:p>
      <text:p text:style-name="Text_20_body">in una collisione fra carne e spirito </text:p>
      <text:p text:style-name="Text_20_body"/>
      <text:p text:style-name="Text_20_body">uno e due </text:p>
      <text:p text:style-name="Text_20_body"/>
      <text:p text:style-name="Text_20_body">due barche sul lago </text:p>
      <text:p text:style-name="Text_20_body">due mani sul tavolo della cucina </text:p>
      <text:p text:style-name="Text_20_body">due corpi in un negozio d’occhiali </text:p>
      <text:p text:style-name="Text_20_body">due campane nel Venerdì Santo </text:p>
      <text:p text:style-name="Text_20_body">due uccelli sullo stesso ramo </text:p>
      <text:p text:style-name="Text_20_body">due cartocci di castagne sulla panchina del parco </text:p>
      <text:p text:style-name="Text_20_body">due acquasantiere vuote </text:p>
      <text:p text:style-name="Text_20_body">due strade divise da un prato </text:p>
      <text:p text:style-name="Text_20_body">due scale </text:p>
      <text:p text:style-name="Text_20_body">due finestre </text:p>
      <text:p text:style-name="Text_20_body">due polmoni pieni di acqua </text:p>
      <text:p text:style-name="Text_20_body"/>
      <text:p text:style-name="Text_20_body">sarà la fine di tutto </text:p>
      <text:p text:style-name="Text_20_body"/>
      <text:p text:style-name="Text_20_body">due alberi in fiore </text:p>
      <text:p text:style-name="Text_20_body">che bruciano </text:p>
      <text:p text:style-name="Text_20_body">nella bella sera d’aprile.</text:p>
      <text:p text:style-name="P19">18.</text:p>
      <text:p text:style-name="Text_20_body">Pare che si sia taciuta. </text:p>
      <text:p text:style-name="Text_20_body"/>
      <text:p text:style-name="Text_20_body">La speranza? <text:span text:style-name="T4">–</text:span> dici.</text:p>
      <text:p text:style-name="Text_20_body"/>
      <text:p text:style-name="Text_20_body">No, la Morte – ti rispondo.</text:p>
      <text:p text:style-name="Text_20_body"/>
      <text:p text:style-name="Text_20_body">Vasti i tuoi capelli </text:p>
      <text:p text:style-name="Text_20_body">cadono sulle tue spalle; </text:p>
      <text:p text:style-name="Text_20_body"/>
      <text:p text:style-name="Text_20_body">hai gli occhi tristi </text:p>
      <text:p text:style-name="Text_20_body">abbandonati distanti </text:p>
      <text:p text:style-name="Text_20_body">come tutto di te </text:p>
      <text:p text:style-name="Text_20_body">in queste ore. </text:p>
      <text:p text:style-name="Text_20_body"/>
      <text:p text:style-name="Text_20_body">L’aria è finalmente </text:p>
      <text:p text:style-name="Text_20_body">di due anatre solitarie </text:p>
      <text:p text:style-name="Text_20_body">e dei loro richiami: </text:p>
      <text:p text:style-name="Text_20_body"/>
      <text:p text:style-name="Text_20_body">i cipressi sono turgidi di sole </text:p>
      <text:p text:style-name="Text_20_body">la bella stagione chiede di noi </text:p>
      <text:p text:style-name="Text_20_body">con un’insistenza d’inverno. </text:p>
      <text:p text:style-name="Text_20_body"/>
      <text:p text:style-name="Text_20_body">Sono esausto del niente </text:p>
      <text:p text:style-name="Text_20_body">del fare cose senza le tue mani </text:p>
      <text:p text:style-name="Text_20_body">delle ossa che porto </text:p>
      <text:p text:style-name="Text_20_body">nel sacco della pelle. </text:p>
      <text:p text:style-name="Text_20_body"/>
      <text:p text:style-name="Text_20_body"><text:soft-page-break/>Pare che si sia taciuta. </text:p>
      <text:p text:style-name="Text_20_body"/>
      <text:p text:style-name="Text_20_body">La speranza? <text:span text:style-name="T4">–</text:span> dici. </text:p>
      <text:p text:style-name="Text_20_body"/>
      <text:p text:style-name="Text_20_body">Sì, la speranza, amore – ti rispondo.</text:p>
      <text:p text:style-name="P19">19.</text:p>
      <text:p text:style-name="Text_20_body">C’è un solo grido d’uccello </text:p>
      <text:p text:style-name="Text_20_body">(una bestia sconosciuta </text:p>
      <text:p text:style-name="Text_20_body">in un luogo sconosciuto) </text:p>
      <text:p text:style-name="Text_20_body">che periodicamente spalanca il becco nel buio </text:p>
      <text:p text:style-name="Text_20_body">ed emette un suono terminale </text:p>
      <text:p text:style-name="Text_20_body">metodico </text:p>
      <text:p text:style-name="Text_20_body">un’eclisse ripetuta cento volte</text:p>
      <text:p text:style-name="Text_20_body">triste e profonda </text:p>
      <text:p text:style-name="Text_20_body">e l’ocra dei tetti </text:p>
      <text:p text:style-name="Text_20_body">s’infittisce d’un canto funereo </text:p>
      <text:p text:style-name="Text_20_body">nel tacito silenzio della città;</text:p>
      <text:p text:style-name="Text_20_body"/>
      <text:p text:style-name="Text_20_body">bestia </text:p>
      <text:p text:style-name="Text_20_body">bestia di piume </text:p>
      <text:p text:style-name="Text_20_body">bestia di libertà </text:p>
      <text:p text:style-name="Text_20_body">bestia d’amore </text:p>
      <text:p text:style-name="Text_20_body"/>
      <text:p text:style-name="Text_20_body">s’apre il verso all’orizzonte scomparso </text:p>
      <text:p text:style-name="Text_20_body">alla fame di vita delle piazze </text:p>
      <text:p text:style-name="Text_20_body">guardiano dell’ultimo mondo </text:p>
      <text:p text:style-name="Text_20_body">che quando spalanchi le ali </text:p>
      <text:p text:style-name="Text_20_body">è detto </text:p>
      <text:p text:style-name="Text_20_body">il destino </text:p>
      <text:p text:style-name="Text_20_body">che ti porti sul dorso </text:p>
      <text:p text:style-name="Text_20_body">con occhi di fuoco.</text:p>
      <text:p text:style-name="P19">20.</text:p>
      <text:p text:style-name="Text_20_body">Si depreda l’ultimo ciliegio </text:p>
      <text:p text:style-name="Text_20_body">l’aria è calma inesistente </text:p>
      <text:p text:style-name="Text_20_body">i vasi di terracotta </text:p>
      <text:p text:style-name="Text_20_body">giacciono sulle sponde lignee </text:p>
      <text:p text:style-name="Text_20_body">della casa vuota. </text:p>
      <text:p text:style-name="Text_20_body"/>
      <text:p text:style-name="Text_20_body"><text:span text:style-name="T4">È</text:span> questo il tempo che viviamo </text:p>
      <text:p text:style-name="Text_20_body">è l’aprile passato </text:p>
      <text:p text:style-name="Text_20_body">delle vendette </text:p>
      <text:p text:style-name="Text_20_body">della più bella libertà. </text:p>
      <text:p text:style-name="Text_20_body"/>
      <text:p text:style-name="Text_20_body">Si canta di nascosto</text:p>
      <text:p text:style-name="Text_20_body">in un conclave di pietre <text:span text:style-name="T4">–</text:span></text:p>
      <text:p text:style-name="Text_20_body"/>
      <text:p text:style-name="Text_20_body">poco più lontano </text:p>
      <text:p text:style-name="Text_20_body">la cascata stilla ancora </text:p>
      <text:p text:style-name="Text_20_body">la poca acqua dai monti. </text:p>
      <text:p text:style-name="Text_20_body"/>
      <text:p text:style-name="Text_20_body">La casa vuota si fessura </text:p>
      <text:p text:style-name="Text_20_body">il camino piange l’ultima morte </text:p>
      <text:p text:style-name="Text_20_body">e la ghiacciaia mugugna elettricità </text:p>
      <text:p text:style-name="Text_20_body">nella notte serena. </text:p>
      <text:p text:style-name="Text_20_body"/>
      <text:p text:style-name="Text_20_body">Come è tutto trascorso in un istante </text:p>
      <text:p text:style-name="Text_20_body">il transito da una camera all’altra </text:p>
      <text:p text:style-name="Text_20_body">il bordo nervoso dei gradini </text:p>
      <text:p text:style-name="Text_20_body">nel mezzogiorno luminoso </text:p>
      <text:p text:style-name="Text_20_body"><text:soft-page-break/>nello spezzato momento </text:p>
      <text:p text:style-name="Text_20_body">della solitudine finale. </text:p>
      <text:p text:style-name="Text_20_body"/>
      <text:p text:style-name="Text_20_body">Si sente ancora la betoniera </text:p>
      <text:p text:style-name="Text_20_body">mangiucchiare un <text:span text:style-name="T9">sandwich</text:span> di castagni </text:p>
      <text:p text:style-name="Text_20_body">e dietro la cima più alta dei monti </text:p>
      <text:p text:style-name="Text_20_body">la luna ha la religione di Dio </text:p>
      <text:p text:style-name="Text_20_body">da decantare.</text:p>
      <text:p text:style-name="P19">21.</text:p>
      <text:p text:style-name="Text_20_body">Accetta la mia necessità </text:p>
      <text:p text:style-name="Text_20_body">d’indovinarti le scaglie minute delle braccia </text:p>
      <text:p text:style-name="Text_20_body">anche in questo buio </text:p>
      <text:p text:style-name="Text_20_body">in questo diapason </text:p>
      <text:p text:style-name="Text_20_body">che suona e risuona </text:p>
      <text:p text:style-name="Text_20_body">nella lunga strada dei cipressi: </text:p>
      <text:p text:style-name="Text_20_body"/>
      <text:p text:style-name="Text_20_body">quanto lugubre s’arrampichi </text:p>
      <text:p text:style-name="Text_20_body">la primavera sui tronchi </text:p>
      <text:p text:style-name="Text_20_body">neppure noi </text:p>
      <text:p text:style-name="Text_20_body">immaginavamo. </text:p>
      <text:p text:style-name="Text_20_body"/>
      <text:p text:style-name="Text_20_body">Accetta quindi </text:p>
      <text:p text:style-name="Text_20_body">l’opera cieca </text:p>
      <text:p text:style-name="Text_20_body">brancolante </text:p>
      <text:p text:style-name="Text_20_body">delle mie dita bianche </text:p>
      <text:p text:style-name="Text_20_body">sugli argini caldi </text:p>
      <text:p text:style-name="Text_20_body">del tuo quieto torrente </text:p>
      <text:p text:style-name="Text_20_body">tutte le pietre che smuovo inciampando </text:p>
      <text:p text:style-name="Text_20_body">tutta la rena finita nella tua acqua </text:p>
      <text:p text:style-name="Text_20_body">dall’ultimo ponte </text:p>
      <text:p text:style-name="Text_20_body">provando ad amarti. </text:p>
      <text:p text:style-name="Text_20_body"/>
      <text:p text:style-name="Text_20_body"><text:span text:style-name="T3">È</text:span> il mondo che scompare </text:p>
      <text:p text:style-name="Text_20_body">quello che si raggomitola nel vento </text:p>
      <text:p text:style-name="Text_20_body">così come un verme fa </text:p>
      <text:p text:style-name="Text_20_body">toccato dalla scure della zappa: </text:p>
      <text:p text:style-name="Text_20_body"><text:soft-page-break/></text:p>
      <text:p text:style-name="Text_20_body">accetta l’acqua che invade l’orma del mio corpo </text:p>
      <text:p text:style-name="Text_20_body">e si fa estuario </text:p>
      <text:p text:style-name="Text_20_body">rovesciando ramaglia </text:p>
      <text:p text:style-name="Text_20_body">nei tuoi grandi occhi marini.</text:p>
      <text:p text:style-name="P19">22.</text:p>
      <text:p text:style-name="Text_20_body">L’unica è restare dove non c’è speranza </text:p>
      <text:p text:style-name="Text_20_body">nella patria dei morti </text:p>
      <text:p text:style-name="Text_20_body">fra i trapassati seduti al sole </text:p>
      <text:p text:style-name="Text_20_body">dove l’umanità è già trascorsa </text:p>
      <text:p text:style-name="Text_20_body">e ora ha lunghe fila di spettri in catene:</text:p>
      <text:p text:style-name="Text_20_body"/>
      <text:p text:style-name="Text_20_body">lascia che attraversi la città </text:p>
      <text:p text:style-name="Text_20_body">la città razziata dai barbari </text:p>
      <text:p text:style-name="Text_20_body">la città straziata </text:p>
      <text:p text:style-name="Text_20_body">la città dei viadotti dei giardini </text:p>
      <text:p text:style-name="Text_20_body">la città della luce di fine aprile </text:p>
      <text:p text:style-name="Text_20_body">dei rampicanti sui muri </text:p>
      <text:p text:style-name="Text_20_body">la città della chiave dorata dei portoni </text:p>
      <text:p text:style-name="Text_20_body">la città degli schiavi </text:p>
      <text:p text:style-name="Text_20_body">la città dei salvi </text:p>
      <text:p text:style-name="Text_20_body">la città dei perduti </text:p>
      <text:p text:style-name="Text_20_body">la città dei defunti </text:p>
      <text:p text:style-name="Text_20_body">e la città dei vivi. </text:p>
      <text:p text:style-name="Text_20_body"/>
      <text:p text:style-name="Text_20_body">Se ho </text:p>
      <text:p text:style-name="Text_20_body">dalla mia visione </text:p>
      <text:p text:style-name="Text_20_body">una pacifica nuova vita </text:p>
      <text:p text:style-name="Text_20_body">allora preferisco la terra dei morti </text:p>
      <text:p text:style-name="Text_20_body">il lungo spettacolo del cielo che s’apre </text:p>
      <text:p text:style-name="Text_20_body">e milioni di stelle </text:p>
      <text:p text:style-name="Text_20_body">che ti chiamano per nome.</text:p>
      <text:p text:style-name="P19">23.</text:p>
      <text:p text:style-name="Text_20_body"><text:span text:style-name="T3">È</text:span> stato debole il tentativo </text:p>
      <text:p text:style-name="Text_20_body">raro il cuore </text:p>
      <text:p text:style-name="Text_20_body">pallido il bosco comunque </text:p>
      <text:p text:style-name="Text_20_body">fra il poco fogliame delle nuvole; </text:p>
      <text:p text:style-name="Text_20_body"/>
      <text:p text:style-name="Text_20_body">lo spigolo della casa bianca </text:p>
      <text:p text:style-name="Text_20_body">ha i risvolti delle finestre accese </text:p>
      <text:p text:style-name="Text_20_body">come unico animale transumante: </text:p>
      <text:p text:style-name="Text_20_body">il coprifuoco scuote i manifesti strappati </text:p>
      <text:p text:style-name="Text_20_body">le svendite continuano </text:p>
      <text:p text:style-name="Text_20_body">e le fiere degli sposi giacciono </text:p>
      <text:p text:style-name="Text_20_body">in periferie dimenticate. </text:p>
      <text:p text:style-name="Text_20_body"/>
      <text:p text:style-name="Text_20_body">S’accorcia della Liberazione la gioia </text:p>
      <text:p text:style-name="Text_20_body">e i prati hanno solo oltraggi di fiori a caso. </text:p>
      <text:p text:style-name="Text_20_body"/>
      <text:p text:style-name="Text_20_body">Neppure tu </text:p>
      <text:p text:style-name="Text_20_body">Dio </text:p>
      <text:p text:style-name="Text_20_body">hai avuto mano libera </text:p>
      <text:p text:style-name="Text_20_body">nel rimestare con arguzia </text:p>
      <text:p text:style-name="Text_20_body">il nostro pianto. </text:p>
      <text:p text:style-name="Text_20_body"/>
      <text:p text:style-name="Text_20_body">Si sente infine </text:p>
      <text:p text:style-name="Text_20_body">un vento da oriente </text:p>
      <text:p text:style-name="Text_20_body">avvitarsi ai camini </text:p>
      <text:p text:style-name="Text_20_body">alle feritoie di fuliggini: </text:p>
      <text:p text:style-name="Text_20_body"/>
      <text:p text:style-name="Text_20_body"><text:soft-page-break/>che si canta stasera </text:p>
      <text:p text:style-name="Text_20_body">se siamo ancora così fragili </text:p>
      <text:p text:style-name="Text_20_body">se ciò che resta </text:p>
      <text:p text:style-name="Text_20_body">è un vociare distante </text:p>
      <text:p text:style-name="Text_20_body">di bambini?</text:p>
      <text:p text:style-name="P19">24.</text:p>
      <text:p text:style-name="Text_20_body"><text:span text:style-name="T3">È</text:span> forse tutto passato </text:p>
      <text:p text:style-name="Text_20_body">e di noi non ci sono altri migliori </text:p>
      <text:p text:style-name="Text_20_body">e certe trasfigurazioni di corpi; </text:p>
      <text:p text:style-name="Text_20_body"/>
      <text:p text:style-name="Text_20_body">il mondo è quello antico </text:p>
      <text:p text:style-name="Text_20_body">la perenne </text:p>
      <text:p text:style-name="Text_20_body">decadente </text:p>
      <text:p text:style-name="Text_20_body">misera umanità </text:p>
      <text:p text:style-name="Text_20_body">ferma ai semafori </text:p>
      <text:p text:style-name="Text_20_body">sola e distrutta </text:p>
      <text:p text:style-name="Text_20_body">il genuino livore del sangue </text:p>
      <text:p text:style-name="Text_20_body">che si radica di nuovo </text:p>
      <text:p text:style-name="Text_20_body">allargandosi </text:p>
      <text:p text:style-name="Text_20_body">nelle dosi massicce dei supermarket; </text:p>
      <text:p text:style-name="Text_20_body"/>
      <text:p text:style-name="Text_20_body">dove sei mondo nuovo </text:p>
      <text:p text:style-name="Text_20_body">dove i giorni ti trapassano </text:p>
      <text:p text:style-name="Text_20_body">come un impiccio di rami cresciuti male: </text:p>
      <text:p text:style-name="Text_20_body">è tutto qui </text:p>
      <text:p text:style-name="Text_20_body">il fermarsi un poco a pensare </text:p>
      <text:p text:style-name="Text_20_body">il chiudersi nelle braccia </text:p>
      <text:p text:style-name="Text_20_body">di chi ha braccia ancora dove tornare?</text:p>
      <text:p text:style-name="Text_20_body"/>
      <text:p text:style-name="Text_20_body">Si tocca </text:p>
      <text:p text:style-name="Text_20_body">di maggio la rabbia </text:p>
      <text:p text:style-name="Text_20_body">e la memoria non ha più niente di te: </text:p>
      <text:p text:style-name="Text_20_body"/>
      <text:p text:style-name="Text_20_body"><text:soft-page-break/>si calma sulla strada vuota il sole </text:p>
      <text:p text:style-name="Text_20_body">ed è ancora </text:p>
      <text:p text:style-name="Text_20_body">notte dopo notte </text:p>
      <text:p text:style-name="Text_20_body">solo l’esercizio del sonno </text:p>
      <text:p text:style-name="Text_20_body">e la gioia ottusa del dimenticare. </text:p>
      <text:p text:style-name="P19">25.</text:p>
      <text:p text:style-name="Text_20_body">L’arrivo delle nubi </text:p>
      <text:p text:style-name="Text_20_body">è stato (infine) dolce </text:p>
      <text:p text:style-name="Text_20_body">dalla luce del mezzogiorno decuplicato </text:p>
      <text:p text:style-name="Text_20_body">e in una cantilena di sgorghi </text:p>
      <text:p text:style-name="Text_20_body">ora fa un piovere svogliato. </text:p>
      <text:p text:style-name="Text_20_body"/>
      <text:p text:style-name="Text_20_body">C’è la quiete della mezzanotte </text:p>
      <text:p text:style-name="Text_20_body">e solo sbuffa l’officina indifferente </text:p>
      <text:p text:style-name="Text_20_body">oscura di veleni e di niente. </text:p>
      <text:p text:style-name="Text_20_body"/>
      <text:p text:style-name="Text_20_body">Sulla cancellata puntuta </text:p>
      <text:p text:style-name="Text_20_body">sta un uccello fermo </text:p>
      <text:p text:style-name="Text_20_body">come da maggio sorpreso </text:p>
      <text:p text:style-name="Text_20_body">ma meglio di noi sa </text:p>
      <text:p text:style-name="Text_20_body">il restare o il non restare. </text:p>
      <text:p text:style-name="Text_20_body"/>
      <text:p text:style-name="Text_20_body">Il cielo ancora </text:p>
      <text:p text:style-name="Text_20_body">solleva l’orlo lungo dei faggi </text:p>
      <text:p text:style-name="Text_20_body">come a spiarne da sotto la città: </text:p>
      <text:p text:style-name="Text_20_body"/>
      <text:p text:style-name="Text_20_body">è finita la pioggia </text:p>
      <text:p text:style-name="Text_20_body">e sembra dire </text:p>
      <text:p text:style-name="P2">“potete uscire! potete uscire!” </text:p>
      <text:p text:style-name="Text_20_body">e in cento prismi di luce </text:p>
      <text:p text:style-name="Text_20_body">ridiventare gli uomini che eravamo </text:p>
      <text:p text:style-name="Text_20_body"/>
      <text:p text:style-name="Text_20_body"/>
      <text:p text:style-name="Text_20_body"><text:soft-page-break/>dieci minuti prima </text:p>
      <text:p text:style-name="Text_20_body">di questo </text:p>
      <text:p text:style-name="Text_20_body">improvviso </text:p>
      <text:p text:style-name="Text_20_body">scomparire.</text:p>
      <text:p text:style-name="P17"/>
      <text:p text:style-name="P25">APPENDICE A </text:p>
      <text:p text:style-name="P4"/>
      <text:p text:style-name="P16">A Bergamo</text:p>
      <text:p text:style-name="P4">Il vento improvviso oggi </text:p>
      <text:p text:style-name="P4">risaliva la strada in salita </text:p>
      <text:p text:style-name="P4">il centro città </text:p>
      <text:p text:style-name="P4">pareva ancora vuoto </text:p>
      <text:p text:style-name="P4">come dopo un abbandono. </text:p>
      <text:p text:style-name="P6"/>
      <text:p text:style-name="Text_20_body">La donna di colore gravida </text:p>
      <text:p text:style-name="Text_20_body">muoveva l’ebano delle mani </text:p>
      <text:p text:style-name="Text_20_body">nel cielo azzurro </text:p>
      <text:p text:style-name="Text_20_body">in due ci girammo a guardarla:</text:p>
      <text:p text:style-name="Text_20_body">l’Africa stupenda </text:p>
      <text:p text:style-name="Text_20_body">nella galera dei giardini radiosi. </text:p>
      <text:p text:style-name="P6"/>
      <text:p text:style-name="Text_20_body">Di contrappasso </text:p>
      <text:p text:style-name="Text_20_body">una folata </text:p>
      <text:p text:style-name="Text_20_body">mi ricordava la pioggia </text:p>
      <text:p text:style-name="Text_20_body">e di sobbalzo da oriente </text:p>
      <text:p text:style-name="Text_20_body">s’arroventava una nuvola. </text:p>
      <text:p text:style-name="P6"/>
      <text:p text:style-name="Text_20_body">La città era profonda </text:p>
      <text:p text:style-name="Text_20_body">verticale </text:p>
      <text:p text:style-name="Text_20_body">tutta assorta nel suo viale </text:p>
      <text:p text:style-name="Text_20_body">e di slancio </text:p>
      <text:p text:style-name="Text_20_body">era tutta un gioco </text:p>
      <text:p text:style-name="Text_20_body">di antiche case </text:p>
      <text:p text:style-name="Text_20_body">mura veneziane </text:p>
      <text:p text:style-name="Text_20_body">e ombre giurassiche di tigli. </text:p>
      <text:p text:style-name="Text_20_body"><text:soft-page-break/></text:p>
      <text:p text:style-name="Text_20_body">Io restavo </text:p>
      <text:p text:style-name="Text_20_body">nel riparo legnoso di un portone </text:p>
      <text:p text:style-name="Text_20_body">con il mio guardare d’uomo </text:p>
      <text:p text:style-name="Text_20_body">l’accadere della vita </text:p>
      <text:p text:style-name="Text_20_body">il battente dalla testa d’angelo </text:p>
      <text:p text:style-name="Text_20_body">levigato dagli anni </text:p>
      <text:p text:style-name="Text_20_body">come tutto di me </text:p>
      <text:p text:style-name="Text_20_body">dalla fatica.</text:p>
      <text:p text:style-name="P25">APPENDICE B</text:p>
      <text:p text:style-name="P4"/>
      <text:p text:style-name="P16">A Lorenzo</text:p>
      <text:p text:style-name="P4">Siamo tutti adulti </text:p>
      <text:p text:style-name="P4">e a uno a uno saliamo le scale </text:p>
      <text:p text:style-name="P4">che abbiamo già salito </text:p>
      <text:p text:style-name="P4">in altre ricche notti di stelle. </text:p>
      <text:p text:style-name="P4"/>
      <text:p text:style-name="P4">Il grande specchio non riflette </text:p>
      <text:p text:style-name="P4">ha una ruggine d’anni sul cristallo: </text:p>
      <text:p text:style-name="P4">eppure a lui </text:p>
      <text:p text:style-name="P4">sull’uscio della tua stanza </text:p>
      <text:p text:style-name="Text_20_body"><text:span text:style-name="T8">chiedevi i</text:span>l consenso al nuovo giorno. </text:p>
      <text:p text:style-name="Text_20_body"/>
      <text:p text:style-name="Text_20_body">Si parano le foglie dell’uva </text:p>
      <text:p text:style-name="Text_20_body">verdissime. </text:p>
      <text:p text:style-name="Text_20_body"/>
      <text:p text:style-name="Text_20_body">Gli animali giovani </text:p>
      <text:p text:style-name="Text_20_body">non comprendono gli addii </text:p>
      <text:p text:style-name="Text_20_body">e setacciano col muso </text:p>
      <text:p text:style-name="Text_20_body">sentieri di trifogli gialli. </text:p>
      <text:p text:style-name="Text_20_body"/>
      <text:p text:style-name="Text_20_body">La morte fa immobile anche i vetri rotti </text:p>
      <text:p text:style-name="Text_20_body">il pentolino di rame sul fuoco spento </text:p>
      <text:p text:style-name="Text_20_body">le caravelle sui ripiani </text:p>
      <text:p text:style-name="Text_20_body">di una Venezia sognata. </text:p>
      <text:p text:style-name="Text_20_body"/>
      <text:p text:style-name="Text_20_body"/>
      <text:p text:style-name="Text_20_body"/>
      <text:p text:style-name="Text_20_body"><text:soft-page-break/>Deduco </text:p>
      <text:p text:style-name="Text_20_body">dal trafficare </text:p>
      <text:p text:style-name="Text_20_body">fra i cassetti e le ante </text:p>
      <text:p text:style-name="Text_20_body">che della tua gentilezza</text:p>
      <text:p text:style-name="Text_20_body">rimane un sole stanco </text:p>
      <text:p text:style-name="Text_20_body">sul cotto del pavimento </text:p>
      <text:p text:style-name="Text_20_body">a risalire il muro. </text:p>
      <text:p text:style-name="Text_20_body"/>
      <text:p text:style-name="Text_20_body">Che allegria beffarda </text:p>
      <text:p text:style-name="Text_20_body">nello strozzo delle legnaie </text:p>
      <text:p text:style-name="Text_20_body">a contare con le dita ciò che rimane: </text:p>
      <text:p text:style-name="Text_20_body"/>
      <text:p text:style-name="Text_20_body">la morte è una puttana </text:p>
      <text:p text:style-name="Text_20_body">che scende a valle </text:p>
      <text:p text:style-name="Text_20_body">per ricominciare.</text:p>
      <text:p text:style-name="P20">Indice</text:p>
      <text:p text:style-name="P15">Introduzione dell<text:span text:style-name="T4">’</text:span><text:span text:style-name="T5">autore <text:tab/>7</text:span></text:p>
      <text:p text:style-name="P15">FEBBRAIO <text:tab/>11</text:p>
      <text:p text:style-name="P15">MARZO <text:tab/>21</text:p>
      <text:p text:style-name="P15">APRILE <text:tab/>51</text:p>
      <text:p text:style-name="P15">APPENDICE A - <text:span text:style-name="T9">A Bergamo</text:span> <text:tab/>59</text:p>
      <text:p text:style-name="P15">APPENDICE B - <text:span text:style-name="T9">A Lorenzo</text:span> <text:tab/>61</text:p>
      <text:p text:style-name="P21">https://editricezona.it<text:line-break/>info@editricezona.i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Arial1" svg:font-family="Arial" style:font-family-generic="swiss"/>
    <style:font-face style:name="Helvetica" svg:font-family="Helvetica, Arial"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A-titoletto" style:family="paragraph" style:parent-style-name="Text_20_body" style:class="text" style:master-page-name="">
      <style:paragraph-properties fo:margin-left="0cm" fo:margin-right="0cm" fo:margin-top="0cm" fo:margin-bottom="1.499cm" fo:text-align="start" style:justify-single-word="false" fo:text-indent="0cm" style:auto-text-indent="false" style:page-number="auto"/>
      <style:text-properties fo:font-size="13pt"/>
    </style:style>
    <style:style style:name="A-epigrafe" style:family="paragraph" style:parent-style-name="Text_20_body" style:class="text" style:master-page-name="">
      <style:paragraph-properties fo:margin-left="0cm" fo:margin-right="0cm" fo:text-align="end" style:justify-single-word="false" fo:orphans="0" fo:widows="0" fo:text-indent="0cm" style:auto-text-indent="false" style:page-number="auto"/>
      <style:text-properties fo:font-size="10.5pt" fo:font-style="italic" style:font-size-asian="14pt" style:font-style-asian="italic" style:font-name-complex="Times New Roman" style:font-size-complex="14pt" style:font-style-complex="italic"/>
    </style:style>
    <style:style style:name="A-titolosezione" style:family="paragraph" style:parent-style-name="Text_20_body" style:class="text">
      <style:paragraph-properties fo:margin-left="0cm" fo:margin-right="0cm" fo:margin-top="1.499cm" fo:margin-bottom="0cm" fo:text-align="end" style:justify-single-word="false" fo:text-indent="0cm" style:auto-text-indent="false"/>
      <style:text-properties fo:font-size="18pt" style:font-size-asian="18pt" style:font-name-complex="Times New Roman" style:font-size-complex="18pt"/>
    </style:style>
    <style:style style:name="A-testoindice" style:family="paragraph" style:parent-style-name="Text_20_body" style:class="text">
      <style:paragraph-properties fo:margin-left="0cm" fo:margin-right="0cm" fo:line-height="200%" fo:text-align="start" style:justify-single-word="false" fo:text-indent="1cm" style:auto-text-indent="false"/>
      <style:text-properties fo:font-size="10.5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Emphasis" style:family="text">
      <style:text-properties fo:font-style="italic" style:font-style-asian="italic" style:font-style-complex="italic"/>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footer-left>
        <text:p text:style-name="Footer"><text:page-number text:select-page="current">3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5-06T17:55:52.31</meta:creation-date>
    <dc:date>2021-07-01T10:34:30.51</dc:date>
    <dc:creator>silvia tessitore</dc:creator>
    <meta:editing-duration>PT1H46M34S</meta:editing-duration>
    <meta:editing-cycles>25</meta:editing-cycles>
    <meta:generator>OpenOffice/4.1.9$Win32 OpenOffice.org_project/419m1$Build-9805</meta:generator>
    <meta:document-statistic meta:table-count="0" meta:image-count="0" meta:object-count="0" meta:page-count="64" meta:paragraph-count="785" meta:word-count="3536" meta:character-count="20312"/>
  </office:meta>
</office:document-meta>
</file>