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mily-generic="roman"/>
    <style:font-face style:name="Arial1" svg:font-family="Arial" style:font-family-generic="swiss"/>
    <style:font-face style:name="Trebuchet MS" svg:font-family="'Trebuchet MS'" style:font-family-generic="swiss"/>
    <style:font-face style:name="Mangal2" svg:font-family="Mangal"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text-properties style:font-name="Times New Roman" fo:font-size="11pt" style:font-size-asian="14pt" style:font-size-complex="14pt"/>
    </style:style>
    <style:style style:name="P3" style:family="paragraph" style:parent-style-name="Standard">
      <style:paragraph-properties fo:margin-top="0cm" fo:margin-bottom="0cm" fo:text-align="justify" style:justify-single-word="false"/>
      <style:text-properties style:font-name="Times New Roman" fo:font-size="11pt" style:font-size-asian="14pt" style:font-size-complex="14pt"/>
    </style:style>
    <style:style style:name="P4" style:family="paragraph" style:parent-style-name="Standard">
      <style:paragraph-properties fo:margin-top="0cm" fo:margin-bottom="0cm" fo:text-align="center" style:justify-single-word="false"/>
      <style:text-properties style:font-name="Times New Roman" fo:font-size="13pt" fo:font-style="normal" style:font-size-asian="13pt" style:font-style-asian="normal" style:font-size-complex="13pt" style:font-style-complex="normal"/>
    </style:style>
    <style:style style:name="P5" style:family="paragraph" style:parent-style-name="A-colophon">
      <style:paragraph-properties fo:margin-top="0cm" fo:margin-bottom="0cm" fo:line-height="100%" fo:text-align="start" style:justify-single-word="false"/>
      <style:text-properties style:font-name="Times New Roman" fo:font-size="11pt" style:font-size-asian="14pt" style:font-size-complex="14pt"/>
    </style:style>
    <style:style style:name="P6"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7" style:family="paragraph" style:parent-style-name="A-testo-indice">
      <style:paragraph-properties fo:margin-top="0cm" fo:margin-bottom="0cm">
        <style:tab-stops>
          <style:tab-stop style:position="9.499cm" style:type="right"/>
        </style:tab-stops>
      </style:paragraph-properties>
    </style:style>
    <style:style style:name="P8" style:family="paragraph" style:parent-style-name="A-testo-indice">
      <style:paragraph-properties fo:margin-top="0cm" fo:margin-bottom="0cm">
        <style:tab-stops>
          <style:tab-stop style:position="9.499cm" style:type="right"/>
        </style:tab-stops>
      </style:paragraph-properties>
      <style:text-properties fo:font-style="normal" style:font-style-asian="normal" style:font-style-complex="normal"/>
    </style:style>
    <style:style style:name="P9" style:family="paragraph" style:parent-style-name="A-dedica-epigrafe">
      <style:paragraph-properties fo:margin-top="0cm" fo:margin-bottom="0cm" fo:text-align="center" style:justify-single-word="false"/>
      <style:text-properties style:font-name="Times New Roman" fo:font-size="10pt" fo:font-style="normal" style:font-size-asian="10pt" style:font-style-asian="normal" style:font-size-complex="10pt" style:font-style-complex="normal"/>
    </style:style>
    <style:style style:name="P10" style:family="paragraph" style:parent-style-name="Text_20_body">
      <style:paragraph-properties fo:text-align="end" style:justify-single-word="false"/>
    </style:style>
    <style:style style:name="P11" style:family="paragraph" style:parent-style-name="Text_20_body">
      <style:text-properties fo:font-size="11pt" style:font-size-asian="11pt" style:font-size-complex="11pt"/>
    </style:style>
    <style:style style:name="P12" style:family="paragraph" style:parent-style-name="Text_20_body">
      <style:text-properties fo:font-size="11pt" fo:font-style="italic" style:font-size-asian="11pt" style:font-style-asian="italic" style:font-size-complex="11pt" style:font-style-complex="italic"/>
    </style:style>
    <style:style style:name="P13" style:family="paragraph" style:parent-style-name="Text_20_body">
      <style:paragraph-properties fo:line-height="150%"/>
    </style:style>
    <style:style style:name="P14" style:family="paragraph" style:parent-style-name="Text_20_body">
      <style:text-properties style:font-name="Times New Roman" fo:font-size="18pt" style:font-size-asian="18pt" style:font-size-complex="18pt"/>
    </style:style>
    <style:style style:name="P15" style:family="paragraph" style:parent-style-name="Text_20_body">
      <style:text-properties style:font-size-asian="14pt" style:font-size-complex="14pt"/>
    </style:style>
    <style:style style:name="P16" style:family="paragraph" style:parent-style-name="Text_20_body">
      <style:paragraph-properties fo:text-align="center" style:justify-single-word="false"/>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1pt" style:font-size-asian="14pt" style:font-size-complex="14pt"/>
    </style:style>
    <style:style style:name="P18" style:family="paragraph" style:parent-style-name="A-testobase">
      <style:paragraph-properties fo:margin-left="0cm" fo:margin-right="0cm" fo:margin-top="0cm" fo:margin-bottom="0cm" fo:text-align="start" style:justify-single-word="false" fo:text-indent="0cm" style:auto-text-indent="false"/>
      <style:text-properties style:font-name="Times New Roman" fo:font-size="10pt" style:font-size-asian="10pt" style:font-size-complex="10pt"/>
    </style:style>
    <style:style style:name="P19" style:family="paragraph" style:parent-style-name="A-testobase">
      <style:paragraph-properties fo:margin-left="0cm" fo:margin-right="0cm" fo:text-align="start" style:justify-single-word="false" fo:text-indent="0cm" style:auto-text-indent="false"/>
      <style:text-properties style:font-name="Times New Roman" fo:font-size="10pt" style:font-size-asian="10pt" style:font-size-complex="10pt"/>
    </style:style>
    <style:style style:name="P20" style:family="paragraph" style:parent-style-name="Text_20_body">
      <style:paragraph-properties fo:margin-left="0cm" fo:margin-right="0cm" fo:text-indent="0cm" style:auto-text-indent="false"/>
      <style:text-properties style:font-name="Times New Roman" fo:font-size="11pt" style:font-size-asian="14pt" style:font-size-complex="14pt"/>
    </style:style>
    <style:style style:name="P21" style:family="paragraph" style:parent-style-name="A-titolo">
      <style:paragraph-properties fo:break-before="page"/>
    </style:style>
    <style:style style:name="P22" style:family="paragraph" style:parent-style-name="A-titolo">
      <style:paragraph-properties fo:break-before="page"/>
      <style:text-properties fo:font-style="normal" style:font-style-asian="normal" style:font-style-complex="normal"/>
    </style:style>
    <style:style style:name="P23" style:family="paragraph" style:parent-style-name="A-titolo">
      <style:paragraph-properties fo:break-before="page"/>
      <style:text-properties fo:font-style="normal" style:font-size-asian="14pt" style:font-style-asian="normal" style:font-size-complex="14pt" style:font-style-complex="normal"/>
    </style:style>
    <style:style style:name="P24" style:family="paragraph" style:parent-style-name="A-colophon">
      <style:paragraph-properties fo:text-align="start" style:justify-single-word="false"/>
      <style:text-properties style:font-name="Times New Roman" fo:font-size="10pt" style:font-size-asian="10pt" style:font-size-complex="10pt"/>
    </style:style>
    <style:style style:name="P25" style:family="paragraph" style:parent-style-name="A-colophon">
      <style:paragraph-properties fo:text-align="start" style:justify-single-word="false"/>
      <style:text-properties fo:font-size="10pt" style:font-size-asian="10pt" style:font-size-complex="10pt"/>
    </style:style>
    <style:style style:name="P26" style:family="paragraph" style:parent-style-name="A-testo-indice">
      <style:paragraph-properties>
        <style:tab-stops>
          <style:tab-stop style:position="9.499cm" style:type="right"/>
        </style:tab-stops>
      </style:paragraph-properties>
    </style:style>
    <style:style style:name="P27" style:family="paragraph" style:parent-style-name="A-testo-indice">
      <style:paragraph-properties>
        <style:tab-stops>
          <style:tab-stop style:position="9.532cm" style:type="right"/>
        </style:tab-stops>
      </style:paragraph-properties>
    </style:style>
    <style:style style:name="P28" style:family="paragraph" style:parent-style-name="A-testo-indice">
      <style:paragraph-properties>
        <style:tab-stops>
          <style:tab-stop style:position="9.499cm" style:type="right"/>
        </style:tab-stops>
      </style:paragraph-properties>
      <style:text-properties fo:font-style="normal" style:font-style-asian="normal" style:font-style-complex="normal"/>
    </style:style>
    <style:style style:name="P29" style:family="paragraph" style:parent-style-name="A-testo-indice">
      <style:paragraph-properties>
        <style:tab-stops>
          <style:tab-stop style:position="9.532cm" style:type="right"/>
        </style:tab-stops>
      </style:paragraph-properties>
      <style:text-properties fo:font-style="normal" style:font-style-asian="normal" style:font-style-complex="normal"/>
    </style:style>
    <style:style style:name="P30" style:family="paragraph" style:parent-style-name="A-testo-indice">
      <style:paragraph-properties>
        <style:tab-stops>
          <style:tab-stop style:position="9.499cm" style:type="right"/>
        </style:tab-stops>
      </style:paragraph-properties>
      <style:text-properties fo:font-style="normal" style:font-size-asian="14pt" style:font-style-asian="normal" style:font-size-complex="14pt" style:font-style-complex="normal"/>
    </style:style>
    <style:style style:name="P31" style:family="paragraph" style:parent-style-name="A-titololibro">
      <style:paragraph-properties fo:text-align="center" style:justify-single-word="false"/>
      <style:text-properties fo:font-size="18pt" style:letter-kerning="true" style:font-size-asian="18pt" style:language-asian="en" style:country-asian="US" style:font-name-complex="Calibri1" style:font-size-complex="18pt"/>
    </style:style>
    <style:style style:name="P32" style:family="paragraph" style:parent-style-name="A-dedica-epigrafe">
      <style:paragraph-properties fo:text-align="start" style:justify-single-word="false"/>
      <style:text-properties fo:font-size="9pt" style:font-size-asian="9pt" style:font-size-complex="9pt"/>
    </style:style>
    <style:style style:name="P33" style:family="paragraph" style:parent-style-name="A-dedica-epigrafe">
      <style:paragraph-properties fo:text-align="center" style:justify-single-word="false"/>
      <style:text-properties fo:font-size="10pt" style:font-size-asian="10pt" style:font-size-complex="10pt"/>
    </style:style>
    <style:style style:name="P34" style:family="paragraph" style:parent-style-name="A-testobase">
      <style:paragraph-properties fo:text-align="start" style:justify-single-word="false"/>
      <style:text-properties style:font-name="Times New Roman" fo:font-size="10pt" style:font-size-asian="10pt" style:font-size-complex="10pt"/>
    </style:style>
    <style:style style:name="P35" style:family="paragraph" style:parent-style-name="A-dedica-epigrafe">
      <style:paragraph-properties fo:margin-top="1.499cm" fo:margin-bottom="0cm" fo:text-align="center" style:justify-single-word="false"/>
      <style:text-properties fo:font-size="10pt" fo:font-style="italic" style:font-size-asian="10pt" style:font-style-asian="italic" style:font-size-complex="10pt"/>
    </style:style>
    <style:style style:name="P36" style:family="paragraph" style:parent-style-name="A-testo-indice">
      <style:paragraph-properties fo:margin-top="1cm" fo:margin-bottom="0cm">
        <style:tab-stops>
          <style:tab-stop style:position="9.532cm" style:type="right"/>
        </style:tab-stops>
      </style:paragraph-properties>
    </style:style>
    <style:style style:name="P37" style:family="paragraph" style:parent-style-name="A-testo-indice">
      <style:paragraph-properties fo:margin-top="1cm" fo:margin-bottom="0cm">
        <style:tab-stops>
          <style:tab-stop style:position="9.499cm" style:type="right"/>
        </style:tab-stops>
      </style:paragraph-properties>
      <style:text-properties fo:font-style="normal" style:font-size-asian="14pt" style:font-style-asian="normal" style:font-size-complex="14pt" style:font-style-complex="normal"/>
    </style:style>
    <style:style style:name="P38" style:family="paragraph" style:parent-style-name="Standard" style:master-page-name="First_20_Page">
      <style:paragraph-properties fo:margin-top="0cm" fo:margin-bottom="0cm" fo:text-align="center" style:justify-single-word="false" style:page-number="auto"/>
      <style:text-properties style:font-name="Times New Roman" fo:font-size="11pt" style:font-size-asian="14pt" style:font-size-complex="14pt"/>
    </style:style>
    <style:style style:name="P39" style:family="paragraph" style:parent-style-name="Standard" style:master-page-name="First_20_Page">
      <style:paragraph-properties fo:margin-top="0cm" fo:margin-bottom="0cm" fo:text-align="justify" style:justify-single-word="false" style:page-number="auto"/>
      <style:text-properties style:font-name="Times New Roman" fo:font-size="11pt" style:font-size-asian="14pt" style:font-size-complex="14pt"/>
    </style:style>
    <style:style style:name="P40" style:family="paragraph" style:parent-style-name="Standard" style:master-page-name="First_20_Page">
      <style:paragraph-properties fo:margin-top="0cm" fo:margin-bottom="0cm" fo:text-align="center" style:justify-single-word="false" style:page-number="auto"/>
      <style:text-properties style:font-name="Times New Roman" fo:font-size="13pt" fo:font-style="normal" style:font-size-asian="13pt" style:font-style-asian="normal" style:font-size-complex="13pt" style:font-style-complex="normal"/>
    </style:style>
    <style:style style:name="P41" style:family="paragraph" style:parent-style-name="Standard" style:master-page-name="First_20_Page">
      <style:paragraph-properties fo:margin-top="9.999cm" fo:margin-bottom="0cm" fo:text-align="center" style:justify-single-word="false" style:page-number="auto"/>
      <style:text-properties style:font-name="Times New Roman" fo:font-size="13pt" fo:font-style="normal" style:font-size-asian="13pt" style:font-style-asian="normal" style:font-size-complex="13pt" style:font-style-complex="normal"/>
    </style:style>
    <style:style style:name="P42" style:family="paragraph" style:parent-style-name="Text_20_body" style:master-page-name="First_20_Page">
      <style:paragraph-properties fo:margin-top="3cm" fo:margin-bottom="0cm" style:page-number="auto"/>
      <style:text-properties fo:font-size="11pt" fo:font-style="italic" style:font-size-asian="11pt" style:font-style-asian="italic" style:font-size-complex="11pt" style:font-style-complex="italic"/>
    </style:style>
    <style:style style:name="P43" style:family="paragraph" style:parent-style-name="Text_20_body" style:master-page-name="First_20_Page">
      <style:paragraph-properties style:page-number="auto"/>
    </style:style>
    <style:style style:name="P44" style:family="paragraph" style:parent-style-name="Text_20_body" style:master-page-name="First_20_Page">
      <style:paragraph-properties fo:margin-top="1cm" fo:margin-bottom="0cm" fo:line-height="150%" style:page-number="auto"/>
    </style:style>
    <style:style style:name="P45" style:family="paragraph" style:parent-style-name="A-titolo" style:master-page-name="Standard">
      <style:paragraph-properties style:page-number="auto"/>
    </style:style>
    <style:style style:name="P46" style:family="paragraph" style:parent-style-name="A-titolo" style:master-page-name="Standard">
      <style:paragraph-properties style:page-number="auto"/>
      <style:text-properties fo:font-style="normal" style:font-style-asian="normal" style:font-style-complex="normal"/>
    </style:style>
    <style:style style:name="P47" style:family="paragraph" style:parent-style-name="A-titolo" style:master-page-name="Standard">
      <style:paragraph-properties style:page-number="auto" fo:break-before="page"/>
    </style:style>
    <style:style style:name="P48" style:family="paragraph" style:parent-style-name="A-titolo" style:master-page-name="First_20_Page">
      <style:paragraph-properties style:page-number="auto"/>
    </style:style>
    <style:style style:name="P49" style:family="paragraph" style:parent-style-name="A-titolo-sezione" style:master-page-name="First_20_Page">
      <style:paragraph-properties style:page-number="auto"/>
    </style:style>
    <style:style style:name="P50" style:family="paragraph" style:parent-style-name="A-titolo-sezione" style:master-page-name="First_20_Page">
      <style:paragraph-properties style:page-number="auto"/>
      <style:text-properties style:font-name="Times New Roman" fo:font-size="14pt" style:font-size-asian="14pt" style:font-size-complex="14pt"/>
    </style:style>
    <style:style style:name="P51" style:family="paragraph" style:parent-style-name="A-colophon" style:master-page-name="First_20_Page">
      <style:paragraph-properties fo:margin-top="4.5cm" fo:margin-bottom="0cm" fo:text-align="start" style:justify-single-word="false" style:page-number="auto"/>
    </style:style>
    <style:style style:name="P52" style:family="paragraph" style:parent-style-name="A-autore" style:master-page-name="First_20_Page">
      <style:paragraph-properties fo:text-align="center" style:justify-single-word="false" style:page-number="auto"/>
      <style:text-properties fo:font-size="14pt" style:letter-kerning="true" style:font-size-asian="14pt" style:language-asian="en" style:country-asian="US" style:font-name-complex="Calibri1" style:font-size-complex="14pt"/>
    </style:style>
    <style:style style:name="T1" style:family="text">
      <style:text-properties style:font-size-asian="14pt" style:font-size-complex="14pt"/>
    </style:style>
    <style:style style:name="T2" style:family="text">
      <style:text-properties fo:font-style="italic" style:font-size-asian="14pt" style:font-style-asian="italic" style:font-size-complex="14pt"/>
    </style:style>
    <style:style style:name="T3" style:family="text">
      <style:text-properties fo:font-style="italic" style:font-size-asian="14pt" style:font-style-asian="italic" style:font-size-complex="14pt" style:font-style-complex="italic"/>
    </style:style>
    <style:style style:name="T4" style:family="text">
      <style:text-properties fo:font-style="italic" style:font-style-asian="italic" style:font-style-complex="italic"/>
    </style:style>
    <style:style style:name="T5" style:family="text">
      <style:text-properties fo:font-style="italic" style:text-underline-style="none" style:font-size-asian="14pt" style:font-style-asian="italic" style:font-size-complex="14pt" style:font-style-complex="italic"/>
    </style:style>
    <style:style style:name="T6" style:family="text">
      <style:text-properties style:font-name="Times New Roman" fo:font-size="14pt" fo:language="it" fo:country="IT"/>
    </style:style>
    <style:style style:name="T7"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8" style:family="text">
      <style:text-properties style:font-name="Times New Roman" fo:font-size="10pt" fo:language="it" fo:country="IT" style:font-size-asian="10pt" style:font-size-complex="10pt"/>
    </style:style>
    <style:style style:name="T9" style:family="text">
      <style:text-properties style:font-name="Times New Roman" fo:font-size="18pt" style:font-size-asian="18pt" style:font-size-complex="18pt"/>
    </style:style>
    <style:style style:name="T10" style:family="text">
      <style:text-properties fo:font-style="normal" style:font-style-asian="normal" style:font-style-complex="normal"/>
    </style:style>
    <style:style style:name="T11" style:family="text">
      <style:text-properties style:font-name-asian="Arial1" style:font-name-complex="Arial1"/>
    </style:style>
    <style:style style:name="T12" style:family="text">
      <style:text-properties fo:color="#000000" style:font-name="Times New Roman" fo:letter-spacing="normal" style:font-name-asian="Trebuchet MS" style:font-name-complex="Trebuchet MS"/>
    </style:style>
    <style:style style:name="T13" style:family="text">
      <style:text-properties fo:color="#000000" style:font-name="Times New Roman" fo:letter-spacing="normal" fo:font-style="italic" style:font-name-asian="Trebuchet MS" style:font-style-asian="italic" style:font-name-complex="Trebuchet MS" style:font-style-complex="italic"/>
    </style:style>
    <style:style style:name="T14" style:family="text">
      <style:text-properties style:font-name-asian="Times New Roman2" style:font-name-complex="Times New Roman2"/>
    </style:style>
    <style:style style:name="T15" style:family="text">
      <style:text-properties fo:font-variant="normal" fo:text-transform="none" fo:font-size="12pt"/>
    </style:style>
    <style:style style:name="T16" style:family="text">
      <style:text-properties fo:font-size="7pt" style:font-size-asian="7pt" style:font-size-complex="7pt"/>
    </style:style>
    <style:style style:name="T17" style:family="text">
      <style:text-properties fo:text-transform="uppercase"/>
    </style:style>
    <style:style style:name="T18" style:family="text">
      <style:text-properties style:font-name="Times New Roman2" style:font-name-asian="Times New Roman2" style:font-name-complex="Times New Roman2"/>
    </style:style>
    <style:style style:name="T19" style:family="text">
      <style:text-properties style:font-name-asian="Calibri"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51"><text:span text:style-name="B-corsivo"><text:span text:style-name="T8">Poesie scelte</text:span></text:span></text:p>
      <text:p text:style-name="P24">di Dario Meneghetti</text:p>
      <text:p text:style-name="P19">a cura di Marco Berisso e Guido Caserza</text:p>
      <text:p text:style-name="P24">ISBN <text:span text:style-name="T11">9788864389349</text:span></text:p>
      <text:p text:style-name="P24">Collana ZONA Contemporanea</text:p>
      <text:p text:style-name="P24"/>
      <text:p text:style-name="P25"><text:span text:style-name="T12">© 2021</text:span><text:span text:style-name="T13"> </text:span><text:span text:style-name="T12">Editrice ZONA</text:span></text:p>
      <text:p text:style-name="P24">Via Massimo D’Azeglio 1/15 <text:span text:style-name="T14">–</text:span> 16149 Genova</text:p>
      <text:p text:style-name="P24">Telefono: 338.7676020</text:p>
      <text:p text:style-name="P24">Email: info@editricezona.it</text:p>
      <text:p text:style-name="P24">Web site: editricezona.it</text:p>
      <text:p text:style-name="P34"/>
      <text:p text:style-name="P19">Le seguenti poesie di Dario Meneghetti <text:span text:style-name="T4">Fiori di ferro, Soli, Piccola Auschwitz, A me stesso, Fermo restando, Gabbiani, Oca, Battello, Ricordi quel gioco, Ho scavato, Opinion Liter, Maestri, Il semaforo, Lo scopo della vita, I dadi, Cavolo romanesco, Mongolfiera, Tarricodda, I uomi, Cavolo bianco, Oggetto/soggetto, Annatale, A guera, Volpe, Lucertola, Ranio, ‘O vero ammmore, Cinghiala, Ad Algernon, Scarafaggio</text:span> sono su gentile concessione della Casa Editrice <text:span text:style-name="T4">dei</text:span> Merangoli <text:span text:style-name="T18">–</text:span><text:span text:style-name="T19"> che si ringrazia </text:span><text:span text:style-name="T18">–</text:span><text:span text:style-name="T19"> </text:span>e sono pubblicate nel volume <text:span text:style-name="T4">Anima parvula</text:span><text:span text:style-name="T10"> </text:span>(ISBN 9788898981717)</text:p>
      <text:p text:style-name="P19">Tutti i diritti riservati © <text:span text:style-name="T4">dei</text:span> Merangoli</text:p>
      <text:p text:style-name="P19">È vietata qualsiasi riproduzione, anche parziale</text:p>
      <text:p text:style-name="P34"/>
      <text:p text:style-name="P24">In copertina: dettagli da Paul Klee, <text:span text:style-name="T4">The Messenger of Autumn</text:span>, 1922 </text:p>
      <text:p text:style-name="P24">Yale University Art Gallery, New Haven, CT, USA<text:line-break/>Progetto grafico: Serafina</text:p>
      <text:p text:style-name="P19"/>
      <text:p text:style-name="P6">Stampa: Digital Team <text:span text:style-name="T14">–</text:span> Fano (PU)</text:p>
      <text:p text:style-name="P5"><text:span text:style-name="B-corsivo"><text:span text:style-name="T7">Finito di stampare nel mese di aprile 2021</text:span></text:span></text:p>
      <text:p text:style-name="P52">Dario Meneghetti</text:p>
      <text:p text:style-name="P16"/>
      <text:p text:style-name="P31">POESIE SCELTE<text:line-break/><text:span text:style-name="T16"><text:line-break/></text:span><text:span text:style-name="T15">a cura di Marco Berisso e Guido Caserza</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14"/>
      <text:p text:style-name="P14"/>
      <text:p text:style-name="P14"/>
      <text:p text:style-name="P14"/>
      <text:p text:style-name="P14"/>
      <text:p text:style-name="P14"/>
      <text:p text:style-name="P14"/>
      <text:p text:style-name="P14"/>
      <text:p text:style-name="P17"><text:span text:style-name="T9">ZONA<text:line-break/></text:span><text:span text:style-name="T6">Contemporanea</text:span></text:p>
      <text:p text:style-name="P38"/>
      <text:p text:style-name="P45">Introduzione</text:p>
      <text:p text:style-name="Text_20_body">Dario Meneghetti, ex tenore del coro della Fenice di Venezia, giunge alla poesia in età avanzata. Prima del suo esordio del 2019, ha composto (raramente in versi e più spesso in prosa) brevi esperimenti in un italiano deragliato che venivano pubblicati su “Limbranauta”, una fanzine surrealista stampata a Venezia a partire dai primi anni Novanta. La scrittura in versi, almeno praticata con una certa costanza, risale solo al 2017, quando Dario, affetto da sclerosi laterale amiotrofica dal 2013, ha ormai perso completamente la mobilità e scrive con l’ausilio di una videotastiera comandata dallo sguardo.</text:p>
      <text:p text:style-name="Text_20_body">Di rado la vicenda biografica di un autore è rilevante per comprenderne i versi, ma nel caso di Dario Meneghetti è vero esattamente il contrario: non è possibile prescindere dalla prima se si vuole leggere la seconda.</text:p>
      <text:p text:style-name="Text_20_body"><text:span text:style-name="T1">Ne abbiamo un esempio proprio dalla poesia che abbiamo deciso di mettere in apertura della raccolta, </text:span><text:span text:style-name="T2">Trincea</text:span><text:span text:style-name="T1">. Quella che in altri contesti apparirebbe come una trita metafora esistenziale, plasmata sul topos della vita in trincea, alla luce della biografia assume ben altro significato. La conclusione diagnostica della poesia («peccato che la lapide / stavolta sono io») implica la conversione della metafora nell’oggettività della lettera: nel punto dolente in cui biografia e tecnica coincidono in un fatto di stile la parola poetica perde ogni aura di metaforicità. Lo sguardo, autoorientato, non potrebbe essere più oggettivo e implacabile. </text:span></text:p>
      <text:p text:style-name="Text_20_body"><text:span text:style-name="T1">Questo libro di poesie scelte, selezionate dalle raccolte </text:span><text:span text:style-name="T2">Poesie </text:span><text:span text:style-name="T1">Sla</text:span><text:span text:style-name="T2">tenti</text:span><text:span text:style-name="T1"> (ZONA, 2019), </text:span><text:span text:style-name="T2">Anima parvula</text:span><text:span text:style-name="T1"> (</text:span><text:span text:style-name="T3">dei</text:span><text:span text:style-name="T1"> Merangoli, 2020) e da componimenti inediti, è strutturato in tre sezioni organizzate secondo criteri tematici e linguistici.</text:span></text:p>
      <text:p text:style-name="Text_20_body">Nella prima la scena è grammaticalmente dominata dall’io, un’obbligata spirale egotica in cui la condizione di immobilità non assurge neppure a una figura dell’anima: è pura condizione materiale e i rari momenti consolatori appaiono come dichiaratamente illusori.</text:p>
      <text:p text:style-name="Text_20_body"><text:soft-page-break/><text:span text:style-name="T1">Sulla scena talvolta compare il </text:span><text:span text:style-name="T2">Tu</text:span><text:span text:style-name="T1">, tratto consuetamente deputato a un’evocazione salvifica. Qui, però, il vocativo rimane indeterminato e limbico. Nella poesia </text:span><text:span text:style-name="T2">Al freddo</text:span><text:span text:style-name="T1"> l’arco lirico io-tu non può che ripiegarsi su se stesso: «ma tu non svegliarmi, non farmi parlare / adesso non posso sono troppo stanco». Uno spiraglio lirico, un’apertura verso l’altro (almeno inteso come orizzonte spaziale) sembrerebbe balenare in </text:span><text:span text:style-name="T2">Affetti</text:span><text:span text:style-name="T1"> dove, dopo l’impietosa descrizione autoreferenziale («quando la gravità ti piega, / l’amico è la tua schiena, / l’amore il tuo petto»), la chiusa apre a una visione consolatoria («finché gli aquiloni non tornano a casa»), ma è caso unico e la categoria <text:s/>esperienziale del “tu” viene negata, verrebbe da dire rimossa, in </text:span><text:span text:style-name="T2">Soli</text:span><text:span text:style-name="T1">: «tempus fugit irreparabile / e tu resti irraggiungibile».</text:span></text:p>
      <text:p text:style-name="Text_20_body"><text:span text:style-name="T1">La figura dell’ironia, dominante nelle poesie di Meneghetti, è presente anche in questa prima sezione ad attenuare il tema dominante della malattia ed ha un esito umoristico, se non comico, nella poesia </text:span><text:span text:style-name="T2">Il tenore a rotelle</text:span><text:span text:style-name="T1">, a partire dal titolo che combina in formula icastica la vecchia professione di tenore con l’attuale condizione del poeta. I versi di questa poesia sono stati occasionati da un pomeriggio in cui Dario, sulla carrozzella, è stato esposto al sole. «Come un panno al sole» recita l’incipit: è metafora oggettivata nell’ostensione del corpo; poi, dopo un altro passaggio metaforico, ora tutto fatto di riverberazioni psicologiche, si arriva all’umoristica conversione morale dell’ex bevitore (la giovinezza di Dario è punteggiata da memorabili ubriacature) in «persona seria». L’obbligante condizione patologica straccia il sigillo di nobiltà canonicamente apposto alla tematica del ravvedimento, e per una volta la formula di onestà intellettuale è quanto mai appropriata. È un magnifico momento di apoteosi lirico-ironica.</text:span></text:p>
      <text:p text:style-name="Text_20_body"><text:span text:style-name="T1">Se la chiusura egotica è tanto inevitabile quanto impietosa, dichiaratissima in </text:span><text:span text:style-name="T2">A me stesso</text:span><text:span text:style-name="T1"> - «raccontarsi è banale, dicono, / è autoreferenziale ripetono, / ma gli attori dietro la carta / siamo sempre noi» -, ecco però <text:s/>darsi, in consequenzialità dialettica, un fantomatico spiraglio: «perciò parlo di me, / della mia prigione di carne / e di come </text:span><text:soft-page-break/><text:span text:style-name="T1">ho capito / che in un guscio di noce / c’è uno spazio infinito», con un calco dei due celebri versi dell’</text:span><text:span text:style-name="T2">Amleto</text:span><text:span text:style-name="T1"> «Potrei vivere nel guscio di una noce / e credermi re di uno spazio infinito» (il terzo verso scespiriano «se non fosse per certi cattivi sogni» è sottaciuto: pudore dell’ellissi). Ma nei versi di Meneghetti lo spazio psichico aperto fra il guscio della noce e lo spazio infinito è anche parodia del topos del viaggio intorno alla propria camera, parodia che risuona disperatissima nella chiusa di </text:span><text:span text:style-name="T2">Piccola Auschwitz</text:span><text:span text:style-name="T1"> («invento il mondo / rinchiuso / nella mia piccola Auschwitz») e che dà luogo a un sorprendente smottamento autosatirico nella poesia </text:span><text:span text:style-name="T2">Matrioska</text:span><text:span text:style-name="T1">, dove il </text:span><text:span text:style-name="T2">lebensraum</text:span><text:span text:style-name="T1">, lo spazio vitale teorizzato dai nazionalsocialisti, raffigura il </text:span><text:span text:style-name="T2">bios</text:span><text:span text:style-name="T1"> patologico del poeta, risolto in dimensione fantasmatica: «Gravitoni e troppe dimensioni / permeano il mio lebensraum / scompaio nella melassa / di un’apparenza fasulla». Un simile colpo alla dottrina nazista non era ancora stato assestato.</text:span></text:p>
      <text:p text:style-name="Text_20_body"><text:span text:style-name="T1">Il rilievo tematico della malattia si stempera nelle poesie della seconda sezione, con l’apertura dello sguardo ai </text:span><text:span text:style-name="T2">percepta</text:span><text:span text:style-name="T1"> del mondo, spesso resi liricamente efficaci dal loro impiego allegorico. I motivi si moltiplicano e il tono è a tratti divagante, ludico, la lingua è vicina allo standard ma si concede volentieri </text:span><text:span text:style-name="T2">calembours</text:span><text:span text:style-name="T1">, paronomasie, e qualche affioramento </text:span><text:span text:style-name="T2">nonsensical</text:span><text:span text:style-name="T1">, come in </text:span><text:span text:style-name="T2">Veramente</text:span><text:span text:style-name="T1">, dove la costrizione dell’assonanza produce questa chiusa straniante: «se siamo veramente o fingiamo, / se siamo veramente o fagiano». C’è un certo spirito rabdomantico nelle poesie di Meneghetti, frequenti scarti di stile e di temi fra una poesia e l’altra: il lettore ne troverà agevolmente campioni in questa seconda sezione. Ricorrente è il tema dell’esistenza umana, sempre svolto con piglio sardonico e ricondotto alle sue ragioni materiali: c’è in Meneghetti un’indole satirica e, congiuntamente, un piglio morale. Quest’ultimo è presente nella struttura aforismatica soggiacente a molti testi (</text:span><text:span text:style-name="T2">In fieri</text:span><text:span text:style-name="T1"> per esempio), e che diventa esplicita solo nella poesia </text:span><text:span text:style-name="T2">Lo scopo della vita</text:span><text:span text:style-name="T1">, con uno sfregio del lirismo orfico attraverso la contemporaneità delle due azioni evidentemente antifrastiche del comporre poesie e dell’espletare i propri bisogni fisiologici: è un caso di sublime </text:span><text:span text:style-name="T2">d’en </text:span><text:soft-page-break/><text:span text:style-name="T2">bas</text:span><text:span text:style-name="T1">, arte in cui Meneghetti eccelle nelle poesie espressionistiche della terza sezione. </text:span></text:p>
      <text:p text:style-name="Text_20_body"><text:span text:style-name="T1">Anche se in generale questo vale per tutte le poesie di Meneghetti, l’andamento di questa seconda è ancor più proliferativo: a fianco delle poesie più riflessive ecco i </text:span><text:span text:style-name="T2">divertissements</text:span><text:span text:style-name="T1"> dei versi scritti col T9, due cammei per i propri genitori (</text:span><text:span text:style-name="T2">In provincia di te</text:span><text:span text:style-name="T1"> e </text:span><text:span text:style-name="T2">Lui</text:span><text:span text:style-name="T1">), o il lirismo a perpendicolo di </text:span><text:span text:style-name="T2">Se hai capito qualcosa</text:span><text:span text:style-name="T1"> </text:span><text:span text:style-name="T1">(con la rischiosa scommessa di una lingua semplice: un passo più in là e si cadrebbe nel banale), o l’andamento favolistico di </text:span><text:span text:style-name="T2">Abbiamo vinto</text:span><text:span text:style-name="T1"> o, infine, il </text:span><text:span text:style-name="T2">nonsensical </text:span><text:span text:style-name="T1">di </text:span><text:span text:style-name="T2">La bella poesia</text:span><text:span text:style-name="T1">, la cui chiusa («emerble turble mirble») evoca fantasiosamente le prime parole dette dall’uomo all’alba del linguaggio. </text:span></text:p>
      <text:p text:style-name="Text_20_body"><text:span text:style-name="T1">L’estro inventivo di Meneghetti si dispiega in modi sorprendenti nella terza sezione dove la lingua si allontana dallo standard e il poeta si fabbrica un suo idioletto, fatto di deformazioni lessicali, eccentrici impasti di veneziano, romanesco, napoletano, grafia e punteggiatura arbitrari fino a sconfinare, a tratti, nel grammelot. Memorabili sono le poesie </text:span><text:span text:style-name="T2">Lu Giano</text:span><text:span text:style-name="T1">, rovesciamento carnascialesco del mitico dio bifronte degli inizi, e </text:span><text:span text:style-name="T2">‘O vero ammmore</text:span><text:span text:style-name="T1">, divertente divagazione sul tema dell’amore interrazziale, ma anche memoria di un invaghimento interspecie del giovane poeta. </text:span><text:span text:style-name="T2">‘O vero ammmore</text:span><text:span text:style-name="T1"> segna la fine degli idioletti, e con le precedenti </text:span><text:span text:style-name="T2">Volpe</text:span><text:span text:style-name="T1">, </text:span><text:span text:style-name="T2">Lucertola</text:span><text:span text:style-name="T1">, </text:span><text:span text:style-name="T2">Ranio</text:span><text:span text:style-name="T1"> fa parte del personale bestiario di Meneghetti che continua con poesie meno marcate espressionisticamente. Un bestiario che contiene anche, come si conviene al genere, ammonimenti di tipo moralistico, ma temperati da quell’ironia che è la costante delle poesie di Meneghetti e che è anche, se ci si consente di chiudere con questa riflessione, un’esemplare risposta a una condizione estrema di vita.</text:span></text:p>
      <text:p text:style-name="Text_20_body"/>
      <text:p text:style-name="P10">Marco Berisso e Guido Caserza</text:p>
      <text:p text:style-name="P49">POESIE SCELTE</text:p>
      <text:p text:style-name="P35">A Guido Caserza e Giorgio Silvestri,</text:p>
      <text:p text:style-name="P33">mie ali e miei binari,</text:p>
      <text:p text:style-name="P33">per avermi portato più in là</text:p>
      <text:p text:style-name="P33">di quanto avrei mai immaginato,</text:p>
      <text:p text:style-name="P33">e a tutta la famiglia imbranauta.</text:p>
      <text:p text:style-name="P9">(D.M.)</text:p>
      <text:p text:style-name="P3"/>
      <text:p text:style-name="P3"/>
      <text:p text:style-name="P3"/>
      <text:p text:style-name="P42">Il latte nero della notte. </text:p>
      <text:p text:style-name="P12">Ghirlanda di cupezza m’agghinda. </text:p>
      <text:p text:style-name="P12">Mi chiedi cosa penso, </text:p>
      <text:p text:style-name="P12">ti chiedo se abbia senso. </text:p>
      <text:p text:style-name="P12">Il paradiso è dietro l'angolo </text:p>
      <text:p text:style-name="P12">anima mia, </text:p>
      <text:p text:style-name="P12">così come l'inferno. </text:p>
      <text:p text:style-name="P12">Dipende dal tuo angelo </text:p>
      <text:p text:style-name="P12">anima mia, </text:p>
      <text:p text:style-name="P12">dipende dall`inverno. </text:p>
      <text:p text:style-name="P49">I.</text:p>
      <text:p text:style-name="P43"/>
      <text:p text:style-name="P45">Trincea</text:p>
      <text:p text:style-name="Text_20_body">Di fango e pazienza la mia militanza</text:p>
      <text:p text:style-name="Text_20_body">nella sorda devastità di una trincea vuota</text:p>
      <text:p text:style-name="Text_20_body">di carne e nuvole la mia guerra immobile</text:p>
      <text:p text:style-name="Text_20_body">alla metronomica perfidia</text:p>
      <text:p text:style-name="Text_20_body">di un nemico inaccettabile</text:p>
      <text:p text:style-name="Text_20_body">di routine e speranza la mia resilienza</text:p>
      <text:p text:style-name="Text_20_body">perché allenarsi alla morte</text:p>
      <text:p text:style-name="Text_20_body">non diventi una scienza</text:p>
      <text:p text:style-name="Text_20_body">gutta cavat lapidem per dio</text:p>
      <text:p text:style-name="Text_20_body">peccato che la lapide</text:p>
      <text:p text:style-name="Text_20_body">stavolta sono io.</text:p>
      <text:p text:style-name="P2"/>
      <text:p text:style-name="P2"/>
      <text:p text:style-name="P2"/>
      <text:p text:style-name="P21">Frequentazioni</text:p>
      <text:p text:style-name="Text_20_body">Ci vediamo,</text:p>
      <text:p text:style-name="Text_20_body">e questo davvero lo pensiamo</text:p>
      <text:p text:style-name="Text_20_body">prima di abbandonarci</text:p>
      <text:p text:style-name="Text_20_body">ci vediamo dici,</text:p>
      <text:p text:style-name="Text_20_body">ma vedersi è sopravvalutato</text:p>
      <text:p text:style-name="Text_20_body">e io ormai preferisco</text:p>
      <text:p text:style-name="Text_20_body">essere immaginato.</text:p>
      <text:p text:style-name="P2"/>
      <text:p text:style-name="P2"/>
      <text:p text:style-name="P2"/>
      <text:p text:style-name="P2"/>
      <text:p text:style-name="P22">Io</text:p>
      <text:p text:style-name="Text_20_body">E io me ne fotto</text:p>
      <text:p text:style-name="Text_20_body">delle tue cannonate col tappo del prosecco</text:p>
      <text:p text:style-name="Text_20_body">dei tuoi fantasmi rosé</text:p>
      <text:p text:style-name="Text_20_body">io tiro dritto per le quasi e mezza</text:p>
      <text:p text:style-name="Text_20_body">io tetrarca da cantine io millesimatto</text:p>
      <text:p text:style-name="Text_20_body">ti sfratto</text:p>
      <text:p text:style-name="Text_20_body">e me ne sbatto</text:p>
      <text:p text:style-name="Text_20_body">pensaci poi tu alle bollicine e all’etichetta</text:p>
      <text:p text:style-name="Text_20_body">a me questa vita va stretta</text:p>
      <text:p text:style-name="Text_20_body">offro il collo all’accetta</text:p>
      <text:p text:style-name="Text_20_body">imbottiglio il tempo invecchiato</text:p>
      <text:p text:style-name="Text_20_body">in botti del Capodanno passato</text:p>
      <text:p text:style-name="Text_20_body">apprezza l’inchino ingessato,</text:p>
      <text:p text:style-name="Text_20_body">perdona la fretta:</text:p>
      <text:p text:style-name="Text_20_body">il niente mi aspetta.</text:p>
      <text:p text:style-name="P2"/>
      <text:p text:style-name="P2"/>
      <text:p text:style-name="P21">Al freddo</text:p>
      <text:p text:style-name="Text_20_body">Guadando incoscienti l’inverno</text:p>
      <text:p text:style-name="Text_20_body">ammanettati ai ricordi</text:p>
      <text:p text:style-name="Text_20_body">l’esistenza si sbriciola in attimi</text:p>
      <text:p text:style-name="Text_20_body">levigati dal tempo</text:p>
      <text:p text:style-name="Text_20_body">ma tu non svegliarmi, non farmi parlare</text:p>
      <text:p text:style-name="Text_20_body">adesso non posso sono troppo stanco:</text:p>
      <text:p text:style-name="Text_20_body">forse più tardi quando sarò bianco</text:p>
      <text:p text:style-name="Text_20_body">ci troveremo più in là, nevicandoci addosso.</text:p>
      <text:p text:style-name="Text_20_body"/>
      <text:p text:style-name="P2"/>
      <text:p text:style-name="P2"/>
      <text:p text:style-name="P2"/>
      <text:p text:style-name="P2"/>
      <text:p text:style-name="P2"/>
      <text:p text:style-name="P2"/>
      <text:p text:style-name="P2"/>
      <text:p text:style-name="P21">Avanti</text:p>
      <text:p text:style-name="Text_20_body">Vado, non so come,</text:p>
      <text:p text:style-name="Text_20_body">non so dove ma vado</text:p>
      <text:p text:style-name="Text_20_body">evado, come l’acqua dal pozzo</text:p>
      <text:p text:style-name="Text_20_body">avanti secchio a secchio</text:p>
      <text:p text:style-name="Text_20_body">grazie all’abbrivio del tuo afffetto</text:p>
      <text:p text:style-name="Text_20_body">nel mio viaggio immobile.</text:p>
      <text:p text:style-name="P2"/>
      <text:p text:style-name="P2"/>
      <text:p text:style-name="P2"/>
      <text:p text:style-name="P2"/>
      <text:p text:style-name="P2"/>
      <text:p text:style-name="P21">Affetti</text:p>
      <text:p text:style-name="Text_20_body">Giunti davanti al buio</text:p>
      <text:p text:style-name="Text_20_body">nessuno è ateo,</text:p>
      <text:p text:style-name="Text_20_body">c’è da impazzire dicono</text:p>
      <text:p text:style-name="Text_20_body">ad aprirsi così</text:p>
      <text:p text:style-name="Text_20_body">porta dopo porta</text:p>
      <text:p text:style-name="Text_20_body">nel vuoto,</text:p>
      <text:p text:style-name="Text_20_body">vertigini insopportabili</text:p>
      <text:p text:style-name="Text_20_body">da morirsi addosso,</text:p>
      <text:p text:style-name="Text_20_body">l`ormeggio di un affetto profondo</text:p>
      <text:p text:style-name="Text_20_body">è un cardine per non perdersi</text:p>
      <text:p text:style-name="Text_20_body">quando la gravità ti piega,</text:p>
      <text:p text:style-name="Text_20_body">l’amico è la tua schiena,</text:p>
      <text:p text:style-name="Text_20_body">l’amore il tuo petto</text:p>
      <text:p text:style-name="Text_20_body">finché gli aquiloni non tornano a casa.</text:p>
      <text:p text:style-name="P2"/>
      <text:p text:style-name="P2"/>
      <text:p text:style-name="P2"/>
      <text:p text:style-name="P2"/>
      <text:p text:style-name="P2"/>
      <text:p text:style-name="P21">Il compenso</text:p>
      <text:p text:style-name="Text_20_body">Non rispondere,</text:p>
      <text:p text:style-name="Text_20_body">cerca di capire, il dado è tratto,</text:p>
      <text:p text:style-name="Text_20_body">tutto è silenzio sul mio corpo sfatto,</text:p>
      <text:p text:style-name="Text_20_body">non rispondere non vale la pena</text:p>
      <text:p text:style-name="Text_20_body">la pietà fa male e non è la mia scena,</text:p>
      <text:p text:style-name="Text_20_body">lasciamoci perdere finché siamo in tempo</text:p>
      <text:p text:style-name="Text_20_body">per seminarci nel prossimo campo,</text:p>
      <text:p text:style-name="Text_20_body">abbiamo il diritto di restare noi stessi</text:p>
      <text:p text:style-name="Text_20_body">cambiando la forma dei nostri riflessi.</text:p>
      <text:p text:style-name="Text_20_body">Non rispondermi quindi, ormai non ha senso,</text:p>
      <text:p text:style-name="Text_20_body">sarò sempre occupato, è questo il compenso.</text:p>
      <text:p text:style-name="P2"/>
      <text:p text:style-name="P2"/>
      <text:p text:style-name="P2"/>
      <text:p text:style-name="P2"/>
      <text:p text:style-name="P21">Il mandarino</text:p>
      <text:p text:style-name="Text_20_body">Di vite ripetute</text:p>
      <text:p text:style-name="Text_20_body">e infinite domande</text:p>
      <text:p text:style-name="Text_20_body">il nostro dialogo muto</text:p>
      <text:p text:style-name="Text_20_body">appesi ci aspettiamo</text:p>
      <text:p text:style-name="Text_20_body">come vecchi amici</text:p>
      <text:p text:style-name="Text_20_body">sullo stesso ramo</text:p>
      <text:p text:style-name="Text_20_body">tu fuori io dentro</text:p>
      <text:p text:style-name="Text_20_body">parliamo del tempo</text:p>
      <text:p text:style-name="Text_20_body">tacendo la gara</text:p>
      <text:p text:style-name="Text_20_body">a chi cade per ultimo.</text:p>
      <text:p text:style-name="Text_20_body"><text:line-break/></text:p>
      <text:p text:style-name="P2"/>
      <text:p text:style-name="P2"/>
      <text:p text:style-name="P21">C’ero una volta</text:p>
      <text:p text:style-name="Text_20_body">C’ero una volta, una volta o l’altra,</text:p>
      <text:p text:style-name="Text_20_body">l’altra volta c’ero, ne sono sicuro,</text:p>
      <text:p text:style-name="Text_20_body">appoggiato ad un muro,</text:p>
      <text:p text:style-name="Text_20_body">bendato ma c’ero</text:p>
      <text:p text:style-name="Text_20_body">poi lo schiocco secco e netto</text:p>
      <text:p text:style-name="Text_20_body">a dirmi che non c’ero</text:p>
      <text:p text:style-name="Text_20_body">per il prossimo giro in giostra</text:p>
      <text:p text:style-name="Text_20_body">stavolta c’ero una volta.</text:p>
      <text:p text:style-name="P2"/>
      <text:p text:style-name="P2"/>
      <text:p text:style-name="P21">Fiori di ferro</text:p>
      <text:p text:style-name="Text_20_body">Baionette piantate nel fango</text:p>
      <text:p text:style-name="Text_20_body">le parole che ho dentro.</text:p>
      <text:p text:style-name="Text_20_body">Salgono</text:p>
      <text:p text:style-name="Text_20_body">dalle crepe del mare</text:p>
      <text:p text:style-name="Text_20_body">contro gli argini degli occhi</text:p>
      <text:p text:style-name="Text_20_body">nel sale del silenzi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 <text:span text:style-name="T4">dei</text:span> Merangoli </text:p>
      <text:p text:style-name="P22">Soli</text:p>
      <text:p text:style-name="Text_20_body">Come soli spenti</text:p>
      <text:p text:style-name="Text_20_body">siamo soli,</text:p>
      <text:p text:style-name="Text_20_body">orbite troppo lontane</text:p>
      <text:p text:style-name="Text_20_body">abitiamo il silenzio</text:p>
      <text:p text:style-name="Text_20_body">tra i nostri mondi,</text:p>
      <text:p text:style-name="Text_20_body">rette parallele</text:p>
      <text:p text:style-name="Text_20_body">separate dai rancori.</text:p>
      <text:p text:style-name="Text_20_body">Ed eccomi qua,</text:p>
      <text:p text:style-name="Text_20_body">solo come un baccalà,</text:p>
      <text:p text:style-name="Text_20_body">stufo di stare appeso,</text:p>
      <text:p text:style-name="Text_20_body">cornice vuota</text:p>
      <text:p text:style-name="Text_20_body">sul muro marcio</text:p>
      <text:p text:style-name="Text_20_body">aspetto di cadere,</text:p>
      <text:p text:style-name="Text_20_body">devastanco di pietire</text:p>
      <text:p text:style-name="Text_20_body">ciò che da solo dovrebbe venire:</text:p>
      <text:p text:style-name="Text_20_body">non ottuso orgoglio</text:p>
      <text:p text:style-name="Text_20_body">né stupida fierezza,</text:p>
      <text:p text:style-name="Text_20_body">voglio quello che non hai,</text:p>
      <text:p text:style-name="Text_20_body">a me basta una carezza,</text:p>
      <text:p text:style-name="Text_20_body">quante volte ancora</text:p>
      <text:p text:style-name="Text_20_body">mi dovrai abbandonare</text:p>
      <text:p text:style-name="Text_20_body">e quante altre</text:p>
      <text:p text:style-name="Text_20_body">ti dovrò inseguire</text:p>
      <text:p text:style-name="Text_20_body">per poterti sfiorare:</text:p>
      <text:p text:style-name="Text_20_body">tempus fugit irreparabile</text:p>
      <text:p text:style-name="Text_20_body">e tu resti irraggiungibile, </text:p>
      <text:p text:style-name="Text_20_body">non rimane che pensare</text:p>
      <text:p text:style-name="Text_20_body">l’importante è respirare.</text:p>
      <text:p text:style-name="P2"/>
      <text:p text:style-name="P2"/>
      <text:p text:style-name="P18">© <text:span text:style-name="T4">dei</text:span> Merangoli </text:p>
      <text:p text:style-name="P21">Piccola Auschwitz</text:p>
      <text:p text:style-name="Text_20_body">Solo la pelle</text:p>
      <text:p text:style-name="Text_20_body">e il filo spinato delle ossa</text:p>
      <text:p text:style-name="Text_20_body">a raccontare il confine</text:p>
      <text:p text:style-name="Text_20_body">tra l’essere e il soccombere</text:p>
      <text:p text:style-name="Text_20_body">sgranando i giorni</text:p>
      <text:p text:style-name="Text_20_body">come perle del rosario</text:p>
      <text:p text:style-name="Text_20_body">invento il mondo</text:p>
      <text:p text:style-name="Text_20_body">rinchiuso</text:p>
      <text:p text:style-name="Text_20_body">nella mia piccola Auschwitz.</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 <text:span text:style-name="T4">dei</text:span> Merangoli </text:p>
      <text:p text:style-name="P21">A me stesso</text:p>
      <text:p text:style-name="Text_20_body">Adesso ti permetti</text:p>
      <text:p text:style-name="Text_20_body">dignità a denti stretti</text:p>
      <text:p text:style-name="Text_20_body">pudore dimesso</text:p>
      <text:p text:style-name="Text_20_body">parlare di te stesso,</text:p>
      <text:p text:style-name="Text_20_body">la libertà è fragile come cenere,</text:p>
      <text:p text:style-name="Text_20_body">normalità sottesa</text:p>
      <text:p text:style-name="Text_20_body">di lacrime sospese,</text:p>
      <text:p text:style-name="Text_20_body">raccontarsi è banale, dicono,</text:p>
      <text:p text:style-name="Text_20_body">è autoreferenziale ripetono,</text:p>
      <text:p text:style-name="Text_20_body">ma gli attori dietro la carta</text:p>
      <text:p text:style-name="Text_20_body">siamo sempre noi,</text:p>
      <text:p text:style-name="Text_20_body">perciò parlo di me,</text:p>
      <text:p text:style-name="Text_20_body">della mia prigione di carne</text:p>
      <text:p text:style-name="Text_20_body">e di come ho capito</text:p>
      <text:p text:style-name="Text_20_body">che in un guscio di noce</text:p>
      <text:p text:style-name="Text_20_body">c’è uno spazio infinit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 <text:span text:style-name="T4">dei</text:span> Merangoli </text:p>
      <text:p text:style-name="P21">Fermo restando</text:p>
      <text:p text:style-name="Text_20_body">Fermo restando</text:p>
      <text:p text:style-name="Text_20_body">adesso che il sale</text:p>
      <text:p text:style-name="Text_20_body">resta addosso,</text:p>
      <text:p text:style-name="Text_20_body">fermo restando</text:p>
      <text:p text:style-name="Text_20_body">che ogni prossima stazione</text:p>
      <text:p text:style-name="Text_20_body">è una piccola prigione,</text:p>
      <text:p text:style-name="Text_20_body">fermo restando</text:p>
      <text:p text:style-name="Text_20_body">le cento certezze,</text:p>
      <text:p text:style-name="Text_20_body">fermo restando</text:p>
      <text:p text:style-name="Text_20_body">tutte le pretese</text:p>
      <text:p text:style-name="Text_20_body">al chiodo appese,</text:p>
      <text:p text:style-name="Text_20_body">fermo restando</text:p>
      <text:p text:style-name="Text_20_body">vago nel tempo</text:p>
      <text:p text:style-name="Text_20_body">con solo me stesso,</text:p>
      <text:p text:style-name="Text_20_body">fermo restando</text:p>
      <text:p text:style-name="Text_20_body">restando ferm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 <text:span text:style-name="T4">dei</text:span> Merangoli </text:p>
      <text:p text:style-name="P21">Matrioska </text:p>
      <text:p text:style-name="Text_20_body">Gravitoni e troppe dimensioni</text:p>
      <text:p text:style-name="Text_20_body">permeano il mio lebensraum</text:p>
      <text:p text:style-name="Text_20_body">scompaio nella melassa</text:p>
      <text:p text:style-name="Text_20_body">di un’apparenza fasulla</text:p>
      <text:p text:style-name="Text_20_body">io sono qua sotto</text:p>
      <text:p text:style-name="Text_20_body">nella casa degli specchi</text:p>
      <text:p text:style-name="Text_20_body">e non mi riconosco</text:p>
      <text:p text:style-name="Text_20_body">per vedermi</text:p>
      <text:p text:style-name="Text_20_body">comprate il bigliett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 <text:span text:style-name="T4">dei</text:span> Merangoli </text:p>
      <text:p text:style-name="P21">Galleggio</text:p>
      <text:p text:style-name="Text_20_body">Questo posso e lo faccio</text:p>
      <text:p text:style-name="Text_20_body">galleggio faccio il morto</text:p>
      <text:p text:style-name="Text_20_body">fino al prossimo porto</text:p>
      <text:p text:style-name="Text_20_body">mi lascio spostare</text:p>
      <text:p text:style-name="Text_20_body">veleggio</text:p>
      <text:p text:style-name="Text_20_body">con carrozzella a noleggio</text:p>
      <text:p text:style-name="Text_20_body">arrivo con la marea</text:p>
      <text:p text:style-name="Text_20_body">assieme alle alghe</text:p>
      <text:p text:style-name="Text_20_body">affondo le unghie</text:p>
      <text:p text:style-name="Text_20_body">nel pomeriggio</text:p>
      <text:p text:style-name="Text_20_body">nell’infida purea</text:p>
      <text:p text:style-name="Text_20_body">della vita a pedaggio.</text:p>
      <text:p text:style-name="Text_20_body"/>
      <text:p text:style-name="P2"/>
      <text:p text:style-name="P2"/>
      <text:p text:style-name="P21">Il tenore a rotelle</text:p>
      <text:p text:style-name="Text_20_body">Steso <text:s/>come un panno al sole sta</text:p>
      <text:p text:style-name="Text_20_body">il tenore a rotelle</text:p>
      <text:p text:style-name="Text_20_body">nel rosso degli occhi chiusi</text:p>
      <text:p text:style-name="Text_20_body">spara alle poesie</text:p>
      <text:p text:style-name="Text_20_body">che passano veloci</text:p>
      <text:p text:style-name="Text_20_body">come ombre di rapaci</text:p>
      <text:p text:style-name="Text_20_body">ora ha smesso di cantare</text:p>
      <text:p text:style-name="Text_20_body">di bere e di fumare</text:p>
      <text:p text:style-name="Text_20_body">adesso ha altro da fare</text:p>
      <text:p text:style-name="Text_20_body">sono una persona seria</text:p>
      <text:p text:style-name="Text_20_body">che si beve morendo</text:p>
      <text:p text:style-name="Text_20_body">l’ultima ora d’aria.</text:p>
      <text:p text:style-name="P2"/>
      <text:p text:style-name="P2"/>
      <text:p text:style-name="P21">De rerum natura</text:p>
      <text:p text:style-name="Text_20_body">Per alcuni è più semplice</text:p>
      <text:p text:style-name="Text_20_body">la faccenda della vita, intendo</text:p>
      <text:p text:style-name="Text_20_body">l’equazione è la sorte</text:p>
      <text:p text:style-name="Text_20_body">pagare il mutuo con la vita</text:p>
      <text:p text:style-name="Text_20_body">per comprarsi la morte</text:p>
      <text:p text:style-name="Text_20_body">lo sanno i cristiani</text:p>
      <text:p text:style-name="Text_20_body">i sufisti e i musulmani</text:p>
      <text:p text:style-name="Text_20_body">così come i farisei</text:p>
      <text:p text:style-name="Text_20_body">gli induisti e gli ebrei,</text:p>
      <text:p text:style-name="Text_20_body">agli altri pensa lo stato</text:p>
      <text:p text:style-name="Text_20_body">a tracciargli il percorso</text:p>
      <text:p text:style-name="Text_20_body">di un destino obbligato</text:p>
      <text:p text:style-name="Text_20_body">la <text:s/>comoda transumanza</text:p>
      <text:p text:style-name="Text_20_body">del gregge in partenza</text:p>
      <text:p text:style-name="Text_20_body">e poi ci sono io</text:p>
      <text:p text:style-name="Text_20_body">io con gli altri senza dio</text:p>
      <text:p text:style-name="Text_20_body">anime smarrite</text:p>
      <text:p text:style-name="Text_20_body">che ricavano con pazienza</text:p>
      <text:p text:style-name="Text_20_body">da un minimo di vita</text:p>
      <text:p text:style-name="Text_20_body">un massimo di esistenza</text:p>
      <text:p text:style-name="Text_20_body">capendo come vivere</text:p>
      <text:p text:style-name="Text_20_body">imparando a morire.</text:p>
      <text:p text:style-name="P2"/>
      <text:p text:style-name="P49">II.</text:p>
      <text:p text:style-name="P49"/>
      <text:p text:style-name="P46">Gabbiani</text:p>
      <text:p text:style-name="Text_20_body">Inani stridono</text:p>
      <text:p text:style-name="Text_20_body">appollaiati sui tetti</text:p>
      <text:p text:style-name="Text_20_body">facendo il verso</text:p>
      <text:p text:style-name="Text_20_body">dei vetri rotti.</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 <text:span text:style-name="T4">dei</text:span> Merangoli </text:p>
      <text:p text:style-name="P21">Oca</text:p>
      <text:p text:style-name="Text_20_body">Felice un’oca starnazza,</text:p>
      <text:p text:style-name="Text_20_body">in una pozzanghera sguazza:</text:p>
      <text:p text:style-name="Text_20_body">le basta poco,</text:p>
      <text:p text:style-name="Text_20_body">nuotando come un’orca</text:p>
      <text:p text:style-name="Text_20_body">trova il suo paradiso</text:p>
      <text:p text:style-name="Text_20_body">in due dita d’acqua sporca,</text:p>
      <text:p text:style-name="Text_20_body">a volte è proprio vero,</text:p>
      <text:p text:style-name="Text_20_body">se la felicità è poca</text:p>
      <text:p text:style-name="Text_20_body">l’intelligenza non serve,</text:p>
      <text:p text:style-name="Text_20_body">basta essere un’oca.</text:p>
      <text:p text:style-name="P2"/>
      <text:p text:style-name="P2"/>
      <text:p text:style-name="P22">Artificial Poetry (poesia col T9)</text:p>
      <text:p text:style-name="Text_20_body">Fiori e piante in modo semplice</text:p>
      <text:p text:style-name="Text_20_body">e la prima parte della nostra storia</text:p>
      <text:p text:style-name="Text_20_body">che non si vede</text:p>
      <text:p text:style-name="Text_20_body">ma la prossima stagione di essere</text:p>
      <text:p text:style-name="Text_20_body">è una delle cose che ho</text:p>
      <text:p text:style-name="Text_20_body">non mi ricordo se ti interessa sapere come</text:p>
      <text:p text:style-name="Text_20_body">ma il tempo di andare è giunto.</text:p>
      <text:p text:style-name="P2"/>
      <text:p text:style-name="P2"/>
      <text:p text:style-name="P2"/>
      <text:p text:style-name="P2"/>
      <text:p text:style-name="P2"/>
      <text:p text:style-name="P23">Messaggi (poesia col T9)</text:p>
      <text:p text:style-name="Text_20_body">Questo messaggio senza esserne il destinatario</text:p>
      <text:p text:style-name="Text_20_body">è un problema</text:p>
      <text:p text:style-name="Text_20_body">la risposta prima che si spenga la luce</text:p>
      <text:p text:style-name="Text_20_body">è questione di scopo</text:p>
      <text:p text:style-name="Text_20_body">(queste son cose serie)</text:p>
      <text:p text:style-name="Text_20_body">il giorno è scomodo per tutti e la notte è un punto</text:p>
      <text:p text:style-name="Text_20_body">e magari il punto è nel frattempo di svariate insistenze</text:p>
      <text:p text:style-name="Text_20_body">come una goccia di milioni di persone.</text:p>
      <text:p text:style-name="P2"/>
      <text:p text:style-name="P2"/>
      <text:p text:style-name="P2"/>
      <text:p text:style-name="P2"/>
      <text:p text:style-name="P2"/>
      <text:p text:style-name="P21">Umido</text:p>
      <text:p text:style-name="Text_20_body">Sottile e molle,</text:p>
      <text:p text:style-name="Text_20_body">bemolle imbellle</text:p>
      <text:p text:style-name="Text_20_body">sfarina</text:p>
      <text:p text:style-name="Text_20_body">tesse la nebbia</text:p>
      <text:p text:style-name="Text_20_body">gli umori opaca</text:p>
      <text:p text:style-name="Text_20_body">indossando le ossa</text:p>
      <text:p text:style-name="Text_20_body">come febbre dell’acqua</text:p>
      <text:p text:style-name="Text_20_body">su anime assorte</text:p>
      <text:p text:style-name="Text_20_body">equanime, come la morte.</text:p>
      <text:p text:style-name="P2"/>
      <text:p text:style-name="P2"/>
      <text:p text:style-name="P2"/>
      <text:p text:style-name="P2"/>
      <text:p text:style-name="P2"/>
      <text:p text:style-name="P21">Premio fedeltà</text:p>
      <text:p text:style-name="Text_20_body">Viaggio nell’estremo niente</text:p>
      <text:p text:style-name="Text_20_body">biglietto omaggio per il cliente</text:p>
      <text:p text:style-name="Text_20_body">la pastiglia verde alla mattina</text:p>
      <text:p text:style-name="Text_20_body">quella rossa se si avvicina</text:p>
      <text:p text:style-name="Text_20_body">il terrore di atterrare</text:p>
      <text:p text:style-name="Text_20_body">senza niente da dichiarare</text:p>
      <text:p text:style-name="Text_20_body">il capitano che saluta</text:p>
      <text:p text:style-name="Text_20_body">passa la hostess con la cicuta</text:p>
      <text:p text:style-name="Text_20_body">gradite musica già sentita</text:p>
      <text:p text:style-name="Text_20_body">oppure il film della vostra vita</text:p>
      <text:p text:style-name="Text_20_body">alla vostra destra la solita minestra</text:p>
      <text:p text:style-name="Text_20_body">mentre a sinistra il nulla in bella mostra</text:p>
      <text:p text:style-name="Text_20_body">e all’arrivo signori tranquilli</text:p>
      <text:p text:style-name="Text_20_body">sarete trattati come birilli</text:p>
      <text:p text:style-name="Text_20_body">com’è d’uopo e si conviene</text:p>
      <text:p text:style-name="Text_20_body">alla gente perbene.</text:p>
      <text:p text:style-name="Text_20_body"/>
      <text:p text:style-name="P2"/>
      <text:p text:style-name="P2"/>
      <text:p text:style-name="P2"/>
      <text:p text:style-name="P2"/>
      <text:p text:style-name="P2"/>
      <text:p text:style-name="P21">In provincia di te</text:p>
      <text:p text:style-name="Text_20_body">Il miracolo di un silenzio nella tempesta</text:p>
      <text:p text:style-name="Text_20_body">vinto alla lotteria degli attimi impossibili</text:p>
      <text:p text:style-name="Text_20_body">col capo cosparso di silenzi</text:p>
      <text:p text:style-name="Text_20_body">rammendo i ricordi di te</text:p>
      <text:p text:style-name="Text_20_body">mater matuta, pensiero tatuato</text:p>
      <text:p text:style-name="Text_20_body">che mi stai davanti, terrena e ineluttabile</text:p>
      <text:p text:style-name="Text_20_body">come il centro del mondo.</text:p>
      <text:p text:style-name="P2"/>
      <text:p text:style-name="P2"/>
      <text:p text:style-name="P2"/>
      <text:p text:style-name="P2"/>
      <text:p text:style-name="P2"/>
      <text:p text:style-name="P2"/>
      <text:p text:style-name="P21">Buongiorno</text:p>
      <text:p text:style-name="Text_20_body">Ma nessun buongiorno sarebbe più </text:p>
      <text:p text:style-name="Text_20_body">se tu mancassi d’illuminarlo.</text:p>
      <text:p text:style-name="Text_20_body">Buongiorno vorrei un dio esistesse </text:p>
      <text:p text:style-name="Text_20_body">così che il mondo lo adorasse</text:p>
      <text:p text:style-name="Text_20_body">per il dono di te,</text:p>
      <text:p text:style-name="Text_20_body">buongiorno di tutto </text:p>
      <text:p text:style-name="Text_20_body">e del bene che ti voglio </text:p>
      <text:p text:style-name="Text_20_body">perché ti voglio bene </text:p>
      <text:p text:style-name="Text_20_body">fino all'ultimo respiro, </text:p>
      <text:p text:style-name="Text_20_body">buongiorno per l'ultimo pensiero </text:p>
      <text:p text:style-name="Text_20_body">che ruberai dalle mie labbra</text:p>
      <text:p text:style-name="Text_20_body">per non aver vissuto invano </text:p>
      <text:p text:style-name="Text_20_body">perché sarà ti amo.</text:p>
      <text:p text:style-name="P2"/>
      <text:p text:style-name="P2"/>
      <text:p text:style-name="P2"/>
      <text:p text:style-name="P2"/>
      <text:p text:style-name="P2"/>
      <text:p text:style-name="P2"/>
      <text:p text:style-name="P21">In fieri</text:p>
      <text:p text:style-name="Text_20_body">L’attesa prima dell’attesa,</text:p>
      <text:p text:style-name="Text_20_body">il venerdì del villaggio</text:p>
      <text:p text:style-name="Text_20_body">il big prima del bang</text:p>
      <text:p text:style-name="Text_20_body">questo importa,</text:p>
      <text:p text:style-name="Text_20_body">l’inizio è la fine,</text:p>
      <text:p text:style-name="Text_20_body">e il resto è solo conseguenza.</text:p>
      <text:p text:style-name="P2"/>
      <text:p text:style-name="P2"/>
      <text:p text:style-name="P2"/>
      <text:p text:style-name="P2"/>
      <text:p text:style-name="P2"/>
      <text:p text:style-name="P21">Veramente</text:p>
      <text:p text:style-name="Text_20_body">Facciamo quattro passi,</text:p>
      <text:p text:style-name="Text_20_body">andiamocene da questo odore accecante,</text:p>
      <text:p text:style-name="Text_20_body">lasciamo tutto per terra e scappiamo,</text:p>
      <text:p text:style-name="Text_20_body">così, senza rimpianti corriamo senza senso</text:p>
      <text:p text:style-name="Text_20_body">tanto per vedere, tanto per provare</text:p>
      <text:p text:style-name="Text_20_body">se siamo veramente o fingiamo,</text:p>
      <text:p text:style-name="Text_20_body">se siamo veramente o fagiano.</text:p>
      <text:p text:style-name="P2"/>
      <text:p text:style-name="P2"/>
      <text:p text:style-name="P2"/>
      <text:p text:style-name="P2"/>
      <text:p text:style-name="P21">La bella poesia</text:p>
      <text:p text:style-name="Text_20_body">Le diecimile parole</text:p>
      <text:p text:style-name="Text_20_body">è troppe parole</text:p>
      <text:p text:style-name="Text_20_body">basta le tre</text:p>
      <text:p text:style-name="Text_20_body">che è più fonde</text:p>
      <text:p text:style-name="Text_20_body">emerble turble mirble.</text:p>
      <text:p text:style-name="P2"/>
      <text:p text:style-name="P2"/>
      <text:p text:style-name="P2"/>
      <text:p text:style-name="P2"/>
      <text:p text:style-name="P2"/>
      <text:p text:style-name="P21">Campane a non</text:p>
      <text:p text:style-name="Text_20_body">Non plin</text:p>
      <text:p text:style-name="Text_20_body">non plon</text:p>
      <text:p text:style-name="Text_20_body">non le campane din don</text:p>
      <text:p text:style-name="Text_20_body">non fare dire</text:p>
      <text:p text:style-name="Text_20_body">non baciare, la lettera</text:p>
      <text:p text:style-name="Text_20_body">e il testamento</text:p>
      <text:p text:style-name="Text_20_body">non lacerare il foglio,</text:p>
      <text:p text:style-name="Text_20_body">la musica dei sordi</text:p>
      <text:p text:style-name="Text_20_body">non ascoltare i bardi ingenui e bastardi</text:p>
      <text:p text:style-name="Text_20_body">fai come le campane</text:p>
      <text:p text:style-name="Text_20_body">nnoonnn nonn nonn.</text:p>
      <text:p text:style-name="P2"/>
      <text:p text:style-name="P2"/>
      <text:p text:style-name="P2"/>
      <text:p text:style-name="P2"/>
      <text:p text:style-name="P2"/>
      <text:p text:style-name="P21">Riflessi</text:p>
      <text:p text:style-name="Text_20_body">Cosa siamo adesso</text:p>
      <text:p text:style-name="Text_20_body">di fronte a noi stessi</text:p>
      <text:p text:style-name="Text_20_body">incastrati tra specchi e infiniti riflessi</text:p>
      <text:p text:style-name="Text_20_body">frecce scoccate da un preciso mistero</text:p>
      <text:p text:style-name="Text_20_body">ci attraversiamo copia dopo copia</text:p>
      <text:p text:style-name="Text_20_body">immersi nell’eclissi dell’autore</text:p>
      <text:p text:style-name="Text_20_body">come stracci bagnati di dolore</text:p>
      <text:p text:style-name="Text_20_body">cosa siamo dunque</text:p>
      <text:p text:style-name="Text_20_body">se non l`errore</text:p>
      <text:p text:style-name="Text_20_body">di un dio frattale</text:p>
      <text:p text:style-name="Text_20_body">che guarda se stesso</text:p>
      <text:p text:style-name="Text_20_body">infinitamente riflesso.</text:p>
      <text:p text:style-name="P2"/>
      <text:p text:style-name="P2"/>
      <text:p text:style-name="P2"/>
      <text:p text:style-name="P2"/>
      <text:p text:style-name="P2"/>
      <text:p text:style-name="P21">Lui</text:p>
      <text:p text:style-name="Text_20_body">Prima era tutto</text:p>
      <text:p text:style-name="Text_20_body">un centro di gravità</text:p>
      <text:p text:style-name="Text_20_body">la quiete nell’occhio del ciclone</text:p>
      <text:p text:style-name="Text_20_body">il motore immobile e il suono del sonno</text:p>
      <text:p text:style-name="Text_20_body">poi un miraggio</text:p>
      <text:p text:style-name="Text_20_body">una circonferenza sempre più lontana dal mio centro</text:p>
      <text:p text:style-name="Text_20_body">fino quasi al silenzio</text:p>
      <text:p text:style-name="Text_20_body">adesso dopo tutti i rimpianti</text:p>
      <text:p text:style-name="Text_20_body">una foto sul caminetto</text:p>
      <text:p text:style-name="Text_20_body">con cui continuo a parlare</text:p>
      <text:p text:style-name="Text_20_body">senza volere risposta</text:p>
      <text:p text:style-name="Text_20_body">era mio padre.</text:p>
      <text:p text:style-name="P2"/>
      <text:p text:style-name="P2"/>
      <text:p text:style-name="P2"/>
      <text:p text:style-name="P2"/>
      <text:p text:style-name="P21">Battello</text:p>
      <text:p text:style-name="Text_20_body">Di sponda in sponda barcolla</text:p>
      <text:p text:style-name="Text_20_body">carico di uomini e ombre,</text:p>
      <text:p text:style-name="Text_20_body">ologramma nebbioso</text:p>
      <text:p text:style-name="Text_20_body">lo scafo ottuso</text:p>
      <text:p text:style-name="Text_20_body">sospeso sull’acheronte locale,</text:p>
      <text:p text:style-name="Text_20_body">rovescia volenterosi automi </text:p>
      <text:p text:style-name="Text_20_body">condannati al moto perpetuo</text:p>
      <text:p text:style-name="Text_20_body">dell’io che vuole essere</text:p>
      <text:p text:style-name="Text_20_body">fino all’ultimo approd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 <text:span text:style-name="T4">dei</text:span> Merangoli </text:p>
      <text:p text:style-name="P21">Ricordi quel gioco</text:p>
      <text:p text:style-name="Text_20_body">È una cosa mostruosa</text:p>
      <text:p text:style-name="Text_20_body">e anche bellissima</text:p>
      <text:p text:style-name="Text_20_body">ti ricordi quel gioco</text:p>
      <text:p text:style-name="Text_20_body">che sussurravi qualcosa all’orecchio</text:p>
      <text:p text:style-name="Text_20_body">e veniva fuori divers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8">© <text:span text:style-name="T4">dei</text:span> Merangoli </text:p>
      <text:p text:style-name="P21">Se hai capito qualcosa</text:p>
      <text:p text:style-name="Text_20_body">Bolle di sapone avrai nelle tasche</text:p>
      <text:p text:style-name="Text_20_body">se per caso hai sentito</text:p>
      <text:p text:style-name="Text_20_body">sinfonie del vento</text:p>
      <text:p text:style-name="Text_20_body">avrai catturato</text:p>
      <text:p text:style-name="Text_20_body">se dei concerti della terra</text:p>
      <text:p text:style-name="Text_20_body">hai raccontato</text:p>
      <text:p text:style-name="Text_20_body">di certo avrai vissuto</text:p>
      <text:p text:style-name="Text_20_body">ora scrivi il tuo nome</text:p>
      <text:p text:style-name="Text_20_body">milioni di volte</text:p>
      <text:p text:style-name="Text_20_body">coi cerchi di fumo</text:p>
      <text:p text:style-name="Text_20_body">vedrò la tua faccia</text:p>
      <text:p text:style-name="Text_20_body">nei pavimenti di marmo</text:p>
      <text:p text:style-name="Text_20_body">nei nodi degli alberi</text:p>
      <text:p text:style-name="Text_20_body">e negli alti cirri</text:p>
      <text:p text:style-name="Text_20_body">per sempre i tuoi tratti.</text:p>
      <text:p text:style-name="P2"/>
      <text:p text:style-name="P2"/>
      <text:p text:style-name="P2"/>
      <text:p text:style-name="P2"/>
      <text:p text:style-name="P2"/>
      <text:p text:style-name="P21">Ho scavato</text:p>
      <text:p text:style-name="Text_20_body">Ho scavato a fondo</text:p>
      <text:p text:style-name="Text_20_body">ho scavato troppo</text:p>
      <text:p text:style-name="Text_20_body">dentro me stesso</text:p>
      <text:p text:style-name="Text_20_body">ho fatto un buco</text:p>
      <text:p text:style-name="Text_20_body">dall’altra parte</text:p>
      <text:p text:style-name="Text_20_body">non c’era nessuno</text:p>
      <text:p text:style-name="Text_20_body">adesso sono vuot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 <text:span text:style-name="T4">dei</text:span> Merangoli </text:p>
      <text:p text:style-name="P21">I capelli </text:p>
      <text:p text:style-name="Text_20_body">Ostinati ribelli capelli</text:p>
      <text:p text:style-name="Text_20_body">tra le mani</text:p>
      <text:p text:style-name="Text_20_body">tra i ricordi</text:p>
      <text:p text:style-name="Text_20_body">simulacro tricotico di vanità</text:p>
      <text:p text:style-name="Text_20_body">capelli imbecilli</text:p>
      <text:p text:style-name="Text_20_body">ma quali capelli?</text:p>
      <text:p text:style-name="Text_20_body">I troppi, <text:s/>i troppo pochi</text:p>
      <text:p text:style-name="Text_20_body">gli assenti, deprimenti stupidi capelli.</text:p>
      <text:p text:style-name="Text_20_body">Continuano a crescere.</text:p>
      <text:p text:style-name="Text_20_body">Non si accorgono</text:p>
      <text:p text:style-name="Text_20_body">che siamo morti.</text:p>
      <text:p text:style-name="P2"/>
      <text:p text:style-name="P2"/>
      <text:p text:style-name="P2"/>
      <text:p text:style-name="P2"/>
      <text:p text:style-name="P2"/>
      <text:p text:style-name="P2"/>
      <text:p text:style-name="P21">Opinion Liter</text:p>
      <text:p text:style-name="Text_20_body">Tutto questo tempo</text:p>
      <text:p text:style-name="Text_20_body">a parlare del tempo,</text:p>
      <text:p text:style-name="Text_20_body">della terra piatta</text:p>
      <text:p text:style-name="Text_20_body">e di Dio,</text:p>
      <text:p text:style-name="Text_20_body">del fondo di anice e menta,</text:p>
      <text:p text:style-name="Text_20_body">di nuvole liquide e curative,</text:p>
      <text:p text:style-name="Text_20_body">poi basta,</text:p>
      <text:p text:style-name="Text_20_body">chiude la giostra,</text:p>
      <text:p text:style-name="Text_20_body">nessun commento è stato qui,</text:p>
      <text:p text:style-name="Text_20_body">nessuna opinione,</text:p>
      <text:p text:style-name="Text_20_body">tutto scolora</text:p>
      <text:p text:style-name="Text_20_body">in fondo alla pagina degli anni,</text:p>
      <text:p text:style-name="Text_20_body">una nuova stella si forma,</text:p>
      <text:p text:style-name="Text_20_body">un uomo muore</text:p>
      <text:p text:style-name="Text_20_body">nel silenzio,</text:p>
      <text:p text:style-name="Text_20_body">l’aquila non ha le ali.</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 <text:span text:style-name="T4">dei</text:span> Merangoli </text:p>
      <text:p text:style-name="P21">Maestri</text:p>
      <text:p text:style-name="Text_20_body">I nostri passi incerti, </text:p>
      <text:p text:style-name="Text_20_body">le strade storte, </text:p>
      <text:p text:style-name="Text_20_body">la sorte,</text:p>
      <text:p text:style-name="Text_20_body">maestre le cose morte,</text:p>
      <text:p text:style-name="Text_20_body">amici nemici</text:p>
      <text:p text:style-name="Text_20_body">presenti e assenti,</text:p>
      <text:p text:style-name="Text_20_body">maestre le botte </text:p>
      <text:p text:style-name="Text_20_body">e la santa ragione,</text:p>
      <text:p text:style-name="Text_20_body">maestre sul muso</text:p>
      <text:p text:style-name="Text_20_body">le cinque dita,</text:p>
      <text:p text:style-name="Text_20_body">maestri i maestri </text:p>
      <text:p text:style-name="Text_20_body">giovani vecchi,</text:p>
      <text:p text:style-name="Text_20_body">maestri gli uccelli </text:p>
      <text:p text:style-name="Text_20_body">e pure gli specchi, </text:p>
      <text:p text:style-name="Text_20_body">maestra la musica, </text:p>
      <text:p text:style-name="Text_20_body">gli antichi proverbi </text:p>
      <text:p text:style-name="Text_20_body">per varcare la soglia:</text:p>
      <text:p text:style-name="Text_20_body">basta avere la voglia, </text:p>
      <text:p text:style-name="Text_20_body">sbagliando s’impara, </text:p>
      <text:p text:style-name="Text_20_body">errare è umano, sicuro,</text:p>
      <text:p text:style-name="Text_20_body">davanti a noi</text:p>
      <text:p text:style-name="Text_20_body">c’è sempre lo stesso muro.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19">© <text:span text:style-name="T4">dei</text:span> Merangoli </text:p>
      <text:p text:style-name="P21">Il semaforo</text:p>
      <text:p text:style-name="Text_20_body">Uno e trino</text:p>
      <text:p text:style-name="Text_20_body">decisionismo divino</text:p>
      <text:p text:style-name="Text_20_body">tetragono di certezza</text:p>
      <text:p text:style-name="Text_20_body">non ammette debolezza:</text:p>
      <text:p text:style-name="Text_20_body">tu sì, tu no, tu se voglio,</text:p>
      <text:p text:style-name="Text_20_body">con tre colori</text:p>
      <text:p text:style-name="Text_20_body">ti cancella l’orgoglio,</text:p>
      <text:p text:style-name="Text_20_body">motore immobile perfetto</text:p>
      <text:p text:style-name="Text_20_body">esige rispetto,</text:p>
      <text:p text:style-name="Text_20_body">al semaforo nessuno obietta,</text:p>
      <text:p text:style-name="Text_20_body">non puoi dirgli</text:p>
      <text:p text:style-name="Text_20_body">vado di fretta,</text:p>
      <text:p text:style-name="Text_20_body">ha un sacco da fare,</text:p>
      <text:p text:style-name="Text_20_body">tutto il giorno</text:p>
      <text:p text:style-name="Text_20_body">a strafficare,</text:p>
      <text:p text:style-name="Text_20_body">e l’amico estintore</text:p>
      <text:p text:style-name="Text_20_body">costretto a guardare</text:p>
      <text:p text:style-name="Text_20_body">da anni represso</text:p>
      <text:p text:style-name="Text_20_body">in se stesso compresso,</text:p>
      <text:p text:style-name="Text_20_body">un’esistenza futile</text:p>
      <text:p text:style-name="Text_20_body">aspettando il momento</text:p>
      <text:p text:style-name="Text_20_body">di essere utile</text:p>
      <text:p text:style-name="Text_20_body">a noi comuni mortali</text:p>
      <text:p text:style-name="Text_20_body">che di fronte al semaforo <text:s text:c="2"/></text:p>
      <text:p text:style-name="Text_20_body">siamo tutti uguali.</text:p>
      <text:p text:style-name="Text_20_body"/>
      <text:p text:style-name="Text_20_body"/>
      <text:p text:style-name="Text_20_body"/>
      <text:p text:style-name="Text_20_body"/>
      <text:p text:style-name="Text_20_body"/>
      <text:p text:style-name="P19">© <text:span text:style-name="T4">dei</text:span> Merangoli </text:p>
      <text:p text:style-name="P21">Lo scopo della vita</text:p>
      <text:p text:style-name="Text_20_body">Lo scopo della vita</text:p>
      <text:p text:style-name="Text_20_body">qualunque esso sia </text:p>
      <text:p text:style-name="Text_20_body">basta uscire dal cesso</text:p>
      <text:p text:style-name="Text_20_body">con una poesi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 <text:span text:style-name="T4">dei</text:span> Merangoli </text:p>
      <text:p text:style-name="P21">I dadi</text:p>
      <text:p text:style-name="Text_20_body">I dadi non sanno</text:p>
      <text:p text:style-name="Text_20_body">quanta fortuna hanno,</text:p>
      <text:p text:style-name="Text_20_body">rotolano, danno i numeri</text:p>
      <text:p text:style-name="Text_20_body">come noi,</text:p>
      <text:p text:style-name="Text_20_body">sono fatti per quello,</text:p>
      <text:p text:style-name="Text_20_body">certo hanno solo sei facce</text:p>
      <text:p text:style-name="Text_20_body">ma nella <text:s/>scommessa</text:p>
      <text:p text:style-name="Text_20_body">della nostra roulette russa</text:p>
      <text:p text:style-name="Text_20_body">noi siamo la pistola,</text:p>
      <text:p text:style-name="Text_20_body">loro, l’ultima parol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 <text:span text:style-name="T4">dei</text:span> Merangoli </text:p>
      <text:p text:style-name="P21">Cavolo romanesco</text:p>
      <text:p text:style-name="Text_20_body">Il cavolo</text:p>
      <text:p text:style-name="Text_20_body">non è un cavolo,</text:p>
      <text:p text:style-name="Text_20_body">intendiamoci,</text:p>
      <text:p text:style-name="Text_20_body">un cavolo è tutto,</text:p>
      <text:p text:style-name="Text_20_body">è re e corona,</text:p>
      <text:p text:style-name="Text_20_body">verdurezza totalizzante,</text:p>
      <text:p text:style-name="Text_20_body">ortaggio ipnotico,</text:p>
      <text:p text:style-name="Text_20_body">non si sa se mangiarlo o ammirarlo,</text:p>
      <text:p text:style-name="Text_20_body">eco ridondante</text:p>
      <text:p text:style-name="Text_20_body">di ego impertinente,</text:p>
      <text:p text:style-name="Text_20_body">sembra dirci io io io</text:p>
      <text:p text:style-name="Text_20_body">e anche dio dio dio,</text:p>
      <text:p text:style-name="Text_20_body">specchio nello specchio</text:p>
      <text:p text:style-name="Text_20_body">cavolo nel cavolo nel cavolo</text:p>
      <text:p text:style-name="Text_20_body">nel cavolo del cavolo,</text:p>
      <text:p text:style-name="Text_20_body">riflesso nel riflesso</text:p>
      <text:p text:style-name="Text_20_body">si ripete infinito</text:p>
      <text:p text:style-name="Text_20_body">ossessionato da se stesso,</text:p>
      <text:p text:style-name="Text_20_body">crucifera psichedelica</text:p>
      <text:p text:style-name="Text_20_body">perfezione un tot al kg</text:p>
      <text:p text:style-name="Text_20_body">il cavolo è conferma</text:p>
      <text:p text:style-name="Text_20_body">che siamo solo ospiti,</text:p>
      <text:p text:style-name="Text_20_body">lui frattale, noi frattaglie,</text:p>
      <text:p text:style-name="Text_20_body">articoli scaduti</text:p>
      <text:p text:style-name="Text_20_body">su scaffali vuoti</text:p>
      <text:p text:style-name="Text_20_body">del discount genetico</text:p>
      <text:p text:style-name="Text_20_body">miriamo all’universo</text:p>
      <text:p text:style-name="Text_20_body">e alla conoscenza,</text:p>
      <text:p text:style-name="Text_20_body">guidati da bendata</text:p>
      <text:p text:style-name="Text_20_body">intelligenza,</text:p>
      <text:p text:style-name="Text_20_body">eppure basta poco,</text:p>
      <text:p text:style-name="Text_20_body"><text:soft-page-break/>guardarsi sopra un tavolo</text:p>
      <text:p text:style-name="Text_20_body">ridicole comparse</text:p>
      <text:p text:style-name="Text_20_body">perché non siamo un cavol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 <text:span text:style-name="T4">dei</text:span> Merangoli </text:p>
      <text:p text:style-name="P50">III.</text:p>
      <text:p text:style-name="P50"/>
      <text:p text:style-name="P2"/>
      <text:p text:style-name="P21">Mongolfiera</text:p>
      <text:p text:style-name="Text_20_body">Mongolfiera </text:p>
      <text:p text:style-name="Text_20_body">co quea sesta carica </text:p>
      <text:p text:style-name="Text_20_body">de gente isterica </text:p>
      <text:p text:style-name="Text_20_body">dime:</text:p>
      <text:p text:style-name="Text_20_body">indove ti ndaressi </text:p>
      <text:p text:style-name="Text_20_body">se de mi ti te liberassi <text:s text:c="2"/></text:p>
      <text:p text:style-name="Text_20_body">ti faressi un viagio</text:p>
      <text:p text:style-name="Text_20_body">drio a un miragio </text:p>
      <text:p text:style-name="Text_20_body">su in atmosfera </text:p>
      <text:p text:style-name="Text_20_body">e mi, tre metri soto tera, <text:s/></text:p>
      <text:p text:style-name="Text_20_body">ti icaro, mi picaro, <text:s/></text:p>
      <text:p text:style-name="Text_20_body">ti tasi, no ti rispondi, </text:p>
      <text:p text:style-name="Text_20_body">cussì ti me offendi </text:p>
      <text:p text:style-name="Text_20_body">fiera mongolfiera,</text:p>
      <text:p text:style-name="Text_20_body">roversa ti par na pera, </text:p>
      <text:p text:style-name="Text_20_body">dove <text:s/>vastu </text:p>
      <text:p text:style-name="Text_20_body">cossa fastu </text:p>
      <text:p text:style-name="Text_20_body">ala fine de sta storia</text:p>
      <text:p text:style-name="Text_20_body">co tuta la to boria</text:p>
      <text:p text:style-name="Text_20_body">ti me vardi stando zitta </text:p>
      <text:p text:style-name="Text_20_body">parchè ti xe piena, sì, </text:p>
      <text:p text:style-name="Text_20_body">ma piena de aria fritta. <text: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19">© <text:span text:style-name="T4">dei</text:span> Merangoli </text:p>
      <text:p text:style-name="P21">Tarricodda</text:p>
      <text:p text:style-name="Text_20_body">Erimo dei petardi</text:p>
      <text:p text:style-name="Text_20_body">scuasi ce stioppavimo</text:p>
      <text:p text:style-name="Text_20_body">che andavimo de fretta</text:p>
      <text:p text:style-name="Text_20_body">ppe’ chissà dove</text:p>
      <text:p text:style-name="Text_20_body">a sfregacce sui muri</text:p>
      <text:p text:style-name="Text_20_body">come cerini</text:p>
      <text:p text:style-name="Text_20_body">ppe’ giocà a pijà foco</text:p>
      <text:p text:style-name="Text_20_body">uno stuppedo gioco</text:p>
      <text:p text:style-name="Text_20_body">che mò fa baura</text:p>
      <text:p text:style-name="Text_20_body">pecchè ciò ’na vita</text:p>
      <text:p text:style-name="Text_20_body">a lenta cottur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8">© <text:span text:style-name="T4">dei</text:span> Merangoli </text:p>
      <text:p text:style-name="P22">I uomi</text:p>
      <text:p text:style-name="Text_20_body">I uomi de latta sbatteno,</text:p>
      <text:p text:style-name="Text_20_body">pe li vicoli clangheno</text:p>
      <text:p text:style-name="Text_20_body">fanne casine come i ngranaggi,</text:p>
      <text:p text:style-name="Text_20_body">i uomi de paja fruscieno,</text:p>
      <text:p text:style-name="Text_20_body">se strusceno e frusceno</text:p>
      <text:p text:style-name="Text_20_body">e ppijeno foco,</text:p>
      <text:p text:style-name="Text_20_body">come i uomi de guera</text:p>
      <text:p text:style-name="Text_20_body">che c’hanno l’anzia <text:s text:c="2"/></text:p>
      <text:p text:style-name="Text_20_body">de mette altri uomi</text:p>
      <text:p text:style-name="Text_20_body">tremetri sottotera</text:p>
      <text:p text:style-name="Text_20_body">co li uomi de sapienza</text:p>
      <text:p text:style-name="Text_20_body">e quelli de sapone,</text:p>
      <text:p text:style-name="Text_20_body">che quanno se laveno</text:p>
      <text:p text:style-name="Text_20_body">cambieno de religione,</text:p>
      <text:p text:style-name="Text_20_body">uomi de tutti colori</text:p>
      <text:p text:style-name="Text_20_body">uomi lupi</text:p>
      <text:p text:style-name="Text_20_body">e quelli pesanti</text:p>
      <text:p text:style-name="Text_20_body">e quelli de aria</text:p>
      <text:p text:style-name="Text_20_body">e quelli bbruciati</text:p>
      <text:p text:style-name="Text_20_body">dalla miseria,</text:p>
      <text:p text:style-name="Text_20_body">in fondo sti uomi</text:p>
      <text:p text:style-name="Text_20_body">son tutti uno</text:p>
      <text:p text:style-name="Text_20_body">perché noi uomi</text:p>
      <text:p text:style-name="Text_20_body">semo nessuno. <text:s text:c="3"/></text:p>
      <text:p text:style-name="Text_20_body"/>
      <text:p text:style-name="Text_20_body"/>
      <text:p text:style-name="Text_20_body"/>
      <text:p text:style-name="Text_20_body"/>
      <text:p text:style-name="Text_20_body"/>
      <text:p text:style-name="Text_20_body"/>
      <text:p text:style-name="P19">© <text:span text:style-name="T4">dei</text:span> Merangoli </text:p>
      <text:p text:style-name="P21">Cavolo bianco</text:p>
      <text:p text:style-name="Text_20_body">Cavolo bianco</text:p>
      <text:p text:style-name="Text_20_body">te guardo e me stanco,</text:p>
      <text:p text:style-name="Text_20_body">me fai un po’ mpressione</text:p>
      <text:p text:style-name="Text_20_body">nun si’ proprio bbello,</text:p>
      <text:p text:style-name="Text_20_body">si’ comm ’o cervello</text:p>
      <text:p text:style-name="Text_20_body">si’ sanza crianza</text:p>
      <text:p text:style-name="Text_20_body">e me gonfi la panza,</text:p>
      <text:p text:style-name="Text_20_body">si’ comm ’o Giappone</text:p>
      <text:p text:style-name="P15">’cca nun c’ha religgione,</text:p>
      <text:p text:style-name="Text_20_body">si’ senza clemenza</text:p>
      <text:p text:style-name="Text_20_body">quanno chiusa la stanza</text:p>
      <text:p text:style-name="Text_20_body">te riveli presenza diabbolica </text:p>
      <text:p text:style-name="Text_20_body">nell’aria solida,</text:p>
      <text:p text:style-name="P15">’cce vo’ l’esorcista</text:p>
      <text:p text:style-name="Text_20_body">perché ’na finestra</text:p>
      <text:p text:style-name="Text_20_body">aperta non basta,</text:p>
      <text:p text:style-name="Text_20_body">c’ho ne la buzza</text:p>
      <text:p text:style-name="P15">’na atomeca dde puzza,</text:p>
      <text:p text:style-name="Text_20_body">colpa der cavolo</text:p>
      <text:p text:style-name="Text_20_body">a esser benevolo</text:p>
      <text:p text:style-name="Text_20_body">pecché so’ sincero</text:p>
      <text:p text:style-name="Text_20_body">lo covo da iero,</text:p>
      <text:p text:style-name="Text_20_body">cavolo biango</text:p>
      <text:p text:style-name="Text_20_body">verdura assassina</text:p>
      <text:p text:style-name="Text_20_body">morire per te</text:p>
      <text:p text:style-name="Text_20_body">nun vale la pena,</text:p>
      <text:p text:style-name="Text_20_body">me metto a dieta</text:p>
      <text:p text:style-name="Text_20_body">e co’ du’ ccetrioli</text:p>
      <text:p text:style-name="Text_20_body">domani me magno</text:p>
      <text:p text:style-name="P15">’na bbotte de faggioli.</text:p>
      <text:p text:style-name="P19">© <text:span text:style-name="T4">dei</text:span> Merangoli </text:p>
      <text:p text:style-name="P21">Oggetto/soggetto</text:p>
      <text:p text:style-name="Text_20_body">Lu contadinu</text:p>
      <text:p text:style-name="Text_20_body">parla a lu trattore,</text:p>
      <text:p text:style-name="Text_20_body">il scultore co lu marmo</text:p>
      <text:p text:style-name="Text_20_body">face l’ammore,</text:p>
      <text:p text:style-name="Text_20_body">lu musicisto ca nun sape parlare</text:p>
      <text:p text:style-name="Text_20_body">ma sape sunare</text:p>
      <text:p text:style-name="Text_20_body">e col violino dormire,</text:p>
      <text:p text:style-name="Text_20_body">la sctatua scpaccata</text:p>
      <text:p text:style-name="Text_20_body">lu quadro sfreggiato</text:p>
      <text:p text:style-name="Text_20_body">pure l’autore c’hanno ammazzato,</text:p>
      <text:p text:style-name="Text_20_body">lu poeta e lu vittoriale</text:p>
      <text:p text:style-name="Text_20_body">lu vittoriale è lu poeta,</text:p>
      <text:p text:style-name="Text_20_body">le cose parleno</text:p>
      <text:p text:style-name="Text_20_body">tra loro racconteno</text:p>
      <text:p text:style-name="Text_20_body">che l’oggetti è soggetti</text:p>
      <text:p text:style-name="Text_20_body">e che pure loro c’hanno un’anema,</text:p>
      <text:p text:style-name="Text_20_body">la tu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 <text:span text:style-name="T4">dei</text:span> Merangoli </text:p>
      <text:p text:style-name="P21">Annatale</text:p>
      <text:p text:style-name="Text_20_body">Annatale</text:p>
      <text:p text:style-name="Text_20_body">tuti fiamo festa <text:s text:c="3"/></text:p>
      <text:p text:style-name="Text_20_body">ce sparamo li razzi</text:p>
      <text:p text:style-name="Text_20_body">dda fenesta a fenesta,</text:p>
      <text:p text:style-name="Text_20_body">ce cavamo li uocchi</text:p>
      <text:p text:style-name="Text_20_body">e finimo all’ospedale</text:p>
      <text:p text:style-name="Text_20_body">puro ar pronto soccorso,</text:p>
      <text:p text:style-name="Text_20_body">festeggiamo er natale</text:p>
      <text:p text:style-name="P15">’cco li bbotti da un chilo</text:p>
      <text:p text:style-name="Text_20_body">effetto sorpresa</text:p>
      <text:p text:style-name="Text_20_body">mo’ li famo scoppià</text:p>
      <text:p text:style-name="Text_20_body">dint’a sala d’attesa,</text:p>
      <text:p text:style-name="Text_20_body">co’ la bbonba ’e maradona <text:s/></text:p>
      <text:p text:style-name="Text_20_body">e gingue diti de scorta</text:p>
      <text:p text:style-name="Text_20_body">ce facciamo saltà</text:p>
      <text:p text:style-name="P15">’a carrozzell’e nonna morta,</text:p>
      <text:p text:style-name="Text_20_body">petardazzi e controcazzi</text:p>
      <text:p text:style-name="Text_20_body">te stioppano ’u cervelle</text:p>
      <text:p text:style-name="Text_20_body">ma siccome nun cellai</text:p>
      <text:p text:style-name="Text_20_body">fanno solo un macelle,</text:p>
      <text:p text:style-name="Text_20_body">toh, pioveno mignoli,</text:p>
      <text:p text:style-name="Text_20_body">na grigliatina e wurstell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19">© <text:span text:style-name="T4">dei</text:span> Merangoli </text:p>
      <text:p text:style-name="P21">A guera</text:p>
      <text:p text:style-name="Text_20_body">Nun se po’ di’</text:p>
      <text:p text:style-name="P15">’un semo normali,</text:p>
      <text:p text:style-name="Text_20_body">ce scannamo ppe’ gnente</text:p>
      <text:p text:style-name="Text_20_body">proprio come maiali,</text:p>
      <text:p text:style-name="Text_20_body">famo piazza pulita</text:p>
      <text:p text:style-name="Text_20_body">der nuovo e der vecchio</text:p>
      <text:p text:style-name="Text_20_body">nun sapendo perché</text:p>
      <text:p text:style-name="Text_20_body">e bbonanotte ar secchio,</text:p>
      <text:p text:style-name="Text_20_body">c’avemo de tutto</text:p>
      <text:p text:style-name="Text_20_body">besogno de niente,</text:p>
      <text:p text:style-name="Text_20_body">paesi ricchissimi</text:p>
      <text:p text:style-name="Text_20_body">de povera gente</text:p>
      <text:p text:style-name="Text_20_body">ma er monno nun ce abbasta,</text:p>
      <text:p text:style-name="Text_20_body">volemo le stelle</text:p>
      <text:p text:style-name="Text_20_body">e nun sapenno cazzo fa’ </text:p>
      <text:p text:style-name="Text_20_body">bombardamo pure quelle,</text:p>
      <text:p text:style-name="Text_20_body">l’omo è piccolo</text:p>
      <text:p text:style-name="Text_20_body">e pure un po’ maniaco</text:p>
      <text:p text:style-name="Text_20_body">sogna d’esse er dio suo</text:p>
      <text:p text:style-name="Text_20_body">bombardando lo zodiaco,</text:p>
      <text:p text:style-name="Text_20_body">à da esse legge cosmica</text:p>
      <text:p text:style-name="Text_20_body">che nun se riesca a sta’ bboni,</text:p>
      <text:p text:style-name="Text_20_body">ce agitemo su ’sta palla</text:p>
      <text:p text:style-name="Text_20_body">come fussimo elettroni,</text:p>
      <text:p text:style-name="Text_20_body">è mmio, è ttuo,</text:p>
      <text:p text:style-name="Text_20_body">c’ho raggione e c’ho ttorto,</text:p>
      <text:p text:style-name="Text_20_body">alla fine se sà</text:p>
      <text:p text:style-name="Text_20_body">vince quello ch’è mmorto.</text:p>
      <text:p text:style-name="Text_20_body"/>
      <text:p text:style-name="Text_20_body"/>
      <text:p text:style-name="P19">© <text:span text:style-name="T4">dei</text:span> Merangoli </text:p>
      <text:p text:style-name="P21">Ode a u cervelle</text:p>
      <text:p text:style-name="Text_20_body">Dear cervelle tu si o cchiù belle</text:p>
      <text:p text:style-name="Text_20_body">ntelliggento si nu portento</text:p>
      <text:p text:style-name="Text_20_body">manco fussi mio ca puro scoppiato i’ te vurrio</text:p>
      <text:p text:style-name="Text_20_body">sì, puro scopecchiato quantevveroiddio</text:p>
      <text:p text:style-name="Text_20_body">abbascta ca ce no’ uno</text:p>
      <text:p text:style-name="Text_20_body">ca’ sinza nun me vo’ nisciuno</text:p>
      <text:p text:style-name="Text_20_body">sinza cervelle niente ailoviu</text:p>
      <text:p text:style-name="Text_20_body">niente bardasce ché dico, dde ppiù</text:p>
      <text:p text:style-name="Text_20_body">adesse me schifeno puro li cani</text:p>
      <text:p text:style-name="Text_20_body">se segnano a fronte come l’umani</text:p>
      <text:p text:style-name="Text_20_body">cco tutto scto vuoto in dentro la capa</text:p>
      <text:p text:style-name="Text_20_body">lo putisse affittà ce mettisse na rapa</text:p>
      <text:p text:style-name="Text_20_body">cca sinza cervelle se scta cchiù leggeri</text:p>
      <text:p text:style-name="Text_20_body">cca panza ca scoppia e sinza pensieri.</text:p>
      <text:p text:style-name="P2"/>
      <text:p text:style-name="P2"/>
      <text:p text:style-name="P2"/>
      <text:p text:style-name="P21">Lu Giano</text:p>
      <text:p text:style-name="Text_20_body">Lu Giano bifronte</text:p>
      <text:p text:style-name="Text_20_body">chiddu ca chiagne e ride</text:p>
      <text:p text:style-name="Text_20_body">chille tiene ’na capa tanta</text:p>
      <text:p text:style-name="Text_20_body">du capocce addirettura</text:p>
      <text:p text:style-name="Text_20_body">una d’indentro dell’attra</text:p>
      <text:p text:style-name="Text_20_body">sa sconfonne e s’arravuglia, </text:p>
      <text:p text:style-name="Text_20_body">sa ’ncazza co li cervelli sua</text:p>
      <text:p text:style-name="Text_20_body">sa schputa dint’e luocchie</text:p>
      <text:p text:style-name="Text_20_body">ca nisciuno capiscc commm o’ fa</text:p>
      <text:p text:style-name="Text_20_body">pecché a raggione nun sape addostà</text:p>
      <text:p text:style-name="Text_20_body">ma nonnè accussì devesso dell’attri</text:p>
      <text:p text:style-name="Text_20_body">che basta nu ciarvello sola</text:p>
      <text:p text:style-name="Text_20_body">ppe ’ttrovasse ’nne gguai</text:p>
      <text:p text:style-name="Text_20_body">vero è che isso Luciano,</text:p>
      <text:p text:style-name="Text_20_body">lu ciano bifronto, chillo</text:p>
      <text:p text:style-name="Text_20_body">ca futtt’e chiagne</text:p>
      <text:p text:style-name="Text_20_body">chillo co ddu facce e nu core sulo</text:p>
      <text:p text:style-name="Text_20_body">du ciarvelli pe ’ggovernà ’nu culo</text:p>
      <text:p text:style-name="Text_20_body">s’arritrova le mutande spuocche</text:p>
      <text:p text:style-name="Text_20_body">e la coppa nunn’è mai sua.</text:p>
      <text:p text:style-name="P2"/>
      <text:p text:style-name="P2"/>
      <text:p text:style-name="P21">S’i fossi Cecco</text:p>
      <text:p text:style-name="Text_20_body">S’i fossi foca magnerei ’nu tonno</text:p>
      <text:p text:style-name="Text_20_body">s’i fossi lacca ’l pettinerei</text:p>
      <text:p text:style-name="Text_20_body">s’i fossi fuco melinerei</text:p>
      <text:p text:style-name="Text_20_body">s’i fosse mortensen m’en viggherei</text:p>
      <text:p text:style-name="Text_20_body">si fosse pappa pappapparappapperei</text:p>
      <text:p text:style-name="Text_20_body">s’i fosse fuoco m ’affumerei ’sto pongo</text:p>
      <text:p text:style-name="Text_20_body">s’i fossi fiappo comma songo e fummo</text:p>
      <text:p text:style-name="Text_20_body">pigghierei lacchiubbedda Molière</text:p>
      <text:p text:style-name="Text_20_body">e na cummedia shchiverei</text:p>
      <text:p text:style-name="Text_20_body">sisì se fossi motto pocchi mammotti</text:p>
      <text:p text:style-name="Text_20_body">s’i fossi motopicco ’l motopiccherei</text:p>
      <text:p text:style-name="Text_20_body">s’i fosse zio billi ’l biastemerei</text:p>
      <text:p text:style-name="Text_20_body">s’i fosse papà allor sarei giòcondor</text:p>
      <text:p text:style-name="Text_20_body">s’ì fossi becco come son e fui</text:p>
      <text:p text:style-name="Text_20_body">mi spaccaria li corni sulle recchie altrui.</text:p>
      <text:p text:style-name="P2"/>
      <text:p text:style-name="P2"/>
      <text:p text:style-name="P2"/>
      <text:p text:style-name="P2"/>
      <text:p text:style-name="P2"/>
      <text:p text:style-name="P2"/>
      <text:p text:style-name="P2"/>
      <text:p text:style-name="P21">Volpe</text:p>
      <text:p text:style-name="Text_20_body">Minga mona, lè furba lè,</text:p>
      <text:p text:style-name="Text_20_body">- el mona sei te -</text:p>
      <text:p text:style-name="Text_20_body">ti guata nel buio</text:p>
      <text:p text:style-name="Text_20_body">coi occi de fame.</text:p>
      <text:p text:style-name="Text_20_body">Te tu te stacchi na coscia</text:p>
      <text:p text:style-name="Text_20_body">della tu gamba</text:p>
      <text:p text:style-name="Text_20_body">pe’ lla pietà.</text:p>
      <text:p text:style-name="Text_20_body">Ma lei la snusa schifata</text:p>
      <text:p text:style-name="Text_20_body">e la lascia llà</text:p>
      <text:p text:style-name="Text_20_body">e te butta cinque eure</text:p>
      <text:p text:style-name="Text_20_body">dint’u cappell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 <text:span text:style-name="T4">dei</text:span> Merangoli </text:p>
      <text:p text:style-name="P21">Lucertola </text:p>
      <text:p text:style-name="Text_20_body">Lucertola incertola</text:p>
      <text:p text:style-name="Text_20_body">ma ’ndò vai coscì</text:p>
      <text:p text:style-name="Text_20_body">a scatti,</text:p>
      <text:p text:style-name="Text_20_body">pecché si verda luceltola?</text:p>
      <text:p text:style-name="Text_20_body">Si fubbi blu</text:p>
      <text:p text:style-name="Text_20_body">fubbi blucertola!</text:p>
      <text:p text:style-name="Text_20_body">Me guati coi ochi</text:p>
      <text:p text:style-name="Text_20_body">de milioni de ani</text:p>
      <text:p text:style-name="Text_20_body">dinasauro microscopeco,</text:p>
      <text:p text:style-name="Text_20_body">stavorta ’o ggiganto songhe ie,</text:p>
      <text:p text:style-name="Text_20_body">me metti paura</text:p>
      <text:p text:style-name="Text_20_body">accussì rugosa,</text:p>
      <text:p text:style-name="Text_20_body">sì parugosa,</text:p>
      <text:p text:style-name="Text_20_body">ma ar fine de li conti,</text:p>
      <text:p text:style-name="Text_20_body">e nimmanco quelli,</text:p>
      <text:p text:style-name="Text_20_body">a tia te ricrisce a coda</text:p>
      <text:p text:style-name="Text_20_body">a mmia manco capelli.</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 <text:span text:style-name="T4">dei</text:span> Merangoli </text:p>
      <text:p text:style-name="P21">Ranio</text:p>
      <text:p text:style-name="Text_20_body">U ranio, porti guadanio?</text:p>
      <text:p text:style-name="Text_20_body">Ranio ranietto</text:p>
      <text:p text:style-name="Text_20_body">no paga l’affitto,</text:p>
      <text:p text:style-name="Text_20_body">te sei fatto ’o mazzo</text:p>
      <text:p text:style-name="Text_20_body">ppe’ sto palazzo, </text:p>
      <text:p text:style-name="P15">’na casa in cantina</text:p>
      <text:p text:style-name="Text_20_body">e una in cucina,</text:p>
      <text:p text:style-name="Text_20_body">una reggia de bava</text:p>
      <text:p text:style-name="Text_20_body">e una de colla,</text:p>
      <text:p text:style-name="Text_20_body">me dicheno ca abito</text:p>
      <text:p text:style-name="Text_20_body">indentro ’na stalla</text:p>
      <text:p text:style-name="Text_20_body">me sfotti pesante</text:p>
      <text:p text:style-name="Text_20_body">ranio brigante,</text:p>
      <text:p text:style-name="Text_20_body">architetto peloso</text:p>
      <text:p text:style-name="Text_20_body">muratore dell’aria,</text:p>
      <text:p text:style-name="Text_20_body">trapezista borioso</text:p>
      <text:p text:style-name="Text_20_body">te faccio miseria,</text:p>
      <text:p text:style-name="Text_20_body">tu ranio enteligente </text:p>
      <text:p text:style-name="Text_20_body">hai bisonio de niente,</text:p>
      <text:p text:style-name="Text_20_body">io omo, e puro brutto,</text:p>
      <text:p text:style-name="Text_20_body">c’ho bisonio de tutt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 <text:span text:style-name="T4">dei</text:span> Merangoli </text:p>
      <text:p text:style-name="P23">’O vero ammmore</text:p>
      <text:p text:style-name="P11">O mhicrocavvallo</text:p>
      <text:p text:style-name="P11">non so se sei bello</text:p>
      <text:p text:style-name="P11">sei micro, cavallo</text:p>
      <text:p text:style-name="P11">mi ami paziente</text:p>
      <text:p text:style-name="P11">a me, proprio a me</text:p>
      <text:p text:style-name="P11">che non merito niente,</text:p>
      <text:p text:style-name="P11">facciamo du selfi</text:p>
      <text:p text:style-name="P11">cosa ne dici</text:p>
      <text:p text:style-name="P11">bachiamoci in bocca</text:p>
      <text:p text:style-name="P11">mostriamo alli amici</text:p>
      <text:p text:style-name="P11">facciamoli vedere</text:p>
      <text:p text:style-name="P11">quanto siamo felici,</text:p>
      <text:p text:style-name="P11">minipony fassinoso,</text:p>
      <text:p text:style-name="P11">no farai lo scontroso?</text:p>
      <text:p text:style-name="P11">Sei forse adirato</text:p>
      <text:p text:style-name="P11">per il mio fiato puzzolato?</text:p>
      <text:p text:style-name="P11">Ficcame pure</text:p>
      <text:p text:style-name="P11">du zocoli in bocca</text:p>
      <text:p text:style-name="P11">chiudeme fuori</text:p>
      <text:p text:style-name="P11">da questa bicocca,</text:p>
      <text:p text:style-name="P11">ma lo devo pure urlare</text:p>
      <text:p text:style-name="P11">in faccia a ’sta ggente</text:p>
      <text:p text:style-name="P11">che l’amore tra umagni</text:p>
      <text:p text:style-name="P11">è robba da gnente,</text:p>
      <text:p text:style-name="P11">facciamoje vedé</text:p>
      <text:p text:style-name="P11">er volto reale</text:p>
      <text:p text:style-name="P11">peddavero, chedé <text:s text:c="2"/></text:p>
      <text:p text:style-name="P11">l’ammore interrazziale</text:p>
      <text:p text:style-name="P11">oltre a le carrubbe</text:p>
      <text:p text:style-name="P11"/>
      <text:p text:style-name="P11"/>
      <text:p text:style-name="P11"><text:soft-page-break/>più forte der metallo</text:p>
      <text:p text:style-name="P11">er legame tra l’omo</text:p>
      <text:p text:style-name="P11">e il suo microcavall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8">© <text:span text:style-name="T4">dei</text:span> Merangoli </text:p>
      <text:p text:style-name="P21">Cinghiala</text:p>
      <text:p text:style-name="Text_20_body">Cinghiala cromata</text:p>
      <text:p text:style-name="Text_20_body">coi zocoli de cristallo</text:p>
      <text:p text:style-name="Text_20_body">irsuto presiuto</text:p>
      <text:p text:style-name="Text_20_body">ispido simulacro</text:p>
      <text:p text:style-name="Text_20_body">de animale medievale </text:p>
      <text:p text:style-name="Text_20_body">fai finta che sei selvaggia</text:p>
      <text:p text:style-name="Text_20_body">e mangi McDonald</text:p>
      <text:p text:style-name="Text_20_body">fai finta che sei una furia</text:p>
      <text:p text:style-name="Text_20_body">e mangi fagiano arrosto </text:p>
      <text:p text:style-name="Text_20_body">del mejo posto</text:p>
      <text:p text:style-name="Text_20_body">de selvaggio c’hai manco er coraggio</text:p>
      <text:p text:style-name="Text_20_body">grufolando la cena</text:p>
      <text:p text:style-name="Text_20_body">alla mensa del villaggi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 <text:span text:style-name="T4">dei</text:span> Merangoli </text:p>
      <text:p text:style-name="P23">Lou Maca* </text:p>
      <text:p text:style-name="Text_20_body">Dove sgussi senza gussio Lou?</text:p>
      <text:p text:style-name="Text_20_body">Dove hai messo la carbona, hippy blu</text:p>
      <text:p text:style-name="Text_20_body">Lou? Limaccia di Pascal</text:p>
      <text:p text:style-name="Text_20_body">curva algebrica, perché non sei</text:p>
      <text:p text:style-name="Text_20_body">una chiocciolo? Ti sfrattano dal frigo</text:p>
      <text:p text:style-name="Text_20_body">sei senza pudore, senza riparo,</text:p>
      <text:p text:style-name="Text_20_body">nudo come un faro spento,</text:p>
      <text:p text:style-name="Text_20_body">sei un mondo di dire</text:p>
      <text:p text:style-name="Text_20_body">un modo di farci capire</text:p>
      <text:p text:style-name="Text_20_body">che il tempo sfreccia</text:p>
      <text:p text:style-name="Text_20_body">quando si vola la vita</text:p>
      <text:p text:style-name="Text_20_body">a bordo di una fogli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2"><text:span text:style-name="T10">* Da </text:span><text:span text:style-name="T4">Cavolo con lumaca</text:span><text:span text:style-name="T10">, fotografia di Francesca Canova.</text:span></text:p>
      <text:p text:style-name="P21">Ornitorinco</text:p>
      <text:p text:style-name="Text_20_body">Sei uno scherzo, una beffa,</text:p>
      <text:p text:style-name="Text_20_body">sei lo specchio dei nostri limiti</text:p>
      <text:p text:style-name="Text_20_body">perché fai i vuovi e c’hai le tette</text:p>
      <text:p text:style-name="Text_20_body">un spavento inaccettabile,</text:p>
      <text:p text:style-name="Text_20_body">la confusione innaturale,</text:p>
      <text:p text:style-name="Text_20_body">dicono persino che non esisti</text:p>
      <text:p text:style-name="Text_20_body">che sei bugiardo</text:p>
      <text:p text:style-name="Text_20_body">ma tu rispondi col tuo corpo assurdo</text:p>
      <text:p text:style-name="Text_20_body">che il destino è beffardo</text:p>
      <text:p text:style-name="Text_20_body">e che i bugiardi siamo noi.</text:p>
      <text:p text:style-name="P2"/>
      <text:p text:style-name="P2"/>
      <text:p text:style-name="P2"/>
      <text:p text:style-name="P2"/>
      <text:p text:style-name="P23">Ad Algernon</text:p>
      <text:p text:style-name="Text_20_body">Toppolin mangia formagio</text:p>
      <text:p text:style-name="Text_20_body">toppolino mangia formagio</text:p>
      <text:p text:style-name="Text_20_body">fai</text:p>
      <text:p text:style-name="Text_20_body">fai labbirinto e mangi formagio</text:p>
      <text:p text:style-name="Text_20_body">squitisci scuitisci ai vinto tu</text:p>
      <text:p text:style-name="Text_20_body">io torno casa</text:p>
      <text:p text:style-name="Text_20_body">e mangio formagio</text:p>
      <text:p text:style-name="Text_20_body">mangio formagio</text:p>
      <text:p text:style-name="Text_20_body">nel mio lavorint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 <text:span text:style-name="T4">dei</text:span> Merangoli </text:p>
      <text:p text:style-name="P21">Scarafaggio</text:p>
      <text:p text:style-name="Text_20_body">Nero legionario</text:p>
      <text:p text:style-name="Text_20_body">blatta coatta</text:p>
      <text:p text:style-name="Text_20_body">incubo cosmopolita</text:p>
      <text:p text:style-name="Text_20_body">titano metropolitano</text:p>
      <text:p text:style-name="Text_20_body">bunker a sei zampe,</text:p>
      <text:p text:style-name="Text_20_body">ma questo non basta,</text:p>
      <text:p text:style-name="Text_20_body">le lusinghe non ti fermeranno,</text:p>
      <text:p text:style-name="Text_20_body">ostaggio di uno scarafaggio</text:p>
      <text:p text:style-name="Text_20_body">non riavrò la mia vita</text:p>
      <text:p text:style-name="Text_20_body">a suon di chiacchiere,</text:p>
      <text:p text:style-name="Text_20_body">sarà una guerra</text:p>
      <text:p text:style-name="Text_20_body">un’ecatombe,</text:p>
      <text:p text:style-name="Text_20_body">tu esercito lucido</text:p>
      <text:p text:style-name="Text_20_body">conquisti la cucina,</text:p>
      <text:p text:style-name="Text_20_body">io Don Quixote isterico</text:p>
      <text:p text:style-name="Text_20_body">pantofola assassina,</text:p>
      <text:p text:style-name="Text_20_body">insieme coleremo a picco</text:p>
      <text:p text:style-name="Text_20_body">andremo a fondo</text:p>
      <text:p text:style-name="Text_20_body">in una danza del cielo</text:p>
      <text:p text:style-name="Text_20_body">fino alla fine del mond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 <text:span text:style-name="T4">dei</text:span> Merangoli </text:p>
      <text:p text:style-name="P21">Nota</text:p>
      <text:p text:style-name="Text_20_body"><text:span text:style-name="T1">Da </text:span><text:span text:style-name="T3">Poesie</text:span><text:span text:style-name="T1"> Sl</text:span><text:span text:style-name="T3">atenti</text:span><text:span text:style-name="T1"> [ZONA Contemporanea] sono tratte le poesie </text:span><text:span text:style-name="T3">Trincea</text:span><text:span text:style-name="T1">, </text:span><text:span text:style-name="T3">Frequentazioni</text:span><text:span text:style-name="T1">, </text:span><text:span text:style-name="T3">Io</text:span><text:span text:style-name="T1">, </text:span><text:span text:style-name="T3">Al freddo</text:span><text:span text:style-name="T1">, </text:span><text:span text:style-name="T3">Avanti</text:span><text:span text:style-name="T1">, </text:span><text:span text:style-name="T3">Affetti</text:span><text:span text:style-name="T1">, </text:span><text:span text:style-name="T3">Il compenso</text:span><text:span text:style-name="T1">, </text:span><text:span text:style-name="T3">Il mandarino</text:span><text:span text:style-name="T1">, </text:span><text:span text:style-name="T3">C’ero una volta</text:span><text:span text:style-name="T1">, </text:span><text:span text:style-name="T3">Artificial Poetry (poesia col T9)</text:span><text:span text:style-name="T1">, </text:span><text:span text:style-name="T3">Messaggi (poesia col T9)</text:span><text:span text:style-name="T1">, </text:span><text:span text:style-name="T3">Umido</text:span><text:span text:style-name="T1">, </text:span><text:span text:style-name="T3">Premio fedeltà</text:span><text:span text:style-name="T1">, </text:span><text:span text:style-name="T3">In provincia di te</text:span><text:span text:style-name="T1">, </text:span><text:span text:style-name="T3">Il destino e Margherita</text:span><text:span text:style-name="T1">, </text:span><text:span text:style-name="T3">In fieri</text:span><text:span text:style-name="T1">, </text:span><text:span text:style-name="T3">Veramente</text:span><text:span text:style-name="T1">, </text:span><text:span text:style-name="T3">La bella poesia</text:span><text:span text:style-name="T1">, </text:span><text:span text:style-name="T3">Campane a non</text:span><text:span text:style-name="T1">, </text:span><text:span text:style-name="T3">Riflessi</text:span><text:span text:style-name="T1">, </text:span><text:span text:style-name="T3">Lui</text:span><text:span text:style-name="T1">, </text:span><text:span text:style-name="T3">Ode a u cervelle</text:span><text:span text:style-name="T1">, </text:span><text:span text:style-name="T3">Lu Giano</text:span><text:span text:style-name="T1">, </text:span><text:span text:style-name="T3">S’i fossi Cecco</text:span><text:span text:style-name="T1">, </text:span><text:span text:style-name="T3">Ornitorinco</text:span><text:span text:style-name="T1">.</text:span></text:p>
      <text:p text:style-name="P15"/>
      <text:p text:style-name="Text_20_body"><text:span text:style-name="T1">Da </text:span><text:span text:style-name="T3">Anima parvula</text:span><text:span text:style-name="T1"> [</text:span><text:span text:style-name="T3">dei</text:span><text:span text:style-name="T1"> Merangoli] le poesie </text:span><text:span text:style-name="T3">Fiori di ferro</text:span><text:span text:style-name="T1">, </text:span><text:span text:style-name="T3">Soli</text:span><text:span text:style-name="T1">, </text:span><text:span text:style-name="T3">Piccola Auschwitz</text:span><text:span text:style-name="T1">, </text:span><text:span text:style-name="T3">A me stesso</text:span><text:span text:style-name="T1">, </text:span><text:span text:style-name="T3">Fermo restando</text:span><text:span text:style-name="T1">, </text:span><text:span text:style-name="T3">Gabbiani</text:span><text:span text:style-name="T1">, </text:span><text:span text:style-name="T3">Oca</text:span><text:span text:style-name="T1">, </text:span><text:span text:style-name="T3">Battello</text:span><text:span text:style-name="T1">, </text:span><text:span text:style-name="T3">Ricordi quel gioco</text:span><text:span text:style-name="T1">, </text:span><text:span text:style-name="T3">Ho scavato</text:span><text:span text:style-name="T1">, </text:span><text:span text:style-name="T3">Opinion Liter</text:span><text:span text:style-name="T1">, </text:span><text:span text:style-name="T3">Maestri</text:span><text:span text:style-name="T1">, </text:span><text:span text:style-name="T3">Il semaforo</text:span><text:span text:style-name="T1">, </text:span><text:span text:style-name="T3">Lo scopo della vita</text:span><text:span text:style-name="T1">, </text:span><text:span text:style-name="T3">I dadi</text:span><text:span text:style-name="T1">, </text:span><text:span text:style-name="T3">Cavolo romanesco</text:span><text:span text:style-name="T1">, </text:span><text:span text:style-name="T3">Mongolfiera</text:span><text:span text:style-name="T1">, </text:span><text:span text:style-name="T3">Tarricodda</text:span><text:span text:style-name="T1">, </text:span><text:span text:style-name="T3">I uomi</text:span><text:span text:style-name="T1">, </text:span><text:span text:style-name="T3">Cavolo bianco</text:span><text:span text:style-name="T1">, </text:span><text:span text:style-name="T3">Oggetto/soggetto</text:span><text:span text:style-name="T1">, </text:span><text:span text:style-name="T3">Annatale</text:span><text:span text:style-name="T1">, </text:span><text:span text:style-name="T3">A guera</text:span><text:span text:style-name="T1">, </text:span><text:span text:style-name="T3">Volpe</text:span><text:span text:style-name="T1">, </text:span><text:span text:style-name="T3">Lucertola</text:span><text:span text:style-name="T1">, </text:span><text:span text:style-name="T3">Ranio</text:span><text:span text:style-name="T1">, </text:span><text:span text:style-name="T3">‘O vero ammmore</text:span><text:span text:style-name="T1">, </text:span><text:span text:style-name="T3">Cinghiala</text:span><text:span text:style-name="T1">, </text:span><text:span text:style-name="T3">Ad Algernon</text:span><text:span text:style-name="T1">, </text:span><text:span text:style-name="T3">Scarafaggio</text:span><text:span text:style-name="T1">.</text:span></text:p>
      <text:p text:style-name="P15"/>
      <text:p text:style-name="Text_20_body"><text:span text:style-name="T1">Le poesie </text:span><text:span text:style-name="T3">Matrioska</text:span><text:span text:style-name="T1">, </text:span><text:span text:style-name="T3">Galleggio</text:span><text:span text:style-name="T1">, </text:span><text:span text:style-name="T3">Il tenore a rotelle</text:span><text:span text:style-name="T1">, </text:span><text:span text:style-name="T3">De rerum natura</text:span><text:span text:style-name="T1">, </text:span><text:span text:style-name="T3">Se hai capito qualcosa</text:span><text:span text:style-name="T1">, </text:span><text:span text:style-name="T3">I capelli</text:span><text:span text:style-name="T1">, </text:span><text:span text:style-name="T3">Lou Maca </text:span><text:span text:style-name="T1">sono inedite.</text:span></text:p>
      <text:p text:style-name="P15"/>
      <text:p text:style-name="Text_20_body"><text:span text:style-name="T3">Io</text:span><text:span text:style-name="T1">, </text:span><text:span text:style-name="T5">Premio fedeltà</text:span><text:span text:style-name="T1">, </text:span><text:span text:style-name="T3">Lu Giano</text:span><text:span text:style-name="T1">, </text:span><text:span text:style-name="T3">S’i fossi Cecco</text:span><text:span text:style-name="T1">, </text:span><text:span text:style-name="T3">Opinion Liter</text:span><text:span text:style-name="T1">, </text:span><text:span text:style-name="T3">A guera</text:span><text:span text:style-name="T1"> sono state scritte assieme a Giorgio Silvestri; </text:span><text:span text:style-name="T3">Volpe</text:span><text:span text:style-name="T1"> assieme a Davide Silvestri, entrambi fratelli di penna e sodali di Meneghetti nell’avventura dell’Imbranauta.</text:span></text:p>
      <text:p text:style-name="P3"/>
      <text:p text:style-name="P47">I curatori</text:p>
      <text:p text:style-name="P20"><text:span text:style-name="T17">Marco Berisso</text:span> insegna Filologia italiana all’Università di Genova. I suoi studi principali riguardano la poesia due-trecentesca e la produzione in prosa e in versi otto-novecentesca. Ha pubblicato tra l’altro le antologie commentate <text:span text:style-name="T4">Poesie dello Stilnovo</text:span> (Milano, Bur, 2006), <text:span text:style-name="T4">Poesia comica del Medioevo italiano</text:span> (Milano, Bur, 2011), <text:span text:style-name="T4">Dante Alighieri </text:span>(Firenze, Le Monnier Università, 2011) e le edizioni critiche dei racconti di Carlo Dossi <text:span text:style-name="T4">Ritratti umani. Dal calamajo di un mèdico </text:span>(Roma, Bulzoni, 1995) e del poemetto anonimo del Duecento <text:span text:style-name="T4">L’Intelligenza</text:span> (Milano-Parma, Fondazione Pietro Bembo-Guanda, 2000).</text:p>
      <text:p text:style-name="P20"/>
      <text:p text:style-name="P20"><text:span text:style-name="T17">Guido Caserza</text:span>, critico letterario e scrittore, ha pubblicato diversi libri in prosa e in versi. Fra le sue opere in prosa <text:span text:style-name="T4">Storia della mia infanzia ai tempi di Silvio Berlusconi</text:span> (<text:span text:style-name="T17">Zona</text:span>, 2012), <text:span text:style-name="T4">Primo romanzo morto</text:span> (ad est dell’equatore, 2013), <text:span text:style-name="T4">I 20 di Auschwitz</text:span> (Oèdipus, 2017). Tra i suoi libri di poesia, <text:span text:style-name="T4">Resto due</text:span> (<text:span text:style-name="T17">Zona</text:span>, 2018), <text:span text:style-name="T4">L’inganno della rosa</text:span> (<text:span text:style-name="T4">dei</text:span> Merangoli, 2018), <text:span text:style-name="T4">Opus papai II</text:span> (Oèdipus, 2019).</text:p>
      <text:p text:style-name="P3"/>
      <text:p text:style-name="P48">Indice</text:p>
      <text:p text:style-name="P27">Introduzione<text:tab/> 5</text:p>
      <text:p text:style-name="P27"><text:span text:style-name="T4">Il latte nero della notte</text:span><text:tab/> 10</text:p>
      <text:p text:style-name="P27"/>
      <text:p text:style-name="P13">I.</text:p>
      <text:p text:style-name="P26">Trincea <text:tab/>13</text:p>
      <text:p text:style-name="P26">Frequentazioni <text:tab/>14</text:p>
      <text:p text:style-name="P28">Io <text:tab/>15</text:p>
      <text:p text:style-name="P26">Al freddo <text:tab/>16</text:p>
      <text:p text:style-name="P26">Avanti <text:tab/>17</text:p>
      <text:p text:style-name="P26">Affetti <text:tab/>18</text:p>
      <text:p text:style-name="P26">Il compenso <text:tab/>19</text:p>
      <text:p text:style-name="P26">Il mandarino <text:tab/>20</text:p>
      <text:p text:style-name="P26">C’ero una volta <text:tab/>21</text:p>
      <text:p text:style-name="P26">Fiori di ferro <text:tab/>22</text:p>
      <text:p text:style-name="P28">Soli <text:tab/>23</text:p>
      <text:p text:style-name="P26">Piccola Auschwitz <text:tab/>24</text:p>
      <text:p text:style-name="P26">A me stesso <text:tab/>25</text:p>
      <text:p text:style-name="P26">Fermo restando <text:tab/>26</text:p>
      <text:p text:style-name="P26">Matrioska <text:tab/>27</text:p>
      <text:p text:style-name="P26">Galleggio <text:tab/>28</text:p>
      <text:p text:style-name="P26">Il tenore a rotelle <text:tab/>29</text:p>
      <text:p text:style-name="P26">De rerum natura <text:tab/>30</text:p>
      <text:p text:style-name="P26"/>
      <text:p text:style-name="P26"/>
      <text:p text:style-name="P44">II.</text:p>
      <text:p text:style-name="P26">Gabbiani <text:tab/>33</text:p>
      <text:p text:style-name="P26">Oca <text:tab/>34</text:p>
      <text:p text:style-name="P8">Artificial Poetry (poesia col T9)<text:tab/> 35</text:p>
      <text:p text:style-name="P30">Messaggi (poesia col T9) <text:tab/>36</text:p>
      <text:p text:style-name="P26">Umido <text:tab/>37</text:p>
      <text:p text:style-name="P26">Premio fedeltà <text:tab/>38</text:p>
      <text:p text:style-name="P26">In provincia di te <text:tab/>39</text:p>
      <text:p text:style-name="P26">Buongiorno <text:tab/>40</text:p>
      <text:p text:style-name="P26">In fieri <text:tab/>41</text:p>
      <text:p text:style-name="P26">Veramente <text:tab/>42</text:p>
      <text:p text:style-name="P26">La bella poesia <text:tab/>43</text:p>
      <text:p text:style-name="P26">Campane a non <text:tab/>44</text:p>
      <text:p text:style-name="P26">Riflessi <text:tab/>45</text:p>
      <text:p text:style-name="P26">Lui <text:tab/>46</text:p>
      <text:p text:style-name="P26">Battello <text:tab/>47</text:p>
      <text:p text:style-name="P26">Ricordi quel gioco <text:tab/>48</text:p>
      <text:p text:style-name="P26">Se hai capito qualcosa <text:tab/>49</text:p>
      <text:p text:style-name="P26">Ho scavato <text:tab/>50</text:p>
      <text:p text:style-name="P26">I capelli <text:s/><text:tab/>51</text:p>
      <text:p text:style-name="P27">Opinion Liter <text:tab/>52</text:p>
      <text:p text:style-name="P27">Maestri <text:tab/>53</text:p>
      <text:p text:style-name="P27">Il semaforo <text:tab/>54</text:p>
      <text:p text:style-name="P27"/>
      <text:p text:style-name="P27"/>
      <text:p text:style-name="P36"><text:soft-page-break/></text:p>
      <text:p text:style-name="P36">Lo scopo della vita <text:tab/>55</text:p>
      <text:p text:style-name="P27">I dadi <text:tab/>56</text:p>
      <text:p text:style-name="P27">Cavolo romanesco <text:tab/>57</text:p>
      <text:p text:style-name="A-testo-indice"/>
      <text:p text:style-name="P13">III.</text:p>
      <text:p text:style-name="P27">Mongolfiera <text:tab/>61</text:p>
      <text:p text:style-name="P27">Tarricodda <text:tab/>62</text:p>
      <text:p text:style-name="P29">I uomi <text:tab/>63</text:p>
      <text:p text:style-name="P27">Cavolo bianco <text:tab/>64</text:p>
      <text:p text:style-name="P27">Oggetto/soggetto <text:tab/>65</text:p>
      <text:p text:style-name="P27">Annatale <text:tab/>66</text:p>
      <text:p text:style-name="P27">A guera <text:tab/>67</text:p>
      <text:p text:style-name="P27">Ode a u cervelle <text:tab/>68</text:p>
      <text:p text:style-name="P27">Lu Giano <text:tab/>69</text:p>
      <text:p text:style-name="P27">S’i fossi Cecco <text:tab/>70</text:p>
      <text:p text:style-name="P27">Volpe <text:tab/>71</text:p>
      <text:p text:style-name="P7">Lucertola <text:tab/>72</text:p>
      <text:p text:style-name="P26">Ranio <text:tab/>73</text:p>
      <text:p text:style-name="P30">’O vero ammmore <text:tab/>74</text:p>
      <text:p text:style-name="P26">Cinghiala <text:tab/>76</text:p>
      <text:p text:style-name="P30">Lou Maca <text:tab/>77</text:p>
      <text:p text:style-name="P26">Ornitorinco <text:tab/>78</text:p>
      <text:p text:style-name="P30"/>
      <text:p text:style-name="P37"><text:soft-page-break/></text:p>
      <text:p text:style-name="P37">Ad Algernon <text:tab/>79</text:p>
      <text:p text:style-name="P26">Scarafaggio <text:tab/>80</text:p>
      <text:p text:style-name="P26"/>
      <text:p text:style-name="P26">Nota<text:tab/>81</text:p>
      <text:p text:style-name="P26">I curatori <text:tab/>82</text:p>
      <text:p text:style-name="A-testo-indice"/>
      <text:p text:style-name="P3"/>
      <text:p text:style-name="P39"/>
      <text:p text:style-name="P41">www.editricezona.it</text:p>
      <text:p text:style-name="P4">info@editricezona.it</text:p>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mily-generic="roman"/>
    <style:font-face style:name="Arial1" svg:font-family="Arial" style:font-family-generic="swiss"/>
    <style:font-face style:name="Trebuchet MS" svg:font-family="'Trebuchet MS'" style:font-family-generic="swiss"/>
    <style:font-face style:name="Mangal2" svg:font-family="Mangal"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6%"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2"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1"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1" fo:font-size="9pt"/>
    </style:style>
    <style:style style:name="A-titolo" style:family="paragraph" style:parent-style-name="Standard" style:master-page-name="">
      <style:paragraph-properties fo:margin-top="0cm" fo:margin-bottom="1cm" fo:line-height="100%" fo:text-align="start" style:justify-single-word="false" fo:hyphenation-ladder-count="no-limit" style:page-number="auto"/>
      <style:text-properties style:font-name="Times New Roman" fo:font-size="13pt" style:font-size-asian="14pt" style:font-size-complex="14pt" fo:hyphenate="true" fo:hyphenation-remain-char-count="2" fo:hyphenation-push-char-count="2"/>
    </style:style>
    <style:style style:name="A-dedica-epigrafe" style:family="paragraph" style:parent-style-name="Standard" style:class="text" style:master-page-name="">
      <style:paragraph-properties fo:margin-top="0cm" fo:margin-bottom="0cm" fo:line-height="100%" fo:text-align="end" style:justify-single-word="false" style:page-number="auto"/>
      <style:text-properties style:font-name="Times New Roman" fo:font-size="10pt" fo:font-style="italic" style:font-style-asian="italic"/>
    </style:style>
    <style:style style:name="A-titolo-sezione" style:family="paragraph" style:parent-style-name="A-titolo" style:master-page-name="">
      <style:paragraph-properties fo:margin-top="3cm" fo:margin-bottom="0cm" fo:text-align="center" style:justify-single-word="false" fo:hyphenation-ladder-count="no-limit" style:page-number="auto"/>
      <style:text-properties fo:font-size="15pt" fo:hyphenate="false" fo:hyphenation-remain-char-count="2" fo:hyphenation-push-char-count="2"/>
    </style:style>
    <style:style style:name="A-testo-indice" style:family="paragraph" style:parent-style-name="A-titolo" style:class="text" style:master-page-name="">
      <style:paragraph-properties fo:margin-left="0cm" fo:margin-right="0cm" fo:margin-top="0cm" fo:margin-bottom="0cm" fo:line-height="150%" fo:text-indent="1cm" style:auto-text-indent="false" style:page-number="auto"/>
      <style:text-properties fo:font-size="10pt"/>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Footer"><text:page-number text:select-page="current">80</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do</meta:initial-creator>
    <meta:creation-date>2021-02-22T17:51:00</meta:creation-date>
    <dc:creator>silvia tessitore</dc:creator>
    <dc:date>2021-03-29T18:11:13.96</dc:date>
    <meta:editing-cycles>111</meta:editing-cycles>
    <meta:editing-duration>PT18H59M31S</meta:editing-duration>
    <meta:generator>OpenOffice/4.1.7$Win32 OpenOffice.org_project/417m1$Build-9800</meta:generator>
    <meta:document-statistic meta:table-count="0" meta:image-count="0" meta:object-count="0" meta:page-count="90" meta:paragraph-count="1082" meta:word-count="5646" meta:character-count="33455"/>
  </office:meta>
</office:document-meta>
</file>