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5.738cm" style:rel-column-width="34180*"/>
    </style:style>
    <style:style style:name="Tabella1.B" style:family="table-column">
      <style:table-column-properties style:column-width="5.263cm" style:rel-column-width="31355*"/>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use-window-font-color="true"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text-properties style:use-window-font-color="true"/>
    </style:style>
    <style:style style:name="P6" style:family="paragraph" style:parent-style-name="A-colophon">
      <style:paragraph-properties fo:text-align="start" style:justify-single-word="false"/>
    </style:style>
    <style:style style:name="P7" style:family="paragraph" style:parent-style-name="A-colophon">
      <style:paragraph-properties fo:text-align="start" style:justify-single-word="false"/>
      <style:text-properties style:use-window-font-color="true"/>
    </style:style>
    <style:style style:name="P8" style:family="paragraph" style:parent-style-name="A-colophon">
      <style:text-properties fo:font-style="italic" style:font-style-asian="italic" style:font-style-complex="italic"/>
    </style:style>
    <style:style style:name="P9" style:family="paragraph" style:parent-style-name="A-colophon">
      <style:paragraph-properties fo:line-height="100%"/>
    </style:style>
    <style:style style:name="P10" style:family="paragraph" style:parent-style-name="A-titololibro">
      <style:text-properties style:use-window-font-color="true"/>
    </style:style>
    <style:style style:name="P11" style:family="paragraph" style:parent-style-name="A-testobase">
      <style:text-properties style:use-window-font-color="true"/>
    </style:style>
    <style:style style:name="P12" style:family="paragraph" style:parent-style-name="A-testobase">
      <style:paragraph-properties fo:text-align="start" style:justify-single-word="false"/>
      <style:text-properties style:use-window-font-color="true"/>
    </style:style>
    <style:style style:name="P13" style:family="paragraph" style:parent-style-name="A-testobase">
      <style:paragraph-properties style:line-height-at-least="0.6cm"/>
    </style:style>
    <style:style style:name="P14" style:family="paragraph" style:parent-style-name="A-testobase">
      <style:text-properties fo:font-style="italic" style:font-style-asian="italic" style:font-style-complex="italic"/>
    </style:style>
    <style:style style:name="P15"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16"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17" style:family="paragraph" style:parent-style-name="A-collana">
      <style:paragraph-properties fo:line-height="100%"/>
      <style:text-properties fo:text-transform="uppercase" style:use-window-font-color="true" style:font-name="Times New Roman1" fo:font-size="18pt" style:font-name-asian="Trebuchet MS" style:font-size-asian="18pt" style:font-name-complex="Trebuchet MS" style:font-size-complex="18pt"/>
    </style:style>
    <style:style style:name="P18"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19" style:family="paragraph" style:parent-style-name="A-collana">
      <style:paragraph-properties fo:line-height="100%"/>
      <style:text-properties fo:font-variant="normal" fo:text-transform="none" style:use-window-font-color="true" style:font-name="Times New Roman1" fo:font-size="14pt" style:font-name-asian="Trebuchet MS" style:font-size-asian="14pt" style:font-name-complex="Trebuchet MS" style:font-size-complex="14pt"/>
    </style:style>
    <style:style style:name="P20" style:family="paragraph" style:parent-style-name="A-testoSommario">
      <style:paragraph-properties>
        <style:tab-stops>
          <style:tab-stop style:position="9.5cm" style:type="right"/>
        </style:tab-stops>
      </style:paragraph-properties>
    </style:style>
    <style:style style:name="P21" style:family="paragraph" style:parent-style-name="A-testobase">
      <style:paragraph-properties fo:margin-left="0cm" fo:margin-right="0cm" fo:line-height="100%" fo:text-align="center" style:justify-single-word="false" fo:text-indent="0cm" style:auto-text-indent="false"/>
      <style:text-properties style:use-window-font-color="true" fo:font-size="12pt" style:font-size-asian="12pt" style:font-size-complex="12pt"/>
    </style:style>
    <style:style style:name="P22" style:family="paragraph" style:parent-style-name="A-epigrafe">
      <style:paragraph-properties fo:text-align="justify" style:justify-single-word="false"/>
      <style:text-properties fo:font-style="italic" style:font-style-asian="italic" style:font-style-complex="italic"/>
    </style:style>
    <style:style style:name="P23" style:family="paragraph" style:parent-style-name="A-epigrafe">
      <style:text-properties fo:font-size="10pt"/>
    </style:style>
    <style:style style:name="P24" style:family="paragraph" style:parent-style-name="Nessuna_20_spaziatura">
      <style:paragraph-properties fo:margin-left="0cm" fo:margin-right="0cm" style:line-height-at-least="0.6cm" fo:text-align="justify" style:justify-single-word="false" fo:text-indent="0.499cm" style:auto-text-indent="false" style:shadow="none"/>
      <style:text-properties style:font-name="Times New Roman1" fo:font-size="13pt" style:font-size-asian="13pt" style:font-name-complex="Times New Roman1" style:font-size-complex="13pt"/>
    </style:style>
    <style:style style:name="P25" style:family="paragraph" style:parent-style-name="Nessuna_20_spaziatura">
      <style:paragraph-properties fo:margin-left="0cm" fo:margin-right="0cm" style:line-height-at-least="0.6cm" fo:text-align="end" style:justify-single-word="false" fo:text-indent="0.499cm" style:auto-text-indent="false" style:shadow="none"/>
      <style:text-properties style:font-name="Times New Roman1" fo:font-size="13pt" style:font-size-asian="13pt" style:font-name-complex="Times New Roman1" style:font-size-complex="13pt"/>
    </style:style>
    <style:style style:name="P26" style:family="paragraph" style:parent-style-name="Nessuna_20_spaziatura">
      <style:paragraph-properties fo:margin-left="0cm" fo:margin-right="0cm" style:line-height-at-least="0.6cm" fo:text-align="justify" style:justify-single-word="false" fo:text-indent="0.499cm" style:auto-text-indent="false" style:shadow="none"/>
      <style:text-properties fo:font-size="13pt" style:font-size-asian="13pt" style:font-size-complex="13pt"/>
    </style:style>
    <style:style style:name="P27" style:family="paragraph" style:parent-style-name="Table_20_Contents">
      <style:text-properties fo:font-size="10pt"/>
    </style:style>
    <style:style style:name="P28" style:family="paragraph" style:parent-style-name="A-colophon" style:master-page-name="First_20_Page">
      <style:paragraph-properties fo:text-align="start" style:justify-single-word="false" style:page-number="auto"/>
    </style:style>
    <style:style style:name="P29" style:family="paragraph" style:parent-style-name="A-testobase" style:master-page-name="First_20_Page">
      <style:paragraph-properties style:page-number="auto"/>
    </style:style>
    <style:style style:name="P30" style:family="paragraph" style:parent-style-name="A-epigrafe" style:master-page-name="First_20_Page">
      <style:paragraph-properties style:page-number="auto"/>
    </style:style>
    <style:style style:name="P31" style:family="paragraph" style:parent-style-name="A-collana" style:master-page-name="First_20_Page">
      <style:paragraph-properties style:page-number="auto"/>
      <style:text-properties style:use-window-font-color="true" style:font-name="Times New Roman1" fo:font-size="14pt" style:font-name-asian="Trebuchet MS" style:font-size-asian="14pt" style:font-name-complex="Trebuchet MS" style:font-size-complex="14pt"/>
    </style:style>
    <style:style style:name="P32" style:family="paragraph" style:parent-style-name="A-titolopiccolo" style:master-page-name="Standard">
      <style:paragraph-properties style:page-number="auto"/>
    </style:style>
    <style:style style:name="P33" style:family="paragraph" style:parent-style-name="A-titolopiccolo" style:master-page-name="Standard">
      <style:paragraph-properties style:page-number="auto"/>
      <style:text-properties style:font-name="Times New Roman1" style:font-name-complex="Times New Roman1"/>
    </style:style>
    <style:style style:name="P34" style:family="paragraph" style:parent-style-name="A-titolopiccolo" style:master-page-name="Standard">
      <style:paragraph-properties style:page-number="auto"/>
      <style:text-properties style:use-window-font-color="true"/>
    </style:style>
    <style:style style:name="P35" style:family="paragraph" style:parent-style-name="A-titolopiccolo" style:master-page-name="First_20_Page">
      <style:paragraph-properties style:page-number="auto"/>
    </style:style>
    <style:style style:name="P36" style:family="paragraph" style:parent-style-name="A-testoSommario" style:master-page-name="First_20_Page">
      <style:paragraph-properties style:page-number="auto"/>
    </style:style>
    <style:style style:name="T1" style:family="text">
      <style:text-properties style:font-name="Times New Roman2" style:font-name-asian="Times New Roman2" style:font-name-complex="Times New Roman2"/>
    </style:style>
    <style:style style:name="T2" style:family="text">
      <style:text-properties style:use-window-font-color="true"/>
    </style:style>
    <style:style style:name="T3" style:family="text">
      <style:text-properties style:use-window-font-color="true" style:font-name="Times New Roman1" fo:language="it" fo:country="IT"/>
    </style:style>
    <style:style style:name="T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fo:color="#ff0000" style:font-name="Times New Roman1" style:font-name-complex="Times New Roman1"/>
    </style:style>
    <style:style style:name="T8" style:family="text">
      <style:text-properties fo:color="#ff0000" style:font-name="Times New Roman1" fo:font-style="italic" style:font-style-asian="italic" style:font-name-complex="Times New Roman1"/>
    </style:style>
    <style:style style:name="T9" style:family="text">
      <style:text-properties style:font-name="Times New Roman1" style:font-name-complex="Times New Roman1"/>
    </style:style>
    <style:style style:name="T10" style:family="text">
      <style:text-properties style:font-name="Times New Roman1" fo:font-style="italic" style:font-style-asian="italic" style:font-name-complex="Times New Roman1"/>
    </style:style>
    <style:style style:name="T11" style:family="text">
      <style:text-properties fo:font-style="italic" style:font-style-asian="italic" style:font-style-complex="italic"/>
    </style:style>
    <style:style style:name="T12" style:family="text">
      <style:text-properties fo:font-variant="normal" fo:text-transform="none" style:font-name="Times New Roman1" fo:font-size="12pt" style:font-name-asian="Trebuchet MS" style:font-size-asian="12pt" style:font-name-complex="Trebuchet M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B-corsivo"><text:span text:style-name="T2"/></text:span></text:p>
      <text:p text:style-name="P3"><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7"/>
      <text:p text:style-name="P12"/>
      <text:p text:style-name="P8"><text:span text:style-name="B-corsivo"><text:span text:style-name="T3"/></text:span></text:p>
      <text:p text:style-name="P8"><text:span text:style-name="B-corsivo"><text:span text:style-name="T3"/></text:span></text:p>
      <text:p text:style-name="P14"><text:span text:style-name="B-corsivo"><text:span text:style-name="T3"/></text:span></text:p>
      <text:p text:style-name="A-testobase"><text:span text:style-name="B-corsivo"><text:span text:style-name="T3"/></text:span></text:p>
      <text:p text:style-name="P9"><text:span text:style-name="B-corsivo"><text:span text:style-name="T3"/></text:span></text:p>
      <text:p text:style-name="P9"><text:span text:style-name="B-corsivo"><text:span text:style-name="T3">Calipso. Il rimpianto di una dea</text:span></text:span></text:p>
      <text:p text:style-name="P9">di Angelo Minerva</text:p>
      <text:p text:style-name="P9">ISBN 9788864388670 </text:p>
      <text:p text:style-name="P9">Collana ZONA Contemporanea</text:p>
      <text:p text:style-name="P9"/>
      <text:p text:style-name="P9"><text:span text:style-name="T5">© 2019</text:span><text:span text:style-name="T6"> </text:span><text:span text:style-name="T5">Editrice ZONA</text:span></text:p>
      <text:p text:style-name="P9">Via Massimo D’Azeglio 1/15 <text:span text:style-name="T1">–</text:span> 16149 Genova</text:p>
      <text:p text:style-name="P9">Telefono: 338.7676020</text:p>
      <text:p text:style-name="P9">Email: info@editricezona.it</text:p>
      <text:p text:style-name="P9">Web site: www.editricezona.it – www.zonacontemporanea.it</text:p>
      <text:p text:style-name="P9"/>
      <text:p text:style-name="P9">In copertina: Calipso porge a Odisseo una scatola con le provviste per il viaggio – Vaso ateniese a figure rosse, 450 a.C. circa – Museo Archeologico Nazionale, Napoli </text:p>
      <text:p text:style-name="P9">Impianto grafico: Serafina – serafina.serafina@alice.it</text:p>
      <text:p text:style-name="P9"/>
      <text:p text:style-name="P9">Stampa: Digital Team – Fano (PU)</text:p>
      <text:p text:style-name="P9"><text:span text:style-name="B-corsivo"><text:span text:style-name="T4">Finito di stampare nel mese di novembre 2019</text:span></text:span></text:p>
      <text:p text:style-name="P5">Angelo Minerva</text:p>
      <text:p text:style-name="P11"/>
      <text:p text:style-name="P10"/>
      <text:p text:style-name="P10">CALIPSO</text:p>
      <text:p text:style-name="P10">IL RIMPIANTO DI UNA DEA<text:line-break/><text:span text:style-name="T12">Prefazione di Giulia Aloi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7">Zona</text:p>
      <text:p text:style-name="P19">Contemporane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0"/>
      <text:p text:style-name="A-epigrafe"/>
      <text:p text:style-name="A-epigrafe"/>
      <text:p text:style-name="A-epigrafe"/>
      <text:p text:style-name="A-epigrafe"/>
      <text:p text:style-name="A-epigrafe"/>
      <text:p text:style-name="A-epigrafe"/>
      <text:p text:style-name="A-epigrafe"/>
      <text:p text:style-name="A-epigrafe"/>
      <table:table table:name="Tabella1" table:style-name="Tabella1">
        <table:table-column table:style-name="Tabella1.A"/>
        <table:table-column table:style-name="Tabella1.B"/>
        <table:table-row>
          <table:table-cell office:value-type="string">
            <text:p text:style-name="P27"/>
          </table:table-cell>
          <table:table-cell office:value-type="string">
            <text:p text:style-name="P22">Classici greci / traduceva, / a voce alta, / mia sorella / ragazza / ed io rapito, / ancora bambino, / ascoltavo / di un mondo / favoloso / di miti, leggende / e straordinari eroi / d’altri tempi.</text:p>
            <text:p text:style-name="P23">A. M.</text:p>
          </table:table-cell>
        </table:table-row>
      </table:tabl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30"/>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33">Prefazione</text:p>
      <text:p text:style-name="P26"><text:span text:style-name="T9">In questo piccolo scrigno – un </text:span><text:span text:style-name="T10">corpus</text:span><text:span text:style-name="T9"> di quattordici canti – si muovono i principali personaggi dell’</text:span><text:span text:style-name="T10">Odissea</text:span><text:span text:style-name="T9"> di Omero, fulgore di una gloria mai spenta, in un tempo che a tanta distanza continua a orientare i loro destini. </text:span></text:p>
      <text:p text:style-name="P24">L’autore di questo poemetto riesce, in un modo davvero avvincente, a trasportare il lettore nel luogo e nelle atmosfere magiche dell’isola di Ogigia, e lo fa con tale maestria da fargli sentire come viva la presenza degli dei, la loro portentosa forza, gli ordini che di volta in volta assegnano, salvo poi, il prorompere di un nuovo indirizzo, l’intervento e il gioco bizzarro del destino. </text:p>
      <text:p text:style-name="P24">Tale rivisitazione offre, sia nel quadro iniziale sia in quello finale, una visione del mondo che affonda le sue radici nell’antichità; Odisseo, l’Ulisse moderno, si configura, infatti, sin da subito, come l’eroe classico del ritorno e non della fuga; ciononostante, il desiderio di fuga, inteso come partenza verso Itaca, sua patria, terrà occupato il pensiero di Odisseo sino a stremarlo, per tutto il tempo che sarà prigioniero nell’isola sperduta, ove regna per volere degli dei l’avvenente ninfa Calipso che lo tratterrà, presa d’amore per lui, fino a quando non riceverà, tramite Mercurio, l’ordine di Zeus di lasciarlo andare. Lì, ad <text:soft-page-break/>Ogigia, è la promessa dell’immortalità fra gioie e maledizioni.</text:p>
      <text:p text:style-name="P24">La finezza d’ingegno dell’autore gira di certo attorno alla figura dell’afflitto Odisseo che sull’isola viene accolto naufrago e dolente e che tutto il tempo, sebbene curato dall’amorevole fanciulla, vive nel ricordo incessante dei suoi affetti, della sua reggia, delle imprese militari compiute, dei giochi e delle gare di destrezza; quantunque abbia tutto quel che si può desiderare, ogni mattino, guardando l’orizzonte spera, e non desidera altro che tornare a casa. La pena, intanto, non fa che ammorbargli e spegnergli piano il cuore. È il chiodo fisso di quell’uomo affranto, soggiogato dai sensi e che, estraneo a quel luogo, rifiuta l’immortalità; non si fa domande su quello che potrebbe trovare se potesse tornare a Itaca, l’eroe delle mille battaglie e delle mille peripezie.</text:p>
      <text:p text:style-name="P26"><text:span text:style-name="T9">Ma altri e più interessanti punti focali su pensieri, comportamenti, atteggiamenti esteriori o psicologici, riscontrabili o trasferibili anche nell’attuale realtà, emergono nel fluire dei versi dall’introspezione dei personaggi femminili: Penelope e la stessa Calipso.</text:span><text:span text:style-name="T7"> </text:span><text:span text:style-name="T9">La scena è dominata fondamentalmente dalla presenza/assenza delle due donne: Calipso che è lì fissa, presente e domina materialmente la scena, in realtà è come se non ci fosse; Penelope, la vera assente perché distante, è in realtà presenza costante che, attraverso il richiamo della memoria, </text:span><text:soft-page-break/><text:span text:style-name="T9">anima</text:span><text:span text:style-name="T7"> </text:span><text:span text:style-name="T9">tutti i canti tenendo in vita l’eroe. Sono le donne, quindi, le protagoniste indiscusse del poemetto, destinate ad entrare a far parte in modo definitivo non solo della letteratura antica, ma anche</text:span><text:span text:style-name="T7"> </text:span><text:span text:style-name="T9">di quella moderna e contemporanea. </text:span></text:p>
      <text:p text:style-name="P26"><text:span text:style-name="T9">Le donne, solo raramente, sono al centro dell’azione storica, e non tutte le protagoniste possono vantare pregi e avere riconoscimenti, queste sì; il loro carattere è forte, da combattenti, sia pure riferito a situazioni opposte: di ambiguità psicologica, assolvimento dei compiti all’interno di quelli che sono i caratteri di ambivalenza o di sentimento, di desiderio e sogno che Odisseo diventi suo sposo, in Calipso; di forza morale ma anche di ambiguità psicologica, dettata da un nuovo sentire, e cioè dal rifiuto e dalla speranza che Odisseo</text:span><text:span text:style-name="T10"> non torni più a cingerle la vita</text:span><text:span text:style-name="T9"> o </text:span><text:span text:style-name="T10">a toglierle il respiro</text:span><text:span text:style-name="T9">, in Penelope. Altro aspetto fondamentale che accomuna le due donne è la preghiera: l’una, Calipso, invoca gli dei perché Odisseo possa rimanere lì, per sempre suo compagno, l’altra, Penelope, prega perché egli non faccia più ritorno in patria. </text:span></text:p>
      <text:p text:style-name="P26"><text:span text:style-name="T9">La differenza è sostanziale però fra le due figure. Calipso, pur essendo una dea, una ninfa, prova pena per l’ospite che con lo sguardo è sempre fisso al mare, cerca di comprenderne il dolore e di lenirlo preparando e purificando il proprio corpo, ornandolo di veli e profumi, per accoglierlo una volta ancora, anche se inutilmente; </text:span><text:soft-page-break/><text:span text:style-name="T9">piange anch’ella il dolore dell’imminente probabile partenza, e lo fa in modo disperato non come una dea, ma come una donna di tutti i tempi. Si pone una serie di interrogativi e fa una seria riflessione: cosa può indurre un eroe ad abbandonare tutto quello che ha per cercare un altro ignoto? Da questo, che legge come un rifiuto, nasce il canto alla Solitudine che diverrà suo rifugio e compagna di viaggio. Penelope, invece, rappresenta la vera innovazione all’interno dei canti, la sua evoluzione è evidenziata nei versi in modo netto, rompe con la tradizione; è forse per la sopraggiunta maturità? Passato il momento della voluttà dei giochi, Odisseo, nella sua mente, è solo una piacevole presenza, ma è stato ed è un grande assente e una punta di risentimento è senz’altro giustificabile per le distrazioni dell’eroe che ha dovuto subire, nonostante non sappia di Calipso né del suo regno. Penelope, sola, ad Itaca, è pronta ad un mutamento interiore. Quasi si impone nella quotidianità dei tempi, pur restando lontana dalla narrazione, e lo fa con la presa d’atto che oltre al piacere c’è il valore della dignità del vivere, in un quadro sociale dove gli elementi presenti, il fato, le forze soprannaturali, il conosciuto, l’amore, sono tutte cose che restano comprese in un linguaggio universale, così come il tema del viaggio o quello della nostalgia che ricorda il bene perduto da non dimenticare. Penelope, desiderosa probabilmente di accostarsi ad una nuova vita, rifiuta ogni elemento che </text:span><text:soft-page-break/><text:span text:style-name="T9">possa ricordarle la sacralità, il flauto, la lira; rifiuta ogni rituale sperando nel non ritorno di Odisseo. I riti creano lo sfondo per la trasmissione del ciclo della vita. Elemento che viene a mancare invece nell’isola di Ogigia, perché l’eroe è destinato a partire; ma anche Calipso è interessata a comprendere cos’è la dignità del vivere per un mortale, sebbene eserciti sul re acheo la pressione della sua bellezza e del suo amore, energia che aziona ogni leva, ma non può ignorare gli dei. </text:span></text:p>
      <text:p text:style-name="P24">Chissà se Tiresia riuscirà, nel corso dei secoli, a profetare ancora il destino di questi eroi e a mutarne le direzioni! O a ben vedere lo ha già fatto in questi versi? </text:p>
      <text:p text:style-name="P26"><text:span text:style-name="T9">In conclusione, l’autore regala al lettore un ultimo gioiello, quello di trovare intatti in </text:span><text:span text:style-name="T10">Calipso</text:span><text:span text:style-name="T8"> </text:span><text:span text:style-name="T10">– Il rimpianto di una dea</text:span><text:span text:style-name="T9"> i tre elementi di ogni religione: il dogma, il mito e il rito. Una rappresentazione poetica, questa, che vede la contaminazione dei rituali e l’originalità dell’invocare non solo gli dei ma, ognuno, il proprio Dio o l’unico Dio. E questo, mentre sia Penelope che Calipso si emancipano dalla loro condizione di subalternità e affrancandosi diventano donne che pensano con la loro testa, lasciando quasi sullo sfondo le orme del valoroso eroe che l’assillo del ricordo rende fragile e incapace di assaporare i doni che cielo e terra gli offrono. Nel frattempo, Lete invita tutti alla carezza dell’ignoto.</text:span></text:p>
      <text:p text:style-name="P25">Giulia Aloia</text:p>
      <text:p text:style-name="P3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I</text:p>
      <text:p text:style-name="A-testobase">Sorridere, vista dall’alto, pare</text:p>
      <text:p text:style-name="A-testobase">l’isola di Ogigia incantata, </text:p>
      <text:p text:style-name="A-testobase">persa nell’azzurro liquore, </text:p>
      <text:p text:style-name="A-testobase">come l’iride profonda e beata </text:p>
      <text:p text:style-name="A-testobase">di un fanciullo disteso al sole. </text:p>
      <text:p text:style-name="A-testobase">Eolo spira una dolce brezza </text:p>
      <text:p text:style-name="A-testobase">che sfiora la fine rena dorata, </text:p>
      <text:p text:style-name="A-testobase">piega lievemente la vegetazione </text:p>
      <text:p text:style-name="A-testobase">rigogliosa all’interno, e le candide </text:p>
      <text:p text:style-name="A-testobase">vesti stese ad asciugare </text:p>
      <text:p text:style-name="A-testobase">delicatamente accarezza. </text:p>
      <text:p text:style-name="A-testobase">Magiche melodie intonano</text:p>
      <text:p text:style-name="A-testobase">canarini e usignoli, e festose </text:p>
      <text:p text:style-name="A-testobase">zampillano le acque argentee</text:p>
      <text:p text:style-name="A-testobase">di quattro sorgenti vitali: </text:p>
      <text:p text:style-name="A-testobase">l’acqua dell’amore versa una, </text:p>
      <text:p text:style-name="A-testobase">della dimenticanza un’altra, </text:p>
      <text:p text:style-name="A-testobase">dell’orgoglio un’altra ancora </text:p>
      <text:p text:style-name="A-testobase">e del rimpianto l’ultima. </text:p>
      <text:p text:style-name="A-testobase">A questa non conviene bere </text:p>
      <text:p text:style-name="A-testobase">né avvicinarsi. Mai! </text:p>
      <text:p text:style-name="A-testobase"/>
      <text:p text:style-name="A-testobase"><text:soft-page-break/>Gli dei sanno essere generosi </text:p>
      <text:p text:style-name="A-testobase">e perfidi allo stesso modo.</text:p>
      <text:p text:style-name="A-testobase">Offrono il paradiso e in esso</text:p>
      <text:p text:style-name="A-testobase">nascondono l’inferno. Ridono </text:p>
      <text:p text:style-name="A-testobase">degli uomini e sono dispettosi </text:p>
      <text:p text:style-name="A-testobase">tra di loro. Vendicano antichi torti</text:p>
      <text:p text:style-name="A-testobase">che sopravvivono agli umani destini:</text:p>
      <text:p text:style-name="A-testobase">l’immortalità prolunga all’infinito</text:p>
      <text:p text:style-name="A-testobase">le gioie, ma anche le maledizioni.</text:p>
      <text:p text:style-name="A-testobase">Le Naiadi hanno danzato leggere</text:p>
      <text:p text:style-name="A-testobase">in un evanescente cerchio di luce </text:p>
      <text:p text:style-name="A-testobase">finché Apollo non si è levato </text:p>
      <text:p text:style-name="A-testobase">trionfante col suo carro </text:p>
      <text:p text:style-name="A-testobase">alato, in alto, nel cielo; poi, </text:p>
      <text:p text:style-name="A-testobase">all’ombra di un abete frondoso,</text:p>
      <text:p text:style-name="A-testobase">col canto melodioso, hanno celebrato</text:p>
      <text:p text:style-name="A-testobase">la dea, padrona di quel paradiso</text:p>
      <text:p text:style-name="A-testobase">a ogni sguardo precluso;</text:p>
      <text:p text:style-name="A-testobase">ma quella non era in ascolto:</text:p>
      <text:p text:style-name="A-testobase">un sonno profondo e ristoratore</text:p>
      <text:p text:style-name="A-testobase">l’ha cullata nell’antro accogliente </text:p>
      <text:p text:style-name="A-testobase">per tutta la durata del giorno.</text:p>
      <text:p text:style-name="A-testobase">La morbida curva della spiaggia</text:p>
      <text:p text:style-name="A-testobase">si flette, fin quasi a spezzarsi,</text:p>
      <text:p text:style-name="A-testobase">in un riverbero silente di luce:</text:p>
      <text:p text:style-name="A-testobase">il casto abbraccio di un cerchio </text:p>
      <text:p text:style-name="A-testobase"><text:soft-page-break/>perfetto conduce all’inizio </text:p>
      <text:p text:style-name="A-testobase">e ogni passo ha il suono spento </text:p>
      <text:p text:style-name="A-testobase">dell’inutile e perpetuo andare. </text:p>
      <text:p text:style-name="A-testobase">Infelice chi sosta in quello spazio </text:p>
      <text:p text:style-name="A-testobase">remoto senza alcuno scopo reale! </text:p>
      <text:p text:style-name="A-testobase">Fine e inizio coincidono sfacciatamente </text:p>
      <text:p text:style-name="A-testobase">e ripetono il ciclico avvicendarsi </text:p>
      <text:p text:style-name="A-testobase">di notti e giorni di uguale durata,</text:p>
      <text:p text:style-name="A-testobase">in una ininterrotta estate, immobile, </text:p>
      <text:p text:style-name="A-testobase">malinconica e splendente.</text:p>
      <text:p text:style-name="A-testobase">L’arcobaleno, quando appare,</text:p>
      <text:p text:style-name="A-testobase">non è la cerniera multicolore </text:p>
      <text:p text:style-name="A-testobase">tra pioggia e sereno, ma la scia </text:p>
      <text:p text:style-name="A-testobase">che Iride lascia nel suo scorrere </text:p>
      <text:p text:style-name="A-testobase">veloce tra terra e cielo.</text:p>
      <text:p text:style-name="A-testobase">Il suono delle foglie, dalle fronde</text:p>
      <text:p text:style-name="A-testobase">più alte, appena mosse dal vento, </text:p>
      <text:p text:style-name="A-testobase">si fonde con lo sciabordio cadenzato</text:p>
      <text:p text:style-name="A-testobase">delle onde; si piega leggermente </text:p>
      <text:p text:style-name="A-testobase">in un inchino regale un solitario </text:p>
      <text:p text:style-name="A-testobase">cipresso che altero svetta</text:p>
      <text:p text:style-name="A-testobase">nel folto della piccola selva </text:p>
      <text:p text:style-name="A-testobase">carica di un verde acceso e brillante.</text:p>
      <text:p text:style-name="A-testobase">Due scoiattoli si inseguono</text:p>
      <text:p text:style-name="A-testobase">correndo veloci tra i rami oscillanti: </text:p>
      <text:p text:style-name="A-testobase">una nocciola è la preda contesa </text:p>
      <text:p text:style-name="A-testobase"><text:soft-page-break/>che li rende esultanti e festosi. </text:p>
      <text:p text:style-name="A-testobase">Rumoroso uno stormo di fenicotteri </text:p>
      <text:p text:style-name="A-testobase">macchia di rosa l’aria trasparente </text:p>
      <text:p text:style-name="A-testobase">per poi disperdersi fluttuando a Oriente.</text:p>
      <text:p text:style-name="A-testobase">Vibrante e ossessivo il frinire</text:p>
      <text:p text:style-name="A-testobase">delle cicale attraversa l’incorporeo</text:p>
      <text:p text:style-name="A-testobase">e brulicante pulviscolo del giorno,</text:p>
      <text:p text:style-name="A-testobase">ormai obliquo sullo specchio</text:p>
      <text:p text:style-name="A-testobase">azzurrino: sta per cedere, stanco, </text:p>
      <text:p text:style-name="A-testobase">alla ninna nanna atonale dei grilli, </text:p>
      <text:p text:style-name="A-testobase">ora che l’astro accecante ha colmato </text:p>
      <text:p text:style-name="A-testobase">la distanza che separa i giorni </text:p>
      <text:p text:style-name="A-testobase">radiosi dalle notti nere e profonde.</text:p>
      <text:p text:style-name="A-testobase">Il sommesso mormorio del ruscello</text:p>
      <text:p text:style-name="A-testobase">è a tratti interrotto da un singhiozzo</text:p>
      <text:p text:style-name="A-testobase">improvviso: un imprevisto gorgo </text:p>
      <text:p text:style-name="A-testobase">di pietre e rami intrecciati</text:p>
      <text:p text:style-name="A-testobase">ostacola la corsa del liquido</text:p>
      <text:p text:style-name="A-testobase">cristallo verso la costa vicina.</text:p>
      <text:p text:style-name="A-testobase">Due bianchi unicorni riposano</text:p>
      <text:p text:style-name="A-testobase">all’ombra di un ippocastano</text:p>
      <text:p text:style-name="A-testobase">intenti ad ammirare la pioggia </text:p>
      <text:p text:style-name="A-testobase">colorata di mille variopinte farfalle </text:p>
      <text:p text:style-name="A-testobase">sui prati d’erba moli e asfodeli,</text:p>
      <text:p text:style-name="A-testobase">che profumano nella tarda ora</text:p>
      <text:p text:style-name="A-testobase">serale di una struggente, ancestrale</text:p>
      <text:p text:style-name="A-testobase"><text:soft-page-break/>nostalgia. Atena osserva ogni cosa, </text:p>
      <text:p text:style-name="A-testobase">e immobile aspetta, in forma <text:s/></text:p>
      <text:p text:style-name="A-testobase">di civetta, nel concavo tronco </text:p>
      <text:p text:style-name="A-testobase">di un grosso cedro frondos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
      <text:p text:style-name="P32">II</text:p>
      <text:p text:style-name="A-testobase">Un’olimpica calma oggi sembra </text:p>
      <text:p text:style-name="A-testobase">frenare l’inesauribile energia del mare. </text:p>
      <text:p text:style-name="A-testobase">Rivoli mobili, di un verde liquido </text:p>
      <text:p text:style-name="A-testobase">e sparente, disegnano i contorni </text:p>
      <text:p text:style-name="A-testobase">di un piede sulla riva. Il passo deciso </text:p>
      <text:p text:style-name="A-testobase">e agile di un uomo si direbbe;</text:p>
      <text:p text:style-name="A-testobase">impronte a distanza regolare, </text:p>
      <text:p text:style-name="A-testobase">che non tradiscono fatica, titubanze </text:p>
      <text:p text:style-name="A-testobase">o giovanili timori. L’onore </text:p>
      <text:p text:style-name="A-testobase">di un valoroso è stampato in quelle orme </text:p>
      <text:p text:style-name="A-testobase">che l’acqua invadente si affretta </text:p>
      <text:p text:style-name="A-testobase">a cancellare nel suo continuo venire </text:p>
      <text:p text:style-name="A-testobase">e andare, come l’inesorabile, </text:p>
      <text:p text:style-name="A-testobase">insensibile carezza mortale,</text:p>
      <text:p text:style-name="A-testobase">che Lete dispensa perché ogni cosa</text:p>
      <text:p text:style-name="A-testobase">si perda nelle braccia dell’ignoto, </text:p>
      <text:p text:style-name="A-testobase">senza il minimo rispetto, senza che ne resti </text:p>
      <text:p text:style-name="A-testobase">la più piccola, inconsistente traccia.</text:p>
      <text:p text:style-name="A-testobase">Se la sabbia torna anonima e liscia </text:p>
      <text:p text:style-name="A-testobase">a ogni tocco leggero dell’onda,</text:p>
      <text:p text:style-name="A-testobase">la memoria resta intatta e viva </text:p>
      <text:p text:style-name="A-testobase">in chi cammina senza sosta: </text:p>
      <text:p text:style-name="A-testobase"><text:soft-page-break/>in essa si affaccia l’orgia dei ricordi </text:p>
      <text:p text:style-name="A-testobase">di una adulta e vigorosa esistenza, </text:p>
      <text:p text:style-name="A-testobase">gli affetti familiari più puri, </text:p>
      <text:p text:style-name="A-testobase">le rischiose e ardite imprese militari </text:p>
      <text:p text:style-name="A-testobase">e l’amore donato, rubato, </text:p>
      <text:p text:style-name="A-testobase">a volte, ma sempre totalmente </text:p>
      <text:p text:style-name="A-testobase">goduto: quello maritale consueto </text:p>
      <text:p text:style-name="A-testobase">e dovuto, quello sfrenato</text:p>
      <text:p text:style-name="A-testobase">e trionfante con le riottose prede </text:p>
      <text:p text:style-name="A-testobase">di guerra, quello occasionale </text:p>
      <text:p text:style-name="A-testobase">con le giovani ancelle della reggia,</text:p>
      <text:p text:style-name="A-testobase">sempre consenzienti e premurose, </text:p>
      <text:p text:style-name="A-testobase">quello fascinoso e travolgente </text:p>
      <text:p text:style-name="A-testobase">con le abili etère, formidabili </text:p>
      <text:p text:style-name="A-testobase">e instancabili dispensatrici di piacere. </text:p>
      <text:p text:style-name="A-testobase">Lontane larve occupano la mente</text:p>
      <text:p text:style-name="A-testobase">e tremolanti nutrono l’attesa </text:p>
      <text:p text:style-name="A-testobase">di un nuovo ed eccitante viaggio, </text:p>
      <text:p text:style-name="A-testobase">fanno compagnia, rassicurano </text:p>
      <text:p text:style-name="A-testobase">l’animo afflitto sulla propria</text:p>
      <text:p text:style-name="A-testobase">identità, sul proprio alto valore:</text:p>
      <text:p text:style-name="A-testobase">arduo sfuggire al loro richiamo</text:p>
      <text:p text:style-name="A-testobase">come al canto subdolo delle Sirene</text:p>
      <text:p text:style-name="A-testobase">dalle note martellanti, piene e vibranti;</text:p>
      <text:p text:style-name="A-testobase">inutile disfarsene perché pronte</text:p>
      <text:p text:style-name="A-testobase">sempre a tornare più vive e invadenti </text:p>
      <text:p text:style-name="A-testobase"><text:soft-page-break/>che mai. Affacciarsi sulle memorie </text:p>
      <text:p text:style-name="A-testobase">della vita serve a fuggire il presente </text:p>
      <text:p text:style-name="A-testobase">infelice; è come arroccarsi in una splendente</text:p>
      <text:p text:style-name="A-testobase">torre d’avorio e silice, solo all’apparenza</text:p>
      <text:p text:style-name="A-testobase">inespugnabile; è come curare da soli </text:p>
      <text:p text:style-name="A-testobase">un’antica, profonda e dolorante ferita </text:p>
      <text:p text:style-name="A-testobase">che nessun miracoloso farmaco </text:p>
      <text:p text:style-name="A-testobase">potrà mai completamente guarire. </text:p>
      <text:p text:style-name="P13"><text:s text:c="2"/></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
      <text:p text:style-name="A-testobase"/>
      <text:p text:style-name="P32">III <text:s text:c="3"/></text:p>
      <text:p text:style-name="A-testobase">Calipso dorme. È così </text:p>
      <text:p text:style-name="A-testobase">da quando si sente amata.</text:p>
      <text:p text:style-name="A-testobase">Riposa, come mai prima,</text:p>
      <text:p text:style-name="A-testobase">con l’espressione felice</text:p>
      <text:p text:style-name="A-testobase">di una fanciulla adagiata</text:p>
      <text:p text:style-name="A-testobase">tra le braccia morbide di Morfeo. </text:p>
      <text:p text:style-name="A-testobase">Non conta la bellezza, pur se divina,</text:p>
      <text:p text:style-name="A-testobase">se non c’è il contatto di un corpo </text:p>
      <text:p text:style-name="A-testobase">rovente di passione nello spazio </text:p>
      <text:p text:style-name="A-testobase">intimo e ospitale dell’alcova.</text:p>
      <text:p text:style-name="A-testobase">Non vale la pena rendere la pelle</text:p>
      <text:p text:style-name="A-testobase">bianca e morbida con balsami </text:p>
      <text:p text:style-name="A-testobase">e oli di rosa, mirra e cannella</text:p>
      <text:p text:style-name="A-testobase">se non c’è una carezza virile</text:p>
      <text:p text:style-name="A-testobase">che la percorra tutta intera</text:p>
      <text:p text:style-name="A-testobase">accendendola come il fuoco</text:p>
      <text:p text:style-name="A-testobase">di Vulcano che tutto possiede</text:p>
      <text:p text:style-name="A-testobase">e con le sue fiamme ogni cosa</text:p>
      <text:p text:style-name="A-testobase">divora e cancella. Non servono</text:p>
      <text:p text:style-name="A-testobase">a nulla le seducenti essenze </text:p>
      <text:p text:style-name="A-testobase">di menta e bergamotto se non c’è </text:p>
      <text:p text:style-name="A-testobase">chi respiri al fianco di notte </text:p>
      <text:p text:style-name="A-testobase"><text:soft-page-break/>e risponda ai richiami </text:p>
      <text:p text:style-name="A-testobase">che solo Eros sa inviare </text:p>
      <text:p text:style-name="A-testobase">e che risvegliano ogni senso, </text:p>
      <text:p text:style-name="A-testobase">pur se da lungo tempo dormiente,</text:p>
      <text:p text:style-name="A-testobase">e ogni vena del corpo fanno pulsare,</text:p>
      <text:p text:style-name="A-testobase">fino a far impazzire la mente</text:p>
      <text:p text:style-name="A-testobase">in un vortice di esultanza totale </text:p>
      <text:p text:style-name="A-testobase">con un’estasi rara, una gioia </text:p>
      <text:p text:style-name="A-testobase">che addolcisce e addolora,</text:p>
      <text:p text:style-name="A-testobase">al contempo, perché unica, sola</text:p>
      <text:p text:style-name="A-testobase">a soffocare di piacere le membra,</text:p>
      <text:p text:style-name="A-testobase">a spaccare in due senza squarciarlo</text:p>
      <text:p text:style-name="A-testobase">il cuore. Unico motore dell’esistenza</text:p>
      <text:p text:style-name="A-testobase">l’amore non ignora gli dei,</text:p>
      <text:p text:style-name="A-testobase">ma li scuote come fa la tempesta</text:p>
      <text:p text:style-name="A-testobase">con le alte cime dei pioppi;</text:p>
      <text:p text:style-name="A-testobase">li rende ciechi, incauti, </text:p>
      <text:p text:style-name="A-testobase">desiderosi di far festa e gioire,</text:p>
      <text:p text:style-name="A-testobase">dimentichi della loro divina</text:p>
      <text:p text:style-name="A-testobase">distanza, più di Bacco ebbri</text:p>
      <text:p text:style-name="A-testobase">e pronti ad abbandonarsi </text:p>
      <text:p text:style-name="A-testobase">a frenetiche danze tribali; </text:p>
      <text:p text:style-name="A-testobase">li domina, a volte, rendendoli </text:p>
      <text:p text:style-name="A-testobase">schiavi della bellezza passeggera</text:p>
      <text:p text:style-name="A-testobase">ed effimera degli umani. </text:p>
      <text:p text:style-name="A-testobase">Li rende inquieti e insonni </text:p>
      <text:p text:style-name="A-testobase"><text:soft-page-break/>di notte, facendoli rigirare </text:p>
      <text:p text:style-name="A-testobase">inutilmente nei letti di piume, </text:p>
      <text:p text:style-name="A-testobase">inconsistenti e alti più delle nubi </text:p>
      <text:p text:style-name="A-testobase">inafferrabili e vane. Li affatica </text:p>
      <text:p text:style-name="A-testobase">e prostra se la sorte nemica non lascia </text:p>
      <text:p text:style-name="A-testobase">che il frutto sperato sia colto </text:p>
      <text:p text:style-name="A-testobase">e finalmente gustato, solo allora</text:p>
      <text:p text:style-name="A-testobase">tornano trionfanti e superbi,</text:p>
      <text:p text:style-name="A-testobase">e i loro sguardi si perdono</text:p>
      <text:p text:style-name="A-testobase">oltre i confini del conosciuto. <text:s/></text:p>
      <text:p text:style-name="A-testobase">Strani inganni e trame sottili</text:p>
      <text:p text:style-name="A-testobase">tesse il Destino, figlio del Caos </text:p>
      <text:p text:style-name="A-testobase">e della Notte, per i viventi, </text:p>
      <text:p text:style-name="A-testobase">ma il Fato ineluttabile tutti</text:p>
      <text:p text:style-name="A-testobase">sovrasta anche gli dei più potenti,</text:p>
      <text:p text:style-name="A-testobase">e non ci sono strategie né lotte,</text:p>
      <text:p text:style-name="A-testobase">inutile opporsi: ciò che <text:span text:style-name="T11">ab aeterno </text:span></text:p>
      <text:p text:style-name="A-testobase">è deciso dovrà per forza accadere!</text:p>
      <text:p text:style-name="A-testobase">Anche il sommo Giove si inchina, </text:p>
      <text:p text:style-name="A-testobase">riluttante e impotente, al suo immutabile </text:p>
      <text:p text:style-name="A-testobase">volere, e cede altero di fronte </text:p>
      <text:p text:style-name="A-testobase">a una potenza arcana che avverte, </text:p>
      <text:p text:style-name="A-testobase">ma non riesce a vedere.</text:p>
      <text:p text:style-name="A-testobase"/>
      <text:p text:style-name="A-testobase"/>
      <text:p text:style-name="A-testobase"/>
      <text:p text:style-name="P29"/>
      <text:p text:style-name="P32">IV</text:p>
      <text:p text:style-name="A-testobase">Ancora non trova frasi convenienti </text:p>
      <text:p text:style-name="A-testobase">a giustificare la sua prossima partenza</text:p>
      <text:p text:style-name="A-testobase">l’uomo, che tende lo sguardo </text:p>
      <text:p text:style-name="A-testobase">deciso verso i contorni sfumati</text:p>
      <text:p text:style-name="A-testobase">e labili dell’orizzonte sconfinato.</text:p>
      <text:p text:style-name="A-testobase">Come potrà allontanarsi da quel luogo </text:p>
      <text:p text:style-name="A-testobase">remoto da ogni rotta marina conosciuta</text:p>
      <text:p text:style-name="A-testobase">e ignoto anche ai più esperti naviganti? </text:p>
      <text:p text:style-name="A-testobase">Vorrebbero in tanti trovarsi </text:p>
      <text:p text:style-name="A-testobase">in quel piccolo paradiso perduto </text:p>
      <text:p text:style-name="A-testobase">che tutto offre e nulla chiede in cambio.</text:p>
      <text:p text:style-name="A-testobase">Di tutte le dolcezze dell’amore </text:p>
      <text:p text:style-name="A-testobase">fa dono e la divina immortalità </text:p>
      <text:p text:style-name="A-testobase">promette a chi in esso ripiega </text:p>
      <text:p text:style-name="A-testobase">placidamente le ali e rinuncia </text:p>
      <text:p text:style-name="A-testobase">al suo folle vagare da un lito all’altro </text:p>
      <text:p text:style-name="A-testobase">senza mai fermarsi nel suo continuo </text:p>
      <text:p text:style-name="A-testobase">andare, carico solo del desiderio </text:p>
      <text:p text:style-name="A-testobase">di approdare al suo porto sicuro</text:p>
      <text:p text:style-name="A-testobase">per poi ripartire e tornare a rimpiangere </text:p>
      <text:p text:style-name="A-testobase">le intime gioie del proprio focolare.</text:p>
      <text:p text:style-name="A-testobase"/>
      <text:p text:style-name="A-testobase"><text:soft-page-break/>Andare, sempre andare, vivere</text:p>
      <text:p text:style-name="A-testobase">per partire e mai saziare l’ansia</text:p>
      <text:p text:style-name="A-testobase">di conoscere, di sapere e lottare</text:p>
      <text:p text:style-name="A-testobase">contro i venti contrari, gli dei</text:p>
      <text:p text:style-name="A-testobase">incattiviti da qualche affronto</text:p>
      <text:p text:style-name="A-testobase">o animati solo da antichi rancori</text:p>
      <text:p text:style-name="A-testobase">mai veramente sopiti.</text:p>
      <text:p text:style-name="A-testobase">Voluttà inebriante e rara del volo, </text:p>
      <text:p text:style-name="A-testobase">rigenerante carica vitale della libertà </text:p>
      <text:p text:style-name="A-testobase">che rende la vita degna di essere vissuta</text:p>
      <text:p text:style-name="A-testobase">e dà valore all’inesorabile fluire</text:p>
      <text:p text:style-name="A-testobase">dei giorni proiettando non il corpo,</text:p>
      <text:p text:style-name="A-testobase">ma lo spirito verso le porte dell’eternità. <text:s text:c="2"/></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2">V</text:p>
      <text:p text:style-name="A-testobase">Calipso dorme. Sono solo </text:p>
      <text:p text:style-name="A-testobase">un ricordo per lei il rumore </text:p>
      <text:p text:style-name="A-testobase">continuo e sordo del telaio </text:p>
      <text:p text:style-name="A-testobase">e il suono del suo canto solitario </text:p>
      <text:p text:style-name="A-testobase">e triste: nell’aria, inatteso, il tonfo </text:p>
      <text:p text:style-name="A-testobase">secco di una ninfa che, nuda, </text:p>
      <text:p text:style-name="A-testobase">si tuffa da una roccia nella fonte </text:p>
      <text:p text:style-name="A-testobase">cristallina che scorre, larga </text:p>
      <text:p text:style-name="A-testobase">e profonda, accanto alla grotta. </text:p>
      <text:p text:style-name="A-testobase">Un prato di papaveri rossi </text:p>
      <text:p text:style-name="A-testobase">– prezioso dono di Demetra – </text:p>
      <text:p text:style-name="A-testobase">è il tappeto morbido che accoglie </text:p>
      <text:p text:style-name="A-testobase">i suoi passi leggeri e la conduce </text:p>
      <text:p text:style-name="A-testobase">alla piccola radura di felci e ginestre. </text:p>
      <text:p text:style-name="A-testobase">Reduce dal navigare interminabile, </text:p>
      <text:p text:style-name="A-testobase">vestito solo di gocce di mare, </text:p>
      <text:p text:style-name="A-testobase">l’uomo era giunto fin lì;</text:p>
      <text:p text:style-name="A-testobase">non sapeva dove fosse</text:p>
      <text:p text:style-name="A-testobase">né chi avrebbe potuto incontrare.</text:p>
      <text:p text:style-name="A-testobase">Una divinità in incognito sembrava,</text:p>
      <text:p text:style-name="A-testobase">altero, col suo corpo ben fatto,</text:p>
      <text:p text:style-name="A-testobase">le spalle larghe, le braccia forti,</text:p>
      <text:p text:style-name="A-testobase"><text:soft-page-break/>il viso dai lineamenti perfetti,</text:p>
      <text:p text:style-name="A-testobase">le gambe robuste e agili,</text:p>
      <text:p text:style-name="A-testobase">lo sguardo fiero come si addice</text:p>
      <text:p text:style-name="A-testobase">a un eroe vero. L’aveva guardata</text:p>
      <text:p text:style-name="A-testobase">stupito e poi, senza nulla temere,</text:p>
      <text:p text:style-name="A-testobase">le si era avvicinato. Odorava di sale</text:p>
      <text:p text:style-name="A-testobase">la sua pelle liscia e abbronzata,</text:p>
      <text:p text:style-name="A-testobase">inviava un segnale misterioso</text:p>
      <text:p text:style-name="A-testobase">e una sorta di incantesimo </text:p>
      <text:p text:style-name="A-testobase">si spandeva dagli occhi chiari</text:p>
      <text:p text:style-name="A-testobase">e profondi come il mare</text:p>
      <text:p text:style-name="A-testobase">appena solcato. Senza dire</text:p>
      <text:p text:style-name="A-testobase">parole, senza sapere chi fosse, </text:p>
      <text:p text:style-name="A-testobase">lo aveva baciato su quel prato </text:p>
      <text:p text:style-name="A-testobase">rosso, dalla passione infuocato, </text:p>
      <text:p text:style-name="A-testobase">lo aveva amato come non le era mai </text:p>
      <text:p text:style-name="A-testobase">accaduto, completamente soggiogata,</text:p>
      <text:p text:style-name="A-testobase">per sempre perduta tra braccia</text:p>
      <text:p text:style-name="A-testobase">straniere eppure magnificamente adatte </text:p>
      <text:p text:style-name="A-testobase">a contenere la forma aggraziata</text:p>
      <text:p text:style-name="A-testobase">della sua figura esile e bianca; </text:p>
      <text:p text:style-name="A-testobase">su quelle solide spalle l’onda </text:p>
      <text:p text:style-name="A-testobase">dei suoi capelli biondi si era sparsa </text:p>
      <text:p text:style-name="A-testobase">in modo naturale, come l’alga</text:p>
      <text:p text:style-name="A-testobase">sugli scogli scuri più lisci, e il suo viso, </text:p>
      <text:p text:style-name="A-testobase">pallido e acceso da due grandi </text:p>
      <text:p text:style-name="A-testobase"><text:soft-page-break/>occhi azzurri, e i suoi piccoli </text:p>
      <text:p text:style-name="A-testobase">e morbidi seni avevano trovato</text:p>
      <text:p text:style-name="A-testobase">il salutare approdo, da sempre</text:p>
      <text:p text:style-name="A-testobase">desiderato, su quel petto ampio</text:p>
      <text:p text:style-name="A-testobase">e accogliente. Tutto combaciava </text:p>
      <text:p text:style-name="A-testobase">armonizzandosi nella morsa calda </text:p>
      <text:p text:style-name="A-testobase">e voluttuosa dell’abbraccio,</text:p>
      <text:p text:style-name="A-testobase">ogni lampante differenza si ricomponeva, </text:p>
      <text:p text:style-name="A-testobase">rimodellata e conciliata, nell’unione </text:p>
      <text:p text:style-name="A-testobase">di due opposti. Maschio e femmina, </text:p>
      <text:p text:style-name="A-testobase">uomo e dea, terra e cielo, sole e luna,</text:p>
      <text:p text:style-name="A-testobase">tanto diversi, attingevano la perfezione, </text:p>
      <text:p text:style-name="A-testobase">raggiungendo la vetta della piena, </text:p>
      <text:p text:style-name="A-testobase">ineffabile felicità: il giorno e la notte </text:p>
      <text:p text:style-name="A-testobase">nel loro moto circolare e solitario</text:p>
      <text:p text:style-name="A-testobase">si incontravano miracolosamente alla fine </text:p>
      <text:p text:style-name="A-testobase">per non distinguersi più, per fondersi</text:p>
      <text:p text:style-name="A-testobase">completandosi per l’ininterrotto fluire </text:p>
      <text:p text:style-name="A-testobase">dei tempi. L’amore, quando è grande, </text:p>
      <text:p text:style-name="A-testobase">si accende improvviso </text:p>
      <text:p text:style-name="A-testobase">e non lascia spazio alla ragione, </text:p>
      <text:p text:style-name="A-testobase">il giudizio tace ed è solo l’ardore </text:p>
      <text:p text:style-name="A-testobase">a trionfare. Amare è perdersi in un desiderio</text:p>
      <text:p text:style-name="A-testobase">da sempre bramato, inconsapevole</text:p>
      <text:p text:style-name="A-testobase">all’inizio e poi sempre più conscio;</text:p>
      <text:p text:style-name="A-testobase">è vivere un sorprendente sogno</text:p>
      <text:p text:style-name="A-testobase"><text:soft-page-break/>fatto in un’età ormai passata</text:p>
      <text:p text:style-name="A-testobase">e mai più dimenticato. <text:s text:c="12"/></text:p>
      <text:p text:style-name="A-testobase"><text:s/></text:p>
      <text:p text:style-name="P32">VI</text:p>
      <text:p text:style-name="A-testobase">Il presentimento di una vela fluttuante</text:p>
      <text:p text:style-name="A-testobase">sull’argento magnetico delle onde </text:p>
      <text:p text:style-name="A-testobase">fa sussultare l’eroe: stupore </text:p>
      <text:p text:style-name="A-testobase">e speranza lo invadono, </text:p>
      <text:p text:style-name="A-testobase">ma subito colma la mente </text:p>
      <text:p text:style-name="A-testobase">l’avvilente delusione.</text:p>
      <text:p text:style-name="A-testobase">Crudele il destino condanna </text:p>
      <text:p text:style-name="A-testobase">all’immobilità proprio chi anela </text:p>
      <text:p text:style-name="A-testobase">al viaggio, all’avventura </text:p>
      <text:p text:style-name="A-testobase">che dà respiro alla fantasia </text:p>
      <text:p text:style-name="A-testobase">e linfa vitale ai giorni.</text:p>
      <text:p text:style-name="A-testobase">Sperano che torni? – si chiede – i suoi,</text:p>
      <text:p text:style-name="A-testobase">e il cuore quasi trema al pensiero</text:p>
      <text:p text:style-name="A-testobase">che tutto manchi intorno a loro,</text:p>
      <text:p text:style-name="A-testobase">che ogni cosa li spaventi privi </text:p>
      <text:p text:style-name="A-testobase">di chi possa difenderli. Le ombre,</text:p>
      <text:p text:style-name="A-testobase">che la notte getta su Itaca </text:p>
      <text:p text:style-name="A-testobase">quando il mare urla di rabbia</text:p>
      <text:p text:style-name="A-testobase">e il vento disfa a suo piacere</text:p>
      <text:p text:style-name="A-testobase">le nuvole gonfie di pece,</text:p>
      <text:p text:style-name="A-testobase">terrorizzano giovani e anziani,</text:p>
      <text:p text:style-name="A-testobase">rendono ansiosi anche gli adulti </text:p>
      <text:p text:style-name="A-testobase"><text:soft-page-break/>e agitano le bestie nelle stalle, </text:p>
      <text:p text:style-name="A-testobase">tra i cespugli e nelle tane. </text:p>
      <text:p text:style-name="A-testobase">Anche il cane Argo, coraggioso </text:p>
      <text:p text:style-name="A-testobase">e fedele, indietreggia e in un angolo </text:p>
      <text:p text:style-name="A-testobase">del portico di pietra timidamente</text:p>
      <text:p text:style-name="A-testobase">si va ad accucciare. Strani esseri</text:p>
      <text:p text:style-name="A-testobase">cavalcano le onde impazzite:</text:p>
      <text:p text:style-name="A-testobase">se ne intuiscono le sagome</text:p>
      <text:p text:style-name="A-testobase">nere dai contorni imprecisi.</text:p>
      <text:p text:style-name="A-testobase">Lo stesso Eolo sembra far fatica</text:p>
      <text:p text:style-name="A-testobase">a domare le correnti furiose </text:p>
      <text:p text:style-name="A-testobase">e Nettuno, armato di tridente, </text:p>
      <text:p text:style-name="A-testobase">si scaglia minaccioso contro l’isola </text:p>
      <text:p text:style-name="A-testobase">che gli improvvisi bagliori </text:p>
      <text:p text:style-name="A-testobase">dei fulmini animano di ombre sfuggenti </text:p>
      <text:p text:style-name="A-testobase">e illuminano di una livida luce. </text:p>
      <text:p text:style-name="A-testobase">Chi veglierà su tutti e infonderà</text:p>
      <text:p text:style-name="A-testobase">coraggio se il più valoroso è assente?</text:p>
      <text:p text:style-name="A-testobase">Se il re, fiero e indomito, è tenuto </text:p>
      <text:p text:style-name="A-testobase">prigioniero ai confini del mondo</text:p>
      <text:p text:style-name="A-testobase">da una ninfa solitaria che spera </text:p>
      <text:p text:style-name="A-testobase">di farne il suo sposo? Vorrebbe</text:p>
      <text:p text:style-name="A-testobase">piangere, ma non può l’uomo</text:p>
      <text:p text:style-name="A-testobase">delle imprese più ardite; vorrebbe</text:p>
      <text:p text:style-name="A-testobase">liberarsi dal peso crescente </text:p>
      <text:p text:style-name="A-testobase">della nostalgia e trovare tregua </text:p>
      <text:p text:style-name="A-testobase"><text:soft-page-break/>al suo ossessivo immaginare</text:p>
      <text:p text:style-name="A-testobase">la propria vita dove dovrebbe </text:p>
      <text:p text:style-name="A-testobase">e non può essere, dove desidererebbe,</text:p>
      <text:p text:style-name="A-testobase">ma forse non potrà mai più tornare. <text:s text:c="6"/></text:p>
      <text:p text:style-name="A-testobase"/>
      <text:p text:style-name="A-testobase"/>
      <text:p text:style-name="P29"/>
      <text:p text:style-name="P32">VII</text:p>
      <text:p text:style-name="A-testobase">Calipso dorme. Sogna ancora </text:p>
      <text:p text:style-name="A-testobase">l’amore e le sue gioie segrete, </text:p>
      <text:p text:style-name="A-testobase">sospira alle carezze leggere </text:p>
      <text:p text:style-name="A-testobase">mentre, nel sonno, flette </text:p>
      <text:p text:style-name="A-testobase">l’esile corpo al tocco deciso </text:p>
      <text:p text:style-name="A-testobase">dell’uomo, come un arco dorato</text:p>
      <text:p text:style-name="A-testobase">privo di corda e di frecce.</text:p>
      <text:p text:style-name="A-testobase">Sognare è un modo per stare</text:p>
      <text:p text:style-name="A-testobase">ancora insieme al suo amante,</text:p>
      <text:p text:style-name="A-testobase">senza mai spegnere la fiamma,</text:p>
      <text:p text:style-name="A-testobase">senza più temere un distacco</text:p>
      <text:p text:style-name="A-testobase">dalla fonte inesauribile </text:p>
      <text:p text:style-name="A-testobase">di tanto intenso piacere.</text:p>
      <text:p text:style-name="A-testobase">Aderendo perfettamente i due corpi</text:p>
      <text:p text:style-name="A-testobase">diventano uno solo, un misto</text:p>
      <text:p text:style-name="A-testobase">portentoso di umano e divino, </text:p>
      <text:p text:style-name="A-testobase">e dall’enfasi dei sensi che esplodono</text:p>
      <text:p text:style-name="A-testobase">una calma tracima e dappertutto </text:p>
      <text:p text:style-name="A-testobase">si spande. Un’essenza vitale </text:p>
      <text:p text:style-name="A-testobase">e segreta trasporta la mente </text:p>
      <text:p text:style-name="A-testobase">lontano oltre il tutto o il niente,</text:p>
      <text:p text:style-name="A-testobase">al di là dello spazio che sembra</text:p>
      <text:p text:style-name="A-testobase"><text:soft-page-break/>infinito dalla terra e che invece</text:p>
      <text:p text:style-name="A-testobase">ha un suo inaspettato confine</text:p>
      <text:p text:style-name="A-testobase">là dove la mente non arriva</text:p>
      <text:p text:style-name="A-testobase">a immaginare e si perde.</text:p>
      <text:p text:style-name="A-testobase">Tutto ha un inizio e una fine.</text:p>
      <text:p text:style-name="A-testobase">Forse anche le olimpiche deità</text:p>
      <text:p text:style-name="A-testobase">conosceranno il loro triste</text:p>
      <text:p text:style-name="A-testobase">e fatale declino. Chi decide </text:p>
      <text:p text:style-name="A-testobase">realmente, oltre l’invisibile </text:p>
      <text:p text:style-name="A-testobase">cortina di nebulose e siderali</text:p>
      <text:p text:style-name="A-testobase">silenzi, non ha ancora svelato </text:p>
      <text:p text:style-name="A-testobase">il suo pieno e assoluto potere,</text:p>
      <text:p text:style-name="A-testobase">e continua a celarsi oltre i vortici</text:p>
      <text:p text:style-name="A-testobase">impenetrabili dei buchi neri.</text:p>
      <text:p text:style-name="A-testobase">Altro non è dato sapere!</text:p>
      <text:p text:style-name="A-testobase">Il punto nodale del pensiero</text:p>
      <text:p text:style-name="A-testobase">si è sciolto di fronte al mistero:</text:p>
      <text:p text:style-name="A-testobase">ammaina le vele la nave </text:p>
      <text:p text:style-name="A-testobase">che nell’oceano della mente</text:p>
      <text:p text:style-name="A-testobase">ha navigato priva di scorte <text:s/></text:p>
      <text:p text:style-name="A-testobase">perché è nell’amore l’oblio,</text:p>
      <text:p text:style-name="A-testobase">nell’amore il miele della vita,</text:p>
      <text:p text:style-name="A-testobase">nell’amore la debolezza del forte,</text:p>
      <text:p text:style-name="A-testobase">nell’amore la dimenticanza del male, </text:p>
      <text:p text:style-name="A-testobase">nel suo estenuante abbandono un dolce </text:p>
      <text:p text:style-name="A-testobase">e languido anticipo di morte. <text:s text:c="6"/></text:p>
      <text:p text:style-name="P32">VIII</text:p>
      <text:p text:style-name="A-testobase">La vita passata è un debole ricordo</text:p>
      <text:p text:style-name="A-testobase">eppure la mente si ostina</text:p>
      <text:p text:style-name="A-testobase">a non voler farne a meno.</text:p>
      <text:p text:style-name="A-testobase">Un gabbiano col suo stridulo verso </text:p>
      <text:p text:style-name="A-testobase">sembra beffarsi di chi lo osserva </text:p>
      <text:p text:style-name="A-testobase">muto dalla sabbia ramata,</text:p>
      <text:p text:style-name="A-testobase">tanto da meritare il sasso</text:p>
      <text:p text:style-name="A-testobase">che la mano lancia distante,</text:p>
      <text:p text:style-name="A-testobase">ma non tanto da poterlo colpire.</text:p>
      <text:p text:style-name="A-testobase">La muta preghiera del naufrago</text:p>
      <text:p text:style-name="A-testobase">è un brivido lungo e affilato,</text:p>
      <text:p text:style-name="A-testobase">l’abbandono ai capricci della sorte</text:p>
      <text:p text:style-name="A-testobase">la sconfitta più crudele. Un piccolo</text:p>
      <text:p text:style-name="A-testobase">porto accoglie le barche dei pescatori,</text:p>
      <text:p text:style-name="A-testobase">le reti stese al sole disegnano</text:p>
      <text:p text:style-name="A-testobase">ingenui giochi di luce e ombre sottili. </text:p>
      <text:p text:style-name="A-testobase">Bevono dal palmo della mano</text:p>
      <text:p text:style-name="A-testobase">alle fonti rupestri i pastori</text:p>
      <text:p text:style-name="A-testobase">dell’Ellade gloriosa, mentre le pecore </text:p>
      <text:p text:style-name="A-testobase">sostano ai bordi dei dirupi insidiosi.</text:p>
      <text:p text:style-name="A-testobase">Il morbido suono di un flauto</text:p>
      <text:p text:style-name="A-testobase">accompagna un lento corteo di nubi</text:p>
      <text:p text:style-name="A-testobase"><text:soft-page-break/>che si alza dal mare lattiginoso</text:p>
      <text:p text:style-name="A-testobase">per spandersi dappertutto come nebbia </text:p>
      <text:p text:style-name="A-testobase">fitta e inconsistente. Itaca, nel ricordo,</text:p>
      <text:p text:style-name="A-testobase">si veste di luce e di un dolce tepore;</text:p>
      <text:p text:style-name="A-testobase">nulla rimane nella mente delle zolle </text:p>
      <text:p text:style-name="A-testobase">aride e delle alture rocciose, nessuna</text:p>
      <text:p text:style-name="A-testobase">traccia del sudore dei contadini</text:p>
      <text:p text:style-name="A-testobase">curvi al loro ingrato lavoro; </text:p>
      <text:p text:style-name="A-testobase">la terra natia e remota è il paradiso</text:p>
      <text:p text:style-name="A-testobase">perduto, è quel che non si è mai avuto</text:p>
      <text:p text:style-name="A-testobase">e che si vorrebbe finché il respiro dura,</text:p>
      <text:p text:style-name="A-testobase">finché c’è un sogno da ravvivare,</text:p>
      <text:p text:style-name="A-testobase">una speranza da alimentare </text:p>
      <text:p text:style-name="A-testobase">nei segreti meandri del cuore.</text:p>
      <text:p text:style-name="A-testobase"/>
      <text:p text:style-name="A-testobase"/>
      <text:p text:style-name="A-testobase"/>
      <text:p text:style-name="A-testobase"/>
      <text:p text:style-name="A-testobase"/>
      <text:p text:style-name="A-testobase"/>
      <text:p text:style-name="P32">IX</text:p>
      <text:p text:style-name="A-testobase">Calipso dorme. Nell’atmosfera </text:p>
      <text:p text:style-name="A-testobase">evanescente del sogno incede radiosa </text:p>
      <text:p text:style-name="A-testobase">sulla vetta dell’Olimpo, tra gli dei, </text:p>
      <text:p text:style-name="A-testobase">che la osservano invidiosi: ha lei </text:p>
      <text:p text:style-name="A-testobase">tutto per sé ciò che ognuno vuole</text:p>
      <text:p text:style-name="A-testobase">e non se ne separerà mai!</text:p>
      <text:p text:style-name="A-testobase">Ricompensa all’eterna solitudine,</text:p>
      <text:p text:style-name="A-testobase">l’amore dà finalmente un senso </text:p>
      <text:p text:style-name="A-testobase">al trascorrere uguale dei giorni,</text:p>
      <text:p text:style-name="A-testobase">degli anni, alla nenia lenta</text:p>
      <text:p text:style-name="A-testobase">di un’inutile, unica stagione;</text:p>
      <text:p text:style-name="A-testobase">un motivo valido alla giovinezza</text:p>
      <text:p text:style-name="A-testobase">perenne del viso, alla levigata </text:p>
      <text:p text:style-name="A-testobase">freschezza delle candide carni.</text:p>
      <text:p text:style-name="A-testobase">Non basterebbe un poema </text:p>
      <text:p text:style-name="A-testobase">per narrare tanta pienezza di vita, </text:p>
      <text:p text:style-name="A-testobase">tanta intima soddisfazione;</text:p>
      <text:p text:style-name="A-testobase">Omero, invano, cercherebbe</text:p>
      <text:p text:style-name="A-testobase">ispirazione al suo canto</text:p>
      <text:p text:style-name="A-testobase">modulando la lira o la cetra: </text:p>
      <text:p text:style-name="A-testobase">potrebbe solo accennare</text:p>
      <text:p text:style-name="A-testobase">a tanto divino fulgore!</text:p>
      <text:p text:style-name="A-testobase"><text:soft-page-break/>Non c’è spazio per il risveglio,</text:p>
      <text:p text:style-name="A-testobase">per il suo amaro sapore se, custode</text:p>
      <text:p text:style-name="A-testobase">dei sogni, il sonno tesse immagini</text:p>
      <text:p text:style-name="A-testobase">di dolcezza infinita e tinge di stupore</text:p>
      <text:p text:style-name="A-testobase">le pupille mobili sotto le palpebre chiuse.</text:p>
      <text:p text:style-name="A-testobase">Venere illuse Paride con lusinghe </text:p>
      <text:p text:style-name="A-testobase">amorose: gli promise che la donna </text:p>
      <text:p text:style-name="A-testobase">più bella del mondo gli sarebbe </text:p>
      <text:p text:style-name="A-testobase">appartenuta; non disse, però, all’ingenuo </text:p>
      <text:p text:style-name="A-testobase">ragazzo smanioso, che quello splendore </text:p>
      <text:p text:style-name="A-testobase">prodigioso apparteneva già </text:p>
      <text:p text:style-name="A-testobase">a un altro e che avrebbe dovuto </text:p>
      <text:p text:style-name="A-testobase">rapirla per farne la sua sposa. </text:p>
      <text:p text:style-name="A-testobase">Il potere reclama la bellezza per trionfare </text:p>
      <text:p text:style-name="A-testobase">e se ne fa dono: il mantello dei re </text:p>
      <text:p text:style-name="A-testobase">può esibire senza imbarazzo alcuno</text:p>
      <text:p text:style-name="A-testobase">e senza perdere l’aristocratico decoro </text:p>
      <text:p text:style-name="A-testobase">il rosso sgargiante del sangue </text:p>
      <text:p text:style-name="A-testobase">grazie al succo prezioso della porpora </text:p>
      <text:p text:style-name="A-testobase">e alle pagliuzze luminescenti dell’oro. <text:s/></text:p>
      <text:p text:style-name="A-testobase"/>
      <text:p text:style-name="A-testobase"/>
      <text:p text:style-name="A-testobase"/>
      <text:p text:style-name="A-testobase"/>
      <text:p text:style-name="A-testobase"/>
      <text:p text:style-name="A-testobase"/>
      <text:p text:style-name="P32">X</text:p>
      <text:p text:style-name="A-testobase">Prova a nuotare fino al largo,</text:p>
      <text:p text:style-name="A-testobase">ma le forze, pur se possenti,</text:p>
      <text:p text:style-name="A-testobase">non bastano a vincere l’immenso</text:p>
      <text:p text:style-name="A-testobase">padre Oceàno, le sue avvolgenti</text:p>
      <text:p text:style-name="A-testobase">e subdole correnti.</text:p>
      <text:p text:style-name="A-testobase">Ombre minacciose di esseri</text:p>
      <text:p text:style-name="A-testobase">marini mostruosi si proiettano</text:p>
      <text:p text:style-name="A-testobase">in trasparenza fin sulla piatta </text:p>
      <text:p text:style-name="A-testobase">superficie: non è il momento </text:p>
      <text:p text:style-name="A-testobase">di ostentare un inutile coraggio, </text:p>
      <text:p text:style-name="A-testobase">il destino è avverso, non c’è </text:p>
      <text:p text:style-name="A-testobase">alcuna speranza di poterlo mutare.</text:p>
      <text:p text:style-name="A-testobase">Solo aspettare, solo la forza ostinata </text:p>
      <text:p text:style-name="A-testobase">della pazienza potrà batterlo,</text:p>
      <text:p text:style-name="A-testobase">un giorno forse… È questa l’astuzia</text:p>
      <text:p text:style-name="A-testobase">migliore: attendere, attendere</text:p>
      <text:p text:style-name="A-testobase">e sperare che qualcosa accada… <text:s/></text:p>
      <text:p text:style-name="A-testobase">La riva è il posto sicuro</text:p>
      <text:p text:style-name="A-testobase">dove tornare, per il momento,</text:p>
      <text:p text:style-name="A-testobase">e da cui un giorno, forse, ripartire. </text:p>
      <text:p text:style-name="A-testobase">Steso sulla spiaggia, sfinito, </text:p>
      <text:p text:style-name="A-testobase">si arrende alla dolce tortura dei ricordi.</text:p>
      <text:p text:style-name="A-testobase"><text:soft-page-break/>Il turbine vorticoso della guerra</text:p>
      <text:p text:style-name="A-testobase">acceca ancora i suoi occhi:</text:p>
      <text:p text:style-name="A-testobase">gli basta socchiudere le palpebre</text:p>
      <text:p text:style-name="A-testobase">e le mitiche mura di Ilio</text:p>
      <text:p text:style-name="A-testobase">sono ancora lì, davanti a lui,</text:p>
      <text:p text:style-name="A-testobase">invalicabili. Una sfida troppo </text:p>
      <text:p text:style-name="A-testobase">attraente per la sua mente astuta!</text:p>
      <text:p text:style-name="A-testobase">Il pensiero della vittoria esalta </text:p>
      <text:p text:style-name="A-testobase">l’orgoglio, ma più forte è ora </text:p>
      <text:p text:style-name="A-testobase">la tenerezza. Sul fragore delle battaglie </text:p>
      <text:p text:style-name="A-testobase">e l’eccitazione della lotta </text:p>
      <text:p text:style-name="A-testobase">ha il sopravvento la vita </text:p>
      <text:p text:style-name="A-testobase">coniugale del re di Itaca.</text:p>
      <text:p text:style-name="A-testobase">Penelope è accanto a lui,</text:p>
      <text:p text:style-name="A-testobase">ma sempre un passo indietro:</text:p>
      <text:p text:style-name="A-testobase">non ha occhi che per il suo sposo,</text:p>
      <text:p text:style-name="A-testobase">imponente e magnifico come un dio, </text:p>
      <text:p text:style-name="A-testobase">sia con addosso le armi lucenti,</text:p>
      <text:p text:style-name="A-testobase">sia fasciato semplicemente</text:p>
      <text:p text:style-name="A-testobase">dalla corta tunica di lana.</text:p>
      <text:p text:style-name="A-testobase">Discreta ella amministra la reggia;</text:p>
      <text:p text:style-name="A-testobase">modestamente vestita dà ordini </text:p>
      <text:p text:style-name="A-testobase">severi alle ancelle: non vuole </text:p>
      <text:p text:style-name="A-testobase">che si parli inutilmente </text:p>
      <text:p text:style-name="A-testobase">e che lo sposo venga disturbato. </text:p>
      <text:p text:style-name="A-testobase">Solo il piccolo Telemaco</text:p>
      <text:p text:style-name="A-testobase"><text:soft-page-break/>può riempire di strilli le sale</text:p>
      <text:p text:style-name="A-testobase">e con passo incerto andare</text:p>
      <text:p text:style-name="A-testobase">in cerca del padre; solo lui</text:p>
      <text:p text:style-name="A-testobase">è ammesso nella stanza nuziale</text:p>
      <text:p text:style-name="A-testobase">e può trovare sostegno </text:p>
      <text:p text:style-name="A-testobase">alle sue ginocchia ridendo.</text:p>
      <text:p text:style-name="A-testobase">Il solido talamo, che egli stesso</text:p>
      <text:p text:style-name="A-testobase">ha intagliato nel tronco</text:p>
      <text:p text:style-name="A-testobase">di un ulivo secolare, risuona</text:p>
      <text:p text:style-name="A-testobase">festoso dei sospiri d’amore </text:p>
      <text:p text:style-name="A-testobase">e delle gioie più segrete </text:p>
      <text:p text:style-name="A-testobase">che un uomo e una donna </text:p>
      <text:p text:style-name="A-testobase">possano insieme provare. </text:p>
      <text:p text:style-name="A-testobase">L’anziano Laerte è sui monti, <text:s/></text:p>
      <text:p text:style-name="A-testobase">non lascia incustoditi gli armenti,</text:p>
      <text:p text:style-name="A-testobase">sorveglia da vicino i pastori </text:p>
      <text:p text:style-name="A-testobase">affinché si prendano cura delle greggi.</text:p>
      <text:p text:style-name="A-testobase">Euriclea, la saggia e devota nutrice,</text:p>
      <text:p text:style-name="A-testobase">vigila affinché nulla turbi</text:p>
      <text:p text:style-name="A-testobase">la vita di coppia dei due giovani sposi,</text:p>
      <text:p text:style-name="A-testobase">la loro frequente intimità,</text:p>
      <text:p text:style-name="A-testobase">i prolungati riposi.</text:p>
      <text:p text:style-name="A-testobase">Privato della libertà Odisseo</text:p>
      <text:p text:style-name="A-testobase">rimpiange ora quella monotona </text:p>
      <text:p text:style-name="A-testobase">e, un tempo, quasi insopportabile </text:p>
      <text:p text:style-name="A-testobase">esistenza! Abbellisce ogni cosa </text:p>
      <text:p text:style-name="A-testobase"><text:soft-page-break/>il ricordo, con polvere d’oro ricopre </text:p>
      <text:p text:style-name="A-testobase">anche le putride pozze di fango. <text:s text:c="3"/></text:p>
      <text:p text:style-name="A-testobase">Intanto il vento porta fin sulla spiaggia</text:p>
      <text:p text:style-name="A-testobase">il delicato profumo del miele,</text:p>
      <text:p text:style-name="A-testobase">ora che le api industriose</text:p>
      <text:p text:style-name="A-testobase">tornano stanche ai loro alveari.</text:p>
      <text:p text:style-name="A-testobase">Un maestoso cavallo di fuoco</text:p>
      <text:p text:style-name="A-testobase">attraversa l’orizzonte lontano,</text:p>
      <text:p text:style-name="A-testobase">il tramonto veste cielo e mare</text:p>
      <text:p text:style-name="A-testobase">di bagliori arcani e di fiamme irreali. </text:p>
      <text:p text:style-name="A-testobase">Declina intanto il disco dorato</text:p>
      <text:p text:style-name="A-testobase">e l’isola resta nell’ombra</text:p>
      <text:p text:style-name="A-testobase">come un’enorme nave </text:p>
      <text:p text:style-name="A-testobase">senza fuochi né vele.</text:p>
      <text:p text:style-name="A-testobase">L’uomo torna ora col passo distratto</text:p>
      <text:p text:style-name="A-testobase">e lento dei vinti verso l’estranea dimora.</text:p>
      <text:p text:style-name="A-testobase"/>
      <text:p text:style-name="P32">XI</text:p>
      <text:p text:style-name="A-testobase">La Notte, scesa sulla terra</text:p>
      <text:p text:style-name="A-testobase">con le sue promesse di felicità,</text:p>
      <text:p text:style-name="A-testobase">ha destato Calipso, che ora attende,</text:p>
      <text:p text:style-name="A-testobase">in silenzio, tutta l’immensa gioia</text:p>
      <text:p text:style-name="A-testobase">che da lì a poco verrà. </text:p>
      <text:p text:style-name="A-testobase">Un gufo dai rami di un pioppo </text:p>
      <text:p text:style-name="A-testobase">la avverte che l’uomo sta tornando </text:p>
      <text:p text:style-name="A-testobase">così può prepararsi all’amore, </text:p>
      <text:p text:style-name="A-testobase">coprirsi di mille veli leggeri </text:p>
      <text:p text:style-name="A-testobase">per poi farli all’improvviso cadere.</text:p>
      <text:p text:style-name="A-testobase">Il profumo di viole del suo seno</text:p>
      <text:p text:style-name="A-testobase">è un invito irresistibile per Odisseo,</text:p>
      <text:p text:style-name="A-testobase">che può finalmente lenire il suo male, </text:p>
      <text:p text:style-name="A-testobase">dare fugace ristoro all’anima affranta. </text:p>
      <text:p text:style-name="A-testobase">Non si rende conto la Ninfa gentile </text:p>
      <text:p text:style-name="A-testobase">che è sola a gioire, che è sola </text:p>
      <text:p text:style-name="A-testobase">sull’isola che ogni mattina </text:p>
      <text:p text:style-name="A-testobase">Aurora solerte bagna di rugiada </text:p>
      <text:p text:style-name="A-testobase">con le rosee dita, pur avendo </text:p>
      <text:p text:style-name="A-testobase">presso di sé ospite un re, bellissimo </text:p>
      <text:p text:style-name="A-testobase">e possente; non si rende conto </text:p>
      <text:p text:style-name="A-testobase">che l’uomo che ama tanto</text:p>
      <text:p text:style-name="A-testobase"><text:soft-page-break/>desidera solo partire,</text:p>
      <text:p text:style-name="A-testobase">e non sarà mai suo sposo.</text:p>
      <text:p text:style-name="A-testobase">Non ricorda quando ha bevuto </text:p>
      <text:p text:style-name="A-testobase">incauta alla fonte del rimpianto</text:p>
      <text:p text:style-name="A-testobase">o se sconta una colpa commessa</text:p>
      <text:p text:style-name="A-testobase">in un passato, ormai remoto,</text:p>
      <text:p text:style-name="A-testobase">di intrighi e lotte tra divinità e Titani.</text:p>
      <text:p text:style-name="A-testobase">Il Tempo ignora gli dei, ma essi </text:p>
      <text:p text:style-name="A-testobase">non possono farne a meno:</text:p>
      <text:p text:style-name="A-testobase">è solo grazie a lui </text:p>
      <text:p text:style-name="A-testobase">che trionfano sui mortali!</text:p>
      <text:p text:style-name="A-testobase">Un oltraggio che non conoscono</text:p>
      <text:p text:style-name="A-testobase">sembrerebbe, ma se una pena li colpisce</text:p>
      <text:p text:style-name="A-testobase">questa è infinita come la loro stessa vita.</text:p>
      <text:p text:style-name="A-testobase">Eco porta il suono di un sospiro</text:p>
      <text:p text:style-name="A-testobase">da tanto lontano o forse è solo</text:p>
      <text:p text:style-name="A-testobase">l’alito caldo del mare nel buio,</text:p>
      <text:p text:style-name="A-testobase">che ansima piano. Calipso si scuote </text:p>
      <text:p text:style-name="A-testobase">all’improvviso dal suo accorato pensare.</text:p>
      <text:p text:style-name="A-testobase">Strano avere un inizio e poi</text:p>
      <text:p text:style-name="A-testobase">mai più una fine: nata da Atlante </text:p>
      <text:p text:style-name="A-testobase">e Pleione ha generato negli anni,</text:p>
      <text:p text:style-name="A-testobase">a sua volta, dei figli. È tutto ciò </text:p>
      <text:p text:style-name="A-testobase">che le resta degli uomini che, </text:p>
      <text:p text:style-name="A-testobase">passati da lì, l’hanno amata </text:p>
      <text:p text:style-name="A-testobase">e poi per sempre abbandonata.</text:p>
      <text:p text:style-name="A-testobase"><text:soft-page-break/>Ora è il figlio di Laerte a offrire</text:p>
      <text:p text:style-name="A-testobase">piacere al suo corpo perfetto e delicato,</text:p>
      <text:p text:style-name="A-testobase">e vorrebbe che fosse per sempre,</text:p>
      <text:p text:style-name="A-testobase">per l’eternità, senza più la pena</text:p>
      <text:p text:style-name="A-testobase">del distacco, senza più il dolore</text:p>
      <text:p text:style-name="A-testobase">di un ultimo, sterile abbraccio.</text:p>
      <text:p text:style-name="A-testobase">L’uomo, però, ha in sé un tormento,</text:p>
      <text:p text:style-name="A-testobase">una passione sotterranea e tenace</text:p>
      <text:p text:style-name="A-testobase">come l’edera perenne del giardino </text:p>
      <text:p text:style-name="A-testobase">fatato delle Esperidi; una malìa </text:p>
      <text:p text:style-name="A-testobase">lo possiede e ne spinge lo sguardo</text:p>
      <text:p text:style-name="A-testobase">oltre il liquido confine, gli rende </text:p>
      <text:p text:style-name="A-testobase">umidi gli occhi azzurrini, gli spegne </text:p>
      <text:p text:style-name="A-testobase">la voce in gola, d’un tratto, </text:p>
      <text:p text:style-name="A-testobase">mentre parla delle sue mille imprese,</text:p>
      <text:p text:style-name="A-testobase">della sua trionfante esistenza di prima.</text:p>
      <text:p text:style-name="A-testobase">Troia in fiamme, i tanti compagni</text:p>
      <text:p text:style-name="A-testobase">coperti di polvere e sangue</text:p>
      <text:p text:style-name="A-testobase">sul livido campo di battaglia,</text:p>
      <text:p text:style-name="A-testobase">il cozzare delle spade,</text:p>
      <text:p text:style-name="A-testobase">il sibilo improvviso delle lance,</text:p>
      <text:p text:style-name="A-testobase">il luccichio sinistro degli scudi:</text:p>
      <text:p text:style-name="A-testobase">tutto ricorda e tutto vorrebbe obliare</text:p>
      <text:p text:style-name="A-testobase">per far cessare il pungente dolore.</text:p>
      <text:p text:style-name="A-testobase">Basterebbe un sorso d’acqua,</text:p>
      <text:p text:style-name="A-testobase">bevuto dal cavo della mano,</text:p>
      <text:p text:style-name="A-testobase"><text:soft-page-break/>dalla fonte della dimenticanza,</text:p>
      <text:p text:style-name="A-testobase">ma la dea sa che non può usare</text:p>
      <text:p text:style-name="A-testobase">alcun incanto: quel magnifico mortale </text:p>
      <text:p text:style-name="A-testobase">è suo ospite e lei deve essere leale.</text:p>
      <text:p text:style-name="A-testobase">“Che pena, però!” pensa,</text:p>
      <text:p text:style-name="A-testobase">mentre raccoglie i biondi </text:p>
      <text:p text:style-name="A-testobase">e lunghi capelli in un’unica </text:p>
      <text:p text:style-name="A-testobase">morbida onda lucente. </text:p>
      <text:p text:style-name="A-testobase">Non riesce a guardare al futuro,</text:p>
      <text:p text:style-name="A-testobase">non apprezza le delizie divine </text:p>
      <text:p text:style-name="A-testobase">del presente! Rifiuta l’immortalità </text:p>
      <text:p text:style-name="A-testobase">che lei gli offre trepida, con voce suadente! </text:p>
      <text:p text:style-name="A-testobase">Cosa può esserci al mondo </text:p>
      <text:p text:style-name="A-testobase">che valga tanto, che non si possa </text:p>
      <text:p text:style-name="A-testobase">barattare con niente?</text:p>
      <text:p text:style-name="A-testobase">Cosa tiene così stretto il cuore</text:p>
      <text:p text:style-name="A-testobase">di un uomo da non fargli temere</text:p>
      <text:p text:style-name="A-testobase">il fatale decadere del corpo, </text:p>
      <text:p text:style-name="A-testobase">le più spiacevoli infermità,</text:p>
      <text:p text:style-name="A-testobase">l’ottenebrarsi della mente </text:p>
      <text:p text:style-name="A-testobase">e le ombre gelide dell’Aldilà? </text:p>
      <text:p text:style-name="A-testobase">Calipso stringe tra le dita bianche </text:p>
      <text:p text:style-name="A-testobase">e sottili un pettine d’ambra </text:p>
      <text:p text:style-name="A-testobase">con piccoli intarsi di corallo: </text:p>
      <text:p text:style-name="A-testobase">minuscole foglie d’edera disposte</text:p>
      <text:p text:style-name="A-testobase">su sottili linee orizzontali e conchiglie. </text:p>
      <text:p text:style-name="A-testobase"><text:soft-page-break/>Maledice in silenzio la sua sorte.</text:p>
      <text:p text:style-name="A-testobase">La bellezza di una dea è, dunque, </text:p>
      <text:p text:style-name="A-testobase">solo un temporaneo trastullo </text:p>
      <text:p text:style-name="A-testobase">per Odisseo? Non può esistere</text:p>
      <text:p text:style-name="A-testobase">un piacere duraturo, una felicità sicura </text:p>
      <text:p text:style-name="A-testobase">che renda meno incerto il futuro? <text:s text:c="2"/></text:p>
      <text:p text:style-name="A-testobase">Dalla soglia un’ombra si allunga</text:p>
      <text:p text:style-name="A-testobase">sulla parete di roccia coperta </text:p>
      <text:p text:style-name="A-testobase">da un drappo di porpora e oro: </text:p>
      <text:p text:style-name="A-testobase">ella si volta per accogliere</text:p>
      <text:p text:style-name="A-testobase">l’uomo che attende, ma la tenue</text:p>
      <text:p text:style-name="A-testobase">luce della lampada basta </text:p>
      <text:p text:style-name="A-testobase">a svelarle l’identità di Ermes,</text:p>
      <text:p text:style-name="A-testobase">il celere messaggero divino.</text:p>
      <text:p text:style-name="A-testobase">È Zeus che lo invia e la dea</text:p>
      <text:p text:style-name="A-testobase">lascia cadere il pettine a terra:</text:p>
      <text:p text:style-name="A-testobase">ha compreso, anche senza parole,</text:p>
      <text:p text:style-name="A-testobase">che quello, solerte, un ordine porta </text:p>
      <text:p text:style-name="A-testobase">perentorio e crudele:</text:p>
      <text:p text:style-name="A-testobase">Odisseo dovrà presto partire!</text:p>
      <text:p text:style-name="A-testobase">Non sarà facile obbedire,</text:p>
      <text:p text:style-name="A-testobase">ma deve! Oltre l’invalicabile mare</text:p>
      <text:p text:style-name="A-testobase">sta la felicità dello straniero,</text:p>
      <text:p text:style-name="A-testobase">negli stretti contorni dell’isola</text:p>
      <text:p text:style-name="A-testobase">la sua solitudine senza conforto.</text:p>
      <text:p text:style-name="A-testobase">Atena ha distratto intanto l’eroe</text:p>
      <text:p text:style-name="A-testobase"><text:soft-page-break/>con una striscia di fuoco </text:p>
      <text:p text:style-name="A-testobase">che, come un dardo ardente </text:p>
      <text:p text:style-name="A-testobase">scagliato da un invisibile arciere, </text:p>
      <text:p text:style-name="A-testobase">ha solcato, illuminandolo, </text:p>
      <text:p text:style-name="A-testobase">il firmamento sconfinato: </text:p>
      <text:p text:style-name="A-testobase">fausto presagio di ciò </text:p>
      <text:p text:style-name="A-testobase">che dovrà presto accadere. <text:s text:c="2"/></text:p>
      <text:p text:style-name="P32">XII</text:p>
      <text:p text:style-name="A-testobase">Aveva profetato Tiresia l’arduo </text:p>
      <text:p text:style-name="A-testobase">ritorno all’Acheo. In modo confuso, </text:p>
      <text:p text:style-name="A-testobase">come in ogni vaticinio, l’ambita meta </text:p>
      <text:p text:style-name="A-testobase">gli aveva assicurato. Il cieco indovino </text:p>
      <text:p text:style-name="A-testobase">prospettava ostacoli, contrarietà e lotte, </text:p>
      <text:p text:style-name="A-testobase">che c’erano davvero stati, quindi </text:p>
      <text:p text:style-name="A-testobase">l’amaro esilio stava certo per finire:</text:p>
      <text:p text:style-name="A-testobase">troppi anni erano passati invano</text:p>
      <text:p text:style-name="A-testobase">in quel continuo e vuoto girovagare.</text:p>
      <text:p text:style-name="A-testobase">Non poteva sapere come né quando,</text:p>
      <text:p text:style-name="A-testobase">ma i suoi calzari avrebbero sollevato</text:p>
      <text:p text:style-name="A-testobase">ancora la polvere del suolo</text:p>
      <text:p text:style-name="A-testobase">dell’isola amata, e un allegro</text:p>
      <text:p text:style-name="A-testobase">stuolo di fanciulle avrebbe danzato</text:p>
      <text:p text:style-name="A-testobase">per lui al suo ritorno; giovani abili </text:p>
      <text:p text:style-name="A-testobase">e snelli si sarebbero messi alla prova</text:p>
      <text:p text:style-name="A-testobase">con l’arco e nella corsa. Felice </text:p>
      <text:p text:style-name="A-testobase">sarebbe stata la sua vita:</text:p>
      <text:p text:style-name="A-testobase">la moglie fedele, il figlio affettuoso</text:p>
      <text:p text:style-name="A-testobase">sarebbero diventati l’àncora ferma</text:p>
      <text:p text:style-name="A-testobase">che lo avrebbe tenuto per sempre</text:p>
      <text:p text:style-name="A-testobase">legato al suo regno. Non avrebbe </text:p>
      <text:p text:style-name="A-testobase"><text:soft-page-break/>pensato a nient’altro, solo </text:p>
      <text:p text:style-name="A-testobase">alla sua famiglia e al suo trono;</text:p>
      <text:p text:style-name="A-testobase">nessuna abbagliante chimera </text:p>
      <text:p text:style-name="A-testobase">lo avrebbe distratto dalla tranquilla</text:p>
      <text:p text:style-name="A-testobase">esistenza a cui da anni anelava; </text:p>
      <text:p text:style-name="A-testobase">nessun fragore d’armi avrebbe</text:p>
      <text:p text:style-name="A-testobase">stuzzicato il suo rude animo </text:p>
      <text:p text:style-name="A-testobase">di guerriero! E poi, in un giorno </text:p>
      <text:p text:style-name="A-testobase">come tanti, il mare lo avrebbe accolto,</text:p>
      <text:p text:style-name="A-testobase">non più nemico irriducibile </text:p>
      <text:p text:style-name="A-testobase">e crudele, ma morbida coltre </text:p>
      <text:p text:style-name="A-testobase">di carezzevoli trasparenze e bagliori, </text:p>
      <text:p text:style-name="A-testobase">e un dolce sonno lo avrebbe </text:p>
      <text:p text:style-name="A-testobase">cullato regalandogli la pace </text:p>
      <text:p text:style-name="A-testobase">di una beata e sublime incoscienza.</text:p>
      <text:p text:style-name="A-testobase">Languido e tenero, pensava al ritorno </text:p>
      <text:p text:style-name="A-testobase">il fiero e malinconico Odisseo,</text:p>
      <text:p text:style-name="A-testobase">o forse alla fine che ogni essere</text:p>
      <text:p text:style-name="A-testobase">attende temendola e che sempre </text:p>
      <text:p text:style-name="A-testobase">inattesa giunge ai mortali </text:p>
      <text:p text:style-name="A-testobase">a fugare sogni e desideri,</text:p>
      <text:p text:style-name="A-testobase">a spegnere speranze e passioni: </text:p>
      <text:p text:style-name="A-testobase">un taglio deciso, un’occhiata </text:p>
      <text:p text:style-name="A-testobase">crudele e il filo è reciso, </text:p>
      <text:p text:style-name="A-testobase">un anello non tiene, l’istante </text:p>
      <text:p text:style-name="A-testobase">capace di moltiplicarsi all’infinito </text:p>
      <text:p text:style-name="A-testobase"><text:soft-page-break/>perde il suo effimero privilegio</text:p>
      <text:p text:style-name="A-testobase">e il cielo non ha più il suo colore,</text:p>
      <text:p text:style-name="A-testobase">l’onda il suo moto avvolgente,</text:p>
      <text:p text:style-name="A-testobase">il tempo il tirannico potere</text:p>
      <text:p text:style-name="A-testobase">di travolgere ogni cosa</text:p>
      <text:p text:style-name="A-testobase">e l’anima, finalmente, </text:p>
      <text:p text:style-name="A-testobase">come una fanciulla fiduciosa </text:p>
      <text:p text:style-name="A-testobase">che dona i suoi giochi </text:p>
      <text:p text:style-name="A-testobase">ad Artemide prima delle nozze,</text:p>
      <text:p text:style-name="A-testobase">dopo l’insensibile strappo </text:p>
      <text:p text:style-name="A-testobase">dal corpo, è libera di andare, </text:p>
      <text:p text:style-name="A-testobase">di esistere altrove senza lasciare </text:p>
      <text:p text:style-name="A-testobase">la minima traccia, senza fare </text:p>
      <text:p text:style-name="A-testobase">il benché minimo rumore.</text:p>
      <text:p text:style-name="A-testobase">Appartiene al fiore il profumo</text:p>
      <text:p text:style-name="A-testobase">più denso e l’ape non fa che</text:p>
      <text:p text:style-name="A-testobase">ronzare intorno a ciò che l’attrae </text:p>
      <text:p text:style-name="A-testobase">e che non potrà mai del tutto</text:p>
      <text:p text:style-name="A-testobase">possedere: la dea raccoglie </text:p>
      <text:p text:style-name="A-testobase">minuti frammenti d’ambra</text:p>
      <text:p text:style-name="A-testobase">e li tiene sul palmo della mano</text:p>
      <text:p text:style-name="A-testobase">dove brillano come vivide stelle</text:p>
      <text:p text:style-name="A-testobase">o lucide lacrime iridescenti <text:s/></text:p>
      <text:p text:style-name="A-testobase">al lucore discreto dei lumi. </text:p>
      <text:p text:style-name="A-testobase"/>
      <text:p text:style-name="A-testobase"/>
      <text:p text:style-name="P29"/>
      <text:p text:style-name="A-testobase"/>
      <text:p text:style-name="A-testobase"/>
      <text:p text:style-name="P32">XIII</text:p>
      <text:p text:style-name="A-testobase">È l’alba. Calipso veglia.</text:p>
      <text:p text:style-name="A-testobase">Ora che è di nuovo sola</text:p>
      <text:p text:style-name="A-testobase">non c’è più differenza per lei </text:p>
      <text:p text:style-name="A-testobase">tra la notte e il giorno,</text:p>
      <text:p text:style-name="A-testobase">nessun reale motivo </text:p>
      <text:p text:style-name="A-testobase">per coprirsi o restare nuda.</text:p>
      <text:p text:style-name="A-testobase">È tornata a ripetere gli stessi </text:p>
      <text:p text:style-name="A-testobase">gesti lenti di sempre: </text:p>
      <text:p text:style-name="A-testobase">non c’è motivo di affrettarsi</text:p>
      <text:p text:style-name="A-testobase">se Chronos qui non ha alcun dominio</text:p>
      <text:p text:style-name="A-testobase">e, seduta al telaio, mentre tesse,</text:p>
      <text:p text:style-name="A-testobase">canta note di struggente malinconia. </text:p>
      <text:p text:style-name="A-testobase"/>
      <text:p text:style-name="P14">Solitudine, resta,</text:p>
      <text:p text:style-name="P14">mia sola compagna!</text:p>
      <text:p text:style-name="P14">E non basta una coppa</text:p>
      <text:p text:style-name="P14">del vino aspro</text:p>
      <text:p text:style-name="P14">che l’uva generosa</text:p>
      <text:p text:style-name="P14">dispensa a chi ha sete</text:p>
      <text:p text:style-name="P14">e vuole dimenticare</text:p>
      <text:p text:style-name="P14">un antico dolore </text:p>
      <text:p text:style-name="P14"/>
      <text:p text:style-name="P14"><text:soft-page-break/>o un amaro pianto</text:p>
      <text:p text:style-name="P14">far cessare.</text:p>
      <text:p text:style-name="P14"/>
      <text:p text:style-name="P14">Solitudine, resta </text:p>
      <text:p text:style-name="P14">al mio fianco</text:p>
      <text:p text:style-name="P14">e fedele ascolta</text:p>
      <text:p text:style-name="P14">con me il silenzio</text:p>
      <text:p text:style-name="P14">che regna sovrano </text:p>
      <text:p text:style-name="P14">nella campagna assolata,</text:p>
      <text:p text:style-name="P14">mentre arde l’anima </text:p>
      <text:p text:style-name="P14">per l’amore </text:p>
      <text:p text:style-name="P14">che immensamente</text:p>
      <text:p text:style-name="P14">manca. </text:p>
      <text:p text:style-name="P14"/>
      <text:p text:style-name="P14">Solitudine, resta</text:p>
      <text:p text:style-name="P14">con me, desolata</text:p>
      <text:p text:style-name="P14">come un fiore</text:p>
      <text:p text:style-name="P14">di una specie sconosciuta,</text:p>
      <text:p text:style-name="P14">che non mischia</text:p>
      <text:p text:style-name="P14">il suo profumo</text:p>
      <text:p text:style-name="P14">a quello degli altri</text:p>
      <text:p text:style-name="P14">e inutilmente</text:p>
      <text:p text:style-name="P14">si offre coi suoi petali</text:p>
      <text:p text:style-name="P14">alle carezze </text:p>
      <text:p text:style-name="P14">di Zefiro alato.</text:p>
      <text:p text:style-name="A-testobase"/>
      <text:p text:style-name="A-testobase"><text:soft-page-break/>Non ha avuto altri ospiti</text:p>
      <text:p text:style-name="A-testobase">da quando Odisseo ha lasciato</text:p>
      <text:p text:style-name="A-testobase">l’isola su una zattera malsicura</text:p>
      <text:p text:style-name="A-testobase">e i suoi occhi di zaffìro</text:p>
      <text:p text:style-name="A-testobase">si sono riempiti di pianto </text:p>
      <text:p text:style-name="A-testobase">brillando più della stella </text:p>
      <text:p text:style-name="A-testobase">Diana sul far del giorno.</text:p>
      <text:p text:style-name="A-testobase">Solo al Fato spetta decidere</text:p>
      <text:p text:style-name="A-testobase">se ci sarà un ritorno o quando </text:p>
      <text:p text:style-name="A-testobase">un altro eroe lascerà </text:p>
      <text:p text:style-name="A-testobase">le sue impronte sulla calda </text:p>
      <text:p text:style-name="A-testobase">sabbia di quelle morbide sponde.</text:p>
      <text:p text:style-name="A-testobase">Un altro – ma non più quello! –, </text:p>
      <text:p text:style-name="A-testobase">forse l’unico che ha amato davvero,</text:p>
      <text:p text:style-name="A-testobase">e che non le ha dato solo piacere,</text:p>
      <text:p text:style-name="A-testobase">ma anche l’affascinante sensazione </text:p>
      <text:p text:style-name="A-testobase">di che valore abbia per un mortale </text:p>
      <text:p text:style-name="A-testobase">la dignità del vivere, di cosa sia</text:p>
      <text:p text:style-name="A-testobase">il supremo valore della libertà.</text:p>
      <text:p text:style-name="A-testobase">Così si è scoperta prigioniera</text:p>
      <text:p text:style-name="A-testobase">del proprio destino di solitudine,</text:p>
      <text:p text:style-name="A-testobase">legata per l’eternità a una condanna </text:p>
      <text:p text:style-name="A-testobase">di cui non aveva ancora </text:p>
      <text:p text:style-name="A-testobase">piena coscienza. A volte, </text:p>
      <text:p text:style-name="A-testobase">ripetendo un gesto noto, </text:p>
      <text:p text:style-name="A-testobase">si sorprende a tendere lo sguardo </text:p>
      <text:p text:style-name="A-testobase"><text:soft-page-break/>verso l’orizzonte, desiderosa,</text:p>
      <text:p text:style-name="A-testobase">come l’ospite amato, </text:p>
      <text:p text:style-name="A-testobase">di una via di fuga, di una rotta </text:p>
      <text:p text:style-name="A-testobase">sicura che la possa portare </text:p>
      <text:p text:style-name="A-testobase">via da quel mondo sperduto,</text:p>
      <text:p text:style-name="A-testobase">per sempre sospeso </text:p>
      <text:p text:style-name="A-testobase">nel tempo infinito. </text:p>
      <text:p text:style-name="P32">XIV</text:p>
      <text:p text:style-name="A-testobase">Penelope ogni sera ascolta il vento</text:p>
      <text:p text:style-name="A-testobase">che sibila incattivito da qualche </text:p>
      <text:p text:style-name="A-testobase">oscuro sortilegio sul ventre largo </text:p>
      <text:p text:style-name="A-testobase">e perennemente increspato </text:p>
      <text:p text:style-name="A-testobase">del vecchio mare. Non sa nulla</text:p>
      <text:p text:style-name="A-testobase">di Calipso e del suo dolore,</text:p>
      <text:p text:style-name="A-testobase">dell’infelice, impossibile sentimento</text:p>
      <text:p text:style-name="A-testobase">che la tormenta, della condanna </text:p>
      <text:p text:style-name="A-testobase">che la dea sconta in un isolato lembo </text:p>
      <text:p text:style-name="A-testobase">di terra ai confini conosciuti del mondo, </text:p>
      <text:p text:style-name="A-testobase">né della rinuncia del suo uomo</text:p>
      <text:p text:style-name="A-testobase">all’immortalità e alla gioventù perenne,</text:p>
      <text:p text:style-name="A-testobase">in nome della libertà e degli affetti</text:p>
      <text:p text:style-name="A-testobase">familiari, spera solo che Ulisse </text:p>
      <text:p text:style-name="A-testobase">non torni più a levarle il fiato </text:p>
      <text:p text:style-name="A-testobase">con tutto il mobile peso </text:p>
      <text:p text:style-name="A-testobase">del suo corpo liscio e abbronzato,</text:p>
      <text:p text:style-name="A-testobase">tenacemente aggrappato alla giovinezza </text:p>
      <text:p text:style-name="A-testobase">nel ricordo, all’odore di lunghe nuotate </text:p>
      <text:p text:style-name="A-testobase">e di lotte coi servi più giovani </text:p>
      <text:p text:style-name="A-testobase">nel cortile della piccola reggia;</text:p>
      <text:p text:style-name="A-testobase">prega con la mente gli dei muti </text:p>
      <text:p text:style-name="A-testobase"><text:soft-page-break/>e irosi ché non torni più a cingerle </text:p>
      <text:p text:style-name="A-testobase">la vita con occhiate di desiderio selvaggio, </text:p>
      <text:p text:style-name="A-testobase">a serrarle la bocca con le sue labbra umide </text:p>
      <text:p text:style-name="A-testobase">e calde di promesse non mantenute </text:p>
      <text:p text:style-name="A-testobase">e di umilianti tradimenti, soprattutto </text:p>
      <text:p text:style-name="A-testobase">– e ora tacciono i venti, come in ascolto – </text:p>
      <text:p text:style-name="A-testobase">a farle inutili domande, </text:p>
      <text:p text:style-name="A-testobase">trascorso ormai un fiume d’anni, </text:p>
      <text:p text:style-name="A-testobase">sulla sua fedeltà. Non sa che </text:p>
      <text:p text:style-name="A-testobase">anche nell’uomo delle mille astuzie,</text:p>
      <text:p text:style-name="A-testobase">che ha vinto città, sfidato popoli, </text:p>
      <text:p text:style-name="A-testobase">abbattuto eroi e ucciso mostri, </text:p>
      <text:p text:style-name="A-testobase">ormai si è spenta la curiosità di un tempo </text:p>
      <text:p text:style-name="A-testobase">e che non ci sono vele o remi </text:p>
      <text:p text:style-name="A-testobase">che possano staccare</text:p>
      <text:p text:style-name="A-testobase">la sua fragile nave di sale </text:p>
      <text:p text:style-name="A-testobase">dal porto fitto di nebbie dell’Ade. <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5">Sommario</text:p>
      <text:p text:style-name="P20">Prefazione di Giulia Aloia <text:tab/>7</text:p>
      <text:p text:style-name="P20">I<text:tab/>13</text:p>
      <text:p text:style-name="P20">II <text:tab/>19</text:p>
      <text:p text:style-name="P20">III <text:tab/>23</text:p>
      <text:p text:style-name="P20">IV <text:tab/>27</text:p>
      <text:p text:style-name="P20">V <text:tab/>29</text:p>
      <text:p text:style-name="P20">VI <text:tab/>33</text:p>
      <text:p text:style-name="P20">VII <text:tab/>27</text:p>
      <text:p text:style-name="P20">VIII <text:tab/>39</text:p>
      <text:p text:style-name="P20">IX <text:tab/>41</text:p>
      <text:p text:style-name="P20">X <text:tab/>43</text:p>
      <text:p text:style-name="P20">XI <text:tab/>47</text:p>
      <text:p text:style-name="P20">XII <text:tab/>53</text:p>
      <text:p text:style-name="P20">XIII <text:tab/>57</text:p>
      <text:p text:style-name="P20">XIV <text:tab/>61</text:p>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P3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www.editricezona.it</text:p>
      <text:p text:style-name="P21">info@editricezona.it</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style:line-height-at-least="0.6cm" fo:text-align="justify" style:justify-single-word="false"/>
      <style:text-properties fo:font-size="13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line-height="100%"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style:line-height-at-least="0.6cm" fo:text-indent="1cm" style:auto-text-indent="false" style:page-number="auto"/>
      <style:text-properties fo:font-size="12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1"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1</text:page-number></text:p>
      </style:footer>
      <style:footer-left>
        <text:p text:style-name="MP2"><text:page-number text:select-page="current">62</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5H12M24S</meta:editing-duration>
    <meta:editing-cycles>69</meta:editing-cycles>
    <meta:creation-date>2015-02-20T12:21:06.51</meta:creation-date>
    <dc:date>2019-10-21T12:23:23.92</dc:date>
    <dc:creator>silvia tessitore</dc:creator>
    <meta:document-statistic meta:table-count="1" meta:image-count="0" meta:object-count="0" meta:page-count="64" meta:paragraph-count="995" meta:word-count="6185" meta:character-count="37154"/>
    <meta:user-defined meta:name="Info 1"/>
    <meta:user-defined meta:name="Info 2"/>
    <meta:user-defined meta:name="Info 3"/>
    <meta:user-defined meta:name="Info 4"/>
  </office:meta>
</office:document-meta>
</file>