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Tahoma2" svg:font-family="Tahoma"/>
    <style:font-face style:name="Trebuchet MS" svg:font-family="'Trebuchet MS'" style:font-family-generic="swiss"/>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Cambria (Corpo tema)" svg:font-family="'Cambria (Corpo te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ø" svg:font-family="¨ø" style:font-family-generic="roman" style:font-pitch="variable"/>
    <style:font-face style:name="Albany" svg:font-family="Albany" style:font-family-generic="swiss" style:font-pitch="variable"/>
    <style:font-face style:name="AppleGothic" svg:font-family="AppleGothic"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3" style:family="paragraph" style:parent-style-name="A-colophon">
      <style:paragraph-properties fo:text-align="start" style:justify-single-word="false"/>
    </style:style>
    <style:style style:name="P4"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5" style:family="paragraph" style:parent-style-name="A-collana">
      <style:text-properties style:font-name="Times New Roman1"/>
    </style:style>
    <style:style style:name="P6" style:family="paragraph" style:parent-style-name="A-epigrafe" style:master-page-name="First_20_Page">
      <style:paragraph-properties style:page-number="auto"/>
    </style:style>
    <style:style style:name="P7" style:family="paragraph" style:parent-style-name="A-titolocapitolo" style:master-page-name="Standard">
      <style:paragraph-properties fo:margin-top="0cm" fo:margin-bottom="0cm" style:page-number="auto"/>
    </style:style>
    <style:style style:name="P8" style:family="paragraph" style:parent-style-name="A-titolocapitolo">
      <style:paragraph-properties fo:margin-top="0cm" fo:margin-bottom="0cm" fo:line-height="90%"/>
      <style:text-properties style:font-name="Times New Roman1" fo:font-size="11.5pt" style:font-size-asian="11.5pt" style:font-size-complex="11.5pt"/>
    </style:style>
    <style:style style:name="P9" style:family="paragraph" style:parent-style-name="A-titolocapitolo">
      <style:paragraph-properties fo:break-before="page"/>
    </style:style>
    <style:style style:name="P10" style:family="paragraph" style:parent-style-name="A-titolocapitolo">
      <style:paragraph-properties fo:break-before="page"/>
      <style:text-properties fo:font-size="16pt" fo:font-style="normal" style:font-size-asian="16pt" style:font-style-asian="normal" style:font-size-complex="16pt" style:font-style-complex="normal"/>
    </style:style>
    <style:style style:name="P11" style:family="paragraph" style:parent-style-name="A-titolocapitolo" style:master-page-name="First_20_Page">
      <style:paragraph-properties style:page-number="auto"/>
    </style:style>
    <style:style style:name="P12" style:family="paragraph" style:parent-style-name="A-titolocapitolo" style:master-page-name="Standard">
      <style:paragraph-properties style:page-number="auto" fo:break-before="page"/>
    </style:style>
    <style:style style:name="P13" style:family="paragraph" style:parent-style-name="A-titolocapitolo" style:master-page-name="Standard">
      <style:paragraph-properties style:page-number="auto"/>
    </style:style>
    <style:style style:name="P14" style:family="paragraph" style:parent-style-name="Standard">
      <style:paragraph-properties fo:margin-left="0cm" fo:margin-right="1.131cm" fo:line-height="150%" fo:text-align="justify" style:justify-single-word="false" fo:text-indent="0cm" style:auto-text-indent="false"/>
      <style:text-properties fo:color="#000000" fo:font-size="14pt" style:font-size-asian="14pt" style:font-size-complex="14pt"/>
    </style:style>
    <style:style style:name="P15" style:family="paragraph" style:parent-style-name="Standard">
      <style:paragraph-properties fo:text-align="end" style:justify-single-word="false"/>
      <style:text-properties style:font-name="Times New Roman1" fo:font-size="22pt" style:font-size-asian="22pt" style:font-size-complex="22pt"/>
    </style:style>
    <style:style style:name="P16" style:family="paragraph" style:parent-style-name="A-testobase">
      <style:paragraph-properties fo:line-height="90%" fo:text-align="end" style:justify-single-word="false"/>
      <style:text-properties style:font-name="Times New Roman1" fo:font-size="11pt" fo:font-style="normal" style:font-size-asian="11pt" style:font-style-asian="normal" style:font-size-complex="11pt" style:font-style-complex="normal"/>
    </style:style>
    <style:style style:name="P17" style:family="paragraph" style:parent-style-name="A-testobase">
      <style:paragraph-properties fo:line-height="90%" fo:text-align="end" style:justify-single-word="false"/>
      <style:text-properties style:font-name="Times New Roman1" fo:font-size="11pt" style:font-size-asian="11pt" style:font-size-complex="11pt"/>
    </style:style>
    <style:style style:name="P18" style:family="paragraph" style:parent-style-name="A-testobase">
      <style:paragraph-properties fo:line-height="90%"/>
      <style:text-properties style:font-name="Times New Roman1" fo:font-size="11.5pt" style:font-size-asian="11.5pt" style:font-size-complex="11.5pt"/>
    </style:style>
    <style:style style:name="P19" style:family="paragraph" style:parent-style-name="A-testobase">
      <style:paragraph-properties fo:line-height="90%" fo:text-align="end" style:justify-single-word="false"/>
      <style:text-properties style:font-name="Times New Roman1" fo:font-size="20pt" fo:font-style="normal" style:font-size-asian="20pt" style:font-style-asian="normal" style:font-size-complex="20pt" style:font-style-complex="normal"/>
    </style:style>
    <style:style style:name="P20" style:family="paragraph" style:parent-style-name="A-testobase">
      <style:paragraph-properties fo:line-height="90%" fo:text-align="end" style:justify-single-word="false"/>
      <style:text-properties style:font-name="Times New Roman1" fo:font-size="20pt" style:font-size-asian="20pt" style:font-size-complex="20pt"/>
    </style:style>
    <style:style style:name="P21" style:family="paragraph" style:parent-style-name="A-testobase">
      <style:paragraph-properties fo:line-height="90%" fo:text-align="end" style:justify-single-word="false"/>
    </style:style>
    <style:style style:name="P22" style:family="paragraph" style:parent-style-name="A-testobase">
      <style:paragraph-properties fo:line-height="90%"/>
      <style:text-properties fo:font-variant="small-caps" style:font-name="Times New Roman1" fo:font-size="11.5pt" style:font-size-asian="11.5pt" style:font-size-complex="11.5pt"/>
    </style:style>
    <style:style style:name="P23" style:family="paragraph" style:parent-style-name="A-testobase">
      <style:paragraph-properties fo:line-height="90%" fo:break-before="page"/>
      <style:text-properties style:font-name="Times New Roman1" fo:font-size="11.5pt" style:font-size-asian="11.5pt" style:font-size-complex="11.5pt"/>
    </style:style>
    <style:style style:name="P24" style:family="paragraph" style:parent-style-name="A-testobase">
      <style:paragraph-properties fo:line-height="90%" fo:break-before="page"/>
      <style:text-properties style:font-name="Times New Roman1" fo:font-size="12.5pt" fo:font-style="italic" style:font-size-asian="12.5pt" style:font-style-asian="italic" style:font-size-complex="12.5pt" style:font-style-complex="italic"/>
    </style:style>
    <style:style style:name="P25" style:family="paragraph" style:parent-style-name="A-testobase">
      <style:paragraph-properties fo:margin-left="0cm" fo:margin-right="0cm" fo:line-height="90%" fo:text-align="center" style:justify-single-word="false" fo:text-indent="0cm" style:auto-text-indent="false" fo:break-before="page"/>
      <style:text-properties style:font-name="Times New Roman1" fo:font-size="11.5pt" style:font-size-asian="11.5pt" style:font-size-complex="11.5pt"/>
    </style:style>
    <style:style style:name="P26" style:family="paragraph" style:parent-style-name="A-testobase">
      <style:paragraph-properties fo:margin-left="0cm" fo:margin-right="0cm" fo:line-height="90%" fo:text-align="center" style:justify-single-word="false" fo:text-indent="0cm" style:auto-text-indent="false"/>
      <style:text-properties style:font-name="Times New Roman1" fo:font-size="11.5pt" style:font-size-asian="11.5pt" style:font-size-complex="11.5pt"/>
    </style:style>
    <style:style style:name="P27" style:family="paragraph" style:parent-style-name="A-testobase" style:master-page-name="First_20_Page">
      <style:paragraph-properties fo:line-height="90%" style:page-number="auto"/>
      <style:text-properties style:font-name="Times New Roman1" fo:font-size="11.5pt" style:font-size-asian="11.5pt" style:font-size-complex="11.5pt"/>
    </style:style>
    <style:style style:name="P28" style:family="paragraph" style:parent-style-name="A-testobase" style:master-page-name="First_20_Page">
      <style:paragraph-properties fo:line-height="90%" fo:text-align="end" style:justify-single-word="false" style:page-number="auto"/>
      <style:text-properties style:font-name="Times New Roman1" fo:font-size="20pt" fo:font-style="normal" style:font-size-asian="20pt" style:font-style-asian="normal" style:font-size-complex="20pt" style:font-style-complex="normal"/>
    </style:style>
    <style:style style:name="P29" style:family="paragraph" style:parent-style-name="A-testobase" style:master-page-name="First_20_Page">
      <style:paragraph-properties fo:line-height="90%" fo:text-align="end" style:justify-single-word="false" style:page-number="auto"/>
      <style:text-properties style:font-name="Times New Roman1" fo:font-size="20pt" style:font-size-asian="20pt" style:font-size-complex="20pt"/>
    </style:style>
    <style:style style:name="P30" style:family="paragraph" style:parent-style-name="A-testobase" style:master-page-name="First_20_Page">
      <style:paragraph-properties fo:line-height="90%" fo:text-align="end" style:justify-single-word="false" style:page-number="auto"/>
    </style:style>
    <style:style style:name="P31" style:family="paragraph" style:parent-style-name="A-testobase" style:master-page-name="Standard">
      <style:paragraph-properties fo:line-height="90%" style:page-number="auto"/>
      <style:text-properties style:font-name="Times New Roman1" fo:font-size="11.5pt" style:font-size-asian="11.5pt" style:font-size-complex="11.5pt"/>
    </style:style>
    <style:style style:name="P32"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33" style:family="paragraph" style:parent-style-name="TITOLO_20_CAPITOLO">
      <style:paragraph-properties fo:text-align="end" style:justify-single-word="false"/>
      <style:text-properties style:font-name="Times New Roman1" fo:font-size="20pt" style:font-size-asian="20pt" style:font-size-complex="20pt"/>
    </style:style>
    <style:style style:name="P34" style:family="paragraph" style:parent-style-name="TITOLO_20_CAPITOLO" style:master-page-name="First_20_Page">
      <style:paragraph-properties fo:text-align="end" style:justify-single-word="false" style:page-number="auto"/>
      <style:text-properties style:font-name="Times New Roman1" fo:font-size="22pt" style:font-size-asian="22pt" style:font-size-complex="22pt"/>
    </style:style>
    <style:style style:name="P35" style:family="paragraph" style:parent-style-name="A-autore">
      <style:paragraph-properties fo:break-before="page"/>
      <style:text-properties fo:font-size="14pt" style:font-size-asian="14pt" style:font-size-complex="14pt"/>
    </style:style>
    <style:style style:name="P36" style:family="paragraph" style:parent-style-name="A-finale" style:master-page-name="First_20_Page">
      <style:paragraph-properties style:page-number="auto"/>
    </style:style>
    <style:style style:name="P37" style:family="paragraph" style:parent-style-name="A-finale">
      <style:text-properties fo:font-size="12pt" style:font-size-asian="12pt" style:font-size-complex="12pt"/>
    </style:style>
    <style:style style:name="P38" style:family="paragraph" style:parent-style-name="TESTO">
      <style:paragraph-properties fo:text-align="end" style:justify-single-word="false"/>
      <style:text-properties style:font-name="Times New Roman1" fo:font-size="22pt" style:font-size-asian="22pt" style:font-size-complex="22pt"/>
    </style:style>
    <style:style style:name="P39" style:family="paragraph" style:parent-style-name="A-colophon" style:master-page-name="First_20_Page">
      <style:paragraph-properties fo:text-align="start" style:justify-single-word="false" style:page-number="auto"/>
    </style:style>
    <style:style style:name="T1" style:family="text">
      <style:text-properties fo:color="#000000"/>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style:font-name="Times New Roman1"/>
    </style:style>
    <style:style style:name="T5" style:family="text">
      <style:text-properties fo:color="#000000" style:font-name="Times New Roman1" fo:font-size="11.5pt" style:font-size-asian="11.5pt" style:font-size-complex="11.5pt"/>
    </style:style>
    <style:style style:name="T6" style:family="text">
      <style:text-properties fo:color="#000000" fo:font-style="italic" style:font-style-asian="italic"/>
    </style:style>
    <style:style style:name="T7" style:family="text">
      <style:text-properties fo:color="#000000" fo:font-size="15pt" style:font-size-asian="15pt" style:font-size-complex="15pt"/>
    </style:style>
    <style:style style:name="T8" style:family="text">
      <style:text-properties fo:color="#000000" fo:font-style="normal" style:font-style-asian="normal" style:font-style-complex="normal"/>
    </style:style>
    <style:style style:name="T9" style:family="text">
      <style:text-properties fo:text-transform="uppercase" fo:color="#000000" fo:font-size="14pt" style:font-name-asian="Trebuchet MS" style:font-size-asian="14pt" style:font-name-complex="Trebuchet MS" style:font-size-complex="14pt"/>
    </style:style>
    <style:style style:name="T10" style:family="text">
      <style:text-properties fo:font-style="italic" style:font-style-asian="italic" style:font-style-complex="italic"/>
    </style:style>
    <style:style style:name="T11" style:family="text">
      <style:text-properties style:font-name="Times New Roman1" fo:language="it" fo:country="IT"/>
    </style:style>
    <style:style style:name="T12"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3" style:family="text">
      <style:text-properties fo:font-size="14pt" style:font-name-asian="Trebuchet MS" style:font-size-asian="14pt" style:font-name-complex="Trebuchet MS" style:font-size-complex="14pt"/>
    </style:style>
    <style:style style:name="T14" style:family="text">
      <style:text-properties fo:font-style="normal" style:font-style-asian="normal" style:font-style-complex="normal"/>
    </style:style>
    <style:style style:name="T15" style:family="text">
      <style:text-properties fo:font-variant="small-caps"/>
    </style:style>
    <style:style style:name="T16" style:family="text">
      <style:text-properties style:font-name="Times New Roman1"/>
    </style:style>
    <style:style style:name="T17" style:family="text">
      <style:text-properties style:font-name="Times New Roman1" fo:font-size="11.5pt" style:font-size-asian="11.5pt" style:font-size-complex="11.5pt"/>
    </style:style>
    <style:style style:name="T18" style:family="text">
      <style:text-properties style:font-name="Times New Roman1" fo:font-size="11pt" style:font-size-asian="11pt" style:font-size-complex="11pt"/>
    </style:style>
    <style:style style:name="T19" style:family="text">
      <style:text-properties style:font-name="Times New Roman1" fo:font-size="11pt" fo:font-style="normal" style:font-size-asian="11pt" style:font-style-asian="normal" style:font-size-complex="11pt" style:font-style-complex="normal"/>
    </style:style>
    <style:style style:name="T20" style:family="text">
      <style:text-properties style:font-name="Times New Roman1" fo:font-style="normal" style:font-style-asian="normal" style:font-style-complex="normal"/>
    </style:style>
    <style:style style:name="T21" style:family="text">
      <style:text-properties style:font-name="Times New Roman1" fo:font-size="16pt" fo:font-style="normal" style:font-size-asian="16pt" style:font-style-asian="normal" style:font-size-complex="16pt" style:font-style-complex="normal"/>
    </style:style>
    <style:style style:name="T22"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B-corsivo"/></text:p>
      <text:p text:style-name="P1"><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
      <text:p text:style-name="A-colophon"><text:span text:style-name="B-corsivo"><text:span text:style-name="T11"/></text:span></text:p>
      <text:p text:style-name="A-colophon"><text:span text:style-name="B-corsivo"><text:span text:style-name="T11"/></text:span></text:p>
      <text:p text:style-name="A-colophon"><text:span text:style-name="B-corsivo"><text:span text:style-name="T11">Controluce</text:span></text:span></text:p>
      <text:p text:style-name="A-colophon">di Giuseppe Mortara</text:p>
      <text:p text:style-name="A-colophon">ISBN 978-88-6438-598-3</text:p>
      <text:p text:style-name="A-colophon">Collana: ZONA Contemporanea</text:p>
      <text:p text:style-name="A-colophon"/>
      <text:p text:style-name="A-colophon"><text:span text:style-name="T2">© 2016</text:span><text:span text:style-name="T3"> </text:span><text:span text:style-name="T2">Editrice ZONA</text:span></text:p>
      <text:p text:style-name="A-colophon">Sede legale: Corso Buenos Aires 144/4, 16033 Lavagna (Ge)</text:p>
      <text:p text:style-name="A-colophon">Telefono diretto 338.7676020</text:p>
      <text:p text:style-name="A-colophon">Email: info@editricezona.it</text:p>
      <text:p text:style-name="A-colophon">Pec: editricezonasnc@pec.cna.it</text:p>
      <text:p text:style-name="A-colophon">Web site: www.editricezona.it - www.zonacontemporanea.it</text:p>
      <text:p text:style-name="A-colophon"/>
      <text:p text:style-name="A-colophon">ufficio Stampa: Silvia Tessitore - sitessi@tin.it</text:p>
      <text:p text:style-name="A-colophon">progetto grafico: Serafina - serafina.serafina@alice.it</text:p>
      <text:p text:style-name="A-colophon"/>
      <text:p text:style-name="A-colophon">Stampa: Digital Team - Fano (PU)</text:p>
      <text:p text:style-name="A-colophon"><text:span text:style-name="B-corsivo"><text:span text:style-name="T12">Finito di stampare nel mese di febbraio 2016</text:span></text:span></text:p>
      <text:p text:style-name="P35">Giuseppe Mortara</text:p>
      <text:p text:style-name="A-testobase"/>
      <text:p text:style-name="A-testobase"/>
      <text:p text:style-name="A-testobase"/>
      <text:p text:style-name="A-testobase"/>
      <text:p text:style-name="A-testobase"/>
      <text:p text:style-name="A-titololibro"/>
      <text:p text:style-name="A-titololibro">controluce</text:p>
      <text:p text:style-name="P14"/>
      <text:p text:style-name="A-testobase"/>
      <text:p text:style-name="A-testobas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9">Zona </text:span><text:span text:style-name="T13">Contemporanea</text:span></text:p>
      <text:p text:style-name="P2"/>
      <text:p text:style-name="P6"><text:span text:style-name="T10"/></text:p>
      <text:p text:style-name="A-epigrafe"><text:span text:style-name="T10"/></text:p>
      <text:p text:style-name="A-epigrafe"><text:span text:style-name="T10"/></text:p>
      <text:p text:style-name="A-epigrafe"><text:span text:style-name="T10"/></text:p>
      <text:p text:style-name="A-epigrafe"><text:span text:style-name="T10"/></text:p>
      <text:p text:style-name="A-epigrafe"><text:span text:style-name="T10"/></text:p>
      <text:p text:style-name="A-epigrafe"><text:span text:style-name="T10"/></text:p>
      <text:p text:style-name="A-epigrafe"><text:span text:style-name="T10"/></text:p>
      <text:p text:style-name="A-epigrafe"><text:span text:style-name="T10"/></text:p>
      <text:p text:style-name="A-epigrafe"><text:span text:style-name="T10"/></text:p>
      <text:p text:style-name="A-epigrafe"><text:span text:style-name="T10">Ai miei genitori</text:span></text:p>
      <text:p text:style-name="A-epigrafe"/>
      <text:p text:style-name="A-epigrafe"/>
      <text:p text:style-name="A-epigrafe"/>
      <text:p text:style-name="A-epigrafe"/>
      <text:h text:style-name="P9" text:outline-level="1"/>
      <text:p text:style-name="P6"/>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Alla Vita</text:p>
      <text:p text:style-name="A-epigrafe">Quando non mi aspetterà più</text:p>
      <text:p text:style-name="A-epigrafe"/>
      <text:p text:style-name="A-epigrafe">Alla Morte</text:p>
      <text:p text:style-name="A-epigrafe">Quando si prenderà cura di me</text:p>
      <text:p text:style-name="A-epigrafe"/>
      <text:p text:style-name="A-epigrafe">Al mio spirito</text:p>
      <text:p text:style-name="A-epigrafe">Quando tornerà leggero</text:p>
      <text:p text:style-name="A-epigrafe">In un altro buco nero</text:p>
      <text:p text:style-name="P6"/>
      <text:h text:style-name="P7" text:outline-level="1">Titolo <text:span text:style-name="T22">di Renzo Guerci</text:span></text:h>
      <text:h text:style-name="P8" text:outline-level="1"/>
      <text:h text:style-name="P8" text:outline-level="1"/>
      <text:p text:style-name="P18">Controluce. Perché Controluce?</text:p>
      <text:p text:style-name="P18">Forse perché abbagliati dalla luce di fronte a noi ne riusciamo soltanto a distinguere vagamente la forma, il profilo.</text:p>
      <text:p text:style-name="P18"><text:span text:style-name="T1">O forse perché si tratta di qualcosa che è nascosto, celato tra due strati, unica cosa che appare, ed è possibile scorgere di cosa si tratta soltanto in trasparenza, mettendo il foglio in controluce, quasi si fosse in presenza di una filigrana preziosa.</text:span></text:p>
      <text:p text:style-name="P18">Caro il mio “ladro di lumache”, mi sono centellinato le pagine del tuo libro, intravedendo ad ogni volta sempre di più il filo che le unisce.</text:p>
      <text:p text:style-name="P18"><text:span text:style-name="T1">Gocce tu definisci le tue poesie. È vero, sono gocce di esistenza, gocce di sensazioni.</text:span></text:p>
      <text:p text:style-name="P18"><text:span text:style-name="T1">C’è una ricerca assoluta di essenziale, dove si trova la grande lezione di purezza che fu l’ermetismo, lezione filtrata certo attraverso altre letture, ma lezione fortemente presente, forse tuo stesso malgrado.</text:span></text:p>
      <text:p text:style-name="P18">Hai preso tutti gli anni di vita, di lotte, di corse, di gioie, di abbandoni, di disperazione, di passioni e li hai messi in un crogiolo e poi con un enorme alambicco, dal magma ribollente e multicolore, hai distillato lacrime di essenza, un concentrato purissimo e limpido che conserva però tutte le proprietà originarie: ne basta una goccia per profumare e colorare di sé ettolitri di anima.</text:p>
      <text:p text:style-name="P18">L’operazione è espressione, inevitabile necessità di “portare fuori” il male di vivere, ma è anche liberazione, purificazione.</text:p>
      <text:p text:style-name="P18">Adesso bisogna tornare ad ascoltare la voce del silenzio, ritrovare il tempio liberato dai mercanti: qui ci sono le risposte o se vogliamo le domande essenziali, ci sono gli universali e, varcata la soglia, non c’è più né il grido né la paura.</text:p>
      <text:p text:style-name="P18">C’è poi una notazione estetica: ti chiedi se “ne vale ancora la pena”.</text:p>
      <text:p text:style-name="P18"><text:span text:style-name="T1">Poesia è, prima di ogni altra cosa, un “sentire”, una porta che si apre dai nostri piani interiori e invisibili verso il mondo visibile, il mondo del manifestato, del divenire.</text:span></text:p>
      <text:p text:style-name="P18">È quindi in realtà una percezione, un “incontro” tra due realtà che cerca una forma per rendersi tangibile e la trova in tanti modi: uno di questi è la poesia come “media” che utilizza la parola, il verbo.</text:p>
      <text:p text:style-name="P18">Questo è il valore universale della poesia.</text:p>
      <text:p text:style-name="P18"><text:soft-page-break/>In questo senso chiedersi se vale la pena è una strada senza uscita, poiché diventa un fatto naturale e trascendente, non assoggettabile ai canoni della logica.</text:p>
      <text:p text:style-name="P18">Ne vale la pena come per ogni cosa che ci permette di entrare più a fondo dentro noi stessi, verso la consapevolezza della nostra dimensione spirituale.</text:p>
      <text:p text:style-name="P18">Il problema della struttura della poesia viene dopo, ma in fondo è secondario, attiene alla erudizione, alle letture, all’estetica del tempo in cui si vive: potremmo dire che “è storicamente determinato” e, in quanto tale, soggetto ai mutevoli effetti del tempo.</text:p>
      <text:p text:style-name="P18">Quindi, in sostanza, non farti domande di questo tipo e continua a scrivere.</text:p>
      <text:p text:style-name="P18"><text:span text:style-name="T6"/></text:p>
      <text:p text:style-name="P16"><text:span text:style-name="T1">Torino, 27 gennaio 1994</text:span></text:p>
      <text:h text:style-name="P12" text:outline-level="1"><text:span text:style-name="T1">Titolo </text:span><text:span text:style-name="T7">di Silvio Seghi</text:span></text:h>
      <text:p text:style-name="P18"><text:span text:style-name="T1"/></text:p>
      <text:p text:style-name="P18"><text:span text:style-name="T1"/></text:p>
      <text:p text:style-name="P18"><text:span text:style-name="T1">La musica è stata per Giuseppe Mortara la sua prima compagna, il violino lo strumento per coglierne l’essenza, ma la nascita artistica come poeta, passa attraverso una passione che ha come frutto le vicissitudini della vita, il travaglio conoscitivo e filosofico, le frequentazioni artistiche, lo studio dei classici, sia in letteratura che in poesia.</text:span></text:p>
      <text:p text:style-name="P18"><text:span text:style-name="T1">Tardiva la prima pubblicazione delle opere, luglio 1994, perché è stato tardivo il suo interesse nel farsi conoscere, “Gioco a mosca cieca/ Per cercare gli altri/ a ritrovare me stesso”. A spingerlo verso la pubblicazione delle sue poesie, sono stati gli amici artisti, con i quali ha condiviso almeno trent’anni di vita.</text:span></text:p>
      <text:p text:style-name="P18">Pittori, scultori, ceramisti, scrittori, poeti, con i quali ha trascorso giornate intere discutendo di pittura, colori, contenuti, ma anche di musica e poesia.</text:p>
      <text:p text:style-name="P18"><text:span text:style-name="T1">Artisti non solo genovesi, per certi periodi frequentando Albisola ha conosciuto il lavoro in ceramica, ha collaborato come critico e frequentato come amico locali storici e gallerie d’arte.</text:span></text:p>
      <text:p text:style-name="P18">Questi sodalizi intellettuali spingono Mortara a dedicarsi all’arte figurativa, in maniera del tutto personale molto vicina all’arte povera e alla poesia visiva.</text:p>
      <text:p text:style-name="P18">Lavora su oggetti d’uso comune, facendo esaltare nella loro semplicità, una bellezza estetica che nel complesso non manca di riscoprire e contenere in sé tutti i presupposti dell’eros, dell’ironia, della caducità del presente, lo stesso filo conduttore che ritroviamo nei suoi aforismi.</text:p>
      <text:p text:style-name="P18"><text:span text:style-name="T1">“Prendere o lasciare/ E intanto il dolore/ È sempre qui/ A riderci sopra”, il suo mondo, il nostro vivere, fotografato in modo personale, metafore essenziali capaci di strappare un sorriso ironico, perché Giuseppe Mortara sa essere ironico, facendo trapelare lo scarto tra ciò che dice e ciò che pensa, ma anche malinconico, dosando quella dolce e velata tristezza che sa portarti in cielo per lasciarti più sospeso e dubbioso di prima.</text:span></text:p>
      <text:p text:style-name="P18"><text:span text:style-name="T1">Il pensiero che lega il vivere alla realtà: “Si va/ Di sinapsi in sinapsi/ Viandanti ignari/ Tra due eternità”, la parola che trasporta su di sé tutto ciò che vi è di concreto nel pensiero: “Mi è rimasta una parola/ Non so se nuda/ O ricoperta di sogni”, il significato entra nel calore della sostanza, veste l’anima dell’umana condizione, strappa al sogno onirico ogni velleità, lo riporta a terra.</text:span></text:p>
      <text:p text:style-name="P18"><text:soft-page-break/>Impiegato per necessità, ma sociologo, filosofo, critico d’arte, Mortara è uno sdoppiamento di personalità tra interessi e passioni, perché sarebbe troppo vulnerabile se desse piena fedeltà a se stesso, se scegliesse come unica ragione di vita la poesia ne rimarrebbe bruciato dall’ardente fuoco.</text:p>
      <text:p text:style-name="P18"><text:span text:style-name="T1">Per questo lui ha scelto di vivere tra l’incertezza, nel dubbio: “Tra realtà e sogni/ Un pensiero indifeso”, consapevole che la realtà è una e la verità un’altra.</text:span></text:p>
      <text:p text:style-name="P18">Questo suo modo espressivo poesia-aforisma-verso, è sapienza di vita, è consapevolezza dell’assedio del quotidiano vivere o del quotidiano morire, luci e ombre che ruotano attorno allo sforzo riflessivo, ponendo in evidenza il risvolto tra ciò che siamo e ciò che vorremmo essere “Mendicante di pasticche/ M’illumino di metafore/ Per cercare il sentiero/ Che io stesso nascondo”.</text:p>
      <text:p text:style-name="P18"><text:span text:style-name="T6"/></text:p>
      <text:p text:style-name="P16"><text:span text:style-name="T1">Genova, 15 febbraio 1994</text:span></text:p>
      <text:h text:style-name="P12" text:outline-level="1"><text:span text:style-name="T1">Titolo </text:span><text:span text:style-name="T7">di Luciano Mele</text:span></text:h>
      <text:p text:style-name="P18"><text:span text:style-name="T1"/></text:p>
      <text:p text:style-name="P18"><text:span text:style-name="T1"/></text:p>
      <text:p text:style-name="P18"><text:span text:style-name="T1">Lo spirito giapponese del “Haiku”, quell’espressione poetica, che registra le sensazioni soggettive senza apparentemente ordinarle, che fonde le singole parti con il tutto (e il nulla) attraverso l’astrazione dei segni, assorbiti dalle proprie capacità sensoriali, e meditati, trova la sua occidentalizzazione nella poesia di Giuseppe Mortara.</text:span></text:p>
      <text:p text:style-name="P18">Egli trasforma “l’impressione” in “descrizione”, la fragile “apparizione” in “immagine”: oggetto di senso.</text:p>
      <text:p text:style-name="P18">Brevità come spazio di puri frammenti, polvere di eventi.</text:p>
      <text:p text:style-name="P18">più che emozione poetica, annotazione ironica e sincera di evento eccezionale.</text:p>
      <text:p text:style-name="P18">Emozione quindi, concentrata, ma soprattutto silenziosa, il silenzio come contenitore di linguaggio, linguaggio provocato e sospeso.</text:p>
      <text:p text:style-name="P18">Brevità: contenitore di “infinito”.</text:p>
      <text:p text:style-name="P18"/>
      <text:p text:style-name="P16"><text:span text:style-name="T1">Genova, 27 febbraio 1994</text:span></text:p>
      <text:p text:style-name="P18"/>
      <text:p text:style-name="P27"/>
      <text:h text:style-name="P13" text:outline-level="1"><text:span text:style-name="T1">Avvertenza</text:span></text:h>
      <text:p text:style-name="P18"/>
      <text:p text:style-name="P18"/>
      <text:p text:style-name="P18">Non si possono prendere</text:p>
      <text:p text:style-name="P18"><text:span text:style-name="T1">lumache fuori stagione.</text:span></text:p>
      <text:p text:style-name="P18">È proibito dalla Legge.</text:p>
      <text:p text:style-name="P18"><text:span text:style-name="T1">quando si possono prendere,</text:span></text:p>
      <text:p text:style-name="P18"><text:span text:style-name="T1">non più di trenta.</text:span></text:p>
      <text:p text:style-name="P18">Io confesso</text:p>
      <text:p text:style-name="P18"><text:span text:style-name="T1">che le ho sempre prese</text:span></text:p>
      <text:p text:style-name="P18">fuori stagione</text:p>
      <text:p text:style-name="P18"><text:span text:style-name="T1">e con il cuore in gola</text:span></text:p>
      <text:p text:style-name="P18"><text:span text:style-name="T1">per via di una multa</text:span></text:p>
      <text:p text:style-name="P18"><text:span text:style-name="T1">che fa tremare i nervi.</text:span></text:p>
      <text:p text:style-name="P18">Ma non raspando per terra</text:p>
      <text:p text:style-name="P18">o sotto il marciume delle foglie,</text:p>
      <text:p text:style-name="P18">ma alzando gli occhi al cielo,</text:p>
      <text:p text:style-name="P18">scrutando tra le piante.</text:p>
      <text:p text:style-name="P18">Così le scopro</text:p>
      <text:p text:style-name="P18">ad una ad una</text:p>
      <text:p text:style-name="P18">incollate alla corteccia</text:p>
      <text:p text:style-name="P18">di tronchi e rami</text:p>
      <text:p text:style-name="P18">in un sonno profondo</text:p>
      <text:p text:style-name="P18">contro calura e siccità.</text:p>
      <text:p text:style-name="P18">Molte così</text:p>
      <text:p text:style-name="P18">aspettando la pioggia</text:p>
      <text:p text:style-name="P18">quando tarda a venire.</text:p>
      <text:p text:style-name="P18">Indifese – come sa essere una lumaca</text:p>
      <text:p text:style-name="P18">e senza un grido di rivolta –,</text:p>
      <text:p text:style-name="P18">tutte quelle incontrate</text:p>
      <text:p text:style-name="P18">sono passate dal purgatorio</text:p>
      <text:p text:style-name="P18">all’inferno per colpa mia,</text:p>
      <text:p text:style-name="P18">senza più godere in un domani</text:p>
      <text:p text:style-name="P18">il paradiso della rugiada.</text:p>
      <text:p text:style-name="P18"/>
      <text:p text:style-name="P18"/>
      <text:p text:style-name="P18"><text:soft-page-break/>Il loro tempo si è consumato</text:p>
      <text:p text:style-name="P18">prima del tempo,</text:p>
      <text:p text:style-name="P18">solo perché sono passato io,</text:p>
      <text:p text:style-name="P18">ladro di lumache</text:p>
      <text:p text:style-name="P18">fuori stagione.</text:p>
      <text:p text:style-name="P25">*</text:p>
      <text:p text:style-name="P26"><text:span text:style-name="T1">Sparse nei posti più impensabili: solitarie, indifese, ma sempre senza paura. Così le vedi quando la speranza è lasciata un po’ all’avventura dello sguardo che vaga senza una meta precisa. La puoi trovare lungo il tuo stesso cammino, sotto una foglia semi accartocciata, al centro di un tronco reciso, o come assorta su un ramo ribelle che boccheggia sul</text:span></text:p>
      <text:p text:style-name="P26"><text:span text:style-name="T1">vicino sentiero polveroso.</text:span></text:p>
      <text:p text:style-name="P26"><text:span text:style-name="T1"/></text:p>
      <text:p text:style-name="P26">*</text:p>
      <text:p text:style-name="P26"><text:span text:style-name="T1">In controluce, gli occhi sono velati dalla tensione. Fa anche male il collo. Luce e tenebra si intrecciano giocando con serti di foglie simili a smeraldi, ragnatele d’argento, oscurità che ondeggiano solo forme. Sono le lumache che hanno osato scalare un sentiero irto di spine, ma più</text:span></text:p>
      <text:p text:style-name="P26"><text:span text:style-name="T1">vicino al cielo e alla brezza del vento. Non si possono raccogliere con le mani; devi puntarle con un lungo ramo, e nell’attimo che le scolli dalla pianta, devi essere molto bravo e attento a prenderle al volo</text:span></text:p>
      <text:p text:style-name="P26"><text:span text:style-name="T1">con l’altra mano.</text:span></text:p>
      <text:p text:style-name="P26"><text:span text:style-name="T1"/></text:p>
      <text:p text:style-name="P26">*</text:p>
      <text:p text:style-name="P26"><text:span text:style-name="T1">Non ti curi più né di spine, né di ortiche, né ragni o serpi. Le raccogli una a una, stando solo attento a non lasciarle cadere. Perché se te ne cade una, rotolando per inerzia, hanno ancora il coraggio di confondersi tra le foglie, rami secchi e la terra che ha mille astuzie per inghiottirle nel suo humus. Camminarci sopra per ritrovarla sarebbe</text:span></text:p>
      <text:p text:style-name="P26"><text:span text:style-name="T1">un vero peccato.</text:span></text:p>
      <text:p text:style-name="P26"><text:span text:style-name="T1"/></text:p>
      <text:p text:style-name="P26">*</text:p>
      <text:p text:style-name="P26"><text:span text:style-name="T1">Uno guarda e riguarda e vede solo una foglia. Può giurare tra quelle piante che non ce n’è una a pagarla un milione. E invece no. La lumaca è lì: ce l’hai davanti agli occhi sul primo ramo,</text:span></text:p>
      <text:p text:style-name="P26"><text:span text:style-name="T1">proprio in mezzo alla fronte.</text:span></text:p>
      <text:p text:style-name="P18"/>
      <text:p text:style-name="P18"/>
      <text:p text:style-name="P18"/>
      <text:p text:style-name="P18"/>
      <text:p text:style-name="P18"/>
      <text:p text:style-name="P18"/>
      <text:p text:style-name="P18"/>
      <text:p text:style-name="P27"/>
      <text:p text:style-name="P34"><text:span text:style-name="T8"/></text:p>
      <text:p text:style-name="P38"><text:span text:style-name="T8"/></text:p>
      <text:p text:style-name="P15"><text:span text:style-name="T8"/></text:p>
      <text:p text:style-name="P15"><text:span text:style-name="T8"/></text:p>
      <text:p text:style-name="P15"><text:span text:style-name="T8"/></text:p>
      <text:p text:style-name="P33"><text:span text:style-name="T8">Raccolte nascoste</text:span></text:p>
      <text:p text:style-name="P23"/>
      <text:p text:style-name="P31"/>
      <text:p text:style-name="P18"/>
      <text:p text:style-name="P18"/>
      <text:p text:style-name="P18">Tra le mani</text:p>
      <text:p text:style-name="P18">Solo spazio</text:p>
      <text:p text:style-name="P23"/>
      <text:p text:style-name="P18"/>
      <text:p text:style-name="P18"/>
      <text:p text:style-name="P18">Me ne vado</text:p>
      <text:p text:style-name="P18">Tra sterpaglie</text:p>
      <text:p text:style-name="P18">Masticando amaro</text:p>
      <text:p text:style-name="P18">Un filo d’erba</text:p>
      <text:p text:style-name="P23"/>
      <text:p text:style-name="P18"/>
      <text:p text:style-name="P18"/>
      <text:p text:style-name="P18">Impara</text:p>
      <text:p text:style-name="P18">A scolorare il pensiero</text:p>
      <text:p text:style-name="P18">Senza fartene accorgere</text:p>
      <text:p text:style-name="P23"/>
      <text:p text:style-name="P18"/>
      <text:p text:style-name="P18"/>
      <text:p text:style-name="P18">Per poco</text:p>
      <text:p text:style-name="P18">Pochissimo</text:p>
      <text:p text:style-name="P18">Neppure il tempo</text:p>
      <text:p text:style-name="P18">Di pensarci</text:p>
      <text:p text:style-name="P23"/>
      <text:p text:style-name="P18"/>
      <text:p text:style-name="P18"/>
      <text:p text:style-name="P18">Roteare i pollici</text:p>
      <text:p text:style-name="P18">Davanti alle dita</text:p>
      <text:p text:style-name="P18">Ti fai già</text:p>
      <text:p text:style-name="P18">Il tempo che vuoi</text:p>
      <text:p text:style-name="P23"/>
      <text:p text:style-name="P18"/>
      <text:p text:style-name="P18"/>
      <text:p text:style-name="P18">La moneta del silenzio</text:p>
      <text:p text:style-name="P18">Si guadagna solo</text:p>
      <text:p text:style-name="P18">Con l’indifferenza</text:p>
      <text:p text:style-name="P23"/>
      <text:p text:style-name="P18"/>
      <text:p text:style-name="P18"/>
      <text:p text:style-name="P18">A volte rinnego</text:p>
      <text:p text:style-name="P18">Queste parole</text:p>
      <text:p text:style-name="P18">Come strapparmi</text:p>
      <text:p text:style-name="P18">Gli occhi</text:p>
      <text:p text:style-name="P23"/>
      <text:p text:style-name="P18"/>
      <text:p text:style-name="P18"/>
      <text:p text:style-name="P18">Sporco di ruminazioni</text:p>
      <text:p text:style-name="P18">Il cervello impegna</text:p>
      <text:p text:style-name="P18">La sua costanza spenta</text:p>
      <text:p text:style-name="P23"/>
      <text:p text:style-name="P18"/>
      <text:p text:style-name="P18"/>
      <text:p text:style-name="P18">Che penitenza</text:p>
      <text:p text:style-name="P18">Sfogliare i giorni</text:p>
      <text:p text:style-name="P18">In un quaderno</text:p>
      <text:p text:style-name="P18">Già sgualcito</text:p>
      <text:p text:style-name="P18">Come un ripetente</text:p>
      <text:p text:style-name="P23"/>
      <text:p text:style-name="P18"/>
      <text:p text:style-name="P18"/>
      <text:p text:style-name="P18">È giusto</text:p>
      <text:p text:style-name="P18">Che il pensiero pensi</text:p>
      <text:p text:style-name="P18">È lì apposta.</text:p>
      <text:p text:style-name="P18">Ma quanto vorrei</text:p>
      <text:p text:style-name="P18">Esserne fuori</text:p>
      <text:p text:style-name="P18">Una tela bianca</text:p>
      <text:p text:style-name="P18">Appesa a un chiodo</text:p>
      <text:p text:style-name="P23"/>
      <text:p text:style-name="P18"/>
      <text:p text:style-name="P18"/>
      <text:p text:style-name="P18">Manciate di parole</text:p>
      <text:p text:style-name="P18">Da riempirsi la bocca</text:p>
      <text:p text:style-name="P18">È già un vivere</text:p>
      <text:p text:style-name="P23"/>
      <text:p text:style-name="P18"/>
      <text:p text:style-name="P18"/>
      <text:p text:style-name="P18">Si va</text:p>
      <text:p text:style-name="P18">Di sinapsi in sinapsi</text:p>
      <text:p text:style-name="P18">Viandanti ignari</text:p>
      <text:p text:style-name="P18">Tra due eternità</text:p>
      <text:p text:style-name="P23"/>
      <text:p text:style-name="P18"/>
      <text:p text:style-name="P18"/>
      <text:p text:style-name="P18">Mi scaldo</text:p>
      <text:p text:style-name="P18">Solo</text:p>
      <text:p text:style-name="P18">Di parole</text:p>
      <text:p text:style-name="P23"/>
      <text:p text:style-name="P18"/>
      <text:p text:style-name="P18"/>
      <text:p text:style-name="P18">Vagano i pensieri</text:p>
      <text:p text:style-name="P18">Lucciole nella memoria</text:p>
      <text:p text:style-name="P18">A ritrovare dolore</text:p>
      <text:p text:style-name="P23"/>
      <text:p text:style-name="P18"/>
      <text:p text:style-name="P18"/>
      <text:p text:style-name="P18">Tra realtà e sogni</text:p>
      <text:p text:style-name="P18">Un pensiero indifeso</text:p>
      <text:p text:style-name="P23"/>
      <text:p text:style-name="P18"/>
      <text:p text:style-name="P18"/>
      <text:p text:style-name="P18">È un fortino</text:p>
      <text:p text:style-name="P18">Eretto di libri</text:p>
      <text:p text:style-name="P18">E tanti uomini</text:p>
      <text:p text:style-name="P18">Con la bocca cucita</text:p>
      <text:p text:style-name="P18">Sempre pronti</text:p>
      <text:p text:style-name="P18">A difendermi</text:p>
      <text:p text:style-name="P23"/>
      <text:p text:style-name="P18"/>
      <text:p text:style-name="P18"/>
      <text:p text:style-name="P18">Il dolore</text:p>
      <text:p text:style-name="P18">Come te lo senti</text:p>
      <text:p text:style-name="P18">Ma la morte</text:p>
      <text:p text:style-name="P18">È una faccenda tecnica</text:p>
      <text:p text:style-name="P18">Spento il respiro</text:p>
      <text:p text:style-name="P18">Fa tutto lei</text:p>
      <text:p text:style-name="P18"/>
      <text:p text:style-name="P18">Tu hai solo</text:p>
      <text:p text:style-name="P18">Da volare via</text:p>
      <text:p text:style-name="P18"><text:span text:style-name="T1">Almeno dicono</text:span></text:p>
      <text:p text:style-name="P23"/>
      <text:p text:style-name="P18"/>
      <text:p text:style-name="P18"/>
      <text:p text:style-name="P18">Ancora un altro giorno</text:p>
      <text:p text:style-name="P18">Che si guarda intorno</text:p>
      <text:p text:style-name="P18">E non sa dove andare</text:p>
      <text:p text:style-name="P23"/>
      <text:p text:style-name="P18"/>
      <text:p text:style-name="P18"/>
      <text:p text:style-name="P18">Mi alzo nel silenzio</text:p>
      <text:p text:style-name="P18">Come scolaro solerte</text:p>
      <text:p text:style-name="P23"/>
      <text:p text:style-name="P18"/>
      <text:p text:style-name="P18"/>
      <text:p text:style-name="P18">L’eterno ritorno</text:p>
      <text:p text:style-name="P18">Ha il tempo del sesso</text:p>
      <text:p text:style-name="P18">Una maieutica</text:p>
      <text:p text:style-name="P18">Dove la donna regna</text:p>
      <text:p text:style-name="P23"/>
      <text:p text:style-name="P18"/>
      <text:p text:style-name="P18"/>
      <text:p text:style-name="P18">Non nego la luce</text:p>
      <text:p text:style-name="P18">Da queste feritoie</text:p>
      <text:p text:style-name="P18">Ma so di altri occhi</text:p>
      <text:p text:style-name="P18">E altri cieli</text:p>
      <text:p text:style-name="P23"/>
      <text:p text:style-name="P18"/>
      <text:p text:style-name="P18"/>
      <text:p text:style-name="P18">Rumino su questa pagina</text:p>
      <text:p text:style-name="P18">Briciole di tempo</text:p>
      <text:p text:style-name="P18">Rubate al sonno</text:p>
      <text:p text:style-name="P23"/>
      <text:p text:style-name="P18"/>
      <text:p text:style-name="P18"/>
      <text:p text:style-name="P18">Potrebbe essere</text:p>
      <text:p text:style-name="P18">Un campo di grano</text:p>
      <text:p text:style-name="P18">Una vigna invece</text:p>
      <text:p text:style-name="P18">È la strada di tutti</text:p>
      <text:p text:style-name="P18">Il riposo delle bestie</text:p>
      <text:p text:style-name="P18"><text:span text:style-name="T1">Così è la mia mente</text:span></text:p>
      <text:p text:style-name="P23"/>
      <text:p text:style-name="P18"/>
      <text:p text:style-name="P18"/>
      <text:p text:style-name="P18">Gioco a mosca cieca</text:p>
      <text:p text:style-name="P18">Per cercare gli altri</text:p>
      <text:p text:style-name="P18">A ritrovare me stesso</text:p>
      <text:p text:style-name="P23"/>
      <text:p text:style-name="P18"/>
      <text:p text:style-name="P18"/>
      <text:p text:style-name="P18">Tutti i pensieri</text:p>
      <text:p text:style-name="P18">Comodamente seduti</text:p>
      <text:p text:style-name="P18">Su poltrone a mie spese</text:p>
      <text:p text:style-name="P18">Non mi perdono di vista</text:p>
      <text:p text:style-name="P18"/>
      <text:p text:style-name="P18">Dal sipario</text:p>
      <text:p text:style-name="P18">La solita luce</text:p>
      <text:p text:style-name="P23"/>
      <text:p text:style-name="P18"/>
      <text:p text:style-name="P18"/>
      <text:p text:style-name="P18">Un foglio bianco</text:p>
      <text:p text:style-name="P18">Per una bianca poesia</text:p>
      <text:p text:style-name="P23"/>
      <text:p text:style-name="P18"/>
      <text:p text:style-name="P18"/>
      <text:p text:style-name="P18">Solo trascrivere</text:p>
      <text:p text:style-name="P18">In silenzio</text:p>
      <text:p text:style-name="P18">Qualche rumore</text:p>
      <text:p text:style-name="P27"/>
      <text:p text:style-name="P28"><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Raccolte vicine</text:span></text:p>
      <text:p text:style-name="P2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6"/></text:p>
      <text:p text:style-name="P31"><text:span text:style-name="T6"/></text:p>
      <text:p text:style-name="P18"><text:span text:style-name="T6"/></text:p>
      <text:p text:style-name="P18"><text:span text:style-name="T6"/></text:p>
      <text:p text:style-name="P18">Il tempo è solo</text:p>
      <text:p text:style-name="P18">Per chi lo pensa</text:p>
      <text:p text:style-name="P23"/>
      <text:p text:style-name="P18"/>
      <text:p text:style-name="P18"/>
      <text:p text:style-name="P18">Mi è rimasta una parola</text:p>
      <text:p text:style-name="P18">Non so se nuda</text:p>
      <text:p text:style-name="P18">O ricoperta di sogni</text:p>
      <text:p text:style-name="P23"><text:span text:style-name="T1"/></text:p>
      <text:p text:style-name="P18"><text:span text:style-name="T1"/></text:p>
      <text:p text:style-name="P18"><text:span text:style-name="T1"/></text:p>
      <text:p text:style-name="P18"><text:span text:style-name="T1">Una pagina bianca</text:span></text:p>
      <text:p text:style-name="P18">Per un pensiero</text:p>
      <text:p text:style-name="P18"><text:span text:style-name="T1">Finalmente non nato</text:span></text:p>
      <text:p text:style-name="P23"/>
      <text:p text:style-name="P18"/>
      <text:p text:style-name="P18"/>
      <text:p text:style-name="P18">Lo spazio</text:p>
      <text:p text:style-name="P18">Tra un respiro e l’altro</text:p>
      <text:p text:style-name="P18">È la morte del tempo</text:p>
      <text:p text:style-name="P18">Per continuare a vivere</text:p>
      <text:p text:style-name="P23"/>
      <text:p text:style-name="P18"/>
      <text:p text:style-name="P18"/>
      <text:p text:style-name="P18">Chi ci scrisse</text:p>
      <text:p text:style-name="P18">Nel giorno dei tempi</text:p>
      <text:p text:style-name="P18">– D’un impasto di fango</text:p>
      <text:p text:style-name="P18">Con un soffio d’anima –</text:p>
      <text:p text:style-name="P18">La sapeva ben lunga</text:p>
      <text:p text:style-name="P23"/>
      <text:p text:style-name="P18"/>
      <text:p text:style-name="P18"/>
      <text:p text:style-name="P18">Educare</text:p>
      <text:p text:style-name="P18"><text:span text:style-name="T1">La mente</text:span></text:p>
      <text:p text:style-name="P18">A farsi</text:p>
      <text:p text:style-name="P18"><text:span text:style-name="T1">Nuvola</text:span></text:p>
      <text:p text:style-name="P23"/>
      <text:p text:style-name="P18"/>
      <text:p text:style-name="P18"/>
      <text:p text:style-name="P18">Quanti pensieri</text:p>
      <text:p text:style-name="P18">Sull’oceano della solitudine</text:p>
      <text:p text:style-name="P18">Navigano nel silenzio</text:p>
      <text:p text:style-name="P23"/>
      <text:p text:style-name="P18"/>
      <text:p text:style-name="P18"/>
      <text:p text:style-name="P18">Dicono</text:p>
      <text:p text:style-name="P18">Che c’è tutto nel cervello</text:p>
      <text:p text:style-name="P18">Solo che cola a gocce</text:p>
      <text:p text:style-name="P18">E io sono qui</text:p>
      <text:p text:style-name="P18">Con il bicchiere in mano</text:p>
      <text:p text:style-name="P23"/>
      <text:p text:style-name="P18"/>
      <text:p text:style-name="P18"/>
      <text:p text:style-name="P18">Lasciami</text:p>
      <text:p text:style-name="P18"><text:span text:style-name="T1">Specchiare</text:span></text:p>
      <text:p text:style-name="P18">Su questa</text:p>
      <text:p text:style-name="P18"><text:span text:style-name="T1">Bianca pagina</text:span></text:p>
      <text:p text:style-name="P23"/>
      <text:p text:style-name="P18"/>
      <text:p text:style-name="P18"/>
      <text:p text:style-name="P18">Stampo coriandoli</text:p>
      <text:p text:style-name="P18">Su ritagli di tempo</text:p>
      <text:p text:style-name="P18">Che il giorno</text:p>
      <text:p text:style-name="P18">Mi abbandona</text:p>
      <text:p text:style-name="P23"/>
      <text:p text:style-name="P18"/>
      <text:p text:style-name="P18"/>
      <text:p text:style-name="P18">C’è un filo teso</text:p>
      <text:p text:style-name="P18">Ogni mattino</text:p>
      <text:p text:style-name="P18">Dove appendo</text:p>
      <text:p text:style-name="P18">Ciò che resta</text:p>
      <text:p text:style-name="P18">Del mio destino</text:p>
      <text:p text:style-name="P23"/>
      <text:p text:style-name="P18"/>
      <text:p text:style-name="P18"/>
      <text:p text:style-name="P18">E quando</text:p>
      <text:p text:style-name="P18"><text:span text:style-name="T1">Il giorno</text:span></text:p>
      <text:p text:style-name="P18">Cade morto</text:p>
      <text:p text:style-name="P18"><text:span text:style-name="T1">Appena nato?</text:span></text:p>
      <text:p text:style-name="P23"/>
      <text:p text:style-name="P18"/>
      <text:p text:style-name="P18"/>
      <text:p text:style-name="P18">Quasi paura</text:p>
      <text:p text:style-name="P18">A ricordarmi il bambino</text:p>
      <text:p text:style-name="P18">Quando il bambino</text:p>
      <text:p text:style-name="P18">È sempre qui</text:p>
      <text:p text:style-name="P18">A ricordarsi di me</text:p>
      <text:p text:style-name="P23"/>
      <text:p text:style-name="P18"/>
      <text:p text:style-name="P18"/>
      <text:p text:style-name="P18">Ci sono giorni</text:p>
      <text:p text:style-name="P18">Che s’impiccano</text:p>
      <text:p text:style-name="P18">Da soli</text:p>
      <text:p text:style-name="P23"/>
      <text:p text:style-name="P18"/>
      <text:p text:style-name="P18"/>
      <text:p text:style-name="P18">Ogni tanto</text:p>
      <text:p text:style-name="P18">Qualche goccia di bene</text:p>
      <text:p text:style-name="P18">Me la sento colare</text:p>
      <text:p text:style-name="P18">Sul collo</text:p>
      <text:p text:style-name="P18"><text:span text:style-name="T1">Ma non supera</text:span></text:p>
      <text:p text:style-name="P18">Il colletto della camicia</text:p>
      <text:p text:style-name="P23"/>
      <text:p text:style-name="P18"/>
      <text:p text:style-name="P18"/>
      <text:p text:style-name="P18">Essere</text:p>
      <text:p text:style-name="P18">Per chi ne ha voglia</text:p>
      <text:p text:style-name="P18">Non è la resa</text:p>
      <text:p text:style-name="P23"/>
      <text:p text:style-name="P18"/>
      <text:p text:style-name="P18"/>
      <text:p text:style-name="P18">Una radice</text:p>
      <text:p text:style-name="P18">In cerca di acqua</text:p>
      <text:p text:style-name="P18">La tua sete</text:p>
      <text:p text:style-name="P18">Di conoscenza</text:p>
      <text:p text:style-name="P18">Se l’ignoranza</text:p>
      <text:p text:style-name="P18">Te la concede</text:p>
      <text:p text:style-name="P23"/>
      <text:p text:style-name="P18"/>
      <text:p text:style-name="P18"/>
      <text:p text:style-name="P18">Brodaglia di parole</text:p>
      <text:p text:style-name="P18">Scialacqua nel cervello</text:p>
      <text:p text:style-name="P18">A presto</text:p>
      <text:p text:style-name="P18">Il primo pensiero</text:p>
      <text:p text:style-name="P23"/>
      <text:p text:style-name="P18"/>
      <text:p text:style-name="P18"/>
      <text:p text:style-name="P18">Anche la lacrima</text:p>
      <text:p text:style-name="P18">Non sfugge</text:p>
      <text:p text:style-name="P18">Alla gravità</text:p>
      <text:p text:style-name="P18">O signora polvere</text:p>
      <text:p text:style-name="P23"/>
      <text:p text:style-name="P18"/>
      <text:p text:style-name="P18"/>
      <text:p text:style-name="P18">Si gioca</text:p>
      <text:p text:style-name="P18">Nel campo di Broca</text:p>
      <text:p text:style-name="P18">Con la palla</text:p>
      <text:p text:style-name="P18">Della speranza</text:p>
      <text:p text:style-name="P18"/>
      <text:p text:style-name="P18">Presente Pandora</text:p>
      <text:p text:style-name="P18">Seduta in panchina</text:p>
      <text:p text:style-name="P18">A tifare per me</text:p>
      <text:p text:style-name="P23"/>
      <text:p text:style-name="P18"/>
      <text:p text:style-name="P18"/>
      <text:p text:style-name="P18">Di tutti i presenti</text:p>
      <text:p text:style-name="P18">Quali saranno gli eletti</text:p>
      <text:p text:style-name="P18">Per una memoria perduta?</text:p>
      <text:p text:style-name="P23"/>
      <text:p text:style-name="P18"/>
      <text:p text:style-name="P18"/>
      <text:p text:style-name="P18"><text:tab/>-)</text:p>
      <text:p text:style-name="P18"/>
      <text:p text:style-name="P18">Spezzare la barriera</text:p>
      <text:p text:style-name="P18">O vedere una rondine?</text:p>
      <text:p text:style-name="P28"><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Raccolte controluce</text:span></text:p>
      <text:p text:style-name="P2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6"/></text:p>
      <text:p text:style-name="P31"><text:span text:style-name="T6"/></text:p>
      <text:p text:style-name="P18"><text:span text:style-name="T6"/></text:p>
      <text:p text:style-name="P18"><text:span text:style-name="T6"/></text:p>
      <text:p text:style-name="P18">Al primo mattino distesa</text:p>
      <text:p text:style-name="P18">Come sa distendersi una vallata</text:p>
      <text:p text:style-name="P18">Ti vorrei incontrare</text:p>
      <text:p text:style-name="P23"/>
      <text:p text:style-name="P18"/>
      <text:p text:style-name="P18"/>
      <text:p text:style-name="P18">Non fu un rubare la luna</text:p>
      <text:p text:style-name="P18">O mangiarsi il sole</text:p>
      <text:p text:style-name="P18">Ma tu eri così ben cotta</text:p>
      <text:p text:style-name="P18">Da farmi sentire</text:p>
      <text:p text:style-name="P18">Un morto di fame</text:p>
      <text:p text:style-name="P23"/>
      <text:p text:style-name="P18"/>
      <text:p text:style-name="P18"/>
      <text:p text:style-name="P18">Ma prima</text:p>
      <text:p text:style-name="P18">Farò un po’</text:p>
      <text:p text:style-name="P18"><text:span text:style-name="T1">Come fa il fornaio</text:span></text:p>
      <text:p text:style-name="P18">E impastare</text:p>
      <text:p text:style-name="P18"><text:span text:style-name="T1">Impastare impastare…</text:span></text:p>
      <text:p text:style-name="P23"/>
      <text:p text:style-name="P18"/>
      <text:p text:style-name="P18"/>
      <text:p text:style-name="P18">Cammino sul disagio</text:p>
      <text:p text:style-name="P18">Di un incontro muto</text:p>
      <text:p text:style-name="P18">Non vuoi sentirmi</text:p>
      <text:p text:style-name="P18">Non vuoi parlarmi</text:p>
      <text:p text:style-name="P18">Pazienza non sarà</text:p>
      <text:p text:style-name="P18">Per un’altra volta</text:p>
      <text:p text:style-name="P23"/>
      <text:p text:style-name="P18"/>
      <text:p text:style-name="P18"/>
      <text:p text:style-name="P18">Mi lasci gli occhi</text:p>
      <text:p text:style-name="P18">E una mano</text:p>
      <text:p text:style-name="P18">Che non osa</text:p>
      <text:p text:style-name="P18">Neppure sfiorarti</text:p>
      <text:p text:style-name="P23"/>
      <text:p text:style-name="P18"/>
      <text:p text:style-name="P18"/>
      <text:p text:style-name="P18">Conchiglie unite</text:p>
      <text:p text:style-name="P18">In una sola eco</text:p>
      <text:p text:style-name="P23"/>
      <text:p text:style-name="P18"/>
      <text:p text:style-name="P18"/>
      <text:p text:style-name="P18">Ti devo un giglio</text:p>
      <text:p text:style-name="P18">Raccolto in ginocchio</text:p>
      <text:p text:style-name="P18">Con i colori</text:p>
      <text:p text:style-name="P18">Dell’arcobaleno</text:p>
      <text:p text:style-name="P23"/>
      <text:p text:style-name="P18"/>
      <text:p text:style-name="P18"/>
      <text:p text:style-name="P18">Plaudo</text:p>
      <text:p text:style-name="P18">Quando vuoi cavalcarmi</text:p>
      <text:p text:style-name="P18">Senza briglie e staffe</text:p>
      <text:p text:style-name="P18">E indifesa ti apri</text:p>
      <text:p text:style-name="P18">Come un fiore</text:p>
      <text:p text:style-name="P18">Al vento</text:p>
      <text:p text:style-name="P23"/>
      <text:p text:style-name="P18"/>
      <text:p text:style-name="P18"/>
      <text:p text:style-name="P18">La mia</text:p>
      <text:p text:style-name="P18">Sarà una ricerca</text:p>
      <text:p text:style-name="P18">Con artigli suadenti</text:p>
      <text:p text:style-name="P18">Lungo l’aureola</text:p>
      <text:p text:style-name="P18">Dove celi il cuore</text:p>
      <text:p text:style-name="P23"><text:span text:style-name="T1"/></text:p>
      <text:p text:style-name="P18"><text:span text:style-name="T1"/></text:p>
      <text:p text:style-name="P18"><text:span text:style-name="T1"/></text:p>
      <text:p text:style-name="P18"><text:span text:style-name="T1">Ti amo </text:span><text:span text:style-name="T6">pochissimo</text:span></text:p>
      <text:p text:style-name="P18"><text:span text:style-name="T1">Tanto </text:span><text:span text:style-name="T6">pour vivre</text:span></text:p>
      <text:p text:style-name="P23"/>
      <text:p text:style-name="P18"/>
      <text:p text:style-name="P18"/>
      <text:p text:style-name="P18">Sei diventata un agente</text:p>
      <text:p text:style-name="P18">Di pubblica sicurezza:</text:p>
      <text:p text:style-name="P18">Ogni desiderio censurato</text:p>
      <text:p text:style-name="P18">Per un sonno immacolato</text:p>
      <text:p text:style-name="P23"/>
      <text:p text:style-name="P18"/>
      <text:p text:style-name="P18"/>
      <text:p text:style-name="P18">Le tue gambe portarono</text:p>
      <text:p text:style-name="P18">I tuoi capelli già biondi</text:p>
      <text:p text:style-name="P18">A incendiarsi nel sole</text:p>
      <text:p text:style-name="P23"/>
      <text:p text:style-name="P18"/>
      <text:p text:style-name="P18"/>
      <text:p text:style-name="P18">Cosa bere di te</text:p>
      <text:p text:style-name="P18"><text:span text:style-name="T1">Se non l’alba assopita</text:span></text:p>
      <text:p text:style-name="P23"/>
      <text:p text:style-name="P18"/>
      <text:p text:style-name="P18"/>
      <text:p text:style-name="P18">Così notturna</text:p>
      <text:p text:style-name="P18">Sono i tuoi occhi</text:p>
      <text:p text:style-name="P18">Le sole stelle</text:p>
      <text:p text:style-name="P23"/>
      <text:p text:style-name="P18"/>
      <text:p text:style-name="P18"/>
      <text:p text:style-name="P18">Amarti come un polipo</text:p>
      <text:p text:style-name="P18">Neppure Giove</text:p>
      <text:p text:style-name="P18">Ci avrebbe mai pensato</text:p>
      <text:p text:style-name="P23"/>
      <text:p text:style-name="P18"/>
      <text:p text:style-name="P18"/>
      <text:p text:style-name="P18">Penetrarti è solo</text:p>
      <text:p text:style-name="P18">L’istinto del chiodo</text:p>
      <text:p text:style-name="P18">E tu ti scandalizzi</text:p>
      <text:p text:style-name="P23"/>
      <text:p text:style-name="P18"/>
      <text:p text:style-name="P18"/>
      <text:p text:style-name="P18">Con mutandine</text:p>
      <text:p text:style-name="P18">Senza trine</text:p>
      <text:p text:style-name="P18">Sei più nuda</text:p>
      <text:p text:style-name="P23"/>
      <text:p text:style-name="P18"/>
      <text:p text:style-name="P18"/>
      <text:p text:style-name="P18">Così bella e così cara</text:p>
      <text:p text:style-name="P18">Che il tuo prezzo</text:p>
      <text:p text:style-name="P18">È salito alle stelle</text:p>
      <text:p text:style-name="P23"/>
      <text:p text:style-name="P18"/>
      <text:p text:style-name="P18"/>
      <text:p text:style-name="P18">Non sei fatta</text:p>
      <text:p text:style-name="P18">Per tregua</text:p>
      <text:p text:style-name="P18">O abbandono</text:p>
      <text:p text:style-name="P18">Sempre guerra</text:p>
      <text:p text:style-name="P23"/>
      <text:p text:style-name="P18"/>
      <text:p text:style-name="P18"/>
      <text:p text:style-name="P18">Triste il mattino</text:p>
      <text:p text:style-name="P18">Quando non nasce</text:p>
      <text:p text:style-name="P18">Dal profumo</text:p>
      <text:p text:style-name="P18">Dei tuoi capelli</text:p>
      <text:p text:style-name="P23"/>
      <text:p text:style-name="P18"/>
      <text:p text:style-name="P18"/>
      <text:p text:style-name="P18">Corro nel sogno</text:p>
      <text:p text:style-name="P18">Del tuo sesso</text:p>
      <text:p text:style-name="P18">Come il criceto</text:p>
      <text:p text:style-name="P18">Nella sua ruota</text:p>
      <text:p text:style-name="P23"/>
      <text:p text:style-name="P18"/>
      <text:p text:style-name="P18"/>
      <text:p text:style-name="P18">Sei annegata</text:p>
      <text:p text:style-name="P18">Nella vita</text:p>
      <text:p text:style-name="P18">Per paura</text:p>
      <text:p text:style-name="P18">Di esistere</text:p>
      <text:p text:style-name="P23"/>
      <text:p text:style-name="P18"/>
      <text:p text:style-name="P18"/>
      <text:p text:style-name="P18">Perderti come amante</text:p>
      <text:p text:style-name="P18">Non mi consola</text:p>
      <text:p text:style-name="P18">Ritrovarti amica</text:p>
      <text:p text:style-name="P23"/>
      <text:p text:style-name="P18"/>
      <text:p text:style-name="P18"/>
      <text:p text:style-name="P18">Sotto la brace</text:p>
      <text:p text:style-name="P18">Del tuo sguardo</text:p>
      <text:p text:style-name="P18">Bagliori di vita</text:p>
      <text:p text:style-name="P23"/>
      <text:p text:style-name="P18"/>
      <text:p text:style-name="P18"/>
      <text:p text:style-name="P18">Passano</text:p>
      <text:p text:style-name="P18">I giorni</text:p>
      <text:p text:style-name="P18">I mesi</text:p>
      <text:p text:style-name="P18">Gli anni</text:p>
      <text:p text:style-name="P18"/>
      <text:p text:style-name="P18">Non so</text:p>
      <text:p text:style-name="P18">Vedi tu</text:p>
      <text:p text:style-name="P23"/>
      <text:p text:style-name="P18"/>
      <text:p text:style-name="P18"/>
      <text:p text:style-name="P18">Il lavoro ti rode</text:p>
      <text:p text:style-name="P18">Come il topo</text:p>
      <text:p text:style-name="P18">La sua preda</text:p>
      <text:p text:style-name="P23"/>
      <text:p text:style-name="P18"/>
      <text:p text:style-name="P18"/>
      <text:p text:style-name="P18">Di te</text:p>
      <text:p text:style-name="P18">Per ricordo</text:p>
      <text:p text:style-name="P18">Solo un nido</text:p>
      <text:p text:style-name="P18">Di affanni</text:p>
      <text:p text:style-name="P23"/>
      <text:p text:style-name="P18"/>
      <text:p text:style-name="P18"/>
      <text:p text:style-name="P18">Vivere con te</text:p>
      <text:p text:style-name="P18">È camminare nella nebbia</text:p>
      <text:p text:style-name="P18">Si va</text:p>
      <text:p text:style-name="P18">Perché abbiamo le gambe</text:p>
      <text:p text:style-name="P23"/>
      <text:p text:style-name="P18"/>
      <text:p text:style-name="P18"/>
      <text:p text:style-name="P18">Le tue labbra</text:p>
      <text:p text:style-name="P18">Dischiudono una bocca</text:p>
      <text:p text:style-name="P18">Che divora il tempo</text:p>
      <text:p text:style-name="P23"/>
      <text:p text:style-name="P18"/>
      <text:p text:style-name="P18"/>
      <text:p text:style-name="P18">Amarti</text:p>
      <text:p text:style-name="P18">È cancellare</text:p>
      <text:p text:style-name="P18">Uno a uno</text:p>
      <text:p text:style-name="P18">Ogni pensiero</text:p>
      <text:p text:style-name="P23"/>
      <text:p text:style-name="P18"/>
      <text:p text:style-name="P18"/>
      <text:p text:style-name="P18">Nate da un sorriso</text:p>
      <text:p text:style-name="P18">Hanno le tue rughe</text:p>
      <text:p text:style-name="P18">Più sapore di vita</text:p>
      <text:p text:style-name="P23"/>
      <text:p text:style-name="P18"/>
      <text:p text:style-name="P18"/>
      <text:p text:style-name="P18">Quale ramo</text:p>
      <text:p text:style-name="P18">Senza il tuo fiore</text:p>
      <text:p text:style-name="P18">Sarebbe valsa la vita?</text:p>
      <text:p text:style-name="P28"><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Raccolte sparse</text:span></text:p>
      <text:p text:style-name="P23"/>
      <text:p text:style-name="P31"/>
      <text:p text:style-name="P18"/>
      <text:p text:style-name="P18"/>
      <text:p text:style-name="P18">Nella tua economia</text:p>
      <text:p text:style-name="P18">Libera di mercato</text:p>
      <text:p text:style-name="P18">È facile scegliere</text:p>
      <text:p text:style-name="P18">Tra il costo del bene</text:p>
      <text:p text:style-name="P18">E il male gratis</text:p>
      <text:p text:style-name="P23"/>
      <text:p text:style-name="P18"/>
      <text:p text:style-name="P18"/>
      <text:p text:style-name="P18">Se nessuna verità</text:p>
      <text:p text:style-name="P18">Sarà mai la verità</text:p>
      <text:p text:style-name="P18">Quale consolazione</text:p>
      <text:p text:style-name="P18">Riempire questo vuoto</text:p>
      <text:p text:style-name="P18">Con altro vuoto</text:p>
      <text:p text:style-name="P23"/>
      <text:p text:style-name="P18"/>
      <text:p text:style-name="P18"/>
      <text:p text:style-name="P18">Mendicante di pasticche</text:p>
      <text:p text:style-name="P18">M’illumino di metafore</text:p>
      <text:p text:style-name="P18">Per cercare il sentiero</text:p>
      <text:p text:style-name="P18">Che io stesso nascondo</text:p>
      <text:p text:style-name="P23"/>
      <text:p text:style-name="P18"/>
      <text:p text:style-name="P18"/>
      <text:p text:style-name="P18">Non scavare più</text:p>
      <text:p text:style-name="P18">Nelle parole</text:p>
      <text:p text:style-name="P18">Ne troverai altre</text:p>
      <text:p text:style-name="P18">E altre ancora</text:p>
      <text:p text:style-name="P18">È solo polvere</text:p>
      <text:p text:style-name="P18">Di cervello</text:p>
      <text:p text:style-name="P18">Sporca di ricordi</text:p>
      <text:p text:style-name="P18">E tanti sogni</text:p>
      <text:p text:style-name="P23"/>
      <text:p text:style-name="P18"/>
      <text:p text:style-name="P18"/>
      <text:p text:style-name="P18">Foglie dorate</text:p>
      <text:p text:style-name="P18">Foglie morte</text:p>
      <text:p text:style-name="P18"/>
      <text:p text:style-name="P18">Non credere al gioco</text:p>
      <text:p text:style-name="P18">Della terra col sole</text:p>
      <text:p text:style-name="P18"/>
      <text:p text:style-name="P18">Il cuore palpita</text:p>
      <text:p text:style-name="P18">Solo</text:p>
      <text:p text:style-name="P18">Atomi moribondi</text:p>
      <text:p text:style-name="P23"/>
      <text:p text:style-name="P18"/>
      <text:p text:style-name="P18"/>
      <text:p text:style-name="P18">Prendere o lasciare</text:p>
      <text:p text:style-name="P18">E intanto il dolore</text:p>
      <text:p text:style-name="P18">È sempre qui</text:p>
      <text:p text:style-name="P18">A riderci sopra</text:p>
      <text:p text:style-name="P23"/>
      <text:p text:style-name="P18"/>
      <text:p text:style-name="P18"/>
      <text:p text:style-name="P18">Se ritorno</text:p>
      <text:p text:style-name="P18">Nel mio Campo di Broca</text:p>
      <text:p text:style-name="P18">Non è deserto</text:p>
      <text:p text:style-name="P18">Si sono io</text:p>
      <text:p text:style-name="P18">E tu che mi leggi</text:p>
      <text:p text:style-name="P18">Ci sono io</text:p>
      <text:p text:style-name="P18">E tu che mi scrivi</text:p>
      <text:p text:style-name="P18">Ci siamo noi</text:p>
      <text:p text:style-name="P18">Soli in uno</text:p>
      <text:p text:style-name="P23"/>
      <text:p text:style-name="P18"/>
      <text:p text:style-name="P18"/>
      <text:p text:style-name="P18">Il vento ondeggiava</text:p>
      <text:p text:style-name="P18">Nella notte</text:p>
      <text:p text:style-name="P18">Una coperta di boschi</text:p>
      <text:p text:style-name="P23"/>
      <text:p text:style-name="P18"/>
      <text:p text:style-name="P18"/>
      <text:p text:style-name="P18">Cavalchiamo</text:p>
      <text:p text:style-name="P18">Sull’orlo di un abisso</text:p>
      <text:p text:style-name="P18">Dove cadono stelle</text:p>
      <text:p text:style-name="P18">E la vita evapora</text:p>
      <text:p text:style-name="P18">Senza fine</text:p>
      <text:p text:style-name="P23"/>
      <text:p text:style-name="P18"/>
      <text:p text:style-name="P18"/>
      <text:p text:style-name="P18">E alla fine</text:p>
      <text:p text:style-name="P18">Morì</text:p>
      <text:p text:style-name="P18">Finiscono</text:p>
      <text:p text:style-name="P18">Tutti così</text:p>
      <text:p text:style-name="P23"/>
      <text:p text:style-name="P18"/>
      <text:p text:style-name="P18"/>
      <text:p text:style-name="P18">Parlare di filosofia</text:p>
      <text:p text:style-name="P18">Con le tasche bucate</text:p>
      <text:p text:style-name="P18">Ti salva la minestra</text:p>
      <text:p text:style-name="P18">Dei frati cappuccini</text:p>
      <text:p text:style-name="P23"/>
      <text:p text:style-name="P18"/>
      <text:p text:style-name="P18"/>
      <text:p text:style-name="P18">Il pensiero</text:p>
      <text:p text:style-name="P18">Vola senza ali</text:p>
      <text:p text:style-name="P18">Più potente</text:p>
      <text:p text:style-name="P18">Degli angeli</text:p>
      <text:p text:style-name="P23"/>
      <text:p text:style-name="P18"/>
      <text:p text:style-name="P18"/>
      <text:p text:style-name="P18">Se a volte le mani</text:p>
      <text:p text:style-name="P18">Puliscono la mente</text:p>
      <text:p text:style-name="P18">È tanto</text:p>
      <text:p text:style-name="P18">Per fare qualcosa</text:p>
      <text:p text:style-name="P23"/>
      <text:p text:style-name="P18"/>
      <text:p text:style-name="P18"/>
      <text:p text:style-name="P18">Dove sono?</text:p>
      <text:p text:style-name="P18">Qui</text:p>
      <text:p text:style-name="P18">Con me</text:p>
      <text:p text:style-name="P23"/>
      <text:p text:style-name="P18"/>
      <text:p text:style-name="P18"/>
      <text:p text:style-name="P18">Chi ci solca le rughe</text:p>
      <text:p text:style-name="P18">Con tanta pazienza</text:p>
      <text:p text:style-name="P18">Ha tempo da perdere</text:p>
      <text:p text:style-name="P23"/>
      <text:p text:style-name="P18"/>
      <text:p text:style-name="P18"/>
      <text:p text:style-name="P18">Non è un viaggio</text:p>
      <text:p text:style-name="P18">Da passatempo</text:p>
      <text:p text:style-name="P18">Già il biglietto</text:p>
      <text:p text:style-name="P18">“Andata senza ritorno”</text:p>
      <text:p text:style-name="P18">Nasconde qualcosa</text:p>
      <text:p text:style-name="P23"/>
      <text:p text:style-name="P18"/>
      <text:p text:style-name="P18"/>
      <text:p text:style-name="P18">L’oggi vende al domani</text:p>
      <text:p text:style-name="P18">Quello che ieri</text:p>
      <text:p text:style-name="P18">Vendeva all’oggi</text:p>
      <text:p text:style-name="P18">Tanto </text:p>
      <text:p text:style-name="P18">Per non confonderci</text:p>
      <text:p text:style-name="P18">Le idee</text:p>
      <text:p text:style-name="P23"/>
      <text:p text:style-name="P18"/>
      <text:p text:style-name="P18"/>
      <text:p text:style-name="P18">Ancora una volta</text:p>
      <text:p text:style-name="P18">Il giorno si è coricato</text:p>
      <text:p text:style-name="P18">Nella sua logora coperta</text:p>
      <text:p text:style-name="P23"/>
      <text:p text:style-name="P18"/>
      <text:p text:style-name="P18"/>
      <text:p text:style-name="P18">Un tremulo oggi</text:p>
      <text:p text:style-name="P18">S’incanta nel sole</text:p>
      <text:p text:style-name="P23"/>
      <text:p text:style-name="P18"/>
      <text:p text:style-name="P18"/>
      <text:p text:style-name="P18">Triste invecchiare</text:p>
      <text:p text:style-name="P18">Malati di gioventù</text:p>
      <text:p text:style-name="P23"/>
      <text:p text:style-name="P18"/>
      <text:p text:style-name="P18"/>
      <text:p text:style-name="P18">L’orizzonte</text:p>
      <text:p text:style-name="P18">È a portata di mano</text:p>
      <text:p text:style-name="P18">Come la sponda</text:p>
      <text:p text:style-name="P18">Di questo letto</text:p>
      <text:p text:style-name="P23"/>
      <text:p text:style-name="P18"/>
      <text:p text:style-name="P18"/>
      <text:p text:style-name="P18">Ben stretta alla vita</text:p>
      <text:p text:style-name="P18">Ai confini dell’essere</text:p>
      <text:p text:style-name="P18">Solo ti trattiene</text:p>
      <text:p text:style-name="P18">La corda della preghiera</text:p>
      <text:p text:style-name="P23"/>
      <text:p text:style-name="P18"/>
      <text:p text:style-name="P18"/>
      <text:p text:style-name="P18">Eroi</text:p>
      <text:p text:style-name="P18">Da giovani</text:p>
      <text:p text:style-name="P18">Da vecchi</text:p>
      <text:p text:style-name="P18">Un cadere in ginocchio</text:p>
      <text:p text:style-name="P23"/>
      <text:p text:style-name="P18"/>
      <text:p text:style-name="P18"/>
      <text:p text:style-name="P18">Pago la regia</text:p>
      <text:p text:style-name="P18">Del vivere</text:p>
      <text:p text:style-name="P18">Quando a mala pena</text:p>
      <text:p text:style-name="P18">Sono comparsa</text:p>
      <text:p text:style-name="P18">Senza partitura</text:p>
      <text:p text:style-name="P29"><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Inediti</text:span></text:p>
      <text:p text:style-name="P19"><text:span text:style-name="T1">Raccolte lontane</text:span></text:p>
      <text:p text:style-name="P23"/>
      <text:p text:style-name="P18"/>
      <text:p text:style-name="P18"/>
      <text:p text:style-name="P18"/>
      <text:p text:style-name="P18"/>
      <text:p text:style-name="P18"/>
      <text:p text:style-name="P18"/>
      <text:p text:style-name="P18"/>
      <text:p text:style-name="P18"/>
      <text:p text:style-name="P18"/>
      <text:p text:style-name="P18"/>
      <text:p text:style-name="P18"><text:span text:style-name="T6"/></text:p>
      <text:p text:style-name="P31"><text:span text:style-name="T6"/></text:p>
      <text:p text:style-name="P18"><text:span text:style-name="T6"/></text:p>
      <text:p text:style-name="P18"><text:span text:style-name="T6"/></text:p>
      <text:p text:style-name="P18">Sorreggi il cuore</text:p>
      <text:p text:style-name="P18">Sapiente motore</text:p>
      <text:p text:style-name="P18">Insolvente precettore</text:p>
      <text:p text:style-name="P18">Di istinti tiranni</text:p>
      <text:p text:style-name="P18">Di atti beffardi</text:p>
      <text:p text:style-name="P18"/>
      <text:p text:style-name="P18">Opponi la mente</text:p>
      <text:p text:style-name="P18">che seppur incoerente</text:p>
      <text:p text:style-name="P18">Consente un presente</text:p>
      <text:p text:style-name="P18">Sostenibile o assente</text:p>
      <text:p text:style-name="P23"/>
      <text:p text:style-name="P18"/>
      <text:p text:style-name="P18"/>
      <text:p text:style-name="P18">Ogni essere umano</text:p>
      <text:p text:style-name="P18">squarcia con le sue mani</text:p>
      <text:p text:style-name="P18">la ragnatela della sua vita</text:p>
      <text:p text:style-name="P18">all’ultimo filo la notte</text:p>
      <text:p text:style-name="P18"/>
      <text:p text:style-name="P18">Che le ore i giorni e le stagioni</text:p>
      <text:p text:style-name="P18">si riempiano di voci parole canti e amore</text:p>
      <text:p text:style-name="P18">che il sole la luna le stelle la rugiada il vento e l’azzurro</text:p>
      <text:p text:style-name="P18">siano sempre nel giardino della nostra mente</text:p>
      <text:p text:style-name="P18">che il nostro pensiero si riempia ogni istante</text:p>
      <text:p text:style-name="P18">di acqua sorgiva e rinasca rinasca sempre</text:p>
      <text:p text:style-name="P18">oltre i miasmi della putrefazione invisibile</text:p>
      <text:p text:style-name="P18">oltre l’incubo della mostruosità perfetta</text:p>
      <text:p text:style-name="P18">oltre il respiro fatto cenere</text:p>
      <text:p text:style-name="P18"/>
      <text:p text:style-name="P18">Se il cuore respira con le vene</text:p>
      <text:p text:style-name="P18">le vene con il nostro respiro</text:p>
      <text:p text:style-name="P18"><text:span text:style-name="T1">il respiro rinasce nel nostro pensiero</text:span></text:p>
      <text:p text:style-name="P18"/>
      <text:p text:style-name="P18">Là dove miliardi di atomi giostrano in un universo finito</text:p>
      <text:p text:style-name="P18">noi fatti a somiglianza del mondo</text:p>
      <text:p text:style-name="P18">ridiamo nella perfezione dell’amore</text:p>
      <text:p text:style-name="P18"/>
      <text:p text:style-name="P18">Così il pensiero si adagia</text:p>
      <text:p text:style-name="P18">e lo spirito ci pervade</text:p>
      <text:p text:style-name="P18"/>
      <text:p text:style-name="P23">Così mi ritrovo segmento</text:p>
      <text:p text:style-name="P18">E la sua misura</text:p>
      <text:p text:style-name="P18">È solo durata</text:p>
      <text:p text:style-name="P18">Corrosa dal tempo</text:p>
      <text:p text:style-name="P18"/>
      <text:p text:style-name="P23"/>
      <text:p text:style-name="P18"/>
      <text:p text:style-name="P18"/>
      <text:p text:style-name="P18">La musica è un mantello</text:p>
      <text:p text:style-name="P18">Nel quale mi avvolgo</text:p>
      <text:p text:style-name="P18">E percorro solitario</text:p>
      <text:p text:style-name="P18">Il viale della mia fantasia</text:p>
      <text:p text:style-name="P18"/>
      <text:p text:style-name="P18">Ho dipinto mille tele</text:p>
      <text:p text:style-name="P18">Con i colori</text:p>
      <text:p text:style-name="P18">Del tuo sorriso</text:p>
      <text:p text:style-name="P18"/>
      <text:p text:style-name="P18">Lo sa Notte</text:p>
      <text:p text:style-name="P18">Piena di tenebra</text:p>
      <text:p text:style-name="P18">Quanto ti ho cercata</text:p>
      <text:p text:style-name="P18"/>
      <text:p text:style-name="P18">Mi sono preso</text:p>
      <text:p text:style-name="P18">Il cuore tra le mani</text:p>
      <text:p text:style-name="P18">Per non farlo più palpitare</text:p>
      <text:p text:style-name="P18"/>
      <text:p text:style-name="P18"/>
      <text:p text:style-name="P23"/>
      <text:p text:style-name="P18"/>
      <text:p text:style-name="P18"/>
      <text:p text:style-name="P22">Alt!</text:p>
      <text:p text:style-name="P18">Chi disse Alt?</text:p>
      <text:p text:style-name="P18">Nessuno</text:p>
      <text:p text:style-name="P18"/>
      <text:p text:style-name="P18"><text:span text:style-name="T15">Io</text:span> sono <text:span text:style-name="T15">Nessuno</text:span></text:p>
      <text:p text:style-name="P18"/>
      <text:p text:style-name="P18"/>
      <text:p text:style-name="P23"/>
      <text:p text:style-name="P18"/>
      <text:p text:style-name="P18"/>
      <text:p text:style-name="P18">Quattro saraceni</text:p>
      <text:p text:style-name="P18">Volavano angosciati</text:p>
      <text:p text:style-name="P18">Nel becco di una rondine</text:p>
      <text:p text:style-name="P18"/>
      <text:p text:style-name="P18">Il cielo sbadigliava sereno</text:p>
      <text:p text:style-name="P18">Il vento filava filastrocche di note</text:p>
      <text:p text:style-name="P18">La terra si spogliava procace</text:p>
      <text:p text:style-name="P18"/>
      <text:p text:style-name="P18">Solo il sole non batteva ciglio</text:p>
      <text:p text:style-name="P18">Tutto preso dal suo girotondo olimpico</text:p>
      <text:p text:style-name="P18"/>
      <text:p text:style-name="P18"/>
      <text:p text:style-name="P23"/>
      <text:p text:style-name="P18"/>
      <text:p text:style-name="P18"/>
      <text:p text:style-name="P18">Il pensiero cola istanti</text:p>
      <text:p text:style-name="P18">Di attesa non determinante</text:p>
      <text:p text:style-name="P18"/>
      <text:p text:style-name="P18">Perché siamo qui</text:p>
      <text:p text:style-name="P18">È una pura follia di esistenzialità</text:p>
      <text:p text:style-name="P18"/>
      <text:p text:style-name="P18">Solo che ci fotte il tempo</text:p>
      <text:p text:style-name="P18">A pensarci sopra</text:p>
      <text:p text:style-name="P18">Come lo scoglio piantato nel mare</text:p>
      <text:p text:style-name="P18">L’albero radicato nella terra</text:p>
      <text:p text:style-name="P18">La dolce farfalla vibrante su di un fiore</text:p>
      <text:p text:style-name="P18"/>
      <text:p text:style-name="P18"/>
      <text:p text:style-name="P23"/>
      <text:p text:style-name="P18"/>
      <text:p text:style-name="P18"/>
      <text:p text:style-name="P18">Un rasoio lucente</text:p>
      <text:p text:style-name="P18">Una viola tra i denti</text:p>
      <text:p text:style-name="P18">Un piccolo cielo</text:p>
      <text:p text:style-name="P18">Un calice di cristallo</text:p>
      <text:p text:style-name="P18">Una fonte purpurea</text:p>
      <text:p text:style-name="P18">Un grappolo di pensieri</text:p>
      <text:p text:style-name="P18">Un abbraccio di seta</text:p>
      <text:p text:style-name="P18">Un colore abbandonato</text:p>
      <text:p text:style-name="P18">Tu per sempre</text:p>
      <text:p text:style-name="P18"/>
      <text:p text:style-name="P18"/>
      <text:p text:style-name="P23"/>
      <text:p text:style-name="P18"/>
      <text:p text:style-name="P18"/>
      <text:p text:style-name="P18">Dietro alla casa</text:p>
      <text:p text:style-name="P18">Appesa al pino</text:p>
      <text:p text:style-name="P18">Dorme la luna</text:p>
      <text:p text:style-name="P18"/>
      <text:p text:style-name="P18"/>
      <text:p text:style-name="P23"/>
      <text:p text:style-name="P18"/>
      <text:p text:style-name="P18"/>
      <text:p text:style-name="P18">Se non ci fossero i grilli</text:p>
      <text:p text:style-name="P18">Che impastano il silenzio</text:p>
      <text:p text:style-name="P18">E le stelle splendenti nel cielo</text:p>
      <text:p text:style-name="P18"/>
      <text:p text:style-name="P18">Io vivrei solo nel mio buio</text:p>
      <text:p text:style-name="P18">Ogni tanto ci pensa la mia donna</text:p>
      <text:p text:style-name="P18">Così dormo immemore</text:p>
      <text:p text:style-name="P18">Sotto la terra</text:p>
      <text:p text:style-name="P18"/>
      <text:p text:style-name="P18"/>
      <text:p text:style-name="P23"/>
      <text:p text:style-name="P18"/>
      <text:p text:style-name="P18"/>
      <text:p text:style-name="P18">Ruota il magico anello della spirale, e noi con esso</text:p>
      <text:p text:style-name="P18">Un bagliore illumina il nostro destino</text:p>
      <text:p text:style-name="P18">Ciò che è scritto è brezza al vento</text:p>
      <text:p text:style-name="P18">Così la nostra conoscenza cola da un’anfora rotta</text:p>
      <text:p text:style-name="P18">Ma un ultimo dono uscì ancora dal vaso di Pandora</text:p>
      <text:p text:style-name="P18">E nessuno di noi osò rifiutarlo</text:p>
      <text:p text:style-name="P18">Ecco perché ogni mortale sa di essere</text:p>
      <text:p text:style-name="P18">Figlio del cielo e della terra</text:p>
      <text:p text:style-name="P18">E ciò che raccoglie tra le sue mani</text:p>
      <text:p text:style-name="P18">O nei suoi pensieri</text:p>
      <text:p text:style-name="P18"><text:span text:style-name="T1">Gli appartiene per sempre finché vivrà</text:span></text:p>
      <text:p text:style-name="P18"/>
      <text:p text:style-name="P18"/>
      <text:p text:style-name="P23"/>
      <text:p text:style-name="P18"/>
      <text:p text:style-name="P18"/>
      <text:p text:style-name="P18">Ah donna donna donna</text:p>
      <text:p text:style-name="P18">Sangue aperto del mio sangue</text:p>
      <text:p text:style-name="P18">Profumo di terra</text:p>
      <text:p text:style-name="P18">Corone di arterie per il mio cuore ferito</text:p>
      <text:p text:style-name="P18">Voleranno ancora per giorni i miei occhi</text:p>
      <text:p text:style-name="P18">Bruciati dalla tua luna d’argento</text:p>
      <text:p text:style-name="P18"/>
      <text:p text:style-name="P18">Per attimi pestati dalla noia</text:p>
      <text:p text:style-name="P18">Dalla tristezza</text:p>
      <text:p text:style-name="P18">Dalla nostalgia</text:p>
      <text:p text:style-name="P18">Dalla paura</text:p>
      <text:p text:style-name="P18">Una fiamma brucia</text:p>
      <text:p text:style-name="P18"/>
      <text:p text:style-name="P18">Che importa chi tu sia</text:p>
      <text:p text:style-name="P18">Se hai cosce di serpe</text:p>
      <text:p text:style-name="P18">O seni intrisi di veleno</text:p>
      <text:p text:style-name="P18">Se le tue unghie strieranno i miei tendini</text:p>
      <text:p text:style-name="P18">Non ho paura</text:p>
      <text:p text:style-name="P18">Non ho paura</text:p>
      <text:p text:style-name="P18"/>
      <text:p text:style-name="P18">Come un cane che a lungo ha errato</text:p>
      <text:p text:style-name="P18">Per campagne desolate</text:p>
      <text:p text:style-name="P18">Che ha patito la fame le ingiurie i sassi</text:p>
      <text:p text:style-name="P18">Ha bevuto lungo torrenti di terrore</text:p>
      <text:p text:style-name="P18">Strappato erba per fame</text:p>
      <text:p text:style-name="P18">Pianto lungo fossi riarsi</text:p>
      <text:p text:style-name="P18">Così ti scorge distesa</text:p>
      <text:p text:style-name="P18"/>
      <text:p text:style-name="P18">Tenere viole</text:p>
      <text:p text:style-name="P18">Sopportano il tuo corpo nell’attesa</text:p>
      <text:p text:style-name="P18">Un sospiro intriso di brezza</text:p>
      <text:p text:style-name="P18">Gioca nei tuoi capelli</text:p>
      <text:p text:style-name="P18">Mentre la mia lunga fame ti cerca</text:p>
      <text:p text:style-name="P18"><text:soft-page-break/>Senza pietà</text:p>
      <text:p text:style-name="P18">Dolce prorompente</text:p>
      <text:p text:style-name="P18">Delicata come la rugiada che irrora</text:p>
      <text:p text:style-name="P18">Bruciante come una fiamma solitaria</text:p>
      <text:p text:style-name="P18"/>
      <text:p text:style-name="P18">Morire così</text:p>
      <text:p text:style-name="P18">La bocca sulla neve dei tuoi sospiri</text:p>
      <text:p text:style-name="P18">Mentre la danza dell’amore</text:p>
      <text:p text:style-name="P18">S’intreccia lungo frementi voli</text:p>
      <text:p text:style-name="P18">Oltre lo spazio sempre più in alto</text:p>
      <text:p text:style-name="P18">A bere bere senza respiro</text:p>
      <text:p text:style-name="P18">La frenesia della rinascita</text:p>
      <text:p text:style-name="P18"/>
      <text:p text:style-name="P18"/>
      <text:p text:style-name="P23"/>
      <text:p text:style-name="P18"/>
      <text:p text:style-name="P18"/>
      <text:p text:style-name="P18">Altro da dire</text:p>
      <text:p text:style-name="P18">È spazzato via</text:p>
      <text:p text:style-name="P18">Dal silenzio</text:p>
      <text:p text:style-name="P18"/>
      <text:p text:style-name="P18"/>
      <text:p text:style-name="P23"/>
      <text:p text:style-name="P18"/>
      <text:p text:style-name="P18"/>
      <text:p text:style-name="P18">È il capezzolo brunito</text:p>
      <text:p text:style-name="P18">Ad offrirsi alla bocca rapace</text:p>
      <text:p text:style-name="P18">Moderata poi dalla lingua</text:p>
      <text:p text:style-name="P18">Se le mani non ti frenano</text:p>
      <text:p text:style-name="P18">Ma ti modellano alla vita</text:p>
      <text:p text:style-name="P18">Per farti roteare</text:p>
      <text:p text:style-name="P18">Su quel frutto</text:p>
      <text:p text:style-name="P18">Sempre più turgido</text:p>
      <text:p text:style-name="P18">Che hai accolto</text:p>
      <text:p text:style-name="P18">Nella tua fresca</text:p>
      <text:p text:style-name="P18">Umida</text:p>
      <text:p text:style-name="P18">E stretta alcova</text:p>
      <text:p text:style-name="P18"/>
      <text:p text:style-name="P18">Il tuo godimento</text:p>
      <text:p text:style-name="P18">Meno di un rapimento</text:p>
      <text:p text:style-name="P18">Più di un pentimento</text:p>
      <text:p text:style-name="P18"/>
      <text:p text:style-name="P18"/>
      <text:p text:style-name="P23"/>
      <text:p text:style-name="P18"/>
      <text:p text:style-name="P18"/>
      <text:p text:style-name="P18">Mi guardo a lungo</text:p>
      <text:p text:style-name="P18">Fino a quando</text:p>
      <text:p text:style-name="P18">Il mio volto</text:p>
      <text:p text:style-name="P18">Sarà ricoperto di peli</text:p>
      <text:p text:style-name="P18">E gli occhi</text:p>
      <text:p text:style-name="P18">Riemersi dal tempo</text:p>
      <text:p text:style-name="P18"/>
      <text:p text:style-name="P18"/>
      <text:p text:style-name="P23"/>
      <text:p text:style-name="P18"/>
      <text:p text:style-name="P18"/>
      <text:p text:style-name="P18">Concentrazione</text:p>
      <text:p text:style-name="P18">Tracciare un cerchio</text:p>
      <text:p text:style-name="P18">Saltarci dentro</text:p>
      <text:p text:style-name="P18">Viverci come in uno spazio infinito</text:p>
      <text:p text:style-name="P18">Crederci</text:p>
      <text:p text:style-name="P18">Ed è la realtà</text:p>
      <text:p text:style-name="P18"/>
      <text:p text:style-name="P18"/>
      <text:p text:style-name="P23"/>
      <text:p text:style-name="P18"/>
      <text:p text:style-name="P18"/>
      <text:p text:style-name="P18">Cade la notte</text:p>
      <text:p text:style-name="P18">cade la polvere</text:p>
      <text:p text:style-name="P18">forse il vento</text:p>
      <text:p text:style-name="P18">ti lava il ventre</text:p>
      <text:p text:style-name="P18">proteso al canto modulato</text:p>
      <text:p text:style-name="P18">fine arabesco</text:p>
      <text:p text:style-name="P18">che irrora la pelle</text:p>
      <text:p text:style-name="P18">seta di mandorle</text:p>
      <text:p text:style-name="P18">lungo l’arco che è già</text:p>
      <text:p text:style-name="P18">tentazione rinnovata</text:p>
      <text:p text:style-name="P18">respiri respiri</text:p>
      <text:p text:style-name="P18">che palpitano profumi</text:p>
      <text:p text:style-name="P18">nella notte così abbandonata</text:p>
      <text:p text:style-name="P18">alla tua cadenza</text:p>
      <text:p text:style-name="P18">lungo mani</text:p>
      <text:p text:style-name="P18">eco di pelli tese</text:p>
      <text:p text:style-name="P18">dita bocche pifferi</text:p>
      <text:p text:style-name="P18">tutto tutto per te bajadera</text:p>
      <text:p text:style-name="P18">con le inguini</text:p>
      <text:p text:style-name="P18">piene di miele</text:p>
      <text:p text:style-name="P18">dove il frutto crespo</text:p>
      <text:p text:style-name="P18">di selva traluce la bocca</text:p>
      <text:p text:style-name="P18">vermiglia</text:p>
      <text:p text:style-name="P18">e io sono qui</text:p>
      <text:p text:style-name="P18">a sognarti</text:p>
      <text:p text:style-name="P18">su questo pezzo</text:p>
      <text:p text:style-name="P18">di carta</text:p>
      <text:p text:style-name="P18"/>
      <text:p text:style-name="P18"/>
      <text:p text:style-name="P23">Il fiore non trema</text:p>
      <text:p text:style-name="P18">Se c’è vento</text:p>
      <text:p text:style-name="P18">Ape</text:p>
      <text:p text:style-name="P18">O farfalla</text:p>
      <text:p text:style-name="P18">Ma muore se ci sei tu</text:p>
      <text:p text:style-name="P18"/>
      <text:p text:style-name="P18"/>
      <text:p text:style-name="P23"/>
      <text:p text:style-name="P18"/>
      <text:p text:style-name="P18"/>
      <text:p text:style-name="P18">Tutta la vita</text:p>
      <text:p text:style-name="P18"><text:span text:style-name="T1">Una frazione di decimo di centesimo di secondo</text:span></text:p>
      <text:p text:style-name="P18"><text:span text:style-name="T1">Un’altra fessura di spazio e tempo nell’eternità</text:span></text:p>
      <text:p text:style-name="P18"/>
      <text:p text:style-name="P18"><text:span text:style-name="T1">È sempre l’eternità che regna e regnerà</text:span></text:p>
      <text:p text:style-name="P18">Il pensiero si perde</text:p>
      <text:p text:style-name="P18"/>
      <text:p text:style-name="P18"/>
      <text:p text:style-name="P23"/>
      <text:p text:style-name="P18"/>
      <text:p text:style-name="P18"/>
      <text:p text:style-name="P18">Le mani e le braccia</text:p>
      <text:p text:style-name="P18"><text:span text:style-name="T1">Si allargano invitanti ad un inchino</text:span></text:p>
      <text:p text:style-name="P18"><text:span text:style-name="T1">Che non vuole essere di saluto né di commiato</text:span></text:p>
      <text:p text:style-name="P18">Ma leggero e delicato</text:p>
      <text:p text:style-name="P18">Come un ramo che ondeggia</text:p>
      <text:p text:style-name="P18">Al volere del vento</text:p>
      <text:p text:style-name="P18"/>
      <text:p text:style-name="P18">E il vento è un’aria imperiosa</text:p>
      <text:p text:style-name="P18"/>
      <text:p text:style-name="P18"/>
      <text:p text:style-name="P23"/>
      <text:p text:style-name="P18"/>
      <text:p text:style-name="P18"/>
      <text:p text:style-name="P18">La mente tersa</text:p>
      <text:p text:style-name="P18">La crepa dissolta</text:p>
      <text:p text:style-name="P18">La lucertola sparita</text:p>
      <text:p text:style-name="P18"/>
      <text:p text:style-name="P23"/>
      <text:p text:style-name="P18"/>
      <text:p text:style-name="P18"/>
      <text:p text:style-name="P18">Silenzio!</text:p>
      <text:p text:style-name="P18">E chi parla?</text:p>
      <text:p text:style-name="P18">Scrivo soltanto</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text:span text:style-name="T1"/></text:p>
      <text:p text:style-name="P18"><text:span text:style-name="T1"/></text:p>
      <text:p text:style-name="P18"><text:span text:style-name="T1"/></text:p>
      <text:p text:style-name="P18"><text:span text:style-name="T1">È un po’ </text:span></text:p>
      <text:p text:style-name="P18">Come camminare</text:p>
      <text:p text:style-name="P18">Sulle ali del vento</text:p>
      <text:p text:style-name="P23"><text:span text:style-name="T1"/></text:p>
      <text:p text:style-name="P18"><text:span text:style-name="T1"/></text:p>
      <text:p text:style-name="P18"><text:span text:style-name="T1"/></text:p>
      <text:p text:style-name="P18"><text:span text:style-name="T1">È</text:span><text:span text:style-name="T1"> così tutto provvisorio</text:span></text:p>
      <text:p text:style-name="P18">Che fermarsi</text:p>
      <text:p text:style-name="P18"><text:span text:style-name="T1">È un po’ come spararsi</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18"/>
      <text:p text:style-name="P18"/>
      <text:p text:style-name="P18">Ad un passo dalla saggezza</text:p>
      <text:p text:style-name="P18">Un bel salto nel baratro</text:p>
      <text:p text:style-name="P23"/>
      <text:p text:style-name="P18"/>
      <text:p text:style-name="P18"/>
      <text:p text:style-name="P18">L’attesa</text:p>
      <text:p text:style-name="P18">Può piegare le ginocchia</text:p>
      <text:p text:style-name="P18">A un toro</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18"/>
      <text:p text:style-name="P18"/>
      <text:p text:style-name="P18">L’onda che mi travolge</text:p>
      <text:p text:style-name="P18"><text:span text:style-name="T1">È la stessa che mi innalza</text:span></text:p>
      <text:p text:style-name="P23"/>
      <text:p text:style-name="P18"/>
      <text:p text:style-name="P18"/>
      <text:p text:style-name="P18">Se mi leggo</text:p>
      <text:p text:style-name="P18">Subito mi salvo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18"/>
      <text:p text:style-name="P18"/>
      <text:p text:style-name="P18">Solo in sogno</text:p>
      <text:p text:style-name="P18">Ti incontro</text:p>
      <text:p text:style-name="P18">Dolce e cara</text:p>
      <text:p text:style-name="P18"/>
      <text:p text:style-name="P18">Rigurgito del passato</text:p>
      <text:p text:style-name="P18">Fino a soffocarmi</text:p>
      <text:p text:style-name="P23"/>
      <text:p text:style-name="P18"/>
      <text:p text:style-name="P18"/>
      <text:p text:style-name="P18">Un manipolo di nuvole</text:p>
      <text:p text:style-name="P18">Bivacca nel sol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18"/>
      <text:p text:style-name="P18"/>
      <text:p text:style-name="P18">Io di vecchi</text:p>
      <text:p text:style-name="P18">Me ne intendo</text:p>
      <text:p text:style-name="P18">Ma uno come me</text:p>
      <text:p text:style-name="P18">Non l’avevo mai incontrato</text:p>
      <text:p text:style-name="P23"/>
      <text:p text:style-name="P18"/>
      <text:p text:style-name="P18"/>
      <text:p text:style-name="P18">Tiriamoci su</text:p>
      <text:p text:style-name="P18">Ma attenti</text:p>
      <text:p text:style-name="P18">A non appenderci</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18"/>
      <text:p text:style-name="P18"/>
      <text:p text:style-name="P18">Pensa a un moscerino</text:p>
      <text:p text:style-name="P18">Attirato da una lampada</text:p>
      <text:p text:style-name="P18">Che si lascia morire</text:p>
      <text:p text:style-name="P18">Inebriato dalla luce</text:p>
      <text:p text:style-name="P23"/>
      <text:p text:style-name="P18"/>
      <text:p text:style-name="P18"/>
      <text:p text:style-name="P18">Ci penserà il vento</text:p>
      <text:p text:style-name="P18">A questi pensieri</text:p>
      <text:p text:style-name="P18">Che ancora ti pensano</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18"/>
      <text:p text:style-name="P18"/>
      <text:p text:style-name="P18">Raccolto il tuo fiore</text:p>
      <text:p text:style-name="P18">Cammin facendo</text:p>
      <text:p text:style-name="P18"><text:span text:style-name="T1">L’ho lasciato altrove</text:span></text:p>
      <text:p text:style-name="P23"/>
      <text:p text:style-name="P18"/>
      <text:p text:style-name="P18"/>
      <text:p text:style-name="P18">Un cielo azzurrissimo</text:p>
      <text:p text:style-name="P18">Con corolle di nuvole</text:p>
      <text:p text:style-name="P18">Sopra altiforni</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18"/>
      <text:p text:style-name="P18"/>
      <text:p text:style-name="P18">L’ultimissimo addio</text:p>
      <text:p text:style-name="P18">Pensa</text:p>
      <text:p text:style-name="P18">Non è stato il primo</text:p>
      <text:p text:style-name="P23"/>
      <text:p text:style-name="P18"/>
      <text:p text:style-name="P18"/>
      <text:p text:style-name="P18">Ogni rantolo</text:p>
      <text:p text:style-name="P18">Compensa</text:p>
      <text:p text:style-name="P18">Un vagito</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18"/>
      <text:p text:style-name="P18"/>
      <text:p text:style-name="P18">Ah</text:p>
      <text:p text:style-name="P18">Così </text:p>
      <text:p text:style-name="P18">Sei un sogno!</text:p>
      <text:p text:style-name="P23"/>
      <text:p text:style-name="P18"/>
      <text:p text:style-name="P18"/>
      <text:p text:style-name="P18">Ci sono campi</text:p>
      <text:p text:style-name="P18">Con un’immensità di girasoli</text:p>
      <text:p text:style-name="P18">Ma la loro originalità</text:p>
      <text:p text:style-name="P18">Sta nel fatto</text:p>
      <text:p text:style-name="P18">Che ognuno</text:p>
      <text:p text:style-name="P18"><text:span text:style-name="T1">Se ne “gira da solo”</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18"/>
      <text:p text:style-name="P18"/>
      <text:p text:style-name="P18">Il tempo passa</text:p>
      <text:p text:style-name="P18">Lo dicono tutti</text:p>
      <text:p text:style-name="P18">Bella pretesa</text:p>
      <text:p text:style-name="P18">E se non passasse?</text:p>
      <text:p text:style-name="P18">E se passassimo soltanto noi?</text:p>
      <text:p text:style-name="P18">E in più si osa pensare</text:p>
      <text:p text:style-name="P18">Anche al ritorno</text:p>
      <text:p text:style-name="P18"/>
      <text:p text:style-name="P18">Preferisco pensarmi</text:p>
      <text:p text:style-name="P18"><text:span text:style-name="T1">– </text:span><text:span text:style-name="T6">dormiente</text:span><text:span text:style-name="T1"> –</text:span></text:p>
      <text:p text:style-name="P18">Ma con tanti sogni</text:p>
      <text:p text:style-name="P18">Come qui</text:p>
      <text:p text:style-name="P18">Su questa terra</text:p>
      <text:p text:style-name="P18"/>
      <text:p text:style-name="P23"/>
      <text:p text:style-name="P18"/>
      <text:p text:style-name="P18"/>
      <text:p text:style-name="P18">Il futuro in tasca</text:p>
      <text:p text:style-name="P18">Da anni</text:p>
      <text:p text:style-name="P18">Non ricorda il tempo</text:p>
      <text:p text:style-name="P18">Fazzoletto che uso</text:p>
      <text:p text:style-name="P18">Giorno per giorno</text:p>
      <text:p text:style-name="P24">A Leonardo (7 anni)</text:p>
      <text:p text:style-name="P18"/>
      <text:p text:style-name="P18"/>
      <text:p text:style-name="P18">Sei come un fiore appena sbocciato</text:p>
      <text:p text:style-name="P18">Un leoncino pieno di grazia</text:p>
      <text:p text:style-name="P18">Un grande amico nel momento del dolore</text:p>
      <text:p text:style-name="P18">Un orsacchiotto disteso nel grande letto</text:p>
      <text:p text:style-name="P18">Un tamburello assordante quando vuoi qualcosa </text:p>
      <text:p text:style-name="P18">Forse il più grande pescatore di tutti i tempi</text:p>
      <text:p text:style-name="P18">Un giocatore temerario</text:p>
      <text:p text:style-name="P18">Un sorriso che viene dal cuore</text:p>
      <text:p text:style-name="P18">Così dei vicino senza paura</text:p>
      <text:p text:style-name="P18">Al mio cuore ora tuo</text:p>
      <text:p text:style-name="P18"/>
      <text:p text:style-name="P18"/>
      <text:p text:style-name="P24">A Lorenzo (13 anni)</text:p>
      <text:p text:style-name="P18"/>
      <text:p text:style-name="P18"/>
      <text:p text:style-name="P18">Silenzio e dolcezza</text:p>
      <text:p text:style-name="P18">S’intrecciano nel tuo sguardo</text:p>
      <text:p text:style-name="P18">Solo io conosco l’argento vivo</text:p>
      <text:p text:style-name="P18">Che ti bolle nel sangue</text:p>
      <text:p text:style-name="P18">Non c’è cosa che non ti attragga</text:p>
      <text:p text:style-name="P18">Mistero che tu non voglia conoscere</text:p>
      <text:p text:style-name="P18">Così corri armonioso</text:p>
      <text:p text:style-name="P18">Nel verde spazio della tua giovinezza</text:p>
      <text:p text:style-name="P18">Così entri ed esci enigmatico</text:p>
      <text:p text:style-name="P18">Dai tuoi labirinti di giochi</text:p>
      <text:p text:style-name="P18">Così sei vicino senza paura</text:p>
      <text:p text:style-name="P18">Al mio cuore ora tuo</text:p>
      <text:p text:style-name="P18"/>
      <text:p text:style-name="P24">A Luca (16 anni)</text:p>
      <text:p text:style-name="P18"/>
      <text:p text:style-name="P18"/>
      <text:p text:style-name="P18">La tua mente robotica</text:p>
      <text:p text:style-name="P18">S’intaglia in uno sguardo</text:p>
      <text:p text:style-name="P18">Che non conosce la paura</text:p>
      <text:p text:style-name="P18">Corpo e anima</text:p>
      <text:p text:style-name="P18">Sono quelli</text:p>
      <text:p text:style-name="P18">Di un samurai</text:p>
      <text:p text:style-name="P18">I pensieri</text:p>
      <text:p text:style-name="P18">La fantasia</text:p>
      <text:p text:style-name="P18">La tua voce</text:p>
      <text:p text:style-name="P18">Sono l’uomo che sta nascendo </text:p>
      <text:p text:style-name="P18">La corteccia che assorbe la linfa</text:p>
      <text:p text:style-name="P18">L’energia che si espande</text:p>
      <text:p text:style-name="P18">Così sei vicino senza paura</text:p>
      <text:p text:style-name="P18">Al mio cuore ora tuo</text:p>
      <text:p text:style-name="P18"/>
      <text:p text:style-name="P18"/>
      <text:h text:style-name="P10" text:outline-level="1"><text:span text:style-name="T1">L</text:span><text:span text:style-name="T4">’</text:span><text:span text:style-name="T1">Autore</text:span></text:h>
      <text:p text:style-name="P18"/>
      <text:p text:style-name="P18"/>
      <text:p text:style-name="P18">Sono nato in un paesino della pianura Padana; Castellazzo Bormida, un tempo chiamata Gamondium, e possedimento dei Romani per la sua terra molto ubertosa.</text:p>
      <text:p text:style-name="P18"><text:span text:style-name="T1">Mio padre aveva un negozietto dove svolgeva attività di calzolaio, ma solo per pochi anni, perché con il perdurare della guerra, fummo costretti quasi a fuggire e trasferirci in una località chiamata Fontanasse, il paese natìo di mio padre.</text:span></text:p>
      <text:p text:style-name="P18">Qui feci la prima elementare nel paese vicino di Portanuova. Per la seconda, eravamo già, quasi a guerra finita ad Alessandria, dove mio padre aveva trovato lavoro fisso presso una grande fabbrica di calzaturificio.</text:p>
      <text:p text:style-name="P18"><text:span text:style-name="T1">Terminata la scuola elementare, iniziai le scuole medie e nello stesso tempo la scuola presso il Conservatorio musicale A. Vivaldi. Questa decisione fu presa da una mia zia (sorella di mia madre) che economicamente stava abbastanza bene che aveva visto di buon occhio la mia passione per la musica.</text:span></text:p>
      <text:p text:style-name="P18"><text:span text:style-name="T1">Queste lezioni si svolgevano al pomeriggio: strumento scelto: il violino, con però tutte le altre materie secondarie, quali solfeggio, storia della musica e poi contrappunto e pianoforte.</text:span></text:p>
      <text:p text:style-name="P18"><text:span text:style-name="T1">Per quest’ultimo strumento (tre anni), i miei genitori affittarono un pianoforte. Per il violino, mia madre si impegnò a lavorare per un anno per una signora che ne possedeva uno.</text:span></text:p>
      <text:p text:style-name="P18"><text:span text:style-name="T1">Oltre a frequentare queste due scuole, c’erano inserite le mie partecipazioni ad altre attività. La prima era quella di collaborare con un vecchio rigattiere a trasportare su un carretto tutti gli oggetti che raccoglieva di gente bisognosa; gli era morto l’asino ed io l’avevo sostituito. A dire il vero, quando aveva bisogno di me, mi pagava molto bene, e fu il periodo che vidi contattare di tutto; mobili, gioielli, quadri, cornici, stampe, porcellane, lampadari, di tutto.</text:span></text:p>
      <text:p text:style-name="P18"><text:span text:style-name="T1">Ed è qui, che dopo la morte di questo rigattiere, con tutto le conoscenze che avevo acquisite, quando trovavo il tempo compravo e rivendevo anch’io.</text:span></text:p>
      <text:p text:style-name="P18">Partecipavo inoltre a spedizioni notturne con un paio di amici a ricercare in mezzo a decine e decine di case scentrate dalle bombe, rame, <text:soft-page-break/>bronzo e utensilerie varie che si trovavano sparse qua e là, senza dimenticare le cantine abbandonate, dove si poteva trovare di tutto.</text:p>
      <text:p text:style-name="P18"><text:span text:style-name="T1">Economicamente stavo abbastanza bene, e alla domenica mi permettevo di offrire il cinematografo ai miei genitori. Loro invece lavoravano tutto il giorno per quadrare il sopravvivere.</text:span></text:p>
      <text:p text:style-name="P18"><text:span text:style-name="T1">Sempre in questo periodo che potremmo individuare tra gli undici e i diciassette anni, leggevo come un dannato. Di tutto. C’erano delle bancarelle in Piazza della Libertà con ogni ben di Dio. Da tenere presente che era un periodo che intere librerie vennero vendute, vuoi per necessità e anche per fame. Fare un elenco di tutti gli scrittori che ho letto, riempirei delle pagine. Sete, sete, sete di conoscenza a tutti i livelli. E quando leggevo? Di notte.</text:span></text:p>
      <text:p text:style-name="P18"><text:span text:style-name="T1">Fu un periodo in cui non abbandonai la partecipazione ad attività sportive. Senza quasi allenamenti (perché non avevo il tempo di essere presente), mi avevano ingaggiato in una squadra giovanile e la mia partecipazione era quasi esclusivamente per delle notturne nei paesi intorno ad Alessandria. Da tenere presente che ero velocissimo, e avevo partecipato alle regionali dei cento metri.</text:span></text:p>
      <text:p text:style-name="P18"><text:span text:style-name="T1">Morose e morosette un po’ qui e un po’ là. Anche qualche salto in biblioteca, che ho sempre considerato un luogo sacro, per il suo silenzio e tutto lo scibile che contiene.</text:span></text:p>
      <text:p text:style-name="P18">Fu così che dopo avere giocato una partita al pallone nel tardo pomeriggio, fui ancora richiesto per una notturna, non so più in quale paese, ma ricordo purtroppo molto bene il periodo: una notte di marzo.</text:p>
      <text:p text:style-name="P18">Stanchezza, freddo, e altre complicazioni sopraggiunte, il giorno dopo, mi trovai in fin di vita con nefrite e blocco renale.</text:p>
      <text:p text:style-name="P18"><text:span text:style-name="T1">Questa mia spavalderia mi costò mesi e mesi a letto, facendomi perdere sia la scuola che il Liceo musicale. Addio violino, addio l’esame che mi avrebbe consacrato professore dopo ancora tre o quattro anni.</text:span></text:p>
      <text:p text:style-name="P18"><text:span text:style-name="T1">Vivevo i miei giorni leggendo e scrivendo, con la presenza di un solo e caro amico, il primo della classe, si chiamava ed è Renzo Guerci. Con lui fu la rinascita di una conoscenza molto importante, sia in quel periodo, sia per tutto il corso della mia vita.</text:span></text:p>
      <text:p text:style-name="P18">Incominciai a scrivere poesie, racconti, un romanzo, pensieri, lavori teatrali. Dopo la guarigione, mi ritrovai a vivere con tutte le limitazioni del caso.</text:p>
      <text:p text:style-name="P18"/>
      <text:p text:style-name="P18"><text:span text:style-name="T1"/></text:p>
      <text:p text:style-name="P18"><text:soft-page-break/><text:span text:style-name="T1">Se fossi nato ai tempi di Socrate, avrei fatto certamente un viaggio a Delfi, dove viveva la Pizia Cubana, una sacerdotessa che illuminava il futuro a tutti coloro che la interrogavano, e avrei chiesto anch’io quale sarebbe stato il mio orizzonte, che in un mio aforisma ho reso così:</text:span></text:p>
      <text:p text:style-name="P18"><text:span text:style-name="T1"/></text:p>
      <text:p text:style-name="P18">Ho tracciato</text:p>
      <text:p text:style-name="P18">Un vasto orizzonte</text:p>
      <text:p text:style-name="P18">Poi mi sono seduto</text:p>
      <text:p text:style-name="P18">A scrutarlo</text:p>
      <text:p text:style-name="P18"/>
      <text:p text:style-name="P18"><text:span text:style-name="T1">Insomma mi salvo con delle assurdità, in quanto la verità non si saprà mai. Ora, in silenzio, posso solo scrivere:</text:span></text:p>
      <text:p text:style-name="P18"><text:span text:style-name="T1"/></text:p>
      <text:p text:style-name="P18">L’orizzonte si delinea</text:p>
      <text:p text:style-name="P18"><text:span text:style-name="T1">Ma la meta è vaga.</text:span></text:p>
      <text:p text:style-name="P27"><text:span text:style-name="T1"/></text:p>
      <text:h text:style-name="P13" text:outline-level="1"><text:span text:style-name="T1">Nota critica al </text:span><text:span text:style-name="T6">Musicattore</text:span><text:span text:style-name="T1"> Luigi Maio </text:span></text:h>
      <text:p text:style-name="P18"/>
      <text:p text:style-name="P18"><text:span text:style-name="T1"/></text:p>
      <text:p text:style-name="P18"><text:span text:style-name="T1">La struttura compositiva, sia musicale che scritturiale nelle opere di Luigi Maio è come il flusso e il riflusso di un’onda che s’infrange nei meandri della sua univocità. Ed è qui che dobbiamo porre la nostra attenzione e cercare di trovare una soluzione meritevole alla sua Weltanschauung; un’analisi critica che sappia cogliere in un unico fascio la sua creatività.</text:span></text:p>
      <text:p text:style-name="P18"><text:span text:style-name="T1"><text:s/>L’attrazione sa tanto di una calamita che coinvolge, un caleidoscopio dentro e fuori del quale il “musicattore” si crea e si ricrea.</text:span></text:p>
      <text:p text:style-name="P18"><text:span text:style-name="T1"><text:s/>Ciò che affascina, sia per spontaneità, sia per naturalezza e intuizione, è il tracciato armonico tra musica e linguaggio, tra gestualità e presenza orchestrante. Ma prima di parlare di coinvolgimento, non bisogna perdere il cosiddetto filo di Arianna, e cioè “quel continuum” quasi geniale che Luigi Maio sa tessere tra due elementi sonori: suono e voce; riprendere come base, che subito si traduce in altezza, quanto di più prezioso Antonin Artaud aveva elaborato nel profondo del proprio essere.</text:span></text:p>
      <text:p text:style-name="P18"><text:span text:style-name="T1"><text:s/>Così la sua voce fiorisce nella sua musica; la scena precorre, accompagna, si dilegua, ricompare al tocco di una bacchetta magica che il </text:span><text:span text:style-name="T6">musicattore</text:span><text:span text:style-name="T1"> mai abbandona.</text:span></text:p>
      <text:p text:style-name="P18"><text:span text:style-name="T1"><text:s/>La funzionalità del suo spettacolo entro il quale Maio è mago e ideatore, fa anche tesoro di una preziosissima attenzione raziocinante: il ritmo, dove melodia e armonia si cadenzano nel contrappunto del suo respiro stesso, ora presagio e avvertenza di altri sviluppi scenici.</text:span></text:p>
      <text:p text:style-name="P18"><text:span text:style-name="T1"><text:s/>Sono raggi partecipanti di una ruota invisibile, ma nello stesso tempo quanto mai reale, dove, al cui centro, “il vuoto creativo” dà luce di vibrazione e guida determinante, quanto essenziale.</text:span></text:p>
      <text:p text:style-name="P18"><text:span text:style-name="T1"><text:s/>Rappresentazione taumaturgica che sa raccogliere e unire i nostri sensi, nonché il nostro spirito sia a quelli del </text:span><text:span text:style-name="T6">musicattore</text:span><text:span text:style-name="T1"> quanto al loro ricordo sempre vivo.</text:span></text:p>
      <text:p text:style-name="P18"/>
      <text:p text:style-name="P17">Anno XXXX</text:p>
      <text:p text:style-name="P18"/>
      <text:p text:style-name="P27"/>
      <text:h text:style-name="P13" text:outline-level="1"><text:span text:style-name="T1">Postfazione </text:span><text:span text:style-name="T7">di </text:span><text:span text:style-name="T22">Lorenzo Mortara</text:span></text:h>
      <text:p text:style-name="P18"><text:span text:style-name="T6"/></text:p>
      <text:p text:style-name="A-epigrafe"><text:span text:style-name="T6">Il sangue dei sogni è verde…</text:span></text:p>
      <text:p text:style-name="A-epigrafe"><text:span text:style-name="T1">Jiri Kolar</text:span></text:p>
      <text:p text:style-name="P18"><text:span text:style-name="T1"/></text:p>
      <text:p text:style-name="P18"><text:span text:style-name="T1">Non vi è mai capitato di rivedere alcune immagini della vostra vita passata? Come dei flash ma vitali con tutti i colori di un tempo?</text:span></text:p>
      <text:p text:style-name="P18"><text:span text:style-name="T1"><text:s/>Nessuno è immune al cambiamento, ai ricordi, al fluire del tempo. Un déjà-vù a partire da sofisticate immagini dell’oggi, da palpitanti colori, da superbe poesie, o da materici e antichi segni scultorei che stimolano la vostra visione interiore, come toccare con una mano altri mondi, altre realtà che come sogni potenziali e sublimi vi parlano, vi chiamano, vi incantano?</text:span></text:p>
      <text:p text:style-name="P18"><text:span text:style-name="T1"><text:s/>La rievocazione può scaturire da un pensiero ricorrente, da un oggetto particolare, da una voce della mente, oppure da un sogno. Il mondo onirico ci nutre e ci stimola continuamente. L’espressione artistica dà voce a questa fonte inesauribile di ispirazione che è dentro di noi, a volte assopita a volte prorompente.</text:span></text:p>
      <text:p text:style-name="P18"><text:span text:style-name="T1"><text:s/>Questa dimensione ci fa viaggiare nel tempo e nello spazio. In questa raccolta di poesie e di aforismi possiamo scoprire gli innumerevoli impulsi che bussarono alle porte del cuore di mio padre mentre viveva il suo sogno, o meglio i suoi molteplici e multiformi sogni. Fatti non foste a viver come bruti/ Ma per seguir virtute e canoscenza (Inf. XXVI, 119-120, Dante)... E quindi uscimmo a rivedere le stelle... Mi è rimasta una parola/ Non so se nuda/ O ricoperta di sogni (GM), I love walking in the night... Sogno che è vita, pensiero, amore, poesia, notte, stelle. Vita che è anche un domandarsi, un dubitare, un riflettere sull’esistenza del soprasensibile, sull’uomo e sul suo destino.</text:span></text:p>
      <text:p text:style-name="P18"/>
      <text:p text:style-name="P21"><text:span text:style-name="B-corsivosottotitolo"><text:span text:style-name="T19">Proartile, 2014/2015</text:span></text:span></text:p>
      <text:p text:style-name="P30"><text:span text:style-name="B-corsivosottotitolo"><text:span text:style-name="T19"/></text:span></text:p>
      <text:h text:style-name="P11" text:outline-level="1"><text:span text:style-name="B-corsivosottotitolo"><text:span text:style-name="T21">Sommario</text:span></text:span></text:h>
      <text:p text:style-name="P36"/>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P37">www.zonacontemporanea.it</text:p>
      <text:p text:style-name="P37">redazione@zonacontemporanea.it</text:p>
      <text:p text:style-name="A-fin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Tahoma2" svg:font-family="Tahoma"/>
    <style:font-face style:name="Trebuchet MS" svg:font-family="'Trebuchet MS'" style:font-family-generic="swiss"/>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Cambria (Corpo tema)" svg:font-family="'Cambria (Corpo te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ø" svg:font-family="¨ø" style:font-family-generic="roman" style:font-pitch="variable"/>
    <style:font-face style:name="Albany" svg:font-family="Albany" style:font-family-generic="swiss" style:font-pitch="variable"/>
    <style:font-face style:name="AppleGothic" svg:font-family="AppleGothic"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line-height="90%"/>
      <style:text-properties fo:font-size="11.5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start" style:justify-single-word="false" fo:text-indent="0.499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footnote_20_text" style:display-name="footnote text" style:family="paragraph">
      <style:paragraph-properties fo:hyphenation-ladder-count="no-limit"/>
      <style:text-properties style:use-window-font-color="true" style:font-name="Cambria" fo:font-size="12pt" fo:language="it" fo:country="IT" style:font-name-asian="Arial Unicode MS" style:language-asian="en" style:country-asian="US" style:font-name-complex="Cambria" style:font-size-complex="12pt" fo:hyphenate="false" fo:hyphenation-remain-char-count="2" fo:hyphenation-push-char-count="2"/>
    </style:style>
    <style:style style:name="List_20_Paragraph" style:display-name="List Paragraph" style:family="paragraph">
      <style:paragraph-properties fo:margin="100%" fo:margin-left="1.27cm" fo:margin-right="0cm" fo:margin-top="0cm" fo:margin-bottom="0.353cm" fo:hyphenation-ladder-count="no-limit" fo:text-indent="0cm" style:auto-text-indent="false"/>
      <style:text-properties style:use-window-font-color="true" style:font-name="Cambria" fo:font-size="12pt" fo:language="it" fo:country="IT" style:font-name-asian="Arial Unicode MS" style:language-asian="en" style:country-asian="US" style:font-name-complex="Cambria"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ootnote_20_reference" style:display-name="footnote reference" style:family="text">
      <style:text-properties style:use-window-font-color="true" style:text-position="10% 100%" style:font-name="Cambria" fo:font-size="12pt" fo:language="it" fo:country="IT" style:font-name-asian="Arial Unicode MS" style:language-asian="en" style:country-asian="US" style:font-name-complex="Cambria" style:font-size-complex="12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i">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5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6</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
    <meta:generator>OpenOffice.org/3.4.1$Win32 OpenOffice.org_project/341m1$Build-9593</meta:generator>
    <meta:editing-duration>PT3H45M1S</meta:editing-duration>
    <meta:editing-cycles>31</meta:editing-cycles>
    <meta:creation-date>2015-02-20T12:21:06.51</meta:creation-date>
    <dc:date>2015-10-27T18:56:55.48</dc:date>
    <meta:document-statistic meta:table-count="0" meta:image-count="0" meta:object-count="0" meta:page-count="190" meta:paragraph-count="920" meta:word-count="5554" meta:character-count="31915"/>
    <meta:user-defined meta:name="Info 1"/>
    <meta:user-defined meta:name="Info 2"/>
    <meta:user-defined meta:name="Info 3"/>
    <meta:user-defined meta:name="Info 4"/>
  </office:meta>
</office:document-meta>
</file>