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titolocapitolo">
      <style:paragraph-properties fo:break-before="page"/>
    </style:style>
    <style:style style:name="P3" style:family="paragraph" style:parent-style-name="A-titolocapitolo">
      <style:paragraph-properties fo:break-before="page"/>
      <style:text-properties style:use-window-font-color="true"/>
    </style:style>
    <style:style style:name="P4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Arial1"/>
    </style:style>
    <style:style style:name="P5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Lucida Sans Unicode1"/>
    </style:style>
    <style:style style:name="P6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Helvetica1"/>
    </style:style>
    <style:style style:name="P7" style:family="paragraph" style:parent-style-name="A-testobase">
      <style:paragraph-properties fo:break-before="page"/>
      <style:text-properties style:use-window-font-color="true"/>
    </style:style>
    <style:style style:name="P8" style:family="paragraph" style:parent-style-name="A-testobase">
      <style:paragraph-properties fo:text-align="start" style:justify-single-word="false" fo:break-before="page"/>
      <style:text-properties style:use-window-font-color="true" style:font-name="Times New Roman1" fo:font-size="12pt" style:font-size-asian="12pt" style:font-name-complex="Helvetica1" style:font-size-complex="12pt"/>
    </style:style>
    <style:style style:name="P9" style:family="paragraph" style:parent-style-name="A-autore">
      <style:paragraph-properties fo:break-before="page"/>
      <style:text-properties style:use-window-font-color="true"/>
    </style:style>
    <style:style style:name="P10" style:family="paragraph" style:parent-style-name="A-colophon">
      <style:paragraph-properties fo:text-align="start" style:justify-single-word="false"/>
    </style:style>
    <style:style style:name="P11" style:family="paragraph" style:parent-style-name="A-colophon">
      <style:text-properties style:use-window-font-color="true"/>
    </style:style>
    <style:style style:name="P12" style:family="paragraph" style:parent-style-name="A-colophon">
      <style:paragraph-properties fo:text-align="start" style:justify-single-word="false"/>
      <style:text-properties style:use-window-font-color="true"/>
    </style:style>
    <style:style style:name="P13" style:family="paragraph" style:parent-style-name="A-testobase">
      <style:paragraph-properties fo:text-align="start" style:justify-single-word="false"/>
    </style:style>
    <style:style style:name="P14" style:family="paragraph" style:parent-style-name="A-testobase">
      <style:text-properties style:use-window-font-color="true"/>
    </style:style>
    <style:style style:name="P15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Lucida Sans Unicode1" style:font-size-complex="12pt"/>
    </style:style>
    <style:style style:name="P16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1" style:font-size-complex="12pt"/>
    </style:style>
    <style:style style:name="P17" style:family="paragraph" style:parent-style-name="A-testobase">
      <style:paragraph-properties fo:text-align="end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1" style:font-size-complex="12pt"/>
    </style:style>
    <style:style style:name="P18" style:family="paragraph" style:parent-style-name="A-testobase">
      <style:paragraph-properties fo:line-height="98%"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1" style:font-size-complex="12pt"/>
    </style:style>
    <style:style style:name="P19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Helvetica1" style:font-size-complex="12pt"/>
    </style:style>
    <style:style style:name="P20" style:family="paragraph" style:parent-style-name="A-testobase">
      <style:paragraph-properties fo:line-height="97%" fo:text-align="start" style:justify-single-word="false" fo:orphans="0" fo:widows="0"/>
      <style:text-properties style:use-window-font-color="true" style:font-name="Times New Roman1" fo:font-size="12pt" style:font-name-asian="Times New Roman2" style:font-size-asian="12pt" style:language-asian="it" style:country-asian="IT" style:font-name-complex="Helvetica1" style:font-size-complex="12pt"/>
    </style:style>
    <style:style style:name="P21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22" style:family="paragraph" style:parent-style-name="A-testobase">
      <style:paragraph-properties fo:line-height="97%" fo:text-align="start" style:justify-single-word="false" fo:orphans="0" fo:widows="0"/>
      <style:text-properties style:use-window-font-color="true" style:font-name="Times New Roman1" fo:font-size="12pt" style:font-size-asian="12pt" style:font-size-complex="12pt"/>
    </style:style>
    <style:style style:name="P23" style:family="paragraph" style:parent-style-name="A-testobase">
      <style:paragraph-properties fo:line-height="98%"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24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size-asian="12pt" style:font-name-complex="Helvetica1" style:font-size-complex="12pt"/>
    </style:style>
    <style:style style:name="P25" style:family="paragraph" style:parent-style-name="A-testobase">
      <style:text-properties style:use-window-font-color="true" style:font-name-asian="Times New Roman2" style:language-asian="it" style:country-asian="IT" style:font-name-complex="Arial1"/>
    </style:style>
    <style:style style:name="P26" style:family="paragraph" style:parent-style-name="A-testobase">
      <style:text-properties style:use-window-font-color="true" fo:font-size="14pt" style:font-name-asian="SimSun" style:font-size-asian="14pt" style:font-size-complex="14pt" style:language-complex="en" style:country-complex="US"/>
    </style:style>
    <style:style style:name="P27" style:family="paragraph" style:parent-style-name="A-testobase">
      <style:text-properties style:use-window-font-color="true" fo:font-size="12pt" style:font-name-asian="Times New Roman2" style:font-size-asian="12pt" style:language-asian="it" style:country-asian="IT" style:font-name-complex="Times New Roman2" style:font-size-complex="12pt"/>
    </style:style>
    <style:style style:name="P28" style:family="paragraph" style:parent-style-name="A-testobase" style:master-page-name="">
      <style:paragraph-properties fo:line-height="97%" fo:text-align="start" style:justify-single-word="false" fo:orphans="0" fo:widows="0" style:page-number="auto"/>
      <style:text-properties style:use-window-font-color="true" style:font-name="Times New Roman1" fo:font-size="12pt" style:font-size-asian="12pt" style:font-size-complex="12pt"/>
    </style:style>
    <style:style style:name="P29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30" style:family="paragraph" style:parent-style-name="A-collana">
      <style:text-properties style:use-window-font-color="true" style:font-name="Times New Roman1" fo:font-size="12pt" style:font-size-asian="12pt" style:font-size-complex="12pt"/>
    </style:style>
    <style:style style:name="P31" style:family="paragraph" style:parent-style-name="A-titololibro">
      <style:text-properties style:use-window-font-color="true"/>
    </style:style>
    <style:style style:name="P32" style:family="paragraph" style:parent-style-name="A-finale">
      <style:text-properties style:use-window-font-color="true"/>
    </style:style>
    <style:style style:name="P33" style:family="paragraph" style:parent-style-name="A-titolocapitolo">
      <style:text-properties style:use-window-font-color="true"/>
    </style:style>
    <style:style style:name="P34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1" style:font-size-complex="12pt"/>
    </style:style>
    <style:style style:name="P35" style:family="paragraph" style:parent-style-name="A-testobase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6" style:family="paragraph" style:parent-style-name="A-testobase">
      <style:paragraph-properties fo:text-align="start" style:justify-single-word="false"/>
    </style:style>
    <style:style style:name="P37" style:family="paragraph" style:parent-style-name="A-colophon" style:master-page-name="First_20_Page">
      <style:paragraph-properties fo:text-align="start" style:justify-single-word="false" style:page-number="auto"/>
    </style:style>
    <style:style style:name="P38" style:family="paragraph" style:parent-style-name="A-collana"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9" style:family="paragraph" style:parent-style-name="A-collana">
      <style:paragraph-properties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40" style:family="paragraph" style:parent-style-name="A-epigrafe">
      <style:text-properties fo:font-size="9pt" style:font-size-asian="9pt" style:font-size-complex="9pt"/>
    </style:style>
    <style:style style:name="P41" style:family="paragraph" style:parent-style-name="A-titolocapitolo" style:master-page-name="Standard">
      <style:paragraph-properties style:page-number="auto"/>
      <style:text-properties style:use-window-font-color="true" style:font-name-asian="Times New Roman2" style:language-asian="it" style:country-asian="IT" style:font-name-complex="Arial1"/>
    </style:style>
    <style:style style:name="P42" style:family="paragraph" style:parent-style-name="A-titolocapitolo">
      <style:paragraph-properties fo:break-before="page"/>
    </style:style>
    <style:style style:name="P43" style:family="paragraph" style:parent-style-name="A-titolocapitolo">
      <style:paragraph-properties fo:break-before="page"/>
      <style:text-properties style:font-name="Times New Roman1" fo:font-size="15pt" style:font-size-asian="15pt" style:font-size-complex="15pt"/>
    </style:style>
    <style:style style:name="P44" style:family="paragraph" style:parent-style-name="A-finale" style:master-page-name="First_20_Page">
      <style:paragraph-properties style:page-number="auto"/>
      <style:text-properties style:use-window-font-color="true"/>
    </style:style>
    <style:style style:name="P45" style:family="paragraph" style:parent-style-name="A-Sommario" style:master-page-name="First_20_Page">
      <style:paragraph-properties style:page-number="auto"/>
    </style:style>
    <style:style style:name="P46" style:family="paragraph" style:parent-style-name="A-testoSommario">
      <style:paragraph-properties>
        <style:tab-stops>
          <style:tab-stop style:position="10.001cm" style:type="right"/>
        </style:tab-stops>
      </style:paragraph-properties>
    </style:style>
    <style:style style:name="P47" style:family="paragraph" style:parent-style-name="Normal_20__28_Web_29_">
      <style:text-properties fo:color="#222222" style:font-name="Times New Roman1" fo:font-size="16pt" style:font-size-asian="16pt" style:font-name-complex="Arial1" style:font-size-complex="16pt"/>
    </style:style>
    <style:style style:name="T1" style:family="text">
      <style:text-properties fo:text-transform="uppercase" style:font-name-asian="Trebuchet MS" style:font-name-complex="Trebuchet MS"/>
    </style:style>
    <style:style style:name="T2" style:family="text">
      <style:text-properties style:font-name="Times New Roman1"/>
    </style:style>
    <style:style style:name="T3" style:family="text">
      <style:text-properties fo:font-size="12pt" style:font-name-asian="SimSun" style:font-size-asian="12pt" style:font-size-complex="12pt" style:language-complex="en" style:country-complex="US"/>
    </style:style>
    <style:style style:name="T4" style:family="text">
      <style:text-properties fo:font-size="12pt" fo:font-style="italic" style:font-name-asian="SimSun" style:font-size-asian="12pt" style:font-style-asian="italic" style:font-size-complex="12pt" style:language-complex="en" style:country-complex="US"/>
    </style:style>
    <style:style style:name="T5" style:family="text">
      <style:text-properties fo:color="#222222" style:font-name="Arial" fo:font-size="16pt" style:font-size-asian="16pt" style:font-name-complex="Arial1" style:font-size-complex="16pt"/>
    </style:style>
    <style:style style:name="T6" style:family="text">
      <style:text-properties fo:color="#222222" fo:font-size="16pt" style:font-size-asian="16pt" style:font-name-complex="Arial1" style:font-size-complex="16pt"/>
    </style:style>
    <style:style style:name="T7" style:family="text">
      <style:text-properties fo:color="#222222" style:font-name="Times New Roman1" fo:font-size="16pt" style:font-size-asian="16pt" style:font-name-complex="Arial1" style:font-size-complex="16pt"/>
    </style:style>
    <style:style style:name="T8" style:family="text">
      <style:text-properties fo:color="#222222" style:font-name="Times New Roman1" style:font-name-complex="Arial1"/>
    </style:style>
    <style:style style:name="T9" style:family="text">
      <style:text-properties fo:color="#222222" style:font-name="Times New Roman1" fo:font-size="11pt" style:font-size-asian="11pt" style:font-name-complex="Arial1" style:font-size-complex="11pt"/>
    </style:style>
    <style:style style:name="T10" style:family="text">
      <style:text-properties fo:color="#222222" style:font-name="Times New Roman1" fo:font-size="12pt" style:font-size-asian="12pt" style:font-name-complex="Arial1" style:font-size-complex="12pt"/>
    </style:style>
    <style:style style:name="T11" style:family="text">
      <style:text-properties fo:color="#222222" style:font-name-complex="Arial1"/>
    </style:style>
    <style:style style:name="T12" style:family="text">
      <style:text-properties style:font-name-asian="Times New Roman2" style:language-asian="it" style:country-asian="IT" style:font-name-complex="Helvetica1"/>
    </style:style>
    <style:style style:name="T13" style:family="text">
      <style:text-properties style:font-name-asian="Times New Roman2" style:language-asian="it" style:country-asian="IT" style:font-name-complex="Arial1"/>
    </style:style>
    <style:style style:name="T14" style:family="text">
      <style:text-properties style:font-name-asian="Trebuchet MS" style:font-name-complex="Trebuchet MS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1" fo:language="it" fo:country="IT"/>
    </style:style>
    <style:style style:name="T17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18" style:family="text">
      <style:text-properties style:use-window-font-color="true" style:font-name="Times New Roman1" fo:font-size="12pt" style:font-size-asian="12pt" style:font-size-complex="12pt"/>
    </style:style>
    <style:style style:name="T19" style:family="text">
      <style:text-properties style:use-window-font-color="true" style:font-name="Times New Roman1" fo:font-size="15pt" style:font-size-asian="15pt" style:font-size-complex="15pt"/>
    </style:style>
    <style:style style:name="T20" style:family="text">
      <style:text-properties fo:letter-spacing="normal" style:font-name-asian="Trebuchet MS" style:font-name-complex="Trebuchet MS"/>
    </style:style>
    <style:style style:name="T21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22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B-corsivo"><text:span text:style-name="T15"/></text:span></text:p>
      <text:p text:style-name="P1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0"><text:span text:style-name="B-corsivo"><text:span text:style-name="T15"/></text:span></text:p>
      <text:p text:style-name="P12"/>
      <text:p text:style-name="A-colophon"><text:span text:style-name="B-corsivo"><text:span text:style-name="T16"/></text:span></text:p>
      <text:p text:style-name="A-colophon"><text:span text:style-name="B-corsivo"><text:span text:style-name="T16"/></text:span></text:p>
      <text:p text:style-name="A-colophon"><text:span text:style-name="B-corsivo"><text:span text:style-name="T16">Contra superbos</text:span></text:span></text:p>
      <text:p text:style-name="P11">di Giuseppe Musmarra</text:p>
      <text:p text:style-name="P11">ISBN 978-88-6438-701-7</text:p>
      <text:p text:style-name="P11">Collana ZONA Contemporanea</text:p>
      <text:p text:style-name="P11"/>
      <text:p text:style-name="P11"><text:span text:style-name="T20">© 2017</text:span><text:span text:style-name="T21"> </text:span><text:span text:style-name="T20">Editrice ZONA</text:span></text:p>
      <text:p text:style-name="P11">Corso Buenos Aires 144/4, 16033 Lavagna (Ge)</text:p>
      <text:p text:style-name="P11">Telefono 338.7676020</text:p>
      <text:p text:style-name="P11">Email: info@editricezona.it</text:p>
      <text:p text:style-name="P11">Web site: www.editricezona.it - www.zonacontemporanea.it</text:p>
      <text:p text:style-name="P11"/>
      <text:p text:style-name="P11">Progetto grafico: Serafina - serafina.serafina@alice.it</text:p>
      <text:p text:style-name="P11"/>
      <text:p text:style-name="P11">Stampa: Digital Team - Fano (PU)</text:p>
      <text:p text:style-name="A-colophon"><text:span text:style-name="B-corsivo"><text:span text:style-name="T17">Finito di stampare nel mese di giugno 2017</text:span></text:span></text:p>
      <text:p text:style-name="P9">Giuseppe Musmarra</text:p>
      <text:p text:style-name="P14"/>
      <text:p text:style-name="P14"/>
      <text:p text:style-name="P14"/>
      <text:p text:style-name="P14"/>
      <text:p text:style-name="P14"/>
      <text:p text:style-name="P31"/>
      <text:p text:style-name="P31">contra superbos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1">Zona </text:span><text:span text:style-name="T14">Contemporanea</text:span></text:p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/>
      <text:p text:style-name="P40"/>
      <text:p text:style-name="P40"/>
      <text:p text:style-name="P40">Ettore, guarda che la battaglia con Achille </text:p>
      <text:p text:style-name="P40">quella volta l’hai vinta tu: non credere mai alla versione ufficiale.</text:p>
      <text:h text:style-name="P41" text:outline-level="1">Contra superbos<text:line-break/></text:h>
      <text:p text:style-name="P16"> </text:p>
      <text:p text:style-name="P21"/>
      <text:p text:style-name="P21"/>
      <text:p text:style-name="P21"/>
      <text:p text:style-name="P21"/>
      <text:p text:style-name="P16">Albero che crescevi nel mio giardino</text:p>
      <text:p text:style-name="P16">Ti hanno inaridito i superbi</text:p>
      <text:p text:style-name="P16">Loro ti hanno fatto morire </text:p>
      <text:p text:style-name="P16">ghermendoti ogni giorno le fronde</text:p>
      <text:p text:style-name="P16">Il mio Canto ti vuol vendicare</text:p>
      <text:h text:style-name="P4" text:outline-level="1">Il primario</text:h>
      <text:p text:style-name="P16"> </text:p>
      <text:p text:style-name="P21"/>
      <text:p text:style-name="P21"/>
      <text:p text:style-name="P21"/>
      <text:p text:style-name="P21"/>
      <text:p text:style-name="P21"/>
      <text:p text:style-name="P16">Mia madre doveva morire</text:p>
      <text:p text:style-name="P16">Ho provato a parlare al primario</text:p>
      <text:p text:style-name="P16">Ma lui raramente si concede</text:p>
      <text:p text:style-name="P16">di solito incede</text:p>
      <text:p text:style-name="P16">solcando sacro i corridoi del reparto.</text:p>
      <text:p text:style-name="P16"> </text:p>
      <text:p text:style-name="P16">Mia madre doveva morire</text:p>
      <text:p text:style-name="P16">Era una strana piccola vicenda la nostra</text:p>
      <text:p text:style-name="P16">come cercare la pietà tra le infermiere</text:p>
      <text:p text:style-name="P16">rubando qualche sguardo</text:p>
      <text:p text:style-name="P16">al drammatico problema del cambio turno.</text:p>
      <text:p text:style-name="P16"> </text:p>
      <text:p text:style-name="P16">Mia madre è poi naturalmente morta</text:p>
      <text:p text:style-name="P16">Nella stanza tutto funziona a dovere</text:p>
      <text:p text:style-name="P16">Non avrei – davvero – rimproveri da fare.</text:p>
      <text:h text:style-name="P4" text:outline-level="1">Ode a Matera, città mondiale della poesia<text:line-break/><text:line-break/> </text:h>
      <text:p text:style-name="P21"/>
      <text:p text:style-name="P21"/>
      <text:p text:style-name="P21"/>
      <text:p text:style-name="P16">La domanda considerata fondamentale<text:line-break/>è sulla differenza tra scrivere poesie ed essere poeta<text:line-break/>cioè su quale sia il punto preciso del passaggio di stadio<text:line-break/> </text:p>
      <text:p text:style-name="P16">Una mezza risposta una sera me l’ha data<text:line-break/>una puttana kazaka in una bettola della Basilicata<text:line-break/>quando la Basilicata di moda non era<text:line-break/>e se dicevi vado a Matera<text:line-break/>gli amici temevano fosse una quarantena<text:line-break/>o un supplemento atemporale del confino fascista<text:line-break/>inteso in questo caso come categoria dello spirito<text:line-break/>o forse il suicidio, sì il suicidio<text:line-break/>vado a uccidermi a Matera così non se ne accorge nessuno<text:line-break/>e non fate troppi pettegolezzi avrebbe detto quel tale</text:p>
      <text:p text:style-name="P16"> </text:p>
      <text:p text:style-name="P16">Matera della cultura </text:p>
      <text:p text:style-name="P16">capitale europea ancora non era<text:line-break/>semmai era già allora capitale mondiale della poesia<text:line-break/>solo che nessuno ovviamente lo sapeva<text:line-break/>e figuriamoci io quella sera<text:line-break/>Non c’erano i ristoranti nel tufo<text:line-break/>e nemmeno i b&amp;b tres chic con wellness ecc ecc<text:line-break/>forse c'era già passione ma nelle singole case<text:line-break/>mille e mille chilometri lontano era il regista americano <text:line-break/>dalle parti, credo, della fine del mondo</text:p>
      <text:p text:style-name="P16"><text:soft-page-break/>E dunque quella tale – la puttana kazaka –<text:line-break/>quel buio nella sera al freddo della strada <text:line-break/>prima ancora che nella bettola<text:line-break/>mi disse chiaro nel suo linguaggio arcano<text:line-break/>si tu vuoi essere poeta devi scrivere <text:s/>almeno sisanta poesie<text:line-break/>meno di sisanta tu no poeta <text:line-break/>tu solo uno che scrive poesie</text:p>
      <text:p text:style-name="P21"/>
      <text:p text:style-name="P16">E se la risposta sul tema ancora oggi non c’è<text:line-break/>intendo tra scrivere poesie ed essere poeta<text:line-break/>o meglio se c’è nessuno scienziato l'ha capita<text:line-break/>(ed è vero: gira e rigira comunque la metti la risposta </text:p>
      <text:p text:style-name="P17">[non c'è)</text:p>
      <text:p text:style-name="P16">quella sera nel buio</text:p>
      <text:p text:style-name="P16">quando la Basilicata di moda non era</text:p>
      <text:p text:style-name="P16">quella sera nel buio</text:p>
      <text:p text:style-name="P16">nelle oneste parole d’una puttana sincera</text:p>
      <text:p text:style-name="P16">quella sera a Matera la risposta c’era</text:p>
      <text:h text:style-name="P4" text:outline-level="1">Elogio della ragionata cattiveria</text:h>
      <text:p text:style-name="P21"/>
      <text:p text:style-name="P21"/>
      <text:p text:style-name="P21"/>
      <text:p text:style-name="P21"/>
      <text:p text:style-name="P16"/>
      <text:p text:style-name="P16"/>
      <text:p text:style-name="P16">Non mi stupisce la ragionata cattiveria<text:line-break/>né mi indigna<text:line-break/>è strada che tutti pratichiamo.</text:p>
      <text:p text:style-name="P16">Mi disgusta la meschinità<text:line-break/>la piccineria minuta<text:line-break/>il pettegolezzo di paese<text:line-break/>le donne quarantenni<text:line-break/>sempre attaccate alle sottane delle madri<text:line-break/></text:p>
      <text:p text:style-name="P16">Però – ricordo – ho letto d’una Madre <text:line-break/>che dovendo il figlio partire per la guerra<text:line-break/>disse Figlio torna ma non a tutti i costi<text:line-break/>conserva comunque l'onore tanto tutti dobbiamo morire.</text:p>
      <text:p text:style-name="P16">Detesto gli uomini sempre intrappolati da una caterva di </text:p>
      <text:p text:style-name="P17">[parenti</text:p>
      <text:p text:style-name="P16">che sgranano il rosario di zii suocere e cognati<text:line-break/>e non so se i parenti sono serpenti<text:line-break/>o forse solo degli strani animali.</text:p>
      <text:p text:style-name="P16">E allora meglio il battito d'ali<text:line-break/>d'un corvo che picchietta furioso alla finestra<text:line-break/>E non chiede da mangiare. Non domanda: pretende.<text:line-break/>Perché con ragionata cattiveria</text:p>
      <text:p text:style-name="P16">ha sempre saputo che gli spetta </text:p>
      <text:h text:style-name="P5" text:outline-level="1">Ai cattivi maestri</text:h>
      <text:p text:style-name="P21"/>
      <text:p text:style-name="P21"/>
      <text:p text:style-name="P21"/>
      <text:p text:style-name="P15"/>
      <text:p text:style-name="P15"/>
      <text:p text:style-name="P15"/>
      <text:p text:style-name="P15">Voi che vi accoltellate per le strade</text:p>
      <text:p text:style-name="P15">ingolositi da qualche strascico di idea</text:p>
      <text:p text:style-name="P15">Io vi dico: fermatevi, non ne vale la pena</text:p>
      <text:p text:style-name="P15">Nessuno di quelli che vi aizzano un giorno vi ringrazierà</text:p>
      <text:p text:style-name="P15">Nessuno di quelli che vi paiono eroi</text:p>
      <text:p text:style-name="P15">troverete al capezzate della vostra vita piccola ferita</text:p>
      <text:p text:style-name="P15">sarete da soli in ospedale</text:p>
      <text:p text:style-name="P15">a chiamare un’infermiera che non viene</text:p>
      <text:p text:style-name="P21"/>
      <text:p text:style-name="P15">Fermatevi, capitelo per tempo</text:p>
      <text:p text:style-name="P15">che siete solo carne da macello</text:p>
      <text:p text:style-name="P15">strumento della vanagloria altrui</text:p>
      <text:p text:style-name="P15">di gente che con le vostre vite</text:p>
      <text:p text:style-name="P15">si gioca una lugubre partita di pallone</text:p>
      <text:p text:style-name="P21"/>
      <text:p text:style-name="P15">Molti di voi sono morti per loro</text:p>
      <text:p text:style-name="P15">per i cattivi maestri</text:p>
      <text:p text:style-name="P15">E attorno ai morti ci sono i silenzi e le erbacce</text:p>
      <text:p text:style-name="P15">E ai cattivi maestri</text:p>
      <text:p text:style-name="P15">gli editori commissionano libri</text:p>
      <text:h text:style-name="P5" text:outline-level="1">I casolari</text:h>
      <text:p text:style-name="P21"/>
      <text:p text:style-name="P21"/>
      <text:p text:style-name="P21"/>
      <text:p text:style-name="P21"/>
      <text:p text:style-name="P15"/>
      <text:p text:style-name="P15"/>
      <text:p text:style-name="P15">I casolari<text:line-break/>svalutati dalla Nuova Ferrovia<text:line-break/>svalutati dalla Nuova Autostrada<text:line-break/>naturalmente vuoti<text:line-break/>troppo vicini<text:line-break/>all’asfalto o ai binari<text:line-break/>crepati nei tetti derelitti<text:line-break/>non risorgeranno mai<text:line-break/>ristrutturati.</text:p>
      <text:p text:style-name="P15">E noi dobbiamo dire </text:p>
      <text:p text:style-name="P15">grazie alla Nuova Ferrovia </text:p>
      <text:p text:style-name="P15">grazie alla Nuova Autostrada<text:line-break/>Consentono coerentemente la morte delle case<text:line-break/>popolate da ricordi morti<text:line-break/>Evitano la violenza del ristrutturare<text:line-break/>la minaccia dei faretti<text:line-break/>di idromassaggi dove c’erano latrine<text:line-break/>e papere che sciamano in comodi casali<text:line-break/>ingorde di farro bio e affettato vegano.</text:p>
      <text:p text:style-name="P15">Se ancora qualcuno permette la morte<text:line-break/>e il ricordo e povero e diruto e umile e unto<text:line-break/>se qualcuno permette anzi agevola<text:line-break/>la fine strutturale per consunzione<text:line-break/>ebbene noi dobbiamo dire </text:p>
      <text:p text:style-name="P15"><text:soft-page-break/>grazie alla Nuova Ferrovia<text:line-break/>grazie alla Nuova Autostrada.<text:line-break/>All’Orrore che scaccia l’Orrore<text:line-break/>All’Orrore che scaccia la Moda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h text:style-name="P6" text:outline-level="1">Non dirmi grazie</text:h>
      <text:p text:style-name="P21"/>
      <text:p text:style-name="P21"/>
      <text:p text:style-name="P21"/>
      <text:p text:style-name="P21"/>
      <text:p text:style-name="P21"/>
      <text:p text:style-name="P19"/>
      <text:p text:style-name="P19">Non dirmi grazie<text:line-break/>se con debole pugno <text:line-break/>tra infinite spine<text:line-break/>riesco comunque a raccogliere rose.</text:p>
      <text:p text:style-name="P21"/>
      <text:p text:style-name="P19">Non dirlo nemmeno<text:line-break/>quando stremato mi reincarno sveglio <text:line-break/>o comunque ti veglio con amore adeguato.</text:p>
      <text:p text:style-name="P19">Grazie dimmi piuttosto se brancolo al buio,<text:line-break/>se produco sconforto.<text:line-break/></text:p>
      <text:p text:style-name="P19">E così più puoi ardere. </text:p>
      <text:p text:style-name="P19">Tu, candela.<text:line-break/>Tu, candida fiamma.</text:p>
      <text:h text:style-name="P5" text:outline-level="1">Perdere l’attimo</text:h>
      <text:p text:style-name="P21"/>
      <text:p text:style-name="P21"/>
      <text:p text:style-name="P21"/>
      <text:p text:style-name="P21"/>
      <text:p text:style-name="P15"/>
      <text:p text:style-name="P15"/>
      <text:p text:style-name="P15">Nulla è più importante<text:line-break/>che perdere l’attimo<text:line-break/>Tutti dicono che no<text:line-break/>bisogna coglierlo.</text:p>
      <text:p text:style-name="P15">Ma cogliere l’attimo<text:line-break/>è avere già vissuto.</text:p>
      <text:p text:style-name="P15">Perderlo invece<text:line-break/>produce nell’ordine<text:line-break/>pentimento struggente<text:line-break/>senso di vuoto<text:line-break/>fallimento<text:line-break/>rimpianto iroso.</text:p>
      <text:p text:style-name="P15"><text:span text:style-name="T2">È</text:span> a furia di perdere attimi<text:line-break/>che io rinasco uomo<text:line-break/>che un muro liscio<text:line-break/>diventa sbrecciato.</text:p>
      <text:p text:style-name="P15">Sale di mare<text:line-break/>nuovo apprendistato.</text:p>
      <text:p text:style-name="P21"/>
      <text:p text:style-name="P21"/>
      <text:p text:style-name="P15"/>
      <text:h text:style-name="P5" text:outline-level="1">Nemmeno un addio</text:h>
      <text:p text:style-name="P21"/>
      <text:p text:style-name="P21"/>
      <text:p text:style-name="P21"/>
      <text:p text:style-name="P21"/>
      <text:p text:style-name="P15"/>
      <text:p text:style-name="P15"/>
      <text:p text:style-name="P15">Ricordi – mi pare –<text:line-break/>quel movimento strano<text:line-break/>l’incedere scoordinato delle macchine<text:line-break/>nel giorni comandati al lavoro.</text:p>
      <text:p text:style-name="P15">Ricordi – sono certo –<text:line-break/>anche quelle voci stridenti<text:line-break/>i pullman colorati di turisti<text:line-break/>che guardano tutti verso un luogo<text:line-break/>un punto preciso<text:line-break/>dove chissà perché si ritengono raccolti<text:line-break/>particolari tesori<text:line-break/>che l’Uomo avrebbe creato.<text:line-break/>Qualcosa da vedere<text:line-break/>un baleno<text:line-break/>uno scintillio<text:line-break/>qualcosa – raccontano – che salverebbe dal buio<text:line-break/>ogni nostro fratello derelitto.</text:p>
      <text:p text:style-name="P15">Ricordi poi – speriamo –<text:line-break/>quel tentativo di contatto<text:line-break/>subito abortito in un errore.<text:line-break/>E ancora uno sguardo freddo<text:line-break/>un saluto accigliato.</text:p>
      <text:p text:style-name="P15">Nemmeno un addio.<text:line-break/>Perché Addio<text:line-break/>presuppone Incontro.</text:p>
      <text:h text:style-name="P5" text:outline-level="1">Orvieto</text:h>
      <text:p text:style-name="P21"/>
      <text:p text:style-name="P21"/>
      <text:p text:style-name="P21"/>
      <text:p text:style-name="P21"/>
      <text:p text:style-name="P15"/>
      <text:p text:style-name="P15"/>
      <text:p text:style-name="P15">Non mi interessa<text:line-break/>quando ti guardo dal treno<text:line-break/>che tu sia un luogo d’arte.<text:line-break/>Per me potresti essere scarna come Orte.</text:p>
      <text:p text:style-name="P15">No, Orvieto: di te gradisco piuttosto<text:line-break/>la luce sulla rupe che minaccia di sfaldarsi<text:line-break/>il tufo che quando piove fa i capricci<text:line-break/>e potrebbe morire portandosi dietro<text:line-break/>i tesori le chiese i monasteri<text:line-break/>e tutte le cose belle che non valgono nulla<text:line-break/>almeno per me, per come io sono.</text:p>
      <text:p text:style-name="P15">Mi interessa, ecco, la tua fragilità<text:line-break/>il tuo rischio di Venezia secca<text:line-break/>Solo questo sei, Orvieto.<text:line-break/>Agli occhi d’un viandante moderno con il treno.<text:line-break/>D’un viandante antico col carretto.</text:p>
      <text:p text:style-name="P21"/>
      <text:p text:style-name="P21"/>
      <text:p text:style-name="P21"/>
      <text:p text:style-name="P21"/>
      <text:p text:style-name="P15"/>
      <text:h text:style-name="P5" text:outline-level="1">Il gesto</text:h>
      <text:p text:style-name="P21"/>
      <text:p text:style-name="P21"/>
      <text:p text:style-name="P21"/>
      <text:p text:style-name="P21"/>
      <text:p text:style-name="P15"/>
      <text:p text:style-name="P15"/>
      <text:p text:style-name="P15">Mi piacerebbe capire<text:line-break/>dolcemente<text:line-break/>come fossi cullato dalle onde<text:line-break/>o da una marea benigna<text:line-break/>relativa a un luogo comunque liquido<text:line-break/>mi piacerebbe – penso spesso – capire<text:line-break/>il processo che crea e compone<text:line-break/>ciascun gesto solido di esistenza terrena.</text:p>
      <text:p text:style-name="P15">Se dietro questo gesto o quello<text:line-break/>si celi l’inespresso non visibile<text:line-break/>siccome anima bianca.</text:p>
      <text:p text:style-name="P15">Mi piacerebbe capire se del gesto<text:line-break/>è la parte principale che vediamo<text:line-break/>o solo il retro.<text:line-break/>La porta di servizio e non l’ingresso.</text:p>
      <text:p text:style-name="P21"/>
      <text:p text:style-name="P21"/>
      <text:p text:style-name="P21"/>
      <text:p text:style-name="P21"/>
      <text:p text:style-name="P21"/>
      <text:p text:style-name="P15"/>
      <text:h text:style-name="P5" text:outline-level="1">Le referenze</text:h>
      <text:p text:style-name="P21"/>
      <text:p text:style-name="P21"/>
      <text:p text:style-name="P21"/>
      <text:p text:style-name="P21"/>
      <text:p text:style-name="P21"/>
      <text:p text:style-name="P15"/>
      <text:p text:style-name="P15">Non so nulla di te<text:line-break/>ma non chiedo referenze.</text:p>
      <text:p text:style-name="P15">Cerco</text:p>
      <text:p text:style-name="P15">– nella fiducia –<text:line-break/>un segno<text:line-break/>un solco<text:line-break/>un luogo<text:line-break/>senza tempo.</text:p>
      <text:p text:style-name="P15">Nemmeno so di te<text:line-break/>se dai dolori sei albergo.</text:p>
      <text:p text:style-name="P15">Se hai animo<text:line-break/>gentile<text:line-break/>se vali<text:line-break/>– nel silenzio –<text:line-break/>un lampo<text:line-break/>od un frastuono.</text:p>
      <text:p text:style-name="P21"/>
      <text:p text:style-name="P21"/>
      <text:p text:style-name="P21"/>
      <text:p text:style-name="P21"/>
      <text:p text:style-name="P21"/>
      <text:p text:style-name="P16"/>
      <text:h text:style-name="P4" text:outline-level="1">Vento, mettere maglione<text:line-break/></text:h>
      <text:p text:style-name="P21"/>
      <text:p text:style-name="P21"/>
      <text:p text:style-name="P21"/>
      <text:p text:style-name="P21"/>
      <text:p text:style-name="P21"/>
      <text:p text:style-name="P16">Nuvola.<text:line-break/>Cifrario infinito.<text:line-break/>Rupe.<text:line-break/>Non sempre infinito<text:line-break/>ed anzi tradotto a stento.<text:line-break/>Vento.<text:line-break/>Domestico.<text:line-break/>Senza forza<text:line-break/>Gradito<text:line-break/>Sgradito.<text:line-break/>Troppo vento in questa stagione.<text:line-break/>Mettere maglione.</text:p>
      <text:h text:style-name="P4" text:outline-level="1">Estate</text:h>
      <text:p text:style-name="P16"> </text:p>
      <text:p text:style-name="P21"/>
      <text:p text:style-name="P21"/>
      <text:p text:style-name="P21"/>
      <text:p text:style-name="P21"/>
      <text:p text:style-name="P21"/>
      <text:p text:style-name="P16">Nella mia estate</text:p>
      <text:p text:style-name="P16">Avevo già cantato</text:p>
      <text:p text:style-name="P16">E i miei furono versi di rugiada</text:p>
      <text:p text:style-name="P16">Un vento del mattino</text:p>
      <text:p text:style-name="P16">– un calice di vino –</text:p>
      <text:p text:style-name="P16">Banchettavano allegri</text:p>
      <text:p text:style-name="P16">Alla mia festa</text:p>
      <text:h text:style-name="P4" text:outline-level="1">Non è affar mio<text:line-break/><text:line-break/></text:h>
      <text:p text:style-name="P14"/>
      <text:p text:style-name="P14"/>
      <text:p text:style-name="P14"/>
      <text:p text:style-name="P25"/>
      <text:p text:style-name="P16">E io lo so che voi il mondo lo volete salvare<text:line-break/>Ma non è affar mio<text:line-break/><text:line-break/>Pare siate assai preoccupati per i coleotteri<text:line-break/>e che ci sia sempre tanto da fare<text:line-break/>per il commercio equo e solidale<text:line-break/>Ma non è affar mio<text:line-break/><text:line-break/>Dite pure che così non si può continuare<text:line-break/>che manca la necessaria tensione ideale<text:line-break/>che porti a un modello di crescita realmente sostenibile<text:line-break/>E per ogni battaglia giusta e imprescindibile<text:line-break/>riuscite a suonare insieme<text:line-break/>sia le vostre trombe sia le vostre campane<text:line-break/>Io vi capisco, davvero, di cuore<text:line-break/>Ma non è affar mio <text:line-break/><text:line-break/>Anche se le zucchine sono molto rincarate<text:line-break/>affar mio è comprar pomodori a prezzi ragionevoli<text:line-break/>E da dentro ogni favola intraveder le fate</text:p>
      <text:h text:style-name="P6" text:outline-level="1">La rosa che non colsi</text:h>
      <text:p text:style-name="P21"/>
      <text:p text:style-name="P21"/>
      <text:p text:style-name="P21"/>
      <text:p text:style-name="P21"/>
      <text:p text:style-name="P21"/>
      <text:p text:style-name="P21"/>
      <text:p text:style-name="P19">La rosa che non colsi<text:line-break/>L'albero sbeccato<text:line-break/>L'orizzonte senza vento<text:line-break/>L'amico che ha tradito<text:line-break/>Il pranzo malriuscito<text:line-break/>Il fiore mai sbocciato<text:line-break/>Il senso frainteso<text:line-break/>Il cuore, abbandonato</text:p>
      <text:h text:style-name="P5" text:outline-level="1">Se d’improvviso giglio fosse</text:h>
      <text:p text:style-name="P21"/>
      <text:p text:style-name="P21"/>
      <text:p text:style-name="P21"/>
      <text:p text:style-name="P21"/>
      <text:p text:style-name="P21"/>
      <text:p text:style-name="P21"/>
      <text:p text:style-name="P15">E se fosse ginestra quel fiore di lontano<text:line-break/>Stretto tra due spanne di pali della luce<text:line-break/>Affogato nel traffico<text:line-break/>Sfregiato dal vomito d’un tossico cinetico<text:line-break/></text:p>
      <text:p text:style-name="P15">O se fosse invece rosa<text:line-break/>Violata per lavoro ogni notte<text:line-break/>Vilipesa nelle lacerate carni<text:line-break/>Sudicia e sfinita nella bellezza sua perduta</text:p>
      <text:p text:style-name="P21"/>
      <text:p text:style-name="P15">E s’anche crisantemo si chiamasse<text:line-break/>Stuprato nel suo biancore<text:line-break/>inidoneo a presunte immortali purezze<text:line-break/>guardiano part time di ebbrezze caduche</text:p>
      <text:p text:style-name="P21"/>
      <text:p text:style-name="P15">Non siamo pronti quando guardiamo</text:p>
      <text:p text:style-name="P15">Non siamo pronti e detestiamo il mistero</text:p>
      <text:p text:style-name="P15">Se d’improvviso giglio fosse<text:line-break/>ad appassire nelle fosse</text:p>
      <text:p text:style-name="P21"/>
      <text:p text:style-name="P21"/>
      <text:p text:style-name="P21"/>
      <text:p text:style-name="P21"/>
      <text:p text:style-name="P21"/>
      <text:p text:style-name="P19"/>
      <text:h text:style-name="P6" text:outline-level="1">Sii debitore</text:h>
      <text:p text:style-name="P19"> </text:p>
      <text:p text:style-name="P21"/>
      <text:p text:style-name="P21"/>
      <text:p text:style-name="P21"/>
      <text:p text:style-name="P21"/>
      <text:p text:style-name="P21"/>
      <text:p text:style-name="P19">Sii debitore, adesso<text:line-break/>sii debitore verso <text:line-break/>il filo delicato delle stelle<text:line-break/>verso le cose belle<text:line-break/>Il cigno, il lago, o di un ago la cruna <text:line-break/>Sii debitore verso la fortuna <text:line-break/>verso tutti i tramonti,<text:line-break/>e ogni respiro d'alba</text:p>
      <text:p text:style-name="P21"/>
      <text:p text:style-name="P19">Sii debitore sempre,<text:line-break/>e ricorda: sii debitore. <text:line-break/>D'un calice semplice di vino <text:line-break/>di laceri panni di bucato<text:line-break/>dell'esserci stato<text:line-break/>Debitore grato<text:line-break/>al viaggio all'andata al ritorno<text:line-break/>alla strana trama sottile<text:line-break/>ordita dal sole ogni giorno</text:p>
      <text:h text:style-name="P6" text:outline-level="1">Filastrocca per gli otto anni </text:h>
      <text:p text:style-name="P21"/>
      <text:p text:style-name="P21"/>
      <text:p text:style-name="P21"/>
      <text:p text:style-name="P21"/>
      <text:p text:style-name="P21"/>
      <text:p text:style-name="P19"/>
      <text:p text:style-name="P28"><text:span text:style-name="T12">Quando a otto anni <text:line-break/>mi dissero è morto tuo padre<text:line-break/>non mi dissero è morto tuo padre</text:span><text:span text:style-name="T12"><text:line-break/>mi dissero tuo padre ha raggiunto tua madre<text:line-break/>e adesso sono felici insieme<text:line-break/></text:span></text:p>
      <text:p text:style-name="P20">Così per essere felice anch'io<text:line-break/>da quel momento con le parole gioco</text:p>
      <text:p text:style-name="P20">Se dici torto io dico ragione <text:line-break/>Se dici mare dico aquilone<text:line-break/>Se dici rabbia io dico perdono <text:line-break/>Se dici multa dico condono</text:p>
      <text:p text:style-name="P20">Se dici mai io dico ma dai<text:line-break/>Se dici per sempre io dico per ora<text:line-break/>Se dici gatto ti serve il sacco<text:line-break/>Se dici son savio dico sei matto</text:p>
      <text:p text:style-name="P20">Se dici odio ti dico amore<text:line-break/>Tu usi le scale io l'ascensore<text:line-break/>Se non mi apprezzi mi vuoi comprare <text:line-break/>(segue giudizio universale...)</text:p>
      <text:p text:style-name="P22"/>
      <text:p text:style-name="P20">Quando un bel giorno tutti impettiti<text:line-break/>verranno a te, Figlio, per dirti è morto tuo padre<text:line-break/>almeno tu non avrai bisogno di giocare<text:line-break/>Dirai ah si mio padre che noia quel signore <text:line-break/>Nei giorni di nuvole guardava il sole</text:p>
      <text:h text:style-name="P4" text:outline-level="1">Canto ideale di donna dopo un addio</text:h>
      <text:p text:style-name="P21"/>
      <text:p text:style-name="P21"/>
      <text:p text:style-name="P21"/>
      <text:p text:style-name="P16"/>
      <text:p text:style-name="P16"/>
      <text:p text:style-name="P16"/>
      <text:p text:style-name="P16">Tu uomo non mi vuoi più bene<text:line-break/>ma non che sia una cosa così grave<text:line-break/>Cose assai più gravi al mondo abbiamo.</text:p>
      <text:p text:style-name="P16">La cicala per esempio vittima della formica<text:line-break/>quando la cicala – si sa – è la parte bella della storia<text:line-break/>L'uva non raggiunta dalla volpe<text:line-break/>ed è sempre volpe – giammai uva – la parte bella della storia<text:line-break/>Caino che uccideva un giorno Abele<text:line-break/>e come vibra e pulsa la rabbia di Caino<text:line-break/>quanto m'è noioso invece Abele</text:p>
      <text:p text:style-name="P16">Tu uomo non mi vuoi più bene<text:line-break/>ma tranquillo, ripeto, non è così grave<text:line-break/>Cose assai più gravi al mondo abbiamo.</text:p>
      <text:p text:style-name="P16">Un maremoto per esempio, con tre differenti tipi di tsunami <text:line-break/>e annessa eruzione di tutti i conosciuti vulcani<text:line-break/>o una guerra nucleare con sei miliardi di morti</text:p>
      <text:p text:style-name="P16">Soprattutto non capire più ragioni e torti<text:line-break/>(e questa è la parte brutta della storia)</text:p>
      <text:h text:style-name="P4" text:outline-level="1">Nel senso delle rose</text:h>
      <text:p text:style-name="P21"/>
      <text:p text:style-name="P21"/>
      <text:p text:style-name="P21"/>
      <text:p text:style-name="P21"/>
      <text:p text:style-name="P21"/>
      <text:p text:style-name="P16"/>
      <text:p text:style-name="P16">Tutto questo amore che ti dico<text:line-break/>ha solo il senso <text:line-break/>del tempo delle rose.</text:p>
      <text:p text:style-name="P16">Non oltre va.</text:p>
      <text:p text:style-name="P16">Solcar potrebbe forse oceani selvaggi<text:line-break/>se volesse, se si credesse vero<text:line-break/>e millenari antri <text:line-break/>buie piramidi svelare.<text:line-break/>Persino<text:line-break/>o giovane divina creatura<text:line-break/>aggiunger lieto fato <text:line-break/>a precedente fato<text:line-break/>mistero novo a mistero già svanito.</text:p>
      <text:p text:style-name="P16">Misero invece misero il mio amore è<text:line-break/><text:line-break/>Rosa sfiorita, nel senso <text:line-break/>del tempo delle rose</text:p>
      <text:h text:style-name="P4" text:outline-level="1">Due cose</text:h>
      <text:p text:style-name="P21"/>
      <text:p text:style-name="P21"/>
      <text:p text:style-name="P21"/>
      <text:p text:style-name="P21"/>
      <text:p text:style-name="P21"/>
      <text:p text:style-name="P21"/>
      <text:p text:style-name="P21">Due cose contano davvero</text:p>
      <text:p text:style-name="P21">di vita ornamento non essendo</text:p>
      <text:p text:style-name="P21">né codicillo stanco</text:p>
      <text:p text:style-name="P21">né della giovinezza facile destriero</text:p>
      <text:p text:style-name="P21">o di placida vecchiaia consiglio muto</text:p>
      <text:p text:style-name="P21"/>
      <text:p text:style-name="P21">Due cose contano davvero</text:p>
      <text:p text:style-name="P21">e gli incontri non sono, né gli amori</text:p>
      <text:p text:style-name="P21">né le tenerezze o le passioni</text:p>
      <text:p text:style-name="P21"/>
      <text:p text:style-name="P21">Due cose contano davvero</text:p>
      <text:p text:style-name="P21">e sono il tuo sorriso di bambino</text:p>
      <text:p text:style-name="P21">e poi il tuo ultimo respiro</text:p>
      <text:p text:style-name="P21"/>
      <text:p text:style-name="P21"/>
      <text:p text:style-name="P21"/>
      <text:p text:style-name="P21"/>
      <text:p text:style-name="P21"/>
      <text:h text:style-name="P3" text:outline-level="1">Mozart a Bolzano</text:h>
      <text:p text:style-name="P21"/>
      <text:p text:style-name="P21"/>
      <text:p text:style-name="P21"/>
      <text:p text:style-name="P21"/>
      <text:p text:style-name="P21"/>
      <text:p text:style-name="P21"/>
      <text:p text:style-name="P21">Mozart che cretino sei stato</text:p>
      <text:p text:style-name="P21">A non amare Bolzano</text:p>
      <text:p text:style-name="P21">A disprezzarne il tanfo delle vacche</text:p>
      <text:p text:style-name="P21">E i fruttivendoli in piazza delle Erbe</text:p>
      <text:p text:style-name="P21">Siamo stati per te una topaia</text:p>
      <text:p text:style-name="P21">Irrisi da un genio sregolato e saccente</text:p>
      <text:p text:style-name="P21">Nemmeno hai capito o voluto vedere</text:p>
      <text:p text:style-name="P21">Le poiane</text:p>
      <text:p text:style-name="P21">E Il cambio perentorio delle nuvole</text:p>
      <text:p text:style-name="P21">Trionfatrici controvoglia</text:p>
      <text:p text:style-name="P21">nel turno di guardia sopra le montagne</text:p>
      <text:p text:style-name="P21">Eri seduto ingordo a un tavolino</text:p>
      <text:p text:style-name="P21">Cameriere, mi trovo in una strana condizione</text:p>
      <text:p text:style-name="P21">Di momentanea insolvibilità</text:p>
      <text:p text:style-name="P21">Però vorrei una torta alla crema</text:p>
      <text:p text:style-name="P21">Un'estasi estrema</text:p>
      <text:p text:style-name="P21">Un buon caffè caldo</text:p>
      <text:p text:style-name="P21">Una birra sincera</text:p>
      <text:p text:style-name="P21">Il conto lo pagherò a sera</text:p>
      <text:p text:style-name="P21"/>
      <text:p text:style-name="P13"><text:span text:style-name="usercontent"><text:span text:style-name="T18"/></text:span></text:p>
      <text:h text:style-name="P2" text:outline-level="1"><text:span text:style-name="usercontent"><text:span text:style-name="T19">Silenziosa canzone</text:span></text:span><text:span text:style-name="T18"><text:line-break/><text:line-break/></text:span></text:h>
      <text:p text:style-name="P13"><text:span text:style-name="usercontent"><text:span text:style-name="T18"/></text:span></text:p>
      <text:p text:style-name="P13"><text:span text:style-name="usercontent"><text:span text:style-name="T18"/></text:span></text:p>
      <text:p text:style-name="P13"><text:span text:style-name="usercontent"><text:span text:style-name="T18"/></text:span></text:p>
      <text:p text:style-name="P13"><text:span text:style-name="usercontent"><text:span text:style-name="T18"/></text:span></text:p>
      <text:p text:style-name="P13"><text:span text:style-name="usercontent"><text:span text:style-name="T18">Serbiamo in grembo le note</text:span></text:span><text:span text:style-name="T18"><text:line-break/></text:span><text:span text:style-name="usercontent"><text:span text:style-name="T18">d'una silenziosa canzone.</text:span></text:span><text:span text:style-name="T18"><text:line-break/><text:line-break/></text:span><text:span text:style-name="usercontent"><text:span text:style-name="T18">Saltar giù lesti e sorridere</text:span></text:span><text:span text:style-name="T18"><text:line-break/></text:span><text:span text:style-name="usercontent"><text:span text:style-name="T18">salutando gli amici sul balcone</text:span></text:span><text:span text:style-name="T18"><text:line-break/></text:span><text:span text:style-name="usercontent"><text:span text:style-name="T18">Uscir fuori correndo</text:span></text:span><text:span text:style-name="T18"><text:line-break/></text:span><text:span text:style-name="usercontent"><text:span text:style-name="T18">ogni giorno più vicino alle sere</text:span></text:span><text:span text:style-name="T18"><text:line-break/><text:line-break/></text:span><text:span text:style-name="usercontent"><text:span text:style-name="T18">Sterpaglie di versi e di sassi</text:span></text:span><text:span text:style-name="T18"><text:line-break/></text:span><text:span text:style-name="usercontent"><text:span text:style-name="T18">ispide scoscese mulattiere</text:span></text:span></text:p>
      <text:h text:style-name="P2" text:outline-level="1"><text:span text:style-name="usercontent"><text:span text:style-name="T19">Anche se costa</text:span></text:span><text:span text:style-name="T18"><text:line-break/></text:span></text:h>
      <text:p text:style-name="P13"><text:span text:style-name="usercontent"><text:span text:style-name="T18"/></text:span></text:p>
      <text:p text:style-name="P13"><text:span text:style-name="usercontent"><text:span text:style-name="T18"/></text:span></text:p>
      <text:p text:style-name="P13"><text:span text:style-name="usercontent"><text:span text:style-name="T18"/></text:span></text:p>
      <text:p text:style-name="P13"><text:span text:style-name="usercontent"><text:span text:style-name="T18"/></text:span></text:p>
      <text:p text:style-name="P13"><text:span text:style-name="usercontent"><text:span text:style-name="T18"/></text:span></text:p>
      <text:p text:style-name="P13"><text:span text:style-name="usercontent"><text:span text:style-name="T18">Vedi, anche se costa.</text:span></text:span><text:span text:style-name="T18"><text:line-break/></text:span><text:span text:style-name="usercontent"><text:span text:style-name="T18">Origina luoghi e voci nuove.</text:span></text:span><text:span text:style-name="T18"><text:line-break/></text:span><text:span text:style-name="usercontent"><text:span text:style-name="T18">Osserva </text:span></text:span><text:span text:style-name="T18"><text:line-break/></text:span><text:span text:style-name="usercontent"><text:span text:style-name="T18">tra le cose che scruti</text:span></text:span><text:span text:style-name="T18"><text:line-break/></text:span><text:span text:style-name="usercontent"><text:span text:style-name="T18">ciò che si muove.</text:span></text:span><text:span text:style-name="T18"><text:line-break/><text:line-break/></text:span><text:span text:style-name="usercontent"><text:span text:style-name="T18">Può essere un dono</text:span></text:span><text:span text:style-name="T18"><text:line-break/></text:span><text:span text:style-name="usercontent"><text:span text:style-name="T18">un'impressione</text:span></text:span><text:span text:style-name="T18"><text:line-break/></text:span><text:span text:style-name="text_5f_exposed_5f_show"><text:span text:style-name="T18">o forse ancora</text:span></text:span><text:span text:style-name="T18"><text:line-break/></text:span><text:span text:style-name="text_5f_exposed_5f_show"><text:span text:style-name="T18">nulla che valga la pena.</text:span></text:span><text:span text:style-name="T18"><text:line-break/><text:line-break/></text:span><text:span text:style-name="text_5f_exposed_5f_show"><text:span text:style-name="T18">Resisti, quando guardi</text:span></text:span><text:span text:style-name="T18"><text:line-break/></text:span><text:span text:style-name="text_5f_exposed_5f_show"><text:span text:style-name="T18">e non distrarti</text:span></text:span><text:span text:style-name="T18"><text:line-break/></text:span><text:span text:style-name="text_5f_exposed_5f_show"><text:span text:style-name="T18">Vedi, anche se costa.</text:span></text:span><text:span text:style-name="T18"><text:line-break/></text:span><text:span text:style-name="text_5f_exposed_5f_show"><text:span text:style-name="T18">Un'ombra, una luce</text:span></text:span><text:span text:style-name="T18"><text:line-break/></text:span><text:span text:style-name="text_5f_exposed_5f_show"><text:span text:style-name="T18">o forse nulla che valga la pena.</text:span></text:span></text:p>
      <text:p text:style-name="P13"><text:span text:style-name="text_5f_exposed_5f_show"><text:span text:style-name="T18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h text:style-name="P5" text:outline-level="1">Incanta il tuo sorriso di bambino</text:h>
      <text:p text:style-name="P21"/>
      <text:p text:style-name="P21"/>
      <text:p text:style-name="P21"/>
      <text:p text:style-name="P21"/>
      <text:p text:style-name="P15"/>
      <text:p text:style-name="P15"/>
      <text:p text:style-name="P15">Versi<text:line-break/>sparsi qua e là quando piove<text:line-break/>Sole<text:line-break/>prossimo venturo<text:line-break/>Futuro<text:line-break/>Spiaggia ombrellone<text:line-break/>poche parole<text:line-break/>ma qualche aquilone lontano<text:line-break/>E qui – a portata di mano –<text:line-break/>incanta il tuo sorriso di bambin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4" text:outline-level="1">A te stamane, candida, ho pensato</text:h>
      <text:p text:style-name="P21"/>
      <text:p text:style-name="P21"/>
      <text:p text:style-name="P21"/>
      <text:p text:style-name="P21"/>
      <text:p text:style-name="P21"/>
      <text:p text:style-name="P16"/>
      <text:p text:style-name="P16">A te stamane , candida, ho pensato</text:p>
      <text:p text:style-name="P16">eri il diluvio universale senza pioggia</text:p>
      <text:p text:style-name="P16">il solco senz’acqua della roggia</text:p>
      <text:p text:style-name="P21"/>
      <text:p text:style-name="P16">A te, candida, ho ripensato a sera</text:p>
      <text:p text:style-name="P16">eri il luogo della speranza tramontata</text:p>
      <text:p text:style-name="P16">della mia roggia l’acqua evaporat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4" text:outline-level="1">Ai confini del mondo</text:h>
      <text:p text:style-name="P21"/>
      <text:p text:style-name="P21"/>
      <text:p text:style-name="P21"/>
      <text:p text:style-name="P21"/>
      <text:p text:style-name="P21"/>
      <text:p text:style-name="P21"/>
      <text:p text:style-name="P16">Ai confini del mondo </text:p>
      <text:p text:style-name="P16">sull’erba c’è poca luce</text:p>
      <text:p text:style-name="P16">e gli aerei hanno code molto grandi</text:p>
      <text:p text:style-name="P16">Dagli altoparlanti morbidi</text:p>
      <text:p text:style-name="P16">voci ovattate</text:p>
      <text:p text:style-name="P16">disegnano dolcezza</text:p>
      <text:p text:style-name="P16">sui volti delle ragazze biond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4" text:outline-level="1">Cosi Bolzano ricorda Alex Langer</text:h>
      <text:p text:style-name="P21"/>
      <text:p text:style-name="P21"/>
      <text:p text:style-name="P21"/>
      <text:p text:style-name="P21"/>
      <text:p text:style-name="P21"/>
      <text:p text:style-name="P21"/>
      <text:p text:style-name="P16">È quando scrollate impercettibilmente le spalle con quel fastidio minimo</text:p>
      <text:p text:style-name="P16">che lo uccidete,  che tentate di ucciderlo ancora <text:line-break/></text:p>
      <text:p text:style-name="P16">È quando dite lui è una figura complessa dobbiamo tenere conto di una serie di cose <text:line-break/>che lo uccidete, che tentate di ucciderlo ancora</text:p>
      <text:p text:style-name="P16">Ma diciamo prima i fatti, se poi vogliamo scrivere una poesia</text:p>
      <text:p text:style-name="P16">Dunque Alex Langer ha tentato a Bolzano una rivoluzione. Non per conto dei tedeschi e per la verità nemmeno degli italiani <text:line-break/>lui lavorava solo per conto del sangue del dio della ragione e della pace</text:p>
      <text:p text:style-name="P16">ed è per questo che lo uccidete, che tentate di ucciderlo ancora</text:p>
      <text:p text:style-name="P16">Voleva diventare sindaco senza dichiararsi italiano né  tedesco <text:line-break/>ma non era possibile gli è stato ragionevolmente spiegato,<text:line-break/>guarda che di questa dichiarazione campiamo tutti, lo capisci,</text:p>
      <text:p text:style-name="P16">il censimento, la tutela, la nostra tradizione, la nostra bandiera</text:p>
      <text:p text:style-name="P21"><text:span text:style-name="T13">Qualcuno per tentare di tenerlo buono magari lo avrà anche preso sottobraccio <text:line-break/></text:span><text:soft-page-break/><text:span text:style-name="T13">promettendogli la rispettabile presidenza dell’ente delle </text:span><text:span text:style-name="T13">vacche tirolesi <text:line-break/>e tanti inviti nei bei salotti delle case borghesi</text:span></text:p>
      <text:p text:style-name="P16">o perfino chilometri e chilometri di quella terra</text:p>
      <text:p text:style-name="P16">figlia del tempo madre dell’uva, come diceva il suo amico poeta</text:p>
      <text:p text:style-name="P21"/>
      <text:p text:style-name="P16">Lui proprio ragionevolmente ha rifiutato, cioè con il cervello prima che con il cuore</text:p>
      <text:p text:style-name="P16">ed è per questo che lo uccidete, che tentate di ucciderlo ancora</text:p>
      <text:p text:style-name="P21"/>
      <text:p text:style-name="P16">Ora Bolzano lo ricorda solo con un ponte di legno senza nome <text:line-break/>cioè sarebbe suo ma manca anche il coraggio di mettere una targa<text:line-break/>poi mi pare ci sia anche una scuola e certamente tanto livido cattolico imbarazzo <text:line-break/>per un suicida, un visionario, un pazzo</text:p>
      <text:p text:style-name="P16">Lui per la verità vi ha tolto il disturbo, quando si è impiccato <text:line-break/>Aveva un jeans e una camicia rossa ed era una persona generosa</text:p>
      <text:p text:style-name="P16">e guardate che sparendo nel buio è stato gentilissimo con voi, vi ha mostrato riguardo</text:p>
      <text:p text:style-name="P16">eppure voi lo uccidete, tentate di ucciderlo ancora <text:line-break/>solo perché avete paura che non sia mai morto per davvero</text:p>
      <text:p text:style-name="P21"/>
      <text:p text:style-name="P16"><text:span text:style-name="T2">È</text:span> l’imbarazzo della consapevole ingiustizia <text:line-break/>della piccola pigrizia che nasconde spavento</text:p>
      <text:p text:style-name="P16">come quando c’è vento e non riesci a reggere il vento, <text:line-break/>e preferisci chiudere la porta</text:p>
      <text:h text:style-name="P6" text:outline-level="1">Il 25 di gennaio (per Giulio Regeni)</text:h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12">Poseremo su te<text:line-break/>tutti i petali delle nostre rose<text:line-break/>e se dicono che in gennaio non ci sono rose</text:span><text:span text:style-name="T12"><text:line-break/>ma solo freddi fiori di serra<text:line-break/>spargeremo quelli, allora<text:line-break/>E intanto verseremo terra<text:line-break/>sui mostri dell’umana natura<text:line-break/>omicidio vigliacco tortura</text:span></text:p>
      <text:p text:style-name="P19">Però di maggio vedrai le troveremo le rose<text:line-break/>adagiate precise sopra unghie recise<text:line-break/>sopra carni martoriate e appese, sui tuoi denti<text:line-break/>(e le urla i lamenti)<text:line-break/>Sfavilla l’orgoglio che nella paura devi aver provato</text:p>
      <text:h text:style-name="P6" text:outline-level="1">Lieto fine</text:h>
      <text:p text:style-name="P21"/>
      <text:p text:style-name="P21"/>
      <text:p text:style-name="P21"/>
      <text:p text:style-name="P21"/>
      <text:p text:style-name="P21"/>
      <text:p text:style-name="P21"/>
      <text:p text:style-name="P19">Ogni giornata ha un lieto fine<text:line-break/>la luce illumini le tenebre<text:line-break/>i soli diradino le nuvole</text:p>
      <text:p text:style-name="P21"/>
      <text:p text:style-name="P19">Ogni giornata ha un lieto fine<text:line-break/>nel senso del confine superato<text:line-break/>di un giudizio stupido e sbagliato </text:p>
      <text:p text:style-name="P21"/>
      <text:p text:style-name="P19">Ogni giornata ha un lieto fine<text:line-break/>per quella necessità di sortilegio<text:line-break/>che trasforma il male in una stella<text:line-break/>E ogni peccato in una storia bell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3" text:outline-level="1">Tranne il lamento</text:h>
      <text:p text:style-name="P21"/>
      <text:p text:style-name="P21"/>
      <text:p text:style-name="P21"/>
      <text:p text:style-name="P21"/>
      <text:p text:style-name="P21"/>
      <text:p text:style-name="P19"/>
      <text:p text:style-name="P19">Amo chi ha consumato i marciapiedi<text:line-break/>e dalla vita non ha avuto regali<text:line-break/></text:p>
      <text:p text:style-name="P21"><text:span text:style-name="T12">Amo chi non parla di diritti</text:span><text:span text:style-name="T12"><text:line-break/>senza conoscere doveri<text:line-break/>e nel frattempo fa mille mestieri</text:span></text:p>
      <text:p text:style-name="P21"/>
      <text:p text:style-name="P19">C'è un'epoca dello scontento e un'epica del fallimento<text:line-break/>Ma tutto sopporto, tranne il lament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8"/>
      <text:p text:style-name="P24"/>
      <text:p text:style-name="P24"/>
      <text:p text:style-name="P24"/>
      <text:p text:style-name="P24"/>
      <text:p text:style-name="P24"/>
      <text:p text:style-name="P24"/>
      <text:p text:style-name="P24"><text:toc-mark-start text:id="IMark116450016" text:outline-level="1"/>Piovere non piove. Esiste certo una traccia di umido che<text:toc-mark-end text:id="IMark116450016"/> pare tenda al giallo nel giardino di fronte, dove compaiono i limoni e resiste la rete del confine. In lontananza, lo spettacolo tutto dritto del mare, ma prima qualche casa. E la strada, con le poche curve che discendono dalla collina. <text:span text:style-name="T2">È</text:span> inverno, parliamoci chiaro. Altrimenti la strada sarebbe trafficata, e il mare meno gonfio e meno solenne, e in tutti i luoghi non sentiresti il silenzio di adesso. Potresti meglio trafficare con le parole, con gli incontri, e i saluti che l’inverno invece ti risparmia, costringendoti a salutare te stesso, allo specchio, ogni mattina che vai al lavor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33" text:outline-level="1"><text:soft-page-break/>Non ti darò la mano</text:h>
      <text:p text:style-name="P21"/>
      <text:p text:style-name="P21"/>
      <text:p text:style-name="P21"/>
      <text:p text:style-name="P21"/>
      <text:p text:style-name="P21"/>
      <text:p text:style-name="P16"/>
      <text:p text:style-name="P16">Non ti darò la mano per dormire<text:line-break/>meglio se fai da solo</text:p>
      <text:p text:style-name="P16">Meglio se da solo scali cime di neve <text:line-break/>ché tu puoi farne zucchero, bianco e delicato <text:line-break/>Non io, non certo io</text:p>
      <text:p text:style-name="P16">E quando andiamo al mare </text:p>
      <text:p text:style-name="P16">meglio se fai da solo<text:line-break/>Bada a non ascoltare il mio richiamo <text:line-break/>diventa anzi un piccolo puntino</text:p>
      <text:p text:style-name="P16">Gioca a capofitto con le onde<text:line-break/>Canta più che puoi con le sirene</text:p>
      <text:p text:style-name="P16">E quando andiamo a sera a riposare<text:line-break/>potrai sognare mondi da scoprire <text:line-break/>giocare con le stelle ad una ad una<text:line-break/>andare per esempio sulla luna<text:line-break/></text:p>
      <text:p text:style-name="P16">E poi domani al sole appena nato<text:line-break/>richiedere un bel sogno a buon mercato<text:line-break/>Non io, non certo io</text:p>
      <text:p text:style-name="P21"/>
      <text:p text:style-name="P21"/>
      <text:p text:style-name="P21"/>
      <text:p text:style-name="P21"/>
      <text:p text:style-name="P16"/>
      <text:h text:style-name="P3" text:outline-level="1">Io non ho invidia</text:h>
      <text:p text:style-name="P21"/>
      <text:p text:style-name="P21"/>
      <text:p text:style-name="P21"/>
      <text:p text:style-name="P21"/>
      <text:p text:style-name="P21"/>
      <text:p text:style-name="P16"/>
      <text:p text:style-name="P16">Io non ho invidia</text:p>
      <text:p text:style-name="P16">e a nessuno auguro male</text:p>
      <text:p text:style-name="P16">siamo tutti nati a camminare</text:p>
      <text:p text:style-name="P16">una strada di angoscia comune</text:p>
      <text:p text:style-name="P16">Io non ho invidia per la gente ricca che ride</text:p>
      <text:p text:style-name="P16">quelle gran risate faccio mie</text:p>
      <text:p text:style-name="P16">anche se riso</text:p>
      <text:p text:style-name="P16">oramai non mi appartiene</text:p>
      <text:p text:style-name="P21"/>
      <text:p text:style-name="P16">Io non ho invidia </text:p>
      <text:p text:style-name="P16">per il successo nel lavoro</text:p>
      <text:p text:style-name="P16">io che l’ho conosciuto da vicino</text:p>
      <text:p text:style-name="P16">lo so che va e viene</text:p>
      <text:p text:style-name="P16">per strade strane e tortuose</text:p>
      <text:p text:style-name="P21"/>
      <text:p text:style-name="P16">Io non ho invidia </text:p>
      <text:p text:style-name="P16">per quelli sempre senza dubbi</text:p>
      <text:p text:style-name="P16">tutti convinti di far bene</text:p>
      <text:p text:style-name="P16">E a milioni io ne ho conosciuti</text:p>
      <text:p text:style-name="P16">che non ammettono gli errori</text:p>
      <text:p text:style-name="P21"/>
      <text:p text:style-name="P16">Ex ragazzi</text:p>
      <text:p text:style-name="P16">– d’amore pazzi –</text:p>
      <text:p text:style-name="P16">in ogni libro infilavano dei fiori</text:p>
      <text:p text:style-name="P16">E il fiore è secco. E il libro è chiuso</text:p>
      <text:p text:style-name="P16"><text:soft-page-break/>Ma io non ho invidia</text:p>
      <text:p text:style-name="P16">Nemmeno a loro auguro mal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3" text:outline-level="1">Tutte le sere del mondo</text:h>
      <text:p text:style-name="P21"/>
      <text:p text:style-name="P21"/>
      <text:p text:style-name="P21"/>
      <text:p text:style-name="P21"/>
      <text:p text:style-name="P21"/>
      <text:p text:style-name="P16"/>
      <text:p text:style-name="P16">Vorrei chiamarti</text:p>
      <text:p text:style-name="P16">tutte le sere del mondo</text:p>
      <text:p text:style-name="P16">Credo sarebbe divertente</text:p>
      <text:p text:style-name="P16">Vorrei che tu</text:p>
      <text:p text:style-name="P16">tutte le sere del mondo</text:p>
      <text:p text:style-name="P16">trovassi modo di spiegare a me</text:p>
      <text:p text:style-name="P16">– ma a me non solo – </text:p>
      <text:p text:style-name="P16">come ritieni possibile </text:p>
      <text:p text:style-name="P16">il disgelo del fiume che si vede a valle</text:p>
      <text:p text:style-name="P16">il venturo crepitio dei frumenti</text:p>
      <text:p text:style-name="P16">il ritorno delle mandrie nelle malghe</text:p>
      <text:p text:style-name="P16">Tu queste cose le sai</text:p>
      <text:p text:style-name="P16">tu queste cose le hai viste</text:p>
      <text:p text:style-name="P16">Ti si legge sul viso il concetto di paradiso ritrovato</text:p>
      <text:p text:style-name="P16">e il concetto di ritrovata estate</text:p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3" text:outline-level="1">I filari delle vigne di Rovereto</text:h>
      <text:p text:style-name="P21"/>
      <text:p text:style-name="P21"/>
      <text:p text:style-name="P21"/>
      <text:p text:style-name="P21"/>
      <text:p text:style-name="P16"/>
      <text:p text:style-name="P16"/>
      <text:p text:style-name="P16">Io sono già da un’altra parte</text:p>
      <text:p text:style-name="P16">Lo vedo – per esempio – scrutando quel che resta impresso</text:p>
      <text:p text:style-name="P16">del disegno del mondo</text:p>
      <text:p text:style-name="P16">Capisco come scolorisce – per esempio –</text:p>
      <text:p text:style-name="P16">un’alba calorosa e rossa nelle intenzioni</text:p>
      <text:p text:style-name="P21"/>
      <text:p text:style-name="P16">Scolorisce piano lentamente</text:p>
      <text:p text:style-name="P16">in un suono susseguito da silenzi</text:p>
      <text:p text:style-name="P16">così copiosi e netti</text:p>
      <text:p text:style-name="P16">che tagliano in pezzi molto irregolari</text:p>
      <text:p text:style-name="P16">uno sforzo vano complessivo di visione</text:p>
      <text:p text:style-name="P21"/>
      <text:p text:style-name="P16">E tutto resta appeso fermo sospeso</text:p>
      <text:p text:style-name="P16">come i filari delle vigne di Rovereto</text:p>
      <text:p text:style-name="P16">che danno ottimo vino – per esempio –</text:p>
      <text:p text:style-name="P16">ma lo capisci che producono anche gelo</text:p>
      <text:h text:style-name="P4" text:outline-level="1">Attualmente non ho cuore</text:h>
      <text:p text:style-name="P21"/>
      <text:p text:style-name="P21"/>
      <text:p text:style-name="P21"/>
      <text:p text:style-name="P21"/>
      <text:p text:style-name="P16"/>
      <text:p text:style-name="P16"/>
      <text:p text:style-name="P16">Io non ho cuore</text:p>
      <text:p text:style-name="P16">almeno attualmente</text:p>
      <text:p text:style-name="P21"/>
      <text:p text:style-name="P16">Forse ne avevo, un tempo</text:p>
      <text:p text:style-name="P16">Ma il cuore non è eterno</text:p>
      <text:p text:style-name="P21"/>
      <text:p text:style-name="P16">Il mio l’ho consumato</text:p>
      <text:p text:style-name="P16">quella mattina che non ti muovevi</text:p>
      <text:p text:style-name="P21"/>
      <text:p text:style-name="P16">Quel che ne rimase</text:p>
      <text:p text:style-name="P16">– del cuore intendo – </text:p>
      <text:p text:style-name="P16">credo andò poi perduto quella volta, d’estate</text:p>
      <text:p text:style-name="P16">tra colori allucinati</text:p>
      <text:p text:style-name="P16">canzoni cantate in comune</text:p>
      <text:p text:style-name="P16">bagni di mare, bevute</text:p>
      <text:p text:style-name="P21"/>
      <text:p text:style-name="P16">Lì mi accorsi – con te –</text:p>
      <text:p text:style-name="P16">che il cuore non serve</text:p>
      <text:p text:style-name="P16">E quindi lo riposi su un cespuglio</text:p>
      <text:p text:style-name="P21"/>
      <text:p text:style-name="P16">Mi appesantiva</text:p>
      <text:p text:style-name="P16">Non l’ho più ripreso</text:p>
      <text:h text:style-name="P4" text:outline-level="1">Speranza Dea Vanesia</text:h>
      <text:p text:style-name="P21"/>
      <text:p text:style-name="P21"/>
      <text:p text:style-name="P21"/>
      <text:p text:style-name="P21"/>
      <text:p text:style-name="P16"/>
      <text:p text:style-name="P16"/>
      <text:p text:style-name="P16">Anche per me</text:p>
      <text:p text:style-name="P16">Speranza</text:p>
      <text:p text:style-name="P16">sei stata davvero l’ultima a morire</text:p>
      <text:p text:style-name="P16">Dopo, da morta,</text:p>
      <text:p text:style-name="P16">hai un po’ cambiato umore</text:p>
      <text:p text:style-name="P16">aspetto e senso</text:p>
      <text:p text:style-name="P16">Ora sei Dea Vanesia</text:p>
      <text:p text:style-name="P21"/>
      <text:p text:style-name="P16">Quando ti invoco passi con mestiere</text:p>
      <text:p text:style-name="P16">con un tipo di pietà contemporaneo</text:p>
      <text:p text:style-name="P16">Stendi un velo</text:p>
      <text:p text:style-name="P16">dici una parola</text:p>
      <text:p text:style-name="P16">provi un sorriso</text:p>
      <text:p text:style-name="P21"/>
      <text:p text:style-name="P16">Poi ti fai un selfie</text:p>
      <text:p text:style-name="P16">con il telefonino</text:p>
      <text:p text:style-name="P21"/>
      <text:p text:style-name="P21"/>
      <text:p text:style-name="P21"/>
      <text:p text:style-name="P16"/>
      <text:h text:style-name="P3" text:outline-level="1">Tutta colorata</text:h>
      <text:p text:style-name="P21"/>
      <text:p text:style-name="P21"/>
      <text:p text:style-name="P21"/>
      <text:p text:style-name="P21"/>
      <text:p text:style-name="P16"/>
      <text:p text:style-name="P16"/>
      <text:p text:style-name="P16">Era da tempo che non ti osservavo</text:p>
      <text:p text:style-name="P16">e ti ritrovo in foto in bianco e nero</text:p>
      <text:p text:style-name="P16">con una maglia a righe orizzontali</text:p>
      <text:p text:style-name="P16">o forse è un’immagine seppiata</text:p>
      <text:p text:style-name="P16">Io invece ti ricordo – tutta colorata –</text:p>
      <text:p text:style-name="P16">mentre cercavi qualcosa in un armadio</text:p>
      <text:p text:style-name="P16">e sorridevi</text:p>
      <text:p text:style-name="P16">con un sorriso che va da parte a parte</text:p>
      <text:p text:style-name="P21"/>
      <text:p text:style-name="P16">Forse guardavi o rimandavi</text:p>
      <text:p text:style-name="P16">a un punto che vedevi di lontano</text:p>
      <text:p text:style-name="P16">in un’estate rapida e finale</text:p>
      <text:p text:style-name="P16">Dopo, nemmeno ricordo cosa è stato</text:p>
      <text:p text:style-name="P16">qualcosa di sbagliato o troppo forte</text:p>
      <text:p text:style-name="P16">o forse ha solo deragliato</text:p>
      <text:p text:style-name="P16">quel grado minimo di errore</text:p>
      <text:p text:style-name="P16">che sempre esiste nell’agire umano</text:p>
      <text:p text:style-name="P21"/>
      <text:p text:style-name="P21"/>
      <text:p text:style-name="P16"/>
      <text:h text:style-name="P3" text:outline-level="1">Vite nei giornali</text:h>
      <text:p text:style-name="P21"/>
      <text:p text:style-name="P21"/>
      <text:p text:style-name="P21"/>
      <text:p text:style-name="P21"/>
      <text:p text:style-name="P21"/>
      <text:p text:style-name="P16"/>
      <text:p text:style-name="P16">Case mandamentali</text:p>
      <text:p text:style-name="P16">i videoterminali</text:p>
      <text:p text:style-name="P16">accesi in piena notte</text:p>
      <text:p text:style-name="P16">e con il vento</text:p>
      <text:p text:style-name="P21"/>
      <text:p text:style-name="P16">Raffiche di giornali</text:p>
      <text:p text:style-name="P16">preterintenzionali</text:p>
      <text:p text:style-name="P16">lanciano suoni</text:p>
      <text:p text:style-name="P16">indivisibili e a atroc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3" text:outline-level="1">Sulla tomba di Aldo Moro</text:h>
      <text:p text:style-name="P21"/>
      <text:p text:style-name="P21"/>
      <text:p text:style-name="P21"/>
      <text:p text:style-name="P21"/>
      <text:p text:style-name="P21"/>
      <text:p text:style-name="P16"/>
      <text:p text:style-name="P16">Scalfiscono tombe e lapidi</text:p>
      <text:p text:style-name="P16">le lacrime dei potenti</text:p>
      <text:p text:style-name="P16">silenziose e sovrane</text:p>
      <text:p text:style-name="P16">coprono l’asfalto</text:p>
      <text:p text:style-name="P16">e le vite giocate all’inverso con ingenuità</text:p>
      <text:p text:style-name="P16">le lacrime dei potenti</text:p>
      <text:p text:style-name="P16">inseguono sempre</text:p>
      <text:p text:style-name="P16">bambini inevitabil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3" text:outline-level="1">Resta, se puoi</text:h>
      <text:p text:style-name="P21"/>
      <text:p text:style-name="P21"/>
      <text:p text:style-name="P21"/>
      <text:p text:style-name="P21"/>
      <text:p text:style-name="P16"/>
      <text:p text:style-name="P16"/>
      <text:p text:style-name="P16">Resta, </text:p>
      <text:p text:style-name="P16">resta qui se puoi</text:p>
      <text:p text:style-name="P21"/>
      <text:p text:style-name="P16">Afferra la maniglia della porta,</text:p>
      <text:p text:style-name="P16">se proprio devi</text:p>
      <text:p text:style-name="P16">Ma non aprirla</text:p>
      <text:p text:style-name="P21"/>
      <text:p text:style-name="P16">Pensa alle cose che hai da dirmi,</text:p>
      <text:p text:style-name="P16">se proprio devi</text:p>
      <text:p text:style-name="P16">Ma non parlare</text:p>
      <text:p text:style-name="P21"/>
      <text:p text:style-name="P16">Ascolta le ragioni del mio cuore</text:p>
      <text:p text:style-name="P16">se ce la fai</text:p>
      <text:p text:style-name="P16">ma non seguirle</text:p>
      <text:p text:style-name="P21"/>
      <text:p text:style-name="P16">E se poi proprio fosse addio</text:p>
      <text:p text:style-name="P16">dimmelo, </text:p>
      <text:p text:style-name="P16">ma dillo</text:p>
      <text:p text:style-name="P16">come fosse arrivederci</text:p>
      <text:h text:style-name="P4" text:outline-level="1">L’ultimo elefante di Annibale</text:h>
      <text:p text:style-name="P21"/>
      <text:p text:style-name="P21"/>
      <text:p text:style-name="P21"/>
      <text:p text:style-name="P21"/>
      <text:p text:style-name="P16"/>
      <text:p text:style-name="P16"/>
      <text:p text:style-name="P16">Ti dico una cosa che non sai</text:p>
      <text:p text:style-name="P16">che certamente non sai</text:p>
      <text:p text:style-name="P16">da Fiesole si vede Firenze</text:p>
      <text:p text:style-name="P16">e il tramonto rosso su Firenze</text:p>
      <text:p text:style-name="P16">ma non poteva vederlo</text:p>
      <text:p text:style-name="P16">d’Annibale l’ultimo elefante</text:p>
      <text:p text:style-name="P16">perché l’ultimo elefante</text:p>
      <text:p text:style-name="P16">di Annibale era cieco</text:p>
      <text:p text:style-name="P16">dopo la traversata delle Alpi</text:p>
      <text:p text:style-name="P21"/>
      <text:p text:style-name="P16">Senza gli elefanti</text:p>
      <text:p text:style-name="P16">Annibale si sentiva debole</text:p>
      <text:p text:style-name="P16">la qual cosa ogni storico ha capito</text:p>
      <text:p text:style-name="P16">e se ancora non sappiamo con certezza</text:p>
      <text:p text:style-name="P16">perché alle porte di Roma non attaccò Roma</text:p>
      <text:p text:style-name="P16">e perché andò a Capua e a Capua rimase</text:p>
      <text:p text:style-name="P16">e non lo sapremo mai</text:p>
      <text:p text:style-name="P16">è però possibile tutto sia dipeso</text:p>
      <text:p text:style-name="P16">da quell’ultimo elefante</text:p>
      <text:p text:style-name="P16">perché non hai mai visto</text:p>
      <text:p text:style-name="P16">il tramonto rosso su Firenze</text:p>
      <text:h text:style-name="P4" text:outline-level="1">Quanta volgarità nella certezza della rabbia</text:h>
      <text:p text:style-name="P21"/>
      <text:p text:style-name="P21"/>
      <text:p text:style-name="P21"/>
      <text:p text:style-name="P16"/>
      <text:p text:style-name="P16"/>
      <text:p text:style-name="P16"/>
      <text:p text:style-name="P16">Quanta volgarità nella certezza della rabbia</text:p>
      <text:p text:style-name="P16">delle frasi urlate</text:p>
      <text:p text:style-name="P16">degli slogan scanditi</text:p>
      <text:p text:style-name="P16">del veleno che vi hanno messo in testa a tavolno</text:p>
      <text:p text:style-name="P21"/>
      <text:p text:style-name="P16">Negare del pensiero la carezza</text:p>
      <text:p text:style-name="P16">il dono</text:p>
      <text:p text:style-name="P16">il sortilegio</text:p>
      <text:p text:style-name="P16">Il dubbio</text:p>
      <text:p text:style-name="P16">l’educazione</text:p>
      <text:p text:style-name="P16">dicevo la poesia del dubbio</text:p>
      <text:p text:style-name="P16">è un veleno</text:p>
      <text:p text:style-name="P16">un veleno che vi hanno messo in testa a tavolino</text:p>
      <text:p text:style-name="P21"/>
      <text:p text:style-name="P21"/>
      <text:p text:style-name="P21"/>
      <text:p text:style-name="P21"/>
      <text:p text:style-name="P21"/>
      <text:p text:style-name="P16"/>
      <text:h text:style-name="P3" text:outline-level="1">Ho molto da lavorare</text:h>
      <text:p text:style-name="P21"/>
      <text:p text:style-name="P21"/>
      <text:p text:style-name="P21"/>
      <text:p text:style-name="P21"/>
      <text:p text:style-name="P16"/>
      <text:p text:style-name="P16"/>
      <text:p text:style-name="P16">Penso di avere</text:p>
      <text:p text:style-name="P16">molto da lavorare</text:p>
      <text:p text:style-name="P16">ora e per i prossimi anni ancora</text:p>
      <text:p text:style-name="P16">Ma lavorare diversamente lavorare</text:p>
      <text:p text:style-name="P21"/>
      <text:p text:style-name="P16">Debbo osservare il monte</text:p>
      <text:p text:style-name="P16">per esempio</text:p>
      <text:p text:style-name="P16">fuori dalla finestra</text:p>
      <text:p text:style-name="P16">E costa fatica se lo osservi bene</text:p>
      <text:p text:style-name="P16">se ne scorgi le sagome</text:p>
      <text:p text:style-name="P16">per intero</text:p>
      <text:p text:style-name="P16">se ne studi la forma</text:p>
      <text:p text:style-name="P16">se ne cogli il pensiero</text:p>
      <text:p text:style-name="P21"/>
      <text:p text:style-name="P16">Quel che per me è lavoro</text:p>
      <text:p text:style-name="P16">per te è oziare come un matto</text:p>
      <text:p text:style-name="P16">è essere viziati</text:p>
      <text:p text:style-name="P16">è comporre frasi</text:p>
      <text:p text:style-name="P16">senza arte</text:p>
      <text:p text:style-name="P16">senza parte</text:p>
      <text:p text:style-name="P16">o quel che chiami</text:p>
      <text:p text:style-name="P16">il minimo costrutto</text:p>
      <text:h text:style-name="P4" text:outline-level="1">Stazione Termini</text:h>
      <text:p text:style-name="P21"/>
      <text:p text:style-name="P21"/>
      <text:p text:style-name="P21"/>
      <text:p text:style-name="P21"/>
      <text:p text:style-name="P16"/>
      <text:p text:style-name="P16"/>
      <text:p text:style-name="P16">Occorrerebbe </text:p>
      <text:p text:style-name="P16">alla stazione i Termini</text:p>
      <text:p text:style-name="P16">che i viandanti</text:p>
      <text:p text:style-name="P16">imbroccassero</text:p>
      <text:p text:style-name="P16">istintive giornate, e gloriose,</text:p>
      <text:p text:style-name="P16">nelle elemosine da inventare</text:p>
      <text:p text:style-name="P21"/>
      <text:p text:style-name="P16">Occorrerebbe</text:p>
      <text:p text:style-name="P16">che il Cielo contemplasse</text:p>
      <text:p text:style-name="P16">complice il più possibile</text:p>
      <text:p text:style-name="P16">quella sporadica grazia</text:p>
      <text:p text:style-name="P16">che l’uomo per un momento</text:p>
      <text:p text:style-name="P16">pari ad altr’uomo rende</text:p>
      <text:p text:style-name="P21"/>
      <text:p text:style-name="P16">Occorrerebbe che l’atto del dare</text:p>
      <text:p text:style-name="P16">l’atto del ricevere</text:p>
      <text:p text:style-name="P16">per un momento fondessero </text:p>
      <text:p text:style-name="P16">i due diversi in uno</text:p>
      <text:p text:style-name="P16">anche per un momento</text:p>
      <text:p text:style-name="P16">per un momento solo</text:p>
      <text:h text:style-name="P4" text:outline-level="1">Il lago lunare</text:h>
      <text:p text:style-name="P21"/>
      <text:p text:style-name="P21"/>
      <text:p text:style-name="P21"/>
      <text:p text:style-name="P21"/>
      <text:p text:style-name="P21"/>
      <text:p text:style-name="P16"/>
      <text:p text:style-name="P16">I confini di un lago lunare</text:p>
      <text:p text:style-name="P16">sono diversi dai bisogni miei</text:p>
      <text:p text:style-name="P16">così concreti e netti</text:p>
      <text:p text:style-name="P21"/>
      <text:p text:style-name="P16">Vedere un airone cinerino</text:p>
      <text:p text:style-name="P16">dal Talvera l’acqua sorseggiare</text:p>
      <text:p text:style-name="P16">quando è primavera</text:p>
      <text:p text:style-name="P21"/>
      <text:p text:style-name="P16">O il ronzio di una mosca in tavola la sera</text:p>
      <text:p text:style-name="P16">dopo che d’estate </text:p>
      <text:p text:style-name="P16">ho cenato con la donna che amo</text:p>
      <text:p text:style-name="P21"/>
      <text:p text:style-name="P16">I confini di un lago lunare</text:p>
      <text:p text:style-name="P16">sono anni luce dai bisogni miei</text:p>
      <text:p text:style-name="P16">ma di una luce che non è veloce</text:p>
      <text:p text:style-name="P16">solo lenta scintilla sottile produce</text:p>
      <text:p text:style-name="P21"/>
      <text:p text:style-name="P21"/>
      <text:p text:style-name="P16"/>
      <text:h text:style-name="P3" text:outline-level="1">Ho conosciuto Indro Montanelli</text:h>
      <text:p text:style-name="P21"/>
      <text:p text:style-name="P21"/>
      <text:p text:style-name="P21"/>
      <text:p text:style-name="P21"/>
      <text:p text:style-name="P16"/>
      <text:p text:style-name="P16"/>
      <text:p text:style-name="P16">Ho conosciuto Indro Montanelli</text:p>
      <text:p text:style-name="P16">ma non so se lui se ne sia reso conto</text:p>
      <text:p text:style-name="P16">era già vecchio</text:p>
      <text:p text:style-name="P21"/>
      <text:p text:style-name="P16">Ho conosciuto Indro Montanelli</text:p>
      <text:p text:style-name="P16">e per me conoscerlo è stata una fortuna</text:p>
      <text:p text:style-name="P16">un salvacondotto</text:p>
      <text:p text:style-name="P16">se qualcuno mi critica o mi attacca</text:p>
      <text:p text:style-name="P16">io rispondo secco:</text:p>
      <text:p text:style-name="P16">ho lavorato con Indro Montanelli</text:p>
      <text:p text:style-name="P16">tu no, dunque sta’ zitto</text:p>
      <text:p text:style-name="P21"/>
      <text:p text:style-name="P16">Io non ricordo</text:p>
      <text:p text:style-name="P16">di Indro Montanelli</text:p>
      <text:p text:style-name="P16">ora che la morte ne screma il pensiero e il mistero</text:p>
      <text:p text:style-name="P16">io non ricordo – dicevo –</text:p>
      <text:p text:style-name="P16">particolari articoli di fiondo</text:p>
      <text:p text:style-name="P16">io ricordo piuttosto</text:p>
      <text:p text:style-name="P16">– di Indro Montanelli –</text:p>
      <text:p text:style-name="P16">l’umiltà con Maimone e con gli uscieri</text:p>
      <text:p text:style-name="P16">ore e ore a parlare della Fiorentina</text:p>
      <text:p text:style-name="P16">con quella umanità tipicamente sconosciuta</text:p>
      <text:p text:style-name="P16">alle tante boriose mezzecalzette che infestano il pianeta</text:p>
      <text:p text:style-name="P21"/>
      <text:p text:style-name="P16"/>
      <text:p text:style-name="P16"><text:soft-page-break/>Poi ricordo la segretaria</text:p>
      <text:p text:style-name="P16">Iside Frigerio</text:p>
      <text:p text:style-name="P16">una gran donna </text:p>
      <text:p text:style-name="P16">e il Dubbio il Pessimismo l’Ironia il Sarcasmo</text:p>
      <text:p text:style-name="P16">d’un uomo che per sfuggire alle paure</text:p>
      <text:p text:style-name="P16">al Corriere si chiudeva in un armadio</text:p>
      <text:p text:style-name="P16">estremo tentativo – inutile – di vivere seren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h text:style-name="P3" text:outline-level="1">Arrida a te benevolmente il meglio</text:h>
      <text:p text:style-name="P21"/>
      <text:p text:style-name="P21"/>
      <text:p text:style-name="P21"/>
      <text:p text:style-name="P21"/>
      <text:p text:style-name="P16"/>
      <text:p text:style-name="P16"/>
      <text:p text:style-name="P18">Tra i versi delle favole di Esopo<text:line-break/>o in vele vaste da Eolo gonfiate<text:line-break/>Arrida a te benevolmente il meglio</text:p>
      <text:p text:style-name="P18">Auspice sia e benigno il fato<text:line-break/>Negli occhi delle anziane di paese <text:line-break/>Nei flutti che schiumeggiano la riva<text:line-break/>In tutti i fondi di bottiglia ed in ciascuno <text:line-break/>Che ventura avrai avuto di vedere</text:p>
      <text:p text:style-name="P18">Anche vedrai luoghi maligni e mostri<text:line-break/>Evitarteli a me non è possibile </text:p>
      <text:p text:style-name="P18">ho domandato diverse volte agli Dei </text:p>
      <text:p text:style-name="P18">ma non tutto possono gli Dei, nemmeno loro<text:line-break/>indossano rapidi della guerra trionfali i colori</text:p>
      <text:p text:style-name="P18">ma poi alla fine le guerre le perdono anche loro</text:p>
      <text:p text:style-name="P18"><text:line-break/>Veder dunque mostri dovrai, ma non temere <text:line-break/>Hai da temere nulla se fermo innanzi a te terrai lo sguardo <text:line-break/>Se la nave segue bene la sua prora<text:line-break/>Se ogni rischio s’infrange su ogni cresta d’onda</text:p>
      <text:p text:style-name="P23"/>
      <text:p text:style-name="P18">Arrida a te benevolmente il meglio<text:line-break/>Nei luoghi di una fiera luccicante <text:line-break/>In giostre dove ridono i bambini<text:line-break/>fenici greci o zingari gitani<text:line-break/>e il loro sorriso è il tuo ricordo più bello</text:p>
      <text:p text:style-name="P18">fino alla storia della fine del mondo </text:p>
      <text:h text:style-name="P4" text:outline-level="1">Padre mio</text:h>
      <text:p text:style-name="P21"/>
      <text:p text:style-name="P21"/>
      <text:p text:style-name="P21"/>
      <text:p text:style-name="P21"/>
      <text:p text:style-name="P16"/>
      <text:p text:style-name="P16"/>
      <text:p text:style-name="P16">Padre mio che già sei nei cieli</text:p>
      <text:p text:style-name="P16">e ci sei da qualche tempo almeno</text:p>
      <text:p text:style-name="P16">dicono occorra santificare il tuo nome</text:p>
      <text:p text:style-name="P16">anche se per la verità io a santificare bravo non sono</text:p>
      <text:p text:style-name="P16">io che il tuo regno lo rispetto</text:p>
      <text:p text:style-name="P16">ma non l’ho mai conosciuto</text:p>
      <text:p text:style-name="P16">e nemmeno in gran parte tua volontà conosco</text:p>
      <text:p text:style-name="P16">e anzi del cielo capisco poco e forse anche della terra</text:p>
      <text:p text:style-name="P16">Posso dirti che pane quotidiano ne ho avuto</text:p>
      <text:p text:style-name="P16">anche se forse ne volevo di più</text:p>
      <text:p text:style-name="P16">e i miei debiti li ho sempre pagati</text:p>
      <text:p text:style-name="P16">però compensandoli talvolta con i crediti</text:p>
      <text:p text:style-name="P16">e mi libera dal male</text:p>
      <text:p text:style-name="P16">forse proprio questa preghiera</text:p>
      <text:p text:style-name="P16">splendida e breve</text:p>
      <text:p text:style-name="P16"><text:bookmark text:name="_GoBack"/>come l’amore che mi hai dato</text:p>
      <text:h text:style-name="P2" text:outline-level="1">Ci vorrebbe una Guerra</text:h>
      <text:p text:style-name="Standard"/>
      <text:p text:style-name="Standard"/>
      <text:p text:style-name="A-testobase"/>
      <text:p text:style-name="A-testobase"/>
      <text:p text:style-name="A-testobase"/>
      <text:p text:style-name="A-testobase"/>
      <text:p text:style-name="A-testobase">Ci vorrebbe una guerra</text:p>
      <text:p text:style-name="A-testobase">per riprenderci la generosità perduta</text:p>
      <text:p text:style-name="A-testobase">il sorriso spontaneo del vicino </text:p>
      <text:p text:style-name="A-testobase">la schietta stretta di mano</text:p>
      <text:p text:style-name="A-testobase">del contadino</text:p>
      <text:p text:style-name="A-testobase">Con una giumella di lenticchie e di belle parole </text:p>
      <text:p text:style-name="A-testobase">partiremo così sorridenti per il fronte</text:p>
      <text:p text:style-name="A-testobase">in Guerra con la rabbia che ci ha diviso </text:p>
      <text:p text:style-name="A-testobase">l’invidia che ci ha contaminato</text:p>
      <text:p text:style-name="A-testobase">l’abisso d’odio piccolo </text:p>
      <text:p text:style-name="A-testobase">che ha devastato il nostro mondo</text:p>
      <text:p text:style-name="A-testobase"/>
      <text:p text:style-name="A-testobase">È una guerra santa davvero </text:p>
      <text:p text:style-name="A-testobase">contro il cinismo del possesso</text:p>
      <text:p text:style-name="A-testobase">il rifiuto dell’elemosina </text:p>
      <text:p text:style-name="A-testobase">l’ingratitudine dell&amp;#39;amico </text:p>
      <text:p text:style-name="A-testobase">il sorriso viscido e perfetto del burocrate</text:p>
      <text:p text:style-name="A-testobase"/>
      <text:p text:style-name="A-testobase">Libereremo così nuovi canti d’amore</text:p>
      <text:h text:style-name="P43" text:outline-level="1"><text:span text:style-name="T11">Lasciatemelo dire</text:span></text:h>
      <text:p text:style-name="P47"/>
      <text:p text:style-name="P47"/>
      <text:p text:style-name="P47"/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>Lasciatemelo dire<text:line-break/>il mondo non era all'altezza delle sue parole</text:span><text:span text:style-name="apple-converted-space"><text:span text:style-name="T10"> </text:span></text:span><text:span text:style-name="T10"><text:line-break/>Nessuna c'era nella brezza della sera </text:span></text:p>
      <text:p text:style-name="P35"><text:span text:style-name="T11">che potesse come lei esser sincera<text:line-break/>E buona era buona vedete,<text:line-break/>E caritatevole la sua parola<text:line-break/>come poche cose mi sia capitato di ascoltare</text:span></text:p>
      <text:p text:style-name="P35"><text:span text:style-name="T11">Nel colmo di pianto mio bosco spento, </text:span></text:p>
      <text:p text:style-name="P35"><text:span text:style-name="T11">Mai da lei ho udito lamento</text:span></text:p>
      <text:p text:style-name="P35"><text:span text:style-name="T11">mai di fiducia minima crepa.</text:span></text:p>
      <text:p text:style-name="P35"><text:span text:style-name="T11">nel mare infinito della sfiducia mia</text:span></text:p>
      <text:p text:style-name="P35"><text:span text:style-name="T11">Nulla, <text:s/>nulla di tutto questo vedete, lasciatemelo dire,</text:span></text:p>
      <text:p text:style-name="P35"><text:span text:style-name="T11">Il mondo non era all'altezza delle sue parole</text:span></text:p>
      <text:p text:style-name="A-testobase"/>
      <text:table-of-content text:style-name="Sect1" text:name="Indice generale1">
        <text:table-of-content-source text:outline-level="10">
          <text:index-title-template text:style-name="A-Sommario">Sommario</text:index-title-template>
          <text:table-of-content-entry-template text:outline-level="1" text:style-name="A-testoSommario">
            <text:index-entry-chapter/>
            <text:index-entry-text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45">Sommario</text:p>
          </text:index-title>
          <text:p text:style-name="P46"/>
          <text:p text:style-name="P46">Contra superbos<text:tab/><text:span text:style-name="A-numeroSommario">5</text:span></text:p>
          <text:p text:style-name="P46">Il primario<text:tab/><text:span text:style-name="A-numeroSommario">6</text:span></text:p>
          <text:p text:style-name="P46">Ode a Matera, città mondiale della poesia<text:tab/><text:span text:style-name="A-numeroSommario">7</text:span></text:p>
          <text:p text:style-name="P46">Elogio della ragionata cattiveria<text:tab/><text:span text:style-name="A-numeroSommario">9</text:span></text:p>
          <text:p text:style-name="P46">Ai cattivi maestri<text:tab/><text:span text:style-name="A-numeroSommario">10</text:span></text:p>
          <text:p text:style-name="P46">I casolari<text:tab/><text:span text:style-name="A-numeroSommario">11</text:span></text:p>
          <text:p text:style-name="P46">Non dirmi grazie<text:tab/><text:span text:style-name="A-numeroSommario">13</text:span></text:p>
          <text:p text:style-name="P46">Perdere l’attimo<text:tab/><text:span text:style-name="A-numeroSommario">14</text:span></text:p>
          <text:p text:style-name="P46">Nemmeno un addio<text:tab/><text:span text:style-name="A-numeroSommario">15</text:span></text:p>
          <text:p text:style-name="P46">Orvieto<text:tab/><text:span text:style-name="A-numeroSommario">16</text:span></text:p>
          <text:p text:style-name="P46">Il gesto<text:tab/><text:span text:style-name="A-numeroSommario">17</text:span></text:p>
          <text:p text:style-name="P46">Le referenze<text:tab/><text:span text:style-name="A-numeroSommario">18</text:span></text:p>
          <text:p text:style-name="P46">Vento, mettere maglione<text:tab/><text:span text:style-name="A-numeroSommario">19</text:span></text:p>
          <text:p text:style-name="P46">Estate<text:tab/><text:span text:style-name="A-numeroSommario">20</text:span></text:p>
          <text:p text:style-name="P46">Non è affar mio<text:tab/><text:span text:style-name="A-numeroSommario">21</text:span></text:p>
          <text:p text:style-name="P46">La rosa che non colsi<text:tab/><text:span text:style-name="A-numeroSommario">22</text:span></text:p>
          <text:p text:style-name="P46">Se d’improvviso giglio fosse<text:tab/><text:span text:style-name="A-numeroSommario">23</text:span></text:p>
          <text:p text:style-name="P46">Sii debitore<text:tab/><text:span text:style-name="A-numeroSommario">24</text:span></text:p>
          <text:p text:style-name="P46">Filastrocca per gli otto anni <text:tab/><text:span text:style-name="A-numeroSommario">25</text:span></text:p>
          <text:p text:style-name="P46">Canto ideale di donna dopo un addio<text:tab/><text:span text:style-name="A-numeroSommario">26</text:span></text:p>
          <text:p text:style-name="P46">Nel senso delle rose<text:tab/><text:span text:style-name="A-numeroSommario">27</text:span></text:p>
          <text:p text:style-name="P46">Due cose<text:tab/><text:span text:style-name="A-numeroSommario">28</text:span></text:p>
          <text:p text:style-name="P46">Mozart a Bolzano<text:tab/><text:span text:style-name="A-numeroSommario">29</text:span></text:p>
          <text:p text:style-name="P46">Silenziosa canzone<text:tab/><text:span text:style-name="A-numeroSommario">30</text:span></text:p>
          <text:p text:style-name="P46">Anche se costa<text:tab/><text:span text:style-name="A-numeroSommario">31</text:span></text:p>
          <text:p text:style-name="P46">Incanta il tuo sorriso di bambino<text:tab/><text:span text:style-name="A-numeroSommario">32</text:span></text:p>
          <text:p text:style-name="P46">A te stamane, candida, ho pensato<text:tab/><text:span text:style-name="A-numeroSommario">33</text:span></text:p>
          <text:p text:style-name="P46"><text:soft-page-break/>Ai confini del mondo<text:tab/><text:span text:style-name="A-numeroSommario">34</text:span></text:p>
          <text:p text:style-name="P46">Cosi Bolzano ricorda Alex Langer<text:tab/><text:span text:style-name="A-numeroSommario">35</text:span></text:p>
          <text:p text:style-name="P46">Il 25 di gennaio (per Giulio Regeni)<text:tab/><text:span text:style-name="A-numeroSommario">37</text:span></text:p>
          <text:p text:style-name="P46">Lieto fine<text:tab/><text:span text:style-name="A-numeroSommario">38</text:span></text:p>
          <text:p text:style-name="P46">Tranne il lamento<text:tab/><text:span text:style-name="A-numeroSommario">39</text:span></text:p>
          <text:p text:style-name="P46">Piovere non piove. Esiste certo una traccia di umido che<text:tab/><text:span text:style-name="A-numeroSommario">40</text:span></text:p>
          <text:p text:style-name="P46">Non ti darò la mano<text:tab/><text:span text:style-name="A-numeroSommario">41</text:span></text:p>
          <text:p text:style-name="P46">Io non ho invidia<text:tab/><text:span text:style-name="A-numeroSommario">42</text:span></text:p>
          <text:p text:style-name="P46">Tutte le sere del mondo<text:tab/><text:span text:style-name="A-numeroSommario">44</text:span></text:p>
          <text:p text:style-name="P46">I filari delle vigne di Rovereto<text:tab/><text:span text:style-name="A-numeroSommario">45</text:span></text:p>
          <text:p text:style-name="P46">Attualmente non ho cuore<text:tab/><text:span text:style-name="A-numeroSommario">46</text:span></text:p>
          <text:p text:style-name="P46">Speranza Dea Vanesia<text:tab/><text:span text:style-name="A-numeroSommario">47</text:span></text:p>
          <text:p text:style-name="P46">Tutta colorata<text:tab/><text:span text:style-name="A-numeroSommario">48</text:span></text:p>
          <text:p text:style-name="P46">Vite nei giornali<text:tab/><text:span text:style-name="A-numeroSommario">49</text:span></text:p>
          <text:p text:style-name="P46">Sulla tomba di Aldo Moro<text:tab/><text:span text:style-name="A-numeroSommario">50</text:span></text:p>
          <text:p text:style-name="P46">Resta, se puoi<text:tab/><text:span text:style-name="A-numeroSommario">51</text:span></text:p>
          <text:p text:style-name="P46">L’ultimo elefante di Annibale<text:tab/><text:span text:style-name="A-numeroSommario">52</text:span></text:p>
          <text:p text:style-name="P46">Quanta volgarità nella certezza della rabbia<text:tab/><text:span text:style-name="A-numeroSommario">53</text:span></text:p>
          <text:p text:style-name="P46">Ho molto da lavorare<text:tab/><text:span text:style-name="A-numeroSommario">54</text:span></text:p>
          <text:p text:style-name="P46">Stazione Termini<text:tab/><text:span text:style-name="A-numeroSommario">55</text:span></text:p>
          <text:p text:style-name="P46">Il lago lunare<text:tab/><text:span text:style-name="A-numeroSommario">56</text:span></text:p>
          <text:p text:style-name="P46">Ho conosciuto Indro Montanelli<text:tab/><text:span text:style-name="A-numeroSommario">57</text:span></text:p>
          <text:p text:style-name="P46">Arrida a te benevolmente il meglio<text:tab/><text:span text:style-name="A-numeroSommario">59</text:span></text:p>
          <text:p text:style-name="P46">Padre mio<text:tab/><text:span text:style-name="A-numeroSommario">60</text:span></text:p>
          <text:p text:style-name="P46">Ci voleva una guerra <text:tab/><text:span text:style-name="T22">61</text:span></text:p>
          <text:p text:style-name="P46">Lascatemelo dire<text:tab/><text:span text:style-name="T22">62</text:span></text:p>
        </text:index-body>
      </text:table-of-content>
      <text:p text:style-name="P16"/>
      <text:p text:style-name="P7"><text:span text:style-name="T3"><text:s text:c="15"/></text:span><text:span text:style-name="T4"><text:s text:c="14"/></text:span></text:p>
      <text:p text:style-name="P14"/>
      <text:p text:style-name="P26"><text:s text:c="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"/>
      <text:p text:style-name="P14"/>
      <text:p text:style-name="P14"/>
      <text:p text:style-name="P14"/>
      <text:p text:style-name="P14"/>
      <text:p text:style-name="P14"/>
      <text:p text:style-name="P4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www.zonacontemporanea.it</text:p>
      <text:p text:style-name="P32">redazione@zonacontemporanea.it</text:p>
      <text:p text:style-name="P32">info@editricezona.it</text:p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 style:master-page-name="">
      <style:paragraph-properties fo:margin-left="1cm" fo:margin-right="0cm" fo:text-indent="0cm" style:auto-text-indent="false" style:page-number="auto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  <style:text-properties fo:font-size="15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content" style:family="text"/>
    <style:style style:name="text_5f_exposed_5f_show" style:display-name="text_exposed_show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2H21M31S</meta:editing-duration>
    <meta:editing-cycles>30</meta:editing-cycles>
    <meta:creation-date>2015-02-20T12:21:06.51</meta:creation-date>
    <dc:date>2017-05-25T20:01:35.35</dc:date>
    <meta:document-statistic meta:table-count="0" meta:image-count="0" meta:object-count="0" meta:page-count="68" meta:paragraph-count="629" meta:word-count="5078" meta:character-count="28837"/>
    <meta:user-defined meta:name="Info 1"/>
    <meta:user-defined meta:name="Info 2"/>
    <meta:user-defined meta:name="Info 3"/>
    <meta:user-defined meta:name="Info 4"/>
  </office:meta>
</office:document-meta>
</file>