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dobe Arabic" svg:font-family="'Adobe Arabic'"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dobe Arabic1" svg:font-family="'Adobe Arabic'"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style>
    <style:style style:name="P2" style:family="paragraph" style:parent-style-name="Standard">
      <style:text-properties fo:font-size="12pt" fo:font-style="italic" style:font-size-asian="12pt" style:font-style-asian="italic" style:font-size-complex="12pt"/>
    </style:style>
    <style:style style:name="P3" style:family="paragraph" style:parent-style-name="Standard">
      <style:text-properties fo:font-size="12pt" fo:language="it" fo:country="IT" style:font-size-asian="12pt" style:font-name-complex="Calibri1" style:font-size-complex="12pt"/>
    </style:style>
    <style:style style:name="P4" style:family="paragraph" style:parent-style-name="Standard">
      <style:paragraph-properties fo:line-height="100%"/>
      <style:text-properties fo:font-size="12pt" fo:language="it" fo:country="IT" style:font-size-asian="12pt" style:font-name-complex="Calibri1" style:font-size-complex="12pt"/>
    </style:style>
    <style:style style:name="P5" style:family="paragraph" style:parent-style-name="Standard">
      <style:text-properties fo:font-size="12pt" fo:language="it" fo:country="IT" fo:font-style="italic" style:font-size-asian="12pt" style:font-style-asian="italic" style:font-name-complex="Calibri1" style:font-size-complex="12pt" style:font-style-complex="italic"/>
    </style:style>
    <style:style style:name="P6" style:family="paragraph" style:parent-style-name="Standard">
      <style:paragraph-properties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style:font-name="Adobe Arabic" fo:font-size="16pt" style:font-name-asian="Adobe Arabic1" style:font-size-asian="16pt" style:font-name-complex="Adobe Arabic1"/>
    </style:style>
    <style:style style:name="P9" style:family="paragraph" style:parent-style-name="Standard">
      <style:text-properties fo:font-size="10pt" fo:font-style="normal" fo:font-weight="normal" style:font-size-asian="10pt" style:font-style-asian="normal" style:font-weight-asian="normal" style:font-name-complex="Calibri1" style:font-size-complex="10pt" style:font-style-complex="normal" style:font-weight-complex="normal"/>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orphans="0" fo:widows="0"/>
    </style:style>
    <style:style style:name="P13" style:family="paragraph" style:parent-style-name="Standard">
      <style:paragraph-properties fo:margin-top="0cm" fo:margin-bottom="0cm" fo:line-height="100%">
        <style:tab-stops>
          <style:tab-stop style:position="1.251cm"/>
        </style:tab-stops>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style:text-properties fo:font-size="20pt" fo:font-style="italic" fo:font-weight="bold" style:font-size-asian="20pt" style:font-style-asian="italic" style:font-weight-asian="bold" style:font-size-complex="14pt"/>
    </style:style>
    <style:style style:name="P16" style:family="paragraph" style:parent-style-name="Standard">
      <style:paragraph-properties fo:margin-top="0cm" fo:margin-bottom="0cm" fo:line-height="100%"/>
      <style:text-properties fo:font-size="12pt" fo:font-style="italic" style:font-size-asian="12pt" style:font-style-asian="italic" style:font-name-complex="Calibri1" style:font-size-complex="12pt"/>
    </style:style>
    <style:style style:name="P17" style:family="paragraph" style:parent-style-name="Standard">
      <style:paragraph-properties fo:margin-top="0cm" fo:margin-bottom="0cm"/>
      <style:text-properties fo:font-size="12pt" fo:font-style="italic" fo:font-weight="bold" style:font-size-asian="12pt" style:font-style-asian="italic" style:font-weight-asian="bold" style:font-name-complex="Calibri1" style:font-size-complex="12pt"/>
    </style:style>
    <style:style style:name="P18" style:family="paragraph" style:parent-style-name="Standard">
      <style:paragraph-properties fo:margin-top="0cm" fo:margin-bottom="0cm" fo:line-height="100%"/>
      <style:text-properties fo:font-size="12pt" fo:font-style="italic" fo:font-weight="bold" style:font-size-asian="12pt" style:font-style-asian="italic" style:font-weight-asian="bold" style:font-name-complex="Calibri1" style:font-size-complex="12pt"/>
    </style:style>
    <style:style style:name="P19" style:family="paragraph" style:parent-style-name="Standard">
      <style:paragraph-properties fo:margin-top="0cm" fo:margin-bottom="0cm"/>
      <style:text-properties fo:font-size="12pt" style:font-size-asian="12pt" style:font-name-complex="Calibri1" style:font-size-complex="12pt"/>
    </style:style>
    <style:style style:name="P20" style:family="paragraph" style:parent-style-name="Standard">
      <style:paragraph-properties fo:margin-top="0cm" fo:margin-bottom="0cm" fo:line-height="100%"/>
      <style:text-properties fo:font-size="12pt" style:font-size-asian="12pt" style:font-name-complex="Calibri1" style:font-size-complex="12pt"/>
    </style:style>
    <style:style style:name="P21" style:family="paragraph" style:parent-style-name="Standard" style:list-style-name="L2">
      <style:paragraph-properties fo:margin-top="0cm" fo:margin-bottom="0cm" fo:line-height="100%" fo:orphans="0" fo:widows="0"/>
      <style:text-properties fo:font-size="12pt" style:font-size-asian="12pt" style:font-name-complex="Calibri1" style:font-size-complex="12pt"/>
    </style:style>
    <style:style style:name="P22" style:family="paragraph" style:parent-style-name="Standard">
      <style:paragraph-properties fo:margin-top="0cm" fo:margin-bottom="0cm"/>
      <style:text-properties fo:font-size="12pt" fo:language="it" fo:country="IT" style:font-size-asian="12pt" style:font-name-complex="Calibri1" style:font-size-complex="12pt"/>
    </style:style>
    <style:style style:name="P23" style:family="paragraph" style:parent-style-name="Standard">
      <style:paragraph-properties fo:margin-top="0cm" fo:margin-bottom="0cm" fo:line-height="100%"/>
      <style:text-properties fo:font-size="12pt" fo:language="it" fo:country="IT" style:font-size-asian="12pt" style:font-name-complex="Calibri1" style:font-size-complex="12pt"/>
    </style:style>
    <style:style style:name="P24" style:family="paragraph" style:parent-style-name="Standard">
      <style:paragraph-properties fo:margin-top="0cm" fo:margin-bottom="0cm" fo:line-height="100%" fo:orphans="0" fo:widows="0"/>
      <style:text-properties fo:font-size="12pt" fo:language="it" fo:country="IT" style:font-size-asian="12pt" style:font-name-complex="Calibri1" style:font-size-complex="12pt"/>
    </style:style>
    <style:style style:name="P25" style:family="paragraph" style:parent-style-name="Standard">
      <style:paragraph-properties fo:margin-top="0cm" fo:margin-bottom="0cm" fo:line-height="100%" fo:orphans="0" fo:widows="0"/>
      <style:text-properties fo:font-size="12pt" fo:language="it" fo:country="IT" fo:font-style="italic" style:font-size-asian="12pt" style:font-style-asian="italic" style:font-name-complex="Calibri1" style:font-size-complex="12pt" style:font-style-complex="italic"/>
    </style:style>
    <style:style style:name="P26" style:family="paragraph" style:parent-style-name="Standard">
      <style:paragraph-properties fo:margin-top="0cm" fo:margin-bottom="0cm" fo:line-height="100%"/>
      <style:text-properties fo:font-size="12pt" fo:language="it" fo:country="IT" fo:font-style="italic" style:font-size-asian="12pt" style:font-style-asian="italic" style:font-name-complex="Calibri1" style:font-size-complex="12pt"/>
    </style:style>
    <style:style style:name="P27" style:family="paragraph" style:parent-style-name="Standard">
      <style:paragraph-properties fo:margin-top="0cm" fo:margin-bottom="0cm" fo:line-height="100%" fo:orphans="0" fo:widows="0"/>
      <style:text-properties style:font-name="Calibri" fo:font-size="12pt" fo:language="it" fo:country="IT" style:font-size-asian="12pt" style:font-name-complex="Calibri1" style:font-size-complex="12pt"/>
    </style:style>
    <style:style style:name="P28" style:family="paragraph" style:parent-style-name="Standard">
      <style:paragraph-properties fo:margin-top="0cm" fo:margin-bottom="0cm" fo:text-align="end" style:justify-single-word="false"/>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31" style:family="paragraph" style:parent-style-name="Standard">
      <style:paragraph-properties fo:margin-top="0cm" fo:margin-bottom="0cm" fo:line-height="100%" fo:break-before="page"/>
      <style:text-properties fo:font-size="12pt" fo:language="it" fo:country="IT" style:font-size-asian="12pt" style:font-name-complex="Calibri1" style:font-size-complex="12pt"/>
    </style:style>
    <style:style style:name="P32" style:family="paragraph" style:parent-style-name="Standard">
      <style:paragraph-properties fo:margin-top="0cm" fo:margin-bottom="0cm" fo:line-height="100%" fo:orphans="0" fo:widows="0" fo:break-before="page"/>
      <style:text-properties fo:font-size="12pt" fo:language="it" fo:country="IT" style:font-size-asian="12pt" style:font-name-complex="Calibri1" style:font-size-complex="12pt"/>
    </style:style>
    <style:style style:name="P33" style:family="paragraph" style:parent-style-name="Standard">
      <style:paragraph-properties fo:margin-top="0cm" fo:margin-bottom="0cm" fo:line-height="100%" fo:break-before="page"/>
      <style:text-properties fo:font-size="12pt" style:font-size-asian="12pt" style:font-name-complex="Calibri1" style:font-size-complex="12pt"/>
    </style:style>
    <style:style style:name="P34" style:family="paragraph" style:parent-style-name="Standard">
      <style:paragraph-properties fo:margin-top="0cm" fo:margin-bottom="0cm" fo:line-height="100%" fo:break-before="page"/>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ize="12pt" fo:font-style="italic" style:font-size-asian="12pt" style:font-style-asian="italic" style:font-size-complex="12pt"/>
    </style:style>
    <style:style style:name="P37" style:family="paragraph" style:parent-style-name="Standard">
      <style:paragraph-properties fo:break-before="page"/>
      <style:text-properties fo:font-size="12pt" fo:font-style="italic" fo:font-weight="bold" style:font-size-asian="12pt" style:font-style-asian="italic" style:font-weight-asian="bold" style:font-name-complex="Calibri1" style:font-size-complex="12pt"/>
    </style:style>
    <style:style style:name="P38" style:family="paragraph" style:parent-style-name="Standard">
      <style:paragraph-properties fo:margin-left="0.635cm" fo:margin-right="0cm" fo:margin-top="0cm" fo:margin-bottom="0cm" fo:line-height="100%" fo:text-indent="0cm" style:auto-text-indent="false"/>
      <style:text-properties fo:font-size="12pt" style:font-size-asian="12pt" style:font-name-complex="Calibri1" style:font-size-complex="12pt"/>
    </style:style>
    <style:style style:name="P39" style:family="paragraph" style:parent-style-name="Standard">
      <style:paragraph-properties fo:margin-left="0.635cm" fo:margin-right="0cm" fo:margin-top="0cm" fo:margin-bottom="0cm" fo:line-height="100%" fo:orphans="0" fo:widows="0" fo:text-indent="0cm" style:auto-text-indent="false"/>
      <style:text-properties fo:font-size="12pt" fo:language="it" fo:country="IT" style:font-size-asian="12pt" style:font-name-complex="Calibri1" style:font-size-complex="12pt"/>
    </style:style>
    <style:style style:name="P40" style:family="paragraph" style:parent-style-name="Standard">
      <style:paragraph-properties fo:margin-left="0.635cm" fo:margin-right="0cm" fo:margin-top="0cm" fo:margin-bottom="0cm" fo:line-height="100%" fo:text-indent="0cm" style:auto-text-indent="false"/>
    </style:style>
    <style:style style:name="P41" style:family="paragraph" style:parent-style-name="Standard">
      <style:paragraph-properties fo:margin-left="0.635cm" fo:margin-right="0cm" fo:text-indent="0cm" style:auto-text-indent="false"/>
    </style:style>
    <style:style style:name="P42" style:family="paragraph" style:parent-style-name="Standard">
      <style:paragraph-properties fo:margin-left="2.498cm" fo:margin-right="0cm" fo:margin-top="0cm" fo:margin-bottom="0cm" fo:line-height="100%" fo:text-indent="1.249cm" style:auto-text-indent="false"/>
    </style:style>
    <style:style style:name="P43" style:family="paragraph" style:parent-style-name="Standard">
      <style:paragraph-properties fo:margin-left="0cm" fo:margin-right="10.959cm" fo:margin-top="0cm" fo:margin-bottom="0cm" fo:line-height="100%" fo:text-align="end" style:justify-single-word="false" fo:text-indent="0cm" style:auto-text-indent="false"/>
    </style:style>
    <style:style style:name="P44" style:family="paragraph" style:parent-style-name="Standard">
      <style:paragraph-properties fo:margin-left="0cm" fo:margin-right="9.959cm" fo:margin-top="0cm" fo:margin-bottom="0cm" fo:line-height="100%" fo:text-align="end" style:justify-single-word="false" fo:text-indent="0cm" style:auto-text-indent="false"/>
    </style:style>
    <style:style style:name="P45" style:family="paragraph" style:parent-style-name="Standard">
      <style:paragraph-properties fo:margin-left="0.63cm" fo:margin-right="0cm" fo:margin-top="0cm" fo:margin-bottom="0cm" fo:line-height="100%" fo:text-indent="0cm" style:auto-text-indent="false"/>
      <style:text-properties fo:font-size="12pt" fo:language="it" fo:country="IT" style:font-size-asian="12pt" style:font-name-complex="Calibri1" style:font-size-complex="12pt"/>
    </style:style>
    <style:style style:name="P46" style:family="paragraph" style:parent-style-name="Standard">
      <style:paragraph-properties fo:margin-left="0.63cm" fo:margin-right="0cm" fo:margin-top="0cm" fo:margin-bottom="0cm" fo:line-height="100%" fo:text-indent="0cm" style:auto-text-indent="false"/>
    </style:style>
    <style:style style:name="P47" style:family="paragraph" style:parent-style-name="Standard">
      <style:paragraph-properties fo:margin-left="0.63cm" fo:margin-right="9.959cm" fo:margin-top="0cm" fo:margin-bottom="0cm" fo:line-height="100%" fo:text-align="end" style:justify-single-word="false" fo:text-indent="0cm" style:auto-text-indent="false"/>
    </style:style>
    <style:style style:name="P48" style:family="paragraph" style:parent-style-name="Standard">
      <style:paragraph-properties fo:margin-left="0.63cm" fo:margin-right="9.959cm" fo:margin-top="0cm" fo:margin-bottom="0cm" fo:line-height="100%" fo:text-align="end" style:justify-single-word="false" fo:text-indent="0cm" style:auto-text-indent="false"/>
      <style:text-properties fo:font-size="12pt" fo:language="it" fo:country="IT" style:font-size-asian="12pt" style:font-name-complex="Calibri1" style:font-size-complex="12pt"/>
    </style:style>
    <style:style style:name="P49" style:family="paragraph" style:parent-style-name="Standard">
      <style:paragraph-properties fo:margin-left="0cm" fo:margin-right="11.709cm" fo:margin-top="0cm" fo:margin-bottom="0cm" fo:line-height="100%" fo:text-align="end" style:justify-single-word="false" fo:text-indent="0cm" style:auto-text-indent="false"/>
      <style:text-properties fo:font-size="12pt" style:font-size-asian="12pt" style:font-name-complex="Calibri1" style:font-size-complex="12pt"/>
    </style:style>
    <style:style style:name="P50" style:family="paragraph" style:parent-style-name="Standard">
      <style:paragraph-properties fo:margin-left="2.498cm" fo:margin-right="0cm" fo:margin-top="0cm" fo:margin-bottom="0cm" fo:line-height="100%" fo:text-indent="0.503cm" style:auto-text-indent="false"/>
    </style:style>
    <style:style style:name="P51" style:family="paragraph" style:parent-style-name="Standard">
      <style:paragraph-properties fo:margin-left="1.249cm" fo:margin-right="0cm" fo:margin-top="0cm" fo:margin-bottom="0cm" fo:line-height="100%" fo:text-indent="0.751cm" style:auto-text-indent="false"/>
    </style:style>
    <style:style style:name="P52" style:family="paragraph" style:parent-style-name="Standard">
      <style:paragraph-properties fo:margin-left="1.249cm" fo:margin-right="0cm" fo:margin-top="0cm" fo:margin-bottom="0cm" fo:line-height="100%" fo:text-indent="1.249cm" style:auto-text-indent="false"/>
    </style:style>
    <style:style style:name="P53" style:family="paragraph" style:parent-style-name="Standard">
      <style:paragraph-properties fo:margin-left="0cm" fo:margin-right="12.21cm" fo:margin-top="0cm" fo:margin-bottom="0cm" fo:line-height="100%" fo:text-indent="0cm" style:auto-text-indent="false"/>
      <style:text-properties fo:font-size="12pt" fo:font-style="italic" style:font-size-asian="12pt" style:font-style-asian="italic" style:font-name-complex="Calibri1" style:font-size-complex="12pt"/>
    </style:style>
    <style:style style:name="P54" style:family="paragraph" style:parent-style-name="Standard">
      <style:paragraph-properties fo:margin-left="0cm" fo:margin-right="12.21cm" fo:margin-top="0cm" fo:margin-bottom="0cm" fo:line-height="100%" fo:text-indent="0cm" style:auto-text-indent="false"/>
    </style:style>
    <style:style style:name="P55" style:family="paragraph" style:parent-style-name="Standard">
      <style:paragraph-properties fo:margin-left="0cm" fo:margin-right="8.46cm" fo:margin-top="0cm" fo:margin-bottom="0cm" fo:line-height="100%" fo:text-align="end" style:justify-single-word="false" fo:text-indent="0cm" style:auto-text-indent="false"/>
    </style:style>
    <style:style style:name="P56" style:family="paragraph" style:parent-style-name="Standard">
      <style:paragraph-properties fo:margin-left="0cm" fo:margin-right="12.709cm" fo:margin-top="0cm" fo:margin-bottom="0cm" fo:text-indent="0cm" style:auto-text-indent="false"/>
    </style:style>
    <style:style style:name="P57" style:family="paragraph" style:parent-style-name="Standard">
      <style:paragraph-properties fo:margin-left="0cm" fo:margin-right="10.209cm" fo:margin-top="0cm" fo:margin-bottom="0cm" fo:line-height="100%" fo:text-align="end" style:justify-single-word="false" fo:text-indent="0cm" style:auto-text-indent="false"/>
    </style:style>
    <style:style style:name="P58" style:family="paragraph" style:parent-style-name="Standard" style:list-style-name="" style:master-page-name="">
      <style:paragraph-properties fo:margin-left="0cm" fo:margin-right="9.821cm" fo:margin-top="0cm" fo:margin-bottom="0cm" fo:line-height="100%" fo:text-align="end" style:justify-single-word="false" fo:orphans="2" fo:widows="2" fo:text-indent="0cm" style:auto-text-indent="false" style:page-number="auto" style:writing-mode="lr-tb"/>
    </style:style>
    <style:style style:name="P59" style:family="paragraph" style:parent-style-name="List_20_Paragraph" style:list-style-name="WWNum1"/>
    <style:style style:name="P60" style:family="paragraph" style:parent-style-name="List_20_Paragraph" style:list-style-name="WWNum11">
      <style:text-properties fo:font-size="12pt" fo:language="it" fo:country="IT" style:font-size-asian="12pt" style:font-name-complex="Calibri1" style:font-size-complex="12pt"/>
    </style:style>
    <style:style style:name="P61" style:family="paragraph" style:parent-style-name="List_20_Paragraph" style:list-style-name="WWNum11">
      <style:paragraph-properties fo:line-height="100%"/>
      <style:text-properties fo:font-size="12pt" fo:language="it" fo:country="IT" style:font-size-asian="12pt" style:font-name-complex="Calibri1" style:font-size-complex="12pt"/>
    </style:style>
    <style:style style:name="P62" style:family="paragraph" style:parent-style-name="List_20_Paragraph">
      <style:text-properties fo:font-size="12pt" fo:language="it" fo:country="IT" fo:font-style="italic" style:font-size-asian="12pt" style:font-style-asian="italic" style:font-name-complex="Calibri1" style:font-size-complex="12pt"/>
    </style:style>
    <style:style style:name="P63" style:family="paragraph" style:parent-style-name="List_20_Paragraph">
      <style:text-properties fo:font-size="12pt" fo:language="it" fo:country="IT" fo:font-style="italic" style:font-size-asian="12pt" style:font-style-asian="italic" style:font-name-complex="Calibri1" style:font-size-complex="12pt" style:font-style-complex="italic"/>
    </style:style>
    <style:style style:name="P64" style:family="paragraph" style:parent-style-name="List_20_Paragraph">
      <style:text-properties fo:font-size="12pt" fo:font-style="italic" style:font-size-asian="12pt" style:font-style-asian="italic" style:font-size-complex="12pt"/>
    </style:style>
    <style:style style:name="P65" style:family="paragraph" style:parent-style-name="List_20_Paragraph">
      <style:text-properties fo:font-size="20pt" fo:language="it" fo:country="IT" fo:font-style="italic" fo:font-weight="bold" style:font-size-asian="20pt" style:font-style-asian="italic" style:font-weight-asian="bold" style:font-name-complex="Calibri1" style:font-size-complex="12pt"/>
    </style:style>
    <style:style style:name="P66" style:family="paragraph" style:parent-style-name="List_20_Paragraph" style:list-style-name="WWNum11">
      <style:paragraph-properties fo:line-height="100%"/>
    </style:style>
    <style:style style:name="P67" style:family="paragraph" style:parent-style-name="List_20_Paragraph" style:list-style-name="WWNum1">
      <style:paragraph-properties fo:margin-top="0cm" fo:margin-bottom="0cm" fo:line-height="100%"/>
    </style:style>
    <style:style style:name="P68" style:family="paragraph" style:parent-style-name="List_20_Paragraph">
      <style:paragraph-properties fo:margin-top="0cm" fo:margin-bottom="0cm" fo:line-height="100%" fo:orphans="0" fo:widows="0"/>
    </style:style>
    <style:style style:name="P69" style:family="paragraph" style:parent-style-name="List_20_Paragraph" style:list-style-name="WWNum1">
      <style:paragraph-properties fo:margin-top="0cm" fo:margin-bottom="0cm" fo:line-height="100%" fo:orphans="0" fo:widows="0"/>
    </style:style>
    <style:style style:name="P70" style:family="paragraph" style:parent-style-name="List_20_Paragraph" style:list-style-name="WWNum11">
      <style:paragraph-properties fo:margin-top="0cm" fo:margin-bottom="0cm" fo:line-height="100%"/>
    </style:style>
    <style:style style:name="P71" style:family="paragraph" style:parent-style-name="List_20_Paragraph" style:list-style-name="WWNum11">
      <style:paragraph-properties fo:margin-top="0cm" fo:margin-bottom="0cm" fo:line-height="100%" fo:orphans="0" fo:widows="0"/>
      <style:text-properties fo:font-size="12pt" fo:language="it" fo:country="IT" fo:font-style="italic" style:font-size-asian="12pt" style:font-style-asian="italic" style:font-name-complex="Calibri1" style:font-size-complex="12pt" style:font-style-complex="italic"/>
    </style:style>
    <style:style style:name="P72" style:family="paragraph" style:parent-style-name="List_20_Paragraph" style:list-style-name="WWNum11">
      <style:paragraph-properties fo:margin-top="0cm" fo:margin-bottom="0cm" fo:line-height="100%"/>
      <style:text-properties fo:font-size="12pt" fo:language="it" fo:country="IT" style:font-size-asian="12pt" style:font-name-complex="Calibri1" style:font-size-complex="12pt"/>
    </style:style>
    <style:style style:name="P73" style:family="paragraph" style:parent-style-name="List_20_Paragraph" style:list-style-name="WWNum11">
      <style:paragraph-properties fo:margin-top="0cm" fo:margin-bottom="0cm" fo:line-height="100%" fo:orphans="0" fo:widows="0"/>
      <style:text-properties fo:font-size="12pt" fo:language="it" fo:country="IT" style:font-size-asian="12pt" style:font-name-complex="Calibri1" style:font-size-complex="12pt"/>
    </style:style>
    <style:style style:name="P74" style:family="paragraph" style:parent-style-name="List_20_Paragraph" style:list-style-name="WWNum11">
      <style:paragraph-properties fo:margin-top="0cm" fo:margin-bottom="0cm" fo:line-height="100%"/>
      <style:text-properties fo:font-size="12pt" style:font-size-asian="12pt" style:font-name-complex="Calibri1" style:font-size-complex="12pt"/>
    </style:style>
    <style:style style:name="P75" style:family="paragraph" style:parent-style-name="List_20_Paragraph" style:list-style-name="L3">
      <style:paragraph-properties fo:margin-top="0cm" fo:margin-bottom="0cm" fo:line-height="100%"/>
      <style:text-properties fo:font-size="12pt" style:font-size-asian="12pt" style:font-name-complex="Calibri1" style:font-size-complex="12pt"/>
    </style:style>
    <style:style style:name="P76" style:family="paragraph" style:parent-style-name="List_20_Paragraph" style:list-style-name="WWNum11">
      <style:paragraph-properties fo:margin-top="0cm" fo:margin-bottom="0cm" fo:line-height="100%" fo:orphans="0" fo:widows="0" fo:break-before="page"/>
      <style:text-properties fo:font-size="12pt" fo:language="it" fo:country="IT" style:font-size-asian="12pt" style:font-name-complex="Calibri1" style:font-size-complex="12pt" style:font-style-complex="italic"/>
    </style:style>
    <style:style style:name="P77" style:family="paragraph" style:parent-style-name="List_20_Paragraph" style:list-style-name="WWNum11">
      <style:paragraph-properties fo:margin-top="0cm" fo:margin-bottom="0cm" fo:line-height="100%" fo:orphans="0" fo:widows="0" fo:break-before="page"/>
      <style:text-properties fo:font-size="12pt" fo:language="it" fo:country="IT" fo:font-style="italic" style:font-size-asian="12pt" style:font-style-asian="italic" style:font-name-complex="Calibri1" style:font-size-complex="12pt" style:font-style-complex="italic"/>
    </style:style>
    <style:style style:name="P78" style:family="paragraph" style:parent-style-name="List_20_Paragraph" style:list-style-name="WWNum11">
      <style:paragraph-properties fo:margin-top="0cm" fo:margin-bottom="0cm" fo:line-height="100%" fo:break-before="page"/>
      <style:text-properties fo:font-size="12pt" style:font-size-asian="12pt" style:font-name-complex="Calibri1" style:font-size-complex="12pt"/>
    </style:style>
    <style:style style:name="P79" style:family="paragraph" style:parent-style-name="List_20_Paragraph">
      <style:paragraph-properties fo:margin-top="0cm" fo:margin-bottom="0cm" fo:line-height="100%" fo:orphans="0" fo:widows="0" fo:break-before="column"/>
      <style:text-properties fo:font-size="12pt" fo:language="it" fo:country="IT" style:font-size-asian="12pt" style:font-name-complex="Calibri1" style:font-size-complex="12pt"/>
    </style:style>
    <style:style style:name="P80" style:family="paragraph" style:parent-style-name="List_20_Paragraph" style:list-style-name="WWNum11">
      <style:paragraph-properties fo:break-before="page"/>
      <style:text-properties fo:font-size="12pt" fo:language="it" fo:country="IT" style:font-size-asian="12pt" style:font-name-complex="Calibri1" style:font-size-complex="12pt"/>
    </style:style>
    <style:style style:name="P81" style:family="paragraph" style:parent-style-name="List_20_Paragraph">
      <style:paragraph-properties fo:margin-left="0cm" fo:margin-right="0cm" fo:margin-top="0cm" fo:margin-bottom="0cm" fo:line-height="100%" fo:text-align="center" style:justify-single-word="false" fo:orphans="0" fo:widows="0" fo:text-indent="0cm" style:auto-text-indent="false"/>
      <style:text-properties style:font-name="Calibri" fo:font-size="80pt" fo:language="it" fo:country="IT" fo:font-style="italic" style:font-size-asian="80pt" style:font-style-asian="italic" style:font-name-complex="Calibri1" style:font-size-complex="12pt"/>
    </style:style>
    <style:style style:name="P82" style:family="paragraph" style:parent-style-name="List_20_Paragraph">
      <style:paragraph-properties fo:margin-left="0cm" fo:margin-right="0cm" fo:margin-top="0cm" fo:margin-bottom="0cm" fo:line-height="100%" fo:text-align="center" style:justify-single-word="false" fo:orphans="0" fo:widows="0" fo:text-indent="0cm" style:auto-text-indent="false"/>
    </style:style>
    <style:style style:name="P83" style:family="paragraph" style:parent-style-name="List_20_Paragraph">
      <style:paragraph-properties fo:margin-left="0cm" fo:margin-right="0cm" fo:text-align="center" style:justify-single-word="false" fo:text-indent="0cm" style:auto-text-indent="false"/>
    </style:style>
    <style:style style:name="P84" style:family="paragraph" style:parent-style-name="List_20_Paragraph" style:list-style-name="WWNum11">
      <style:paragraph-properties fo:margin-left="0cm" fo:margin-right="0cm" fo:line-height="100%" fo:text-indent="0cm" style:auto-text-indent="false"/>
      <style:text-properties fo:font-size="12pt" style:font-size-asian="12pt" style:font-name-complex="Calibri1" style:font-size-complex="12pt"/>
    </style:style>
    <style:style style:name="P85" style:family="paragraph" style:parent-style-name="List_20_Paragraph" style:list-style-name="WWNum11">
      <style:paragraph-properties fo:margin-left="1.27cm" fo:margin-right="9.959cm" fo:margin-top="0cm" fo:margin-bottom="0cm" fo:line-height="100%" fo:text-indent="0cm" style:auto-text-indent="false" fo:break-before="page"/>
      <style:text-properties fo:font-size="12pt" fo:language="it" fo:country="IT" fo:font-style="italic" style:font-size-asian="12pt" style:font-style-asian="italic" style:font-name-complex="Calibri1" style:font-size-complex="12pt"/>
    </style:style>
    <style:style style:name="P86" style:family="paragraph" style:parent-style-name="List_20_Paragraph">
      <style:paragraph-properties fo:margin-left="1.27cm" fo:margin-right="12.709cm" fo:text-align="end" style:justify-single-word="false" fo:text-indent="0cm" style:auto-text-indent="false"/>
    </style:style>
    <style:style style:name="P87" style:family="paragraph" style:parent-style-name="List_20_Paragraph">
      <style:paragraph-properties fo:margin-left="2.752cm" fo:margin-right="12.709cm" fo:margin-top="0cm" fo:margin-bottom="0cm" fo:line-height="100%" fo:text-align="end" style:justify-single-word="false" fo:orphans="0" fo:widows="0" fo:text-indent="0cm" style:auto-text-indent="false"/>
    </style:style>
    <style:style style:name="P88" style:family="paragraph" style:parent-style-name="footnote_20_text" style:master-page-name="Converted1">
      <style:paragraph-properties style:page-number="auto"/>
    </style:style>
    <style:style style:name="P89" style:family="paragraph" style:parent-style-name="footnote_20_text" style:master-page-name="Converted2">
      <style:paragraph-properties style:page-number="auto"/>
    </style:style>
    <style:style style:name="P90" style:family="paragraph" style:parent-style-name="footnote_20_text" style:master-page-name="Converted3">
      <style:paragraph-properties style:page-number="auto"/>
    </style:style>
    <style:style style:name="P91" style:family="paragraph" style:parent-style-name="footnote_20_text" style:master-page-name="Converted4">
      <style:paragraph-properties style:page-number="auto"/>
    </style:style>
    <style:style style:name="P92" style:family="paragraph" style:parent-style-name="footnote_20_text" style:master-page-name="Converted5">
      <style:paragraph-properties style:page-number="auto"/>
    </style:style>
    <style:style style:name="P93" style:family="paragraph" style:parent-style-name="footnote_20_text" style:master-page-name="Converted6">
      <style:paragraph-properties style:page-number="auto"/>
    </style:style>
    <style:style style:name="P94" style:family="paragraph" style:parent-style-name="footnote_20_text" style:master-page-name="Converted7">
      <style:paragraph-properties style:page-number="auto"/>
    </style:style>
    <style:style style:name="P95" style:family="paragraph" style:parent-style-name="footnote_20_text" style:master-page-name="Converted8">
      <style:paragraph-properties style:page-number="auto"/>
    </style:style>
    <style:style style:name="P96" style:family="paragraph" style:parent-style-name="endnote_20_text">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20pt" fo:font-style="italic" fo:font-weight="bold" style:font-size-asian="20pt" style:font-style-asian="italic" style:font-weight-asian="bold" style:font-size-complex="14pt"/>
    </style:style>
    <style:style style:name="T4" style:family="text">
      <style:text-properties fo:font-size="20pt" fo:language="it" fo:country="IT" fo:font-style="italic" fo:font-weight="bold" style:font-size-asian="20pt" style:font-style-asian="italic" style:font-weight-asian="bold" style:font-name-complex="Calibri1" style:font-size-complex="12pt"/>
    </style:style>
    <style:style style:name="T5" style:family="text">
      <style:text-properties fo:font-style="italic" style:font-style-asian="italic"/>
    </style:style>
    <style:style style:name="T6" style:family="text">
      <style:text-properties fo:font-style="italic" style:font-style-asian="italic" style:font-size-complex="12pt"/>
    </style:style>
    <style:style style:name="T7" style:family="text">
      <style:text-properties fo:font-style="italic" style:font-style-asian="italic" style:font-name-complex="Calibri1"/>
    </style:style>
    <style:style style:name="T8" style:family="text">
      <style:text-properties fo:font-style="italic" style:font-style-asian="italic" style:font-name-complex="Calibri1" style:font-size-complex="12pt"/>
    </style:style>
    <style:style style:name="T9" style:family="text">
      <style:text-properties fo:font-style="italic" style:language-asian="it" style:country-asian="IT" style:font-style-asian="italic"/>
    </style:style>
    <style:style style:name="T10" style:family="text">
      <style:text-properties fo:font-size="12pt" style:font-size-asian="12pt" style:font-size-complex="12pt"/>
    </style:style>
    <style:style style:name="T11" style:family="text">
      <style:text-properties fo:font-size="12pt" style:font-size-asian="12pt" style:font-name-complex="Calibri1"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name-complex="Calibri1" style:font-size-complex="12pt"/>
    </style:style>
    <style:style style:name="T14" style:family="text">
      <style:text-properties fo:font-size="12pt" fo:font-style="italic" style:font-name-asian="Adobe Arabic1" style:font-size-asian="12pt" style:font-style-asian="italic" style:font-name-complex="Calibri1" style:font-size-complex="12pt"/>
    </style:style>
    <style:style style:name="T15" style:family="text">
      <style:text-properties fo:font-size="12pt" fo:language="it" fo:country="IT" style:font-size-asian="12pt" style:font-name-complex="Calibri1" style:font-size-complex="12pt"/>
    </style:style>
    <style:style style:name="T16" style:family="text">
      <style:text-properties fo:font-size="12pt" fo:language="it" fo:country="IT" style:font-size-asian="12pt" style:font-name-complex="Calibri1" style:font-size-complex="12pt" style:font-style-complex="italic"/>
    </style:style>
    <style:style style:name="T17" style:family="text">
      <style:text-properties fo:font-size="12pt" fo:language="it" fo:country="IT" fo:font-style="italic" style:font-size-asian="12pt" style:font-style-asian="italic" style:font-name-complex="Calibri1" style:font-size-complex="12pt"/>
    </style:style>
    <style:style style:name="T18" style:family="text">
      <style:text-properties fo:font-size="12pt" fo:language="it" fo:country="IT" fo:font-style="italic" style:font-size-asian="12pt" style:font-style-asian="italic" style:font-name-complex="Calibri1" style:font-size-complex="12pt" style:font-style-complex="italic"/>
    </style:style>
    <style:style style:name="T19" style:family="text">
      <style:text-properties fo:font-size="12pt" style:font-name-asian="Adobe Arabic1" style:font-size-asian="12pt" style:font-name-complex="Calibri1" style:font-size-complex="12pt"/>
    </style:style>
    <style:style style:name="T20" style:family="text">
      <style:text-properties fo:font-size="12pt" fo:language="en" fo:country="US" style:font-size-asian="12pt" style:font-name-complex="Calibri1" style:font-size-complex="12pt"/>
    </style:style>
    <style:style style:name="T21" style:family="text">
      <style:text-properties fo:font-size="12pt" fo:language="en" fo:country="US" fo:font-style="italic" style:font-size-asian="12pt" style:font-style-asian="italic" style:font-name-complex="Calibri1" style:font-size-complex="12pt"/>
    </style:style>
    <style:style style:name="T22" style:family="text">
      <style:text-properties style:font-size-complex="12pt"/>
    </style:style>
    <style:style style:name="T23" style:family="text">
      <style:text-properties style:font-name="Calibri" fo:font-size="12pt" fo:language="it" fo:country="IT" style:font-size-asian="12pt" style:font-name-complex="Calibri1" style:font-size-complex="12pt"/>
    </style:style>
    <style:style style:name="T24" style:family="text">
      <style:text-properties style:font-name="Calibri" fo:font-size="12pt" fo:language="it" fo:country="IT" fo:font-style="italic" style:font-size-asian="12pt" style:font-style-asian="italic" style:font-name-complex="Calibri1" style:font-size-complex="12pt"/>
    </style:style>
    <style:style style:name="T25" style:family="text">
      <style:text-properties style:font-name="Calibri" fo:font-size="18pt" fo:language="it" fo:country="IT" fo:font-style="italic" style:font-size-asian="18pt" style:font-style-asian="italic" style:font-name-complex="Calibri1" style:font-size-complex="12pt"/>
    </style:style>
    <style:style style:name="T26" style:family="text">
      <style:text-properties style:font-name="Calibri" fo:font-size="20pt" fo:language="it" fo:country="IT" fo:font-style="italic" style:font-size-asian="20pt" style:font-style-asian="italic" style:font-name-complex="Calibri1" style:font-size-complex="12pt"/>
    </style:style>
    <style:style style:name="T27" style:family="text">
      <style:text-properties style:font-name="Calibri" fo:font-size="80pt" fo:language="it" fo:country="IT" fo:font-style="italic" style:font-size-asian="80pt" style:font-style-asian="italic" style:font-name-complex="Calibri1" style:font-size-complex="12pt"/>
    </style:style>
    <style:style style:name="T28" style:family="text">
      <style:text-properties style:font-name-complex="Calibri1"/>
    </style:style>
    <style:style style:name="T29" style:family="text">
      <style:text-properties style:font-name-complex="Calibri1" style:font-size-complex="12pt"/>
    </style:style>
    <style:style style:name="T30" style:family="text">
      <style:text-properties fo:language="it" fo:country="IT"/>
    </style:style>
    <style:style style:name="T31" style:family="text">
      <style:text-properties style:font-name="Bodoni MT Black" fo:font-size="14pt" style:font-size-asian="14pt" style:font-name-complex="Calibri1" style:font-size-complex="12pt"/>
    </style:style>
    <style:style style:name="T32" style:family="text">
      <style:text-properties fo:font-size="80pt" fo:language="it" fo:country="IT" fo:font-style="italic" fo:font-weight="bold" style:font-size-asian="80pt" style:font-style-asian="italic" style:font-weight-asian="bold" style:font-name-complex="Calibri1" style:font-size-complex="12pt"/>
    </style:style>
    <style:style style:name="T33" style:family="text">
      <style:text-properties fo:font-size="11pt" style:font-size-asian="11pt" style:font-name-complex="Calibri1" style:font-size-complex="12pt"/>
    </style:style>
    <style:style style:name="T34" style:family="text">
      <style:text-properties fo:font-size="11pt" fo:font-style="italic" style:font-size-asian="11pt" style:font-style-asian="italic"/>
    </style:style>
    <style:style style:name="T35" style:family="text">
      <style:text-properties fo:font-size="11pt" fo:font-style="italic" style:font-size-asian="11pt" style:font-style-asian="italic" style:font-name-complex="Calibri1" style:font-size-complex="12pt"/>
    </style:style>
    <style:style style:name="T36" style:family="text">
      <style:text-properties fo:font-size="9pt" style:font-size-asian="9pt"/>
    </style:style>
    <style:style style:name="T37" style:family="text">
      <style:text-properties fo:font-size="9pt" style:font-size-asian="9pt" style:language-asian="it" style:country-asian="IT"/>
    </style:style>
    <style:style style:name="T38" style:family="text">
      <style:text-properties fo:font-size="9pt" fo:font-style="italic" style:font-size-asian="9pt" style:font-style-asian="italic"/>
    </style:style>
    <style:style style:name="T39" style:family="text">
      <style:text-properties fo:font-size="9pt" fo:font-style="italic" style:font-size-asian="9pt" style:language-asian="it" style:country-asian="IT" style:font-style-asian="italic"/>
    </style:style>
    <style:style style:name="T40" style:family="text">
      <style:text-properties fo:font-size="9pt" fo:language="en" fo:country="US" style:font-size-asian="9pt"/>
    </style:style>
    <style:style style:name="T41" style:family="text">
      <style:text-properties fo:font-size="9pt" fo:language="en" fo:country="US" style:font-size-asian="9pt" style:language-asian="it" style:country-asian="IT"/>
    </style:style>
    <style:style style:name="T42" style:family="text">
      <style:text-properties fo:font-size="9pt" fo:language="en" fo:country="US" fo:font-style="italic" style:font-size-asian="9pt" style:language-asian="it" style:country-asian="IT" style:font-style-asian="italic"/>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T1">Alberto Nocerino</text:span></text:p>
        <text:p text:style-name="P15"/>
        <text:p text:style-name="P11"><text:span text:style-name="T3">Livelli d‘intimità variabile </text:span></text:p>
        <text:p text:style-name="P1"/>
        <text:p text:style-name="P35"><text:span text:style-name="T2">Indice</text:span></text:p>
        <text:p text:style-name="P2"/>
        <text:p text:style-name="P2"/>
        <text:p text:style-name="Standard"><text:span text:style-name="T12">Prefazione</text:span></text:p>
        <text:p text:style-name="P2"/>
        <text:list xml:id="list6001057366005542237" text:style-name="WWNum1">
          <text:list-item>
            <text:p text:style-name="P59"><text:span text:style-name="T12">Prock.l’ama ?!</text:span></text:p>
          </text:list-item>
          <text:list-item>
            <text:p text:style-name="P69"><text:span text:style-name="T24">Due(l)</text:span></text:p>
          </text:list-item>
        </text:list>
        <text:p text:style-name="P68"><text:span text:style-name="T25"><text:line-break/></text:span><text:span text:style-name="T26">α</text:span><text:span text:style-name="T25"><text:line-break/></text:span></text:p>
        <text:list xml:id="list42379053" text:continue-numbering="true" text:style-name="WWNum1">
          <text:list-item>
            <text:p text:style-name="P69"><text:span text:style-name="T18">Antropaternalia</text:span></text:p>
          </text:list-item>
          <text:list-item>
            <text:p text:style-name="P69"><text:span text:style-name="T15">Trattasi di nobile</text:span></text:p>
          </text:list-item>
          <text:list-item>
            <text:p text:style-name="P59"><text:span text:style-name="T12">a lr</text:span></text:p>
          </text:list-item>
          <text:list-item>
            <text:p text:style-name="P59"><text:span text:style-name="T12">D.gitanti x a+l</text:span></text:p>
          </text:list-item>
          <text:list-item>
            <text:p text:style-name="P59"><text:span text:style-name="T15">Codeste sinusoidi corvine</text:span></text:p>
          </text:list-item>
          <text:list-item>
            <text:p text:style-name="P59"><text:span text:style-name="T17">Performance per PPP</text:span></text:p>
          </text:list-item>
          <text:list-item>
            <text:p text:style-name="P59"><text:span text:style-name="T17">a <text:s/>n (che parte)</text:span><text:span text:style-name="T19"> </text:span></text:p>
          </text:list-item>
          <text:list-item>
            <text:p text:style-name="P59"><text:span text:style-name="T19">alzano gli occhi le ragazze</text:span></text:p>
          </text:list-item>
        </text:list>
        <text:p text:style-name="P62"/>
        <text:p text:style-name="P62"/>
        <text:p text:style-name="List_20_Paragraph"><text:span text:style-name="T4">ω</text:span></text:p>
        <text:p text:style-name="P65"/>
        <text:list xml:id="list42367967" text:continue-numbering="true" text:style-name="WWNum1">
          <text:list-item>
            <text:p text:style-name="P67"><text:span text:style-name="T11">improvvisamente !</text:span></text:p>
          </text:list-item>
          <text:list-item>
            <text:p text:style-name="P59"><text:span text:style-name="T11">E ora l'estate finisce</text:span></text:p>
          </text:list-item>
          <text:list-item>
            <text:p text:style-name="P67"><text:span text:style-name="T11">il cielo si è aperto</text:span></text:p>
          </text:list-item>
          <text:list-item>
            <text:p text:style-name="P67"><text:span text:style-name="T12">a lm</text:span><text:span text:style-name="T13"> </text:span></text:p>
          </text:list-item>
          <text:list-item>
            <text:p text:style-name="P67"><text:span text:style-name="T13">Rifacimento ( breve ) dai </text:span><text:span text:style-name="T11">Sepolcri</text:span><text:span text:style-name="T13"> di Ugo Foscolo </text:span></text:p>
          </text:list-item>
          <text:list-item>
            <text:p text:style-name="P67"><text:span text:style-name="T13">In morte del musico bibliotecario </text:span></text:p>
          </text:list-item>
          <text:list-item>
            <text:p text:style-name="P67"><text:span text:style-name="T13">a Ötzi Eismann </text:span></text:p>
          </text:list-item>
          <text:list-item>
            <text:p text:style-name="P67"><text:span text:style-name="T13">x ac</text:span></text:p>
          </text:list-item>
        </text:list>
        <text:p text:style-name="P64"/>
        <text:p text:style-name="P16"/>
        <text:p text:style-name="P36"/>
        <text:p text:style-name="Standard"><text:span text:style-name="T12">Prefazione</text:span></text:p>
        <text:p text:style-name="P9">di Enrico Murzi</text:p>
        <text:p text:style-name="P37"/>
        <text:p text:style-name="P18"/>
        <text:list xml:id="list1650092356698929774" text:style-name="WWNum11">
          <text:list-item>
            <text:p text:style-name="P71"/>
          </text:list-item>
        </text:list>
        <text:p text:style-name="P63"/>
        <text:p text:style-name="List_20_Paragraph"><text:span text:style-name="T12">Prock.l’ama</text:span></text:p>
        <text:p text:style-name="P38"/>
        <text:p text:style-name="P40"><text:span text:style-name="T11">io io io</text:span></text:p>
        <text:p text:style-name="P40"><text:span text:style-name="T11">dico che a me non mi serve</text:span></text:p>
        <text:p text:style-name="P40"><text:span text:style-name="T11">uno che mi corregge la mia Poesia perché </text:span></text:p>
        <text:p text:style-name="P40"><text:span text:style-name="T11">io </text:span></text:p>
        <text:p text:style-name="P40"><text:span text:style-name="T11">le mie poesie me le scrivo</text:span></text:p>
        <text:p text:style-name="P40"><text:span text:style-name="T11">io</text:span></text:p>
        <text:p text:style-name="P40"><text:span text:style-name="T11">come mi pare ( e mi piace )</text:span></text:p>
        <text:p text:style-name="P40"><text:span text:style-name="T11">e state bene attenti, anzi !</text:span></text:p>
        <text:p text:style-name="P40"><text:span text:style-name="T11">a non ci cambiare una, virgola</text:span></text:p>
        <text:p text:style-name="P40"><text:span text:style-name="T11">(,)</text:span></text:p>
        <text:p text:style-name="P40"><text:span text:style-name="T11">ma che dico svirgola ? </text:span></text:p>
        <text:p text:style-name="P40"><text:span text:style-name="T11">neanco uno <text:s text:c="7"/>spazio</text:span></text:p>
        <text:p text:style-name="P40"><text:span text:style-name="T11">uno punto con la virgooola.,.</text:span></text:p>
        <text:p text:style-name="P40"><text:span text:style-name="T11">un ‘o’ in più</text:span></text:p>
        <text:p text:style-name="P40"><text:span text:style-name="T11">un fiato un bianchetto un </text:span><text:span text:style-name="T31">carattere</text:span></text:p>
        <text:p text:style-name="P40"><text:span text:style-name="T11">un puntino . uno spuntino ‘</text:span></text:p>
        <text:p text:style-name="P40"><text:span text:style-name="T11">un laccio un lacciuolo un lapislazzuolo</text:span></text:p>
        <text:p text:style-name="P40"><text:span text:style-name="T11">un’errore</text:span></text:p>
        <text:p text:style-name="P40"><text:span text:style-name="T11">(‘)</text:span></text:p>
        <text:p text:style-name="P40"><text:span text:style-name="T11">ma se potessi </text:span></text:p>
        <text:p text:style-name="P40"><text:span text:style-name="T11">io me la stamperei</text:span></text:p>
        <text:p text:style-name="P40"><text:span text:style-name="T11">come me la penso nella testa </text:span></text:p>
        <text:p text:style-name="P40"><text:span text:style-name="T11">( proprio eguale ) </text:span></text:p>
        <text:p text:style-name="P40"><text:span text:style-name="T11">la Poesia</text:span></text:p>
        <text:p text:style-name="P40"><text:span text:style-name="T11">altro che balle !</text:span></text:p>
        <text:p text:style-name="P40"><text:span text:style-name="T11">( di cotone di fieno di organza )</text:span></text:p>
        <text:p text:style-name="P40"><text:span text:style-name="T11">…</text:span></text:p>
        <text:p text:style-name="P40"><text:span text:style-name="T11">me la organizzerei </text:span></text:p>
        <text:p text:style-name="P40"><text:span text:style-name="T11">alla ganza</text:span></text:p>
        <text:p text:style-name="P40"><text:span text:style-name="T11">alla cacchio </text:span></text:p>
        <text:p text:style-name="P40"><text:span text:style-name="T11">alla bismark </text:span></text:p>
        <text:p text:style-name="P40"><text:span text:style-name="T11">con la parentesi e con le epentesi</text:span></text:p>
        <text:p text:style-name="P40"><text:span text:style-name="T11">senza maiuscolo e con il minuscolo</text:span></text:p>
        <text:p text:style-name="P40"><text:span text:style-name="T11">con i nomi ( tanti ) e i due puntini ( a getto )</text:span></text:p>
        <text:p text:style-name="P40"><text:span text:style-name="T11">( come lo fa lo bravo Sanguinetto )</text:span></text:p>
        <text:p text:style-name="P40"><text:span text:style-name="T11">o </text:span></text:p>
        <text:p text:style-name="P40"><text:span text:style-name="T11">sense la ‘e’ <text:s/></text:span></text:p>
        <text:p text:style-name="P40"><text:span text:style-name="T11">l’Esparuta sincopata del franco Prc</text:span></text:p>
        <text:p text:style-name="P40"><text:span text:style-name="T11">che così scritto sembra arabo</text:span></text:p>
        <text:p text:style-name="P40"><text:span text:style-name="T11">( o un comunista sincero d’oltralpe ? )</text:span></text:p>
        <text:p text:style-name="P40"><text:soft-page-break/><text:span text:style-name="T11">e </text:span></text:p>
        <text:p text:style-name="P40"><text:span text:style-name="T11">(appunto ) </text:span></text:p>
        <text:p text:style-name="P40"><text:span text:style-name="T11">perché non come in .r.b. </text:span></text:p>
        <text:p text:style-name="P40"><text:span text:style-name="T11">...</text:span></text:p>
        <text:p text:style-name="P40"><text:span text:style-name="T11">e</text:span></text:p>
        <text:p text:style-name="P40"><text:span text:style-name="T11">i nomi solo con vocali ? </text:span></text:p>
        <text:p text:style-name="P40"><text:span text:style-name="T11">eeeeh, Saints Lettristes dell’Isou</text:span></text:p>
        <text:p text:style-name="P40"><text:span text:style-name="T11">dementi e jementi, </text:span></text:p>
        <text:p text:style-name="P40"><text:span text:style-name="T11">( ma che Elementi )</text:span></text:p>
        <text:p text:style-name="P40"><text:span text:style-name="T11">a.e.i.o.u !</text:span></text:p>
        <text:p text:style-name="P40"><text:span text:style-name="T11">delle Vocali, La Canzone</text:span></text:p>
        <text:p text:style-name="P40"><text:span text:style-name="T11">Voyelles, la couler des</text:span></text:p>
        <text:p text:style-name="P40"><text:span text:style-name="T11">Rimbaud bo boh !</text:span></text:p>
        <text:p text:style-name="P40"><text:span text:style-name="T11">inventando </text:span></text:p>
        <text:p text:style-name="P40"><text:span text:style-name="T11">le parole </text:span></text:p>
        <text:p text:style-name="P40"><text:span text:style-name="T11">la scrittura :</text:span></text:p>
        <text:p text:style-name="P40"><text:span text:style-name="T11">makkeddiko la skrittura ?</text:span></text:p>
        <text:p text:style-name="P40"><text:span text:style-name="T11">makkebbabbeo! </text:span></text:p>
        <text:p text:style-name="P40"><text:span text:style-name="T11">la grafìa persino… </text:span></text:p>
        <text:p text:style-name="P40"><text:span text:style-name="T11">“ma ke bel kebab nel beo !”</text:span></text:p>
        <text:p text:style-name="P40"><text:span text:style-name="T11">puranco la parola e la lettera me l’intrippo</text:span></text:p>
        <text:p text:style-name="P40"><text:span text:style-name="T11">e me la scempio e la raddoppio</text:span></text:p>
        <text:p text:style-name="P40"><text:span text:style-name="T11">di sana e insana pianta</text:span></text:p>
        <text:p text:style-name="P40"><text:span text:style-name="T11">ci metto pieno di due punti</text:span></text:p>
        <text:p text:style-name="P40"><text:span text:style-name="T11">anche tre o quater in verticale</text:span></text:p>
        <text:p text:style-name="P40"><text:span text:style-name="T11">.</text:span></text:p>
        <text:p text:style-name="P40"><text:span text:style-name="T11">.</text:span></text:p>
        <text:p text:style-name="P40"><text:span text:style-name="T11">.</text:span></text:p>
        <text:p text:style-name="P40"><text:span text:style-name="T11">e uno nel mezzo </text:span></text:p>
        <text:p text:style-name="P40"><text:span text:style-name="T11">.</text:span></text:p>
        <text:p text:style-name="P40"><text:span text:style-name="T11">e magari qualcuno lo spargo ai lati </text:span></text:p>
        <text:p text:style-name="P40"><text:span text:style-name="T11">. <text:s text:c="2"/>. .. .... . .... ... </text:span></text:p>
        <text:p text:style-name="P40"><text:span text:style-name="T11">[come s(c)emenza s’avanza al conta.dino]</text:span></text:p>
        <text:p text:style-name="P40"><text:span text:style-name="T11">le scrivo tonde e quadre l’alfa[e]betiche</text:span></text:p>
        <text:p text:style-name="P40"><text:span text:style-name="T11">poligonali e sequenziali e variazionali</text:span></text:p>
        <text:p text:style-name="P40"><text:span text:style-name="T11">[barbére bérbere bìrbere borbère bùrbere]</text:span></text:p>
        <text:p text:style-name="P40"><text:span text:style-name="T11">ci metto pure le istruzioni foniche</text:span></text:p>
        <text:p text:style-name="P40"><text:span text:style-name="T11">di come si deve leggere</text:span></text:p>
        <text:p text:style-name="P40"><text:span text:style-name="T11">(questa scrittura)</text:span></text:p>
        <text:p text:style-name="P40"><text:span text:style-name="T11">e la scrivo iperstranofutursBalla</text:span></text:p>
        <text:p text:style-name="P40"><text:span text:style-name="T11">con i segni del piano pianissimo</text:span></text:p>
        <text:p text:style-name="P40"><text:span text:style-name="T11">del veloce velocissimo</text:span></text:p>
        <text:p text:style-name="P40"><text:span text:style-name="T11">quelli del su e del giù </text:span></text:p>
        <text:p text:style-name="P40"><text:span text:style-name="T11">del piccì e del picciò</text:span></text:p>
        <text:p text:style-name="P40"><text:span text:style-name="T11">mi c’infilo i disegni belli</text:span></text:p>
        <text:p text:style-name="P40"><text:span text:style-name="T11">appennini e mattuitini</text:span></text:p>
        <text:p text:style-name="P40"><text:span text:style-name="T11">mi ci faccio tutta una poesia visiva</text:span></text:p>
        <text:p text:style-name="P40"><text:span text:style-name="T11">ingrovigliata a jeu de mots</text:span></text:p>
        <text:p text:style-name="P40"><text:soft-page-break/><text:span text:style-name="T11">de Paume pommes e de pon pon</text:span></text:p>
        <text:p text:style-name="P40"><text:span text:style-name="T11">che non la si finisce più</text:span></text:p>
        <text:p text:style-name="P40"><text:span text:style-name="T11">e allìttero e rimo</text:span></text:p>
        <text:p text:style-name="P40"><text:span text:style-name="T11">e sillabo e chiasmo </text:span></text:p>
        <text:p text:style-name="P40"><text:span text:style-name="T11">e metàforo e stràfogo</text:span></text:p>
        <text:p text:style-name="P40"><text:span text:style-name="T11">imitàndomela la fànfola </text:span></text:p>
        <text:p text:style-name="P40"><text:span text:style-name="T11">del folco e della mara</text:span></text:p>
        <text:p text:style-name="P40"><text:span text:style-name="T11">dell’ino e degl’ini </text:span></text:p>
        <text:p text:style-name="P40"><text:span text:style-name="T11">o porcaccia quella cutrettola </text:span></text:p>
        <text:p text:style-name="P40"><text:span text:style-name="T11">che l’endecasillaba sdrucciola,,,</text:span></text:p>
        <text:p text:style-name="P38">-</text:p>
        <text:p text:style-name="P40"><text:span text:style-name="T11">hop Pòesia</text:span></text:p>
        <text:p text:style-name="P40"><text:span text:style-name="T11">- </text:span></text:p>
        <text:p text:style-name="P40"><text:span text:style-name="T11">hip Poesìa</text:span></text:p>
        <text:p text:style-name="P40"><text:span text:style-name="T11">-</text:span></text:p>
        <text:p text:style-name="P40"><text:span text:style-name="T11">pollilinguacciuta </text:span></text:p>
        <text:p text:style-name="P40"><text:span text:style-name="T11">teneroterea o ricciuta </text:span></text:p>
        <text:p text:style-name="P40"><text:span text:style-name="T11">kèssa sìa !!!</text:span></text:p>
        <text:p text:style-name="P38"/>
        <text:p text:style-name="P40"><text:span text:style-name="T11">E ora basta.</text:span></text:p>
        <text:p text:style-name="P38"/>
        <text:p text:style-name="P40"><text:span text:style-name="T11">che, perdio,</text:span></text:p>
        <text:p text:style-name="P40"><text:span text:style-name="T11">che a me, l’Io, </text:span></text:p>
        <text:p text:style-name="P40"><text:span text:style-name="T11">lasciatemelo divertire</text:span></text:p>
        <text:p text:style-name="P38"/>
        <text:p text:style-name="P40"><text:span text:style-name="T11">(e la Sublime ?</text:span></text:p>
        <text:p text:style-name="P40"><text:span text:style-name="T11">ma non rompetemi </text:span></text:p>
        <text:p text:style-name="P42"><text:span text:style-name="T11"><text:s text:c="5"/>il Giuochino... )</text:span></text:p>
        <text:p text:style-name="P39"/>
        <text:p text:style-name="P5"/>
        <text:list xml:id="list42362331" text:continue-numbering="true" text:style-name="WWNum11">
          <text:list-item>
            <text:p text:style-name="P76"/>
          </text:list-item>
        </text:list>
        <text:p text:style-name="P25"/>
        <text:p text:style-name="P12"><text:span text:style-name="T24">Due(l)</text:span></text:p>
        <text:p text:style-name="P27"/>
        <text:p text:style-name="P12"><text:span text:style-name="T23">L’infiniti fra cui i versi si tendano</text:span></text:p>
        <text:p text:style-name="P12"><text:span text:style-name="T23">mi si presentano, a volte,</text:span></text:p>
        <text:p text:style-name="P12"><text:span text:style-name="T23">proprio,</text:span></text:p>
        <text:p text:style-name="P12"><text:span text:style-name="T23">con nessun'intenzione a dipanarli,</text:span></text:p>
        <text:p text:style-name="P12"><text:span text:style-name="T23">e invece mi vengono, a volti,</text:span></text:p>
        <text:p text:style-name="P12"><text:span text:style-name="T23">proprio come altro non si potesse fare,</text:span></text:p>
        <text:p text:style-name="P12"><text:span text:style-name="T23">e allora prendo su</text:span></text:p>
        <text:p text:style-name="P12"><text:span text:style-name="T23">e uno ne dipano</text:span></text:p>
        <text:p text:style-name="P12"><text:span text:style-name="T23">e poi ancora e ancora uno</text:span></text:p>
        <text:p text:style-name="P12"><text:span text:style-name="T23">:</text:span></text:p>
        <text:p text:style-name="P12"><text:span text:style-name="T23">di quel discorso fonicosemantico</text:span></text:p>
        <text:p text:style-name="P12"><text:span text:style-name="T23">che prosegue </text:span></text:p>
        <text:p text:style-name="P12"><text:span text:style-name="T23">annoso e divertito</text:span></text:p>
        <text:p text:style-name="P12"><text:span text:style-name="T23">divergente e malmostoso :</text:span></text:p>
        <text:p text:style-name="P12"><text:span text:style-name="T23">perché non è che l’inanellare </text:span></text:p>
        <text:p text:style-name="P12"><text:span text:style-name="T23">sia proprio tutto solo piacere</text:span></text:p>
        <text:p text:style-name="P12"><text:span text:style-name="T23">“oh tu verboparola bizzovezzosa !”</text:span></text:p>
        <text:p text:style-name="P12"><text:span text:style-name="T23">:</text:span></text:p>
        <text:p text:style-name="P12"><text:span text:style-name="T23">a tratti </text:span></text:p>
        <text:p text:style-name="P12"><text:span text:style-name="T23">o l’archeolessico </text:span></text:p>
        <text:p text:style-name="P12"><text:span text:style-name="T23">o la sintassa franta affranta </text:span></text:p>
        <text:p text:style-name="P12"><text:span text:style-name="T23">o le mischie scleroritmiche</text:span></text:p>
        <text:p text:style-name="P12"><text:span text:style-name="T23">ci si piace sfrucugliare, certo </text:span></text:p>
        <text:p text:style-name="P12"><text:span text:style-name="T23">( a volte )</text:span></text:p>
        <text:p text:style-name="P12"><text:span text:style-name="T23">:</text:span></text:p>
        <text:p text:style-name="P12"><text:span text:style-name="T23">ma con un piacere diverso </text:span></text:p>
        <text:p text:style-name="P12"><text:span text:style-name="T23">( certo )</text:span></text:p>
        <text:p text:style-name="P12"><text:span text:style-name="T23">da quell’orgasmico bello</text:span></text:p>
        <text:p text:style-name="P12"><text:span text:style-name="T23">che lo vorresti quotidiano</text:span></text:p>
        <text:p text:style-name="P12"><text:span text:style-name="T23">che ti lasci andare</text:span></text:p>
        <text:p text:style-name="P12"><text:span text:style-name="T23">e muguli muguli e poi crolli e ci molli</text:span></text:p>
        <text:p text:style-name="P12"><text:span text:style-name="T23">poiché</text:span></text:p>
        <text:p text:style-name="P12"><text:span text:style-name="T23">: </text:span></text:p>
        <text:p text:style-name="P12"><text:span text:style-name="T23">oibò</text:span></text:p>
        <text:p text:style-name="P12"><text:span text:style-name="T23">sono solo metafore </text:span></text:p>
        <text:p text:style-name="P12"><text:span text:style-name="T23">degli scrittori famosi</text:span></text:p>
        <text:p text:style-name="P12"><text:span text:style-name="T23">( quelli che l’intervistano )</text:span></text:p>
        <text:p text:style-name="P12"><text:span text:style-name="T23">che </text:span></text:p>
        <text:p text:style-name="P12"><text:span text:style-name="T23">“scrivere è come fare sesso”</text:span></text:p>
        <text:p text:style-name="P12"><text:span text:style-name="T23">( makkì te lo dice !? <text:s/></text:span></text:p>
        <text:p text:style-name="P12"><text:span text:style-name="T23">makkì kazzo… )</text:span></text:p>
        <text:p text:style-name="P12"><text:span text:style-name="T23">:</text:span></text:p>
        <text:p text:style-name="P12"><text:span text:style-name="T23">più (t) tosto,</text:span></text:p>
        <text:p text:style-name="P12"><text:span text:style-name="T23">lo scrivere,</text:span></text:p>
        <text:p text:style-name="P12"><text:soft-page-break/><text:span text:style-name="T23">come diceva</text:span></text:p>
        <text:p text:style-name="P12"><text:span text:style-name="T23">( cito )</text:span></text:p>
        <text:p text:style-name="P12"><text:span text:style-name="T23">il Grass </text:span></text:p>
        <text:p text:style-name="P12"><text:span text:style-name="T23">( ad esempio )</text:span></text:p>
        <text:p text:style-name="P12"><text:span text:style-name="T23">è </text:span></text:p>
        <text:p text:style-name="P12"><text:span text:style-name="T23">:</text:span></text:p>
        <text:p text:style-name="P12"><text:span text:style-name="T23">! camminare lasciando bava di lumaca !</text:span></text:p>
        <text:p text:style-name="P12"><text:span text:style-name="T23">:</text:span></text:p>
        <text:p text:style-name="P12"><text:span text:style-name="T23">o meglio...</text:span></text:p>
        <text:p text:style-name="P12"><text:span text:style-name="T23">lui, il Grasso KruKKo Gunther </text:span></text:p>
        <text:p text:style-name="P12"><text:span text:style-name="T23">( a essere esatti )</text:span></text:p>
        <text:p text:style-name="P12"><text:span text:style-name="T23">lo diceva del leggere</text:span></text:p>
        <text:p text:style-name="P12"><text:span text:style-name="T23">ma poi</text:span></text:p>
        <text:p text:style-name="P12"><text:span text:style-name="T23">( dico io )</text:span></text:p>
        <text:p text:style-name="P12"><text:span text:style-name="T23">scrivere e leggere non sono </text:span></text:p>
        <text:p text:style-name="P12"><text:span text:style-name="T23">in fondo</text:span></text:p>
        <text:p text:style-name="P12"><text:span text:style-name="T23">( mi domando )</text:span></text:p>
        <text:p text:style-name="P12"><text:span text:style-name="T23">là in fondo anche un po’ </text:span></text:p>
        <text:p text:style-name="P12"><text:span text:style-name="T23">le stesse cose</text:span></text:p>
        <text:p text:style-name="P12"><text:span text:style-name="T23">( se pur ritrose )</text:span></text:p>
        <text:p text:style-name="P12"><text:span text:style-name="T23">?</text:span></text:p>
        <text:p text:style-name="P12"><text:span text:style-name="T23">perché </text:span></text:p>
        <text:p text:style-name="P12"><text:span text:style-name="T23">io scrivo e leggo,</text:span></text:p>
        <text:p text:style-name="P12"><text:span text:style-name="T23">leggo e riscrivo, </text:span></text:p>
        <text:p text:style-name="P12"><text:span text:style-name="T23">e sono io prima, </text:span></text:p>
        <text:p text:style-name="P12"><text:span text:style-name="T23">che scrivo, </text:span></text:p>
        <text:p text:style-name="P12"><text:span text:style-name="T23">ma poi un altro io</text:span></text:p>
        <text:p text:style-name="P12"><text:span text:style-name="T23">che legge un altro io che ha scritto </text:span></text:p>
        <text:p text:style-name="P12"><text:span text:style-name="T23">(e scrive)</text:span></text:p>
        <text:p text:style-name="P12"><text:span text:style-name="T23">e poi ce n’è un altro (io)</text:span></text:p>
        <text:p text:style-name="P12"><text:span text:style-name="T23">che legge un altro (io) </text:span></text:p>
        <text:p text:style-name="P12"><text:span text:style-name="T23">che ha scritto (io)</text:span></text:p>
        <text:p text:style-name="P12"><text:span text:style-name="T23">e via così,</text:span></text:p>
        <text:p text:style-name="P12"><text:span text:style-name="T23">col vento, </text:span></text:p>
        <text:p text:style-name="P12"><text:span text:style-name="T23">e anche senza,</text:span></text:p>
        <text:p text:style-name="P12"><text:span text:style-name="T23">speranza</text:span></text:p>
        <text:p text:style-name="P12"><text:span text:style-name="T23">:</text:span></text:p>
        <text:p text:style-name="P12"><text:span text:style-name="T23">(in quest’eterna </text:span></text:p>
        <text:p text:style-name="P12"><text:span text:style-name="T23">stanza </text:span></text:p>
        <text:p text:style-name="P12"><text:span text:style-name="T23">che danza).</text:span></text:p>
        <text:p text:style-name="P27"/>
        <text:p text:style-name="P27"/>
        <text:p text:style-name="P27"/>
        <text:p text:style-name="P1"/>
        <text:p text:style-name="P1"/>
        <text:p text:style-name="P1"/>
        <text:p text:style-name="P1"><text:soft-page-break/></text:p>
        <text:p text:style-name="P1"/>
        <text:p text:style-name="P1"/>
        <text:p text:style-name="P1"/>
        <text:p text:style-name="P81"/>
        <text:p text:style-name="P81"/>
        <text:p text:style-name="P81"/>
        <text:p text:style-name="P82"><text:span text:style-name="T27">α</text:span><text:span text:style-name="T25"><text:line-break/></text:span></text:p>
        <text:p text:style-name="P1"/>
        <text:list xml:id="list42362444" text:continue-numbering="true" text:style-name="WWNum11">
          <text:list-item>
            <text:p text:style-name="P77"/>
          </text:list-item>
        </text:list>
        <text:p text:style-name="P25"/>
        <text:p text:style-name="P12"><text:span text:style-name="T18">Antropaternalia<text:line-break/></text:span></text:p>
        <text:p text:style-name="P12"><text:span text:style-name="T16">Il detto, detto e ridetto,</text:span></text:p>
        <text:p text:style-name="P12"><text:span text:style-name="T16">predetto dal padre</text:span></text:p>
        <text:p text:style-name="P12"><text:span text:style-name="T16">che ogni cosa roba </text:span></text:p>
        <text:p text:style-name="P12"><text:span text:style-name="T16">l’oggetto utilizzato</text:span></text:p>
        <text:p text:style-name="P12"><text:span text:style-name="T16">lo sia proprio fino in fondo</text:span></text:p>
        <text:p text:style-name="P12"><text:span text:style-name="T16">e secondo il meglio </text:span><text:span text:style-name="T15">dei modi</text:span></text:p>
        <text:p text:style-name="P12"><text:span text:style-name="T15">in quanto</text:span></text:p>
        <text:p text:style-name="P12"><text:span text:style-name="T15">il cumulo disfatto</text:span></text:p>
        <text:p text:style-name="P12"><text:span text:style-name="T15">di tavole informi</text:span></text:p>
        <text:p text:style-name="P12"><text:span text:style-name="T15">è giusto </text:span></text:p>
        <text:p text:style-name="P12"><text:span text:style-name="T15">è sacro </text:span></text:p>
        <text:p text:style-name="P12"><text:span text:style-name="T15">che poi</text:span></text:p>
        <text:p text:style-name="P12"><text:span text:style-name="T15">si trasmùti</text:span></text:p>
        <text:p text:style-name="P12"><text:span text:style-name="T15">( a esempio )</text:span></text:p>
        <text:p text:style-name="P12"><text:span text:style-name="T15">in scaffali a incastro</text:span></text:p>
        <text:p text:style-name="P12"><text:span text:style-name="T15">sagomati nel vano irregolare</text:span></text:p>
        <text:p text:style-name="P12"><text:span text:style-name="T15">d’un ripostiglio<text:line-break/>ove anche</text:span></text:p>
        <text:p text:style-name="P12"><text:span text:style-name="T15">i loro resti <text:line-break/>magicamente si componga</text:span></text:p>
        <text:p text:style-name="P12"><text:span text:style-name="T15">( a esempio )</text:span></text:p>
        <text:p text:style-name="P12"><text:span text:style-name="T15">un seminuovo mobiletto</text:span></text:p>
        <text:p text:style-name="P12"><text:span text:style-name="T15">da appendere o fissare al muro</text:span></text:p>
        <text:p text:style-name="P12"><text:span text:style-name="T15">o poggiare su quattro piedi</text:span></text:p>
        <text:p text:style-name="P12"><text:span text:style-name="T15">del medesimo ceppo</text:span></text:p>
        <text:p text:style-name="P12"><text:span text:style-name="T15">senza ch’alcuna scheggia</text:span></text:p>
        <text:p text:style-name="P12"><text:span text:style-name="T15">ne vada sprecata</text:span></text:p>
        <text:p text:style-name="P12"><text:span text:style-name="T15">e</text:span></text:p>
        <text:p text:style-name="P12"><text:span text:style-name="T15">con chiodi raddrizzati !</text:span></text:p>
        <text:p text:style-name="P12"><text:span text:style-name="T15">e</text:span></text:p>
        <text:p text:style-name="P12"><text:span text:style-name="T15">viti a nuova vita</text:span></text:p>
        <text:p text:style-name="P12"><text:span text:style-name="T15">e</text:span></text:p>
        <text:p text:style-name="P12"><text:span text:style-name="T15">via con lo Svitol !</text:span></text:p>
        <text:p text:style-name="P24"/>
        <text:p text:style-name="P12"><text:span text:style-name="T15">finché anche</text:span></text:p>
        <text:p text:style-name="P12"><text:span text:style-name="T15">il fondo denso d’un barattolo</text:span></text:p>
        <text:p text:style-name="P12"><text:span text:style-name="T15">( diluibile ancora però )</text:span></text:p>
        <text:p text:style-name="P12"><text:span text:style-name="T15">il bel blu marino</text:span></text:p>
        <text:p text:style-name="P12"><text:span text:style-name="T15">sia bastante a occhio</text:span></text:p>
        <text:p text:style-name="P12"><text:span text:style-name="T15">per celare eventuali </text:span></text:p>
        <text:p text:style-name="P12"><text:span text:style-name="T15">macchie magagne</text:span></text:p>
        <text:p text:style-name="P12"><text:span text:style-name="T15">l’umidume</text:span></text:p>
        <text:p text:style-name="P12"><text:span text:style-name="T15">l’untume </text:span></text:p>
        <text:p text:style-name="P12"><text:span text:style-name="T15">la muffa</text:span></text:p>
        <text:p text:style-name="P12"><text:soft-page-break/><text:span text:style-name="T15">causa momentaneo </text:span></text:p>
        <text:p text:style-name="P12"><text:span text:style-name="T15">( oppure endemico )</text:span></text:p>
        <text:p text:style-name="P12"><text:span text:style-name="T15">stato d’abbandono.</text:span></text:p>
        <text:p text:style-name="P24"/>
        <text:p text:style-name="P32"/>
        <text:p text:style-name="P24"/>
        <text:list xml:id="list42370764" text:continue-numbering="true" text:style-name="WWNum11">
          <text:list-item>
            <text:p text:style-name="P73"/>
          </text:list-item>
        </text:list>
        <text:p text:style-name="P24"/>
        <text:p text:style-name="P12"><text:span text:style-name="T15">Trattasi di nobile</text:span></text:p>
        <text:p text:style-name="P12"><text:span text:style-name="T15">passatempo spirituale</text:span></text:p>
        <text:p text:style-name="P12"><text:span text:style-name="T15">il vagare per sentieri incogniti</text:span></text:p>
        <text:p text:style-name="P12"><text:span text:style-name="T15">in cerca di funghi mangerecci</text:span></text:p>
        <text:p text:style-name="P12"><text:span text:style-name="T15">non solo i neri neri </text:span></text:p>
        <text:p text:style-name="P12"><text:span text:style-name="T15">( detti porcini )</text:span></text:p>
        <text:p text:style-name="P12"><text:span text:style-name="T15">ma i gialli gialli <text:line-break/>( detti galletti )</text:span></text:p>
        <text:p text:style-name="P12"><text:span text:style-name="T15">e le rùssule </text:span></text:p>
        <text:p text:style-name="P12"><text:span text:style-name="T15">( dette combette )</text:span></text:p>
        <text:p text:style-name="P12"><text:span text:style-name="T15">e quelli bianchi bianchi di campo</text:span></text:p>
        <text:p text:style-name="P12"><text:span text:style-name="T15">( detti prataioli )</text:span></text:p>
        <text:p text:style-name="P12"><text:span text:style-name="T15">e i boletus species </text:span></text:p>
        <text:p text:style-name="P12"><text:span text:style-name="T15">tipo pinarelli gialli gialli </text:span></text:p>
        <text:p text:style-name="P12"><text:span text:style-name="T15">( tubolosi sotto )</text:span></text:p>
        <text:p text:style-name="P12"><text:span text:style-name="T15">che </text:span></text:p>
        <text:p text:style-name="P12"><text:span text:style-name="T15">a volte si moltiplicano</text:span></text:p>
        <text:p text:style-name="P12"><text:span text:style-name="T15">in maniera sfacciata e sospetta</text:span></text:p>
        <text:p text:style-name="P12"><text:span text:style-name="T15">strapuntando radure tra pini</text:span></text:p>
        <text:p text:style-name="P12"><text:span text:style-name="T15">( per l’appunto, essendo pinarelli )</text:span></text:p>
        <text:p text:style-name="P12"><text:span text:style-name="T15">che </text:span></text:p>
        <text:p text:style-name="P12"><text:span text:style-name="T15">trasalito al monte</text:span></text:p>
        <text:p text:style-name="P12"><text:span text:style-name="T15">al signore anziano chiedo</text:span></text:p>
        <text:p text:style-name="P12"><text:span text:style-name="T15">se sono buoni</text:span></text:p>
        <text:p text:style-name="P12"><text:span text:style-name="T15">e lui risponde sorridendo</text:span></text:p>
        <text:p text:style-name="P12"><text:span text:style-name="T15">( bracciaslargando )</text:span></text:p>
        <text:p text:style-name="P24"/>
        <text:p text:style-name="P12"><text:span text:style-name="T15">“se non ce ne sono altri...”</text:span></text:p>
        <text:p text:style-name="P23"/>
        <text:p text:style-name="P31"/>
        <text:list xml:id="list42363388" text:continue-numbering="true" text:style-name="WWNum11">
          <text:list-item>
            <text:p text:style-name="P72"/>
          </text:list-item>
        </text:list>
        <text:p text:style-name="P23"/>
        <text:p text:style-name="P43"><text:span text:style-name="T17">a lr</text:span></text:p>
        <text:p text:style-name="P23"/>
        <text:p text:style-name="P23"/>
        <text:p text:style-name="P11"><text:span text:style-name="T15">Ancora Aurora non ha il suo occhio aperto</text:span></text:p>
        <text:p text:style-name="P11"><text:span text:style-name="T15">che stringo e ascolto il cuscino al petto</text:span></text:p>
        <text:p text:style-name="P11"><text:span text:style-name="T15">come se il tuo cuor di Donna, diletto</text:span></text:p>
        <text:p text:style-name="P11"><text:span text:style-name="T15">e blu secondo il nostro accordo esperto,</text:span></text:p>
        <text:p text:style-name="P23"/>
        <text:p text:style-name="P11"><text:span text:style-name="T15">vi battesse ardente e alto concerto</text:span></text:p>
        <text:p text:style-name="P11"><text:span text:style-name="T15">e vivo quest’incanto in grazia perfetto</text:span></text:p>
        <text:p text:style-name="P11"><text:span text:style-name="T15">effondesse Amore, così di getto</text:span></text:p>
        <text:p text:style-name="P11"><text:span text:style-name="T15">al cuor che vaga in pena e gran deserto.</text:span></text:p>
        <text:p text:style-name="P23"/>
        <text:p text:style-name="P11"><text:span text:style-name="T15">Tre pensier rivielli qui ti raduno</text:span></text:p>
        <text:p text:style-name="P11"><text:span text:style-name="T15">da un'estate d'attese amare e vane,</text:span></text:p>
        <text:p text:style-name="P11"><text:span text:style-name="T15">quando il mio pensier fu soltanto uno:</text:span></text:p>
        <text:p text:style-name="P23"/>
        <text:p text:style-name="P11"><text:span text:style-name="T15">coglier nel vento, o Tresor di là dal mare,</text:span></text:p>
        <text:p text:style-name="P11"><text:span text:style-name="T15">i luminosi Rai di bellezza e mente</text:span></text:p>
        <text:p text:style-name="P11"><text:span text:style-name="T15">che affidasti all'aere fin qui a brillare.</text:span></text:p>
        <text:p text:style-name="P23"/>
        <text:p text:style-name="P3"/>
        <text:list xml:id="list42382497" text:continue-numbering="true" text:style-name="WWNum11">
          <text:list-item>
            <text:p text:style-name="P85"/>
          </text:list-item>
        </text:list>
        <text:p text:style-name="Standard"><text:span text:style-name="T12">D.gitanti</text:span></text:p>
        <text:p text:style-name="P23"/>
        <text:p text:style-name="P44"><text:span text:style-name="T17">x a+l</text:span></text:p>
        <text:p text:style-name="P23"/>
        <text:p text:style-name="P44"><text:span text:style-name="T17">Mani.festanti.sì</text:span></text:p>
        <text:p text:style-name="P44"><text:span text:style-name="T17">contrariato</text:span></text:p>
        <text:p text:style-name="P44"><text:span text:style-name="T17">il vivaio dà al mortaio</text:span></text:p>
        <text:p text:style-name="P44"><text:span text:style-name="T17">il basilico reale</text:span></text:p>
        <text:p text:style-name="P44"><text:span text:style-name="T17">per quella pasta d'uomini verdi</text:span></text:p>
        <text:p text:style-name="P44"><text:span text:style-name="T17">dal cuore matto da levare </text:span></text:p>
        <text:p text:style-name="P44"><text:span text:style-name="T17">che duri e puri </text:span></text:p>
        <text:p text:style-name="P44"><text:span text:style-name="T17">se lo giochino pure</text:span></text:p>
        <text:p text:style-name="P44"><text:span text:style-name="T17">in napoligamia</text:span></text:p>
        <text:p text:style-name="P44"><text:span text:style-name="T17">l'eterno lotto,</text:span></text:p>
        <text:p text:style-name="P44"><text:span text:style-name="T17">proprio questo</text:span></text:p>
        <text:p text:style-name="P44"><text:span text:style-name="T17">incompreso nel prezzo...</text:span></text:p>
        <text:p text:style-name="P26"/>
        <text:p text:style-name="P11"><text:span text:style-name="T15">diteggiando</text:span></text:p>
        <text:p text:style-name="P11"><text:span text:style-name="T15">una mezz'oretta buona</text:span></text:p>
        <text:p text:style-name="P11"><text:span text:style-name="T15">le nostre curiose mani </text:span></text:p>
        <text:p text:style-name="P11"><text:span text:style-name="T15">tentoni </text:span></text:p>
        <text:p text:style-name="P11"><text:span text:style-name="T15">ricercandoci</text:span></text:p>
        <text:p text:style-name="P23"/>
        <text:p text:style-name="P11"><text:span text:style-name="T15">giovincellandosi</text:span></text:p>
        <text:p text:style-name="P11"><text:span text:style-name="T15">nel buio infranto</text:span></text:p>
        <text:p text:style-name="P11"><text:span text:style-name="T15">dei sedili posteriori</text:span></text:p>
        <text:p text:style-name="P11"><text:span text:style-name="T15">lungo tiburtina </text:span></text:p>
        <text:p text:style-name="P11"><text:span text:style-name="T15">la straf.ficata strada</text:span></text:p>
        <text:p text:style-name="P11"><text:span text:style-name="T15">reciprocamente</text:span></text:p>
        <text:p text:style-name="P11"><text:span text:style-name="T15">cosce struscian.tesi </text:span></text:p>
        <text:p text:style-name="P11"><text:span text:style-name="T15">si polpastrellò</text:span></text:p>
        <text:p text:style-name="P23"/>
        <text:p text:style-name="P11"><text:span text:style-name="T15">antiche come la pietra</text:span></text:p>
        <text:p text:style-name="P11"><text:span text:style-name="T15">morbidaffettuose sineddochi</text:span></text:p>
        <text:p text:style-name="P11"><text:span text:style-name="T15">ci articolarono baldanzose</text:span></text:p>
        <text:p text:style-name="P11"><text:span text:style-name="T15">in autoretrò</text:span></text:p>
        <text:p text:style-name="P11"><text:span text:style-name="T15">fra le corsie</text:span></text:p>
        <text:p text:style-name="P11"><text:span text:style-name="T15">velocer.rime </text:span></text:p>
        <text:p text:style-name="P11"><text:span text:style-name="T15">vittorie</text:span></text:p>
        <text:p text:style-name="P11"><text:span text:style-name="T15">di samotracia</text:span></text:p>
        <text:p text:style-name="P23"/>
        <text:p text:style-name="P11"><text:span text:style-name="T15">lampare fanali fissi</text:span></text:p>
        <text:p text:style-name="P11"><text:span text:style-name="T15">fari filanti a docce</text:span></text:p>
        <text:p text:style-name="P11"><text:span text:style-name="T15">bianche gialle brune</text:span></text:p>
        <text:p text:style-name="P11"><text:span text:style-name="T15">di luce traverse</text:span></text:p>
        <text:p text:style-name="P11"><text:span text:style-name="T15">erano flash </text:span></text:p>
        <text:p text:style-name="P11"><text:span text:style-name="T15">d'insospett.abili</text:span></text:p>
        <text:p text:style-name="P11"><text:soft-page-break/><text:span text:style-name="T15">rivel.azioni</text:span></text:p>
        <text:p text:style-name="P23"/>
        <text:p text:style-name="P11"><text:span text:style-name="T15">il nostro ballo bambino</text:span></text:p>
        <text:p text:style-name="P11"><text:span text:style-name="T15">d.gitante</text:span></text:p>
        <text:p text:style-name="P11"><text:span text:style-name="T15">pressoché felice</text:span></text:p>
        <text:p text:style-name="P11"><text:span text:style-name="T15">saltellantisi</text:span></text:p>
        <text:p text:style-name="P11"><text:span text:style-name="T15">stringentisi</text:span></text:p>
        <text:p text:style-name="P11"><text:span text:style-name="T15">lasciandocisi</text:span></text:p>
        <text:p text:style-name="P11"><text:span text:style-name="T15">riprendentisi</text:span></text:p>
        <text:p text:style-name="P11"><text:span text:style-name="T15">segretissimi</text:span></text:p>
        <text:p text:style-name="P11"><text:span text:style-name="T15">seg.reti</text:span></text:p>
        <text:p text:style-name="P11"><text:span text:style-name="T15">pulicinelleschi.</text:span></text:p>
        <text:p text:style-name="P23"/>
        <text:p text:style-name="P23"/>
        <text:p text:style-name="P23"/>
        <text:p text:style-name="P11"><text:span text:style-name="T15">Roma, 19 maggio / Genova, 1 giugno 2017</text:span></text:p>
        <text:p text:style-name="P32"/>
        <text:list xml:id="list42365341" text:continue-numbering="true" text:style-name="WWNum11">
          <text:list-item>
            <text:p text:style-name="P73"/>
          </text:list-item>
        </text:list>
        <text:p text:style-name="P24"/>
        <text:p text:style-name="P12"><text:span text:style-name="T15">Codeste sinusoidi corvine<text:line-break/>che tu ci crei danzando</text:span></text:p>
        <text:p text:style-name="P12"><text:span text:style-name="T15">il suolo cittadino</text:span></text:p>
        <text:p text:style-name="P12"><text:span text:style-name="T15">:<text:line-break/>scopro </text:span></text:p>
        <text:p text:style-name="P12"><text:span text:style-name="T15">alla caviglia fotogenica<text:line-break/>uno zoccolo di cuoio <text:line-break/>sesquipedale</text:span></text:p>
        <text:p text:style-name="P12"><text:span text:style-name="T15">ch’alto ti eleva il tallone</text:span></text:p>
        <text:p text:style-name="P12"><text:span text:style-name="T15">o Grazia !</text:span></text:p>
        <text:p text:style-name="P12"><text:span text:style-name="T15">e affonda la punta</text:span></text:p>
        <text:p text:style-name="P12"><text:span text:style-name="T15">le vezzose dita pinte</text:span></text:p>
        <text:p text:style-name="P12"><text:span text:style-name="T15">e quindi la chiappa salesale</text:span></text:p>
        <text:p text:style-name="P12"><text:span text:style-name="T15">le belle due sode</text:span></text:p>
        <text:p text:style-name="P12"><text:span text:style-name="T15">si spingono</text:span></text:p>
        <text:p text:style-name="P12"><text:span text:style-name="T15">magnifiche facendosi </text:span></text:p>
        <text:p text:style-name="P12"><text:span text:style-name="T15">e il ventre si fa convesso</text:span></text:p>
        <text:p text:style-name="P12"><text:span text:style-name="T15">e la schiena arcua la curva</text:span></text:p>
        <text:p text:style-name="P12"><text:span text:style-name="T15">sino a santificare le poppe</text:span></text:p>
        <text:p text:style-name="P12"><text:span text:style-name="T15">che strette in reggiseno </text:span></text:p>
        <text:p text:style-name="P12"><text:span text:style-name="T15">ferree forano l’aria</text:span></text:p>
        <text:p text:style-name="P12"><text:span text:style-name="T15">come di gioia i turbini !</text:span></text:p>
        <text:p text:style-name="P24"/>
        <text:p text:style-name="P12"><text:span text:style-name="T15">la strada si ferma </text:span></text:p>
        <text:p text:style-name="P12"><text:span text:style-name="T15">per te sola</text:span></text:p>
        <text:p text:style-name="P12"><text:span text:style-name="T15">nell’aria fresca</text:span></text:p>
        <text:p text:style-name="P12"><text:span text:style-name="T15">di questo settembre</text:span></text:p>
        <text:p text:style-name="P12"><text:span text:style-name="T15">madido di salesole</text:span></text:p>
        <text:p text:style-name="P4"/>
        <text:list xml:id="list42383304" text:continue-numbering="true" text:style-name="WWNum11">
          <text:list-item>
            <text:p text:style-name="P80"/>
          </text:list-item>
        </text:list>
        <text:p text:style-name="Standard"><text:span text:style-name="T17">Performance</text:span></text:p>
        <text:p text:style-name="P22"/>
        <text:p text:style-name="P10"><text:span text:style-name="T15">La tua spalla nuda</text:span></text:p>
        <text:p text:style-name="P10"><text:span text:style-name="T15">(sconosciuta)</text:span></text:p>
        <text:p text:style-name="P10"><text:span text:style-name="T15">s'argenta in platea</text:span></text:p>
        <text:p text:style-name="P10"><text:span text:style-name="T15">del pallore</text:span></text:p>
        <text:p text:style-name="P10"><text:span text:style-name="T15">che diffonde nel buio</text:span></text:p>
        <text:p text:style-name="P10"><text:span text:style-name="T15">il bianco e nero</text:span></text:p>
        <text:p text:style-name="P10"><text:span text:style-name="T15">di Pierpaolo l'africano</text:span></text:p>
        <text:p text:style-name="P22"/>
        <text:p text:style-name="P10"><text:span text:style-name="T15">si disegna e splende</text:span></text:p>
        <text:p text:style-name="P10"><text:span text:style-name="T15">morbida e rionda</text:span></text:p>
        <text:p text:style-name="P10"><text:span text:style-name="T15">nel buio</text:span></text:p>
        <text:p text:style-name="P10"><text:span text:style-name="T15">( sconosciuta )</text:span></text:p>
        <text:p text:style-name="P10"><text:span text:style-name="T15">la tua pelle d'estiva</text:span></text:p>
        <text:p text:style-name="P22"/>
        <text:p text:style-name="P10"><text:span text:style-name="T15">e ti abbracci stretta stretta</text:span></text:p>
        <text:p text:style-name="P10"><text:span text:style-name="T15">fra le mani</text:span></text:p>
        <text:p text:style-name="P10"><text:span text:style-name="T15">di grazia leggiera</text:span></text:p>
        <text:p text:style-name="P10"><text:span text:style-name="T15">le spalle ignude</text:span></text:p>
        <text:p text:style-name="P10"><text:span text:style-name="T15">per l’improvvisa</text:span></text:p>
        <text:p text:style-name="P10"><text:span text:style-name="T15">brezza che ti commuove</text:span></text:p>
        <text:p text:style-name="P22"/>
        <text:p text:style-name="P10"><text:span text:style-name="T15">Sono punte di frecce oscure</text:span></text:p>
        <text:p text:style-name="P10"><text:span text:style-name="T15">gli occhi dalle lunghe ciglia</text:span></text:p>
        <text:p text:style-name="P10"><text:span text:style-name="T15">verso il mago iridescente</text:span></text:p>
        <text:p text:style-name="P10"><text:span text:style-name="T15">che sul palco danza</text:span></text:p>
        <text:p text:style-name="P10"><text:span text:style-name="T15">e ci conta e ci canta,</text:span></text:p>
        <text:p text:style-name="P10"><text:span text:style-name="T15">l'ilare maestro magro di Bali</text:span></text:p>
        <text:p text:style-name="P10"><text:span text:style-name="T15">dal bacco lungo di bambù</text:span></text:p>
        <text:p text:style-name="P10"><text:span text:style-name="T15">che la sa lunga</text:span></text:p>
        <text:p text:style-name="P22"/>
        <text:p text:style-name="P10"><text:span text:style-name="T15">Verso la giovane donna scalza</text:span></text:p>
        <text:p text:style-name="P10"><text:span text:style-name="T15">che tutti ci seduce</text:span></text:p>
        <text:p text:style-name="P10"><text:span text:style-name="T15">( sconosciuta )</text:span></text:p>
        <text:p text:style-name="P10"><text:span text:style-name="T15">con la voce forte</text:span></text:p>
        <text:p text:style-name="P10"><text:span text:style-name="T15">delle sue grandi labbra </text:span></text:p>
        <text:p text:style-name="P10"><text:span text:style-name="T15">e bocca e rossa</text:span></text:p>
        <text:p text:style-name="P10"><text:span text:style-name="T15">e i sorrisi e le dolci onde dei fianchi</text:span></text:p>
        <text:p text:style-name="P10"><text:span text:style-name="T15">sottile e bianca baiadera furlana</text:span></text:p>
        <text:p text:style-name="P10"><text:span text:style-name="T15">duetta femmina come una vera nera nera</text:span></text:p>
        <text:p text:style-name="P10"><text:span text:style-name="T15">col griot di Bali</text:span></text:p>
        <text:p text:style-name="P10"><text:span text:style-name="T15">dalla barbetta caprina</text:span></text:p>
        <text:p text:style-name="P22"><text:soft-page-break/></text:p>
        <text:p text:style-name="P22"/>
        <text:p text:style-name="P10"><text:span text:style-name="T15">Mentre là dietro</text:span></text:p>
        <text:p text:style-name="P10"><text:span text:style-name="T15">il baldo musico pianista</text:span></text:p>
        <text:p text:style-name="P10"><text:span text:style-name="T15">ci colma di jazz nero</text:span></text:p>
        <text:p text:style-name="P10"><text:span text:style-name="T15">infranto via</text:span></text:p>
        <text:p text:style-name="P10"><text:span text:style-name="T15">con gusto e sentimento.</text:span></text:p>
        <text:p text:style-name="P22"/>
        <text:p text:style-name="P10"><text:span text:style-name="T15">Finché fanciulla</text:span></text:p>
        <text:p text:style-name="P10"><text:span text:style-name="T15">( sconosciuta )</text:span></text:p>
        <text:p text:style-name="P10"><text:span text:style-name="T15">mi ti stendi sul sedile</text:span></text:p>
        <text:p text:style-name="P10"><text:span text:style-name="T15">qui di fronte</text:span></text:p>
        <text:p text:style-name="P10"><text:span text:style-name="T15">nel tuo abito così snello da sera</text:span></text:p>
        <text:p text:style-name="P10"><text:span text:style-name="T15">e la spallina brillantina</text:span></text:p>
        <text:p text:style-name="P10"><text:span text:style-name="T15">ti si flette languida</text:span></text:p>
        <text:p text:style-name="P10"><text:span text:style-name="T15">e il seno appare</text:span></text:p>
        <text:p text:style-name="P10"><text:span text:style-name="T15">sino all'inarcarsi del capezzolo</text:span></text:p>
        <text:p text:style-name="P10"><text:span text:style-name="T15">sino al suo disparire</text:span></text:p>
        <text:p text:style-name="P10"><text:span text:style-name="T15">nel buio dell'abito scuro</text:span></text:p>
        <text:p text:style-name="P10"><text:span text:style-name="T15">dove</text:span></text:p>
        <text:p text:style-name="P10"><text:span text:style-name="T15">tenero scivola</text:span></text:p>
        <text:p text:style-name="P10"><text:span text:style-name="T15">come una soffice</text:span></text:p>
        <text:p text:style-name="P10"><text:span text:style-name="T15">falce di luna tigrina</text:span></text:p>
        <text:p text:style-name="P22"/>
        <text:p text:style-name="P10"><text:span text:style-name="T15">( sconosciuta )</text:span></text:p>
        <text:p text:style-name="P22"/>
        <text:p text:style-name="P22"/>
        <text:p text:style-name="P22"/>
        <text:p text:style-name="P28"><text:span text:style-name="T15">Venerdì 7 settembre 2018, ore 21</text:span></text:p>
        <text:p text:style-name="P28"><text:span text:style-name="T15">Palazzo Ducale di Genova, Sala del Maggior Consiglio </text:span></text:p>
        <text:p text:style-name="P6"><text:span text:style-name="T15"><text:line-break/>Performance musicale e poetica di Echo Art per il Festival del Mediterraneo:<text:line-break/> </text:span><text:span text:style-name="T17">Omaggio all'Africa di Pasolini</text:span><text:span text:style-name="T15">, <text:line-break/>con Tapa Sudana, maestro di Bali, attore, danzatore, musicista, collaboratore di Peter Brook </text:span></text:p>
        <text:p text:style-name="P6"><text:span text:style-name="T15">Al pianoforte, Stefano Battaglia; voce Elsa Martin (Udine)<text:line-break/><text:line-break/>Testi di Pier Paolo Pasolini </text:span></text:p>
        <text:p text:style-name="P6"><text:span text:style-name="T15">Musiche di Michele Ferrari</text:span></text:p>
        <text:p text:style-name="P6"><text:span text:style-name="T15"><text:s/>Direzione artistica di Davide Ferrari </text:span></text:p>
        <text:p text:style-name="P6"><text:span text:style-name="T15">Immagini tratte da </text:span><text:span text:style-name="T17">Appunti per un’ Orestiade africana</text:span><text:span text:style-name="T15">, <text:line-break/>girato da Pier Paolo Pasolini tra la fine del ’68 e inizi del ’69</text:span></text:p>
        <text:p text:style-name="P41"><text:span text:style-name="T15"><text:s/></text:span></text:p>
        <text:p text:style-name="P48"><text:soft-page-break/></text:p>
        <text:list xml:id="list42382109" text:continue-numbering="true" text:style-name="WWNum11">
          <text:list-item>
            <text:p text:style-name="P61"><text:span text:style-name="T15"/></text:p>
          </text:list-item>
        </text:list>
        <text:p text:style-name="P86"><text:span text:style-name="T17">a <text:s/>n (che parte)</text:span></text:p>
        <text:p text:style-name="P45"/>
        <text:p text:style-name="P46"><text:span text:style-name="T15">devotamente t'accompagno</text:span></text:p>
        <text:p text:style-name="P46"><text:span text:style-name="T15">con la borsa celeste</text:span></text:p>
        <text:p text:style-name="P46"><text:span text:style-name="T15">donna balda e bella</text:span></text:p>
        <text:p text:style-name="P46"><text:span text:style-name="T15">che da Balbi via ti diparti</text:span></text:p>
        <text:p text:style-name="P46"><text:span text:style-name="T15">alla terra dei sogni orientali</text:span></text:p>
        <text:p text:style-name="P46"><text:span text:style-name="T15">col fardello sul cuore</text:span></text:p>
        <text:p text:style-name="P46"><text:span text:style-name="T15">delle tue parole dipinte</text:span></text:p>
        <text:p text:style-name="P46"><text:span text:style-name="T15">così t' accarezzo il sorriso</text:span></text:p>
        <text:p text:style-name="P46"><text:span text:style-name="T15">delle veglie romancere</text:span></text:p>
        <text:p text:style-name="P46"><text:span text:style-name="T15">del materno dovere</text:span></text:p>
        <text:p text:style-name="P46"><text:span text:style-name="T15">e l' amicale supporto</text:span></text:p>
        <text:p text:style-name="P46"><text:span text:style-name="T15">e la scolastica corvé :</text:span></text:p>
        <text:p text:style-name="P46"><text:span text:style-name="T15">insomma ti scruto</text:span></text:p>
        <text:p text:style-name="P46"><text:span text:style-name="T15">le misteriche cifre di</text:span></text:p>
        <text:p text:style-name="P46"><text:span text:style-name="T15">questo viso</text:span></text:p>
        <text:p text:style-name="P46"><text:span text:style-name="T15">( per Giove! )</text:span></text:p>
        <text:p text:style-name="P46"><text:span text:style-name="T15">così amorevole e chiaro...</text:span></text:p>
        <text:p text:style-name="P46"><text:span text:style-name="T15">ma che tremare d' ansia</text:span></text:p>
        <text:p text:style-name="P46"><text:span text:style-name="T15">insieme alle mani</text:span></text:p>
        <text:p text:style-name="P46"><text:span text:style-name="T15">il corpo minuto e tosto</text:span></text:p>
        <text:p text:style-name="P46"><text:span text:style-name="T15">di femmina in allerta</text:span></text:p>
        <text:p text:style-name="P46"><text:span text:style-name="T15">nella nodosa attesa</text:span></text:p>
        <text:p text:style-name="P46"><text:span text:style-name="T15">della llevada del flixbus !</text:span></text:p>
        <text:p text:style-name="P46"><text:span text:style-name="T15">accarezziamo insieme</text:span></text:p>
        <text:p text:style-name="P46"><text:span text:style-name="T15">( al tavolino scintillante</text:span></text:p>
        <text:p text:style-name="P46"><text:span text:style-name="T15">malinconico metallo</text:span></text:p>
        <text:p text:style-name="P46"><text:span text:style-name="T15">e una menta verde )</text:span></text:p>
        <text:p text:style-name="P46"><text:span text:style-name="T15">il tuo amorevole libro</text:span></text:p>
        <text:p text:style-name="P46"><text:span text:style-name="T15">in curata editio</text:span></text:p>
        <text:p text:style-name="P46"><text:span text:style-name="T15">quasi come d' una volta</text:span></text:p>
        <text:p text:style-name="P46"><text:span text:style-name="T15">che commenteremo a debito</text:span></text:p>
        <text:p text:style-name="P46"><text:span text:style-name="T15">col sardobulgaro guru</text:span></text:p>
        <text:p text:style-name="P46"><text:span text:style-name="T15">cui vergando vai</text:span></text:p>
        <text:p text:style-name="P46"><text:span text:style-name="T15">appassionate righe</text:span></text:p>
        <text:p text:style-name="P46"><text:span text:style-name="T15">di cabalistico affetto</text:span></text:p>
        <text:p text:style-name="P46"><text:span text:style-name="T15">prima del viaggio</text:span></text:p>
        <text:p text:style-name="P46"><text:span text:style-name="T15">prima che vai lontana</text:span></text:p>
        <text:p text:style-name="P46"><text:span text:style-name="T15">prima che</text:span></text:p>
        <text:p text:style-name="P46"><text:span text:style-name="T15">in questo bar da flixbus</text:span></text:p>
        <text:p text:style-name="P46"><text:span text:style-name="T15">t'inghiotta il flusso</text:span></text:p>
        <text:p text:style-name="P46"><text:span text:style-name="T15">che una guancia ci congedi. <text:s text:c="52"/></text:span></text:p>
        <text:p text:style-name="P45"/>
        <text:p text:style-name="P47"><text:span text:style-name="T15">21 aprile 2018</text:span></text:p>
        <text:p text:style-name="P48"><text:soft-page-break/></text:p>
        <text:list xml:id="list42387714" text:continue-numbering="true" text:style-name="WWNum11">
          <text:list-item>
            <text:p text:style-name="P66"><text:span text:style-name="T15"><text:line-break/></text:span></text:p>
          </text:list-item>
        </text:list>
        <text:p text:style-name="P7"><text:span text:style-name="T14">alzano gli occhi le ragazze<text:line-break/>della nuova primavera:<text:line-break/>si rabbuiano i tratti<text:line-break/>quando improvvise le incroci</text:span></text:p>
        <text:p text:style-name="P7"><text:span text:style-name="T19">sì.</text:span></text:p>
        <text:p text:style-name="P7"><text:span text:style-name="T19">pare l'haiku sbagliato<text:line-break/>d’un nipponico ipoispirato<text:line-break/>fai che hai perso mordente<text:line-break/>forse pure un dente<text:line-break/>fosse pure di cane<text:line-break/>:<text:line-break/>in rapida sequela<text:line-break/>hai lasciato pezzi di te<text:line-break/>su mensole straniere<text:line-break/>si è rotto il gioco veloce<text:line-break/>la mitica funzione<text:line-break/>la guapa finzione <text:line-break/>:<text:line-break/>ci sono <text:s/>quattro decenni <text:line-break/>di varia generazione<text:line-break/>alle tue spalle sapienti <text:line-break/>in queste semi(o)primavere<text:line-break/>sempre più impermeabili <text:line-break/>:<text:line-break/>alla pioggia.</text:span></text:p>
        <text:p text:style-name="P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83"><text:span text:style-name="T32">ω</text:span></text:p>
        <text:p text:style-name="P2"/>
        <text:p text:style-name="P49"/>
        <text:p text:style-name="P33"/>
        <text:list xml:id="list42359902" text:continue-numbering="true" text:style-name="WWNum11">
          <text:list-item>
            <text:p text:style-name="P74"/>
          </text:list-item>
        </text:list>
        <text:p text:style-name="P16"/>
        <text:p text:style-name="P16"/>
        <text:p text:style-name="P11"><text:span text:style-name="T11">improvvisamente !</text:span></text:p>
        <text:p text:style-name="P11"><text:span text:style-name="T11">:</text:span></text:p>
        <text:p text:style-name="P11"><text:span text:style-name="T11">il corpo</text:span></text:p>
        <text:p text:style-name="P11"><text:span text:style-name="T11">si è riempito di </text:span></text:p>
        <text:p text:style-name="P50"><text:span text:style-name="T11">cicatrici</text:span></text:p>
        <text:p text:style-name="P11"><text:span text:style-name="T11">:</text:span></text:p>
        <text:p text:style-name="P11"><text:span text:style-name="T11">ho inciampato </text:span></text:p>
        <text:p text:style-name="P11"><text:span text:style-name="T11">in un muro granuloso</text:span></text:p>
        <text:p text:style-name="P11"><text:span text:style-name="T11">ho esperito veloce</text:span></text:p>
        <text:p text:style-name="P11"><text:span text:style-name="T11">la superficie aguzza</text:span></text:p>
        <text:p text:style-name="P11"><text:span text:style-name="T11">della pietra </text:span></text:p>
        <text:p text:style-name="P51"><text:span text:style-name="T11">che taglia</text:span></text:p>
        <text:p text:style-name="P11"><text:span text:style-name="T11">:</text:span></text:p>
        <text:p text:style-name="P11"><text:span text:style-name="T11">scorticata</text:span></text:p>
        <text:p text:style-name="P11"><text:span text:style-name="T11">la pelle </text:span></text:p>
        <text:p text:style-name="P11"><text:span text:style-name="T11">in varia forma </text:span></text:p>
        <text:p text:style-name="P52"><text:span text:style-name="T11">e misura </text:span></text:p>
        <text:p text:style-name="P11"><text:span text:style-name="T11">:</text:span></text:p>
        <text:p text:style-name="P11"><text:span text:style-name="T11">il segno rosso copioso</text:span></text:p>
        <text:p text:style-name="P11"><text:span text:style-name="T11">si mutò </text:span></text:p>
        <text:p text:style-name="P11"><text:span text:style-name="T11"><text:s text:c="14"/>( poco dopo )</text:span></text:p>
        <text:p text:style-name="P11"><text:span text:style-name="T11">in punti secchi di crosta <text:s/>bruna</text:span></text:p>
        <text:p text:style-name="P11"><text:span text:style-name="T11">finché</text:span></text:p>
        <text:p text:style-name="P11"><text:span text:style-name="T11">solo una macula chiara</text:span></text:p>
        <text:p text:style-name="P11"><text:span text:style-name="T11">testimoniò pelle d'estate</text:span></text:p>
        <text:p text:style-name="P11"><text:span text:style-name="T11">:</text:span></text:p>
        <text:p text:style-name="P11"><text:span text:style-name="T11">un periodo </text:span></text:p>
        <text:p text:style-name="P11"><text:span text:style-name="T11">di piccole grida di dolore </text:span></text:p>
        <text:p text:style-name="P11"><text:span text:style-name="T11">che non sapevano </text:span></text:p>
        <text:p text:style-name="P11"><text:span text:style-name="T11">sarebbero</text:span></text:p>
        <text:p text:style-name="P11"><text:span text:style-name="T11">diventate </text:span></text:p>
        <text:p text:style-name="P11"><text:span text:style-name="T11">invero grandi </text:span></text:p>
        <text:p text:style-name="P11"><text:span text:style-name="T11">di lì a poco </text:span></text:p>
        <text:p text:style-name="P13"><text:span text:style-name="T11"><text:s text:c="14"/>( poco dopo )</text:span></text:p>
        <text:p text:style-name="P11"><text:span text:style-name="T11">.</text:span></text:p>
        <text:p text:style-name="P11"><text:span text:style-name="T11"><text:line-break/></text:span></text:p>
        <text:p text:style-name="P58"><text:span text:style-name="T11">Borgoratti, 11 agosto 2019</text:span></text:p>
        <text:p text:style-name="P49"/>
        <text:p text:style-name="P49"/>
        <text:p text:style-name="P49"/>
        <text:p text:style-name="P49"/>
        <text:p text:style-name="P20"/>
        <text:p text:style-name="P20"/>
        <text:p text:style-name="P20"><text:soft-page-break/></text:p>
        <text:list xml:id="list42376709" text:continue-numbering="true" text:style-name="WWNum11">
          <text:list-item>
            <text:p text:style-name="P70"><text:span text:style-name="T11"><text:line-break/></text:span></text:p>
          </text:list-item>
        </text:list>
        <text:p text:style-name="P20"/>
        <text:p text:style-name="P11"><text:span text:style-name="T11">E ora l'estate finisce<text:line-break/>:</text:span></text:p>
        <text:p text:style-name="P11"><text:span text:style-name="T11">tu non pervenuta</text:span></text:p>
        <text:p text:style-name="P11"><text:span text:style-name="T11">in questa landa popolata</text:span></text:p>
        <text:p text:style-name="P11"><text:span text:style-name="T11">di carne viva che brucia </text:span></text:p>
        <text:p text:style-name="P11"><text:span text:style-name="T11">:</text:span></text:p>
        <text:p text:style-name="P11"><text:span text:style-name="T11">hai preferito brucare</text:span></text:p>
        <text:p text:style-name="P11"><text:span text:style-name="T11">le tue ferite epocali</text:span></text:p>
        <text:p text:style-name="P11"><text:span text:style-name="T11">le tue sbronze per interposta persona</text:span></text:p>
        <text:p text:style-name="P11"><text:span text:style-name="T11">senza una sabbia diversiva </text:span></text:p>
        <text:p text:style-name="P11"><text:span text:style-name="T11">ma con una sola depressione<text:line-break/>:</text:span></text:p>
        <text:p text:style-name="P11"><text:span text:style-name="T11">quasi d'amore</text:span></text:p>
        <text:p text:style-name="P20"/>
        <text:p text:style-name="P33"/>
        <text:list xml:id="list42382832" text:continue-numbering="true" text:style-name="WWNum11">
          <text:list-item>
            <text:p text:style-name="P74"/>
          </text:list-item>
        </text:list>
        <text:p text:style-name="P20"/>
        <text:p text:style-name="P20"/>
        <text:p text:style-name="P11"><text:span text:style-name="T11">il cielo si è aperto</text:span></text:p>
        <text:p text:style-name="P11"><text:span text:style-name="T11">nel suo disegno </text:span></text:p>
        <text:p text:style-name="P11"><text:span text:style-name="T11">a pecorelle grasse</text:span></text:p>
        <text:p text:style-name="P20"/>
        <text:p text:style-name="P11"><text:span text:style-name="T11">fumosi i bordi </text:span></text:p>
        <text:p text:style-name="P11"><text:span text:style-name="T11">si sono infiammati</text:span></text:p>
        <text:p text:style-name="P11"><text:span text:style-name="T11">di luce trattenuta</text:span></text:p>
        <text:p text:style-name="P20"/>
        <text:p text:style-name="P11"><text:span text:style-name="T11">hanno inscenato</text:span></text:p>
        <text:p text:style-name="P11"><text:span text:style-name="T11">la misura più soffice</text:span></text:p>
        <text:p text:style-name="P11"><text:span text:style-name="T11">del caos.</text:span></text:p>
        <text:p text:style-name="P20"/>
        <text:p text:style-name="P20"/>
        <text:p text:style-name="P33"/>
        <text:p text:style-name="P48"/>
        <text:list xml:id="list42379230" text:continue-numbering="true" text:style-name="WWNum11">
          <text:list-item>
            <text:p text:style-name="P60"/>
          </text:list-item>
        </text:list>
        <text:p text:style-name="P87"><text:span text:style-name="T17">a lm</text:span></text:p>
        <text:p text:style-name="P24"/>
        <text:p text:style-name="P12"><text:span text:style-name="T15">il sax alto</text:span></text:p>
        <text:p text:style-name="P12"><text:span text:style-name="T15">dietro i salici</text:span></text:p>
        <text:p text:style-name="P12"><text:span text:style-name="T15">reclini</text:span></text:p>
        <text:p text:style-name="P12"><text:span text:style-name="T15">e i pioppi</text:span></text:p>
        <text:p text:style-name="P12"><text:span text:style-name="T15">tremuli</text:span></text:p>
        <text:p text:style-name="P12"><text:span text:style-name="T15">oltre la riva</text:span></text:p>
        <text:p text:style-name="P24"/>
        <text:p text:style-name="P12"><text:span text:style-name="T15">improvvisa</text:span></text:p>
        <text:p text:style-name="P24"/>
        <text:p text:style-name="P12"><text:span text:style-name="T15">brilla d’oro</text:span></text:p>
        <text:p text:style-name="P12"><text:span text:style-name="T15">alla ciclabile </text:span></text:p>
        <text:p text:style-name="P12"><text:span text:style-name="T15">( il Charlie Parker )</text:span></text:p>
        <text:p text:style-name="P12"><text:span text:style-name="T15">( l’Ornette Coleman )</text:span></text:p>
        <text:p text:style-name="P12"><text:span text:style-name="T15">beep boop free jaazz</text:span></text:p>
        <text:p text:style-name="P24"/>
        <text:p text:style-name="P12"><text:span text:style-name="T15">mentre</text:span></text:p>
        <text:p text:style-name="P12"><text:span text:style-name="T15">nella tosca verzura</text:span></text:p>
        <text:p text:style-name="P12"><text:span text:style-name="T15">l’acqua scorre piana</text:span></text:p>
        <text:p text:style-name="P12"><text:span text:style-name="T15">alla foce</text:span></text:p>
        <text:p text:style-name="P12"><text:span text:style-name="T15">un’ingannevole Cècina</text:span></text:p>
        <text:p text:style-name="P12"><text:span text:style-name="T15">di luce smaragdina</text:span></text:p>
        <text:p text:style-name="P12"><text:span text:style-name="T15">potabile</text:span></text:p>
        <text:p text:style-name="P12"><text:span text:style-name="T15">questa mattina</text:span></text:p>
        <text:p text:style-name="P24"/>
        <text:p text:style-name="P12"><text:span text:style-name="T15">*</text:span></text:p>
        <text:p text:style-name="P24"/>
        <text:p text:style-name="P12"><text:span text:style-name="T17">die horribile </text:span></text:p>
        <text:p text:style-name="P12"><text:span text:style-name="T15">diciannonove nove del diciannove</text:span></text:p>
        <text:p text:style-name="P12"><text:span text:style-name="T15">( terzo millennio )</text:span></text:p>
        <text:p text:style-name="P12"><text:span text:style-name="T15">contiene la tua bara </text:span></text:p>
        <text:p text:style-name="P12"><text:span text:style-name="T15">la sorte innominabile</text:span></text:p>
        <text:p text:style-name="P12"><text:span text:style-name="T17">manu tua</text:span></text:p>
        <text:p text:style-name="P12"><text:span text:style-name="T15">ha cantato la tromba del giudizio finale</text:span></text:p>
        <text:p text:style-name="P12"><text:span text:style-name="T15">hanno cantato acute </text:span></text:p>
        <text:p text:style-name="P12"><text:span text:style-name="T15">le scale infrante</text:span></text:p>
        <text:p text:style-name="P12"><text:span text:style-name="T15">hai incontrato un orrido </text:span></text:p>
        <text:p text:style-name="P12"><text:span text:style-name="T15">in crittografia abissale </text:span></text:p>
        <text:p text:style-name="P12"><text:span text:style-name="T15">un ultimatum</text:span></text:p>
        <text:p text:style-name="P12"><text:span text:style-name="T15">un bartezzaghi crudo</text:span></text:p>
        <text:p text:style-name="P12"><text:span text:style-name="T15">:</text:span></text:p>
        <text:p text:style-name="P12"><text:span text:style-name="T15">non ti salverò, </text:span></text:p>
        <text:p text:style-name="P12"><text:span text:style-name="T15">( io )</text:span></text:p>
        <text:p text:style-name="P12"><text:span text:style-name="T15">la scala non è assolutamente a chiocciola</text:span></text:p>
        <text:p text:style-name="P12"><text:soft-page-break/><text:span text:style-name="T15">l’amato Hitchcok</text:span></text:p>
        <text:p text:style-name="P12"><text:span text:style-name="T15">se n’è sparito in compagnia di Billy Wilder</text:span></text:p>
        <text:p text:style-name="P12"><text:span text:style-name="T15">( i suoi felici riti comico-fallici )</text:span></text:p>
        <text:p text:style-name="P24"/>
        <text:p text:style-name="P12"><text:span text:style-name="T20">salutando </text:span></text:p>
        <text:p text:style-name="P12"><text:span text:style-name="T20">Bach</text:span></text:p>
        <text:p text:style-name="P12"><text:span text:style-name="T20">Beatles</text:span></text:p>
        <text:p text:style-name="P12"><text:span text:style-name="T20">Bob Dylan</text:span></text:p>
        <text:p text:style-name="P12"><text:span text:style-name="T20">...</text:span></text:p>
        <text:p text:style-name="P12"><text:span text:style-name="T15">in ordine alfabetico</text:span></text:p>
        <text:p text:style-name="P12"><text:span text:style-name="T15">( EncyC(l)Omedia della musica )</text:span></text:p>
        <text:p text:style-name="P12"><text:span text:style-name="T15">mentre</text:span></text:p>
        <text:p text:style-name="P12"><text:span text:style-name="T15">Einstein travestito da ubriacone</text:span></text:p>
        <text:p text:style-name="P12"><text:span text:style-name="T15">( un qualche tema in traduzione )</text:span></text:p>
        <text:p text:style-name="P12"><text:span text:style-name="T15">ricercando il segno nell’uovo</text:span></text:p>
        <text:p text:style-name="P12"><text:span text:style-name="T15">l’Opus al bianco musicale</text:span></text:p>
        <text:p text:style-name="P12"><text:span text:style-name="T15">tenendo presente </text:span></text:p>
        <text:p text:style-name="P12"><text:span text:style-name="T15">le leggi d’universo</text:span></text:p>
        <text:p text:style-name="P12"><text:span text:style-name="T15">micro nel macro</text:span></text:p>
        <text:p text:style-name="P12"><text:span text:style-name="T15">andata e ritorno</text:span></text:p>
        <text:p text:style-name="P12"><text:span text:style-name="T15">alto e basso</text:span></text:p>
        <text:p text:style-name="P24"/>
        <text:p text:style-name="P12"><text:span text:style-name="T15">*</text:span></text:p>
        <text:p text:style-name="P24"/>
        <text:p text:style-name="P12"><text:span text:style-name="T15">o Luca Trismegisto</text:span></text:p>
        <text:p text:style-name="P12"><text:span text:style-name="T15">fisici illustri</text:span></text:p>
        <text:p text:style-name="P12"><text:span text:style-name="T15">ti hanno gentilmente</text:span></text:p>
        <text:p text:style-name="P12"><text:span text:style-name="T15">informato di qualche disfunzione</text:span></text:p>
        <text:p text:style-name="P12"><text:span text:style-name="T15">di qualche chimica mutevole</text:span></text:p>
        <text:p text:style-name="P12"><text:span text:style-name="T15">appena scaduta </text:span></text:p>
        <text:p text:style-name="P12"><text:span text:style-name="T15">una tabe millesimale</text:span></text:p>
        <text:p text:style-name="P12"><text:span text:style-name="T15">che da qualche tempo</text:span></text:p>
        <text:p text:style-name="P12"><text:span text:style-name="T15">minuti ore giorni anni</text:span></text:p>
        <text:p text:style-name="P12"><text:span text:style-name="T15">errava a far di conto</text:span></text:p>
        <text:p text:style-name="P12"><text:span text:style-name="T15">e tu</text:span></text:p>
        <text:p text:style-name="P12"><text:span text:style-name="T15">o Luca Luminoso</text:span></text:p>
        <text:p text:style-name="P12"><text:span text:style-name="T15">nulla potevi contro </text:span></text:p>
        <text:p text:style-name="P12"><text:span text:style-name="T15">se non negare</text:span></text:p>
        <text:p text:style-name="P12"><text:span text:style-name="T15">promettere</text:span></text:p>
        <text:p text:style-name="P12"><text:span text:style-name="T15">inutilmente umile</text:span></text:p>
        <text:p text:style-name="P12"><text:span text:style-name="T15">( come sempre )</text:span></text:p>
        <text:p text:style-name="P12"><text:span text:style-name="T15">inadatto alla pratica</text:span></text:p>
        <text:p text:style-name="P12"><text:span text:style-name="T15">all’arrangiarsi</text:span></text:p>
        <text:p text:style-name="P12"><text:span text:style-name="T15">inadatto alla collera</text:span></text:p>
        <text:p text:style-name="P12"><text:span text:style-name="T15">del quando ci vuole ci vuole</text:span></text:p>
        <text:p text:style-name="P12"><text:span text:style-name="T15">ma</text:span></text:p>
        <text:p text:style-name="P12"><text:span text:style-name="T15">tenersi tutto lì dentro</text:span></text:p>
        <text:p text:style-name="P12"><text:span text:style-name="T15">a mente</text:span></text:p>
        <text:p text:style-name="P12"><text:soft-page-break/><text:span text:style-name="T15">povera mente</text:span></text:p>
        <text:p text:style-name="P12"><text:span text:style-name="T15">in quel corpo una disgrazia</text:span></text:p>
        <text:p text:style-name="P12"><text:span text:style-name="T15">d’un metro e novanta</text:span></text:p>
        <text:p text:style-name="P12"><text:span text:style-name="T15">ma </text:span></text:p>
        <text:p text:style-name="P12"><text:span text:style-name="T15">solo che ora </text:span></text:p>
        <text:p text:style-name="P12"><text:span text:style-name="T15">da quel cinquanta alla enne</text:span></text:p>
        <text:p text:style-name="P12"><text:span text:style-name="T15">abbondante</text:span></text:p>
        <text:p text:style-name="P12"><text:span text:style-name="T15">ti saliva</text:span></text:p>
        <text:p text:style-name="P12"><text:span text:style-name="T15">la collera </text:span></text:p>
        <text:p text:style-name="P12"><text:span text:style-name="T15">quella collera a piombo</text:span></text:p>
        <text:p text:style-name="P12"><text:span text:style-name="T15">come una dimostrazione matematica</text:span></text:p>
        <text:p text:style-name="P12"><text:span text:style-name="T15">in cui per un attimo non credevi</text:span></text:p>
        <text:p text:style-name="P24"/>
        <text:p text:style-name="P12"><text:span text:style-name="T15">*</text:span></text:p>
        <text:p text:style-name="P24"/>
        <text:p text:style-name="P12"><text:span text:style-name="T15">così fu sciagurata sciagura</text:span></text:p>
        <text:p text:style-name="P12"><text:span text:style-name="T15">così ora mi detti tu</text:span></text:p>
        <text:p text:style-name="P12"><text:span text:style-name="T15">( ora )</text:span></text:p>
        <text:p text:style-name="P12"><text:span text:style-name="T15">questo requiem sbagliato</text:span></text:p>
        <text:p text:style-name="P12"><text:span text:style-name="T15">distonico sbilanciato</text:span></text:p>
        <text:p text:style-name="P12"><text:span text:style-name="T15">( caro amico )</text:span></text:p>
        <text:p text:style-name="P12"><text:span text:style-name="T15">‘iuto senz’aiuto e senza liuto</text:span></text:p>
        <text:p text:style-name="P12"><text:span text:style-name="T15">senza un mio gioco scemo di parole</text:span></text:p>
        <text:p text:style-name="P12"><text:span text:style-name="T15">senza un minimo rigo</text:span></text:p>
        <text:p text:style-name="P12"><text:span text:style-name="T15">né verbo ! né nota !</text:span></text:p>
        <text:p text:style-name="P12"><text:span text:style-name="T15">ma lasciando un tonfo sordo</text:span></text:p>
        <text:p text:style-name="P12"><text:span text:style-name="T15">sei volato in terra</text:span></text:p>
        <text:p text:style-name="P12"><text:span text:style-name="T15">cercandone il centro</text:span></text:p>
        <text:p text:style-name="P12"><text:span text:style-name="T15">in un misero imbuto</text:span></text:p>
        <text:p text:style-name="P24"/>
        <text:p text:style-name="P12"><text:span text:style-name="T15">*</text:span></text:p>
        <text:p text:style-name="P24"/>
        <text:p text:style-name="P12"><text:span text:style-name="T15">così nell’atro mondo</text:span></text:p>
        <text:p text:style-name="P12"><text:span text:style-name="T15">il vento s’è levato</text:span></text:p>
        <text:p text:style-name="P12"><text:span text:style-name="T15">mentre cerco un attimo di requie</text:span></text:p>
        <text:p text:style-name="P12"><text:span text:style-name="T15">per scriverti </text:span></text:p>
        <text:p text:style-name="P12"><text:span text:style-name="T15">( io )</text:span></text:p>
        <text:p text:style-name="P12"><text:span text:style-name="T15">del dolore le reliquie</text:span></text:p>
        <text:p text:style-name="P12"><text:span text:style-name="T15">le brevi immusicate note</text:span></text:p>
        <text:p text:style-name="P12"><text:span text:style-name="T15">che nemmeno </text:span></text:p>
        <text:p text:style-name="P12"><text:span text:style-name="T15">questo mare</text:span></text:p>
        <text:p text:style-name="P12"><text:span text:style-name="T15">smette </text:span></text:p>
        <text:p text:style-name="P12"><text:span text:style-name="T15">un attim</text:span><text:bookmark text:name="_GoBack"/><text:span text:style-name="T15">o di sciaguattare</text:span></text:p>
        <text:p text:style-name="P12"><text:span text:style-name="T15">che nemmeno il cielo</text:span></text:p>
        <text:p text:style-name="P12"><text:span text:style-name="T15">mi vuole riflettere</text:span></text:p>
        <text:p text:style-name="P12"><text:span text:style-name="T15">( ci sono sempre mareterracielovento... )</text:span></text:p>
        <text:p text:style-name="P12"><text:span text:style-name="T15">e</text:span></text:p>
        <text:p text:style-name="P12"><text:span text:style-name="T15">mi s’è ingrigito</text:span></text:p>
        <text:p text:style-name="P12"><text:soft-page-break/><text:span text:style-name="T15">come i miei e i tuoi capelli rasi</text:span></text:p>
        <text:p text:style-name="P12"><text:span text:style-name="T15">questo celeste </text:span></text:p>
        <text:p text:style-name="P12"><text:span text:style-name="T15">variabile si tende </text:span></text:p>
        <text:p text:style-name="P12"><text:span text:style-name="T15">come una tela che sbatte </text:span></text:p>
        <text:p text:style-name="P12"><text:span text:style-name="T15">un sacchettino bianco plastico</text:span></text:p>
        <text:p text:style-name="P12"><text:span text:style-name="T15">mi stramazza di lato</text:span></text:p>
        <text:p text:style-name="P12"><text:span text:style-name="T15">proprio tutto sbagliato</text:span></text:p>
        <text:p text:style-name="P12"><text:span text:style-name="T15">“tutto sbagliato</text:span></text:p>
        <text:p text:style-name="P12"><text:span text:style-name="T15">tutto sbagliato</text:span></text:p>
        <text:p text:style-name="P12"><text:span text:style-name="T15">tutto sbagliato”</text:span></text:p>
        <text:p text:style-name="P12"><text:span text:style-name="T15">ciabattavi così </text:span></text:p>
        <text:p text:style-name="P12"><text:span text:style-name="T15">( mi dicono )</text:span></text:p>
        <text:p text:style-name="P12"><text:span text:style-name="T15">( mio caro )</text:span></text:p>
        <text:p text:style-name="P12"><text:span text:style-name="T15">per caso a capo basso</text:span></text:p>
        <text:p text:style-name="P12"><text:span text:style-name="T15">incenerendo il mondo</text:span></text:p>
        <text:p text:style-name="P12"><text:span text:style-name="T15">nel salotto buono di casa</text:span></text:p>
        <text:p text:style-name="P24"/>
        <text:p text:style-name="P12"><text:span text:style-name="T15">*</text:span></text:p>
        <text:p text:style-name="P24"/>
        <text:p text:style-name="P12"><text:span text:style-name="T15">provo a resistere alla riva</text:span></text:p>
        <text:p text:style-name="P12"><text:span text:style-name="T15">sulla sabbia umida </text:span></text:p>
        <text:p text:style-name="P12"><text:span text:style-name="T15">di precedente pioggia</text:span></text:p>
        <text:p text:style-name="P12"><text:span text:style-name="T15">ancora qualche minuto</text:span></text:p>
        <text:p text:style-name="P12"><text:span text:style-name="T15">nonostante</text:span></text:p>
        <text:p text:style-name="P12"><text:span text:style-name="T15">lo scuro che avanza</text:span></text:p>
        <text:p text:style-name="P12"><text:span text:style-name="T15">potrebbe essere </text:span></text:p>
        <text:p text:style-name="P12"><text:span text:style-name="T15">spostamento di nubi</text:span></text:p>
        <text:p text:style-name="P12"><text:span text:style-name="T15">senza il rovescio</text:span></text:p>
        <text:p text:style-name="P12"><text:span text:style-name="T15">che tutti s’attende</text:span></text:p>
        <text:p text:style-name="P12"><text:span text:style-name="T15">senza uno starnuto di Anubi.</text:span></text:p>
        <text:p text:style-name="P24"/>
        <text:p text:style-name="P12"><text:span text:style-name="T15">No.</text:span></text:p>
        <text:p text:style-name="P24"/>
        <text:p text:style-name="P12"><text:span text:style-name="T15">Invece piove,</text:span></text:p>
        <text:p text:style-name="P12"><text:span text:style-name="T15">proprio qui,</text:span></text:p>
        <text:p text:style-name="P12"><text:span text:style-name="T15">sul mio terreo tirreno</text:span></text:p>
        <text:p text:style-name="P12"><text:span text:style-name="T15">il precipitare del vento </text:span></text:p>
        <text:p text:style-name="P12"><text:span text:style-name="T15">errante sul mare nostro.</text:span></text:p>
        <text:p text:style-name="P24"/>
        <text:p text:style-name="P12"><text:span text:style-name="T15">Phenomena.</text:span></text:p>
        <text:p text:style-name="P24"/>
        <text:p text:style-name="P12"><text:span text:style-name="T15">Monstrum pinaceum.</text:span></text:p>
        <text:p text:style-name="P24"/>
        <text:p text:style-name="P12"><text:span text:style-name="T15">Proprio ora.</text:span></text:p>
        <text:p text:style-name="P3"/>
        <text:list xml:id="list42366089" text:continue-numbering="true" text:style-name="WWNum11">
          <text:list-item>
            <text:p text:style-name="P78"/>
          </text:list-item>
        </text:list>
        <text:p text:style-name="P20"/>
        <text:p text:style-name="P11"><text:span text:style-name="T13">Rifacimento ( breve ) <text:line-break/>dai </text:span><text:span text:style-name="T11">Sepolcri</text:span><text:span text:style-name="T13"> di Ugo Foscolo</text:span></text:p>
        <text:p text:style-name="P20"/>
        <text:p text:style-name="P20"/>
        <text:p text:style-name="P11"><text:span text:style-name="T11">Non mi chiedo</text:span></text:p>
        <text:p text:style-name="P11"><text:span text:style-name="T11">se il sonno della Morte <text:line-break/>sia meno grave</text:span></text:p>
        <text:p text:style-name="P11"><text:span text:style-name="T11">all’ombra de’ cipressi </text:span></text:p>
        <text:p text:style-name="P11"><text:span text:style-name="T11">o di una tomba </text:span></text:p>
        <text:p text:style-name="P20"/>
        <text:p text:style-name="P11"><text:span text:style-name="T11">quando non vedrò più </text:span></text:p>
        <text:p text:style-name="P11"><text:span text:style-name="T11">Sole nutrire di luce <text:line-break/>nostra Terra così amata </text:span></text:p>
        <text:p text:style-name="P11"><text:span text:style-name="T11">e viva di piante e animali</text:span></text:p>
        <text:p text:style-name="P20"/>
        <text:p text:style-name="P11"><text:span text:style-name="T11">quando l’Ore non danzeranno</text:span></text:p>
        <text:p text:style-name="P11"><text:span text:style-name="T11">per sedurmi </text:span></text:p>
        <text:p text:style-name="P11"><text:span text:style-name="T11">con felicità future</text:span></text:p>
        <text:p text:style-name="P20"/>
        <text:p text:style-name="P11"><text:span text:style-name="T11">se da te, </text:span></text:p>
        <text:p text:style-name="P11"><text:span text:style-name="T11">caro amico, </text:span></text:p>
        <text:p text:style-name="P11"><text:span text:style-name="T11">non potrò più</text:span></text:p>
        <text:p text:style-name="P11"><text:span text:style-name="T11">ascoltare parole</text:span></text:p>
        <text:p text:style-name="P11"><text:span text:style-name="T11">e dolce Armonia che le governa</text:span></text:p>
        <text:p text:style-name="P11"><text:span text:style-name="T11">perse</text:span></text:p>
        <text:p text:style-name="P11"><text:span text:style-name="T11">tra l’infinite ossa</text:span></text:p>
        <text:p text:style-name="P11"><text:span text:style-name="T11">che fra terra e mare <text:line-break/>la Morte disperde</text:span></text:p>
        <text:p text:style-name="P20"/>
        <text:p text:style-name="P11"><text:span text:style-name="T11">è che</text:span></text:p>
        <text:p text:style-name="P11"><text:span text:style-name="T11">l’Oblio ci avvolge nella sua notte</text:span></text:p>
        <text:p text:style-name="P11"><text:span text:style-name="T11">moto incessante ci sospinge</text:span></text:p>
        <text:p text:style-name="P11"><text:span text:style-name="T11">tempo muta l’uomo e le tombe </text:span></text:p>
        <text:p text:style-name="P11"><text:span text:style-name="T11">e sue memorie in Terra e in cielo</text:span></text:p>
        <text:p text:style-name="P20"/>
        <text:p text:style-name="P11"><text:span text:style-name="T11">e</text:span></text:p>
        <text:p text:style-name="P20"/>
        <text:p text:style-name="P11"><text:span text:style-name="T11">vita è </text:span></text:p>
        <text:p text:style-name="P11"><text:span text:style-name="T11">( capisco )</text:span></text:p>
        <text:p text:style-name="P11"><text:span text:style-name="T11">un attardarsi in limine</text:span></text:p>
        <text:p text:style-name="P11"><text:span text:style-name="T11">in preda a illusione sottile</text:span></text:p>
        <text:p text:style-name="P11"><text:span text:style-name="T11">che c’impedisce </text:span></text:p>
        <text:p text:style-name="P11"><text:span text:style-name="T11">d’andare oltre</text:span></text:p>
        <text:p text:style-name="P11"><text:span text:style-name="T11"/></text:p>
        <text:p text:style-name="P11"><text:span text:style-name="T11"/></text:p>
        <text:p text:style-name="P11"><text:span text:style-name="T11"/></text:p>
        <text:p text:style-name="P11"><text:soft-page-break/><text:span text:style-name="T11">e</text:span></text:p>
        <text:p text:style-name="P20"/>
        <text:p text:style-name="P11"><text:span text:style-name="T11">altra illusione</text:span></text:p>
        <text:p text:style-name="P11"><text:span text:style-name="T11">( dolce )</text:span></text:p>
        <text:p text:style-name="P11"><text:span text:style-name="T11">è che </text:span></text:p>
        <text:p text:style-name="P11"><text:span text:style-name="T11">si viva anche </text:span></text:p>
        <text:p text:style-name="P11"><text:span text:style-name="T11">quando non si ascolta più</text:span></text:p>
        <text:p text:style-name="P11"><text:span text:style-name="T11">l’armonia del giorno </text:span></text:p>
        <text:p text:style-name="P11"><text:span text:style-name="T11">:</text:span></text:p>
        <text:p text:style-name="P11"><text:span text:style-name="T11">se quest’armonia </text:span></text:p>
        <text:p text:style-name="P11"><text:span text:style-name="T11">può risvegliarla con soavi cure<text:line-break/>nella mente dei cari </text:span></text:p>
        <text:p text:style-name="P11"><text:span text:style-name="T11">una corrispondenza d’amorosi sensi</text:span></text:p>
        <text:p text:style-name="P11"><text:span text:style-name="T11">:</text:span></text:p>
        <text:p text:style-name="P11"><text:span text:style-name="T11">( corrispondenza d’amorosi sensi ! )</text:span></text:p>
        <text:p text:style-name="P11"><text:span text:style-name="T11">:</text:span></text:p>
        <text:p text:style-name="P11"><text:span text:style-name="T11">grazie ad essa si vive</text:span></text:p>
        <text:p text:style-name="P11"><text:span text:style-name="T11">con amico estinto</text:span></text:p>
        <text:p text:style-name="P11"><text:span text:style-name="T11">e amico con <text:s/>noi</text:span></text:p>
        <text:p text:style-name="P11"><text:span text:style-name="T11">:</text:span></text:p>
        <text:p text:style-name="P11"><text:span text:style-name="T11">che dolcemente il mondo</text:span></text:p>
        <text:p text:style-name="P11"><text:span text:style-name="T11">che lo raccolse bambino e lo nutrì</text:span></text:p>
        <text:p text:style-name="P11"><text:span text:style-name="T11">ne conservi memoria</text:span></text:p>
        <text:p text:style-name="P20"/>
        <text:p text:style-name="P11"><text:span text:style-name="T11">Perché</text:span></text:p>
        <text:p text:style-name="P11"><text:span text:style-name="T11">infine</text:span></text:p>
        <text:p text:style-name="P11"><text:span text:style-name="T11">:</text:span></text:p>
        <text:p text:style-name="P11"><text:span text:style-name="T11">“solo chi non lascia eredità d’affetti</text:span></text:p>
        <text:p text:style-name="P11"><text:span text:style-name="T11">poca gioia ha dell’urna...”</text:span></text:p>
        <text:p text:style-name="P11"><text:span text:style-name="T11"/></text:p>
        <text:p text:style-name="P11"><text:span text:style-name="T11"/></text:p>
        <text:p text:style-name="P34"><text:span text:style-name="T11"/></text:p>
        <text:list xml:id="list42367256" text:continue-numbering="true" text:style-name="WWNum11">
          <text:list-item>
            <text:p text:style-name="P74"/>
          </text:list-item>
        </text:list>
        <text:p text:style-name="P79"/>
        <text:p text:style-name="P24"/>
        <text:p text:style-name="P10"><text:span text:style-name="T13">In morte del collega musico bibliotecario</text:span></text:p>
        <text:p text:style-name="P19"/>
        <text:p text:style-name="P19"/>
        <text:p text:style-name="P10"><text:span text:style-name="T11">sono scivolati in chiesa </text:span></text:p>
        <text:p text:style-name="P10"><text:span text:style-name="T11">guardinghi</text:span></text:p>
        <text:p text:style-name="P10"><text:span text:style-name="T11">quattro uomini oscuri</text:span></text:p>
        <text:p text:style-name="P10"><text:span text:style-name="T11">in attesa dell’ultimo gesto </text:span></text:p>
        <text:p text:style-name="P10"><text:span text:style-name="T11">del fratello prete del defunto</text:span></text:p>
        <text:p text:style-name="P19"/>
        <text:p text:style-name="P10"><text:span text:style-name="T11">là in fondo sull’altare maggiore</text:span><text:note text:id="ftn1" text:note-class="footnote"><text:note-citation>1</text:note-citation><text:note-body><text:p text:style-name="P88"><text:span text:style-name="footnote_20_reference"/> Il Santuario della Nostra Signora di Loreto si trova a Genova, nel quartiere di Oregina. </text:p><text:p text:style-name="footnote_20_text">Sulla piazza antistante, panoramica e con lecci secolari, il 10 dicembre 1847 fu eseguito in pubblico per la prima volta, <text:line-break/>il <text:span text:style-name="T5">Canto degli Italiani</text:span> dei genovesi Goffredo Mameli e Michele Novaro, dal 1946, un secolo dopo, divenuto inno nazionale italiano, noto come <text:span text:style-name="T5">Fratelli d’Italia</text:span>.</text:p><text:p text:style-name="footnote_20_text"/><text:p text:style-name="Footnote"><text:span text:style-name="footnote_20_reference"><text:span text:style-name="T11"><text:line-break/></text:span></text:span></text:p></text:note-body></text:note></text:p>
        <text:p text:style-name="P10"><text:span text:style-name="T11">la Madonna Nera di Loreto</text:span></text:p>
        <text:p text:style-name="P10"><text:span text:style-name="T11">osserva lieta dal celestrino</text:span></text:p>
        <text:p text:style-name="P10"><text:span text:style-name="T11">mentre una foto bigia </text:span></text:p>
        <text:p text:style-name="P10"><text:span text:style-name="T11">qui a fianco </text:span></text:p>
        <text:p text:style-name="P10"><text:span text:style-name="T11">sulla parete che svuota</text:span></text:p>
        <text:p text:style-name="P10"><text:span text:style-name="T11">mi suggerisce stendardi di gloria</text:span></text:p>
        <text:p text:style-name="P19"/>
        <text:p text:style-name="P10"><text:span text:style-name="T11">il fratello in viola commemora consunto</text:span></text:p>
        <text:p text:style-name="P10"><text:span text:style-name="T11">e chiama ragione a giungersi al cuore</text:span></text:p>
        <text:p text:style-name="P10"><text:span text:style-name="T11">perché nessuno sa, ci dice, </text:span></text:p>
        <text:p text:style-name="P10"><text:span text:style-name="T11">di là cosa c’è</text:span></text:p>
        <text:p text:style-name="P10"><text:span text:style-name="T11">“....nemmeno il prete”</text:span></text:p>
        <text:p text:style-name="P19"/>
        <text:p text:style-name="P10"><text:span text:style-name="T11">quattro uomini oscuri </text:span></text:p>
        <text:p text:style-name="P10"><text:span text:style-name="T11">indossano il catafalco</text:span></text:p>
        <text:p text:style-name="P10"><text:span text:style-name="T11">di lucida nocciola,</text:span></text:p>
        <text:p text:style-name="P10"><text:span text:style-name="T11">il matrimonio con la morte <text:line-break/>si celebra a passo svelto</text:span></text:p>
        <text:p text:style-name="P10"><text:span text:style-name="T11">per l’anima pallida</text:span></text:p>
        <text:p text:style-name="P10"><text:span text:style-name="T11">del Maestro Musico Bibliotecario</text:span></text:p>
        <text:p text:style-name="P19"/>
        <text:p text:style-name="P10"><text:span text:style-name="T11">lasciava </text:span></text:p>
        <text:p text:style-name="P10"><text:span text:style-name="T11">sabato scorso</text:span></text:p>
        <text:p text:style-name="P10"><text:span text:style-name="T11">il coro del San Torpete</text:span></text:p>
        <text:p text:style-name="P10"><text:span text:style-name="T11">in ansiosa attesa </text:span></text:p>
        <text:p text:style-name="P10"><text:soft-page-break/><text:span text:style-name="T11">eccezionalmente</text:span></text:p>
        <text:p text:style-name="P10"><text:span text:style-name="T11">definitivamente </text:span></text:p>
        <text:p text:style-name="P10"><text:span text:style-name="T11">non presente</text:span></text:p>
        <text:p text:style-name="P19"/>
        <text:p text:style-name="P10"><text:span text:style-name="T11">altrove</text:span></text:p>
        <text:p text:style-name="P10"><text:span text:style-name="T11">là in cucina</text:span></text:p>
        <text:p text:style-name="P10"><text:span text:style-name="T11">risuonava al lumicino </text:span></text:p>
        <text:p text:style-name="P10"><text:span text:style-name="T11">l’ultimo suo concerto d’organo </text:span></text:p>
        <text:p text:style-name="P19"/>
        <text:p text:style-name="P10"><text:span text:style-name="T11">altrove</text:span></text:p>
        <text:p text:style-name="P10"><text:span text:style-name="T11">la scrivania funzionale</text:span></text:p>
        <text:p text:style-name="P10"><text:span text:style-name="T11">recinta di libri e di carta</text:span></text:p>
        <text:p text:style-name="P10"><text:span text:style-name="T11">al quarto piano </text:span></text:p>
        <text:p text:style-name="P10"><text:span text:style-name="T11">della vasta Biblioteca Nazionale</text:span></text:p>
        <text:p text:style-name="P10"><text:span text:style-name="T11">i docs contorti</text:span></text:p>
        <text:p text:style-name="P10"><text:span text:style-name="T11">nell’impegno ostinato</text:span></text:p>
        <text:p text:style-name="P10"><text:span text:style-name="T11">nel Sindacato di Base</text:span></text:p>
        <text:p text:style-name="P19"/>
        <text:p text:style-name="P10"><text:span text:style-name="T11">stirò ancora il sorriso </text:span></text:p>
        <text:p text:style-name="P10"><text:span text:style-name="T11">ebbe l’ultima stizza impaziente</text:span></text:p>
        <text:p text:style-name="P10"><text:span text:style-name="T11">per quel suo addio </text:span></text:p>
        <text:p text:style-name="P10"><text:span text:style-name="T11">così improvvido e impreciso</text:span></text:p>
        <text:p text:style-name="P10"><text:span text:style-name="T11">per uno scivolare di fondo</text:span></text:p>
        <text:p text:style-name="P10"><text:span text:style-name="T11">di carta</text:span></text:p>
        <text:p text:style-name="P10"><text:span text:style-name="T11">del corpo </text:span></text:p>
        <text:p text:style-name="P10"><text:span text:style-name="T11">che più non lo sosteneva</text:span></text:p>
        <text:p text:style-name="P10"><text:span text:style-name="T11">e che no, </text:span></text:p>
        <text:p text:style-name="P10"><text:span text:style-name="T11">non conosceva,</text:span></text:p>
        <text:p text:style-name="P10"><text:span text:style-name="T11">e con cautela </text:span></text:p>
        <text:p text:style-name="P10"><text:span text:style-name="T11">e silenzioso cipiglio</text:span></text:p>
        <text:p text:style-name="P10"><text:span text:style-name="T11">non voleva ascoltare</text:span></text:p>
        <text:p text:style-name="P10"><text:span text:style-name="T11">non avrebbe voluto</text:span></text:p>
        <text:p text:style-name="P10"><text:span text:style-name="T11">mai </text:span></text:p>
        <text:p text:style-name="P10"><text:span text:style-name="T11">ascoltare</text:span></text:p>
        <text:p text:style-name="P10"><text:span text:style-name="T11">ma </text:span></text:p>
        <text:p text:style-name="P10"><text:span text:style-name="T11">solo </text:span></text:p>
        <text:p text:style-name="P10"><text:span text:style-name="T11">vivere ancora di </text:span></text:p>
        <text:p text:style-name="P10"><text:span text:style-name="T11">volumi</text:span></text:p>
        <text:p text:style-name="P10"><text:span text:style-name="T11">pacati e taglienti di</text:span></text:p>
        <text:p text:style-name="P10"><text:span text:style-name="T11">parole</text:span></text:p>
        <text:p text:style-name="P10"><text:span text:style-name="T11">lettere</text:span></text:p>
        <text:p text:style-name="P10"><text:span text:style-name="T11">cenni</text:span></text:p>
        <text:p text:style-name="P19"/>
        <text:p text:style-name="P10"><text:span text:style-name="T11">note</text:span></text:p>
        <text:p text:style-name="P10"><text:span text:style-name="T11">( eterni sogni di discreti segni )</text:span></text:p>
        <text:list xml:id="list6450976902687134162" text:style-name="L2">
          <text:list-item>
            <text:p text:style-name="P21"><text:soft-page-break/></text:p>
          </text:list-item>
        </text:list>
        <text:p text:style-name="P53"/>
        <text:p text:style-name="P54"><text:span text:style-name="T13"><text:s text:c="35"/></text:span></text:p>
        <text:p text:style-name="P29"><text:span text:style-name="T13">Memoria in versi dedicata alla ‘mummia umida’ ritrovata il 19 settembre 1991 dai turisti tedeschi Erika ed Helmut Simon, durante un’escursione in montagna nella zona del Giogo di Tisa in Val Senales, a 3210 m di altitudine, nelle Alpi dell’Ötztal, in territorio italiano, a circa 100 metri della linea di confine con l’Austria stabilita con il trattato di St. Germain del 1919. </text:span></text:p>
        <text:p text:style-name="P29"><text:span text:style-name="T13">La salma dell’uomo ‘venuto dal ghiaccio’ <text:s/>è oggi custodita e visibile al pubblico nel Museo Archeologico dell’Alto Adige - www.iceman.it – di Bolzano, in una cella frigorifera alla temperatura costante di <text:s/>- 6 °C . Nel 2011, ventennale del suo ritrovamento, i gemelli olandesi Adrie e Alfons Kennis hanno ricostruito con tecniche scientifiche all’avanguardia l’aspetto fisico di Ötzi, così infine l’uomo fu battezzato dal nome dei luoghi che per cinquemila anni furono la sua tomba, dando vita con sensibilità e abilità di artisti a una sua riproduzione a grandezza naturale.</text:span></text:p>
        <text:p text:style-name="P17"/>
        <text:p text:style-name="P55"><text:span text:style-name="T13"><text:line-break/> a Ötzi Eismann</text:span></text:p>
        <text:p text:style-name="P17"/>
        <text:p text:style-name="P10"><text:span text:style-name="T11">Povera larva luvega</text:span><text:note text:id="ftn2" text:note-class="footnote"><text:note-citation>2</text:note-citation><text:note-body><text:p text:style-name="P89"><text:span text:style-name="footnote_20_reference"><text:span text:style-name="T11"><text:line-break/></text:span></text:span><text:span text:style-name="footnote_20_reference"/><text:span text:style-name="T22"> luvego [‘l</text:span><text:span text:style-name="T29">y:</text:span><text:span text:style-name="T22">végu], agg. s. m. , genovese – Zona o terreno umido e viscido, muschioso.</text:span></text:p><text:p text:style-name="footnote_20_text"/><text:p text:style-name="Footnote"><text:span text:style-name="footnote_20_reference"><text:span text:style-name="T11"><text:line-break/></text:span></text:span></text:p></text:note-body></text:note></text:p>
        <text:p text:style-name="P10"><text:span text:style-name="T11">dai bagliori lividoferrigni</text:span></text:p>
        <text:p text:style-name="P10"><text:span text:style-name="T11">sul tavolo cristallino</text:span></text:p>
        <text:p text:style-name="P10"><text:span text:style-name="T11">ultimissima reliquia </text:span></text:p>
        <text:p text:style-name="P10"><text:span text:style-name="T11">nel teatrino dell’oblò</text:span></text:p>
        <text:p text:style-name="P10"><text:span text:style-name="T11">:</text:span></text:p>
        <text:p text:style-name="P10"><text:span text:style-name="T11">intrigano i tuoi relitti</text:span></text:p>
        <text:p text:style-name="P10"><text:span text:style-name="T11">il testamento di indizi</text:span></text:p>
        <text:p text:style-name="P10"><text:span text:style-name="T11">nella conca glaciale </text:span></text:p>
        <text:p text:style-name="P10"><text:span text:style-name="T11">del crinale ostritalico.</text:span></text:p>
        <text:p text:style-name="P19"/>
        <text:p text:style-name="P10"><text:span text:style-name="T11">Solo un ciglio pende </text:span></text:p>
        <text:p text:style-name="P10"><text:span text:style-name="T11">sulla palpebra destra</text:span></text:p>
        <text:p text:style-name="P10"><text:span text:style-name="T11">:</text:span></text:p>
        <text:p text:style-name="P10"><text:span text:style-name="T11">l’ascia di rame d’alto lignaggio</text:span></text:p>
        <text:p text:style-name="P10"><text:span text:style-name="T11">potrebbe ancora spaccare di netto</text:span></text:p>
        <text:p text:style-name="P10"><text:span text:style-name="T11">un bucranio contemporaneo</text:span></text:p>
        <text:p text:style-name="P10"><text:span text:style-name="T11">:</text:span></text:p>
        <text:p text:style-name="P10"><text:span text:style-name="T11">i denti digrignano </text:span></text:p>
        <text:p text:style-name="P10"><text:span text:style-name="T11">risate guerriere</text:span></text:p>
        <text:p text:style-name="P10"><text:span text:style-name="T11">:</text:span></text:p>
        <text:p text:style-name="P10"><text:span text:style-name="T11">cinquemila anni dopo</text:span></text:p>
        <text:p text:style-name="P10"><text:span text:style-name="T11">“… il Frozen Friz ritrovato ! ” </text:span></text:p>
        <text:p text:style-name="P10"><text:soft-page-break/><text:span text:style-name="T11">così lo scherzò un burlone</text:span></text:p>
        <text:p text:style-name="P10"><text:span text:style-name="T11">ma per cento passi in Enotria</text:span></text:p>
        <text:p text:style-name="P10"><text:span text:style-name="T11">ei fu,</text:span></text:p>
        <text:p text:style-name="P10"><text:span text:style-name="T11">il Frozen Welsche</text:span><text:note text:id="ftn3" text:note-class="footnote"><text:note-citation>3</text:note-citation><text:note-body><text:p text:style-name="P90"><text:span text:style-name="footnote_20_reference"><text:span text:style-name="T11"><text:s/></text:span></text:span><text:span text:style-name="footnote_20_reference"/> <text:span text:style-name="T6">Welsche</text:span><text:span text:style-name="T22">, agg. s. m. f. , tedesco – Di origine o di lingua romanza; (</text:span>spregiativo) <text:span text:style-name="T22">straniero. </text:span></text:p><text:p text:style-name="footnote_20_text">Il termine, secondo gli studi etimologici più accreditati, probabilmente deriva da un germanico antico <text:span text:style-name="T5">*Walhōs</text:span> <text:s/>che corrisponde al celto-latino <text:span text:style-name="T5">Volcae</text:span>, appellativo con il quale Giulio Cesare nel <text:span text:style-name="T5">De Bello Gallico</text:span> (Libro V) indicò i Volci, una tribù celtica stanziata in Linguadoca e proveniente dalla zona del Danubio. <text:s/>L'esonimo fu applicato dalle genti germaniche (cfr. ing. <text:span text:style-name="T5">welsh</text:span>, "gallese" e <text:span text:style-name="T5">Wales</text:span>, "Galles"), e in seguito anche da quelle slave (cfr. serbo e croato <text:span text:style-name="T5">vlah</text:span>, "rumeno, morlacco", antico slavo <text:span text:style-name="T5">vlahŭ</text:span>, "rumeno"), prima alle popolazioni celtiche, poi a quelle romanze, ma in ogni caso, sempre nel senso di "straniere" rispetto a loro. </text:p><text:p text:style-name="footnote_20_text">L’etimologia trova un termine italiano di ritorno in <text:span text:style-name="T5">valacco,</text:span> derivato dal francese <text:span text:style-name="T5">valaque</text:span>, proveniente anch’esso dall'antico alto tedesco <text:span text:style-name="T5">walh</text:span> (medio alto tedesco <text:span text:style-name="T5">Walch,</text:span> "romano") .</text:p><text:p text:style-name="footnote_20_text"><text:span text:style-name="T22">In Alto Adige, </text:span>durante l'appartenenza all’impero asburgico, <text:span text:style-name="T22">e in Austria la parola </text:span><text:span text:style-name="T6">Welsche</text:span><text:span text:style-name="T22"> fu utilizzata dai parlanti in lingua tedesca per riferirsi al territorio – </text:span><text:span text:style-name="T5">Welschtirol</text:span> – e <text:span text:style-name="T22">agli italiani (trentini) e ai ladini che l’abitavano, nonché <text:s/>al popolo italiano in generale, in contrapposizione alle locali popolazioni alpine di lingua germanica (</text:span><text:span text:style-name="T6">Walser</text:span><text:span text:style-name="T22">) e slava (</text:span><text:span text:style-name="T6">Windisch</text:span><text:span text:style-name="T22">). </text:span></text:p><text:p text:style-name="footnote_20_text"><text:span text:style-name="T22">Ricordiamo che l’antico nome</text:span> tedesco per Verona è <text:span text:style-name="T5">Welschbern</text:span> e per Brescia <text:span text:style-name="T5">è Welsch-Brixen</text:span>.</text:p></text:note-body></text:note></text:p>
        <text:p text:style-name="P10"><text:span text:style-name="T11">:</text:span></text:p>
      </text:section>
      <text:section text:style-name="Sect1" text:name="Sezione1">
        <text:p text:style-name="P10"><text:span text:style-name="T11">il poliedrico Ötzi</text:span></text:p>
        <text:p text:style-name="P10"><text:span text:style-name="T11">pastore quarantino</text:span></text:p>
        <text:p text:style-name="P10"><text:span text:style-name="T11">colpito a morte </text:span></text:p>
        <text:p text:style-name="P10"><text:span text:style-name="T11">sul conteso confine, </text:span></text:p>
        <text:p text:style-name="P10"><text:span text:style-name="T11">che proprio questa in teca</text:span></text:p>
        <text:p text:style-name="P10"><text:span text:style-name="T11">una punta di freccia </text:span></text:p>
        <text:p text:style-name="P10"><text:span text:style-name="T11">candida gli recise l’arteria,</text:span></text:p>
        <text:p text:style-name="P10"><text:span text:style-name="T11">e vento e neve e ghiaccio</text:span></text:p>
        <text:p text:style-name="P10"><text:span text:style-name="T11">cullarono sino al santo </text:span></text:p>
        <text:p text:style-name="P10"><text:span text:style-name="T11">sepolcro metropolita,</text:span></text:p>
        <text:p text:style-name="P10"><text:span text:style-name="T11">il libero capo montano</text:span></text:p>
        <text:p text:style-name="P10"><text:span text:style-name="T11">ignaro di Cristo</text:span></text:p>
        <text:p text:style-name="P10"><text:span text:style-name="T11">e dei divini faraoni</text:span></text:p>
        <text:p text:style-name="P10"><text:span text:style-name="T11">facitore di gerle e faretre</text:span></text:p>
        <text:p text:style-name="P10"><text:span text:style-name="T11">grande arco cacciatore</text:span></text:p>
        <text:p text:style-name="P10"><text:span text:style-name="T11">pugnale di selce</text:span></text:p>
        <text:p text:style-name="P10"><text:span text:style-name="T11">berretta d’orso</text:span></text:p>
        <text:p text:style-name="P10"><text:span text:style-name="T11">pòlipori officinali</text:span><text:note text:id="ftn4" text:note-class="footnote"><text:note-citation>4</text:note-citation><text:note-body><text:p text:style-name="P91"><text:span text:style-name="footnote_20_reference"/> Il <text:span text:style-name="T5">polìporo di betulla</text:span> – <text:span text:style-name="T5">Polyporus</text:span> (o <text:span text:style-name="T5">Piptoporus</text:span>)<text:span text:style-name="T5"> betulinus</text:span>, Karst – <text:s/>è un fungo parassita della betulla, noto in farmacologia come antiemorragico, antinfiammatorio e come antibiotico naturale.</text:p></text:note-body></text:note></text:p>
        <text:p text:style-name="P10"><text:span text:style-name="T11">nella sacca da sciamano</text:span></text:p>
        <text:p text:style-name="P10"><text:span text:style-name="T11">intrichi di paléo</text:span><text:note text:id="ftn5" text:note-class="footnote"><text:note-citation>5</text:note-citation><text:note-body><text:p text:style-name="P92"><text:span text:style-name="footnote_20_reference"><text:span text:style-name="T11"><text:s/></text:span></text:span>Il <text:span text:style-name="T5">paléo comune</text:span> – <text:span text:style-name="T5">Anthoxantum odoratum</text:span>, Linneo - è una graminacea di distribuzione eurasiatica, diffusa in tutte le regioni d'Italia. Cresce in prati da sfalcio concimati, su terreni decalcificati subacidi, mediamente profondi, dal livello del mare alla fascia subalpina.</text:p></text:note-body></text:note></text:p>
        <text:p text:style-name="P10"><text:span text:style-name="T11">per ripararsi dalla pioggia</text:span></text:p>
        <text:p text:style-name="P10"><text:span text:style-name="T11">ineguagliate calzature</text:span></text:p>
        <text:p text:style-name="P10"><text:span text:style-name="T11">in cuoio di cervo e corde di libro di tiglio</text:span></text:p>
        <text:p text:style-name="P10"><text:soft-page-break/><text:span text:style-name="T11">…</text:span></text:p>
        <text:p text:style-name="P10"><text:span text:style-name="T11">teorie di homines e prehomines</text:span></text:p>
        <text:p text:style-name="P10"><text:span text:style-name="T11">dalla Lucy etiope</text:span><text:note text:id="ftn6" text:note-class="footnote"><text:note-citation>6</text:note-citation><text:note-body><text:p text:style-name="P93"><text:span text:style-name="footnote_20_reference"><text:span text:style-name="T11"><text:s/></text:span></text:span>Lucy è il nome del reperto A.L. 288-1, rinvenuto il 24 novembre del 1974 in Etiopia, nella regione della Dancalia o depressione di Afar, e costituito da centinaia di frammenti di ossa fossili che rappresentano il 40% dello scheletro di un esemplare femmina di <text:span text:style-name="T5">Australopithecus afarensis</text:span> risalente a circa 3 milioni di anni fa. Il nome deriva dalla canzone <text:span text:style-name="T5">Lucy in the Sky with Diamonds</text:span> dei Beatles, molto ascoltata e apprezzata dagli studiosi durante le ricerche sul campo. </text:p><text:p text:style-name="footnote_20_text">Dal 2007 al 2013 lo scheletro fossile e i reperti annessi furono esposti negli Stati Uniti in una mostra itinerante, <text:span text:style-name="T5">L'eredità di Lucy: i tesori nascosti dell'Etiopia</text:span>. Lucy divenne famosa in tutto il mondo e fu riportata in Etiopia nel 2013. In Etiopia il reperto è anche conosciuto come Dinqinesh, che in lingua amarica significa "sei meravigliosa". </text:p><text:p text:style-name="footnote_20_text">Lessi la storia di Lucy raccontata dai paleontologi Donald C. Johanson e Maitland A. Edey in un saggio appassionante - <text:span text:style-name="T9">Lucy : le origini dell'umanità</text:span> <text:s/>- che nel 1981, appena tradotto in italiano, mi fu donato dalla zia Lucia Nocerino per il mio compleanno.</text:p></text:note-body></text:note></text:p>
        <text:p text:style-name="P10"><text:span text:style-name="T11">alla torba nera di Tollund</text:span><text:note text:id="ftn7" text:note-class="footnote"><text:note-citation>7</text:note-citation><text:note-body><text:p text:style-name="P94"><text:span text:style-name="footnote_20_reference"><text:span text:style-name="T11"><text:s/></text:span></text:span>L'uomo di Tollund fu ritrovato il 6 maggio 1950 in una palude di torba nello Jutland, in Danimarca, una ‘mummia di palude’ particolarmente ben conservata grazie agli <text:span text:style-name="T5">sfagni</text:span>, muschi tipici delle torbiere che ne hanno arrestato la decomposizione. Risale al IV secolo a.C., corrispondente in quei territori all'età del ferro. Probabilmente fu impiccato con la corda che gli venne ritrovata serrata intorno al collo. L'orzo presente nello stomaco ha rivelato tracce di <text:span text:style-name="T5">ergot</text:span>, un fungo allucinogeno parassita delle graminacee ed in particolare della segale. </text:p><text:p text:style-name="footnote_20_text">La mummia è esposta al Silkeborg Museum, ricostruita nella sua interezza solo nel 1987. Negli anni Cinquanta del Novecento le tecniche di conservazione del materiale organico non erano sufficientemente avanzate per consentire la conservazione integrale del corpo; si era scelto così di preservare solo la testa, sostituendo l'acqua contenuta nelle cellule con cera d'api, e mummificando a secco il resto del corpo. </text:p><text:p text:style-name="footnote_20_text">Visitai il Museo danese di Silkeborg nel settembre del 1992, durante l’ultimo viaggio che feci con biglietti ferroviari gratuiti, poco prima di lasciare l’Ente Ferrrovie dello Stato per il Ministero dei Beni Culturali.</text:p></text:note-body></text:note></text:p>
        <text:p text:style-name="P10"><text:span text:style-name="T11">di una scandinava età del ferro</text:span></text:p>
        <text:p text:style-name="P10"><text:span text:style-name="T20">... <text:s/></text:span></text:p>
        <text:p text:style-name="P10"><text:span text:style-name="T21">pulvis es et in pulverem reverteris</text:span><text:note text:id="ftn8" text:note-class="footnote"><text:note-citation>8</text:note-citation><text:note-body><text:p text:style-name="P95"><text:span text:style-name="footnote_20_reference"/> Genesi, 3: 19</text:p><text:p text:style-name="footnote_20_text"/><text:p text:style-name="footnote_20_text"/><text:p text:style-name="footnote_20_text"><text:span text:style-name="T34">Riferimenti bibliografici</text:span></text:p><text:p text:style-name="footnote_20_text"/><text:p text:style-name="P10"><text:span text:style-name="T36">Paola Coller e Manuela Pernter (a cura di), </text:span><text:span text:style-name="T38">Alla scoperta del filo intrecciato</text:span><text:span text:style-name="T36">, in www2.muse.it/perlascuola/documenti/scoperta_filo.pdf .</text:span></text:p><text:p text:style-name="P10"><text:span text:style-name="T36">Alessandra Costantini, </text:span><text:span text:style-name="T38">Similaun</text:span><text:span text:style-name="T36">, in www.treccani.it .</text:span></text:p><text:p text:style-name="P10"><text:span text:style-name="T36">Giulio Farina, </text:span><text:span text:style-name="T38">Mummia</text:span><text:span text:style-name="T36">, in www.treccani.it (da Enciclopedia Italiana, 1934) .</text:span></text:p><text:p text:style-name="P10"><text:span text:style-name="T36">Angelika Fleckinger, </text:span><text:span text:style-name="T38">Ötzi, l’Uomo venuto dal ghiaccio</text:span><text:span text:style-name="T36">, Folio Editore, Vienna/Bolzano 2017 .</text:span></text:p><text:p text:style-name="P10"><text:span text:style-name="T37">Donald C. Johanson e Maitland A. Edey, </text:span><text:span text:style-name="T39">Lucy : le origini dell'umanità</text:span><text:span text:style-name="T37">, A. Mondadori, Milano 1981</text:span></text:p><text:p text:style-name="P10"><text:span text:style-name="T41">Alfried Wieczorek, Michael Tel</text:span><text:span text:style-name="T40">lenbach, Wilfried Rosendahl (a cura di), </text:span><text:span text:style-name="T42">Mumien. Der Traum vom ewigen Leben</text:span><text:span text:style-name="T40">, </text:span><text:span text:style-name="T41">Philip von Zabern Verlag</text:span><text:span text:style-name="T40">, Mainz 2007</text:span><text:span text:style-name="T41">(</text:span><text:span text:style-name="T40"> pubblicazione del </text:span><text:span text:style-name="T41">Reiss-Engelhorn-Museen)</text:span><text:span text:style-name="T40"> .<text:line-break/></text:span></text:p></text:note-body></text:note></text:p>
        <text:p text:style-name="P56"><text:span text:style-name="T11">: </text:span></text:p>
        <text:p text:style-name="P56"><text:span text:style-name="T11">ma nemmeno questo è certo.</text:span></text:p>
        <text:p text:style-name="P96"><text:span text:style-name="T33">Dopo la visita al </text:span><text:span text:style-name="T35">Museo Archeologico dell’Alto Adige</text:span><text:span text:style-name="T33"> di Bolzano di sabato 20 luglio 2019,</text:span></text:p>
        <text:p text:style-name="P96"><text:span text:style-name="T33">di ritorno dalla vacanza dal 13 al 20 luglio nel maso ereditario (dal 1310) <text:line-break/>di Matzilerhof di Dora e Madlene, a St. Jakob in Val di Vizze, con gli amici bolognesi <text:line-break/>Valentina Betti, Luca Marconi e Giulia; Chiara Fumagalli e Marco; <text:line-break/>Enrico Minguzzi e Jacopo; Francesca Roccuzzo e Martino :<text:line-break/>ai quali, oltre che </text:span><text:span text:style-name="T28">a Ötzi, questo</text:span><text:span text:style-name="T33"> testo è dedicato.<text:line-break/></text:span></text:p>
        <text:p text:style-name="P48"><text:soft-page-break/></text:p>
        <text:list xml:id="list42366733" text:continue-list="list42367256" text:style-name="WWNum11">
          <text:list-header>
            <text:p text:style-name="P84"><text:span text:style-name="T30">18.</text:span></text:p>
          </text:list-header>
        </text:list>
        <text:list xml:id="list1287898507801963525" text:style-name="L3">
          <text:list-header>
            <text:p text:style-name="P75"/>
          </text:list-header>
        </text:list>
        <text:p text:style-name="P20"/>
        <text:p text:style-name="P57"><text:span text:style-name="T11"><text:s text:c="55"/></text:span><text:span text:style-name="T13">x ac</text:span></text:p>
        <text:p text:style-name="P20"/>
        <text:p text:style-name="P11"><text:span text:style-name="T11">Sfuma il pallido inverno alla dolce luce</text:span></text:p>
        <text:p text:style-name="P11"><text:span text:style-name="T11">dell’acerba primavera, il vento nuovo</text:span></text:p>
        <text:p text:style-name="P11"><text:span text:style-name="T11">invita alle onde la chiglia in secco,</text:span></text:p>
        <text:p text:style-name="P11"><text:span text:style-name="T11">la mandria all’erba libera di brine.</text:span></text:p>
        <text:p text:style-name="P20"/>
        <text:p text:style-name="P11"><text:span text:style-name="T11">Mentre fervidi ribattono colpi e voci,</text:span></text:p>
        <text:p text:style-name="P11"><text:span text:style-name="T11">uffici, negozi e giovani officine,</text:span></text:p>
        <text:p text:style-name="P11"><text:span text:style-name="T11">leggiadre grazie sciamano vie cittadine,</text:span></text:p>
        <text:p text:style-name="P11"><text:span text:style-name="T11">rapide ninfe ridono per sentieri e rive.</text:span></text:p>
        <text:p text:style-name="P20"/>
        <text:p text:style-name="P11"><text:span text:style-name="T11">E fra il mirto a fronte del mare</text:span></text:p>
        <text:p text:style-name="P11"><text:span text:style-name="T11">e fra i narcisi del monte</text:span></text:p>
        <text:p text:style-name="P11"><text:span text:style-name="T11">si ritrova il piacere del pane</text:span></text:p>
        <text:p text:style-name="P11"><text:span text:style-name="T11">morso all’aperto, domenicale,</text:span></text:p>
        <text:p text:style-name="P11"><text:span text:style-name="T11">la gioia nostra</text:span></text:p>
        <text:p text:style-name="P11"><text:span text:style-name="T11">nell’universa gioia vitale.</text:span></text:p>
        <text:p text:style-name="P20"/>
        <text:p text:style-name="P11"><text:span text:style-name="T11">Ci dice Orazio in </text:span><text:span text:style-name="T13">Odi</text:span><text:span text:style-name="T11"> I, 4:</text:span></text:p>
        <text:p text:style-name="P11"><text:span text:style-name="T11">“La pallida Morte batte con piede uguale”</text:span></text:p>
        <text:p text:style-name="P11"><text:span text:style-name="T11">alle porte delle case popolari</text:span></text:p>
        <text:p text:style-name="P11"><text:span text:style-name="T11">e ai cancelli delle ville.</text:span></text:p>
        <text:p text:style-name="P20"/>
        <text:p text:style-name="P11"><text:span text:style-name="T11">Amico Antonio,</text:span></text:p>
        <text:p text:style-name="P11"><text:span text:style-name="T11">“il breve corso della vita vieta lunghe speranze”:</text:span></text:p>
        <text:p text:style-name="P11"><text:span text:style-name="T11">ma chi da poco ha ghermito la notte crudele,</text:span></text:p>
        <text:p text:style-name="P11"><text:span text:style-name="T11">e si è dissolto nel ciclo mortale del mondo,</text:span></text:p>
        <text:p text:style-name="P11"><text:span text:style-name="T11">se non potrà godere</text:span></text:p>
        <text:p text:style-name="P11"><text:span text:style-name="T11">d’altre ariose primavere,</text:span></text:p>
        <text:p text:style-name="P11"><text:span text:style-name="T11">il tuo affetto avrà goduto,</text:span></text:p>
        <text:p text:style-name="P11"><text:span text:style-name="T11">al tuo cuore orfano avrà parlato,</text:span></text:p>
        <text:p text:style-name="P11"><text:span text:style-name="T11">come solo al tramonto si sa fare,</text:span></text:p>
        <text:p text:style-name="P11"><text:span text:style-name="T11">e mostrare,</text:span></text:p>
        <text:p text:style-name="P11"><text:span text:style-name="T11">indicare,</text:span></text:p>
        <text:p text:style-name="P11"><text:span text:style-name="T11">soli sul confine,</text:span></text:p>
        <text:p text:style-name="P11"><text:span text:style-name="T11">con nobili rughe,</text:span></text:p>
        <text:p text:style-name="P11"><text:span text:style-name="T11">l’amoroso e semplice</text:span></text:p>
        <text:p text:style-name="P11"><text:span text:style-name="T11">sentire.</text:span></text:p>
        <text:p text:style-name="P11"><text:span text:style-name="T11"/></text:p>
        <text:p text:style-name="P30"><text:span text:style-name="T28">Libero rifacimento dalle </text:span><text:span text:style-name="T7">Odi</text:span><text:span text:style-name="T28"> di Ovidio, in seguito a SMS di un migliore amico : </text:span></text:p>
        <text:p text:style-name="P30"><text:span text:style-name="T28">«25.03.2007 - 22.00 - Ant Carl - Mercole ore 11.45 chiesa ospedale san martino funerale d mia zia Teresa a cui volevo bene vieni <text:s/>mi faresti <text:s/>un regalo lei nn conosceva nessuno ciao anton».</text:span></text:p>
        <text:p text:style-name="P14"><text:span text:style-name="T1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dobe Arabic" svg:font-family="'Adobe Arabic'"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dobe Arabic1" svg:font-family="'Adobe Arabic'"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fo:text-align="justify" style:justify-single-word="false"/>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Converted1" style:page-layout-name="Mpm2"/>
    <style:master-page style:name="Converted2" style:page-layout-name="Mpm2"/>
    <style:master-page style:name="Converted3" style:page-layout-name="Mpm3">
      <style:footer>
        <text:p text:style-name="Footer"><text:page-number text:select-page="current">37</text:page-number></text:p>
      </style:footer>
    </style:master-page>
    <style:master-page style:name="Converted4" style:page-layout-name="Mpm3">
      <style:footer>
        <text:p text:style-name="Footer"><text:page-number text:select-page="current">37</text:page-number></text:p>
      </style:footer>
    </style:master-page>
    <style:master-page style:name="Converted5" style:page-layout-name="Mpm3">
      <style:footer>
        <text:p text:style-name="Footer"><text:page-number text:select-page="current">37</text:page-number></text:p>
      </style:footer>
    </style:master-page>
    <style:master-page style:name="Converted6" style:page-layout-name="Mpm3">
      <style:footer>
        <text:p text:style-name="Footer"><text:page-number text:select-page="current">37</text:page-number></text:p>
      </style:footer>
    </style:master-page>
    <style:master-page style:name="Converted7" style:page-layout-name="Mpm3">
      <style:footer>
        <text:p text:style-name="Footer"><text:page-number text:select-page="current">37</text:page-number></text:p>
      </style:footer>
    </style:master-page>
    <style:master-page style:name="Converted8" style:page-layout-name="Mpm3">
      <style:footer>
        <text:p text:style-name="Footer"><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nocerino</meta:initial-creator>
    <dc:creator>alberto nocerino</dc:creator>
    <meta:editing-cycles>4</meta:editing-cycles>
    <meta:print-date>2019-10-21T23:22:00</meta:print-date>
    <meta:creation-date>2020-03-05T17:54:00</meta:creation-date>
    <dc:date>2020-03-05T22:15:49.05</dc:date>
    <meta:editing-duration>PT34M</meta:editing-duration>
    <meta:generator>OpenOffice/4.1.6$Win32 OpenOffice.org_project/416m1$Build-9790</meta:generator>
    <meta:document-statistic meta:table-count="0" meta:image-count="0" meta:object-count="0" meta:page-count="36" meta:paragraph-count="987" meta:word-count="4546" meta:character-count="26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