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size-complex="14pt"/>
    </style:style>
    <style:style style:name="T1" style:family="text">
      <style:text-properties fo:text-transform="uppercase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berto Nocerino Picasso</text:p>
      <text:p text:style-name="P1">TRENITà</text:p>
      <text:p text:style-name="P1">Misticherie familiari</text:p>
      <text:p text:style-name="P1"/>
      <text:p text:style-name="P1">ZONA Contemporanea 2019</text:p>
      <text:p text:style-name="P1">poesie - formato 14x20</text:p>
      <text:p text:style-name="P1">pagine 142 - EURO 16</text:p>
      <text:p text:style-name="P1">ISBN 9788864388151</text:p>
      <text:p text:style-name="P1"/>
      <text:p text:style-name="P1">“Il treno ha mantenuto dai tempi della sua felice invenzione un intenso valore sociale. Ancora oggi, nonostante la caduta di tanti romanticismi, il viaggio collettivo verso un'unica meta continua a contrapporsi all'individualismo su gomma, il risparmio energetico che promettono treni e binari continua a far stare il treno dalla parte di chi preferirebbe condividere, comunicare, solidarizzare piuttosto che egoisticamente ricercare autonomia e isolamento. Siamo già a livello simbolico... ed ecco dunque la 'Trenità', come una composita categoria dello spirito che attraversa le generazioni, l'Italia da Nord a Sud, e si incarna in una visione di indipendenza e libertà, di parenti vicini e lontani, di famiglia e mia personale: anche se la vita ha deciso poi molto diversamente, anche se quella visione di libertà è rimasta tale, confinata nel regno del possibile irrealizzato”.</text:p>
      <text:p text:style-name="P1"/>
      <text:p text:style-name="P1">La poesia di Alberto Nocerino è una poesia che nasce per avere una doppia lettura: quella da libro, i contenuti di questo libro in particolare - che ricordiamolo è opera prima, anche se Nocerino scrive da sempre ed è nell’ambiente da venticinque anni e forse più, con la saga familiare - con il quid di 'trenità' che attanaglia tutti i personaggi dell’albero genealogico, sono avvincenti sia nel significato sia nel significante (la ricerca ritmica, non necessariamente rimica è particolarmente raffinata); e quella vocale che, come un antico canto, di quelli che si odono ancora adesso sui Balcani, scinde novellamente significante e significato e fa sì che la testura, quasi per intero possa essere assimilata a memoria. (dalla Breve nota a Trenità di Luca Valerio)</text:p>
      <text:p text:style-name="P1"/>
      <text:p text:style-name="P1">Ogni ricordo toglie peso e diventa stile, linea, congiungimento, nesso. L'autore risolve (apparentemente, cioè facendo 'apparire' le forme del tempo) sciogliendo la biografia di un essere, diremmo la storia di un'anima di Leopardi: 'Del mio nascimento dirò solo, perocché il dirlo rileva per rispetto delle cose che seguiranno... (dalla Postfazione</text:p>
      <text:p text:style-name="P1">di Lidia Riviello)</text:p>
      <text:p text:style-name="P1"/>
      <text:p text:style-name="P1">Alberto Nocerino Picasso (Genova, 1960). Laureato in semiotica con Umberto Eco all’università di Bologna, si occupa di letteratura, teatro e antropologia <text:soft-page-break/>culturale. <text:span text:style-name="T1">è</text:span> dipendente del Ministero dei beni e delle attività culturali e cofondatore delle associazioni culturali La Milonga, TeatrOvunque e Genova Voci e del Laboratorio Teatrale Integrato Tuttinscena. Dal 1995 collabora al Festival Internazionale di Poesia di Genova, per il quale ha ideato oltre venti Percorsi Poetici, e dal 2009 al Bloomsday che si tiene nel capoluogo ligure. Organizza laboratori di scrittura. Dal 2011 al 2016 ha diretto Nido d’Aquila. Rivista di antropologia culturale e linguistica delle Alpi Marittime e dell’Appennino Ligure. Oltre ad articoli e poesie sulle riviste Babau, Versus, Blu, L’immagine riflessa, Il Nido d’Aquila, Pagine, Almanacco del ramo d’oro, Il filo dell’aquilone, ha pubblicato: <text:span text:style-name="T2">Percorsi poetici di Genova e provincia</text:span> (allegato al Secolo XIX, 1996); <text:span text:style-name="T2">Dino Campana, per Genova</text:span> (2001-2013); <text:span text:style-name="T2">Laboratori di scrittura. Istruzioni per una ginnastica alfabetica infinita</text:span> (con R. Pellerey, 2011) e - per ZONA - <text:span text:style-name="T2">Genova canta il tuo canto</text:span> (2015).</text:p>
      <text:p text:style-name="P1"/>
      <text:p text:style-name="P1">http://www.zonacontemporane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8-11-23T17:53:50.14</meta:creation-date>
    <meta:document-statistic meta:table-count="0" meta:image-count="0" meta:object-count="0" meta:page-count="2" meta:paragraph-count="13" meta:word-count="499" meta:character-count="3319"/>
    <dc:date>2018-11-23T17:58:14.03</dc:date>
    <dc:creator>silvia tessitore</dc:creator>
    <meta:editing-duration>PT4M24S</meta:editing-duration>
    <meta:editing-cycles>1</meta:editing-cycles>
    <meta:generator>OpenOffice/4.1.3$Win32 OpenOffice.org_project/413m1$Build-9783</meta:generator>
  </office:meta>
</office:document-meta>
</file>