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Helvetica Neue" svg:font-family="'Helvetica Neue', Arial" style:font-family-generic="swiss"/>
    <style:font-face style:name="Lucida Sans1" svg:font-family="'Lucida Sans'" style:font-family-generic="swiss"/>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50%"/>
    </style:style>
    <style:style style:name="P2" style:family="paragraph" style:parent-style-name="A-testobase">
      <style:text-properties style:font-name="Times New Roman"/>
    </style:style>
    <style:style style:name="P3" style:family="paragraph" style:parent-style-name="A-testobase">
      <style:paragraph-properties fo:margin-left="0cm" fo:margin-right="0cm" fo:text-indent="0cm" style:auto-text-indent="false"/>
      <style:text-properties style:font-name="Times New Roman"/>
    </style:style>
    <style:style style:name="P4" style:family="paragraph" style:parent-style-name="AUTORE">
      <style:text-properties style:font-name="Times New Roman" fo:font-size="12pt" style:font-size-asian="12pt" style:font-size-complex="12pt"/>
    </style:style>
    <style:style style:name="P5" style:family="paragraph" style:parent-style-name="Footnote" style:master-page-name="Converted5">
      <style:paragraph-properties style:page-number="auto"/>
    </style:style>
    <style:style style:name="P6" style:family="paragraph" style:parent-style-name="Footnote" style:master-page-name="Converted1">
      <style:paragraph-properties style:page-number="auto"/>
    </style:style>
    <style:style style:name="P7" style:family="paragraph" style:parent-style-name="Footnote" style:master-page-name="Converted3">
      <style:paragraph-properties style:page-number="auto"/>
    </style:style>
    <style:style style:name="P8" style:family="paragraph" style:parent-style-name="Footnote" style:master-page-name="Converted4">
      <style:paragraph-properties style:page-number="auto"/>
    </style:style>
    <style:style style:name="P9" style:family="paragraph" style:parent-style-name="Footnote" style:master-page-name="Converted2">
      <style:paragraph-properties fo:line-height="100%" style:page-number="auto"/>
    </style:style>
    <style:style style:name="P10" style:family="paragraph" style:parent-style-name="Heading_20_1" style:master-page-name="Standard">
      <style:paragraph-properties fo:margin-top="0cm" fo:margin-bottom="0cm" fo:line-height="100%" style:page-number="auto"/>
      <style:text-properties style:font-name="Times New Roman" fo:font-weight="normal" style:font-weight-asian="normal" style:font-weight-complex="normal"/>
    </style:style>
    <style:style style:name="T1" style:family="text">
      <style:text-properties fo:color="#222222" style:letter-kerning="true" style:font-name-asian="Times New Roman1" style:language-asian="it" style:country-asian="IT" style:font-name-complex="Arial2" style:font-weight-complex="bold"/>
    </style:style>
    <style:style style:name="T2" style:family="text">
      <style:text-properties fo:color="#222222" style:font-name="Verdana" fo:font-size="14pt" style:letter-kerning="true" style:font-name-asian="Times New Roman1" style:font-size-asian="14pt" style:language-asian="it" style:country-asian="IT" style:font-name-complex="Arial2" style:font-size-complex="14pt"/>
    </style:style>
    <style:style style:name="T3" style:family="text">
      <style:text-properties fo:color="#222222" style:font-name="Verdana" fo:font-size="14pt" style:letter-kerning="true" style:font-name-asian="Times New Roman1" style:font-size-asian="14pt" style:language-asian="it" style:country-asian="IT" style:font-name-complex="Arial2" style:font-size-complex="14pt" style:font-weight-complex="bold"/>
    </style:style>
    <style:style style:name="T4" style:family="text">
      <style:text-properties fo:color="#222222" style:font-name="Verdana" fo:font-size="14pt" fo:font-weight="bold" style:letter-kerning="true" style:font-name-asian="Times New Roman1" style:font-size-asian="14pt" style:language-asian="it" style:country-asian="IT" style:font-weight-asian="bold" style:font-name-complex="Arial2" style:font-size-complex="14pt" style:font-weight-complex="bold"/>
    </style:style>
    <style:style style:name="T5" style:family="text">
      <style:text-properties fo:color="#222222" style:font-name="Verdana" fo:font-size="12pt" style:letter-kerning="true" style:font-name-asian="Times New Roman1" style:font-size-asian="12pt" style:language-asian="it" style:country-asian="IT" style:font-name-complex="Arial2" style:font-size-complex="12pt"/>
    </style:style>
    <style:style style:name="T6" style:family="text">
      <style:text-properties fo:color="#222222" style:font-name="Verdana" fo:font-size="12pt" fo:font-style="italic" style:letter-kerning="true" style:font-name-asian="Times New Roman1" style:font-size-asian="12pt" style:language-asian="it" style:country-asian="IT" style:font-style-asian="italic" style:font-name-complex="Arial2" style:font-size-complex="12pt" style:font-style-complex="italic"/>
    </style:style>
    <style:style style:name="T7" style:family="text">
      <style:text-properties fo:color="#222222" style:font-name="Arial1" fo:font-size="12pt" style:letter-kerning="true" style:font-name-asian="Times New Roman1" style:font-size-asian="12pt" style:language-asian="it" style:country-asian="IT" style:font-name-complex="Arial2" style:font-size-complex="12pt"/>
    </style:style>
    <style:style style:name="T8" style:family="text">
      <style:text-properties fo:color="#222222" fo:font-size="14pt" style:letter-kerning="true" style:font-name-asian="Times New Roman1" style:font-size-asian="14pt" style:language-asian="it" style:country-asian="IT" style:font-name-complex="Arial2" style:font-size-complex="14pt"/>
    </style:style>
    <style:style style:name="T9" style:family="text">
      <style:text-properties fo:color="#222222" fo:font-size="14pt" style:letter-kerning="true" style:font-name-asian="Times New Roman1" style:font-size-asian="14pt" style:language-asian="it" style:country-asian="IT" style:font-name-complex="Arial2" style:font-size-complex="14pt" style:font-weight-complex="bold"/>
    </style:style>
    <style:style style:name="T10" style:family="text">
      <style:text-properties fo:color="#222222" fo:font-size="12pt" style:letter-kerning="true" style:font-name-asian="Times New Roman1" style:font-size-asian="12pt" style:language-asian="it" style:country-asian="IT" style:font-name-complex="Arial2" style:font-size-complex="12pt"/>
    </style:style>
    <style:style style:name="T11" style:family="text">
      <style:text-properties fo:color="#222222" fo:font-size="12pt" fo:font-style="italic" style:letter-kerning="true" style:font-name-asian="Times New Roman1" style:font-size-asian="12pt" style:language-asian="it" style:country-asian="IT" style:font-style-asian="italic" style:font-name-complex="Arial2" style:font-size-complex="12pt" style:font-style-complex="italic"/>
    </style:style>
    <style:style style:name="T12" style:family="text">
      <style:text-properties style:font-name="Verdana"/>
    </style:style>
    <style:style style:name="T13" style:family="text">
      <style:text-properties style:font-name="Verdana" fo:font-style="italic" style:font-style-asian="italic"/>
    </style:style>
    <style:style style:name="T14" style:family="text">
      <style:text-properties fo:font-style="italic" style:font-style-asian="italic"/>
    </style:style>
    <style:style style:name="T15" style:family="text">
      <style:text-properties fo:color="#000000" style:font-name="Verdana" fo:font-size="12pt" style:letter-kerning="true" style:font-name-asian="Times New Roman1" style:font-size-asian="12pt" style:language-asian="it" style:country-asian="IT" style:font-name-complex="Arial2" style:font-size-complex="12pt" style:font-style-complex="italic"/>
    </style:style>
    <style:style style:name="T16" style:family="text">
      <style:text-properties fo:color="#000000" fo:font-size="12pt" style:letter-kerning="true" style:font-name-asian="Times New Roman1" style:font-size-asian="12pt" style:language-asian="it" style:country-asian="IT" style:font-name-complex="Arial2" style:font-size-complex="12pt" style:font-style-complex="italic"/>
    </style:style>
    <style:style style:name="T17" style:family="text">
      <style:text-properties fo:color="#202122" style:font-name="Verdana" fo:font-size="12pt" style:font-size-asian="12pt" style:font-name-complex="Arial2" style:font-size-complex="12pt"/>
    </style:style>
    <style:style style:name="T18" style:family="text">
      <style:text-properties fo:color="#202122" fo:font-size="12pt" style:font-size-asian="12pt" style:font-name-complex="Arial2" style:font-size-complex="12pt"/>
    </style:style>
    <style:style style:name="T19" style:family="text">
      <style:text-properties style:font-name="Times New Roman"/>
    </style:style>
    <style:style style:name="T20" style:family="text">
      <style:text-properties style:font-name="Times New Roman" fo:font-style="italic" style:font-style-asian="italic"/>
    </style:style>
    <style:style style:name="T21" style:family="text">
      <style:text-properties style:font-name="Times New Roman" style:text-underline-style="solid" style:text-underline-width="auto" style:text-underline-color="font-color"/>
    </style:style>
    <style:style style:name="T22" style:family="text">
      <style:text-properties style:font-name="Times New Roman"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131307352813094951" text:style-name="Outline">
        <text:list-item>
          <text:h text:style-name="P10" text:outline-level="1"><text:span text:style-name="T8">Le vie della musica verbale sono infinite</text:span></text:h>
        </text:list-item>
      </text:list>
      <text:p text:style-name="P4"><text:span text:style-name="T1">di Marco Palladini</text:span></text:p>
      <text:p text:style-name="P2"><text:span text:style-name="T10">Qualche tempo fa, una valente giovane poetessa e critica letteraria, Elisa Audino, mi ha intervistato sul complesso della mia produzione in versi e, in particolare, sul rapporto tra il suono e la parola nella mia poetica e nella mia attività performativa. Osservava Audino che qui </text:span><text:span text:style-name="T10">«</text:span><text:span text:style-name="T10">si tocca un terreno fragile, che alcune volte sfocia nella polemica accesa tra i puristi e chi ama contaminare. Quel che colpisce però è che in altre letterature, penso a Cuba e al “son”, è del tutto normale che la poesia venga “musicata” o che addirittura nasca con la musica. Anni fa, in altro contesto, Jonathan Bazzi aveva parlato di “dittatura della tradizione”. Un freno notevole, la Tra-dizione»</text:span><text:note text:id="ftn1" text:note-class="footnote"><text:note-citation>1</text:note-citation><text:note-body><text:p text:style-name="P6"><text:span text:style-name="footnote_20_reference"><text:span text:style-name="T19"/></text:span><text:bookmark-start text:name="Bookmark"/><text:span text:style-name="T19">E. AUDINO, </text:span><text:span text:style-name="T20">Intervista a Marco Palladini</text:span><text:span text:style-name="T19">, in</text:span><text:span text:style-name="T20"> </text:span><text:span text:style-name="T19">«NiedernGasse. Rivista indipendente di poesia e cultura», https://niederngasse.it</text:span><text:bookmark-end text:name="Bookmark"/><text:span text:style-name="T19">/</text:span></text:p></text:note-body></text:note><text:span text:style-name="T10">.</text:span></text:p>
      <text:p text:style-name="P2"><text:span text:style-name="T10">Le rispondevo che già lo storico Eric Hobsbawm parlava negli anni ’80 di «invenzione della tradizione»</text:span><text:note text:id="ftn2" text:note-class="footnote"><text:note-citation>2</text:note-citation><text:note-body><text:p text:style-name="P9"><text:span text:style-name="footnote_20_reference"><text:span text:style-name="T19"/></text:span><text:span text:style-name="T19">T. RANGER e E. J. HOBSBAWM (a cura di), </text:span><text:span text:style-name="T20">L'invenzione della tradizione</text:span><text:span text:style-name="T19">, Torino, Einaudi, 2002.</text:span></text:p></text:note-body></text:note><text:span text:style-name="T10">. La tradizione letteraria poetica vincolata al testo scritto o tipografico da leggere in silenzio, mentalmente, è appunto una tradizione tarda, inventata credo neppure dagli arcadi, ma dagli accademici. La poesia in Occidente, ma anche in altri contesti di civiltà, nasce come “melos”, come canto degli aedi o in Africa dei “griot”. Asserisce lo scrittore e poeta americano Ben Lerner: «La voce deve essere cantata per esistere, quindi il canto precede la parola, ne libera il terreno»</text:span><text:note text:id="ftn3" text:note-class="footnote"><text:note-citation>3</text:note-citation><text:note-body><text:p text:style-name="P7"><text:span text:style-name="footnote_20_reference"><text:span text:style-name="T19"/></text:span><text:bookmark-start text:name="Bookmark1"/><text:span text:style-name="T19">B. LERNER, </text:span><text:span text:style-name="T20">Odiare la poesia</text:span><text:span text:style-name="T19">, Palermo, Sellerio Editore, 2017</text:span><text:bookmark-end text:name="Bookmark1"/><text:span text:style-name="T19">.</text:span></text:p></text:note-body></text:note><text:span text:style-name="T10">. <text:s/></text:span></text:p>
      <text:p text:style-name="P2"><text:span text:style-name="T10">Personalmente, ho da sempre reputato la poesia come “musica verbale” da eseguire, leggere o intonare ad alta voce. Non è immensa musica verbale la Divina Commedia elicitata in pubblico da Carmelo Bene o Vittorio Gassman o Vittorio Sermonti e, persino, da Roberto Benigni che riprende modalità della tradizione orale contadina toscana? Più volte ho chiesto ad accademici, anche amici, perché non studino mai le diverse performatività delle voci poetiche in azione. E mi è sempre stato risposto che loro in questo ambito non sono competenti, ma anche facendomi intendere che in cima alla gerarchia del loro sapere critico c’è soltanto il testo scritto, quello oralizzato è una appendice più o meno irrilevante. </text:span></text:p>
      <text:p text:style-name="P2"><text:span text:style-name="T10">Questo ha determinato, anche, a mio parere, il radicale distacco della poesia moderna da un pubblico più largo, che non a caso si rivolge ai cantautori per trovare scintille di poesia pure dentro una musica cosiddetta extracolta. Per me il rifiuto della voce è rifiuto del corpo, perché la voce è corpo, pur se non sappiamo esattamente da che parte del corpo arrivi. Ed ogni voce ha un suo timbro inconfondibile come una impronta digitale e rende l’esecuzione di un testo un atto prezioso, irripetibile e anche emozionante, pure quando non ha una matrice professionale o professionalizzata. Io ho fatto laboratori, ho provato e riprovato, sia in casa che a teatro, per cercare di accordare, con pregi e limiti, la mia voce con contesti sonori anche molto diversi, dal rock al jazz, all’elettronica sia pop che d’avanguardia. Designo, d’accordo con Lello Voce, la mia prassi performativa come “spoken music”, musica parlata che veniva praticata negli Stati Uniti fin dagli anni ‘50 dagli autori della Beat Generation, in primis Jack Kerouac e Allen Ginsberg. Ma poi negli anni ‘60 anche da figure come Gil Scott-Heron e il gruppo di autori militanti The Last Poets nato nel 1968 e tuttora attivo, per non parlare di Amiri Baraka (ex LeRoi Jones). Anche a quel modello si ispira la mia “kombat poetry”. </text:span></text:p>
      <text:p text:style-name="P2"><text:span text:style-name="T10">E, al riguardo, voglio citare, come mi è capitato di fare altre volte, </text:span><text:span text:style-name="T16">Antonin Artaud: «Se sono poeta o attore non è per scrivere o declamare poesie, ma per viverle. Quando recito una poesia… si tratta della materializzazione corporea di un essere integrale di poesia»</text:span><text:note text:id="ftn4" text:note-class="footnote"><text:note-citation>4</text:note-citation><text:note-body><text:p text:style-name="P8"><text:span text:style-name="footnote_20_reference"><text:span text:style-name="T19"/></text:span><text:span text:style-name="T19"> </text:span><text:bookmark-start text:name="Bookmark2"/><text:span text:style-name="T19">A. ARTAUD, </text:span><text:span text:style-name="T20">Lettera a Henri Parisot</text:span><text:span text:style-name="T19">, 6 ottobre 1945</text:span><text:bookmark-end text:name="Bookmark2"/><text:span text:style-name="T19">.</text:span></text:p></text:note-body></text:note><text:span text:style-name="T16">. Non potrei dire di meglio.</text:span></text:p>
      <text:p text:style-name="P2"><text:span text:style-name="T10">La poesia, si ripete sempre, non ha lettori in Italia, ma potrebbe avere ascoltatori, pure numerosi. Cito ogni volta un episodio che mi riguarda. Dopo l’uscita del cd </text:span><text:span text:style-name="T11">Trans Kerouac Road</text:span><text:span text:style-name="T10"> (2004), l’anno dopo Ezio Nannipieri, il direttore artistico di Musicultura, la più importante manifestazione na</text:span><text:soft-page-break/><text:span text:style-name="T10">zionale della giovane musica d’autore indipendente, volle invitarmi, con il musicista trentino Diego Moser, ad eseguire sul palco dello Sferisterio di Macerata un brano del disco, </text:span><text:span text:style-name="T11">Oblio di guerre</text:span><text:span text:style-name="T10">. Mi esibii davanti ad una platea di 2.500 persone, con otto telecamere volanti attorno a me (riprese di Rai5). Mi sembrava di essere al Festival di Sanremo e, sinceramente, mi tremavano le gambe. Invece, andò tutto bene, tutti quegli spettatori ascoltarono in religioso silenzio non una “canzonetta”, ma un testo poetico declinato come una chiaroscura ballad elettronica. Alla fine, nei camerini Katia Ricciarelli, direttrice artistica al tempo dello Sferisterio, venne di persona a complimentarsi. È stato sicuramente il momento apicale della mia piccola avventura di performer poetico. Lì ho capito che si potrebbe infrangere il muro dell’indifferenza se ci fossero le occasioni giuste per poterlo fare. E, ad onor del vero, quell’episodio è rimasto isolato, mai più ripetuto. </text:span></text:p>
      <text:p text:style-name="P2"><text:span text:style-name="T10">Quindi da un lato c’è una poesia scritta che, nella sua generalità, rigetta una forma di comunicazione con un pubblico che non sia fatto dagli stessi poeti; dall’altro c’è un mainstream spettacolar-culturale che ignora la poesia in quanto linguaggio elitario, complicato, non adatto ad una larga audience. Io con i miei dischi (nel 2023 è uscito </text:span><text:span text:style-name="T11">Creando Chaos</text:span><text:span text:style-name="T10"> realizzato con il trentenne chitarrista rock Gianluca Mei) tengo duro, ma non sono ottimista, da questa situazione credo che in Italia non se ne esca. Altrove, penso alla spoken word performer Kae Tempest in Inghilterra, ci sono situazioni di maggiore apertura. Ci sarebbero, è vero, i poeti slammer come Simone Savogin, sicuramente molto bravo e che va in televisione, ma ho l’impressione che in quel contesto mediatico sia percepito più come un fenomeno da baraccone che come un autore rispettabile. <text:s/></text:span></text:p>
      <text:p text:style-name="P2"><text:span text:style-name="T10">Mi sovviene, in conclusione, il sociologo-filosofo sloveno </text:span><text:span text:style-name="T18">Slavoj Žižek</text:span><text:span text:style-name="T10"> per il quale, come riferisce Alessandro La Mura «La voce non è una parte organica del corpo umano, poiché proviene da un luogo non precisato dell’organismo. Nell’atto comunicativo vi è sempre un effetto da ventriloquo, come se una forza esterna prendesse il sopravvento su di noi, addirittura sullo stesso atto comunicativo»</text:span><text:note text:id="ftn5" text:note-class="footnote"><text:note-citation>5</text:note-citation><text:note-body><text:p text:style-name="P5"><text:span text:style-name="footnote_20_reference"><text:span text:style-name="T19"/></text:span><text:bookmark-start text:name="Bookmark3"/><text:span text:style-name="T19">A. LA MURA, </text:span><text:span text:style-name="T20">Guida perversa al cinema – Dagli occhi di Slavoj Žižek</text:span><text:span text:style-name="T19">, in «ArteSettima» dell'8 aprile, 2021, https://artesettima.it/2021/04/08/guida-perversa-al-cinema-dagli-occhi-di-slavoj-zizek/</text:span><text:bookmark-end text:name="Bookmark3"/></text:p></text:note-body></text:note><text:span text:style-name="T10">. </text:span></text:p>
      <text:p text:style-name="P2"><text:span text:style-name="T10">Ecco mi sembra interessante questa idea della voce, del flatus vocis come «forza esterna», esterna al nostro medesimo esserci che fluisce, che ci parla, che ci vocalizza dando corpo ad una macchina bio-fonetica che si appropria della macchina semantica di un testo per produrre un atto che prima di significare qualcosa, è significante/segnificante di per sé. Il segno-voce dà luogo ad una oralità poetica che ci trapassa e si trasduce in atto cognitivo, ovvero autoconoscitivo. </text:span></text:p>
      <text:p text:style-name="P2"><text:span text:style-name="T10">Perciò, secondo me, la poesia come musica verbale non ha confini né limiti, transfinisce ogni volta reinventandosi per quel disperato animale, per dirla con Friedrich Nietzsche, che è l’uomo, il quale in essa discopre la conoscenza come necessaria interfaccia tra il sé profondo e la percezione del mondo. <text:s/></text:span></text:p>
      <text:p text:style-name="P2"/>
      <text:p text:style-name="P2"><text:bookmark text:name="Bookmark4"/></text:p>
      <text:p text:style-name="P3">Bibliografia minima</text:p>
      <text:p text:style-name="A-bibliografia">A. ARTAUD, <text:span text:style-name="T14">Lettera a Henri Parisot</text:span>, 6 ottobre 1945</text:p>
      <text:p text:style-name="A-bibliografia"><text:span text:style-name="T19">E. AUDINO, </text:span><text:span text:style-name="T20">Intervista a Marco Palladini</text:span><text:span text:style-name="T19">, in</text:span><text:span text:style-name="T20"> </text:span><text:span text:style-name="T19">«NiedernGasse. Rivista indipendente di poesia e cultura», &lt;</text:span><text:span text:style-name="T22">https://niederngasse.it/</text:span><text:span text:style-name="T19">&gt;.</text:span></text:p>
      <text:p text:style-name="A-bibliografia"><text:span text:style-name="T19">A. LA MURA, </text:span><text:span text:style-name="T20">Guida perversa al cinema – Dagli occhi di Slavoj Žižek</text:span><text:span text:style-name="T19">, in «ArteSettima» dell'8 aprile, 2021, &lt;&gt; https://artesettima.it/2021/04/08/guida-perversa-al-cinema-dagli-occhi-di-slavoj-zizek/</text:span></text:p>
      <text:p text:style-name="A-bibliografia">B. LERNER, <text:span text:style-name="T14">Odiare la poesia</text:span>, Palermo, Sellerio Editore, 2017. </text:p>
      <text:p text:style-name="A-bibliografia">T. RANGER e E. J. HOBSBAWM (a cura di), <text:span text:style-name="T14">L'invenzione della tradizione</text:span>, Torino, Einaudi, 200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Helvetica Neue" svg:font-family="'Helvetica Neue', Arial" style:font-family-generic="swiss"/>
    <style:font-face style:name="Lucida Sans1" svg:font-family="'Lucida Sans'" style:font-family-generic="swiss"/>
    <style:font-face style:name="Arial1" svg:font-family="Arial"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8%"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paragraph-properties fo:margin-top="0cm" fo:margin-bottom="1cm"/>
      <style:text-properties fo:font-size="12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1" style:language-asian="it" style:country-asian="IT" style:font-name-complex="Times New Roman1"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Corpo" style:family="paragraph">
      <style:paragraph-properties fo:orphans="2" fo:widows="2" fo:padding="1.094cm" fo:border="none"/>
      <style:text-properties fo:color="#000000" style:font-name="Helvetica Neue" fo:font-size="11pt" fo:language="it" fo:country="IT" style:font-name-asian="Arial Unicode MS" style:font-size-asian="11pt" style:font-name-complex="Arial Unicode MS" style:font-size-complex="11pt" style:language-complex="ar" style:country-complex="SA"/>
    </style:style>
    <style:style style:name="Title" style:family="paragraph" style:next-style-name="Corpo" style:class="chapter">
      <style:paragraph-properties fo:orphans="2" fo:widows="2" fo:padding="1.094cm" fo:border="none" fo:keep-with-next="always"/>
      <style:text-properties fo:color="#000000" style:font-name="Helvetica Neue" fo:font-size="30pt" fo:language="it" fo:country="IT" fo:font-weight="bold" style:font-name-asian="Arial Unicode MS" style:font-size-asian="30pt" style:font-weight-asian="bold" style:font-name-complex="Arial Unicode MS" style:font-size-complex="30pt" style:language-complex="ar" style:country-complex="SA"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estorientrato" style:family="paragraph" style:parent-style-name="A-testobase" style:master-page-name="">
      <style:paragraph-properties fo:margin-left="1cm" fo:margin-right="1cm" fo:line-height="100%" fo:text-indent="0.101cm" style:auto-text-indent="false" style:page-number="auto"/>
      <style:text-properties fo:font-size="12pt" style:font-size-asian="12pt" style:font-size-complex="12pt"/>
    </style:style>
    <style:style style:name="A-catalogo" style:family="paragraph" style:parent-style-name="Standard" style:class="text">
      <style:paragraph-properties fo:margin-left="0.499cm" fo:margin-right="0cm" fo:margin-top="0cm" fo:margin-bottom="0.499cm" fo:text-indent="-0.499cm" style:auto-text-indent="false">
        <style:tab-stops/>
      </style:paragraph-properties>
    </style:style>
    <style:style style:name="A-bibliografia" style:family="paragraph" style:parent-style-name="A-testobase" style:class="text" style:master-page-name="">
      <style:paragraph-properties fo:margin-left="0.499cm" fo:margin-right="0cm" fo:text-indent="-0.499cm" style:auto-text-indent="false" style:page-number="auto">
        <style:tab-stops/>
      </style:paragraph-properties>
      <style:text-properties style:font-name="Times New Roman"/>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meta:initial-creator>
    <dc:creator>Silvia Tessitore</dc:creator>
    <meta:editing-cycles>17</meta:editing-cycles>
    <meta:print-date>2023-09-17T08:53:00</meta:print-date>
    <meta:creation-date>2023-11-08T11:43:00</meta:creation-date>
    <dc:date>2024-03-19T17:36:21.71</dc:date>
    <meta:editing-duration>PT2M54S</meta:editing-duration>
    <meta:generator>OpenOffice/4.1.10$Win32 OpenOffice.org_project/4110m2$Build-9807</meta:generator>
    <meta:document-statistic meta:table-count="0" meta:image-count="0" meta:object-count="0" meta:page-count="2" meta:paragraph-count="23" meta:word-count="1260" meta:character-count="8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