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adornments="Normale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style:font-name="Tahoma"/>
    </style:style>
    <style:style style:name="P2" style:family="paragraph" style:parent-style-name="Standard">
      <style:text-properties style:font-name="Tahoma" fo:font-weight="bold" style:font-weight-asian="bold" style:font-weight-complex="bold"/>
    </style:style>
    <style:style style:name="P3" style:family="paragraph" style:parent-style-name="Standard">
      <style:text-properties style:font-name="Tahoma" fo:font-style="normal" fo:font-weight="bold" style:font-style-asian="normal" style:font-weight-asian="bold" style:font-style-complex="normal" style:font-weight-complex="bold"/>
    </style:style>
    <style:style style:name="P4" style:family="paragraph" style:parent-style-name="Standard">
      <style:text-properties fo:color="#800000" style:font-name="Tahoma" fo:font-size="16pt" fo:font-weight="bold" style:font-size-asian="16pt" style:font-weight-asian="bold" style:font-size-complex="16pt" style:font-weight-complex="bold"/>
    </style:style>
    <style:style style:name="P5" style:family="paragraph" style:parent-style-name="Standard">
      <style:text-properties style:font-name="Tahoma" fo:font-style="italic" style:font-style-asian="italic" style:font-style-complex="italic"/>
    </style:style>
    <style:style style:name="P6" style:family="paragraph" style:parent-style-name="Standard">
      <style:text-properties style:font-name="Tahoma" fo:font-style="normal" fo:font-weight="normal" style:font-style-asian="normal" style:font-weight-asian="normal" style:font-style-complex="normal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color="#80000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Rossella Or</text:p>
      <text:p text:style-name="P4">L'acqua tende alle rive</text:p>
      <text:p text:style-name="P4">poesie 2011-2017</text:p>
      <text:p text:style-name="P2">Postfazione di Carlo Bordini</text:p>
      <text:p text:style-name="P1"><text:span text:style-name="T1">Editrice ZONA</text:span>, 2019</text:p>
      <text:p text:style-name="P1">libro pp. 60 EURO 11 - ISBN 9788864388632</text:p>
      <text:p text:style-name="P1">collana Rossocorpolingua diretta da Cetta Petrollo</text:p>
      <text:p text:style-name="P1"/>
      <text:p text:style-name="P1">La poesia di Rossella Or (che è sempre stata avulsa dalla letteratura come istituzione, come per una cura ossessiva della marginalità, ma legatissima, in una lunga frequentazione, alla parola scritta) si nutre dello studio attento e puntiglioso delle avanguardie teatrali e letterarie, della pratica ossessiva del gesto rigoroso e portato all’estremo (completamente calato, e possiamo dire, riversato e riconvertito nella parola), cui è collegato il sentimento straordinariamente vivo dell’esistenzialità, dell’assurdo, dell’ossimoro del vivere, dell’ambiguità felice della vita. <text:span text:style-name="T2">dalla postfazione di Carlo Bordini</text:span></text:p>
      <text:p text:style-name="P5"/>
      <text:p text:style-name="P3">Coi piedi bendati di nero</text:p>
      <text:p text:style-name="P3">O r f e o, poeta deambulante nella nebbia</text:p>
      <text:p text:style-name="P3">pilotava sul flauto disarticolato, dei rintocchi</text:p>
      <text:p text:style-name="P3">d’orologio della chiesa, tra le ombre</text:p>
      <text:p text:style-name="P3">che lo inseguivano, i suoi due corpi chiari</text:p>
      <text:p text:style-name="P3">verso al chiocciolio della fontana,</text:p>
      <text:p text:style-name="P3">fino al muro nudo, camminando</text:p>
      <text:p text:style-name="P3">senza vedere</text:p>
      <text:p text:style-name="P3"/>
      <text:p text:style-name="P3"><text:span text:style-name="T5">Rossella Or</text:span> <text:span text:style-name="T4">è tra i protagonisti dell’avanguardia teatrale romana degli anni Settanta. Ha lavorato con Memè Perlini, Simone Carella, Giuliano Vasilicò, Giorgio Barberi Corsetti, Leo De Berardinis, Mario Prosperi, e ha successivamente realizzato una serie di opere di cui ha curato anche testo e regia. Nel 2000 è stata protagonista del film </text:span><text:span text:style-name="T3">Estate Romana</text:span><text:span text:style-name="T4"> di Matteo Garrone e ha recitato in </text:span><text:span text:style-name="T3">Regina Coeli</text:span><text:span text:style-name="T4">, diretta da Nico D’Alessandria. Ha pubblicato poesie sulle riviste Nuovi argomenti, Le voci della luna, Italian poetry, Inchiostri. </text:span><text:span text:style-name="T3">L’acqua tende alle rive</text:span><text:span text:style-name="T4"> è il suo primo libro.</text:span></text:p>
      <text:p text:style-name="P6"/>
      <text:p text:style-name="P3"><text:span text:style-name="T5">Rossocorpolingua</text:span><text:span text:style-name="T4">. Intorno al Premio Nazionale Elio Pagliarani si va formando una comunità letteraria unita dalla consapevolezza del valore vitalizzante e etico della lingua poetica. La collana Rossocorpolingua si propone di dare voce ai poeti esordienti che partecipando al Premio si sono riconosciuti nelle linee fondanti del suo Manifesto, e cioè nell’opposizione a una “comunicazione appiattita sul luogo comune, di una letteratura asservita al più facile consumo, di una poesia appagata del proprio ripiegamento autocommiseratorio”, offrendo materiali linguistici e linee di ricerca all’omonima rivista, edita dall’Associazione Elio Pagliarani. Con queste iniziative, che agiscono sugli strumenti linguistici e sulla loro diffusione e dialogo nella società civile, ci auguriamo di dare un contributo alla ricerca e alla costruzione di una diversa architettura letteraria, giacché come recitano i memorabili versi di Pagliarani “il nostro daffare al momento/ è saltare saltare saltare/ se no sulla coda ci mettono il sale”. </text:span><text:span text:style-name="T3">Cetta Petrollo</text:span></text:p>
      <text:p text:style-name="P1"/>
      <text:p text:style-name="P1"><text:a xlink:type="simple" xlink:href="http://www.editricezona.it/" text:style-name="Internet_20_link" text:visited-style-name="Visited_20_Internet_20_Link">www.editricezona.it</text:a>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adornments="Normale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ilvia tessitore</meta:initial-creator>
    <meta:creation-date>2019-09-20T19:28:36.59</meta:creation-date>
    <dc:date>2019-10-03T09:51:36.96</dc:date>
    <dc:creator>silvia tessitore</dc:creator>
    <meta:editing-duration>PT16M17S</meta:editing-duration>
    <meta:editing-cycles>4</meta:editing-cycles>
    <meta:generator>OpenOffice/4.1.3$Win32 OpenOffice.org_project/413m1$Build-9783</meta:generator>
    <meta:document-statistic meta:table-count="0" meta:image-count="0" meta:object-count="0" meta:page-count="1" meta:paragraph-count="19" meta:word-count="395" meta:character-count="2712"/>
  </office:meta>
</office:document-meta>
</file>