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Bell MT" svg:font-family="'Bell MT'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A-numeropagina">
      <style:paragraph-properties fo:text-align="end" style:justify-single-word="false"/>
    </style:style>
    <style:style style:name="P2" style:family="paragraph" style:parent-style-name="A-numeropagina">
      <style:paragraph-properties fo:text-align="start" style:justify-single-word="false"/>
    </style:style>
    <style:style style:name="P3" style:family="paragraph" style:parent-style-name="A-colophon">
      <style:paragraph-properties fo:text-align="start" style:justify-single-word="false" fo:break-before="page"/>
    </style:style>
    <style:style style:name="P4" style:family="paragraph" style:parent-style-name="A-collana">
      <style:paragraph-properties fo:break-before="pag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5" style:family="paragraph" style:parent-style-name="A-autore">
      <style:paragraph-properties fo:break-before="page"/>
      <style:text-properties style:use-window-font-color="true"/>
    </style:style>
    <style:style style:name="P6" style:family="paragraph" style:parent-style-name="A-titolopiccolo">
      <style:paragraph-properties fo:break-before="page"/>
      <style:text-properties style:use-window-font-color="true"/>
    </style:style>
    <style:style style:name="P7" style:family="paragraph" style:parent-style-name="A-colophon">
      <style:paragraph-properties fo:text-align="start" style:justify-single-word="false"/>
    </style:style>
    <style:style style:name="P8" style:family="paragraph" style:parent-style-name="A-colophon">
      <style:paragraph-properties fo:text-align="start" style:justify-single-word="false"/>
      <style:text-properties style:use-window-font-color="true"/>
    </style:style>
    <style:style style:name="P9" style:family="paragraph" style:parent-style-name="A-titololibro">
      <style:text-properties style:use-window-font-color="true"/>
    </style:style>
    <style:style style:name="P10" style:family="paragraph" style:parent-style-name="A-testobase">
      <style:text-properties style:use-window-font-color="true"/>
    </style:style>
    <style:style style:name="P11" style:family="paragraph" style:parent-style-name="A-testobase">
      <style:paragraph-properties fo:text-align="start" style:justify-single-word="false"/>
      <style:text-properties style:use-window-font-color="true"/>
    </style:style>
    <style:style style:name="P12" style:family="paragraph" style:parent-style-name="A-testobase">
      <style:paragraph-properties fo:text-align="end" style:justify-single-word="false"/>
      <style:text-properties style:use-window-font-color="true"/>
    </style:style>
    <style:style style:name="P13" style:family="paragraph" style:parent-style-name="A-testobase">
      <style:paragraph-properties fo:text-align="center" style:justify-single-word="false"/>
      <style:text-properties style:use-window-font-color="true"/>
    </style:style>
    <style:style style:name="P14" style:family="paragraph" style:parent-style-name="A-testobase">
      <style:paragraph-properties fo:margin-left="0cm" fo:margin-right="0cm" fo:text-indent="0.499cm" style:auto-text-indent="false"/>
      <style:text-properties style:use-window-font-color="true"/>
    </style:style>
    <style:style style:name="P15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6" style:family="paragraph" style:parent-style-name="A-collana">
      <style:text-properties fo:text-transform="uppercase" style:use-window-font-color="true" style:font-name="Times New Roman1" fo:font-size="14pt" style:font-name-asian="Trebuchet MS" style:font-size-asian="14pt" style:font-name-complex="Trebuchet MS" style:font-size-complex="14pt"/>
    </style:style>
    <style:style style:name="P17" style:family="paragraph" style:parent-style-name="A-collana"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18" style:family="paragraph" style:parent-style-name="A-testoSommario">
      <style:text-properties style:use-window-font-color="true"/>
    </style:style>
    <style:style style:name="P19" style:family="paragraph" style:parent-style-name="A-testoSommario">
      <style:paragraph-properties>
        <style:tab-stops>
          <style:tab-stop style:position="9.5cm" style:type="right"/>
        </style:tab-stops>
      </style:paragraph-properties>
      <style:text-properties style:use-window-font-color="true"/>
    </style:style>
    <style:style style:name="P20" style:family="paragraph" style:parent-style-name="A-testoSommario">
      <style:paragraph-properties>
        <style:tab-stops>
          <style:tab-stop style:position="9.532cm" style:type="right"/>
        </style:tab-stops>
      </style:paragraph-properties>
      <style:text-properties style:use-window-font-color="true"/>
    </style:style>
    <style:style style:name="P21" style:family="paragraph" style:parent-style-name="A-testobaseversi">
      <style:text-properties style:use-window-font-color="true"/>
    </style:style>
    <style:style style:name="P22" style:family="paragraph" style:parent-style-name="A-testobase">
      <style:text-properties style:use-window-font-color="true" style:font-name-complex="Bell MT" style:font-style-complex="italic"/>
    </style:style>
    <style:style style:name="P23" style:family="paragraph" style:parent-style-name="A-testobase" style:master-page-name="First_20_Page">
      <style:paragraph-properties style:page-number="auto"/>
      <style:text-properties style:use-window-font-color="true"/>
    </style:style>
    <style:style style:name="P24" style:family="paragraph" style:parent-style-name="A-collana">
      <style:text-properties fo:text-transform="uppercase" style:use-window-font-color="true" style:font-name="Times New Roman1" fo:font-size="18pt" style:font-name-asian="Trebuchet MS" style:font-size-asian="18pt" style:font-name-complex="Trebuchet MS" style:font-size-complex="18pt"/>
    </style:style>
    <style:style style:name="P25" style:family="paragraph" style:parent-style-name="A-titolopiccolo" style:master-page-name="Standard">
      <style:paragraph-properties style:page-number="auto"/>
      <style:text-properties style:use-window-font-color="true"/>
    </style:style>
    <style:style style:name="P26" style:family="paragraph" style:parent-style-name="A-titolopiccolo" style:master-page-name="First_20_Page">
      <style:paragraph-properties style:page-number="auto"/>
      <style:text-properties style:use-window-font-color="true" style:font-name-asian="Calibri1" style:font-name-complex="Times New Roman3"/>
    </style:style>
    <style:style style:name="P27" style:family="paragraph" style:parent-style-name="A-testoSommario" style:master-page-name="First_20_Page">
      <style:paragraph-properties style:page-number="auto"/>
      <style:text-properties style:use-window-font-color="true" style:font-name-asian="Calibri1" style:font-name-complex="Times New Roman3"/>
    </style:style>
    <style:style style:name="P28" style:family="paragraph" style:parent-style-name="A-colophon" style:master-page-name="First_20_Page">
      <style:paragraph-properties fo:text-align="start" style:justify-single-word="false" style:page-number="auto"/>
    </style:style>
    <style:style style:name="P29" style:family="paragraph" style:parent-style-name="A-colophon">
      <style:text-properties fo:font-style="italic" style:font-style-asian="italic" style:font-style-complex="italic"/>
    </style:style>
    <style:style style:name="T1" style:family="text">
      <style:text-properties fo:font-variant="normal" fo:text-transform="none" fo:font-size="14pt" style:font-size-asian="14pt" style:font-size-complex="14pt"/>
    </style:style>
    <style:style style:name="T2" style:family="text">
      <style:text-properties style:font-name="Times New Roman2" style:font-name-asian="Times New Roman2" style:font-name-complex="Times New Roman2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1" fo:language="it" fo:country="IT"/>
    </style:style>
    <style:style style:name="T5" style:family="text">
      <style:text-properties style:use-window-font-color="true"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6" style:family="text">
      <style:text-properties fo:letter-spacing="normal" style:font-name-asian="Trebuchet MS" style:font-name-complex="Trebuchet MS"/>
    </style:style>
    <style:style style:name="T7" style:family="text">
      <style:text-properties fo:letter-spacing="normal" fo:font-style="italic" style:font-name-asian="Trebuchet MS" style:font-style-asian="italic" style:font-name-complex="Trebuchet MS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B-corsivo"><text:span text:style-name="T3"/></text:span></text:p>
      <text:p text:style-name="P3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7"><text:span text:style-name="B-corsivo"><text:span text:style-name="T3"/></text:span></text:p>
      <text:p text:style-name="P8"/>
      <text:p text:style-name="P11"/>
      <text:p text:style-name="A-colophon"><text:span text:style-name="B-corsivo"><text:span text:style-name="T4">L’acqua tende alle rive</text:span></text:span></text:p>
      <text:p text:style-name="P29">Poesie 2011-2017</text:p>
      <text:p text:style-name="A-colophon">di Rossella Or</text:p>
      <text:p text:style-name="A-colophon">ISBN 9788864388632</text:p>
      <text:p text:style-name="A-colophon">Collana Rossocorpolingua</text:p>
      <text:p text:style-name="A-colophon">a cura di Cetta Petrollo</text:p>
      <text:p text:style-name="A-colophon"/>
      <text:p text:style-name="A-colophon"><text:span text:style-name="T6">© 2019</text:span><text:span text:style-name="T7"> </text:span><text:span text:style-name="T6">Editrice ZONA</text:span></text:p>
      <text:p text:style-name="A-colophon">Via Massimo D’Azeglio 1/15 <text:span text:style-name="T2">–</text:span> 16149 Genova</text:p>
      <text:p text:style-name="A-colophon">Telefono: 338.7676020</text:p>
      <text:p text:style-name="A-colophon">Email: info@editricezona.it</text:p>
      <text:p text:style-name="A-colophon">Web site: www.editricezona.it – www.zonacontemporanea.it</text:p>
      <text:p text:style-name="A-colophon"/>
      <text:p text:style-name="A-colophon">Impianto grafico: Serafina – serafina.serafina@alice.it</text:p>
      <text:p text:style-name="A-colophon"/>
      <text:p text:style-name="A-colophon">Stampa: Digital Team – Fano (PU)</text:p>
      <text:p text:style-name="A-colophon"><text:span text:style-name="B-corsivo"><text:span text:style-name="T5">Finito di stampare nel mese di ottobre 2019</text:span></text:span></text:p>
      <text:p text:style-name="P5">Rossella Or</text:p>
      <text:p text:style-name="P10"/>
      <text:p text:style-name="P9"/>
      <text:p text:style-name="P9">L’ACQUA TENDE ALLE RIVE<text:line-break/><text:span text:style-name="T1">Poesie 2011-2017</text:span></text:p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24">Zona</text:p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>Orfeo</text:p>
      <text:p text:style-name="P14">Coi piedi bendati di nero</text:p>
      <text:p text:style-name="P14">O r f e o, poeta deambulante nella nebbia</text:p>
      <text:p text:style-name="P14">pilotava sul flauto disarticolato, dei rintocchi</text:p>
      <text:p text:style-name="P14">d’orologio della chiesa, tra le ombre</text:p>
      <text:p text:style-name="P14">che lo inseguivano, i suoi due corpi chiari</text:p>
      <text:p text:style-name="P14">verso al chiocciolio della fontana,</text:p>
      <text:p text:style-name="P14">fino al muro nudo, camminando</text:p>
      <text:p text:style-name="P14">senza vedere</text:p>
      <text:p text:style-name="P14"/>
      <text:p text:style-name="P6">Senza</text:p>
      <text:p text:style-name="P10">Senza</text:p>
      <text:p text:style-name="P10">farsi, senza</text:p>
      <text:p text:style-name="P10">indiscutibile scrostata voce</text:p>
      <text:p text:style-name="P10">che indifferenza, legava la materia</text:p>
      <text:p text:style-name="P10">sfuggiva il suo soccorso piano dietro</text:p>
      <text:p text:style-name="P10">ai verbi, vetri di comunicazioni</text:p>
      <text:p text:style-name="P10">lasciate andare, e d’ore</text:p>
      <text:p text:style-name="P10">nulle gremiva le nostre sale, aule</text:p>
      <text:p text:style-name="P10">vuote, campi vuoti, barche,</text:p>
      <text:p text:style-name="P10">palloni a riva.</text:p>
      <text:p text:style-name="P10"/>
      <text:p text:style-name="P6">L’immaginazione</text:p>
      <text:p text:style-name="P10">L’immaginazione, che si inoltra nel silenzio</text:p>
      <text:p text:style-name="P10">che varia la luce del giorno, dal celeste</text:p>
      <text:p text:style-name="P10">all’incolore, e nello spazio fuga</text:p>
      <text:p text:style-name="P10">e dissolvenza dell’immagine, disastro</text:p>
      <text:p text:style-name="P10">sul filo teso nello spazio, strappo</text:p>
      <text:p text:style-name="P10">e vertigine vuota di una percussione</text:p>
      <text:p text:style-name="P10">anche ventilata <text:s/>segue l’immaginarsi</text:p>
      <text:p text:style-name="P10">per le scale, nonostante tutto qualcosa d’indeciso</text:p>
      <text:p text:style-name="P10">al telefono, lo stupore dell’ambivalenza degli alberi</text:p>
      <text:p text:style-name="P10">nell’economia di se stessi, se si possa desiderare</text:p>
      <text:p text:style-name="P10">d’essere ancora in tempo, come in una foto / del quadro</text:p>
      <text:p text:style-name="P10">d’interno, e la propria voce da disarticolare</text:p>
      <text:p text:style-name="P10">il pianto, ma fonetica per un’altra</text:p>
      <text:p text:style-name="P10">articolazione del messaggio.</text:p>
      <text:p text:style-name="P10"/>
      <text:p text:style-name="P6">Be in</text:p>
      <text:p text:style-name="P10">Ho dormito in una spiaggia piena di sabbia</text:p>
      <text:p text:style-name="P10">vuota, guardavo da vicino un porto vuoto, e un motivo</text:p>
      <text:p text:style-name="P10">sonoro ricorrente, modulava nell’ordine le nuvole</text:p>
      <text:p text:style-name="P10">nei volti, dei voli le parole, come la grafica</text:p>
      <text:p text:style-name="P10">delle migrazioni stagionali, nell’aria folle</text:p>
      <text:p text:style-name="P10">il sospetto di diverse volontà assassine,</text:p>
      <text:p text:style-name="P10">nell’ordine del tempo, le distanze e nel ginocchio</text:p>
      <text:p text:style-name="P10">dell’amore, la sua schiena sfidava la montagna</text:p>
      <text:p text:style-name="P10">che le più bianche gambe ignare nel sentiero,</text:p>
      <text:p text:style-name="P10">conduceva alla cima, lassù del vapore, della cenere</text:p>
      <text:p text:style-name="P10">della sabbia rovente del primo mattino, e una larvale</text:p>
      <text:p text:style-name="P10">confessione, catapulta fatale la fine dell’azzurrità</text:p>
      <text:p text:style-name="P10">e una discesa fino alla fine della luce alle case piatte minori</text:p>
      <text:p text:style-name="P10">raccoglievano le forze, le carezze della sabbia incontrate</text:p>
      <text:p text:style-name="P10">nelle pause del sole, e di mandorle spezzettate alla fame </text:p>
      <text:p text:style-name="P10">fame, alla fame di nuovo, altro azzurro a morire</text:p>
      <text:p text:style-name="P10">nella carne stellare, un definirsi dei profili cerca</text:p>
      <text:p text:style-name="P10">la misura più contratta del definirsi, una misura</text:p>
      <text:p text:style-name="P10">del passaggio al presente, che può solo affondare nel</text:p>
      <text:p text:style-name="P12">[desiderio</text:p>
      <text:p text:style-name="P10">Le sponde marine assorbono un contrasto senza memoria,</text:p>
      <text:p text:style-name="P10">lasciano alle stesse sponde, l’improbabilità del contorno</text:p>
      <text:p text:style-name="P10">che segue come le rive, la presenza dell’amore che non si</text:p>
      <text:p text:style-name="P12">[consuma</text:p>
      <text:p text:style-name="P10">selvatica offerta di frutto reciso al buio, del fuoco</text:p>
      <text:p text:style-name="P12">[improvvisato</text:p>
      <text:p text:style-name="P10">della dimora brillava come stupito delle stelle l’infinito</text:p>
      <text:p text:style-name="P10"><text:soft-page-break/>cadente nella memoria delle stelle nell’acquaio di Bach</text:p>
      <text:p text:style-name="P10">Che alla lettera vocale del suo fianco, annulla le distanze</text:p>
      <text:p text:style-name="P10">modulari, accorre in tempo vocale a coniugare</text:p>
      <text:p text:style-name="P10">il possibile be in</text:p>
      <text:p text:style-name="P10"/>
      <text:p text:style-name="P6">Come una mela d’oro</text:p>
      <text:p text:style-name="P10">Poche parole da soffiare al vento,</text:p>
      <text:p text:style-name="P10">con le labbra suggellate non dubiti,</text:p>
      <text:p text:style-name="P10">la vede, la vuole questa mela che valga</text:p>
      <text:p text:style-name="P10">una domanda come una mela d’oro,</text:p>
      <text:p text:style-name="P10">per loro che domandano,</text:p>
      <text:p text:style-name="P10">soffierò che vale la conoscenza.</text:p>
      <text:p text:style-name="P10">Tuttavia per loro, soffierò via</text:p>
      <text:p text:style-name="P10">poche parole al vento.</text:p>
      <text:p text:style-name="P10"/>
      <text:p text:style-name="P10"/>
      <text:p text:style-name="P6">La sua bellezza, come una spazzatura bianca</text:p>
      <text:p text:style-name="P10">La sua bellezza</text:p>
      <text:p text:style-name="P10">come una spazzatura bianca,</text:p>
      <text:p text:style-name="P10">ieri levava un’ombra al vento</text:p>
      <text:p text:style-name="P10">parodia nulla, nel silenzio nulla</text:p>
      <text:p text:style-name="P10">amore, pena infinita da strada</text:p>
      <text:p text:style-name="P10">e le cose lasciano un sapore continuo</text:p>
      <text:p text:style-name="P10">che scorre dalla testa ai piedi</text:p>
      <text:p text:style-name="P10">color acqua lontana, cosa</text:p>
      <text:p text:style-name="P10">brucia, e senza più rincorrersi</text:p>
      <text:p text:style-name="P10">in loro un’idea di giorno in giorno</text:p>
      <text:p text:style-name="P10">che si disperde,</text:p>
      <text:p text:style-name="P10">e che colora il buio con le mani</text:p>
      <text:p text:style-name="P10">d’inverno/ sui fogli di quelle rivoluzioni</text:p>
      <text:p text:style-name="P10">con la testa nella testa della luna,</text:p>
      <text:p text:style-name="P10">che poteva decidere la nascita di un’altra volta</text:p>
      <text:p text:style-name="P10">di quella unità dove divenni loro</text:p>
      <text:p text:style-name="P10">come pregata da loro, scherzavo</text:p>
      <text:p text:style-name="P10">Ora giocano senza occhi, e le mani</text:p>
      <text:p text:style-name="P10">a riva cercano di distrarre solo il senso,</text:p>
      <text:p text:style-name="P10">un senso divenuto ormai fantasma</text:p>
      <text:p text:style-name="P10">diventai nel coro così completamente trasparente</text:p>
      <text:p text:style-name="P10">e sorda alle cantilene di voci, orecchie</text:p>
      <text:p text:style-name="P10">ferme solo alla facciata del palazzo</text:p>
      <text:p text:style-name="P10">vetri sporchi nel povero sole,</text:p>
      <text:p text:style-name="P10">e povere foglie nella stanza povera.</text:p>
      <text:p text:style-name="P10"/>
      <text:p text:style-name="P6">Attentato</text:p>
      <text:p text:style-name="P10">Colta in un attentato</text:p>
      <text:p text:style-name="P10">come una tromba d’aria mentre</text:p>
      <text:p text:style-name="P10">dipana fili psicologici, una pazzia</text:p>
      <text:p text:style-name="P10">senza capelli, e rincorsa o fuga</text:p>
      <text:p text:style-name="P10">di persona di strada, fuggita dalla camera</text:p>
      <text:p text:style-name="P10">In custodia di stanze del sé, orizzontale</text:p>
      <text:p text:style-name="P10">del riposo, brano del corpo, le cose in tensione</text:p>
      <text:p text:style-name="P10">hanno dipinto in color bronzo fluorescente</text:p>
      <text:p text:style-name="P10">dei fiori, malattia della polvere nell’aria</text:p>
      <text:p text:style-name="P10">sguardo, eppure senza voce correre lo scorso </text:p>
      <text:p text:style-name="P10">anno, per una prova ancora di un incidente da non subire</text:p>
      <text:p text:style-name="P10">la guerra, o esercitazioni di guerra p o p</text:p>
      <text:p text:style-name="P10"/>
      <text:p text:style-name="P10">Hanno silenziato ancora, frastornarsi</text:p>
      <text:p text:style-name="P10">di lacrime, indivisibile nel vento stanco d’aria</text:p>
      <text:p text:style-name="P10">l’assenza dell’essenziale, che si posa indifferente</text:p>
      <text:p text:style-name="P10">sul vero, sul vuoto, sul nulla differente</text:p>
      <text:p text:style-name="P10">sul chiuso o aperto possibile, apparizione</text:p>
      <text:p text:style-name="P10">di cava orbitale, o aurea del solo in avanti</text:p>
      <text:p text:style-name="P10">della camera oscura uscita dal buio della storia</text:p>
      <text:p text:style-name="P10">Anello, o profondità cornicupiale del mito di Euridice</text:p>
      <text:p text:style-name="P10">nella corrente dei pensieri, per accavallarsi</text:p>
      <text:p text:style-name="P10">senza posa in mente, e lacerato ricadendo</text:p>
      <text:p text:style-name="P10">l’interessante ripetersi, incessante</text:p>
      <text:p text:style-name="P10">di qualcosa, che non è poi così la stessa.</text:p>
      <text:p text:style-name="P10"/>
      <text:p text:style-name="P10"/>
      <text:p text:style-name="P25">E apparve nel morire del giorno</text:p>
      <text:p text:style-name="P10">Prese possesso del suo labirinto</text:p>
      <text:p text:style-name="P10">posando intorno, intervalli di residenza</text:p>
      <text:p text:style-name="P10">facendo periodo, la grazia che s’intrometteva</text:p>
      <text:p text:style-name="P10">nel lutto, la sera non tanto da dimenticare</text:p>
      <text:p text:style-name="P10">delle parole tra i due oceani.</text:p>
      <text:p text:style-name="P10"/>
      <text:p text:style-name="P10">E apparve nel morire del giorno</text:p>
      <text:p text:style-name="P10">girando, e diceva hanno perso i sogni di nylon</text:p>
      <text:p text:style-name="P10">fumando, mentre fuori la luce variava</text:p>
      <text:p text:style-name="P10">con i suoni dei giochi da cortile <text:s/>mentre</text:p>
      <text:p text:style-name="P10">dalle veneziane, s’era posata dopo nel silenzio</text:p>
      <text:p text:style-name="P10">la sua figura stanca oramai contro la volta del cielo</text:p>
      <text:p text:style-name="P10">E ogni superficie <text:s text:c="2"/>al <text:s text:c="2"/>limite del pensiero,</text:p>
      <text:p text:style-name="P10">facendo col tempo un peso, che non si poteva</text:p>
      <text:p text:style-name="P10">più sgomberare solo con le mani, per quel giorno</text:p>
      <text:p text:style-name="P10">E nel rigirarsi, la sua figura appena</text:p>
      <text:p text:style-name="P10">ancora ritagliata nel buio, forse avrebbe potuto opporsi</text:p>
      <text:p text:style-name="P10">ma riscivolava sempre verso lo stesso opposto,</text:p>
      <text:p text:style-name="P10">che distillava lo stesso scorrere, l’aria</text:p>
      <text:p text:style-name="P10">che lacerava, lo stesso velo di sé</text:p>
      <text:p text:style-name="P10"/>
      <text:p text:style-name="P10"/>
      <text:p text:style-name="P6">Per Saffo</text:p>
      <text:p text:style-name="P10">Le onde roche s’infrangono sull’isola</text:p>
      <text:p text:style-name="P10">sulle rocce, all’ombra dei millenni</text:p>
      <text:p text:style-name="P10">compagna che percorre a piedi nudi</text:p>
      <text:p text:style-name="P10">le distanze verdi, e guida i cori</text:p>
      <text:p text:style-name="P10">delle grida delle giovani al profeta</text:p>
      <text:p text:style-name="P10">della luna piena testimone,</text:p>
      <text:p text:style-name="P10">nella sua finale stagione, alla sussurrata</text:p>
      <text:p text:style-name="P10">fine dei canti, lambita dall’orlo</text:p>
      <text:p text:style-name="P10">dell’acqua, per ora immobile delle caviglie</text:p>
      <text:p text:style-name="P10">guarda al passato, un ramo di corallo nelle ciocche</text:p>
      <text:p text:style-name="P10">dei capelli, trattenute nel seno dei ricordi</text:p>
      <text:p text:style-name="P10">il profilo della notte deserta, la cetra</text:p>
      <text:p text:style-name="P10">dei toni spenti, lungo il più lungo pomeriggio</text:p>
      <text:p text:style-name="P10">dell’altro uomo, che voltato di schiena</text:p>
      <text:p text:style-name="P10">non si volge al suo ultimo richiamo,</text:p>
      <text:p text:style-name="P10">e inondata la sua tunica pesante</text:p>
      <text:p text:style-name="P10">d’acqua di sale, la riporta al largo</text:p>
      <text:p text:style-name="P10">la flessibile parola, la composizione parola</text:p>
      <text:p text:style-name="P10">sui resti, scagliata all’alba</text:p>
      <text:p text:style-name="P10">della sua morte, annegamento</text:p>
      <text:p text:style-name="P10"/>
      <text:p text:style-name="P6">Elefante marino</text:p>
      <text:p text:style-name="P10">Diapason dell’idiota</text:p>
      <text:p text:style-name="P10">o forma dei timpani nuovi,</text:p>
      <text:p text:style-name="P10">la mia vista al largo,</text:p>
      <text:p text:style-name="P10">lungo la scia disegnata in cielo,</text:p>
      <text:p text:style-name="P10">quelle scie lasciate dalle rotte,</text:p>
      <text:p text:style-name="P10">nella zona muta del ricordo</text:p>
      <text:p text:style-name="P10">fissa, in un’acustica mondiale</text:p>
      <text:p text:style-name="P10">solo il respiro, lo sguardo</text:p>
      <text:p text:style-name="P10">di una pietra inondata</text:p>
      <text:p text:style-name="P10">da sempre, da secoli il mare</text:p>
      <text:p text:style-name="P10">che pietrifica, e forma dal vivo </text:p>
      <text:p text:style-name="P10">sul morente elefante marino,</text:p>
      <text:p text:style-name="P10">che rivoltato ancora ascolta</text:p>
      <text:p text:style-name="P10">un passo femmina improvviso</text:p>
      <text:p text:style-name="P10">Sull’urlo muto, morto nell’ora</text:p>
      <text:p text:style-name="P10">media, voltava il tempo rappreso</text:p>
      <text:p text:style-name="P10">di un raggio solare, la saliva</text:p>
      <text:p text:style-name="P10">che degli altri assaliva la mente,</text:p>
      <text:p text:style-name="P10">che degli altri allarmante assaliva</text:p>
      <text:p text:style-name="P10">il pensiero.</text:p>
      <text:p text:style-name="P10"/>
      <text:p text:style-name="P6">Dietro al bianco muro</text:p>
      <text:p text:style-name="P10">Le tempie inondate dai ricordi,</text:p>
      <text:p text:style-name="P10">quei ricordi che ti lasciano</text:p>
      <text:p text:style-name="P10">davanti al bianco muro</text:p>
      <text:p text:style-name="P10">Timpani della notte,</text:p>
      <text:p text:style-name="P10">nella corrente della speranza</text:p>
      <text:p text:style-name="P10">più sprofondata dentro,</text:p>
      <text:p text:style-name="P10">quelle correnti della speranza</text:p>
      <text:p text:style-name="P10">dov’è uguale la vista, la testa</text:p>
      <text:p text:style-name="P10">non sbatte che sul tappeto delle foglie,</text:p>
      <text:p text:style-name="P10">la ragione mormorata da tutto.</text:p>
      <text:p text:style-name="P10"/>
      <text:p text:style-name="P6">Timpani</text:p>
      <text:p text:style-name="P10">Vera nei timpani l’infanzia notturna</text:p>
      <text:p text:style-name="P10">snatura dietro un seme, e dei frutti i giorni</text:p>
      <text:p text:style-name="P10">scorsi, la raccolta delle mani soffoca un grido</text:p>
      <text:p text:style-name="P10">nella prospettiva, scompare l’inizio del tema</text:p>
      <text:p text:style-name="P10">Nel seguito dei rimorsi, dei peccati, le fedi</text:p>
      <text:p text:style-name="P10">l’insonnia delle risposte, che precipita</text:p>
      <text:p text:style-name="P10">un calmo amplesso naturale, un’ombra povera</text:p>
      <text:p text:style-name="P10">di promesse, nel caldo con gli occhiali scuri</text:p>
      <text:p text:style-name="P10">Devozioni al primo giorno lunare, le sfumature</text:p>
      <text:p text:style-name="P10">nel pensiero, nel disegno colpito dalla ripetizione</text:p>
      <text:p text:style-name="P10">un canto stonato, che rompe il riassunto delle</text:p>
      <text:p text:style-name="P10">molestie, l’azzurro chiaro che sporca le guance</text:p>
      <text:p text:style-name="P10">il rosso che si disperde in un’impronta di cotone</text:p>
      <text:p text:style-name="P10">tracce di colore nella competizione vocale del vuoto</text:p>
      <text:p text:style-name="P10">del parere scalzo dietro le nostre porte.</text:p>
      <text:p text:style-name="P10"/>
      <text:p text:style-name="P6">Nel lago delle figlie</text:p>
      <text:p text:style-name="P10">Nell’amarezza del lago, il dorso delle figlie</text:p>
      <text:p text:style-name="P10">sposta l’asse dal centro del mirino,</text:p>
      <text:p text:style-name="P10">il loro carico d’istanti di precisione,</text:p>
      <text:p text:style-name="P10">e delle gare, la linea sulla frazione oltrepassata</text:p>
      <text:p text:style-name="P10">del traguardo, tutte le cellule nella corrente</text:p>
      <text:p text:style-name="P10">del chiaroscuro, al confronto parlato</text:p>
      <text:p text:style-name="P10">che la notte nell’aria converte,</text:p>
      <text:p text:style-name="P10">al confronto con le nebulose dei vinti</text:p>
      <text:p text:style-name="P10">la notte non terrena, e senza un turno</text:p>
      <text:p text:style-name="P10">cede le parole consentite.</text:p>
      <text:p text:style-name="P10">Solo il tempo di spegnere il fuoco</text:p>
      <text:p text:style-name="P10">sul disordine simbolico, le garze sulle cose</text:p>
      <text:p text:style-name="P10">senza nome, del sangue senza nome nell’acqua piovana</text:p>
      <text:p text:style-name="P10">la pozzanghera dell’unico giocattolo.</text:p>
      <text:p text:style-name="P10">L’immaginazione finita nelle lanterne,</text:p>
      <text:p text:style-name="P10">la povertà affluente al fiume, con la giacca</text:p>
      <text:p text:style-name="P10">sull’erba, solo il tempo di slegare</text:p>
      <text:p text:style-name="P10">un passo nella corrente, solo il tempo</text:p>
      <text:p text:style-name="P10"/>
      <text:p text:style-name="P6">Cometa</text:p>
      <text:p text:style-name="P10">All’altra parete, agli dei</text:p>
      <text:p text:style-name="P10">questo testo degli ultimi frammenti chiari</text:p>
      <text:p text:style-name="P10">si raffredda alla realtà, l’insieme</text:p>
      <text:p text:style-name="P10">è nero nel pensiero, un pensiero simile</text:p>
      <text:p text:style-name="P10">allo scintillio del mare sotto il sole,</text:p>
      <text:p text:style-name="P10">dà aria a un naufrago, ricordo di Penelope</text:p>
      <text:p text:style-name="P10">miscuglio di puro e impuro, ordine e disordine</text:p>
      <text:p text:style-name="P10">irritazione del desiderio, peccato che viene in mente</text:p>
      <text:p text:style-name="P10">nell’ora più indifesa, ora due momenti</text:p>
      <text:p text:style-name="P10">in cui l’istante si dissolve, la sua fatale</text:p>
      <text:p text:style-name="P10">libertà, il suo volto indifferente, la povertà</text:p>
      <text:p text:style-name="P10">che la riveste, le stagioni interiori hanno consumato</text:p>
      <text:p text:style-name="P10">molte parole, un ago magnetico tuttavia</text:p>
      <text:p text:style-name="P10"/>
      <text:p text:style-name="P10">Si legge, si sente la notte nello spazio,</text:p>
      <text:p text:style-name="P10">lo spreco di luce e di tempo, nel tempo di una lotta</text:p>
      <text:p text:style-name="P10">che trasforma il muro in nubi, le nubi</text:p>
      <text:p text:style-name="P10">in orologio, l’orologio in lettere passive, voci</text:p>
      <text:p text:style-name="P10">voi, prima di battezzare gli altri, rifletterete la vita</text:p>
      <text:p text:style-name="P10">più semplice, pronta a sacrificare questa preda</text:p>
      <text:p text:style-name="P10">all’ombra, l’io è soltanto una eco esemplare</text:p>
      <text:p text:style-name="P10">che si destina alla memoria, alla stessa idea</text:p>
      <text:p text:style-name="P10">di sfera, tuttavia là dove la cometa si consuma</text:p>
      <text:p text:style-name="P10">altro non è che una carezza esanime ai sordi</text:p>
      <text:p text:style-name="P10">di un’intima veste azzurri, la sua respirazione</text:p>
      <text:p text:style-name="P10">ultimo anello di tempo.</text:p>
      <text:p text:style-name="P6">Recinto</text:p>
      <text:p text:style-name="P10">Un’altra lingua disabituata alla descrizione</text:p>
      <text:p text:style-name="P10">del vuoto, alla materia crudele del film nelle stanze</text:p>
      <text:p text:style-name="P10">di un cinema semivuoto, ora dell’intermittenza del nulla</text:p>
      <text:p text:style-name="P10">senza interlocuzione, la disabitudine pari ai piani</text:p>
      <text:p text:style-name="P10">della polvere, alle parità del rifiuto bianco</text:p>
      <text:p text:style-name="P10">che cancella l’enigma dell’espressione,</text:p>
      <text:p text:style-name="P10">nelle calligrafie senza data, all’incrocio</text:p>
      <text:p text:style-name="P10">di un’idea feudale, con la residenza dei detriti</text:p>
      <text:p text:style-name="P10">una memoria nella corrente delle lanterne,</text:p>
      <text:p text:style-name="P10">cede la duale la mistica, come lontano riferimento</text:p>
      <text:p text:style-name="P10">infinitamente solo succede, una memoria ricamata</text:p>
      <text:p text:style-name="P10">nello spazio di un dubbio personale, la ragione</text:p>
      <text:p text:style-name="P10">in una luce senza stagione, le sepolture dei toni</text:p>
      <text:p text:style-name="P10">senza vento, di un’età preesistente.</text:p>
      <text:p text:style-name="P10"/>
      <text:p text:style-name="P10"/>
      <text:p text:style-name="P10"/>
      <text:p text:style-name="P10">Ma contrae delle chiarità, allo scuro</text:p>
      <text:p text:style-name="P10">il pensiero a digiuno, che il funambolo interdice</text:p>
      <text:p text:style-name="P10">sul tremore palestinese del pianto, sul temporale del</text:p>
      <text:p text:style-name="P10">lutto celeste, e converte l’accordo di una stanza</text:p>
      <text:p text:style-name="P10">lontana da qui, divisa solo dai sensi della vita</text:p>
      <text:p text:style-name="P10">solleva il sipario della coscienza, e delle cose</text:p>
      <text:p text:style-name="P10">la coscienza che la quiete riconduce vicine</text:p>
      <text:p text:style-name="P10">L’identità si perde nello spazio chiuso,</text:p>
      <text:p text:style-name="P10">spazia senza posa per ridefinirne i lineamenti,</text:p>
      <text:p text:style-name="P10">in una definizione ulteriore degli angoli del mondo</text:p>
      <text:p text:style-name="P10"><text:soft-page-break/>In una stanza lontana da qui, dei pensieri</text:p>
      <text:p text:style-name="P10">a digiuno fissano le mete, l’attesa di un’ora</text:p>
      <text:p text:style-name="P10">nel nulla, magnete dei precedenti.</text:p>
      <text:p text:style-name="P10"/>
      <text:p text:style-name="P10"/>
      <text:p text:style-name="P10"/>
      <text:p text:style-name="P10">Delle visioni, all’uscita del labirinto</text:p>
      <text:p text:style-name="P10">La porta analoga all’arte della fuga,</text:p>
      <text:p text:style-name="P10">che nel dorso delle pitture incide le ali,</text:p>
      <text:p text:style-name="P10">e all’altra guancia, che l’ombra inghiotte</text:p>
      <text:p text:style-name="P10">Permanente sull’ombra più viva di una guerra d’indipendenza</text:p>
      <text:p text:style-name="P10">nell’identico riflusso in cui giacciono i sorrisi</text:p>
      <text:p text:style-name="P10">E la parte opaca, conforta l’incolore del risveglio</text:p>
      <text:p text:style-name="P10">nel manto della notte addormentata fuori,</text:p>
      <text:p text:style-name="P10">del dolore da addormentare nella bocca,</text:p>
      <text:p text:style-name="P10">le narrazioni delle bocche aperte in seguito</text:p>
      <text:p text:style-name="P10">nel seguito incerto da seguire, le tracce della rivelazione</text:p>
      <text:p text:style-name="P10">recintata, di un diverso confine.</text:p>
      <text:p text:style-name="P10"/>
      <text:p text:style-name="P6">Commiato</text:p>
      <text:p text:style-name="P12">Per Simone</text:p>
      <text:p text:style-name="P12"/>
      <text:p text:style-name="P10">Nell’ora finita nel loro palazzo</text:p>
      <text:p text:style-name="P10">di penitenza singolare, le bottiglie rotolano</text:p>
      <text:p text:style-name="P10">vuote, nel centro lontano della notte</text:p>
      <text:p text:style-name="P10">E nell’aria di resina, la sua solitudine</text:p>
      <text:p text:style-name="P10">di profilo, con una metà in ombra e l’altra metà</text:p>
      <text:p text:style-name="P10">in luce, così sono illuminati i pianeti</text:p>
      <text:p text:style-name="P10">lento, lasciava che i suoi soli passi</text:p>
      <text:p text:style-name="P10">lo allontanassero da questa notte oh del corpo </text:p>
      <text:p text:style-name="P10">umano, sospesa su scale di corda, di foglie</text:p>
      <text:p text:style-name="P10">sospesa sull’acqua azzurra del ponte dei sospiri</text:p>
      <text:p text:style-name="P10">singolare vittima del cuore della penombra</text:p>
      <text:p text:style-name="P10">Il lutto, è un cibo a base di sole, zucchero</text:p>
      <text:p text:style-name="P10">e polvere, che annega nella scienza del mare</text:p>
      <text:p text:style-name="P10">nell’acqua sporca, la moda muore giovane</text:p>
      <text:p text:style-name="P10">poi si disorienta nella strada di ritorno,</text:p>
      <text:p text:style-name="P10">e dal mare, tutte le onde e le lune respinte da Lesbo</text:p>
      <text:p text:style-name="P10">l’amaro che raggiunse la sua stanza in fondo,</text:p>
      <text:p text:style-name="P10">l’amaro del suo ricordo più pulito</text:p>
      <text:p text:style-name="P10">questo momento non è morto, si nascose</text:p>
      <text:p text:style-name="P10">solo, dentro la custodia del vetraio.</text:p>
      <text:p text:style-name="P6">Alta Marea</text:p>
      <text:p text:style-name="P10">La sera precedente, inseguita verso Nord</text:p>
      <text:p text:style-name="P10">dal lungomare, solo il bagliore di una camicia bianca</text:p>
      <text:p text:style-name="P10">delle sagome, rincorrevano in un <text:s/>sola direzione</text:p>
      <text:p text:style-name="P10">s’inseguivano tra i passanti, per un posto</text:p>
      <text:p text:style-name="P10">vuoto, nella cornice vuota della respirazione</text:p>
      <text:p text:style-name="P10">nell’alta marea della lingua, e superato</text:p>
      <text:p text:style-name="P10">il lato abbandonato del campo da gioco, oltrepassati</text:p>
      <text:p text:style-name="P10">i viali calpestati delle foglie, l’immagine</text:p>
      <text:p text:style-name="P10">al buio di una pineta, ora fissata a occhi aperti</text:p>
      <text:p text:style-name="P10">nella memoria dei tremiti, disfacendo ora</text:p>
      <text:p text:style-name="P10">il necessario nelle rarità, e dopo le boe giù</text:p>
      <text:p text:style-name="P10">fino alla chiusa finale, per una volontà di discesa</text:p>
      <text:p text:style-name="P10">che scatena di spalle un angelo, nel centro più spento</text:p>
      <text:p text:style-name="P10">del paradiso, le rarità ai lati delle segnaletiche</text:p>
      <text:p text:style-name="P10">dalla parte neutrale del passaggio, l’anonimo</text:p>
      <text:p text:style-name="P10">delle divinità minori, una curvatura della luce</text:p>
      <text:p text:style-name="P10">nelle parabole, fino allo scoppio della pace nella veglia</text:p>
      <text:p text:style-name="P10">Le ultime fotografie, precipitate nel verde buio</text:p>
      <text:p text:style-name="P10">da una finestra drammaticamente aperta.</text:p>
      <text:p text:style-name="P10"/>
      <text:p text:style-name="P6">Per Samuel</text:p>
      <text:p text:style-name="P10">Nel cabaret impolverato,</text:p>
      <text:p text:style-name="P10">un manichino umano nell’ombra</text:p>
      <text:p text:style-name="P10">dei due prosceni superiori, ritmava</text:p>
      <text:p text:style-name="P10">inerte la sua oscillazione, </text:p>
      <text:p text:style-name="P10">nello spezzato delle luci sparse nel teatro</text:p>
      <text:p text:style-name="P10">sospese per S a m u e l.</text:p>
      <text:p text:style-name="P10">E risalendo ancora gli ultimi</text:p>
      <text:p text:style-name="P10">gradini, all’uscita del palco la scena</text:p>
      <text:p text:style-name="P10">viva, non vista da dietro le quinte</text:p>
      <text:p text:style-name="P10">proiettava dall’alto,</text:p>
      <text:p text:style-name="P10">la sagoma nascosta dell’autore</text:p>
      <text:p text:style-name="P10">La sua proiezione nel cerchio</text:p>
      <text:p text:style-name="P10">circostante, e adiacente l’idea di una Terra</text:p>
      <text:p text:style-name="P10">al suo confine, disotterrava nel suo peso</text:p>
      <text:p text:style-name="P10">un bulbo di luce, per allagare la prospettiva</text:p>
      <text:p text:style-name="P10">modulare di alcune candele</text:p>
      <text:p text:style-name="P10">di sfuggita, oltre il muro</text:p>
      <text:p text:style-name="P10">E in alto, dal balcone alto</text:p>
      <text:p text:style-name="P10">circolare, le note d’organo d’aprile</text:p>
      <text:p text:style-name="P10">e dei respiri, fino alle preghiere d’Ognissanti</text:p>
      <text:p text:style-name="P10">fino al passo decisivo della voce,</text:p>
      <text:p text:style-name="P10">della voce delle prime file, spogliata</text:p>
      <text:p text:style-name="P10">degli aggettivi, e rivestiva la sua pelle</text:p>
      <text:p text:style-name="P10">soffiava nuova coscienza,</text:p>
      <text:p text:style-name="P10">alla più antica primavera</text:p>
      <text:p text:style-name="P10"/>
      <text:p text:style-name="P10"/>
      <text:p text:style-name="P25">Controluce</text:p>
      <text:p text:style-name="P10">Nel suo dorso femminile</text:p>
      <text:p text:style-name="P10">Controluce della sua condotta,</text:p>
      <text:p text:style-name="P10">un ideale struccato che non si riprende</text:p>
      <text:p text:style-name="P10">in mano, s’intona alle case vuote, </text:p>
      <text:p text:style-name="P10"><text:s/>al ragazzo dell’incenso parallelo al logos,</text:p>
      <text:p text:style-name="P10">dei momenti più infiammati della sua condotta.</text:p>
      <text:p text:style-name="P10">Al paese spopolato della madrelingua,</text:p>
      <text:p text:style-name="P10">un’ombra pesante, personale e controsole</text:p>
      <text:p text:style-name="P10">rivestita dalla fretta, una croce</text:p>
      <text:p text:style-name="P10">lontana, si sospende lineare sul vuoto</text:p>
      <text:p text:style-name="P10">sul corpo neonato che il mare trasporta a riva,</text:p>
      <text:p text:style-name="P10">come sull’ultimo episodio rabbrividito.</text:p>
      <text:p text:style-name="P10">E al commiato, arrotonda la frastonia blumarine</text:p>
      <text:p text:style-name="P10">alle grida trascolorate degli operatori,</text:p>
      <text:p text:style-name="P10">alle testimonianze che riempiono ancora un album</text:p>
      <text:p text:style-name="P10">delle poche foto, e delle impronte.</text:p>
      <text:p text:style-name="P10">Un’ombra con gli occhi, precipitati sulle</text:p>
      <text:p text:style-name="P10">sponde, del buio verde scuro in bilico</text:p>
      <text:p text:style-name="P10">nell’impressione di un confine.</text:p>
      <text:p text:style-name="P10"/>
      <text:p text:style-name="P6">Novembre</text:p>
      <text:p text:style-name="P10">Le parole, come l’urto</text:p>
      <text:p text:style-name="P10">del guscio, di uno spostarsi di conchiglie</text:p>
      <text:p text:style-name="P10">di muovono nelle paralisi di un tempo,</text:p>
      <text:p text:style-name="P10"><text:s/>nel fragile ordine del futuro</text:p>
      <text:p text:style-name="P10">sconosciuto alla memoria.</text:p>
      <text:p text:style-name="P10">Nel continuo che feconda il prisma</text:p>
      <text:p text:style-name="P10">umano, per il nostro appello</text:p>
      <text:p text:style-name="P10">parallelo sempre nelle camere simili,</text:p>
      <text:p text:style-name="P10">nelle mani simili, nelle parole.</text:p>
      <text:p text:style-name="P10">E appunta con lo sguardo,</text:p>
      <text:p text:style-name="P10">che ogni dove, è stato immaginato dal tempo</text:p>
      <text:p text:style-name="P10">e discostata dai discorsi generali,</text:p>
      <text:p text:style-name="P10">mentre dai vetri velati, la luna nuova</text:p>
      <text:p text:style-name="P10">allora mi sorprende, come in passato la solitudine</text:p>
      <text:p text:style-name="P10">quasi un verso che si rompe nel semplice tentativo</text:p>
      <text:p text:style-name="P10">di afferrarsi, in questa lunga pausa,</text:p>
      <text:p text:style-name="P10">Carmen, volo, seduzione di una sillaba</text:p>
      <text:p text:style-name="P10">e in fondo, accompagnata fuori solo dalle foglie</text:p>
      <text:p text:style-name="P10">uscita al caso, in un allargarsi delle parole</text:p>
      <text:p text:style-name="P10">lo sguardo <text:s/>dell’approdo nella nebbia,</text:p>
      <text:p text:style-name="P10">degli occhi che si aprono, nel velo di domande</text:p>
      <text:p text:style-name="P10">Fuori, i limoni a grappoli</text:p>
      <text:p text:style-name="P10">Colorano dall’alto, nel mucchio di campane</text:p>
      <text:p text:style-name="P10">tutte le sfumature d’autunno</text:p>
      <text:p text:style-name="P10">del cortile, Prisma di un altro inverno</text:p>
      <text:p text:style-name="P10">qualcosa che si strappa al verde,</text:p>
      <text:p text:style-name="P10">resta solo in mente.</text:p>
      <text:p text:style-name="P6">Centro storico</text:p>
      <text:p text:style-name="P10">La piazza è piena degli altri,</text:p>
      <text:p text:style-name="P10">il sole indora il vetro diviso per sei,</text:p>
      <text:p text:style-name="P10">l’antico vetro delle finestre a sei facce,</text:p>
      <text:p text:style-name="P10">nell’acqua della fontana della verkità,</text:p>
      <text:p text:style-name="P10">si ricorda la piazza delle quadriglie</text:p>
      <text:p text:style-name="P10">quasi freddata alla schiena, restata di sasso</text:p>
      <text:p text:style-name="P10">dei passi freddati, la via del belgio</text:p>
      <text:p text:style-name="P10">e nella lontananza rifinita delle campane e delle</text:p>
      <text:p text:style-name="P10">carrozze senza suono dei cavalli legati, per la ripresa</text:p>
      <text:p text:style-name="P10">del suo più raro autobus, quasi un vicino tremante</text:p>
      <text:p text:style-name="P10">nella sua mano di colore, è legata alla lingua</text:p>
      <text:p text:style-name="P10">delle sillabe meridionali, dalle note disperse</text:p>
      <text:p text:style-name="P10">di un’armonia tra le rovine, e nelle vetrine</text:p>
      <text:p text:style-name="P10">d’occhi, risplende inoltre la vaghezza di un attimo</text:p>
      <text:p text:style-name="P10">scatenata da un verso senza tempo,</text:p>
      <text:p text:style-name="P10">e d’ora in poi, dalla parte promessa</text:p>
      <text:p text:style-name="P10">La consulenza delle nuove erbe, del verde</text:p>
      <text:p text:style-name="P10">laggiù, nuove erbe dell’altro Occidente.</text:p>
      <text:p text:style-name="P10"/>
      <text:p text:style-name="P6">Nella paura</text:p>
      <text:p text:style-name="P10">Nella paura</text:p>
      <text:p text:style-name="P10">di non avere una</text:p>
      <text:p text:style-name="P10">forma, di essere al mondo</text:p>
      <text:p text:style-name="P10">Nella bruma delle mulattiere,</text:p>
      <text:p text:style-name="P10">In questo confine</text:p>
      <text:p text:style-name="P10">sconfinato.</text:p>
      <text:p text:style-name="P10">La lingua all’ombra</text:p>
      <text:p text:style-name="P10">della lingua, la lingua</text:p>
      <text:p text:style-name="P10">indiretta, la lingua disadatta.</text:p>
      <text:p text:style-name="P10"/>
      <text:p text:style-name="P6">L’aria arida</text:p>
      <text:p text:style-name="P10">C’è un’aria arida,</text:p>
      <text:p text:style-name="P10">le parole crescono, vanno</text:p>
      <text:p text:style-name="P10">raccolte.</text:p>
      <text:p text:style-name="P10"/>
      <text:p text:style-name="P10">Le parole che sono</text:p>
      <text:p text:style-name="P10">cresciute nella luce opaca del</text:p>
      <text:p text:style-name="P10">grembo del Mar Morto.</text:p>
      <text:p text:style-name="P10"/>
      <text:p text:style-name="P10">Che lo scandaglio</text:p>
      <text:p text:style-name="P10">in piena luce, un vuoto</text:p>
      <text:p text:style-name="P10">ingoia all’alba.</text:p>
      <text:p text:style-name="P10"/>
      <text:p text:style-name="P10"/>
      <text:p text:style-name="P6">Dell’arte bianca</text:p>
      <text:p text:style-name="P10">Nei vicoli ciechi dell’arte bianca,</text:p>
      <text:p text:style-name="P10">risvegliata in fune, nello spazio di un ricordo</text:p>
      <text:p text:style-name="P10">ghiaioso, dove manca solo il passato</text:p>
      <text:p text:style-name="P10">manca l’acqua, manca la notte dove</text:p>
      <text:p text:style-name="P10">il pane si spezza in due,</text:p>
      <text:p text:style-name="P10">si possono solo riposare le parole,</text:p>
      <text:p text:style-name="P10">e indebolire così nell’infinita distesa</text:p>
      <text:p text:style-name="P10">del silenzio, il silenzio</text:p>
      <text:p text:style-name="P10">nella costellazione invariabile delle verità.</text:p>
      <text:p text:style-name="P10"/>
      <text:p text:style-name="P6">La luna, e l’erba</text:p>
      <text:p text:style-name="P10">La luna, e l’erba</text:p>
      <text:p text:style-name="P10">spazi sul selciato per un telefono</text:p>
      <text:p text:style-name="P10">orientale, per una scorta</text:p>
      <text:p text:style-name="P10">di versi del pensiero prigioniero</text:p>
      <text:p text:style-name="P10">Nelle tempie del deserto,</text:p>
      <text:p text:style-name="P10">scambia delle ragioni nell’assedio</text:p>
      <text:p text:style-name="P10">seppure da una finestra d’altre ombre,</text:p>
      <text:p text:style-name="P10">la sua finestra impolverata al vento.</text:p>
      <text:p text:style-name="P10"/>
      <text:p text:style-name="P10">La luna, e l’erba</text:p>
      <text:p text:style-name="P10">in un ritorno che il ricordo</text:p>
      <text:p text:style-name="P10">lacera, tutte le solitudini nel quadro</text:p>
      <text:p text:style-name="P10">di un angolo, un quadro nel grembo della mente</text:p>
      <text:p text:style-name="P10">col capo, nel grembo della realtà</text:p>
      <text:p text:style-name="P10">che moriva nel verde intorno.</text:p>
      <text:p text:style-name="P10"/>
      <text:p text:style-name="P10">La luna, e l’erba</text:p>
      <text:p text:style-name="P10">nel nero della sua cornice</text:p>
      <text:p text:style-name="P10">dove non muore una figlia della vertigine</text:p>
      <text:p text:style-name="P10">che oggi ha strappato alla vita</text:p>
      <text:p text:style-name="P10">la veste, nell’insensibile salire.</text:p>
      <text:p text:style-name="P10">Nell’incendio di un verbo in sé</text:p>
      <text:p text:style-name="P10">ha strappato alla vita, la veste</text:p>
      <text:p text:style-name="P10">e le mani di due o tre fedi,</text:p>
      <text:p text:style-name="P10">all’anulare d’oro. </text:p>
      <text:p text:style-name="P10"/>
      <text:p text:style-name="P6">Come da una gabbia d’uccello</text:p>
      <text:p text:style-name="P10">Le trasparenze dei vetri limpidi, sporchi</text:p>
      <text:p text:style-name="P10">ostacolano solo le ripetizioni,</text:p>
      <text:p text:style-name="P10">come una pianta schiacciata tra i muri,</text:p>
      <text:p text:style-name="P10">che proprio specchiata nella sua ombra,</text:p>
      <text:p text:style-name="P10">incidentalmente sfuggiva alle maglie della congiura</text:p>
      <text:p text:style-name="P10">come da una gabbia d’uccello,</text:p>
      <text:p text:style-name="P10">sola nel suo soffio, tra soprammobili naturali</text:p>
      <text:p text:style-name="P10">soffio inghiottito dalla volta acustica</text:p>
      <text:p text:style-name="P10">per ogni dove grido, mutato in soffio, respiro.</text:p>
      <text:p text:style-name="P10"/>
      <text:p text:style-name="P6">Dell’ultima donna</text:p>
      <text:p text:style-name="P10">Dell’ultima donna sparita dalla guerra</text:p>
      <text:p text:style-name="P10">nelle foreste del silenzio,</text:p>
      <text:p text:style-name="P10">curva per i nostri deficit,</text:p>
      <text:p text:style-name="P10">il corpo allo scoperto dell’ultima stagione,</text:p>
      <text:p text:style-name="P10">il corpo così pieno di sale,</text:p>
      <text:p text:style-name="P10">rifiuto, bomba bianca</text:p>
      <text:p text:style-name="P10">ritira fuori la testa dei torti</text:p>
      <text:p text:style-name="P10">dalla sabbia, correndo sulla scala</text:p>
      <text:p text:style-name="P10">là dove facce truccate, nuovi dolori la domandano.</text:p>
      <text:p text:style-name="P10"/>
      <text:p text:style-name="P6">Ultimatum</text:p>
      <text:p text:style-name="P10">Con le pupille gonfie ostaggi della luna</text:p>
      <text:p text:style-name="P10">del freddo, nell’aria sentirsi senza senso,</text:p>
      <text:p text:style-name="P10">nell’invisibile fare in modo che, l’inevitabile</text:p>
      <text:p text:style-name="P10">voce afona di Eva, rimbalzi sulla parete fredda</text:p>
      <text:p text:style-name="P10">dell’emozione, superi l’ultima prova pallida</text:p>
      <text:p text:style-name="P10">poco dopo l’alba della fede scivolata in mare,</text:p>
      <text:p text:style-name="P10">acerba nel suo periodo migliore, una parola</text:p>
      <text:p text:style-name="P10">che dall’ombra del suo corpo gridava ad una stella</text:p>
      <text:p text:style-name="P10">puro scacco al mare sulla riva del mattino</text:p>
      <text:p text:style-name="P10">senza sole, mentre la scena della negazione</text:p>
      <text:p text:style-name="P10">senza accento, abbandona la sua passata natura</text:p>
      <text:p text:style-name="P10">matura nell’ora calda, scioglie un influsso senza</text:p>
      <text:p text:style-name="P10">mani, riposa, un verso cade, sogna l’altro.</text:p>
      <text:p text:style-name="P10"/>
      <text:p text:style-name="P10"/>
      <text:p text:style-name="P6">Il fiorista</text:p>
      <text:p text:style-name="P10">Solo dei simboli fatti a mano,</text:p>
      <text:p text:style-name="P10">nel ciclo di una stagione eventuale</text:p>
      <text:p text:style-name="P10">la somma dei momenti, del suo difficile sì</text:p>
      <text:p text:style-name="P10">per la sesta vita, che un talismano</text:p>
      <text:p text:style-name="P10">dimorava avanti tutti gli aspetti abbandonati,</text:p>
      <text:p text:style-name="P10">dei papaveri che il fiorista schiaccia tra i fogli</text:p>
      <text:p text:style-name="P10">un’orazione per la pazienza civile, costante</text:p>
      <text:p text:style-name="P10">nel pensiero costante, una natura del nervosismo</text:p>
      <text:p text:style-name="P10">orale, terrestre, se non corale delle notti</text:p>
      <text:p text:style-name="P10">che ha legato i minuti, alle fontane di vetro soffiato</text:p>
      <text:p text:style-name="P10">nel recinto di questo giorno magnetico canto,</text:p>
      <text:p text:style-name="P10">che lega le mani di corallo alla schiena,</text:p>
      <text:p text:style-name="P10">nel suo tono senza fuoco, invernale,</text:p>
      <text:p text:style-name="P10">Che assicurava l’ultimo resto del suo tulle,</text:p>
      <text:p text:style-name="P10">all’afa che si disfa nell’acqua della primavera</text:p>
      <text:p text:style-name="P10">nel dormiveglia replay, circondato dalle parche</text:p>
      <text:p text:style-name="P10">nell’acqua piovana di una stagione al piano alto</text:p>
      <text:p text:style-name="P10">delle biblioteche, un’ombra rincasata dai recinti</text:p>
      <text:p text:style-name="P10">in seno muliebre, lontana, separata in questo</text:p>
      <text:p text:style-name="P10">dal falso negativo, positivo del suo sosia</text:p>
      <text:p text:style-name="P10">domanda sillabata per una pace nel deserto</text:p>
      <text:p text:style-name="P10">l’incondizionato al parlarsi, fa sue le veci.</text:p>
      <text:p text:style-name="P10"/>
      <text:p text:style-name="P6">Aule</text:p>
      <text:p text:style-name="P10">Lo spartito delle residenze,</text:p>
      <text:p text:style-name="P10">delle note all’incrocio delle comete</text:p>
      <text:p text:style-name="P10">seminavano tracce, nell’estro della memoria all’epoca</text:p>
      <text:p text:style-name="P10">componeva preghiere, nell’umanità del suicidio</text:p>
      <text:p text:style-name="P10">Al contrario del terrorismo delle parole</text:p>
      <text:p text:style-name="P10">non parlava, ma lo sguardo attraversava i più personali</text:p>
      <text:p text:style-name="P10">confini, e nei disegni senza parole disabitava</text:p>
      <text:p text:style-name="P10">la follia, la lingua brucia e rinfresca</text:p>
      <text:p text:style-name="P10">certo delle parole possono ricondurti al destino</text:p>
      <text:p text:style-name="P10">al destino, all’inizio della sua immaginazione</text:p>
      <text:p text:style-name="P10">Ora sbarrano le strade e i paragoni</text:p>
      <text:p text:style-name="P10">svuotati, ricadono lacerati in aria.</text:p>
      <text:p text:style-name="P10">Sbarrava le partenze, a quelle ragioni</text:p>
      <text:p text:style-name="P10">nel compasso del diavolo, ma la maternità</text:p>
      <text:p text:style-name="P10">già madre delle prime bilance rifondava l’uso</text:p>
      <text:p text:style-name="P10">del riabbracciarsi dei superstiti, nella sua materia</text:p>
      <text:p text:style-name="P10">come allineata sulla curvatura della Terra</text:p>
      <text:p text:style-name="P10">l’angolo disorientato delle creature temporali</text:p>
      <text:p text:style-name="P10">l’intermittenza incessante delle mani nella sua visuale</text:p>
      <text:p text:style-name="P10">utopia, sui tasti allineati di un pianoforte scordato</text:p>
      <text:p text:style-name="P10">Al conflitto che un girotondo disarmato</text:p>
      <text:p text:style-name="P10">non può obiettare, come se sulle punte</text:p>
      <text:p text:style-name="P10">classiche della differenza, durasse la vita</text:p>
      <text:p text:style-name="P10">quello schiaffo durante la lezione,</text:p>
      <text:p text:style-name="P10">in un sogno d’ombre in corsa, un manifesto</text:p>
      <text:p text:style-name="P10">di parola per le scale, lo stop obliquo nelle aule</text:p>
      <text:p text:style-name="P10">per le scale, più veloce</text:p>
      <text:p text:style-name="P25">Un resto di sete</text:p>
      <text:p text:style-name="P10">Nel parere di passi adolescenti,</text:p>
      <text:p text:style-name="P10">di una libertà passiva strappata ai limiti,</text:p>
      <text:p text:style-name="P10">e in un contorno di lacrime, che la stordiva</text:p>
      <text:p text:style-name="P10">di fronte lo sgretolarsi delle montagne,</text:p>
      <text:p text:style-name="P10">di fronte un altro compenso, un resto</text:p>
      <text:p text:style-name="P10">di sete, questo sentiero non porta da nessuna</text:p>
      <text:p text:style-name="P10">parte, da dove vieni, da est, dal mattino</text:p>
      <text:p text:style-name="P10">o povera anima, non è padrona dei suoi pensieri,</text:p>
      <text:p text:style-name="P10">ed è costretta a stare attenta alle immagini,</text:p>
      <text:p text:style-name="P10">che solo i resti del suo cervello formano in essa,</text:p>
      <text:p text:style-name="P10">In essa, alla fine del gioco con la sua bambola</text:p>
      <text:p text:style-name="P10">o nei lapsus, di un dio remoto dei pericoli</text:p>
      <text:p text:style-name="P10">che grida dietro le scapole della scrittura,</text:p>
      <text:p text:style-name="P10">o al volto terso della scrittura,</text:p>
      <text:p text:style-name="P10">al nudo solo delle mani.</text:p>
      <text:p text:style-name="P10"/>
      <text:p text:style-name="P10">Dal controllato, al <text:s/>l a t o <text:s text:c="2"/>c o n t r o</text:p>
      <text:p text:style-name="P10">nei margini di tutto il mio tronco dolente,</text:p>
      <text:p text:style-name="P10">dal grave al torrido, alla fatalità</text:p>
      <text:p text:style-name="P10">di un destino contrario, dicevano nel panico</text:p>
      <text:p text:style-name="P10">di una verità che s’allontana,</text:p>
      <text:p text:style-name="P10">un bel pallone freddo a proposito di diagonali</text:p>
      <text:p text:style-name="P10">permessi, o nelle culle dell’intermittenza,</text:p>
      <text:p text:style-name="P10">o nella mediazione della coscienza,</text:p>
      <text:p text:style-name="P10">che si oppone al Fato.</text:p>
      <text:p text:style-name="P10">Alla fatalità di un destino contrario</text:p>
      <text:p text:style-name="P10">Alla rotta del <text:s/>f <text:s/>u <text:s/>m <text:s/>m <text:s/>o,</text:p>
      <text:p text:style-name="P10"><text:soft-page-break/>da quando s’è intromessa la falce di luna,</text:p>
      <text:p text:style-name="P10">bendata dal cielo, ha seppellito senza esitare</text:p>
      <text:p text:style-name="P10">un altro ieri, l’ha seppellito coi crampi del pensiero</text:p>
      <text:p text:style-name="P10">o nell’enigma di carne che si consuma</text:p>
      <text:p text:style-name="P10">dietro ai vetri invernali come solo una costola</text:p>
      <text:p text:style-name="P10">violata, femminile, che vendicava una parola.</text:p>
      <text:p text:style-name="P10">Da quando la ragazza appena annegata,</text:p>
      <text:p text:style-name="P10">ha cercato ancora per un po’ di dare forma</text:p>
      <text:p text:style-name="P10">con le labbra, a una parola, da quando guarda l’acqua</text:p>
      <text:p text:style-name="P10">del lago <text:s/>l a g g i ù, come scorre in cerchio</text:p>
      <text:p text:style-name="P10">da quando fioriva come un albero tra le onde,</text:p>
      <text:p text:style-name="P10">sul mondo, in quei pochi attimi di Dio!</text:p>
      <text:p text:style-name="P10"/>
      <text:p text:style-name="P10"/>
      <text:p text:style-name="P6">Per un attimo da camera</text:p>
      <text:p text:style-name="P10">In un precipitarsi d’ombre</text:p>
      <text:p text:style-name="P10">riflesse in quei pochi vetri sparsi,</text:p>
      <text:p text:style-name="P10">sono pause dell’immagine, che si ritrae</text:p>
      <text:p text:style-name="P10">in un controtempo interiore.</text:p>
      <text:p text:style-name="P10"/>
      <text:p text:style-name="P10">Lenta la noia s’appropria delle bambole,</text:p>
      <text:p text:style-name="P10">si disfano senza tempo, senza occhi, senza parole</text:p>
      <text:p text:style-name="P10">filmano l’irrequietezza della stanza dell’infanzia.</text:p>
      <text:p text:style-name="P10"/>
      <text:p text:style-name="P10">Fibre di luna nel campo</text:p>
      <text:p text:style-name="P10">abbagliante, nel campo dell’astrazione female</text:p>
      <text:p text:style-name="P10">il fondo è là female, il fondo è nero</text:p>
      <text:p text:style-name="P10">il centro rotondo dell’antico fiore è nero,</text:p>
      <text:p text:style-name="P10">e i quattro bianchi petali al confine,</text:p>
      <text:p text:style-name="P10">sopratono nel vento, nell’obbedienza</text:p>
      <text:p text:style-name="P10">del corpo all’arancio,</text:p>
      <text:p text:style-name="P10">per un attimo da camera.</text:p>
      <text:p text:style-name="P10"/>
      <text:p text:style-name="P10">Di porcellana, nella composizione vocale</text:p>
      <text:p text:style-name="P10">del vuoto, da non dimenticare una provvista di pena</text:p>
      <text:p text:style-name="P10">nel bozzolo accanto agli orfani, d’abitudini</text:p>
      <text:p text:style-name="P10">scalze, le mani, le misure ancellari della distanza</text:p>
      <text:p text:style-name="P10">e il trucco nudo delle bacche.</text:p>
      <text:p text:style-name="P10"/>
      <text:p text:style-name="P10"/>
      <text:p text:style-name="P10"/>
      <text:p text:style-name="P10"/>
      <text:p text:style-name="P10"><text:soft-page-break/>A proposito di parole come contatto, liberazione</text:p>
      <text:p text:style-name="P10">e confine linguistico anche, o d’impulsi al rallentamento</text:p>
      <text:p text:style-name="P10">dei controtempi salvati, nelle varianti etiche di <text:s/>M a n o n</text:p>
      <text:p text:style-name="P10">di un lento svenimento nel <text:s/>L i m b o</text:p>
      <text:p text:style-name="P10"/>
      <text:p text:style-name="P10">Promenade nell’antico <text:s/>L i m b o, nell’antico</text:p>
      <text:p text:style-name="P10">enigma, da che cos’è l’uomo, a una speranza religiosa</text:p>
      <text:p text:style-name="P10">cos’è l’uomo che tu l’hai fatto un po’ inferiore</text:p>
      <text:p text:style-name="P10">agli angeli, e altro rorido velo da svolgere</text:p>
      <text:p text:style-name="P10">coronato dal Salmista.</text:p>
      <text:p text:style-name="P10"/>
      <text:p text:style-name="P10">Nello stesso coro di domande,</text:p>
      <text:p text:style-name="P10">le risposte attese nella pausa, dai mandarini per spegnere</text:p>
      <text:p text:style-name="P10">le ultime fiamme del suo passato, l’incandescenza </text:p>
      <text:p text:style-name="P10">dei ricordi.</text:p>
      <text:p text:style-name="P10"/>
      <text:p text:style-name="P10"/>
      <text:p text:style-name="P10">Rotante esilio di cera, con le rotonde chiavi</text:p>
      <text:p text:style-name="P10">musicali, contro le cose contrarie, la meraviglia dei</text:p>
      <text:p text:style-name="P10">bambini, la meraviglia nella caduta libera dell’ultima nube</text:p>
      <text:p text:style-name="P10">per un attimo da camera.</text:p>
      <text:p text:style-name="P10"/>
      <text:p text:style-name="P10"/>
      <text:p text:style-name="P10">Là dove il seguito del selciato diventa scolorito,</text:p>
      <text:p text:style-name="P10">lungo le medio alte catenine ottiche,</text:p>
      <text:p text:style-name="P10">l’equilibrio dei pensieri scoscesi degli angeli,</text:p>
      <text:p text:style-name="P10">il coro nella valle della passione,</text:p>
      <text:p text:style-name="P10">col capo adolescente di poco, di lato.</text:p>
      <text:p text:style-name="P10"/>
      <text:p text:style-name="P10"/>
      <text:p text:style-name="P10">I tuoi occhi all’aperto, all’ora</text:p>
      <text:p text:style-name="P10">fuggono le valchirie, le madreperle, e i tratti del seno</text:p>
      <text:p text:style-name="P10"/>
      <text:p text:style-name="P10"><text:soft-page-break/>al viso, fuggono dal verde della valle contraria ai dorsi, ai</text:p>
      <text:p text:style-name="P12">[busti</text:p>
      <text:p text:style-name="P10">dei boschi, un bagno d’aria svolge nel suo campo</text:p>
      <text:p text:style-name="P10">un flash.</text:p>
      <text:p text:style-name="P10"/>
      <text:p text:style-name="P10"/>
      <text:p text:style-name="P10">Un bagno d’aria, urla di preghiere femminili</text:p>
      <text:p text:style-name="P10">sparse geishe o squaws, e di vestali riunite al sole</text:p>
      <text:p text:style-name="P10">sole, ultimo vado ricorretto senza pena</text:p>
      <text:p text:style-name="P10">La foto del nudo della mia magrezza nel fondo</text:p>
      <text:p text:style-name="P10">non moriva. <text:s/></text:p>
      <text:p text:style-name="P10"/>
      <text:p text:style-name="P10"/>
      <text:p text:style-name="P10">Nel fondo di una stanza d’ombra</text:p>
      <text:p text:style-name="P10">non moriva, e allora un compasso luminoso</text:p>
      <text:p text:style-name="P10">rimisurava la sua sfera, un cerchio lucidato da schiavi</text:p>
      <text:p text:style-name="P10">rilucidato dalla luna, i postulanti dell’esistenza</text:p>
      <text:p text:style-name="P10">cercando ancora un foro abbagliante,</text:p>
      <text:p text:style-name="P10">un foro farsi, permettendo ingresso</text:p>
      <text:p text:style-name="P10"/>
      <text:p text:style-name="P10"/>
      <text:p text:style-name="P6">Un attimo nudo</text:p>
      <text:p text:style-name="P10">Nel palazzo dell’ombra,</text:p>
      <text:p text:style-name="P10">le rapide preghiere per l’ultima</text:p>
      <text:p text:style-name="P10">postilla, le ombre del vento disegnate</text:p>
      <text:p text:style-name="P10">sul muro, nel quadro geomantico sussurrando</text:p>
      <text:p text:style-name="P10">interrompendo il suo profilo.</text:p>
      <text:p text:style-name="P10"/>
      <text:p text:style-name="P10">Tracciato di un destino arato dai pastori</text:p>
      <text:p text:style-name="P10">della lingua, la meraviglia estiva nella stanza</text:p>
      <text:p text:style-name="P10">di una croce senza corpo.</text:p>
      <text:p text:style-name="P10"/>
      <text:p text:style-name="P10">Sola testimone tra il pubblico, vittima</text:p>
      <text:p text:style-name="P10">dello spettacolo, l’arte.</text:p>
      <text:p text:style-name="P10">Qui si sfiora il giallo, il conflitto</text:p>
      <text:p text:style-name="P10">orientale, si sfiora la polvere dell’arte</text:p>
      <text:p text:style-name="P10">priva di compianto.</text:p>
      <text:p text:style-name="P10"/>
      <text:p text:style-name="P10">Nel margine di una mattina sporca, una carità</text:p>
      <text:p text:style-name="P10">sul suolo lunare, giunge aperta</text:p>
      <text:p text:style-name="P10">e leva le spine del frutto nel grembo,</text:p>
      <text:p text:style-name="P10">con le mani più invisibili, per levare</text:p>
      <text:p text:style-name="P10">un dettato geografico l’orienta.</text:p>
      <text:p text:style-name="P10"/>
      <text:p text:style-name="P10">Ma si domanda da dove,</text:p>
      <text:p text:style-name="P10">da dove la felicità si nasconde,</text:p>
      <text:p text:style-name="P10">nell’eremitaggio del sangue, del pianto nel latte versato</text:p>
      <text:p text:style-name="P10">tra le creature del silenzio in queste pareti,</text:p>
      <text:p text:style-name="P10">un silenzio di piombo.</text:p>
      <text:p text:style-name="P10"><text:soft-page-break/></text:p>
      <text:p text:style-name="P10">Comparsa nella recita non lontana dal campo</text:p>
      <text:p text:style-name="P10">di confine, confusa, nascosta dai passanti</text:p>
      <text:p text:style-name="P10">assalendo un pallore fisico fino alle radici,</text:p>
      <text:p text:style-name="P10">nel centro più remoto un dubbio</text:p>
      <text:p text:style-name="P10">che ritarda il tempo,</text:p>
      <text:p text:style-name="P10">sulle soglie in pericolo, un divieto.</text:p>
      <text:p text:style-name="P10"/>
      <text:p text:style-name="P10">Perplessione attorno al monte</text:p>
      <text:p text:style-name="P10">del tempio, l’attorno femminile al muro del pianto </text:p>
      <text:p text:style-name="P10">un ago di tempo, ruscello che la veste leggera</text:p>
      <text:p text:style-name="P10">trasportava nella corrente,</text:p>
      <text:p text:style-name="P10">un attimo nudo.</text:p>
      <text:p text:style-name="P10"/>
      <text:p text:style-name="P10">Un pianto in latino, i verbi, i pensieri</text:p>
      <text:p text:style-name="P10">un pianto coniuga il tempo,</text:p>
      <text:p text:style-name="P10">al gerundio nella vita, in tempo</text:p>
      <text:p text:style-name="P10"/>
      <text:p text:style-name="P10">Nel seguito lento</text:p>
      <text:p text:style-name="P10">come una piuma, o perduto come una chiave</text:p>
      <text:p text:style-name="P10">o forte come una porta, quando magra come un’idea</text:p>
      <text:p text:style-name="P10">o smarrita come un ricordo, un attimo nudo</text:p>
      <text:p text:style-name="P10">era solitaria in questo, e in questo.</text:p>
      <text:p text:style-name="P10"/>
      <text:p text:style-name="P10">In questo filato delle ombre,</text:p>
      <text:p text:style-name="P10">nell’enigma dello spazio di quel momento,</text:p>
      <text:p text:style-name="P10">La temperatura nella facciata scrostata del volto,</text:p>
      <text:p text:style-name="P10">dei piedi infantili, l’inverno.</text:p>
      <text:p text:style-name="P10"/>
      <text:p text:style-name="P10">Con la sua bocca annukka posata</text:p>
      <text:p text:style-name="P10">sull’ultimo sasso, sull’ultimo candeliere</text:p>
      <text:p text:style-name="P10"><text:s/>salutava dal bordo opposto della stessa strada.</text:p>
      <text:p text:style-name="P10">Ancora la stanza vuota, della parete riscaldata del mattino <text:s/></text:p>
      <text:p text:style-name="P10"><text:soft-page-break/>ancora la luce, nel diaframma del buio</text:p>
      <text:p text:style-name="P10">per spostare un ordine.</text:p>
      <text:p text:style-name="P10"/>
      <text:p text:style-name="P10">Dei piedi infantili, l’ascensore, l’inverno,</text:p>
      <text:p text:style-name="P10">un altro anello, purtroppo divide</text:p>
      <text:p text:style-name="P10">O uscendo all’aperto dall’ultima facoltà,</text:p>
      <text:p text:style-name="P10">un giorno dopo l’altro da vestire,</text:p>
      <text:p text:style-name="P10">un’altra verità.</text:p>
      <text:p text:style-name="P10"/>
      <text:p text:style-name="P10">Dalle cose circondata, nelle zone temporali</text:p>
      <text:p text:style-name="P10">temperate dell’infinito minore,</text:p>
      <text:p text:style-name="P10">delle solitudini in questo, e in questo</text:p>
      <text:p text:style-name="P10">per spostare un ordine.</text:p>
      <text:p text:style-name="P10">Nella facciata scrostata del suo volto,</text:p>
      <text:p text:style-name="P10">dei piedi infantili, l’inverno.</text:p>
      <text:p text:style-name="P10"/>
      <text:p text:style-name="P6">Omaggio all’uomo senza qualità</text:p>
      <text:p text:style-name="P10">Nell’anima di una superficie</text:p>
      <text:p text:style-name="P10">per non essere mai più sola al centro di me</text:p>
      <text:p text:style-name="P10">per una formula della felicità che valga</text:p>
      <text:p text:style-name="P10">un sì, un no, una linea retta, una meta</text:p>
      <text:p text:style-name="P10">e da gridare tre volte, e la seconda volta</text:p>
      <text:p text:style-name="P10">così terribilmente forte e con la bocca aperta</text:p>
      <text:p text:style-name="P10">sola, nella luce che il pensiero posa.</text:p>
      <text:p text:style-name="P10">La realtà è sempre stata un pensare altrimenti</text:p>
      <text:p text:style-name="P10">per lei è qualcosa, eppure non dice sì</text:p>
      <text:p text:style-name="P10">non dice no, neppure grazie</text:p>
      <text:p text:style-name="P10">eppure tu eri il mio tutto una parola</text:p>
      <text:p text:style-name="P10">la dica lei, può assumersene la responsabilità</text:p>
      <text:p text:style-name="P10">parimenti alle cataste di legno,</text:p>
      <text:p text:style-name="P10">o alle concimaie, alle camicie appese</text:p>
      <text:p text:style-name="P10">alle azioni senza testimoni, mentre davanti corre</text:p>
      <text:p text:style-name="P10">la strada, dove ancora il villaggio ha un nome</text:p>
      <text:p text:style-name="P10">oh corre sul primo piano interiore, il blu</text:p>
      <text:p text:style-name="P10">lo scuro, l’argento, il nero, il rosso</text:p>
      <text:p text:style-name="P10">Del ritardo il bianco, una corsa sul selciato</text:p>
      <text:p text:style-name="P10">per le stringhe rosse, alle scarpette di Annina!</text:p>
      <text:p text:style-name="P10">E se la vede ancora una volta nuda,</text:p>
      <text:p text:style-name="P10">e nuda ancora una volta la vede, come una nuvola,</text:p>
      <text:p text:style-name="P10">la nuvola che appare una volta come una nave,</text:p>
      <text:p text:style-name="P10">e che appare una volta come un cammello.</text:p>
      <text:p text:style-name="P10">al fratello, e alla sorella parimenti simili</text:p>
      <text:p text:style-name="P10">mentre il seguito dei principi, dei sacerdoti</text:p>
      <text:p text:style-name="P10">cresceva sempre, e i servi, gli officianti</text:p>
      <text:p text:style-name="P10"><text:soft-page-break/>parevano innumerevoli, si decise allora</text:p>
      <text:p text:style-name="P10">di togliere il selciato facendo così solo una salita</text:p>
      <text:p text:style-name="P10">o una discesa lieve, solo di un anno minore</text:p>
      <text:p text:style-name="P10">che era venuta vivendo con me, tutta lasua vita</text:p>
      <text:p text:style-name="P10">cosciente, per cui niente è buono abbastanza</text:p>
      <text:p text:style-name="P10">e niente è il suo sogno, a proposito</text:p>
      <text:p text:style-name="P10">di che cosa sia la forma del pensiero nell’idea</text:p>
      <text:p text:style-name="P10">del motivo ricorrente del richiamo,</text:p>
      <text:p text:style-name="P10">del motivo sonoro ricorrente dei gabbiani,</text:p>
      <text:p text:style-name="P10">ricorrente, oh, nel motivo di una carrozzella.</text:p>
      <text:p text:style-name="P10">O del motivo ricorrente,che ho circondato</text:p>
      <text:p text:style-name="P10">lo scenario di Libussa, protagonista dell’opera</text:p>
      <text:p text:style-name="P10">omonima sul mondo, l’idea nata alla metà</text:p>
      <text:p text:style-name="P10">pensando alla politica mondiale,</text:p>
      <text:p text:style-name="P10">della storia della civiltà che s’avvicina</text:p>
      <text:p text:style-name="P10">come se la immagina, l’idea di lei</text:p>
      <text:p text:style-name="P10">nella realtà diventa, è indifferibile nessuno</text:p>
      <text:p text:style-name="P10">la può eludere, dal solo tempo interiore dell’anima,</text:p>
      <text:p text:style-name="P10">se lotta per una natura umana superiore,</text:p>
      <text:p text:style-name="P10">qualcosa di scritto che lei nasconde oh</text:p>
      <text:p text:style-name="P10">nella federa ricucita del cappotto nel</text:p>
      <text:p text:style-name="P10">carillon convenuto, e con le stesse campane</text:p>
      <text:p text:style-name="P10">le stesse</text:p>
      <text:p text:style-name="P10">E il mare,</text:p>
      <text:p text:style-name="P10">o il mare, forse la grandezza</text:p>
      <text:p text:style-name="P10">del t r a t t o, della linea del contorno</text:p>
      <text:p text:style-name="P10">che ndella casa, solo il più pallido baluginio</text:p>
      <text:p text:style-name="P10">dove il tempo ancora, il tempo secondo voi</text:p>
      <text:p text:style-name="P10">o più precisamente qualcosa nell’anima</text:p>
      <text:p text:style-name="P10">dello spazio, o più precisamente ancora</text:p>
      <text:p text:style-name="P10">il futuro, non reale, non più una qualità esso</text:p>
      <text:p text:style-name="P10">è concetto, solo futuro pensato e il passato</text:p>
      <text:p text:style-name="P10">realtà, se succede che uno spirito si sposi ad</text:p>
      <text:p text:style-name="P10"><text:soft-page-break/>un mortale, nella diversità dell’amore</text:p>
      <text:p text:style-name="P10">oh gli altri con la durata della vita, gli alberi</text:p>
      <text:p text:style-name="P10">O nel capo delle saline, e nota per il cammino</text:p>
      <text:p text:style-name="P10">conferma dio, secondo la consueta rotazione</text:p>
      <text:p text:style-name="P10">rotante con l’intero, se demone l’uomo</text:p>
      <text:p text:style-name="P10">deve essere più superfluo di un pendolo,</text:p>
      <text:p text:style-name="P10">o di una lampada astrale, una lampada a STELO</text:p>
      <text:p text:style-name="P10">dove tutti sono illuminati in una massa di buio,</text:p>
      <text:p text:style-name="P10">e uccellino velocissimo, ticchettio sonoro</text:p>
      <text:p text:style-name="P10">Solo dei passi che si sono allontanati piano nel</text:p>
      <text:p text:style-name="P10">silenzio, quel silenzio ho tolto loro la parola</text:p>
      <text:p text:style-name="P10">poi riduceva un gesto nella freccia, allo scoccare</text:p>
      <text:p text:style-name="P10">l’astrazione, o quel che io chiamo nostalgia</text:p>
      <text:p text:style-name="P10">per la civiltà di quel giardino, il drfamma</text:p>
      <text:p text:style-name="P10">ora che hanno preparato la mia uscita di scena.</text:p>
      <text:p text:style-name="P10">Nostalgia d’adamo, d’eva e dello stato del peccato</text:p>
      <text:p text:style-name="P10">originale, e fa girare il desiderio, padre del pensiero</text:p>
      <text:p text:style-name="P10">nel destino, o tempo, o direzione dentro la sensazione</text:p>
      <text:p text:style-name="P10">di una più sottile striscia di terra, la più sottile, la sabbia</text:p>
      <text:p text:style-name="P10">sulle barche tirate a secco, le chiazze di ceralacca</text:p>
      <text:p text:style-name="P10">più verdi e azzurre, e le reti dietro, al brusio</text:p>
      <text:p text:style-name="P10">di genti simili all’ondata, in una calma</text:p>
      <text:p text:style-name="P10">di vento, che la guardava</text:p>
      <text:p text:style-name="P10"/>
      <text:p text:style-name="P10"/>
      <text:p text:style-name="P10"/>
      <text:p text:style-name="P10"/>
      <text:p text:style-name="P6">Nel mare</text:p>
      <text:p text:style-name="P10">Nel mare,</text:p>
      <text:p text:style-name="P10">come nel colore del mare,</text:p>
      <text:p text:style-name="P10">o nel disegno in tutti i versi delle ali</text:p>
      <text:p text:style-name="P10">come taglio delle ali, dei gabbiani.</text:p>
      <text:p text:style-name="P10">Sporta, e più sola, ma sola in un più bello</text:p>
      <text:p text:style-name="P10">che mai si può dire, non si può più dire</text:p>
      <text:p text:style-name="P10">non si saprà mai più forse, è quel tipo di breccia</text:p>
      <text:p text:style-name="P10">della coscienza, che sta per essere investita</text:p>
      <text:p text:style-name="P10">da qualcos’altro, che spazzerà via</text:p>
      <text:p text:style-name="P10">questa paura della coscienza.</text:p>
      <text:p text:style-name="P10"/>
      <text:p text:style-name="P10">Come se da qualche tempo,</text:p>
      <text:p text:style-name="P10">nell’esempio di questo reale sbandasse,</text:p>
      <text:p text:style-name="P10">e i sogni, l’appiglio al reale di quello che è stato</text:p>
      <text:p text:style-name="P10">veramente reale, come se qualcuno in sogno</text:p>
      <text:p text:style-name="P10">le ricordasse intanto veramente cos’era,</text:p>
      <text:p text:style-name="P10">per avvertire solo che è stato tutto vero,</text:p>
      <text:p text:style-name="P22">per non dimenticare proprio tutto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Sommario</text:p>
      <text:p text:style-name="P19">Orfeo <text:tab/>5</text:p>
      <text:p text:style-name="P19">Senza <text:tab/>6</text:p>
      <text:p text:style-name="P19">L’immaginazione<text:tab/>7</text:p>
      <text:p text:style-name="P19">Be in <text:tab/>8</text:p>
      <text:p text:style-name="P19">Come una mela d’oro <text:tab/>10</text:p>
      <text:p text:style-name="P19">La sua bellezza, come una spazzatura bianca <text:tab/>11</text:p>
      <text:p text:style-name="P19">Attentato <text:tab/>12</text:p>
      <text:p text:style-name="P19">E apparve nel morire del giorno<text:tab/>13</text:p>
      <text:p text:style-name="P19">Per Saffo <text:tab/>14</text:p>
      <text:p text:style-name="P19">Elefante marino <text:tab/>15</text:p>
      <text:p text:style-name="P19">Dietro al muro bianco<text:tab/>16</text:p>
      <text:p text:style-name="P19">Timpani <text:tab/>17</text:p>
      <text:p text:style-name="P19">Nel lago delle figlie <text:s/><text:tab/>18</text:p>
      <text:p text:style-name="P19">Cometa<text:tab/>19</text:p>
      <text:p text:style-name="P19">Recinto <text:tab/>20</text:p>
      <text:p text:style-name="P19">Commiato <text:tab/>22</text:p>
      <text:p text:style-name="P19">Alta Marea <text:tab/>23</text:p>
      <text:p text:style-name="P19">Per Samuel <text:tab/>24</text:p>
      <text:p text:style-name="P19">Controluce <text:tab/>25</text:p>
      <text:p text:style-name="P19">Novembre <text:tab/>26</text:p>
      <text:p text:style-name="P19">Centro storico <text:tab/>27</text:p>
      <text:p text:style-name="P19">Nella paura <text:tab/>28</text:p>
      <text:p text:style-name="P19">L’aria arida <text:tab/>29</text:p>
      <text:p text:style-name="P19">Dell’arte bianca <text:tab/>30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>La luna, e l’erba <text:tab/>31</text:p>
      <text:p text:style-name="P19">Come da una gabbia d’uccello<text:tab/>32</text:p>
      <text:p text:style-name="P19">Dell’ultima donna <text:tab/>33</text:p>
      <text:p text:style-name="P19">Ultimatum <text:tab/>34</text:p>
      <text:p text:style-name="P19">Il fiorista<text:tab/>35</text:p>
      <text:p text:style-name="P19">Aule <text:tab/>36</text:p>
      <text:p text:style-name="P19">Un resto di sete <text:tab/>37</text:p>
      <text:p text:style-name="P19">Per un attimo da camera<text:tab/>39</text:p>
      <text:p text:style-name="P19">Un attimo nudo <text:tab/>42</text:p>
      <text:p text:style-name="P19">Omaggio all’uomo senza qualità <text:tab/>45</text:p>
      <text:p text:style-name="P19">Nel mare <text:tab/>48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7"/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5">www.editricezona.it</text:p>
      <text:p text:style-name="P15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Bell MT" svg:font-family="'Bell MT'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8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-titolopiccolo" style:family="paragraph" style:parent-style-name="Standard" style:master-page-name="">
      <style:paragraph-properties fo:margin-top="1cm" fo:margin-bottom="1cm" fo:text-align="start" style:justify-single-word="false" style:page-number="auto"/>
      <style:text-properties style:font-name="Times New Roman1" fo:font-size="14pt" style:font-name-asian="Calibri1" style:font-size-asian="12pt" style:font-name-complex="Times New Roman3" style:font-size-complex="12pt"/>
    </style:style>
    <style:style style:name="A-testobaseversi" style:family="paragraph" style:parent-style-name="Standard" style:master-page-name="">
      <style:paragraph-properties fo:text-align="center" style:justify-single-word="false" fo:orphans="2" fo:widows="2" style:page-number="auto"/>
      <style:text-properties style:font-name="Times New Roman1" fo:font-size="12pt" fo:font-style="normal" fo:font-weight="normal" style:font-size-asian="12pt" style:font-name-complex="Bell MT" style:font-size-complex="12pt"/>
    </style:style>
    <style:style style:name="A-titolopiccolocentro" style:family="paragraph" style:parent-style-name="A-titolopiccolo" style:master-page-name="">
      <style:paragraph-properties fo:text-align="center" style:justify-single-word="false" style:page-number="auto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>
      <style:paragraph-properties fo:text-align="end" style:justify-single-word="false"/>
    </style:style>
    <style:style style:name="MP2" style:family="paragraph" style:parent-style-name="A-numeropagina">
      <style:paragraph-properties fo:text-align="start" style:justify-single-word="false"/>
    </style:style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7</text:page-number></text:p>
      </style:footer>
      <style:footer-left>
        <text:p text:style-name="MP2"><text:page-number text:select-page="current">48</text:page-number></text:p>
      </style:footer-left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/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description/>
    <dc:subject/>
    <dc:language/>
    <meta:generator>OpenOffice/4.1.3$Win32 OpenOffice.org_project/413m1$Build-9783</meta:generator>
    <meta:editing-duration>PT2H56M25S</meta:editing-duration>
    <meta:editing-cycles>49</meta:editing-cycles>
    <meta:creation-date>2015-02-20T12:21:06.51</meta:creation-date>
    <dc:date>2019-08-02T09:56:27.20</dc:date>
    <dc:creator>silvia tessitore</dc:creator>
    <meta:document-statistic meta:table-count="0" meta:image-count="0" meta:object-count="0" meta:page-count="52" meta:paragraph-count="897" meta:word-count="5453" meta:character-count="32867"/>
    <meta:user-defined meta:name="Info 1"/>
    <meta:user-defined meta:name="Info 2"/>
    <meta:user-defined meta:name="Info 3"/>
    <meta:user-defined meta:name="Info 4"/>
  </office:meta>
</office:document-meta>
</file>