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Tahoma2" svg:font-family="Tahoma"/>
    <style:font-face style:name="Times New Roman3" svg:font-family="'Times New Roman'" style:font-family-generic="roman"/>
    <style:font-face style:name="Times New Roman2" svg:font-family="'Times New Roman'" style:font-adornments="Normale" style:font-family-generic="roman"/>
    <style:font-face style:name="Trebuchet MS" svg:font-family="'Trebuchet MS'" style:font-family-generic="swiss"/>
    <style:font-face style:name="Tahoma1" svg:font-family="Tahoma" style:font-pitch="variable"/>
    <style:font-face style:name="Bell MT" svg:font-family="'Bell MT'" style:font-family-generic="roman" style:font-pitch="variable"/>
    <style:font-face style:name="Helvetica" svg:font-family="Helvetica" style:font-family-generic="roman"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Normale" style:font-family-generic="roman" style:font-pitch="variable"/>
    <style:font-face style:name="Albany" svg:font-family="Albany"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Andale Sans UI" svg:font-family="'Andale Sans UI'"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4" svg:font-family="'Times New Roman'" style:font-family-generic="system" style:font-pitch="variable"/>
  </office:font-face-decls>
  <office:automatic-styles>
    <style:style style:name="P1" style:family="paragraph" style:parent-style-name="A-numeropagina">
      <style:paragraph-properties fo:text-align="end" style:justify-single-word="false"/>
    </style:style>
    <style:style style:name="P2" style:family="paragraph" style:parent-style-name="A-numeropagina">
      <style:paragraph-properties fo:text-align="start" style:justify-single-word="false"/>
    </style:style>
    <style:style style:name="P3" style:family="paragraph" style:parent-style-name="A-collana">
      <style:paragraph-properties fo:break-before="page"/>
      <style:text-properties style:use-window-font-color="true" style:font-name="Times New Roman1" fo:font-size="14pt" style:font-name-asian="Trebuchet MS" style:font-size-asian="14pt" style:font-name-complex="Trebuchet MS" style:font-size-complex="14pt"/>
    </style:style>
    <style:style style:name="P4" style:family="paragraph" style:parent-style-name="A-autore">
      <style:paragraph-properties fo:break-before="page"/>
      <style:text-properties style:use-window-font-color="true"/>
    </style:style>
    <style:style style:name="P5" style:family="paragraph" style:parent-style-name="A-titolopiccolo">
      <style:paragraph-properties fo:break-before="page"/>
      <style:text-properties style:use-window-font-color="true"/>
    </style:style>
    <style:style style:name="P6" style:family="paragraph" style:parent-style-name="A-colophon">
      <style:paragraph-properties fo:text-align="start" style:justify-single-word="false" fo:break-before="page"/>
    </style:style>
    <style:style style:name="P7" style:family="paragraph" style:parent-style-name="A-colophon">
      <style:paragraph-properties fo:text-align="start" style:justify-single-word="false"/>
    </style:style>
    <style:style style:name="P8" style:family="paragraph" style:parent-style-name="A-colophon">
      <style:paragraph-properties fo:text-align="start" style:justify-single-word="false"/>
      <style:text-properties style:use-window-font-color="true"/>
    </style:style>
    <style:style style:name="P9" style:family="paragraph" style:parent-style-name="A-colophon">
      <style:text-properties fo:font-style="italic" style:font-style-asian="italic" style:font-style-complex="italic"/>
    </style:style>
    <style:style style:name="P10" style:family="paragraph" style:parent-style-name="A-titololibro">
      <style:text-properties style:use-window-font-color="true"/>
    </style:style>
    <style:style style:name="P11" style:family="paragraph" style:parent-style-name="A-testobase">
      <style:text-properties style:use-window-font-color="true"/>
    </style:style>
    <style:style style:name="P12" style:family="paragraph" style:parent-style-name="A-testobase">
      <style:paragraph-properties fo:text-align="start" style:justify-single-word="false"/>
      <style:text-properties style:use-window-font-color="true"/>
    </style:style>
    <style:style style:name="P13" style:family="paragraph" style:parent-style-name="A-testobase">
      <style:paragraph-properties fo:text-align="end" style:justify-single-word="false"/>
      <style:text-properties style:use-window-font-color="true"/>
    </style:style>
    <style:style style:name="P14" style:family="paragraph" style:parent-style-name="A-testobase">
      <style:paragraph-properties fo:text-align="center" style:justify-single-word="false"/>
      <style:text-properties style:use-window-font-color="true"/>
    </style:style>
    <style:style style:name="P15" style:family="paragraph" style:parent-style-name="A-testobase">
      <style:text-properties style:use-window-font-color="true" style:font-name-complex="Bell MT" style:font-style-complex="italic"/>
    </style:style>
    <style:style style:name="P16" style:family="paragraph" style:parent-style-name="A-testobase">
      <style:text-properties fo:color="#000000" style:font-style-complex="italic"/>
    </style:style>
    <style:style style:name="P17" style:family="paragraph" style:parent-style-name="A-testobase">
      <style:text-properties style:font-style-complex="italic"/>
    </style:style>
    <style:style style:name="P18" style:family="paragraph" style:parent-style-name="A-testobase">
      <style:paragraph-properties fo:text-align="center" style:justify-single-word="false"/>
    </style:style>
    <style:style style:name="P19" style:family="paragraph" style:parent-style-name="A-testobase">
      <style:paragraph-properties fo:margin-left="0cm" fo:margin-right="0cm" fo:text-indent="0.499cm" style:auto-text-indent="false"/>
      <style:text-properties style:use-window-font-color="true"/>
    </style:style>
    <style:style style:name="P20" style:family="paragraph" style:parent-style-name="A-testobase">
      <style:paragraph-properties fo:margin-left="0cm" fo:margin-right="0cm" fo:text-indent="0cm" style:auto-text-indent="false"/>
    </style:style>
    <style:style style:name="P21" style:family="paragraph" style:parent-style-name="A-testobase">
      <style:paragraph-properties fo:margin-left="0cm" fo:margin-right="0cm" fo:text-align="center" style:justify-single-word="false" fo:text-indent="0cm" style:auto-text-indent="false"/>
      <style:text-properties style:use-window-font-color="true"/>
    </style:style>
    <style:style style:name="P22" style:family="paragraph" style:parent-style-name="A-collana">
      <style:text-properties fo:text-transform="uppercase" style:use-window-font-color="true" style:font-name="Times New Roman1" fo:font-size="14pt" style:font-name-asian="Trebuchet MS" style:font-size-asian="14pt" style:font-name-complex="Trebuchet MS" style:font-size-complex="14pt"/>
    </style:style>
    <style:style style:name="P23" style:family="paragraph" style:parent-style-name="A-collana">
      <style:text-properties fo:text-transform="uppercase" style:use-window-font-color="true" style:font-name="Times New Roman1" fo:font-size="18pt" style:font-name-asian="Trebuchet MS" style:font-size-asian="18pt" style:font-name-complex="Trebuchet MS" style:font-size-complex="18pt"/>
    </style:style>
    <style:style style:name="P24" style:family="paragraph" style:parent-style-name="A-collana">
      <style:text-properties style:use-window-font-color="true" style:font-name="Times New Roman1" fo:font-size="14pt" style:font-name-asian="Trebuchet MS" style:font-size-asian="14pt" style:font-name-complex="Trebuchet MS" style:font-size-complex="14pt"/>
    </style:style>
    <style:style style:name="P25" style:family="paragraph" style:parent-style-name="A-testoSommario">
      <style:text-properties style:use-window-font-color="true"/>
    </style:style>
    <style:style style:name="P26" style:family="paragraph" style:parent-style-name="A-testoSommario">
      <style:paragraph-properties>
        <style:tab-stops>
          <style:tab-stop style:position="9.5cm" style:type="right"/>
        </style:tab-stops>
      </style:paragraph-properties>
      <style:text-properties style:use-window-font-color="true"/>
    </style:style>
    <style:style style:name="P27" style:family="paragraph" style:parent-style-name="A-testoSommario">
      <style:paragraph-properties>
        <style:tab-stops>
          <style:tab-stop style:position="9.532cm" style:type="right"/>
        </style:tab-stops>
      </style:paragraph-properties>
      <style:text-properties style:use-window-font-color="true"/>
    </style:style>
    <style:style style:name="P28" style:family="paragraph" style:parent-style-name="A-testoSommario">
      <style:paragraph-properties>
        <style:tab-stops>
          <style:tab-stop style:position="9.5cm" style:type="right"/>
        </style:tab-stops>
      </style:paragraph-properties>
      <style:text-properties style:use-window-font-color="true" fo:font-style="italic" style:font-style-asian="italic" style:font-style-complex="italic"/>
    </style:style>
    <style:style style:name="P29" style:family="paragraph" style:parent-style-name="A-testobaseversi">
      <style:text-properties style:use-window-font-color="true"/>
    </style:style>
    <style:style style:name="P30" style:family="paragraph" style:parent-style-name="A-titolopiccolo" style:master-page-name="Standard">
      <style:paragraph-properties style:page-number="auto"/>
    </style:style>
    <style:style style:name="P31" style:family="paragraph" style:parent-style-name="A-titolopiccolo" style:master-page-name="Standard">
      <style:paragraph-properties style:page-number="auto"/>
      <style:text-properties style:use-window-font-color="true"/>
    </style:style>
    <style:style style:name="P32" style:family="paragraph" style:parent-style-name="A-titolopiccolo" style:master-page-name="First_20_Page">
      <style:paragraph-properties style:page-number="auto"/>
      <style:text-properties style:use-window-font-color="true" style:font-name-asian="Calibri1" style:font-name-complex="Times New Roman4"/>
    </style:style>
    <style:style style:name="P33" style:family="paragraph" style:parent-style-name="A-testobase" style:master-page-name="First_20_Page">
      <style:paragraph-properties style:page-number="auto"/>
    </style:style>
    <style:style style:name="P34" style:family="paragraph" style:parent-style-name="A-testobase" style:master-page-name="First_20_Page">
      <style:paragraph-properties style:page-number="auto"/>
      <style:text-properties style:use-window-font-color="true"/>
    </style:style>
    <style:style style:name="P35" style:family="paragraph" style:parent-style-name="A-testobase" style:master-page-name="First_20_Page">
      <style:paragraph-properties fo:margin-left="0cm" fo:margin-right="0cm" fo:text-align="center" style:justify-single-word="false" fo:text-indent="0cm" style:auto-text-indent="false" style:page-number="auto"/>
      <style:text-properties style:use-window-font-color="true"/>
    </style:style>
    <style:style style:name="P36" style:family="paragraph" style:parent-style-name="A-testoSommario" style:master-page-name="First_20_Page">
      <style:paragraph-properties style:page-number="auto"/>
      <style:text-properties style:use-window-font-color="true" style:font-name-asian="Calibri1" style:font-name-complex="Times New Roman4"/>
    </style:style>
    <style:style style:name="P37" style:family="paragraph" style:parent-style-name="A-colophon" style:master-page-name="First_20_Page">
      <style:paragraph-properties fo:text-align="center" style:justify-single-word="false" style:page-number="auto"/>
    </style:style>
    <style:style style:name="T1" style:family="text">
      <style:text-properties fo:font-variant="normal" fo:text-transform="none" fo:font-size="14pt" style:font-size-asian="14pt" style:font-size-complex="14pt"/>
    </style:style>
    <style:style style:name="T2" style:family="text">
      <style:text-properties style:font-name="Times New Roman2" style:font-name-asian="Times New Roman2" style:font-name-complex="Times New Roman2"/>
    </style:style>
    <style:style style:name="T3" style:family="text">
      <style:text-properties style:use-window-font-color="true"/>
    </style:style>
    <style:style style:name="T4" style:family="text">
      <style:text-properties style:use-window-font-color="true" style:font-name="Times New Roman1" fo:language="it" fo:country="IT"/>
    </style:style>
    <style:style style:name="T5" style:family="text">
      <style:text-properties style:use-window-font-color="true" style:font-name="Times New Roman1" fo:font-size="10pt" fo:language="it" fo:country="IT" fo:font-style="normal" style:font-name-asian="Trebuchet MS" style:font-size-asian="10pt" style:font-style-asian="normal" style:font-name-complex="Trebuchet MS" style:font-size-complex="10pt" style:font-style-complex="normal"/>
    </style:style>
    <style:style style:name="T6" style:family="text">
      <style:text-properties style:use-window-font-color="true" fo:font-size="12pt" fo:font-style="normal" style:font-size-asian="12pt" style:font-style-asian="normal" style:font-size-complex="12pt" style:font-style-complex="normal"/>
    </style:style>
    <style:style style:name="T7" style:family="text">
      <style:text-properties style:use-window-font-color="true" fo:font-size="10pt" fo:font-style="normal" style:font-size-asian="10pt" style:font-style-asian="normal" style:font-size-complex="10pt" style:font-style-complex="normal"/>
    </style:style>
    <style:style style:name="T8" style:family="text">
      <style:text-properties fo:letter-spacing="normal" style:font-name-asian="Trebuchet MS" style:font-name-complex="Trebuchet MS"/>
    </style:style>
    <style:style style:name="T9" style:family="text">
      <style:text-properties fo:letter-spacing="normal" fo:font-style="italic" style:font-name-asian="Trebuchet MS" style:font-style-asian="italic" style:font-name-complex="Trebuchet MS" style:font-style-complex="italic"/>
    </style:style>
    <style:style style:name="T10" style:family="text">
      <style:text-properties fo:color="#000000" style:font-style-complex="italic"/>
    </style:style>
    <style:style style:name="T11" style:family="text">
      <style:text-properties fo:color="#000000" fo:font-size="12pt" style:font-size-asian="12pt" style:font-size-complex="12pt" style:font-style-complex="italic"/>
    </style:style>
    <style:style style:name="T12" style:family="text">
      <style:text-properties fo:color="#000000" fo:font-style="italic" style:font-style-asian="italic" style:font-style-complex="italic"/>
    </style:style>
    <style:style style:name="T13" style:family="text">
      <style:text-properties fo:font-style="italic" style:font-style-asian="italic"/>
    </style:style>
    <style:style style:name="T14" style:family="text">
      <style:text-properties fo:font-style="italic" style:font-style-asian="italic" style:font-style-complex="italic"/>
    </style:style>
    <style:style style:name="T15" style:family="text">
      <style:text-properties fo:text-transform="uppercase"/>
    </style:style>
    <style:style style:name="T16" style:family="text">
      <style:text-properties fo:text-transform="uppercase" fo:color="#000000" style:font-style-complex="italic"/>
    </style:style>
    <style:style style:name="T17" style:family="text">
      <style:text-properties style:font-name="Times New Roman3" style:font-name-asian="Times New Roman3" style:font-name-complex="Times New Roman3"/>
    </style:style>
    <style:style style:name="T18" style:family="text">
      <style:text-properties style:font-name="Times New Roman2" style:font-name-asian="Times New Roman2" style:font-name-complex="Times New Roman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text:span text:style-name="B-corsivo"><text:span text:style-name="T3"/></text:span></text:p>
      <text:p text:style-name="P18"><text:span text:style-name="B-corsivo"><text:span text:style-name="T3"/></text:span></text:p>
      <text:p text:style-name="P18"><text:span text:style-name="B-corsivo"><text:span text:style-name="T3"/></text:span></text:p>
      <text:p text:style-name="P18"><text:span text:style-name="B-corsivo"><text:span text:style-name="T3"/></text:span></text:p>
      <text:p text:style-name="P18"><text:span text:style-name="B-corsivo"><text:span text:style-name="T3"/></text:span></text:p>
      <text:p text:style-name="P18"><text:span text:style-name="B-corsivo"><text:span text:style-name="T3"/></text:span></text:p>
      <text:p text:style-name="P18"><text:span text:style-name="B-corsivo"><text:span text:style-name="T3"/></text:span></text:p>
      <text:p text:style-name="P18"><text:span text:style-name="B-corsivo"><text:span text:style-name="T6">ROSSOCORPOLINGUA</text:span></text:span></text:p>
      <text:p text:style-name="P18"><text:span text:style-name="B-corsivo"><text:span text:style-name="T7">collana di poesia diretta da Cetta Petrollo</text:span></text:span></text:p>
      <text:p text:style-name="P6"/>
      <text:p text:style-name="P7"><text:span text:style-name="B-corsivo"><text:span text:style-name="T3"/></text:span></text:p>
      <text:p text:style-name="P7"><text:span text:style-name="B-corsivo"><text:span text:style-name="T3"/></text:span></text:p>
      <text:p text:style-name="P7"><text:span text:style-name="B-corsivo"><text:span text:style-name="T3"/></text:span></text:p>
      <text:p text:style-name="P7"><text:span text:style-name="B-corsivo"><text:span text:style-name="T3"/></text:span></text:p>
      <text:p text:style-name="P7"><text:span text:style-name="B-corsivo"><text:span text:style-name="T3"/></text:span></text:p>
      <text:p text:style-name="P7"><text:span text:style-name="B-corsivo"><text:span text:style-name="T3"/></text:span></text:p>
      <text:p text:style-name="P7"><text:span text:style-name="B-corsivo"><text:span text:style-name="T3"/></text:span></text:p>
      <text:p text:style-name="P7"><text:span text:style-name="B-corsivo"><text:span text:style-name="T3"/></text:span></text:p>
      <text:p text:style-name="P7"><text:span text:style-name="B-corsivo"><text:span text:style-name="T3"/></text:span></text:p>
      <text:p text:style-name="P7"><text:span text:style-name="B-corsivo"><text:span text:style-name="T3"/></text:span></text:p>
      <text:p text:style-name="P7"><text:span text:style-name="B-corsivo"><text:span text:style-name="T3"/></text:span></text:p>
      <text:p text:style-name="P7"><text:span text:style-name="B-corsivo"><text:span text:style-name="T3"/></text:span></text:p>
      <text:p text:style-name="P7"><text:span text:style-name="B-corsivo"><text:span text:style-name="T3"/></text:span></text:p>
      <text:p text:style-name="P7"><text:span text:style-name="B-corsivo"><text:span text:style-name="T3"/></text:span></text:p>
      <text:p text:style-name="P7"><text:span text:style-name="B-corsivo"><text:span text:style-name="T3"/></text:span></text:p>
      <text:p text:style-name="P7"><text:span text:style-name="B-corsivo"><text:span text:style-name="T3"/></text:span></text:p>
      <text:p text:style-name="P7"><text:span text:style-name="B-corsivo"><text:span text:style-name="T3"/></text:span></text:p>
      <text:p text:style-name="P7"><text:span text:style-name="B-corsivo"><text:span text:style-name="T3"/></text:span></text:p>
      <text:p text:style-name="P7"><text:span text:style-name="B-corsivo"><text:span text:style-name="T3"/></text:span></text:p>
      <text:p text:style-name="P7"><text:span text:style-name="B-corsivo"><text:span text:style-name="T3"/></text:span></text:p>
      <text:p text:style-name="P8"/>
      <text:p text:style-name="P12"/>
      <text:p text:style-name="A-colophon"><text:span text:style-name="B-corsivo"><text:span text:style-name="T4">L’acqua tende alle rive</text:span></text:span></text:p>
      <text:p text:style-name="P9">Poesie 2011-2017</text:p>
      <text:p text:style-name="A-colophon">di Rossella Or</text:p>
      <text:p text:style-name="A-colophon">ISBN 9788864388632</text:p>
      <text:p text:style-name="A-colophon">Collana Rossocorpolingua</text:p>
      <text:p text:style-name="A-colophon">a cura di Cetta Petrollo</text:p>
      <text:p text:style-name="A-colophon"/>
      <text:p text:style-name="A-colophon"><text:span text:style-name="T8">© 2019</text:span><text:span text:style-name="T9"> </text:span><text:span text:style-name="T8">Editrice ZONA</text:span></text:p>
      <text:p text:style-name="A-colophon">Via Massimo D’Azeglio 1/15 <text:span text:style-name="T2">–</text:span> 16149 Genova</text:p>
      <text:p text:style-name="A-colophon">Telefono: 338.7676020</text:p>
      <text:p text:style-name="A-colophon">Email: info@editricezona.it</text:p>
      <text:p text:style-name="A-colophon">Web site: www.editricezona.it – www.zonacontemporanea.it</text:p>
      <text:p text:style-name="A-colophon"/>
      <text:p text:style-name="A-colophon">Impianto grafico: Serafina – serafina.serafina@alice.it<text:line-break/>Non è stato possibile rintracciare eventuali crediti della foto dell<text:span text:style-name="T2">’</text:span>autrice</text:p>
      <text:p text:style-name="A-colophon"/>
      <text:p text:style-name="A-colophon">Stampa: Digital Team – Fano (PU)</text:p>
      <text:p text:style-name="A-colophon"><text:span text:style-name="B-corsivo"><text:span text:style-name="T5">Finito di stampare nel mese di ottobre 2019</text:span></text:span></text:p>
      <text:p text:style-name="P4">Rossella Or</text:p>
      <text:p text:style-name="P11"/>
      <text:p text:style-name="P10"/>
      <text:p text:style-name="P10">L’ACQUA TENDE ALLE RIVE<text:line-break/><text:span text:style-name="T1">Poesie 2011-2017</text:span></text:p>
      <text:p text:style-name="P11"/>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3"/>
      <text:p text:style-name="P23">Zona</text:p>
      <text:p text:style-name="P3"/>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31">Orfeo</text:p>
      <text:p text:style-name="P19">Coi piedi bendati di nero</text:p>
      <text:p text:style-name="P19">O r f e o, poeta deambulante nella nebbia</text:p>
      <text:p text:style-name="P19">pilotava sul flauto disarticolato, dei rintocchi</text:p>
      <text:p text:style-name="P19">d’orologio della chiesa, tra le ombre</text:p>
      <text:p text:style-name="P19">che lo inseguivano, i suoi due corpi chiari</text:p>
      <text:p text:style-name="P19">verso al chiocciolio della fontana,</text:p>
      <text:p text:style-name="P19">fino al muro nudo, camminando</text:p>
      <text:p text:style-name="P19">senza vedere</text:p>
      <text:p text:style-name="P19"/>
      <text:p text:style-name="P5">Senza</text:p>
      <text:p text:style-name="P11">Senza</text:p>
      <text:p text:style-name="P11">farsi, senza</text:p>
      <text:p text:style-name="P11">indiscutibile scrostata voce</text:p>
      <text:p text:style-name="P11">che indifferenza, legava la materia</text:p>
      <text:p text:style-name="P11">sfuggiva il suo soccorso piano dietro</text:p>
      <text:p text:style-name="P11">ai verbi, vetri di comunicazioni</text:p>
      <text:p text:style-name="P11">lasciate andare, e d’ore</text:p>
      <text:p text:style-name="P11">nulle gremiva le nostre sale, aule</text:p>
      <text:p text:style-name="P11">vuote, campi vuoti, barche,</text:p>
      <text:p text:style-name="P11">palloni a riva.</text:p>
      <text:p text:style-name="P11"/>
      <text:p text:style-name="P5">L’immaginazione</text:p>
      <text:p text:style-name="P11">L’immaginazione, che si inoltra nel silenzio</text:p>
      <text:p text:style-name="P11">che varia la luce del giorno, dal celeste</text:p>
      <text:p text:style-name="P11">all’incolore, e nello spazio fuga</text:p>
      <text:p text:style-name="P11">e dissolvenza dell’immagine, disastro</text:p>
      <text:p text:style-name="P11">sul filo teso nello spazio, strappo</text:p>
      <text:p text:style-name="P11">e vertigine vuota di una percussione</text:p>
      <text:p text:style-name="P11">anche ventilata <text:s/>segue l’immaginarsi</text:p>
      <text:p text:style-name="P11">per le scale, nonostante tutto qualcosa d’indeciso</text:p>
      <text:p text:style-name="P11">al telefono, lo stupore dell’ambivalenza degli alberi</text:p>
      <text:p text:style-name="P11">nell’economia di se stessi, se si possa desiderare</text:p>
      <text:p text:style-name="P11">d’essere ancora in tempo, come in una foto / del quadro</text:p>
      <text:p text:style-name="P11">d’interno, e la propria voce da disarticolare</text:p>
      <text:p text:style-name="P11">il pianto, ma fonetica per un’altra</text:p>
      <text:p text:style-name="P11">articolazione del messaggio.</text:p>
      <text:p text:style-name="P11"/>
      <text:p text:style-name="P5">Be in</text:p>
      <text:p text:style-name="P11">Ho dormito in una spiaggia piena di sabbia</text:p>
      <text:p text:style-name="P11">vuota, guardavo da vicino un porto vuoto, e un motivo</text:p>
      <text:p text:style-name="P11">sonoro ricorrente, modulava nell’ordine le nuvole</text:p>
      <text:p text:style-name="P11">nei volti, dei voli le parole, come la grafica</text:p>
      <text:p text:style-name="P11">delle migrazioni stagionali, nell’aria folle</text:p>
      <text:p text:style-name="P11">il sospetto di diverse volontà assassine,</text:p>
      <text:p text:style-name="P11">nell’ordine del tempo, le distanze e nel ginocchio</text:p>
      <text:p text:style-name="P11">dell’amore, la sua schiena sfidava la montagna</text:p>
      <text:p text:style-name="P11">che le più bianche gambe ignare nel sentiero,</text:p>
      <text:p text:style-name="P11">conduceva alla cima, lassù del vapore, della cenere</text:p>
      <text:p text:style-name="P11">della sabbia rovente del primo mattino, e una larvale</text:p>
      <text:p text:style-name="P11">confessione, catapulta fatale la fine dell’azzurrità</text:p>
      <text:p text:style-name="P11">e una discesa fino alla fine della luce alle case piatte minori</text:p>
      <text:p text:style-name="P11">raccoglievano le forze, le carezze della sabbia incontrate</text:p>
      <text:p text:style-name="P11">nelle pause del sole, e di mandorle spezzettate alla fame, </text:p>
      <text:p text:style-name="P11">alla fame di nuovo, altro azzurro a morire</text:p>
      <text:p text:style-name="P11">nella carne stellare, un definirsi dei profili cerca</text:p>
      <text:p text:style-name="P11">la misura più contratta del definirsi, una misura</text:p>
      <text:p text:style-name="P11">del passaggio al presente, che può solo affondare nel</text:p>
      <text:p text:style-name="P13">[desiderio</text:p>
      <text:p text:style-name="P11">Le sponde marine assorbono un contrasto senza memoria,</text:p>
      <text:p text:style-name="P11">lasciano alle stesse sponde, l’improbabilità del contorno</text:p>
      <text:p text:style-name="P11">che segue come le rive, la presenza dell’amore che non si</text:p>
      <text:p text:style-name="P13">[consuma</text:p>
      <text:p text:style-name="P11">selvatica offerta di frutto reciso al buio, del fuoco</text:p>
      <text:p text:style-name="P13">[improvvisato</text:p>
      <text:p text:style-name="P11">della dimora brillava come stupito delle stelle l’infinito</text:p>
      <text:p text:style-name="P11"><text:soft-page-break/>cadente nella memoria delle stelle nell’acquaio di Bach</text:p>
      <text:p text:style-name="P11">Che alla lettera vocale del suo fianco, annulla le distanze</text:p>
      <text:p text:style-name="P11">modulari, accorre in tempo vocale a coniugare</text:p>
      <text:p text:style-name="P11">il possibile be in</text:p>
      <text:p text:style-name="P11"/>
      <text:p text:style-name="P5">Come una mela d’oro</text:p>
      <text:p text:style-name="P11">Poche parole da soffiare al vento,</text:p>
      <text:p text:style-name="P11">con le labbra suggellate non dubiti,</text:p>
      <text:p text:style-name="P11">la vede, la vuole questa mela che valga</text:p>
      <text:p text:style-name="P11">una domanda come una mela d’oro,</text:p>
      <text:p text:style-name="P11">per loro che domandano,</text:p>
      <text:p text:style-name="P11">soffierò che vale la conoscenza.</text:p>
      <text:p text:style-name="P11">Tuttavia per loro, soffierò via</text:p>
      <text:p text:style-name="P11">poche parole al vento.</text:p>
      <text:p text:style-name="P11"/>
      <text:p text:style-name="P11"/>
      <text:p text:style-name="P5">La sua bellezza, come una spazzatura bianca</text:p>
      <text:p text:style-name="P11">La sua bellezza</text:p>
      <text:p text:style-name="P11">come una spazzatura bianca,</text:p>
      <text:p text:style-name="P11">ieri levava un’ombra al vento</text:p>
      <text:p text:style-name="P11">parodia nulla, nel silenzio nulla</text:p>
      <text:p text:style-name="P11">amore, pena infinita da strada</text:p>
      <text:p text:style-name="P11">e le cose lasciano un sapore continuo</text:p>
      <text:p text:style-name="P11">che scorre dalla testa ai piedi</text:p>
      <text:p text:style-name="P11">color acqua lontana, cosa</text:p>
      <text:p text:style-name="P11">brucia, e senza più rincorrersi</text:p>
      <text:p text:style-name="P11">in loro un’idea di giorno in giorno</text:p>
      <text:p text:style-name="P11">che si disperde,</text:p>
      <text:p text:style-name="P11">e che colora il buio con le mani</text:p>
      <text:p text:style-name="P11">d’inverno/ sui fogli di quelle rivoluzioni</text:p>
      <text:p text:style-name="P11">con la testa nella testa della luna,</text:p>
      <text:p text:style-name="P11">che poteva decidere la nascita di un’altra volta</text:p>
      <text:p text:style-name="P11">di quella unità dove divenni loro</text:p>
      <text:p text:style-name="P11">come pregata da loro, scherzavo</text:p>
      <text:p text:style-name="P11">Ora giocano senza occhi, e le mani</text:p>
      <text:p text:style-name="P11">a riva cercano di distrarre solo il senso,</text:p>
      <text:p text:style-name="P11">un senso divenuto ormai fantasma</text:p>
      <text:p text:style-name="P11">diventai nel coro così completamente trasparente</text:p>
      <text:p text:style-name="P11">e sorda alle cantilene di voci, orecchie</text:p>
      <text:p text:style-name="P11">ferme solo alla facciata del palazzo</text:p>
      <text:p text:style-name="P11">vetri sporchi nel povero sole,</text:p>
      <text:p text:style-name="P11">e povere foglie nella stanza povera.</text:p>
      <text:p text:style-name="P11"/>
      <text:p text:style-name="P5">Attentato</text:p>
      <text:p text:style-name="P11">Colta in un attentato</text:p>
      <text:p text:style-name="P11">come una tromba d’aria mentre</text:p>
      <text:p text:style-name="P11">dipana fili psicologici, una pazzia</text:p>
      <text:p text:style-name="P11">senza capelli, e rincorsa o fuga</text:p>
      <text:p text:style-name="P11">di persona di strada, fuggita dalla camera</text:p>
      <text:p text:style-name="P11">In custodia di stanze del sé, orizzontale</text:p>
      <text:p text:style-name="P11">del riposo, brano del corpo, le cose in tensione</text:p>
      <text:p text:style-name="P11">hanno dipinto in color bronzo fluorescente</text:p>
      <text:p text:style-name="P11">dei fiori, malattia della polvere nell’aria</text:p>
      <text:p text:style-name="P11">sguardo, eppure senza voce correre lo scorso </text:p>
      <text:p text:style-name="P11">anno, per una prova ancora di un incidente da non subire</text:p>
      <text:p text:style-name="P11">la guerra, o esercitazioni di guerra p o p</text:p>
      <text:p text:style-name="P11"/>
      <text:p text:style-name="P11">Hanno silenziato ancora, frastornarsi</text:p>
      <text:p text:style-name="P11">di lacrime, indivisibile nel vento stanco d’aria</text:p>
      <text:p text:style-name="P11">l’assenza dell’essenziale, che si posa indifferente</text:p>
      <text:p text:style-name="P11">sul vero, sul vuoto, sul nulla differente</text:p>
      <text:p text:style-name="P11">sul chiuso o aperto possibile, apparizione</text:p>
      <text:p text:style-name="P11">di cava orbitale, o aurea del solo in avanti</text:p>
      <text:p text:style-name="P11">della camera oscura uscita dal buio della storia</text:p>
      <text:p text:style-name="P11">Anello, o profondità cornicupiale del mito di Euridice</text:p>
      <text:p text:style-name="P11">nella corrente dei pensieri, per accavallarsi</text:p>
      <text:p text:style-name="P11">senza posa in mente, e lacerato ricadendo</text:p>
      <text:p text:style-name="P11">l’interessante ripetersi, incessante</text:p>
      <text:p text:style-name="P11">di qualcosa, che non è poi così la stessa.</text:p>
      <text:p text:style-name="P11"/>
      <text:p text:style-name="P11"/>
      <text:p text:style-name="P31">E apparve nel morire del giorno</text:p>
      <text:p text:style-name="P11">Prese possesso del suo labirinto</text:p>
      <text:p text:style-name="P11">posando intorno, intervalli di residenza</text:p>
      <text:p text:style-name="P11">facendo periodo, la grazia che s’intrometteva</text:p>
      <text:p text:style-name="P11">nel lutto, la sera non tanto da dimenticare</text:p>
      <text:p text:style-name="P11">delle parole tra i due oceani.</text:p>
      <text:p text:style-name="P11"/>
      <text:p text:style-name="P11">E apparve nel morire del giorno</text:p>
      <text:p text:style-name="P11">girando, e diceva hanno perso i sogni di nylon</text:p>
      <text:p text:style-name="P11">fumando, mentre fuori la luce variava</text:p>
      <text:p text:style-name="P11">con i suoni dei giochi da cortile <text:s/>mentre</text:p>
      <text:p text:style-name="P11">dalle veneziane, s’era posata dopo nel silenzio</text:p>
      <text:p text:style-name="P11">la sua figura stanca oramai contro la volta del cielo</text:p>
      <text:p text:style-name="P11">E ogni superficie <text:s text:c="2"/>al <text:s text:c="2"/>limite del pensiero,</text:p>
      <text:p text:style-name="P11">facendo col tempo un peso, che non si poteva</text:p>
      <text:p text:style-name="P11">più sgomberare solo con le mani, per quel giorno</text:p>
      <text:p text:style-name="P11">E nel rigirarsi, la sua figura appena</text:p>
      <text:p text:style-name="P11">ancora ritagliata nel buio, forse avrebbe potuto opporsi</text:p>
      <text:p text:style-name="P11">ma riscivolava sempre verso lo stesso opposto,</text:p>
      <text:p text:style-name="P11">che distillava lo stesso scorrere, l’aria</text:p>
      <text:p text:style-name="P11">che lacerava, lo stesso velo di sé</text:p>
      <text:p text:style-name="P11"/>
      <text:p text:style-name="P11"/>
      <text:p text:style-name="P5">Per Saffo</text:p>
      <text:p text:style-name="P11">Le onde roche s’infrangono sull’isola</text:p>
      <text:p text:style-name="P11">sulle rocce, all’ombra dei millenni</text:p>
      <text:p text:style-name="P11">compagna che percorre a piedi nudi</text:p>
      <text:p text:style-name="P11">le distanze verdi, e guida i cori</text:p>
      <text:p text:style-name="P11">delle grida delle giovani al profeta</text:p>
      <text:p text:style-name="P11">della luna piena testimone,</text:p>
      <text:p text:style-name="P11">nella sua finale stagione, alla sussurrata</text:p>
      <text:p text:style-name="P11">fine dei canti, lambita dall’orlo</text:p>
      <text:p text:style-name="P11">dell’acqua, per ora immobile delle caviglie</text:p>
      <text:p text:style-name="P11">guarda al passato, un ramo di corallo nelle ciocche</text:p>
      <text:p text:style-name="P11">dei capelli, trattenute nel seno dei ricordi</text:p>
      <text:p text:style-name="P11">il profilo della notte deserta, la cetra</text:p>
      <text:p text:style-name="P11">dei toni spenti, lungo il più lungo pomeriggio</text:p>
      <text:p text:style-name="P11">dell’altro uomo, che voltato di schiena</text:p>
      <text:p text:style-name="P11">non si volse al suo ultimo richiamo,</text:p>
      <text:p text:style-name="P11">e inondata la sua tunica pesante</text:p>
      <text:p text:style-name="P11">d’acqua di sale, la riporta al largo</text:p>
      <text:p text:style-name="P11">la flessibile parola, la composizione parola</text:p>
      <text:p text:style-name="P11">sui resti, scagliata all’alba</text:p>
      <text:p text:style-name="P11">della sua morte, annegamento</text:p>
      <text:p text:style-name="P11"/>
      <text:p text:style-name="P5">Elefante marino</text:p>
      <text:p text:style-name="P11">Diapason dell’idiota</text:p>
      <text:p text:style-name="P11">o forma dei timpani nuovi,</text:p>
      <text:p text:style-name="P11">la mia vista al largo,</text:p>
      <text:p text:style-name="P11">lungo la scia disegnata in cielo,</text:p>
      <text:p text:style-name="P11">quelle scie lasciate dalle rotte,</text:p>
      <text:p text:style-name="P11">nella zona muta del ricordo</text:p>
      <text:p text:style-name="P11">fissa, in un’acustica mondiale</text:p>
      <text:p text:style-name="P11">solo il respiro, lo sguardo</text:p>
      <text:p text:style-name="P11">di una pietra inondata</text:p>
      <text:p text:style-name="P11">da sempre, da secoli il mare</text:p>
      <text:p text:style-name="P11">che pietrifica, e forma dal vivo </text:p>
      <text:p text:style-name="P11">sul morente elefante marino,</text:p>
      <text:p text:style-name="P11">che rivoltato ancora ascolta</text:p>
      <text:p text:style-name="P11">un passo femmina improvviso</text:p>
      <text:p text:style-name="P11">Sull’urlo muto, morto nell’ora</text:p>
      <text:p text:style-name="P11">media, voltava il tempo rappreso</text:p>
      <text:p text:style-name="P11">di un raggio solare, la saliva</text:p>
      <text:p text:style-name="P11">che degli altri assaliva la mente,</text:p>
      <text:p text:style-name="P11">che degli altri allarmante assaliva</text:p>
      <text:p text:style-name="P11">il pensiero.</text:p>
      <text:p text:style-name="P11"/>
      <text:p text:style-name="P5">Dietro al bianco muro</text:p>
      <text:p text:style-name="P11">Le tempie inondate dai ricordi,</text:p>
      <text:p text:style-name="P11">quei ricordi che ti lasciano</text:p>
      <text:p text:style-name="P11">davanti al bianco muro</text:p>
      <text:p text:style-name="P11">Timpani della notte,</text:p>
      <text:p text:style-name="P11">nella corrente della speranza</text:p>
      <text:p text:style-name="P11">più sprofondata dentro,</text:p>
      <text:p text:style-name="P11">quelle correnti della speranza</text:p>
      <text:p text:style-name="P11">dov’è uguale la vista, la testa</text:p>
      <text:p text:style-name="P11">non sbatte che sul tappeto delle foglie,</text:p>
      <text:p text:style-name="P11">la ragione mormorata da tutto.</text:p>
      <text:p text:style-name="P11"/>
      <text:p text:style-name="P5">Timpani</text:p>
      <text:p text:style-name="P11">Vera nei timpani l’infanzia notturna</text:p>
      <text:p text:style-name="P11">snatura dietro un seme, e dei frutti i giorni</text:p>
      <text:p text:style-name="P11">scorsi, la raccolta delle mani soffoca un grido</text:p>
      <text:p text:style-name="P11">nella prospettiva, scompare l’inizio del tema</text:p>
      <text:p text:style-name="P11">Nel seguito dei rimorsi, dei peccati, le fedi</text:p>
      <text:p text:style-name="P11">l’insonnia delle risposte, che precipita</text:p>
      <text:p text:style-name="P11">un calmo amplesso naturale, un’ombra povera</text:p>
      <text:p text:style-name="P11">di promesse, nel caldo con gli occhiali scuri</text:p>
      <text:p text:style-name="P11">Devozioni al primo giorno lunare, le sfumature</text:p>
      <text:p text:style-name="P11">nel pensiero, nel disegno colpito dalla ripetizione</text:p>
      <text:p text:style-name="P11">un canto stonato, che rompe il riassunto delle</text:p>
      <text:p text:style-name="P11">molestie, l’azzurro chiaro che sporca le guance</text:p>
      <text:p text:style-name="P11">il rosso che si disperde in un’impronta di cotone</text:p>
      <text:p text:style-name="P11">tracce di colore nella competizione vocale del vuoto</text:p>
      <text:p text:style-name="P11">del parere scalzo dietro le nostre porte.</text:p>
      <text:p text:style-name="P11"/>
      <text:p text:style-name="P5">Nel lago delle figlie</text:p>
      <text:p text:style-name="P11">Nell’amarezza del lago, il dorso delle figlie</text:p>
      <text:p text:style-name="P11">sposta l’asse dal centro del mirino,</text:p>
      <text:p text:style-name="P11">il loro carico d’istanti di precisione,</text:p>
      <text:p text:style-name="P11">e delle gare, la linea sulla frazione oltrepassata</text:p>
      <text:p text:style-name="P11">del traguardo, tutte le cellule nella corrente</text:p>
      <text:p text:style-name="P11">del chiaroscuro, al confronto parlato</text:p>
      <text:p text:style-name="P11">che la notte nell’aria converte,</text:p>
      <text:p text:style-name="P11">al confronto con le nebulose dei vinti</text:p>
      <text:p text:style-name="P11">la notte non terrena, e senza un turno</text:p>
      <text:p text:style-name="P11">cede le parole consentite.</text:p>
      <text:p text:style-name="P11">Solo il tempo di spegnere il fuoco</text:p>
      <text:p text:style-name="P11">sul disordine simbolico, le garze sulle cose</text:p>
      <text:p text:style-name="P11">senza nome, del sangue senza nome nell’acqua piovana</text:p>
      <text:p text:style-name="P11">la pozzanghera dell’unico giocattolo.</text:p>
      <text:p text:style-name="P11">L’immaginazione finita nelle lanterne,</text:p>
      <text:p text:style-name="P11">la povertà affluente al fiume, con la giacca</text:p>
      <text:p text:style-name="P11">sull’erba, solo il tempo di slegare</text:p>
      <text:p text:style-name="P11">un passo nella corrente, solo il tempo</text:p>
      <text:p text:style-name="P11"/>
      <text:p text:style-name="P5">Cometa</text:p>
      <text:p text:style-name="P11">All’altra parete, agli dei</text:p>
      <text:p text:style-name="P11">questo testo degli ultimi frammenti chiari</text:p>
      <text:p text:style-name="P11">si raffredda alla realtà, l’insieme</text:p>
      <text:p text:style-name="P11">è nero nel pensiero, un pensiero simile</text:p>
      <text:p text:style-name="P11">allo scintillio del mare sotto il sole,</text:p>
      <text:p text:style-name="P11">dà aria a un naufrago, ricordo di Penelope</text:p>
      <text:p text:style-name="P11">miscuglio di puro e impuro, ordine e disordine</text:p>
      <text:p text:style-name="P11">irritazione del desiderio, peccato che viene in mente</text:p>
      <text:p text:style-name="P11">nell’ora più indifesa, ora due momenti</text:p>
      <text:p text:style-name="P11">in cui l’istante si dissolve, la sua fatale</text:p>
      <text:p text:style-name="P11">libertà, il suo volto indifferente, la povertà</text:p>
      <text:p text:style-name="P11">che la riveste, le stagioni interiori hanno consumato</text:p>
      <text:p text:style-name="P11">molte parole, un ago magnetico tuttavia</text:p>
      <text:p text:style-name="P11"/>
      <text:p text:style-name="P11">Si legge, si sente la notte nello spazio,</text:p>
      <text:p text:style-name="P11">lo spreco di luce e di tempo, nel tempo di una lotta</text:p>
      <text:p text:style-name="P11">che trasforma il muro in nubi, le nubi</text:p>
      <text:p text:style-name="P11">in orologio, l’orologio in lettere passive, voci</text:p>
      <text:p text:style-name="P11">voi, prima di battezzare gli altri, rifletterete la vita</text:p>
      <text:p text:style-name="P11">più semplice, pronta a sacrificare questa preda</text:p>
      <text:p text:style-name="P11">all’ombra, l’io è soltanto una eco esemplare</text:p>
      <text:p text:style-name="P11">che si destina alla memoria, alla stessa idea</text:p>
      <text:p text:style-name="P11">di sfera, tuttavia là dove la cometa si consuma</text:p>
      <text:p text:style-name="P11">altro non è che una carezza esanime ai sordi</text:p>
      <text:p text:style-name="P11">di un’intima veste azzurri, la sua respirazione</text:p>
      <text:p text:style-name="P11">ultimo anello di tempo.</text:p>
      <text:p text:style-name="P5">Recinto</text:p>
      <text:p text:style-name="P11">Un’altra lingua disabituata alla descrizione</text:p>
      <text:p text:style-name="P11">del vuoto, alla materia crudele del film nelle stanze</text:p>
      <text:p text:style-name="P11">di un cinema semivuoto, ora dell’intermittenza del nulla</text:p>
      <text:p text:style-name="P11">senza interlocuzione, la disabitudine pari ai piani</text:p>
      <text:p text:style-name="P11">della polvere, alle parità del rifiuto bianco</text:p>
      <text:p text:style-name="P11">che cancella l’enigma dell’espressione,</text:p>
      <text:p text:style-name="P11">nelle calligrafie senza data, all’incrocio</text:p>
      <text:p text:style-name="P11">di un’idea feudale, con la residenza dei detriti</text:p>
      <text:p text:style-name="P11">una memoria nella corrente delle lanterne,</text:p>
      <text:p text:style-name="P11">cede al duale la mistica come lontano riferimento</text:p>
      <text:p text:style-name="P11">infinitamente solo succede, una memoria ricamata</text:p>
      <text:p text:style-name="P11">nello spazio di un dubbio personale, la ragione</text:p>
      <text:p text:style-name="P11">in una luce senza stagione, le sepolture dei toni</text:p>
      <text:p text:style-name="P11">senza vento, di un’età preesistente.</text:p>
      <text:p text:style-name="P11"/>
      <text:p text:style-name="P11"/>
      <text:p text:style-name="P11"/>
      <text:p text:style-name="P11">Ma contrae delle chiarità, allo scuro</text:p>
      <text:p text:style-name="P11">il pensiero a digiuno, che il funambolo interdice</text:p>
      <text:p text:style-name="P11">sul tremore palestinese del pianto, sul temporale del</text:p>
      <text:p text:style-name="P11">lutto celeste, e converte l’accordo di una stanza</text:p>
      <text:p text:style-name="P11">lontana da qui, divisa solo dai sensi della vita</text:p>
      <text:p text:style-name="P11">solleva il sipario della coscienza, e delle cose</text:p>
      <text:p text:style-name="P11">la coscienza che la quiete riconduce vicine</text:p>
      <text:p text:style-name="P11">L’identità si perde nello spazio chiuso,</text:p>
      <text:p text:style-name="P11">spazia senza posa per ridefinirne i lineamenti,</text:p>
      <text:p text:style-name="P11">in una definizione ulteriore degli angoli del mondo</text:p>
      <text:p text:style-name="P11"><text:soft-page-break/>In una stanza lontana da qui, dei pensieri</text:p>
      <text:p text:style-name="P11">a digiuno fissano le mete, l’attesa di un’ora</text:p>
      <text:p text:style-name="P11">nel nulla, magnete dei precedenti.</text:p>
      <text:p text:style-name="P11"/>
      <text:p text:style-name="P11"/>
      <text:p text:style-name="P11"/>
      <text:p text:style-name="P11">Delle visioni, all’uscita del labirinto</text:p>
      <text:p text:style-name="P11">La porta analoga all’arte della fuga,</text:p>
      <text:p text:style-name="P11">che nel dorso delle pitture incide le ali,</text:p>
      <text:p text:style-name="P11">e all’altra guancia, che l’ombra inghiotte</text:p>
      <text:p text:style-name="P11">Permanente sull’ombra più viva di una guerra d’indipendenza</text:p>
      <text:p text:style-name="P11">nell’identico riflusso in cui giacciono i sorrisi</text:p>
      <text:p text:style-name="P11">E la parte opaca, conforta l’incolore del risveglio</text:p>
      <text:p text:style-name="P11">nel manto della notte addormentata fuori,</text:p>
      <text:p text:style-name="P11">del dolore da addormentare nella bocca,</text:p>
      <text:p text:style-name="P11">le narrazioni delle bocche aperte in seguito</text:p>
      <text:p text:style-name="P11">nel seguito incerto da seguire, le tracce della rivelazione</text:p>
      <text:p text:style-name="P11">recintata, di un diverso confine.</text:p>
      <text:p text:style-name="P11"/>
      <text:p text:style-name="P5">Commiato</text:p>
      <text:p text:style-name="P13">Per Simone</text:p>
      <text:p text:style-name="P13"/>
      <text:p text:style-name="P11">Nell’ora finita nel loro palazzo</text:p>
      <text:p text:style-name="P11">di penitenza singolare, le bottiglie rotolano</text:p>
      <text:p text:style-name="P11">vuote, nel centro lontano della notte</text:p>
      <text:p text:style-name="P11">E nell’aria di resina, la sua solitudine</text:p>
      <text:p text:style-name="P11">di profilo, con una metà in ombra e l’altra metà</text:p>
      <text:p text:style-name="P11">in luce, così sono illuminati i pianeti</text:p>
      <text:p text:style-name="P11">lento, lasciava che i suoi soli passi</text:p>
      <text:p text:style-name="P11">lo allontanassero da questa notte oh del corpo </text:p>
      <text:p text:style-name="P11">umano, sospesa su scale di corda, di foglie</text:p>
      <text:p text:style-name="P11">sospesa sull’acqua azzurra del ponte dei sospiri</text:p>
      <text:p text:style-name="P11">singolare vittima del cuore della penombra</text:p>
      <text:p text:style-name="P11">Il lutto, è un cibo a base di sole, zucchero</text:p>
      <text:p text:style-name="P11">e polvere, che annega nella scienza del mare</text:p>
      <text:p text:style-name="P11">nell’acqua sporca, la moda muore giovane</text:p>
      <text:p text:style-name="P11">poi si disorienta nella strada di ritorno,</text:p>
      <text:p text:style-name="P11">e dal mare, tutte le onde e le lune respinte da Lesbo</text:p>
      <text:p text:style-name="P11">l’amaro che raggiunse la sua stanza in fondo,</text:p>
      <text:p text:style-name="P11">l’amaro del suo ricordo più pulito</text:p>
      <text:p text:style-name="P11">questo momento non è morto, si nascose</text:p>
      <text:p text:style-name="P11">solo, dentro la custodia del vetraio.</text:p>
      <text:p text:style-name="P5">Alta Marea</text:p>
      <text:p text:style-name="P11">La sera precedente, inseguita verso Nord</text:p>
      <text:p text:style-name="P11">dal lungomare, solo il bagliore di una camicia bianca</text:p>
      <text:p text:style-name="P11">delle sagome, rincorrevano in un <text:s/>sola direzione</text:p>
      <text:p text:style-name="P11">s’inseguivano tra i passanti, per un posto</text:p>
      <text:p text:style-name="P11">vuoto, nella cornice vuota della respirazione</text:p>
      <text:p text:style-name="P11">nell’alta marea della lingua, e superato</text:p>
      <text:p text:style-name="P11">il lato abbandonato del campo da gioco, oltrepassati</text:p>
      <text:p text:style-name="P11">i viali calpestati delle foglie, l’immagine</text:p>
      <text:p text:style-name="P11">al buio di una pineta, ora fissata a occhi aperti</text:p>
      <text:p text:style-name="P11">nella memoria dei tremiti, disfacendo ora</text:p>
      <text:p text:style-name="P11">il necessario nelle rarità, e dopo le boe giù</text:p>
      <text:p text:style-name="P11">fino alla chiusa finale, per una volontà di discesa</text:p>
      <text:p text:style-name="P11">che scatena di spalle un angelo, nel centro più spento</text:p>
      <text:p text:style-name="P11">del paradiso, le rarità ai lati delle segnaletiche</text:p>
      <text:p text:style-name="P11">dalla parte neutrale del passaggio, l’anonimo</text:p>
      <text:p text:style-name="P11">delle divinità minori, una curvatura della luce</text:p>
      <text:p text:style-name="P11">nelle parabole, fino allo scoppio della pace nella veglia</text:p>
      <text:p text:style-name="P11">Le ultime fotografie, precipitate nel verde buio</text:p>
      <text:p text:style-name="P11">da una finestra drammaticamente aperta.</text:p>
      <text:p text:style-name="P11"/>
      <text:p text:style-name="P5">Per Samuel</text:p>
      <text:p text:style-name="P11">Nel cabaret impolverato,</text:p>
      <text:p text:style-name="P11">un manichino umano nell’ombra</text:p>
      <text:p text:style-name="P11">dei due prosceni superiori, ritmava</text:p>
      <text:p text:style-name="P11">inerte la sua oscillazione, </text:p>
      <text:p text:style-name="P11">nello spezzato delle luci sparse nel teatro</text:p>
      <text:p text:style-name="P11">sospese per S a m u e l.</text:p>
      <text:p text:style-name="P11">E risalendo ancora gli ultimi</text:p>
      <text:p text:style-name="P11">gradini, all’uscita del palco la scena</text:p>
      <text:p text:style-name="P11">viva, non vista da dietro le quinte</text:p>
      <text:p text:style-name="P11">proiettava dall’alto,</text:p>
      <text:p text:style-name="P11">la sagoma nascosta dell’autore</text:p>
      <text:p text:style-name="P11">La sua proiezione nel cerchio</text:p>
      <text:p text:style-name="P11">circostante, e adiacente l’idea di una Terra</text:p>
      <text:p text:style-name="P11">al suo confine, disotterrava nel suo peso</text:p>
      <text:p text:style-name="P11">un bulbo di luce, per allagare la prospettiva</text:p>
      <text:p text:style-name="P11">modulare di alcune candele</text:p>
      <text:p text:style-name="P11">di sfuggita, oltre il muro</text:p>
      <text:p text:style-name="P11">E in alto, dal balcone alto</text:p>
      <text:p text:style-name="P11">circolare, le note d’organo d’aprile</text:p>
      <text:p text:style-name="P11">e dei respiri, fino alle preghiere d’Ognissanti</text:p>
      <text:p text:style-name="P11">fino al passo decisivo della voce,</text:p>
      <text:p text:style-name="P11">della voce delle prime file, spogliata</text:p>
      <text:p text:style-name="P11">degli aggettivi, e rivestiva la sua pelle</text:p>
      <text:p text:style-name="P11">soffiava nuova coscienza,</text:p>
      <text:p text:style-name="P11">alla più antica primavera</text:p>
      <text:p text:style-name="P11"/>
      <text:p text:style-name="P11"/>
      <text:p text:style-name="P31">Controluce</text:p>
      <text:p text:style-name="P11">Nel suo dorso femminile</text:p>
      <text:p text:style-name="P11">Controluce della sua condotta,</text:p>
      <text:p text:style-name="P11">un ideale struccato che non si riprende</text:p>
      <text:p text:style-name="P11">in mano, s’intona alle case vuote, </text:p>
      <text:p text:style-name="P11"><text:s/>al ragazzo dell’incenso parallelo al logos,</text:p>
      <text:p text:style-name="P11">dei momenti più infiammati della sua condotta.</text:p>
      <text:p text:style-name="P11">Al paese spopolato della madrelingua,</text:p>
      <text:p text:style-name="P11">un’ombra pesante, personale e controsole</text:p>
      <text:p text:style-name="P11">rivestita dalla fretta, una croce</text:p>
      <text:p text:style-name="P11">lontana, si sospende lineare sul vuoto</text:p>
      <text:p text:style-name="P11">sul corpo neonato che il mare trasporta a riva,</text:p>
      <text:p text:style-name="P11">come sull’ultimo episodio rabbrividito.</text:p>
      <text:p text:style-name="P11">E al commiato, arrotonda la frastonia blumarine</text:p>
      <text:p text:style-name="P11">alle grida trascolorate degli operatori,</text:p>
      <text:p text:style-name="P11">alle testimonianze che riempiono ancora un album</text:p>
      <text:p text:style-name="P11">delle poche foto, e delle impronte.</text:p>
      <text:p text:style-name="P11">Un’ombra con gli occhi, precipitati sulle</text:p>
      <text:p text:style-name="P11">sponde, del buio verde scuro in bilico</text:p>
      <text:p text:style-name="P11">nell’impressione di un confine.</text:p>
      <text:p text:style-name="P11"/>
      <text:p text:style-name="P5">Novembre</text:p>
      <text:p text:style-name="P11">Le parole, come l’urto</text:p>
      <text:p text:style-name="P11">del guscio, di uno spostarsi di conchiglie</text:p>
      <text:p text:style-name="P11">si muovono nelle paralisi di un tempo,</text:p>
      <text:p text:style-name="P11">nel fragile ordine del futuro</text:p>
      <text:p text:style-name="P11">sconosciuto alla memoria.</text:p>
      <text:p text:style-name="P11">Nel continuo che feconda il prisma</text:p>
      <text:p text:style-name="P11">umano, per il nostro appello</text:p>
      <text:p text:style-name="P11">parallelo sempre nelle camere simili,</text:p>
      <text:p text:style-name="P11">nelle mani simili, nelle parole.</text:p>
      <text:p text:style-name="P11">E appunta con lo sguardo,</text:p>
      <text:p text:style-name="P11">che ogni dove, è stato immaginato dal tempo</text:p>
      <text:p text:style-name="P11">e discostata dai discorsi generali,</text:p>
      <text:p text:style-name="P11">mentre dai vetri velati, la luna nuova</text:p>
      <text:p text:style-name="P11">allora mi sorprende, come in passato la solitudine</text:p>
      <text:p text:style-name="P11">quasi un verso che si rompe nel semplice tentativo</text:p>
      <text:p text:style-name="P11">di afferrarsi, in questa lunga pausa,</text:p>
      <text:p text:style-name="P11">Carmen, volo, seduzione di una sillaba</text:p>
      <text:p text:style-name="P11">e in fondo, accompagnata fuori solo dalle foglie</text:p>
      <text:p text:style-name="P11">uscita al caso, in un allagarsi delle parole</text:p>
      <text:p text:style-name="P11">lo sguardo <text:s/>dell’approdo nella nebbia,</text:p>
      <text:p text:style-name="P11">degli occhi che si aprono, nel velo di domande</text:p>
      <text:p text:style-name="P11">Fuori, i limoni a grappoli</text:p>
      <text:p text:style-name="P11">Colorano dall’alto, nel mucchio di campane</text:p>
      <text:p text:style-name="P11">tutte le sfumature d’autunno</text:p>
      <text:p text:style-name="P11">del cortile, Prisma di un altro inverno</text:p>
      <text:p text:style-name="P11">qualcosa che si strappa al verde,</text:p>
      <text:p text:style-name="P11">resta solo in mente.</text:p>
      <text:p text:style-name="P5">Centro storico</text:p>
      <text:p text:style-name="P11">La piazza è piena degli altri,</text:p>
      <text:p text:style-name="P11">il sole indora il vetro diviso per sei,</text:p>
      <text:p text:style-name="P11">l’antico vetro delle finestre a sei facce,</text:p>
      <text:p text:style-name="P11">nell’acqua della fontana della verità,</text:p>
      <text:p text:style-name="P11">si ricorda la piazza delle quadriglie</text:p>
      <text:p text:style-name="P11">quasi freddata alla schiena, restata di sasso</text:p>
      <text:p text:style-name="P11">dei passi freddati, la via del belgio</text:p>
      <text:p text:style-name="P11">e nella lontananza rifinita delle campane e delle</text:p>
      <text:p text:style-name="P11">carrozze senza suono dei cavalli legati, per la ripresa</text:p>
      <text:p text:style-name="P11">del suo più raro autobus, quasi un vicino tremante</text:p>
      <text:p text:style-name="P11">nella sua mano di colore, è legata alla lingua</text:p>
      <text:p text:style-name="P11">delle sillabe meridionali, dalle note disperse</text:p>
      <text:p text:style-name="P11">di un’armonia tra le rovine, e nelle vetrine</text:p>
      <text:p text:style-name="P11">d’occhi, risplende inoltre la vaghezza di un attimo</text:p>
      <text:p text:style-name="P11">scatenata da un verso senza tempo,</text:p>
      <text:p text:style-name="P11">e d’ora in poi, dalla parte promessa</text:p>
      <text:p text:style-name="P11">La consulenza delle nuove erbe, del verde</text:p>
      <text:p text:style-name="P11">laggiù, nuove erbe dell’altro Occidente.</text:p>
      <text:p text:style-name="P11"/>
      <text:p text:style-name="P5">Nella paura</text:p>
      <text:p text:style-name="P11">Nella paura</text:p>
      <text:p text:style-name="P11">di non avere una</text:p>
      <text:p text:style-name="P11">forma, di essere al mondo</text:p>
      <text:p text:style-name="P11">Nella bruma delle mulattiere,</text:p>
      <text:p text:style-name="P11">In questo confine</text:p>
      <text:p text:style-name="P11">sconfinato.</text:p>
      <text:p text:style-name="P11">La lingua all’ombra</text:p>
      <text:p text:style-name="P11">della lingua, la lingua</text:p>
      <text:p text:style-name="P11">indiretta, la lingua disadatta.</text:p>
      <text:p text:style-name="P11"/>
      <text:p text:style-name="P5">L’aria arida</text:p>
      <text:p text:style-name="P11">C’è un’aria arida,</text:p>
      <text:p text:style-name="P11">le parole crescono, vanno</text:p>
      <text:p text:style-name="P11">raccolte.</text:p>
      <text:p text:style-name="P11"/>
      <text:p text:style-name="P11">Le parole che sono</text:p>
      <text:p text:style-name="P11">cresciute nella luce opaca del</text:p>
      <text:p text:style-name="P11">grembo del Mar Morto.</text:p>
      <text:p text:style-name="P11"/>
      <text:p text:style-name="P11">Che lo scandaglio</text:p>
      <text:p text:style-name="P11">in piena luce, un vuoto</text:p>
      <text:p text:style-name="P11">ingoia all’alba.</text:p>
      <text:p text:style-name="P11"/>
      <text:p text:style-name="P11"/>
      <text:p text:style-name="P5">Dell’arte bianca</text:p>
      <text:p text:style-name="P11">Nei vicoli ciechi dell’arte bianca,</text:p>
      <text:p text:style-name="P11">risvegliata in fune, nello spazio di un ricordo</text:p>
      <text:p text:style-name="P11">ghiaioso, dove manca solo il passato</text:p>
      <text:p text:style-name="P11">manca l’acqua, manca la notte dove</text:p>
      <text:p text:style-name="P11">il pane si spezza in due,</text:p>
      <text:p text:style-name="P11">si possono solo riposare le parole,</text:p>
      <text:p text:style-name="P11">e indebolire così nell’infinita distesa</text:p>
      <text:p text:style-name="P11">del silenzio, il silenzio</text:p>
      <text:p text:style-name="P11">nella costellazione invariabile delle verità.</text:p>
      <text:p text:style-name="P11"/>
      <text:p text:style-name="P5">La luna, e l’erba</text:p>
      <text:p text:style-name="P11">La luna, e l’erba</text:p>
      <text:p text:style-name="P11">spazi sul selciato per un telefono</text:p>
      <text:p text:style-name="P11">orientale, per una scorta</text:p>
      <text:p text:style-name="P11">di versi del pensiero prigioniero</text:p>
      <text:p text:style-name="P11">Nelle tempie del deserto,</text:p>
      <text:p text:style-name="P11">scambia delle ragioni nell’assedio</text:p>
      <text:p text:style-name="P11">seppure da una finestra d’altre ombre,</text:p>
      <text:p text:style-name="P11">la sua finestra impolverata al vento.</text:p>
      <text:p text:style-name="P11"/>
      <text:p text:style-name="P11">La luna, e l’erba</text:p>
      <text:p text:style-name="P11">in un ritorno che il ricordo</text:p>
      <text:p text:style-name="P11">lacera, tutte le solitudini nel quadro</text:p>
      <text:p text:style-name="P11">di un angolo, un quadro nel grembo della mente</text:p>
      <text:p text:style-name="P11">col capo, nel grembo della realtà</text:p>
      <text:p text:style-name="P11">che moriva nel verde intorno.</text:p>
      <text:p text:style-name="P11"/>
      <text:p text:style-name="P11">La luna, e l’erba</text:p>
      <text:p text:style-name="P11">nel nero della sua cornice</text:p>
      <text:p text:style-name="P11">dove non muore una figlia della vertigine</text:p>
      <text:p text:style-name="P11">che oggi ha strappato alla vita</text:p>
      <text:p text:style-name="P11">la veste, nell’insensibile salire.</text:p>
      <text:p text:style-name="P11">Nell’incendio di un verbo in sé</text:p>
      <text:p text:style-name="P11">ha strappato alla vita, la veste</text:p>
      <text:p text:style-name="P11">e le mani di due o tre fedi,</text:p>
      <text:p text:style-name="P11">all’anulare d’oro. </text:p>
      <text:p text:style-name="P11"/>
      <text:p text:style-name="P5">Come da una gabbia d’uccello</text:p>
      <text:p text:style-name="P11">Le trasparenze dei vetri limpidi, sporchi</text:p>
      <text:p text:style-name="P11">ostacolano solo le ripetizioni,</text:p>
      <text:p text:style-name="P11">come una pianta schiacciata tra i muri,</text:p>
      <text:p text:style-name="P11">che proprio specchiata nella sua ombra,</text:p>
      <text:p text:style-name="P11">incidentalmente sfuggiva alle maglie della congiura</text:p>
      <text:p text:style-name="P11">come da una gabbia d’uccello,</text:p>
      <text:p text:style-name="P11">sola nel suo soffio, tra soprammobili naturali</text:p>
      <text:p text:style-name="P11">soffio inghiottito dalla volta acustica</text:p>
      <text:p text:style-name="P11">per ogni dove grido, mutato in soffio, respiro.</text:p>
      <text:p text:style-name="P11"/>
      <text:p text:style-name="P5">Dell’ultima donna</text:p>
      <text:p text:style-name="P11">Dell’ultima donna sparita dalla guerra</text:p>
      <text:p text:style-name="P11">nelle foreste del silenzio,</text:p>
      <text:p text:style-name="P11">curva per i nostri deficit,</text:p>
      <text:p text:style-name="P11">il corpo allo scoperto dell’ultima stagione,</text:p>
      <text:p text:style-name="P11">il corpo così pieno di sale,</text:p>
      <text:p text:style-name="P11">rifiuto, bomba bianca</text:p>
      <text:p text:style-name="P11">ritira fuori la testa dei torti</text:p>
      <text:p text:style-name="P11">dalla sabbia, correndo sulla scala</text:p>
      <text:p text:style-name="P11">là dove facce truccate, nuovi dolori la domandano.</text:p>
      <text:p text:style-name="P11"/>
      <text:p text:style-name="P5">Ultimatum</text:p>
      <text:p text:style-name="P11">Con le pupille gonfie ostaggi della luna</text:p>
      <text:p text:style-name="P11">del freddo, nell’aria sentirsi senza senso,</text:p>
      <text:p text:style-name="P11">nell’invisibile fare in modo che, l’inevitabile</text:p>
      <text:p text:style-name="P11">voce afona di Eva, rimbalzi sulla parete fredda</text:p>
      <text:p text:style-name="P11">dell’emozione, superi l’ultima prova pallida</text:p>
      <text:p text:style-name="P11">poco dopo l’alba della fede scivolata in mare,</text:p>
      <text:p text:style-name="P11">acerba nel suo periodo migliore, una parola</text:p>
      <text:p text:style-name="P11">che dall’ombra del suo corpo gridava ad una stella</text:p>
      <text:p text:style-name="P11">puro scacco al mare sulla riva del mattino</text:p>
      <text:p text:style-name="P11">senza sole, mentre la scena della negazione</text:p>
      <text:p text:style-name="P11">senza accento, abbandona la sua passata natura</text:p>
      <text:p text:style-name="P11">matura nell’ora calda, scioglie un influsso senza</text:p>
      <text:p text:style-name="P11">mani, riposa, un verso cade, sogna l’altro.</text:p>
      <text:p text:style-name="P11"/>
      <text:p text:style-name="P11"/>
      <text:p text:style-name="P5">Il fiorista</text:p>
      <text:p text:style-name="P11">Solo dei simboli fatti a mano,</text:p>
      <text:p text:style-name="P11">nel ciclo di una stagione eventuale</text:p>
      <text:p text:style-name="P11">la somma dei momenti, del suo difficile sì</text:p>
      <text:p text:style-name="P11">per la sesta vita, che un talismano</text:p>
      <text:p text:style-name="P11">dimorava avanti tutti gli aspetti abbandonati,</text:p>
      <text:p text:style-name="P11">dei papaveri che il fiorista schiaccia tra i fogli</text:p>
      <text:p text:style-name="P11">un’orazione per la pazienza civile, costante</text:p>
      <text:p text:style-name="P11">nel pensiero costante, una natura del nervosismo</text:p>
      <text:p text:style-name="P11">orale, terrestre, se non corale delle notti</text:p>
      <text:p text:style-name="P11">che ha legato i minuti, alle fontane di vetro soffiato</text:p>
      <text:p text:style-name="P11">nel recinto di questo giorno magnetico canto,</text:p>
      <text:p text:style-name="P11">che lega le mani di corallo alla schiena,</text:p>
      <text:p text:style-name="P11">nel suo tono senza fuoco, invernale,</text:p>
      <text:p text:style-name="P11">Che assicurava l’ultimo resto del suo tulle,</text:p>
      <text:p text:style-name="P11">all’afa che si disfa nell’acqua della primavera</text:p>
      <text:p text:style-name="P11">nel dormiveglia replay, circondato dalle parche</text:p>
      <text:p text:style-name="P11">nell’acqua piovana di una stagione al piano alto</text:p>
      <text:p text:style-name="P11">delle biblioteche, un’ombra rincasata dai recinti</text:p>
      <text:p text:style-name="P11">in seno muliebre, lontana, separata in questo</text:p>
      <text:p text:style-name="P11">dal falso negativo, positivo del suo sosia</text:p>
      <text:p text:style-name="P11">domanda sillabata per una pace nel deserto</text:p>
      <text:p text:style-name="P11">incondizionata al parlarsi fa sue le veci.</text:p>
      <text:p text:style-name="P11"/>
      <text:p text:style-name="P5">Aule</text:p>
      <text:p text:style-name="P11">Lo spartito delle residenze,</text:p>
      <text:p text:style-name="P11">delle note all’incrocio delle comete</text:p>
      <text:p text:style-name="P11">seminavano tracce, nell’estro della memoria all’epoca</text:p>
      <text:p text:style-name="P11">componeva preghiere, nell’umanità del suicidio</text:p>
      <text:p text:style-name="P11">Al contrario del terrorismo delle parole</text:p>
      <text:p text:style-name="P11">non parlava, ma lo sguardo attraversava i più personali</text:p>
      <text:p text:style-name="P11">confini, e nei disegni senza parole disabitava</text:p>
      <text:p text:style-name="P11">la follia, la lingua brucia e rinfresca</text:p>
      <text:p text:style-name="P11">certo delle parole possono ricondurti al destino</text:p>
      <text:p text:style-name="P11">al destino, all’inizio della sua immaginazione</text:p>
      <text:p text:style-name="P11">Ora sbarrano le strade e i paragoni</text:p>
      <text:p text:style-name="P11">svuotati, ricadono lacerati in aria.</text:p>
      <text:p text:style-name="P11">Sbarrava le partenze, a quelle ragioni</text:p>
      <text:p text:style-name="P11">nel compasso del diavolo, ma la maternità</text:p>
      <text:p text:style-name="P11">già madre delle prime bilance rifondava l’uso</text:p>
      <text:p text:style-name="P11">del riabbracciarsi dei superstiti, nella sua materia</text:p>
      <text:p text:style-name="P11">come allineata sulla curvatura della Terra</text:p>
      <text:p text:style-name="P11">l’angolo disorientato delle creature temporali</text:p>
      <text:p text:style-name="P11">l’intermittenza incessante delle mani nella sua visuale</text:p>
      <text:p text:style-name="P11">utopia, sui tasti allineati di un pianoforte scordato</text:p>
      <text:p text:style-name="P11">Al conflitto che un girotondo disarmato</text:p>
      <text:p text:style-name="P11">non può obiettare, come se sulle punte</text:p>
      <text:p text:style-name="P11">classiche della differenza, durasse la vita</text:p>
      <text:p text:style-name="P11">quello schiaffo durante la lezione,</text:p>
      <text:p text:style-name="P11">in un sogno d’ombre in corsa, un manifesto</text:p>
      <text:p text:style-name="P11">di parola per le scale, lo stop obliquo nelle aule</text:p>
      <text:p text:style-name="P11">per le scale, più veloce</text:p>
      <text:p text:style-name="P31">Un resto di sete</text:p>
      <text:p text:style-name="P11">Nel parere di passi adolescenti,</text:p>
      <text:p text:style-name="P11">di una libertà passiva strappata ai limiti,</text:p>
      <text:p text:style-name="P11">e in un contorno di lacrime, che la stordiva</text:p>
      <text:p text:style-name="P11">di fronte lo sgretolarsi delle montagne,</text:p>
      <text:p text:style-name="P11">di fronte un altro compenso, un resto</text:p>
      <text:p text:style-name="P11">di sete, questo sentiero non porta da nessuna</text:p>
      <text:p text:style-name="P11">parte, da dove vieni, da est, dal mattino</text:p>
      <text:p text:style-name="P11">o povera anima, non è padrona dei suoi pensieri,</text:p>
      <text:p text:style-name="P11">ed è costretta a stare attenta alle immagini,</text:p>
      <text:p text:style-name="P11">che solo i resti del suo cervello formano in essa,</text:p>
      <text:p text:style-name="P11">In essa, alla fine del gioco con la sua bambola</text:p>
      <text:p text:style-name="P11">o nei lapsus, di un dio remoto dei pericoli</text:p>
      <text:p text:style-name="P11">che grida dietro le scapole della scrittura,</text:p>
      <text:p text:style-name="P11">o al volto terso della scrittura,</text:p>
      <text:p text:style-name="P11">al nudo solo delle mani.</text:p>
      <text:p text:style-name="P11"/>
      <text:p text:style-name="P11">Dal controllato, al <text:s/>l a t o <text:s text:c="2"/>c o n t r o</text:p>
      <text:p text:style-name="P11">nei margini di tutto il mio tronco dolente,</text:p>
      <text:p text:style-name="P11">dal grave al torrido, alla fatalità</text:p>
      <text:p text:style-name="P11">di un destino contrario, dicevano nel panico</text:p>
      <text:p text:style-name="P11">di una verità che s’allontana,</text:p>
      <text:p text:style-name="P11">un bel pallone freddo a proposito di diagonali</text:p>
      <text:p text:style-name="P11">permessi, o nelle culle dell’intermittenza,</text:p>
      <text:p text:style-name="P11">o nella mediazione della coscienza,</text:p>
      <text:p text:style-name="P11">che si oppone al Fato.</text:p>
      <text:p text:style-name="P11">Alla fatalità di un destino contrario</text:p>
      <text:p text:style-name="P11">Alla rotta del <text:s/>f <text:s/>u <text:s/>m <text:s/>m <text:s/>o,</text:p>
      <text:p text:style-name="P11"><text:soft-page-break/>da quando s’è intromessa la falce di luna,</text:p>
      <text:p text:style-name="P11">bendata dal cielo, ha seppellito senza esitare</text:p>
      <text:p text:style-name="P11">un altro ieri, l’ha seppellito coi crampi del pensiero</text:p>
      <text:p text:style-name="P11">o nell’enigma di carne che si consuma</text:p>
      <text:p text:style-name="P11">dietro ai vetri invernali come solo una costola</text:p>
      <text:p text:style-name="P11">violata, femminile, che vendicava una parola.</text:p>
      <text:p text:style-name="P11">Da quando la ragazza appena annegata,</text:p>
      <text:p text:style-name="P11">ha cercato ancora per un po’ di dare forma</text:p>
      <text:p text:style-name="P11">con le labbra, a una parola, da quando guarda l’acqua</text:p>
      <text:p text:style-name="P11">del lago <text:s/>l a g g i ù, come scorre in cerchio</text:p>
      <text:p text:style-name="P11">da quando fioriva come un albero tra le onde,</text:p>
      <text:p text:style-name="P11">sul mondo, in quei pochi attimi di Dio!</text:p>
      <text:p text:style-name="P11"/>
      <text:p text:style-name="P11"/>
      <text:p text:style-name="P5">Per un attimo da camera</text:p>
      <text:p text:style-name="P11">In un precipitarsi d’ombre</text:p>
      <text:p text:style-name="P11">riflesse in quei pochi vetri sparsi,</text:p>
      <text:p text:style-name="P11">sono pause dell’immagine, che si ritrae</text:p>
      <text:p text:style-name="P11">in un controtempo interiore.</text:p>
      <text:p text:style-name="P11"/>
      <text:p text:style-name="P11">Lenta la noia s’appropria delle bambole,</text:p>
      <text:p text:style-name="P11">si disfano senza tempo, senza occhi, senza parole</text:p>
      <text:p text:style-name="P11">filmano l’irrequietezza della stanza dell’infanzia.</text:p>
      <text:p text:style-name="P11"/>
      <text:p text:style-name="P11">Fibre di luna nel campo</text:p>
      <text:p text:style-name="P11">abbagliante, nel campo dell’astrazione female</text:p>
      <text:p text:style-name="P11">il fondo è là female, il fondo è nero</text:p>
      <text:p text:style-name="P11">il centro rotondo dell’antico fiore è nero,</text:p>
      <text:p text:style-name="P11">e i quattro bianchi petali al confine,</text:p>
      <text:p text:style-name="P11">sopratono nel vento, nell’obbedienza</text:p>
      <text:p text:style-name="P11">del corpo all’arancio,</text:p>
      <text:p text:style-name="P11">per un attimo da camera.</text:p>
      <text:p text:style-name="P11"/>
      <text:p text:style-name="P11">Di porcellana, nella composizione vocale</text:p>
      <text:p text:style-name="P11">del vuoto, da non dimenticare una provvista di pena</text:p>
      <text:p text:style-name="P11">nel bozzolo accanto degli orfani, d’abitudini</text:p>
      <text:p text:style-name="P11">scalze, le mani, le misure ancellari della distanza</text:p>
      <text:p text:style-name="P11">e il trucco nudo delle bacche.</text:p>
      <text:p text:style-name="P11"/>
      <text:p text:style-name="P11"/>
      <text:p text:style-name="P11"/>
      <text:p text:style-name="P11"/>
      <text:p text:style-name="P30">Un bagno d<text:span text:style-name="T2">’</text:span>aria</text:p>
      <text:p text:style-name="P11">A proposito di parole come contatto, liberazione</text:p>
      <text:p text:style-name="P11">e confine linguistico anche, o d’impulsi al rallentamento</text:p>
      <text:p text:style-name="P11">dei controtempi salvati, nelle varianti etiche di <text:s/>M a n o n</text:p>
      <text:p text:style-name="P11">di un lento svenimento nel <text:s/>L i m b o</text:p>
      <text:p text:style-name="P11"/>
      <text:p text:style-name="P11">Promenade nell’antico <text:s/>L i m b o, nell’antico</text:p>
      <text:p text:style-name="P11">enigma, da che cos’è l’uomo, a una speranza religiosa</text:p>
      <text:p text:style-name="P11">cos’è l’uomo che tu l’hai fatto un po’ inferiore</text:p>
      <text:p text:style-name="P11">agli angeli, e altro rorido velo da svolgere</text:p>
      <text:p text:style-name="P11">coronato dal Salmista.</text:p>
      <text:p text:style-name="P11"/>
      <text:p text:style-name="P11">Nello stesso coro di domande,</text:p>
      <text:p text:style-name="P11">le risposte attese nella pausa, dai mandarini per spegnere</text:p>
      <text:p text:style-name="P11">le ultime fiamme del suo passato, l’incandescenza </text:p>
      <text:p text:style-name="P11">dei ricordi.</text:p>
      <text:p text:style-name="P11"/>
      <text:p text:style-name="P11"/>
      <text:p text:style-name="P11">Rotante esilio di cera, con le rotonde chiavi</text:p>
      <text:p text:style-name="P11">musicali, contro le cose contrarie, la meraviglia dei</text:p>
      <text:p text:style-name="P11">bambini, la meraviglia nella caduta libera dell’ultima nube</text:p>
      <text:p text:style-name="P11">per un attimo da camera.</text:p>
      <text:p text:style-name="P11"/>
      <text:p text:style-name="P11"/>
      <text:p text:style-name="P11">Là dove il seguito del selciato diventa scolorito,</text:p>
      <text:p text:style-name="P11">lungo le medio alte catenine ottiche,</text:p>
      <text:p text:style-name="P11">l’equilibrio dei pensieri scoscesi degli angeli,</text:p>
      <text:p text:style-name="P11">il coro nella valle della passione,</text:p>
      <text:p text:style-name="P11"><text:soft-page-break/>col capo adolescente di poco, di lato.</text:p>
      <text:p text:style-name="P11"/>
      <text:p text:style-name="P11"/>
      <text:p text:style-name="P11">I tuoi occhi all’aperto, all’ora</text:p>
      <text:p text:style-name="P11">fuggono le valchirie, le madreperle, e i tratti del seno</text:p>
      <text:p text:style-name="P11">al viso, fuggono dal verde della valle contraria ai dorsi, ai</text:p>
      <text:p text:style-name="P13">[busti</text:p>
      <text:p text:style-name="P11">dei boschi, un bagno d’aria svolge nel suo campo</text:p>
      <text:p text:style-name="P11">un flash.</text:p>
      <text:p text:style-name="P11"/>
      <text:p text:style-name="P11"/>
      <text:p text:style-name="P11">Un bagno d’aria, urla di preghiere femminili</text:p>
      <text:p text:style-name="P11">sparse geishe o squaws, e di vestali riunite al sole</text:p>
      <text:p text:style-name="P11">sole, ultimo vado ricorretto senza pena</text:p>
      <text:p text:style-name="P11">La foto del nudo della mia magrezza nel fondo</text:p>
      <text:p text:style-name="P11">non moriva. <text:s/></text:p>
      <text:p text:style-name="P11"/>
      <text:p text:style-name="P11"/>
      <text:p text:style-name="P11">Nel fondo di una stanza d’ombra</text:p>
      <text:p text:style-name="P11">non moriva, e allora un compasso luminoso</text:p>
      <text:p text:style-name="P11">rimisurava la sua sfera, un cerchio lucidato da schiavi</text:p>
      <text:p text:style-name="P11">rilucidato dalla luna, i postulanti dell’esistenza</text:p>
      <text:p text:style-name="P11">cercando ancora un foro abbagliante,</text:p>
      <text:p text:style-name="P11">un foro farsi, permettendo ingresso</text:p>
      <text:p text:style-name="P11"/>
      <text:p text:style-name="P11"/>
      <text:p text:style-name="P5">Un attimo nudo</text:p>
      <text:p text:style-name="P11">Nel palazzo dell’ombra,</text:p>
      <text:p text:style-name="P11">le rapide preghiere per l’ultima</text:p>
      <text:p text:style-name="P11">postilla, le ombre del vento disegnate</text:p>
      <text:p text:style-name="P11">sul muro, nel quadro geomantico sussurrando</text:p>
      <text:p text:style-name="P11">interrompendo il suo profilo.</text:p>
      <text:p text:style-name="P11"/>
      <text:p text:style-name="P11">Tracciato di un destino arato dai pastori</text:p>
      <text:p text:style-name="P11">della lingua, la meraviglia estiva nella stanza</text:p>
      <text:p text:style-name="P11">di una croce senza corpo.</text:p>
      <text:p text:style-name="P11"/>
      <text:p text:style-name="P11">Sola testimone tra il pubblico, vittima</text:p>
      <text:p text:style-name="P11">dello spettacolo, l’arte.</text:p>
      <text:p text:style-name="P11">Qui si sfiora il giallo, il conflitto</text:p>
      <text:p text:style-name="P11">orientale, si sfiora la polvere dell’arte</text:p>
      <text:p text:style-name="P11">priva di compianto.</text:p>
      <text:p text:style-name="P11"/>
      <text:p text:style-name="P11">Nel margine di una mattina sporca, una carità</text:p>
      <text:p text:style-name="P11">sul suolo lunare, giunge aperta</text:p>
      <text:p text:style-name="P11">e leva le spine del frutto nel grembo,</text:p>
      <text:p text:style-name="P11">con le mani più invisibili, per levare</text:p>
      <text:p text:style-name="P11">un dettato geografico l’orienta.</text:p>
      <text:p text:style-name="P11"/>
      <text:p text:style-name="P11">Ma si domanda da dove,</text:p>
      <text:p text:style-name="P11">da dove la felicità si nasconde,</text:p>
      <text:p text:style-name="P11">nell’eremitaggio del sangue, del pianto nel latte versato</text:p>
      <text:p text:style-name="P11">tra le creature del silenzio in queste pareti,</text:p>
      <text:p text:style-name="P11">un silenzio di piombo.</text:p>
      <text:p text:style-name="P11"><text:soft-page-break/></text:p>
      <text:p text:style-name="P11">Comparsa nella recita non lontana dal campo</text:p>
      <text:p text:style-name="P11">di confine, confusa, nascosta dai passanti</text:p>
      <text:p text:style-name="P11">assalendo un pallore fisico fino alle radici,</text:p>
      <text:p text:style-name="P11">nel centro più remoto un dubbio</text:p>
      <text:p text:style-name="P11">che ritarda il tempo,</text:p>
      <text:p text:style-name="P11">sulle soglie in pericolo, un divieto.</text:p>
      <text:p text:style-name="P11"/>
      <text:p text:style-name="P11">Perplessione attorno al monte</text:p>
      <text:p text:style-name="P11">del tempio, l’attorno femminile al muro del pianto </text:p>
      <text:p text:style-name="P11">un ago di tempo, ruscello che la veste leggera</text:p>
      <text:p text:style-name="P11">trasportava nella corrente,</text:p>
      <text:p text:style-name="P11">un attimo nudo.</text:p>
      <text:p text:style-name="P11"/>
      <text:p text:style-name="P11">Un pianto in latino, i verbi, i pensieri</text:p>
      <text:p text:style-name="P11">un pianto coniuga il tempo,</text:p>
      <text:p text:style-name="P11">al gerundio nella vita, in tempo</text:p>
      <text:p text:style-name="P11"/>
      <text:p text:style-name="P11">Nel seguito lento</text:p>
      <text:p text:style-name="P11">come una piuma, o perduto come una chiave</text:p>
      <text:p text:style-name="P11">o forte come una porta, quando magra come un’idea</text:p>
      <text:p text:style-name="P11">o smarrita come un ricordo, un attimo nudo</text:p>
      <text:p text:style-name="P11">era solitaria in questo, e in questo.</text:p>
      <text:p text:style-name="P11"/>
      <text:p text:style-name="P11">In questo filato delle ombre,</text:p>
      <text:p text:style-name="P11">nell’enigma dello spazio di quel momento,</text:p>
      <text:p text:style-name="P11">La temperatura nella facciata scrostata del volto,</text:p>
      <text:p text:style-name="P11">dei piedi infantili, l’inverno.</text:p>
      <text:p text:style-name="P11"/>
      <text:p text:style-name="P11">Con la sua bocca annukka posata</text:p>
      <text:p text:style-name="P11">sull’ultimo sasso, sull’ultimo candeliere</text:p>
      <text:p text:style-name="P11">salutava dal bordo opposto della stessa strada.</text:p>
      <text:p text:style-name="P11">Ancora la stanza vuota, della parete riscaldata del mattino <text:s/></text:p>
      <text:p text:style-name="P11"><text:soft-page-break/>ancora la luce, nel diaframma del buio</text:p>
      <text:p text:style-name="P11">per spostare un ordine.</text:p>
      <text:p text:style-name="P11"/>
      <text:p text:style-name="P11">Dei piedi infantili, l’ascensore, l’inverno,</text:p>
      <text:p text:style-name="P11">un altro anello, purtroppo divide</text:p>
      <text:p text:style-name="P11">O uscendo all’aperto dall’ultima facoltà,</text:p>
      <text:p text:style-name="P11">un giorno dopo l’altro da vestire,</text:p>
      <text:p text:style-name="P11">un’altra verità.</text:p>
      <text:p text:style-name="P11"/>
      <text:p text:style-name="P11">Dalle cose circondata, nelle zone temporali</text:p>
      <text:p text:style-name="P11">temperate dell’infinito minore,</text:p>
      <text:p text:style-name="P11">delle solitudini in questo, e in questo</text:p>
      <text:p text:style-name="P11">per spostare un ordine.</text:p>
      <text:p text:style-name="P11">Nella facciata scrostata del suo volto,</text:p>
      <text:p text:style-name="P11">dei piedi infantili, l’inverno.</text:p>
      <text:p text:style-name="P11"/>
      <text:p text:style-name="P5">Omaggio all’uomo senza qualità</text:p>
      <text:p text:style-name="P11">Nell’anima di una superficie</text:p>
      <text:p text:style-name="P11">per non essere mai più sola al centro di me</text:p>
      <text:p text:style-name="P11">per una formula della felicità che valga</text:p>
      <text:p text:style-name="P11">un sì, un no, una linea retta, una meta</text:p>
      <text:p text:style-name="P11">e da gridare tre volte, e la seconda volta</text:p>
      <text:p text:style-name="P11">così terribilmente forte e con la bocca aperta</text:p>
      <text:p text:style-name="P11">sola, nella luce che il pensiero posa.</text:p>
      <text:p text:style-name="P11">La realtà è sempre stata un pensare altrimenti</text:p>
      <text:p text:style-name="P11">per lei è qualcosa, eppure non dice sì</text:p>
      <text:p text:style-name="P11">non dice no, neppure grazie</text:p>
      <text:p text:style-name="P11">eppure tu eri il mio tutto una parola</text:p>
      <text:p text:style-name="P11">la dica lei, può assumersene la responsabilità</text:p>
      <text:p text:style-name="P11">parimenti alle cataste di legno,</text:p>
      <text:p text:style-name="P11">o alle concimaie, alle camicie appese</text:p>
      <text:p text:style-name="P11">alle azioni senza testimoni, mentre davanti corre</text:p>
      <text:p text:style-name="P11">la strada, dove ancora il villaggio ha un nome</text:p>
      <text:p text:style-name="P11">oh corre sul primo piano interiore, il blu</text:p>
      <text:p text:style-name="P11">lo scuro, l’argento, il nero, il rosso</text:p>
      <text:p text:style-name="P11">Del ritardo il bianco, una corsa sul selciato</text:p>
      <text:p text:style-name="P11">per le stringhe rosse, alle scarpette di Annina!</text:p>
      <text:p text:style-name="P11">E se la vede ancora una volta nuda,</text:p>
      <text:p text:style-name="P11">e nuda ancora una volta la vede, come una nuvola,</text:p>
      <text:p text:style-name="P11">la nuvola che appare una volta come una nave,</text:p>
      <text:p text:style-name="P11">e che appare una volta come un cammello.</text:p>
      <text:p text:style-name="P11">al fratello, e alla sorella parimenti simili</text:p>
      <text:p text:style-name="P11">mentre il seguito dei principi, dei sacerdoti</text:p>
      <text:p text:style-name="P11">cresceva sempre, e i servi, gli officianti</text:p>
      <text:p text:style-name="P11"><text:soft-page-break/>parevano innumerevoli, si decise allora</text:p>
      <text:p text:style-name="P11">di togliere il selciato facendo così solo una salita</text:p>
      <text:p text:style-name="P11">o una discesa lieve, solo di un anno minore</text:p>
      <text:p text:style-name="P11">che era venuta vivendo con me, tutta la sua vita</text:p>
      <text:p text:style-name="P11">cosciente, per cui niente è buono abbastanza</text:p>
      <text:p text:style-name="P11">e niente è il suo sogno, a proposito</text:p>
      <text:p text:style-name="P11">di che cosa sia la forma del pensiero nell’idea</text:p>
      <text:p text:style-name="P11">del motivo ricorrente del richiamo,</text:p>
      <text:p text:style-name="P11">del motivo sonoro ricorrente dei gabbiani,</text:p>
      <text:p text:style-name="P11">ricorrente, oh, nel motivo di una carrozzella.</text:p>
      <text:p text:style-name="P11">O del motivo ricorrente,che ho circondato</text:p>
      <text:p text:style-name="P11">lo scenario di Libussa, protagonista dell’opera</text:p>
      <text:p text:style-name="P11">omonima sul mondo, l’idea nata alla metà</text:p>
      <text:p text:style-name="P11">pensando alla politica mondiale,</text:p>
      <text:p text:style-name="P11">della storia della civiltà che s’avvicina</text:p>
      <text:p text:style-name="P11">come se la immagina, l’idea di lei</text:p>
      <text:p text:style-name="P11">nella realtà diventa, è indifferibile nessuno</text:p>
      <text:p text:style-name="P11">la può eludere, dal solo tempo interiore dell’anima,</text:p>
      <text:p text:style-name="P11">se lotta per una natura umana superiore,</text:p>
      <text:p text:style-name="P11">qualcosa di scritto che lei nasconde oh</text:p>
      <text:p text:style-name="P11">nella federa ricucita del cappotto nel</text:p>
      <text:p text:style-name="P11">carillon convenuto, e con le stesse campane</text:p>
      <text:p text:style-name="P11">le stesse</text:p>
      <text:p text:style-name="P11">E il mare,</text:p>
      <text:p text:style-name="P11">o il mare, forse la grandezza</text:p>
      <text:p text:style-name="P11">del t r a t t o, della linea del contorno</text:p>
      <text:p text:style-name="P11">che ndella casa, solo il più pallido baluginio</text:p>
      <text:p text:style-name="P11">dove il tempo ancora, il tempo secondo voi</text:p>
      <text:p text:style-name="P11">o più precisamente qualcosa nell’anima</text:p>
      <text:p text:style-name="P11">dello spazio, o più precisamente ancora</text:p>
      <text:p text:style-name="P11">il futuro, non reale, non più una qualità esso</text:p>
      <text:p text:style-name="P11">è concetto, solo futuro pensato e il passato</text:p>
      <text:p text:style-name="P11">realtà, se succede che uno spirito si sposi ad</text:p>
      <text:p text:style-name="P11"><text:soft-page-break/>un mortale, nella diversità dell’amore</text:p>
      <text:p text:style-name="P11">oh gli altri con la durata della vita, gli alberi</text:p>
      <text:p text:style-name="P11">O nel capo delle saline, e nota per il cammino</text:p>
      <text:p text:style-name="P11">conferma dio, secondo la consueta rotazione</text:p>
      <text:p text:style-name="P11">rotante con l’intero, se demone l’uomo</text:p>
      <text:p text:style-name="P11">deve essere più superfluo di un pendolo,</text:p>
      <text:p text:style-name="P11">o di una lampada astrale, una lampada a STELO</text:p>
      <text:p text:style-name="P11">dove tutti sono illuminati in una massa di buio,</text:p>
      <text:p text:style-name="P11">e uccellino velocissimo, ticchettio sonoro</text:p>
      <text:p text:style-name="P11">Solo dei passi che si sono allontanati piano nel</text:p>
      <text:p text:style-name="P11">silenzio, quel silenzio ho tolto loro la parola</text:p>
      <text:p text:style-name="P11">poi riduceva un gesto nella freccia, allo scoccare</text:p>
      <text:p text:style-name="P11">l’astrazione, o quel che io chiamo nostalgia</text:p>
      <text:p text:style-name="P11">per la civiltà di quel giardino, il dramma</text:p>
      <text:p text:style-name="P11">ora che hanno preparato la mia uscita di scena.</text:p>
      <text:p text:style-name="P11">Nostalgia d’adamo, d’eva e dello stato del peccato</text:p>
      <text:p text:style-name="P11">originale, e fa girare il desiderio, padre del pensiero</text:p>
      <text:p text:style-name="P11">nel destino, o tempo, o direzione dentro la sensazione</text:p>
      <text:p text:style-name="P11">di una più sottile striscia di terra, la più sottile, la sabbia</text:p>
      <text:p text:style-name="P11">sulle barche tirate a secco, le chiazze di ceralacca</text:p>
      <text:p text:style-name="P11">più verdi e azzurre, e le reti dietro, al brusio</text:p>
      <text:p text:style-name="P11">di genti simili all’ondata, in una calma</text:p>
      <text:p text:style-name="P11">di vento, che la guardava</text:p>
      <text:p text:style-name="P11"/>
      <text:p text:style-name="P11"/>
      <text:p text:style-name="P11"/>
      <text:p text:style-name="P11"/>
      <text:p text:style-name="P5">Nel mare</text:p>
      <text:p text:style-name="P11">Nel mare,</text:p>
      <text:p text:style-name="P11">come nel colore del mare,</text:p>
      <text:p text:style-name="P11">o nel disegno in tutti i versi delle ali</text:p>
      <text:p text:style-name="P11">come taglio delle ali, dei gabbiani.</text:p>
      <text:p text:style-name="P11">Sporta, e più sola, ma sola in un più bello</text:p>
      <text:p text:style-name="P11">che mai si può dire, non si può più dire</text:p>
      <text:p text:style-name="P11">non si saprà mai più forse, è quel tipo di breccia</text:p>
      <text:p text:style-name="P11">della coscienza, che sta per essere investita</text:p>
      <text:p text:style-name="P11">da qualcos’altro, che spazzerà via</text:p>
      <text:p text:style-name="P11">questa paura della coscienza.</text:p>
      <text:p text:style-name="P11"/>
      <text:p text:style-name="P11">Come se da qualche tempo,</text:p>
      <text:p text:style-name="P11">nell’esempio di questo reale sbandasse,</text:p>
      <text:p text:style-name="P11">e i sogni, l’appiglio al reale di quello che è stato</text:p>
      <text:p text:style-name="P11">veramente reale, come se qualcuno in sogno</text:p>
      <text:p text:style-name="P11">le ricordasse intanto veramente cos’era,</text:p>
      <text:p text:style-name="P11">per avvertire solo che è stato tutto vero,</text:p>
      <text:p text:style-name="P15">per non dimenticare proprio tutto.</text:p>
      <text:p text:style-name="P29"/>
      <text:p text:style-name="P29"/>
      <text:p text:style-name="P29"/>
      <text:p text:style-name="P29"/>
      <text:p text:style-name="P29"/>
      <text:p text:style-name="P29"/>
      <text:p text:style-name="P29"/>
      <text:p text:style-name="P29"/>
      <text:p text:style-name="P29"/>
      <text:p text:style-name="P30">Nota dell<text:span text:style-name="T17">’</text:span>autrice</text:p>
      <text:p text:style-name="A-testobase">E infine in questa nota i miei più profondi ringraziamenti verso Cetta Petrollo, che ha avuto la pazienza di portare avanti l’idea di questo libro di versi con la sua perseveranza in una difficile condizione dell’editoria di poesia in Italia. Non è stato facile. E a questo proposito ringrazio gli editori di Zona per la loro disponibilità. E ancora i miei ringraziamenti verso il mio amico poeta Carlo Bordini per i suoi incoraggiamenti a continuare in questo senso. Ringrazio inoltre tutti quelli che mi conoscono.</text:p>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P33"/>
      <text:p text:style-name="P30"><text:span text:style-name="T10">Il surrealismo dolce di Rossella Or<text:line-break/></text:span><text:span text:style-name="T11">di Carlo Bordini</text:span></text:p>
      <text:p text:style-name="A-testobase"><text:span text:style-name="T10">Rossella Orecchio, in arte Or, nasce come attrice. </text:span><text:span text:style-name="T16">è</text:span><text:span text:style-name="T10"> stata protagonista dell’avanguardia teatrale romana degli anni Settanta; ha lavorato con Memè Perlini, Simone Carella, Giuliano Vasilicò, Giorgio Barberi Corsetti, Leo De Berardinis, Mario Prosperi, ottenendo un immediato e notevole successo, e ha poi iniziato una serie di lavori in proprio di rara intensità, con recupero della parola, di cui ha curato, anche, testo e regia. Di lei ha scritto qualche anno fa il critico teatrale Nico Garrone, a proposito di un suo spettacolo: “Rossella, se venisse a patti con il galateo della rappresentazione, sarebbe una straordinaria Figliastra, o la delirante Contessa dei Giganti della Montagna. Ma ieri sera ci ha fatto pensare, o sognare, a qualcosa di più: ad un immaginario incontro nell’aldilà tra i fantasmi di Eleonora Duse e di Antonin Artaud”.</text:span></text:p>
      <text:p text:style-name="A-testobase"><text:span text:style-name="T10">Non va dimenticata la sua attività come attrice cinematografica; tra l’altro è stata protagonista perfetta del film </text:span><text:span text:style-name="T12">Estate romana</text:span><text:span text:style-name="T10">, pellicola underground di Matteo Garrone.</text:span></text:p>
      <text:p text:style-name="A-testobase">La rottura del mondo incantato dell’avanguardia teatrale degli anni Settanta, che ha provocato molti drammi e detriti, l’ha portata successivamente a un isolamento punteggiato di spettacoli poveri ma sempre di grande intensità; quello che voglio sottolineare in questa sede è che da questo isolamento è nato un continuo lavoro di scrittura, di cui questo libro rappresenta soltanto la punta di un iceberg.</text:p>
      <text:p text:style-name="A-testobase"/>
      <text:p text:style-name="P16"><text:soft-page-break/>La poesia di Rossella Or (che è sempre stata avulsa dalla letteratura come istituzione, ma legatissima, in una lunga frequentazione, alla parola scritta), si nutre dello studio attento e puntiglioso delle avanguardie teatrali e letterarie, della pratica ossessiva del gesto rigoroso e portato all’estremo (completamente calato, e possiamo dire, riversato e riconvertito nella parola), cui è collegato il sentimento straordinariamente vivo dell’esistenzialità, dell’ambiguità della vita, dell’assurdo, dell’ossimoro del vivere.</text:p>
      <text:p text:style-name="P16">Una poesia che attua un procedere antimelodico e antinarrativo, fatto di immagini spezzate; una cascata di immagini che si accostano, a volte, agli stilemi della musica contemporanea. </text:p>
      <text:p text:style-name="P17">Quella di Rossella è una poesia molto spesso evocativa, basata sul ritmo e sulla reiterata creazione di immagini, in cui molto spesso, appunto, il significato letterale delle parole non è predominante, o non lo è del tutto, e a volte acquista il sapore di una nebbia o di uno stato sognante. Linguaggio alto, estremamente raffinato, quasi mai narrativo, e naturalmente sempre sperimentale.</text:p>
      <text:p text:style-name="A-testobase">Rossella ha un linguaggio alto. <text:span text:style-name="T15">è</text:span> una pronipote del surrealismo che predilige però un tono classico. Questo intreccio paradossale è il suo fascino, che determina anche il tono malinconico-drammatico che caratterizza le sue poesie. Nulla in lei è realistico, o è psicologismo, tutto è sogno. Un sogno surreale, ma pieno di coscienza. Bisogna marcare delle differenze. Non esiste mai in lei né il gioco, né la comicità, né la satira. Il sarcasmo feroce del movimento surrealista le è estraneo. La satira prende di mira una realtà che si vuole irridere; Rossella non irride, per lei non c’è una realtà da irridere, perché l’unica realtà è il suo mondo, il mondo che abita.</text:p>
      <text:p text:style-name="A-testobase">Tono stravolto, paratattico, continui corti circuiti verbali ma detti come se essi stessi fossero l’unica realtà; e in questo senso <text:soft-page-break/>l’unica assonanza che vi si può trovare è una lontana parentela con Amelia Rosselli, Rossella stravolge la realtà, crea una realtà nuova, o, per meglio dire, vive in una realtà nuova o comunque esclusivamente sua.</text:p>
      <text:p text:style-name="A-testobase">Ricerca di armonia, rifiuto dei toni bassi e del linguaggio basso, musicalità; e questa musicalità classica, questa fluidità del linguaggio apre talvolta alla possibilità di toni drammatici, che squarciano la dolcezza del tessuto, come nella drammatica <text:span text:style-name="T13">Per Saffo. </text:span>Classicità, che in alcuni brevi componimenti (<text:span text:style-name="T13">Orfeo</text:span>) fa anche fantasticare la lirica greca.</text:p>
      <text:p text:style-name="A-testobase">In Rossella Or la disintegrazione della struttura del linguaggio non avviene con un piglio ribelle, ma con un che di aristocratico. Lontana discendente del dadaismo e del surrealismo, non si limita a distruggere, ma cerca di creare una realtà nuova. Come nelle isole si trovano animali e piante che non si trovano altrove, Rossella, essendo rimasta isolata per tanto tempo, ha un linguaggio assolutamente originale che non ha nulla a che vedere col <text:span text:style-name="T14">poetese</text:span> di qualunque tipo. Nonostante il suo isolamento (o forse proprio per questo), è una voce originale e profonda della poesia femminile italiana contemporanea; femminile in senso descrittivo, non limitativo, giacché la poesia femminile ha, nel quadro della poesia contemporanea italiana, un livello spesso più elevato di quello della poesia maschile…</text:p>
      <text:p text:style-name="A-testobase">Magia e sogno la fanno dunque da padroni. Nella sua poesia ci sono accenni alla vita reale, alla contemporaneità, forse ricordi di vita vissuta, forse brandelli di esistenzialità, “un cinema semivuoto”, “palestinese”, che galleggiano in un fluido polimorfo. In realtà Rossella costruisce le sue poesie su materiali che non spiega, che non descrive, come una sorta di diario privato, e sostituisce questa mancanza di visione ottica con un ritmo acustico, che ogni tanto, spesso nel finale di alcune liriche, sfocia nel tragico o nel drammatico, come in <text:span text:style-name="T13">Alta marea</text:span>, <text:soft-page-break/>o in <text:span text:style-name="T13">Come in una gabbia d’uccello. </text:span>I riferimenti narrativi (specie in alcune poesie all’inizio di questa raccolta) sono brevi ma intensi.</text:p>
      <text:p text:style-name="P20"/>
      <text:p text:style-name="P32">Sommario</text:p>
      <text:p text:style-name="P26">Orfeo <text:tab/>5</text:p>
      <text:p text:style-name="P26">Senza <text:tab/>6</text:p>
      <text:p text:style-name="P26">L’immaginazione<text:tab/>7</text:p>
      <text:p text:style-name="P26">Be in <text:tab/>8</text:p>
      <text:p text:style-name="P26">Come una mela d’oro <text:tab/>10</text:p>
      <text:p text:style-name="P26">La sua bellezza, come una spazzatura bianca <text:tab/>11</text:p>
      <text:p text:style-name="P26">Attentato <text:tab/>12</text:p>
      <text:p text:style-name="P26">E apparve nel morire del giorno<text:tab/>13</text:p>
      <text:p text:style-name="P26">Per Saffo <text:tab/>14</text:p>
      <text:p text:style-name="P26">Elefante marino <text:tab/>15</text:p>
      <text:p text:style-name="P26">Dietro al muro bianco<text:tab/>16</text:p>
      <text:p text:style-name="P26">Timpani <text:tab/>17</text:p>
      <text:p text:style-name="P26">Nel lago delle figlie <text:s/><text:tab/>18</text:p>
      <text:p text:style-name="P26">Cometa<text:tab/>19</text:p>
      <text:p text:style-name="P26">Recinto <text:tab/>20</text:p>
      <text:p text:style-name="P26">Commiato <text:tab/>22</text:p>
      <text:p text:style-name="P26">Alta Marea <text:tab/>23</text:p>
      <text:p text:style-name="P26">Per Samuel <text:tab/>24</text:p>
      <text:p text:style-name="P26">Controluce <text:tab/>25</text:p>
      <text:p text:style-name="P26">Novembre <text:tab/>26</text:p>
      <text:p text:style-name="P26">Centro storico <text:tab/>27</text:p>
      <text:p text:style-name="P26">Nella paura <text:tab/>28</text:p>
      <text:p text:style-name="P26">L’aria arida <text:tab/>29</text:p>
      <text:p text:style-name="P26">Dell’arte bianca <text:tab/>30</text:p>
      <text:p text:style-name="P26"/>
      <text:p text:style-name="P26"/>
      <text:p text:style-name="P26"/>
      <text:p text:style-name="P26"><text:soft-page-break/></text:p>
      <text:p text:style-name="P26"/>
      <text:p text:style-name="P26"/>
      <text:p text:style-name="P26"/>
      <text:p text:style-name="P26">La luna, e l’erba <text:tab/>31</text:p>
      <text:p text:style-name="P26">Come da una gabbia d’uccello<text:tab/>32</text:p>
      <text:p text:style-name="P26">Dell’ultima donna <text:tab/>33</text:p>
      <text:p text:style-name="P26">Ultimatum <text:tab/>34</text:p>
      <text:p text:style-name="P26">Il fiorista<text:tab/>35</text:p>
      <text:p text:style-name="P26">Aule <text:tab/>36</text:p>
      <text:p text:style-name="P26">Un resto di sete <text:tab/>37</text:p>
      <text:p text:style-name="P26">Per un attimo da camera<text:tab/>39</text:p>
      <text:p text:style-name="P26">Un bagno d<text:span text:style-name="T2">’</text:span>aria<text:tab/>40</text:p>
      <text:p text:style-name="P26">Un attimo nudo <text:tab/>42</text:p>
      <text:p text:style-name="P26">Omaggio all’uomo senza qualità <text:tab/>45</text:p>
      <text:p text:style-name="P26">Nel mare <text:tab/>48</text:p>
      <text:p text:style-name="P26"/>
      <text:p text:style-name="P26">Nota dell<text:span text:style-name="T2">’</text:span>autrice<text:tab/>49</text:p>
      <text:p text:style-name="P28">Il surrealismo dolce di Rossella Or</text:p>
      <text:p text:style-name="P26"><text:s text:c="3"/>di Carlo Bordini<text:tab/>51</text:p>
      <text:p text:style-name="P25"/>
      <text:p text:style-name="P25"/>
      <text:p text:style-name="P25"/>
      <text:p text:style-name="P25"/>
      <text:p text:style-name="P25"/>
      <text:p text:style-name="P25"/>
      <text:p text:style-name="P25"/>
      <text:p text:style-name="P25"/>
      <text:p text:style-name="P25"/>
      <text:p text:style-name="P27"/>
      <text:p text:style-name="P36"/>
      <text:p text:style-name="P34"/>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4"/>
      <text:p text:style-name="P21">www.editricezona.it</text:p>
      <text:p text:style-name="P21">info@editricezona.it</text:p>
      <text:p text:style-name="P21"/>
      <text:p text:style-name="P21"/>
      <text:p text:style-name="P21"/>
      <text:p text:style-name="P21"/>
      <text:p text:style-name="P21"/>
      <text:p text:style-name="P21"/>
      <text:p text:style-name="P21"/>
      <text:p text:style-name="P21"/>
      <text:p text:style-name="P21"/>
      <text:p text:style-name="P35"/>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3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Tahoma2" svg:font-family="Tahoma"/>
    <style:font-face style:name="Times New Roman3" svg:font-family="'Times New Roman'" style:font-family-generic="roman"/>
    <style:font-face style:name="Times New Roman2" svg:font-family="'Times New Roman'" style:font-adornments="Normale" style:font-family-generic="roman"/>
    <style:font-face style:name="Trebuchet MS" svg:font-family="'Trebuchet MS'" style:font-family-generic="swiss"/>
    <style:font-face style:name="Tahoma1" svg:font-family="Tahoma" style:font-pitch="variable"/>
    <style:font-face style:name="Bell MT" svg:font-family="'Bell MT'" style:font-family-generic="roman" style:font-pitch="variable"/>
    <style:font-face style:name="Helvetica" svg:font-family="Helvetica" style:font-family-generic="roman"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Normale" style:font-family-generic="roman" style:font-pitch="variable"/>
    <style:font-face style:name="Albany" svg:font-family="Albany"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Andale Sans UI" svg:font-family="'Andale Sans UI'"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4"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205cm" style:writing-mode="page"/>
      <style:text-properties style:use-window-font-color="true" style:font-name="Thorndale" fo:font-size="12pt" fo:language="en" fo:country="US" style:letter-kerning="true"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left="0cm" fo:margin-right="0cm" fo:margin-top="0cm" fo:margin-bottom="0cm" fo:text-align="justify" style:justify-single-word="false" fo:orphans="2" fo:widows="2" fo:hyphenation-ladder-count="no-limit" fo:text-indent="0.499cm" style:auto-text-indent="false" style:page-number="auto">
        <style:tab-stops/>
      </style:paragraph-properties>
      <style:text-properties style:font-name="Times New Roman" fo:language="it" fo:country="IT" fo:hyphenate="true" fo:hyphenation-remain-char-count="2" fo:hyphenation-push-char-count="4"/>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Table"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Mediaobject" style:family="paragraph" style:class="text"/>
    <style:style style:name="Object" style:family="paragraph" style:parent-style-name="Caption" style:class="extra"/>
    <style:style style:name="Section_20_Title" style:display-name="Section Title" style:family="paragraph" style:next-style-name="Text_20_body" style:master-page-name="">
      <style:paragraph-properties fo:line-height="200%" style:page-number="auto"/>
      <style:text-properties fo:text-transform="capitalize" fo:font-size="14pt"/>
    </style:style>
    <style:style style:name="Appendix_20_Title" style:display-name="Appendix Title" style:family="paragraph" style:next-style-name="Text_20_body" style:master-page-name="">
      <style:paragraph-properties fo:line-height="200%" style:page-number="auto"/>
      <style:text-properties fo:text-transform="capitalize" fo:font-size="14pt"/>
    </style:style>
    <style:style style:name="Section1_20_Title" style:display-name="Section1 Title" style:family="paragraph" style:next-style-name="Text_20_body" style:master-page-name="">
      <style:paragraph-properties fo:line-height="200%" style:page-number="auto"/>
      <style:text-properties fo:text-transform="capitalize" fo:font-size="14pt"/>
    </style:style>
    <style:style style:name="Section2_20_Title" style:display-name="Section2 Title" style:family="paragraph" style:next-style-name="Text_20_body" style:master-page-name="">
      <style:paragraph-properties fo:line-height="200%" style:page-number="auto"/>
      <style:text-properties fo:text-transform="capitalize" fo:font-size="13pt"/>
    </style:style>
    <style:style style:name="Section3_20_Title" style:display-name="Section3 Title" style:family="paragraph" style:next-style-name="Text_20_body" style:master-page-name="">
      <style:paragraph-properties fo:line-height="200%" style:page-number="auto"/>
      <style:text-properties fo:text-transform="capitalize" fo:font-size="12pt"/>
    </style:style>
    <style:style style:name="Section4_20_Title" style:display-name="Section4 Title" style:family="paragraph" style:next-style-name="Text_20_body" style:master-page-name="">
      <style:paragraph-properties fo:line-height="200%" style:page-number="auto"/>
      <style:text-properties fo:text-transform="capitalize" fo:font-size="12pt"/>
    </style:style>
    <style:style style:name="Section5_20_Title" style:display-name="Section5 Title" style:family="paragraph" style:next-style-name="Text_20_body" style:master-page-name="">
      <style:paragraph-properties fo:line-height="200%" style:page-number="auto"/>
      <style:text-properties fo:text-transform="capitalize" fo:font-size="12pt"/>
    </style:style>
    <style:style style:name="Document_20_Title" style:display-name="Document Title" style:family="paragraph" style:parent-style-name="Standard" style:next-style-name="Document_20_SubTitle">
      <style:paragraph-properties fo:text-align="center" style:justify-single-word="false"/>
      <style:text-properties fo:font-size="20pt"/>
    </style:style>
    <style:style style:name="Document_20_SubTitle" style:display-name="Document SubTitle" style:family="paragraph" style:parent-style-name="Document_20_Title" style:next-style-name="Text_20_body">
      <style:text-properties fo:font-size="14pt"/>
    </style:style>
    <style:style style:name="Section_20_SubTitle" style:display-name="Section SubTitle" style:family="paragraph" style:parent-style-name="Section_20_Title"/>
    <style:style style:name="CopyRight" style:family="paragraph" style:parent-style-name="Text_20_body"/>
    <style:style style:name="VarList_20_Item" style:display-name="VarList Item" style:family="paragraph" style:parent-style-name="Text_20_body" style:list-style-name="Var_20_List" style:class="text">
      <style:paragraph-properties fo:margin-left="3cm" fo:margin-right="0cm" fo:text-indent="0cm" style:auto-text-indent="false">
        <style:tab-stops>
          <style:tab-stop style:position="0cm"/>
        </style:tab-stops>
      </style:paragraph-properties>
    </style:style>
    <style:style style:name="VarList_20_Term" style:display-name="VarList Term" style:family="paragraph" style:parent-style-name="Text_20_body" style:list-style-name="Var_20_List" style:class="text">
      <style:paragraph-properties fo:margin-left="1cm" fo:margin-right="0cm" fo:text-indent="-4.5cm" style:auto-text-indent="false">
        <style:tab-stops>
          <style:tab-stop style:position="0cm"/>
        </style:tab-stops>
      </style:paragraph-properties>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TESTO" style:family="paragraph" style:next-style-name="Standard">
      <style:paragraph-properties fo:margin-left="0cm" fo:margin-right="0cm" style:line-height-at-least="0.476cm" fo:text-align="justify" style:justify-single-word="false" fo:orphans="0" fo:widows="0" fo:hyphenation-ladder-count="no-limit" fo:text-indent="0.499cm" style:auto-text-indent="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fo:color="#000000" style:font-name="Times New Roman1" fo:font-size="12pt" fo:language="it" fo:country="IT" style:letter-kerning="true"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style>
    <style:style style:name="EPIGRAFE" style:family="paragraph" style:parent-style-name="TESTO" style:next-style-name="TESTO">
      <style:paragraph-properties fo:margin-left="0cm" fo:margin-right="0cm" style:line-height-at-least="0.423cm" fo:text-align="end" style:justify-single-word="false" fo:text-indent="0cm" style:auto-text-indent="false"/>
      <style:text-properties style:use-window-font-color="true" fo:font-size="10pt" style:font-size-asian="10pt" style:font-size-complex="10pt"/>
    </style:style>
    <style:style style:name="TITOLO_20_CAPITOLO" style:display-name="TITOLO CAPITOLO" style:family="paragraph" style:parent-style-name="TESTO" style:next-style-name="TESTO">
      <style:paragraph-properties fo:margin-left="0cm" fo:margin-right="0cm" fo:text-align="center" style:justify-single-word="false" fo:text-indent="0cm" style:auto-text-indent="false"/>
      <style:text-properties style:use-window-font-color="true" style:font-name="Trebuchet MS" fo:font-size="13pt" style:font-name-asian="Trebuchet MS" style:font-size-asian="13pt" style:font-name-complex="Trebuchet MS" style:font-size-complex="13pt"/>
    </style:style>
    <style:style style:name="SOTTOTITOLO" style:family="paragraph" style:parent-style-name="TESTO" style:next-style-name="TESTO">
      <style:paragraph-properties fo:margin-left="0cm" fo:margin-right="0cm" fo:text-indent="0cm" style:auto-text-indent="false"/>
      <style:text-properties style:use-window-font-color="true" style:font-name="Trebuchet MS" style:font-name-asian="Trebuchet MS" style:font-name-complex="Trebuchet MS"/>
    </style:style>
    <style:style style:name="A-testobase" style:family="paragraph" style:parent-style-name="Text_20_body" style:class="text">
      <style:paragraph-properties fo:text-align="justify" style:justify-single-word="false"/>
    </style:style>
    <style:style style:name="A-colophon" style:family="paragraph" style:parent-style-name="A-testobase" style:next-style-name="A-testobase" style:class="text" style:master-page-name="">
      <style:paragraph-properties fo:margin-left="0cm" fo:margin-right="0cm" fo:text-align="start" style:justify-single-word="false" fo:text-indent="0cm" style:auto-text-indent="false" style:page-number="auto" fo:break-before="auto" fo:break-after="auto" style:vertical-align="auto"/>
      <style:text-properties fo:font-size="10pt"/>
    </style:style>
    <style:style style:name="A-autore" style:family="paragraph" style:parent-style-name="A-testobase" style:class="text" style:master-page-name="">
      <style:paragraph-properties fo:margin-left="0cm" fo:margin-right="0cm" fo:margin-top="3cm" fo:margin-bottom="0cm" fo:text-align="center" style:justify-single-word="false" fo:text-indent="0cm" style:auto-text-indent="false" style:page-number="auto"/>
      <style:text-properties fo:font-size="14pt"/>
    </style:style>
    <style:style style:name="A-titololibro" style:family="paragraph" style:parent-style-name="A-testobase" style:class="text" style:master-page-name="">
      <style:paragraph-properties fo:margin-left="0cm" fo:margin-right="0cm" fo:text-align="center" style:justify-single-word="false" fo:text-indent="0cm" style:auto-text-indent="false" style:page-number="auto"/>
      <style:text-properties fo:text-transform="uppercase" fo:font-size="18pt"/>
    </style:style>
    <style:style style:name="A-collana" style:family="paragraph" style:parent-style-name="A-testobase" style:class="text" style:master-page-name="">
      <style:paragraph-properties fo:margin-left="0cm" fo:margin-right="0cm" fo:text-align="center" style:justify-single-word="false" fo:text-indent="0cm" style:auto-text-indent="false" style:page-number="auto"/>
    </style:style>
    <style:style style:name="A-epigrafe" style:family="paragraph" style:parent-style-name="A-testobase" style:class="text">
      <style:paragraph-properties fo:margin-left="0cm" fo:margin-right="0cm" fo:margin-top="0cm" fo:margin-bottom="0cm" fo:text-align="end" style:justify-single-word="false" fo:text-indent="0cm" style:auto-text-indent="false"/>
      <style:text-properties fo:font-size="10pt"/>
    </style:style>
    <style:style style:name="A-titolocapitolo" style:family="paragraph" style:parent-style-name="A-testobase" style:default-outline-level="1" style:list-style-name="" style:master-page-name="">
      <style:paragraph-properties fo:margin-left="0cm" fo:margin-right="0cm" fo:margin-top="3cm" fo:margin-bottom="0cm" fo:text-align="center" style:justify-single-word="false" fo:text-indent="0cm" style:auto-text-indent="false" style:page-number="auto"/>
      <style:text-properties fo:font-size="18pt"/>
    </style:style>
    <style:style style:name="A-sottotitolo" style:family="paragraph" style:parent-style-name="A-testobase" style:default-outline-level="2" style:list-style-name="" style:master-page-name="">
      <style:paragraph-properties style:page-number="auto"/>
      <style:text-properties fo:font-style="italic"/>
    </style:style>
    <style:style style:name="A-finale" style:family="paragraph" style:parent-style-name="A-testobase">
      <style:paragraph-properties fo:margin-left="0cm" fo:margin-right="0cm" fo:text-align="center" style:justify-single-word="false" fo:text-indent="0cm" style:auto-text-indent="false"/>
      <style:text-properties fo:font-size="10pt"/>
    </style:style>
    <style:style style:name="Footer" style:family="paragraph" style:parent-style-name="Standard" style:class="extra">
      <style:paragraph-properties text:number-lines="false" text:line-number="0">
        <style:tab-stops>
          <style:tab-stop style:position="5.9cm" style:type="center"/>
          <style:tab-stop style:position="11.8cm" style:type="right"/>
        </style:tab-stops>
      </style:paragraph-properties>
    </style:style>
    <style:style style:name="A-numeropagina" style:family="paragraph" style:parent-style-name="Footer" style:class="extra" style:master-page-name="">
      <style:paragraph-properties fo:text-align="center" style:justify-single-word="false" style:page-number="auto"/>
      <style:text-properties style:font-name="Times New Roman" fo:font-size="10pt" fo:language="it" fo:country="IT"/>
    </style:style>
    <style:style style:name="Standard_20__28_user_29_" style:display-name="Standard (user)" style:family="paragraph">
      <style:paragraph-properties fo:orphans="0" fo:widows="0" fo:hyphenation-ladder-count="no-limit" style:vertical-align="baseline"/>
      <style:text-properties fo:color="#000000" style:font-name="Calibri" fo:font-size="12pt" fo:language="en" fo:country="US" style:letter-kerning="true" style:font-name-asian="Lucida Sans Unicode" style:font-size-asian="12pt" style:language-asian="zh" style:country-asian="CN" style:font-name-complex="Calibri" style:font-size-complex="12pt" style:language-complex="en" style:country-complex="US" fo:hyphenate="false" fo:hyphenation-remain-char-count="2" fo:hyphenation-push-char-count="2"/>
    </style:style>
    <style:style style:name="A-Sommario" style:family="paragraph" style:parent-style-name="A-testobase" style:master-page-name="">
      <style:paragraph-properties fo:margin-left="0cm" fo:margin-right="0cm" fo:margin-top="0cm" fo:margin-bottom="0.3cm" fo:text-indent="0cm" style:auto-text-indent="false" style:page-number="auto"/>
      <style:text-properties fo:font-size="15pt"/>
    </style:style>
    <style:style style:name="A-testoSommario" style:family="paragraph" style:parent-style-name="A-Sommario" style:master-page-name="">
      <style:paragraph-properties fo:margin-left="0cm" fo:margin-right="0cm" fo:margin-top="0cm" fo:margin-bottom="0cm" fo:line-height="130%" fo:text-indent="1cm" style:auto-text-indent="false" style:page-number="auto"/>
      <style:text-properties fo:font-size="10pt"/>
    </style:style>
    <style:style style:name="A-numeriSommario" style:family="paragraph" style:parent-style-name="A-testoSommario" style:class="list" style:master-page-name="">
      <style:paragraph-properties fo:margin-left="0cm" fo:margin-right="0cm" fo:text-align="end" style:justify-single-word="false" fo:text-indent="0cm" style:auto-text-indent="false" style:page-number="auto"/>
      <style:text-properties fo:font-size="8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001cm" style:type="right" style:leader-style="dotted" style:leader-text="."/>
        </style:tab-stops>
      </style:paragraph-properties>
    </style:style>
    <style:style style:name="w2e_5f_testobase" style:display-name="w2e_testobase" style:family="paragraph" style:parent-style-name="Text_20_body" style:class="text" style:master-page-name="">
      <style:paragraph-properties fo:hyphenation-ladder-count="4" style:page-number="auto"/>
      <style:text-properties fo:hyphenate="true" fo:hyphenation-remain-char-count="2" fo:hyphenation-push-char-count="4"/>
    </style:style>
    <style:style style:name="w2e_5f_colophon" style:display-name="w2e_colophon" style:family="paragraph" style:parent-style-name="w2e_5f_testobase" style:next-style-name="w2e_5f_testobase" style:class="text" style:master-page-name="">
      <style:paragraph-properties fo:margin-left="0cm" fo:margin-right="0cm" fo:text-align="start" style:justify-single-word="false" fo:text-indent="0cm" style:auto-text-indent="false" style:page-number="auto" fo:break-before="auto" fo:break-after="auto" style:vertical-align="auto"/>
      <style:text-properties fo:font-size="10pt"/>
    </style:style>
    <style:style style:name="w2e_5f_autore" style:display-name="w2e_autore" style:family="paragraph" style:parent-style-name="w2e_5f_testobase" style:class="text" style:master-page-name="">
      <style:paragraph-properties fo:margin-left="0cm" fo:margin-right="0cm" fo:margin-top="3cm" fo:margin-bottom="0cm" fo:text-align="center" style:justify-single-word="false" fo:text-indent="0cm" style:auto-text-indent="false" style:page-number="auto"/>
      <style:text-properties fo:font-size="14pt"/>
    </style:style>
    <style:style style:name="w2e_5f_titololibro" style:display-name="w2e_titololibro" style:family="paragraph" style:parent-style-name="w2e_5f_testobase" style:class="text" style:master-page-name="">
      <style:paragraph-properties fo:margin-left="0cm" fo:margin-right="0cm" fo:text-align="center" style:justify-single-word="false" fo:text-indent="0cm" style:auto-text-indent="false" style:page-number="auto"/>
      <style:text-properties fo:text-transform="uppercase" fo:font-size="18pt"/>
    </style:style>
    <style:style style:name="w2e_5f_collana" style:display-name="w2e_collana" style:family="paragraph" style:parent-style-name="w2e_5f_testobase" style:class="text" style:master-page-name="">
      <style:paragraph-properties fo:margin-left="0cm" fo:margin-right="0cm" fo:text-align="center" style:justify-single-word="false" fo:text-indent="0cm" style:auto-text-indent="false" style:page-number="auto"/>
    </style:style>
    <style:style style:name="w2e_5f_epigrafe" style:display-name="w2e_epigrafe" style:family="paragraph" style:parent-style-name="w2e_5f_testobase" style:class="text">
      <style:paragraph-properties fo:margin-left="0cm" fo:margin-right="0cm" fo:margin-top="0cm" fo:margin-bottom="0cm" fo:text-align="end" style:justify-single-word="false" fo:text-indent="0cm" style:auto-text-indent="false"/>
      <style:text-properties fo:font-size="10pt"/>
    </style:style>
    <style:style style:name="w2e_5f_Intestazione_20_1" style:display-name="w2e_Intestazione 1" style:family="paragraph" style:parent-style-name="w2e_5f_testobase" style:default-outline-level="1" style:list-style-name="" style:master-page-name="">
      <style:paragraph-properties fo:margin-left="0cm" fo:margin-right="0cm" fo:margin-top="0cm" fo:margin-bottom="0cm" fo:text-align="start" style:justify-single-word="false" fo:text-indent="0cm" style:auto-text-indent="false" style:page-number="auto"/>
      <style:text-properties fo:font-size="14pt"/>
    </style:style>
    <style:style style:name="w2e_5f_sottotitolo" style:display-name="w2e_sottotitolo" style:family="paragraph" style:parent-style-name="w2e_5f_testobase" style:default-outline-level="2" style:list-style-name="" style:master-page-name="">
      <style:paragraph-properties fo:margin-left="0cm" fo:margin-right="0cm" fo:text-indent="0cm" style:auto-text-indent="false" style:page-number="auto"/>
      <style:text-properties fo:font-variant="small-caps" fo:font-size="14pt" fo:font-style="normal"/>
    </style:style>
    <style:style style:name="w2e_5f_finale" style:display-name="w2e_finale" style:family="paragraph" style:parent-style-name="w2e_5f_testobase">
      <style:paragraph-properties fo:margin-left="0cm" fo:margin-right="0cm" fo:text-align="center" style:justify-single-word="false" fo:text-indent="0cm" style:auto-text-indent="false"/>
      <style:text-properties fo:font-size="10pt"/>
    </style:style>
    <style:style style:name="w2e_5f_numeropagina" style:display-name="w2e_numeropagina" style:family="paragraph" style:parent-style-name="Footer" style:class="extra" style:master-page-name="">
      <style:paragraph-properties fo:text-align="center" style:justify-single-word="false" style:page-number="auto"/>
      <style:text-properties style:font-name="Times New Roman" fo:font-size="10pt" fo:language="it" fo:country="IT"/>
    </style:style>
    <style:style style:name="w2e_5f_sezione" style:display-name="w2e_sezione" style:family="paragraph" style:parent-style-name="Standard">
      <style:paragraph-properties fo:text-align="end" style:justify-single-word="false"/>
      <style:text-properties style:font-name="Times New Roman1" fo:font-size="18pt" style:font-size-asian="18pt" style:font-size-complex="18pt"/>
    </style:style>
    <style:style style:name="Corpo" style:family="paragraph">
      <style:paragraph-properties fo:orphans="2" fo:widows="2" fo:padding="1.094cm" fo:border="0.002cm solid #ffffff" style:writing-mode="lr-tb"/>
      <style:text-properties fo:color="#000000" style:font-name="Helvetica" fo:language="en" fo:country="US" style:font-name-complex="Arial Unicode MS1"/>
    </style:style>
    <style:style style:name="w2e_5f_titolocapitolo" style:display-name="w2e_titolocapitolo" style:family="paragraph" style:parent-style-name="w2e_5f_testobase" style:master-page-name="">
      <style:paragraph-properties fo:margin-left="0cm" fo:margin-right="0cm" fo:text-align="start" style:justify-single-word="false" fo:text-indent="0cm" style:auto-text-indent="false" style:page-number="auto"/>
      <style:text-properties fo:font-size="15pt" style:font-size-asian="12pt" style:font-size-complex="12pt"/>
    </style:style>
    <style:style style:name="w2e_5f_aria" style:display-name="w2e_aria" style:family="paragraph" style:parent-style-name="Standard" style:master-page-name="">
      <style:paragraph-properties fo:line-height="115%" fo:text-align="center" style:justify-single-word="false" fo:orphans="0" fo:widows="0" style:page-number="auto"/>
      <style:text-properties style:use-window-font-color="true" style:font-name="Times New Roman1" fo:font-size="11pt" style:font-size-asian="11pt" style:font-size-complex="11pt"/>
    </style:style>
    <style:style style:name="w2e_5f_recitativo" style:display-name="w2e_recitativo" style:family="paragraph" style:parent-style-name="Standard" style:master-page-name="">
      <style:paragraph-properties fo:margin-left="0cm" fo:margin-right="0cm" fo:line-height="115%" fo:orphans="2" fo:widows="2" fo:hyphenation-ladder-count="no-limit" fo:text-indent="0cm" style:auto-text-indent="false" style:page-number="auto">
        <style:tab-stops/>
      </style:paragraph-properties>
      <style:text-properties style:use-window-font-color="true" style:font-name="Times New Roman1" fo:font-size="11pt" style:font-size-asian="11pt" style:font-size-complex="11pt" fo:hyphenate="true" fo:hyphenation-remain-char-count="2" fo:hyphenation-push-char-count="2"/>
    </style:style>
    <style:style style:name="w2e_5f_nomePersonaggio" style:display-name="w2e_nomePersonaggio" style:family="paragraph" style:parent-style-name="w2e_5f_testobase">
      <style:text-properties fo:font-style="italic"/>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502cm" style:type="right" style:leader-style="dotted" style:leader-text="."/>
        </style:tab-stops>
      </style:paragraph-properties>
    </style:style>
    <style:style style:name="w2e_5f_titolocapitoloSommario" style:display-name="w2e_titolocapitoloSommario" style:family="paragraph" style:parent-style-name="w2e_5f_titolocapitolo" style:class="list"/>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A-titolopiccolo" style:family="paragraph" style:parent-style-name="Standard" style:master-page-name="">
      <style:paragraph-properties fo:margin-top="1cm" fo:margin-bottom="1cm" fo:text-align="start" style:justify-single-word="false" style:page-number="auto"/>
      <style:text-properties style:font-name="Times New Roman1" fo:font-size="14pt" style:font-name-asian="Calibri1" style:font-size-asian="12pt" style:font-name-complex="Times New Roman4" style:font-size-complex="12pt"/>
    </style:style>
    <style:style style:name="A-testobaseversi" style:family="paragraph" style:parent-style-name="Standard" style:master-page-name="">
      <style:paragraph-properties fo:text-align="center" style:justify-single-word="false" fo:orphans="2" fo:widows="2" style:page-number="auto"/>
      <style:text-properties style:font-name="Times New Roman1" fo:font-size="12pt" fo:font-style="normal" fo:font-weight="normal" style:font-size-asian="12pt" style:font-name-complex="Bell MT" style:font-size-complex="12pt"/>
    </style:style>
    <style:style style:name="A-titolopiccolocentro" style:family="paragraph" style:parent-style-name="A-titolopiccolo" style:master-page-name="">
      <style:paragraph-properties fo:text-align="center" style:justify-single-word="false" style:page-number="auto"/>
    </style:style>
    <style:style style:name="Numbering_20_Symbols" style:display-name="Numbering Symbols" style:family="text"/>
    <style:style style:name="Bullet_20_Symbols" style:display-name="Bullet Symbols" style:family="text">
      <style:text-properties fo:font-size="9pt" style:font-size-asian="9pt"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ource_20_Text" style:display-name="Source Text" style:family="text"/>
    <style:style style:name="Highlight" style:family="text">
      <style:text-properties fo:background-color="#fff000"/>
    </style:style>
    <style:style style:name="KeyCap" style:family="text">
      <style:text-properties fo:font-weight="bold"/>
    </style:style>
    <style:style style:name="Command" style:family="text">
      <style:text-properties fo:font-weight="bold"/>
    </style:style>
    <style:style style:name="Application" style:family="text">
      <style:text-properties fo:font-weight="bold"/>
    </style:style>
    <style:style style:name="FileName" style:family="text">
      <style:text-properties fo:font-weight="bold"/>
    </style:style>
    <style:style style:name="SuperScript" style:family="text">
      <style:text-properties style:text-position="super 58%"/>
    </style:style>
    <style:style style:name="SubScript" style:family="text">
      <style:text-properties style:text-position="sub 58%"/>
    </style:style>
    <style:style style:name="SystemItem" style:family="text">
      <style:text-properties fo:font-weight="bold"/>
    </style:style>
    <style:style style:name="ComputerOutput" style:family="text">
      <style:text-properties fo:font-weight="bold"/>
    </style:style>
    <style:style style:name="KeyCombo" style:family="text">
      <style:text-properties fo:font-weight="bold"/>
    </style:style>
    <style:style style:name="KeySym" style:family="text">
      <style:text-properties fo:font-weight="bold"/>
    </style:style>
    <style:style style:name="GuiMenu" style:family="text">
      <style:text-properties fo:color="#000fff" fo:font-style="italic"/>
    </style:style>
    <style:style style:name="GuiSubMenu" style:family="text">
      <style:text-properties fo:color="#ff9966" fo:font-style="italic"/>
    </style:style>
    <style:style style:name="GuiButton" style:family="text">
      <style:text-properties fo:color="#00f0ff" fo:font-style="italic"/>
    </style:style>
    <style:style style:name="GuiMenuItem" style:family="text">
      <style:text-properties fo:color="#00ffff" fo:font-style="italic"/>
    </style:style>
    <style:style style:name="GuiLabel" style:family="text">
      <style:text-properties fo:color="#00777f" fo:font-style="italic"/>
    </style:style>
    <style:style style:name="Footnote_20_Symbol" style:display-name="Footnote Symbol" style:family="text"/>
    <style:style style:name="Endnote_20_Symbol" style:display-name="Endnote Symbol" style:family="text"/>
    <style:style style:name="B-corsivo" style:family="text">
      <style:text-properties style:font-name="Times New Roman1" fo:font-size="10pt" fo:language="it" fo:country="IT" fo:font-style="italic"/>
    </style:style>
    <style:style style:name="Footnote_20_anchor" style:display-name="Footnote anchor" style:family="text">
      <style:text-properties style:text-position="super 58%"/>
    </style:style>
    <style:style style:name="B-corsivosottotitolo" style:family="text" style:parent-style-name="B-corsivo">
      <style:text-properties style:font-name="Times New Roman" fo:font-size="12pt" fo:language="it" fo:country="IT" fo:font-style="italic"/>
    </style:style>
    <style:style style:name="whole-read-more" style:family="text"/>
    <style:style style:name="apple-converted-space" style:family="text"/>
    <style:style style:name="A-numeroSommario" style:family="text">
      <style:text-properties style:font-name="Times New Roman" fo:font-size="8pt" fo:font-weight="normal"/>
    </style:style>
    <style:style style:name="Car._20_predefinito_20_paragrafo" style:display-name="Car. predefinito paragrafo" style:family="text"/>
    <style:style style:name="Rimando_20_commento" style:display-name="Rimando commento" style:family="text" style:parent-style-name="Car._20_predefinito_20_paragrafo">
      <style:text-properties fo:font-size="8pt" style:font-size-asian="8pt" style:font-size-complex="8pt"/>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Ordered_20_List" style:display-name="Ordered List">
      <text:list-level-style-number text:level="1" text:style-name="Numbering_20_Symbols"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UnOrdered_20_List" style:display-name="UnOrdered List">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Var_20_List" style:display-name="Var List">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A-numeropagina">
      <style:paragraph-properties fo:text-align="end" style:justify-single-word="false"/>
    </style:style>
    <style:style style:name="MP2" style:family="paragraph" style:parent-style-name="A-numeropagina">
      <style:paragraph-properties fo:text-align="start" style:justify-single-word="false"/>
    </style:style>
    <style:page-layout style:name="Mpm1" style:page-usage="mirrored">
      <style:page-layout-properties fo:page-width="14cm" fo:page-height="20.001cm" style:num-format="1" style:print-orientation="portrait" fo:margin-top="1.499cm" fo:margin-bottom="1.499cm" fo:margin-left="1.499cm" fo:margin-right="1.499cm" fo:background-color="transparent" style:writing-mode="lr-tb" style:footnote-max-height="0cm">
        <style:background-image/>
        <style:footnote-sep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14cm" fo:page-height="20.001cm" style:num-format=""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5" style:page-usage="left">
      <style:page-layout-properties fo:page-width="14.801cm" fo:page-height="21.001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6">
      <style:page-layout-properties fo:page-width="14.801cm" fo:page-height="21.001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53</text:page-number></text:p>
      </style:footer>
      <style:footer-left>
        <text:p text:style-name="MP2"><text:page-number text:select-page="current">54</text:page-number></text:p>
      </style:footer-left>
    </style:master-page>
    <style:master-page style:name="Endnote" style:page-layout-name="Mpm2">
      <style:footer>
        <text:p text:style-name="Footer"/>
      </style:footer>
    </style:master-page>
    <style:master-page style:name="First_20_Page" style:display-name="First Page" style:page-layout-name="Mpm3"/>
    <style:master-page style:name="Right_20_Page" style:display-name="Right Page" style:page-layout-name="Mpm4" style:next-style-name="Standard">
      <style:footer>
        <text:p text:style-name="Footer"/>
      </style:footer>
    </style:master-page>
    <style:master-page style:name="Left_20_Page" style:display-name="Left Page" style:page-layout-name="Mpm5">
      <style:footer>
        <text:p text:style-name="Footer"/>
      </style:footer>
    </style:master-page>
    <style:master-page style:name="Footnote" style:page-layout-name="Mpm6">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c:description/>
    <dc:subject/>
    <dc:language/>
    <meta:generator>OpenOffice/4.1.3$Win32 OpenOffice.org_project/413m1$Build-9783</meta:generator>
    <meta:editing-duration>PT4H21M48S</meta:editing-duration>
    <meta:editing-cycles>65</meta:editing-cycles>
    <meta:creation-date>2015-02-20T12:21:06.51</meta:creation-date>
    <dc:date>2019-10-03T09:43:12.82</dc:date>
    <dc:creator>silvia tessitore</dc:creator>
    <meta:document-statistic meta:table-count="0" meta:image-count="0" meta:object-count="0" meta:page-count="60" meta:paragraph-count="918" meta:word-count="6417" meta:character-count="39083"/>
    <meta:user-defined meta:name="Info 1"/>
    <meta:user-defined meta:name="Info 2"/>
    <meta:user-defined meta:name="Info 3"/>
    <meta:user-defined meta:name="Info 4"/>
  </office:meta>
</office:document-meta>
</file>