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officeooo:rsid="000f363a" officeooo:paragraph-rsid="000f363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10864d" officeooo:paragraph-rsid="0010864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fo:font-size="11pt" fo:font-weight="bold" officeooo:rsid="0010fdcf" officeooo:paragraph-rsid="0010fdcf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363a" style:font-weight-asian="bold" style:font-weight-complex="bold"/>
    </style:style>
    <style:style style:name="T9" style:family="text">
      <style:text-properties fo:font-weight="bold" officeooo:rsid="0010864d" style:font-weight-asian="bold" style:font-weight-complex="bold"/>
    </style:style>
    <style:style style:name="T10" style:family="text">
      <style:text-properties fo:font-weight="bold" officeooo:rsid="0010fdcf" style:font-weight-asian="bold" style:font-weight-complex="bold"/>
    </style:style>
    <style:style style:name="T11" style:family="text">
      <style:text-properties officeooo:rsid="0010fd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1956053097" text:style-name="WWNum1">
        <text:list-item>
          <text:p text:style-name="P22">indicare nella prima colonna il numero della pagina ove vada apportata la correzione;</text:p>
        </text:list-item>
        <text:list-item>
          <text:p text:style-name="P2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2">nella terza colonna va indicata l'espressione da modificare: non basta indicare una sola parola da correggere, va indicata la frase per intero;</text:p>
        </text:list-item>
        <text:list-item>
          <text:p text:style-name="P24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17"/>
      <text:p text:style-name="P5"><text:span text:style-name="T6">Per indicare tagli di testo</text:span><text:span text:style-name="T5">:</text:span></text:p>
      <text:list xml:id="list2517059979" text:style-name="WWNum2">
        <text:list-item>
          <text:p text:style-name="P25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17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1852490723" text:style-name="WWNum3">
        <text:list-item>
          <text:p text:style-name="P26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23">riportare nella quarta colonna il testo da inserire, con la corretta punteggiatura e le maiuscole appropriate.</text:p>
        </text:list-item>
      </text:list>
      <text:p text:style-name="P17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Pagina</text:p>
          </table:table-cell>
          <table:table-cell table:style-name="Table1.A1" office:value-type="string">
            <text:p text:style-name="P16">Rigo</text:p>
          </table:table-cell>
          <table:table-cell table:style-name="Table1.A1" office:value-type="string">
            <text:p text:style-name="P16">Cosa correggere, modificare, </text:p>
            <text:p text:style-name="P16">inserire, sostituire</text:p>
          </table:table-cell>
          <table:table-cell table:style-name="Table1.A1" office:value-type="string">
            <text:p text:style-name="P16">Come deve apparire nel testo</text:p>
          </table:table-cell>
        </table:table-row>
        <table:table-row table:style-name="Table1.2">
          <table:table-cell table:style-name="Table1.A1" office:value-type="string">
            <text:p text:style-name="P8">40</text:p>
          </table:table-cell>
          <table:table-cell table:style-name="Table1.A1" office:value-type="string">
            <text:p text:style-name="P8">8</text:p>
          </table:table-cell>
          <table:table-cell table:style-name="Table1.A1" office:value-type="string">
            <text:p text:style-name="P10">Versi criptati per mezzo del nobile Krypton agene su poesia di</text:p>
          </table:table-cell>
          <table:table-cell table:style-name="Table1.A1" office:value-type="string">
            <text:p text:style-name="P10">Versi criptati per mezzo del nobile Krypton <text:span text:style-name="T7">agen</text:span><text:span text:style-name="T8">t</text:span><text:span text:style-name="T7">e</text:span> su poesia di</text:p>
          </table:table-cell>
        </table:table-row>
        <table:table-row table:style-name="Table1.3">
          <table:table-cell table:style-name="Table1.A3" office:value-type="string">
            <text:p text:style-name="P9">42</text:p>
          </table:table-cell>
          <table:table-cell table:style-name="Table1.A3" office:value-type="string">
            <text:p text:style-name="P9">22</text:p>
          </table:table-cell>
          <table:table-cell table:style-name="Table1.A3" office:value-type="string">
            <text:p text:style-name="P15">col le statue di Civiltà Danubiana</text:p>
          </table:table-cell>
          <table:table-cell table:style-name="Table1.A3" office:value-type="string">
            <text:p text:style-name="P10"><text:span text:style-name="T7">co</text:span><text:span text:style-name="T9">n</text:span><text:span text:style-name="T7"> le</text:span> statue di Civiltà Danubiana</text:p>
          </table:table-cell>
        </table:table-row>
        <table:table-row table:style-name="Table1.4">
          <table:table-cell table:style-name="Table1.A3" office:value-type="string">
            <text:p text:style-name="P20">66</text:p>
          </table:table-cell>
          <table:table-cell table:style-name="Table1.A3" office:value-type="string">
            <text:p text:style-name="P20">2</text:p>
          </table:table-cell>
          <table:table-cell table:style-name="Table1.A3" office:value-type="string">
            <text:p text:style-name="P15">malgrado aprile</text:p>
          </table:table-cell>
          <table:table-cell table:style-name="Table1.A3" office:value-type="string">
            <text:p text:style-name="P15">malgrado <text:span text:style-name="T10">giugno</text:span></text:p>
          </table:table-cell>
        </table:table-row>
        <table:table-row table:style-name="Table1.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1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1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2"/>
          </table:table-cell>
        </table:table-row>
        <table:table-row table:style-name="Table1.1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0"/>
          </table:table-cell>
        </table:table-row>
        <table:table-row table:style-name="Table1.1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0"/>
          </table:table-cell>
        </table:table-row>
        <table:table-row table:style-name="Table1.2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2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ext:soft-page-break/>
        <table:table-row table:style-name="Table1.2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7"/>
          </table:table-cell>
        </table:table-row>
        <table:table-row table:style-name="Table1.2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2"/>
          </table:table-cell>
        </table:table-row>
        <table:table-row table:style-name="Table1.2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2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2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2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3"/>
          </table:table-cell>
        </table:table-row>
        <table:table-row table:style-name="Table1.2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2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3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3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3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3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3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3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3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3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0"/>
          </table:table-cell>
        </table:table-row>
        <table:table-row table:style-name="Table1.3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7"/>
          </table:table-cell>
        </table:table-row>
        <table:table-row table:style-name="Table1.3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4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3"/>
          </table:table-cell>
        </table:table-row>
        <table:table-row table:style-name="Table1.5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5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5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0"/>
          </table:table-cell>
        </table:table-row>
        <table:table-row table:style-name="Table1.6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6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0"/>
          </table:table-cell>
        </table:table-row>
        <table:table-row table:style-name="Table1.6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6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6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6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7"/>
          </table:table-cell>
        </table:table-row>
        <table:table-row table:style-name="Table1.6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0"/>
          </table:table-cell>
        </table:table-row>
        <table:table-row table:style-name="Table1.6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3"/>
          </table:table-cell>
        </table:table-row>
        <table:table-row table:style-name="Table1.6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6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7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7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7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1"/>
          </table:table-cell>
        </table:table-row>
        <text:soft-page-break/>
        <table:table-row table:style-name="Table1.7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0"/>
          </table:table-cell>
        </table:table-row>
        <table:table-row table:style-name="Table1.7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3"/>
          </table:table-cell>
        </table:table-row>
        <table:table-row table:style-name="Table1.7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3"/>
          </table:table-cell>
        </table:table-row>
        <table:table-row table:style-name="Table1.7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7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7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3"/>
          </table:table-cell>
        </table:table-row>
        <table:table-row table:style-name="Table1.7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3"/>
          </table:table-cell>
        </table:table-row>
        <table:table-row table:style-name="Table1.8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3"/>
          </table:table-cell>
        </table:table-row>
        <table:table-row table:style-name="Table1.8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8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8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8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8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</table:table-row>
        <table:table-row table:style-name="Table1.87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1" style:font-family-asian="Times" style:font-family-generic-asian="system" style:font-pitch-asian="variable" style:font-size-asian="10pt" style:font-style-asian="italic" style:font-name-complex="Times1" style:font-family-complex="Times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4-10-15T22:23:41.247000000</dc:date>
    <meta:editing-duration>PT2H35M41S</meta:editing-duration>
    <meta:editing-cycles>3</meta:editing-cycles>
    <meta:document-statistic meta:table-count="1" meta:image-count="0" meta:object-count="0" meta:page-count="3" meta:paragraph-count="32" meta:word-count="329" meta:character-count="2026" meta:non-whitespace-character-count="1733"/>
  </office:meta>
</office:document-meta>
</file>