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Mangal1" svg:font-family="Mangal"/>
    <style:font-face style:name="Times New Roman1" svg:font-family="'Times New Roman'" style:font-family-generic="roman"/>
    <style:font-face style:name="Trebuchet MS" svg:font-family="'Trebuchet MS'" style:font-family-generic="swiss"/>
    <style:font-face style:name="Mangal" svg:font-family="Mangal" style:font-pitch="variable"/>
    <style:font-face style:name="Microsoft YaHei" svg:font-family="'Microsoft YaHei'" style:font-pitch="variable"/>
    <style:font-face style:name="SimSun1" svg:font-family="SimSu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Calibri" svg:font-family="Calibri" style:font-family-generic="system"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text-properties style:font-name="Times New Roman"/>
    </style:style>
    <style:style style:name="P3" style:family="paragraph" style:parent-style-name="Standard">
      <style:paragraph-properties fo:text-align="center" style:justify-single-word="false"/>
      <style:text-properties style:font-name="Times New Roman" fo:font-size="12pt" style:font-size-asian="12pt" style:font-size-complex="12pt"/>
    </style:style>
    <style:style style:name="P4" style:family="paragraph" style:parent-style-name="Standard">
      <style:paragraph-properties fo:text-align="center" style:justify-single-word="false" fo:hyphenation-ladder-count="no-limit"/>
      <style:text-properties style:font-name="Times New Roman" fo:font-size="12pt" style:font-size-asian="12pt" style:font-size-complex="12pt" fo:hyphenate="true" fo:hyphenation-remain-char-count="2" fo:hyphenation-push-char-count="2"/>
    </style:style>
    <style:style style:name="P5" style:family="paragraph" style:parent-style-name="Standard">
      <style:paragraph-properties fo:text-align="center" style:justify-single-word="false" fo:hyphenation-ladder-count="no-limit"/>
      <style:text-properties style:font-name="Times New Roman" fo:font-size="12pt" fo:font-style="italic" fo:font-weight="normal" style:font-size-asian="12pt" style:language-asian="it" style:country-asian="IT" style:font-style-asian="italic" style:font-weight-asian="normal" style:font-size-complex="12pt" style:font-style-complex="italic" style:font-weight-complex="normal" fo:hyphenate="true" fo:hyphenation-remain-char-count="2" fo:hyphenation-push-char-count="2"/>
    </style:style>
    <style:style style:name="P6" style:family="paragraph" style:parent-style-name="Standard">
      <style:paragraph-properties fo:text-align="center" style:justify-single-word="false"/>
      <style:text-properties style:font-name="Times New Roman" fo:font-size="12pt" fo:font-style="italic" fo:font-weight="normal" style:font-size-asian="12pt" style:font-style-asian="italic" style:font-weight-asian="normal" style:font-size-complex="12pt" style:font-style-complex="italic" style:font-weight-complex="normal"/>
    </style:style>
    <style:style style:name="P7" style:family="paragraph" style:parent-style-name="Standard">
      <style:text-properties style:font-name="Times New Roman" fo:font-size="12pt" fo:font-style="italic" fo:font-weight="normal" style:font-size-asian="12pt" style:font-style-asian="italic" style:font-weight-asian="normal" style:font-name-complex="Times New Roman" style:font-size-complex="12pt" style:font-style-complex="italic" style:font-weight-complex="normal"/>
    </style:style>
    <style:style style:name="P8" style:family="paragraph" style:parent-style-name="Standard">
      <style:paragraph-properties fo:text-align="center" style:justify-single-word="false" fo:hyphenation-ladder-count="no-limit"/>
      <style:text-properties style:font-name="Times New Roman" fo:font-size="12pt" fo:font-style="italic" style:font-size-asian="12pt" style:language-asian="it" style:country-asian="IT" style:font-style-asian="italic" style:font-size-complex="12pt" style:font-style-complex="italic" fo:hyphenate="true" fo:hyphenation-remain-char-count="2" fo:hyphenation-push-char-count="2"/>
    </style:style>
    <style:style style:name="P9" style:family="paragraph" style:parent-style-name="Standard">
      <style:paragraph-properties fo:text-align="center" style:justify-single-word="false"/>
      <style:text-properties style:font-name="Times New Roman" fo:font-size="12pt" fo:font-style="normal" fo:font-weight="bold" style:font-size-asian="12pt" style:font-style-asian="normal" style:font-weight-asian="bold" style:font-size-complex="12pt" style:font-style-complex="normal" style:font-weight-complex="bold"/>
    </style:style>
    <style:style style:name="P10" style:family="paragraph" style:parent-style-name="Standard">
      <style:paragraph-properties fo:text-align="center" style:justify-single-word="false"/>
      <style:text-properties style:font-name="Times New Roman" fo:font-size="12pt" fo:font-style="normal" fo:font-weight="bold" style:font-size-asian="12pt" style:font-style-asian="normal" style:font-weight-asian="bold" style:font-name-complex="Times New Roman" style:font-size-complex="12pt" style:font-style-complex="normal" style:font-weight-complex="bold"/>
    </style:style>
    <style:style style:name="P11" style:family="paragraph" style:parent-style-name="Standard">
      <style:paragraph-properties fo:text-align="center" style:justify-single-word="false" fo:hyphenation-ladder-count="no-limit"/>
      <style:text-properties style:font-name="Times New Roman" fo:font-size="12pt" fo:font-style="normal" fo:font-weight="bold" style:font-size-asian="12pt" style:language-asian="it" style:country-asian="IT" style:font-style-asian="normal" style:font-weight-asian="bold" style:font-size-complex="12pt" style:font-style-complex="normal" style:font-weight-complex="bold" fo:hyphenate="true" fo:hyphenation-remain-char-count="2" fo:hyphenation-push-char-count="2"/>
    </style:style>
    <style:style style:name="P12" style:family="paragraph" style:parent-style-name="Standard">
      <style:paragraph-properties fo:text-align="center" style:justify-single-word="false"/>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13" style:family="paragraph" style:parent-style-name="Standard">
      <style:paragraph-properties fo:text-align="center" style:justify-single-word="false"/>
      <style:text-properties style:font-name="Times New Roman" fo:font-size="12pt" fo:font-style="normal" style:font-size-asian="12pt" style:font-style-asian="normal" style:font-size-complex="12pt" style:font-style-complex="normal"/>
    </style:style>
    <style:style style:name="P14" style:family="paragraph" style:parent-style-name="Standard">
      <style:paragraph-properties fo:text-align="center" style:justify-single-word="false"/>
      <style:text-properties style:font-name="Times New Roman" fo:font-size="12pt" fo:font-weight="bold" style:font-size-asian="12pt" style:font-weight-asian="bold" style:font-size-complex="12pt" style:font-weight-complex="bold"/>
    </style:style>
    <style:style style:name="P15" style:family="paragraph" style:parent-style-name="Standard">
      <style:text-properties style:font-name="Times New Roman" fo:font-style="normal" style:font-style-asian="normal" style:font-style-complex="normal"/>
    </style:style>
    <style:style style:name="P16" style:family="paragraph" style:parent-style-name="Standard">
      <style:text-properties style:font-name="Times New Roman" fo:font-style="normal" fo:font-weight="normal" style:font-style-asian="normal" style:font-weight-asian="normal" style:font-style-complex="normal" style:font-weight-complex="normal"/>
    </style:style>
    <style:style style:name="P17" style:family="paragraph" style:parent-style-name="Standard">
      <style:text-properties style:font-name="Times New Roman" fo:font-size="11pt" fo:font-style="normal" fo:font-weight="normal" style:font-size-asian="11pt" style:font-style-asian="normal" style:font-weight-asian="normal" style:font-name-complex="Times New Roman" style:font-size-complex="11pt" style:font-style-complex="normal" style:font-weight-complex="normal"/>
    </style:style>
    <style:style style:name="P18" style:family="paragraph" style:parent-style-name="Standard">
      <style:text-properties fo:font-style="normal" style:font-style-asian="normal" style:font-style-complex="normal"/>
    </style:style>
    <style:style style:name="P19" style:family="paragraph" style:parent-style-name="Standard">
      <style:text-properties fo:font-style="normal" fo:font-weight="normal" style:font-style-asian="normal" style:font-weight-asian="normal" style:font-style-complex="normal" style:font-weight-complex="normal"/>
    </style:style>
    <style:style style:name="P20" style:family="paragraph" style:parent-style-name="Standard">
      <style:text-properties fo:font-style="normal" fo:font-weight="normal" style:language-asian="it" style:country-asian="IT" style:font-style-asian="normal" style:font-weight-asian="normal" style:font-style-complex="normal" style:font-weight-complex="normal"/>
    </style:style>
    <style:style style:name="P21" style:family="paragraph" style:parent-style-name="Standard">
      <style:text-properties fo:font-size="6pt" style:font-size-asian="6pt" style:font-size-complex="6pt"/>
    </style:style>
    <style:style style:name="P22" style:family="paragraph" style:parent-style-name="Standard">
      <style:paragraph-properties fo:text-align="center" style:justify-single-word="false"/>
      <style:text-properties fo:font-size="14pt" style:font-size-asian="14pt" style:font-name-complex="Calibri" style:font-size-complex="14pt"/>
    </style:style>
    <style:style style:name="P23" style:family="paragraph" style:parent-style-name="Standard">
      <style:text-properties fo:font-size="11pt" style:font-size-asian="11pt" style:font-size-complex="11pt"/>
    </style:style>
    <style:style style:name="P24" style:family="paragraph" style:parent-style-name="A-titolopoesiacentro">
      <style:paragraph-properties fo:break-before="page"/>
    </style:style>
    <style:style style:name="P25" style:family="paragraph" style:parent-style-name="A-titolopoesiacentro">
      <style:paragraph-properties fo:break-before="page"/>
      <style:text-properties fo:font-weight="normal" style:font-weight-asian="normal" style:font-weight-complex="normal"/>
    </style:style>
    <style:style style:name="P26" style:family="paragraph" style:parent-style-name="A-titolopoesiacentro">
      <style:paragraph-properties fo:text-align="center" style:justify-single-word="false" fo:break-before="page"/>
      <style:text-properties fo:font-weight="normal" style:font-weight-asian="normal" style:font-weight-complex="normal"/>
    </style:style>
    <style:style style:name="P27" style:family="paragraph" style:parent-style-name="A-titolopoesiacentro">
      <style:paragraph-properties fo:break-before="page"/>
      <style:text-properties fo:font-style="normal" style:language-asian="it" style:country-asian="IT" style:font-style-asian="normal" style:font-style-complex="normal"/>
    </style:style>
    <style:style style:name="P28" style:family="paragraph" style:parent-style-name="A-testobase">
      <style:paragraph-properties fo:margin-left="0cm" fo:margin-right="0cm" fo:text-indent="0cm" style:auto-text-indent="false"/>
      <style:text-properties style:use-window-font-color="true" style:font-name="Times New Roman" fo:font-size="10pt" fo:language="it" fo:country="IT" style:font-size-asian="10pt" style:font-name-complex="Times New Roman" style:font-size-complex="10pt"/>
    </style:style>
    <style:style style:name="P29" style:family="paragraph" style:parent-style-name="A-colophon">
      <style:text-properties style:use-window-font-color="true" style:font-name="Times New Roman" fo:font-size="10pt" fo:language="it" fo:country="IT" style:font-size-asian="10pt" style:font-name-complex="Times New Roman" style:font-size-complex="10pt"/>
    </style:style>
    <style:style style:name="P30" style:family="paragraph" style:parent-style-name="A-colophon">
      <style:text-properties style:use-window-font-color="true" fo:font-size="10pt" fo:language="it" fo:country="IT" style:font-size-asian="10pt" style:font-size-complex="10pt"/>
    </style:style>
    <style:style style:name="P31" style:family="paragraph" style:parent-style-name="A-colophon">
      <style:paragraph-properties fo:text-align="justify" style:justify-single-word="false"/>
      <style:text-properties style:font-name="Times New Roman" fo:font-size="11pt" style:font-size-asian="11pt" style:font-name-complex="Palatino Linotype" style:font-size-complex="11pt"/>
    </style:style>
    <style:style style:name="P32" style:family="paragraph" style:parent-style-name="A-colophon">
      <style:paragraph-properties fo:margin-top="0cm" fo:margin-bottom="0cm"/>
    </style:style>
    <style:style style:name="P33" style:family="paragraph" style:parent-style-name="A-collana">
      <style:paragraph-properties fo:text-align="center" style:justify-single-word="false"/>
      <style:text-properties style:use-window-font-color="true" style:font-name="Times New Roman" fo:font-size="11pt" fo:language="it" fo:country="IT" fo:font-weight="normal" style:font-size-asian="11pt" style:font-weight-asian="normal" style:font-name-complex="Palatino Linotype" style:font-size-complex="11pt" style:font-weight-complex="normal"/>
    </style:style>
    <style:style style:name="P34" style:family="paragraph" style:parent-style-name="A-collana">
      <style:text-properties fo:text-transform="uppercase" style:use-window-font-color="true" style:font-name="Times New Roman" fo:font-size="14pt" fo:language="it" fo:country="IT" style:font-name-asian="Trebuchet MS" style:font-size-asian="14pt" style:font-name-complex="Times New Roman" style:font-size-complex="14pt"/>
    </style:style>
    <style:style style:name="P35" style:family="paragraph" style:parent-style-name="A-collana">
      <style:text-properties fo:text-transform="uppercase" style:use-window-font-color="true" style:font-name="Times New Roman" fo:font-size="18pt" fo:language="it" fo:country="IT" style:font-name-asian="Trebuchet MS" style:font-size-asian="18pt" style:font-name-complex="Times New Roman" style:font-size-complex="18pt"/>
    </style:style>
    <style:style style:name="P36" style:family="paragraph" style:parent-style-name="A-testobase">
      <style:text-properties style:use-window-font-color="true" style:font-name="Times New Roman" fo:language="it" fo:country="IT" style:font-name-complex="Times New Roman"/>
    </style:style>
    <style:style style:name="P37" style:family="paragraph" style:parent-style-name="A-titololibro">
      <style:text-properties style:use-window-font-color="true" style:font-name="Times New Roman" fo:language="it" fo:country="IT" style:font-name-complex="Times New Roman"/>
    </style:style>
    <style:style style:name="P38" style:family="paragraph" style:parent-style-name="A-titolopoesiacentro">
      <style:paragraph-properties fo:margin-top="0cm" fo:margin-bottom="0.6cm" fo:break-before="page"/>
    </style:style>
    <style:style style:name="P39" style:family="paragraph" style:parent-style-name="A-titolopoesiacentro">
      <style:paragraph-properties fo:margin-top="0cm" fo:margin-bottom="0.7cm" fo:break-before="page"/>
    </style:style>
    <style:style style:name="P40" style:family="paragraph" style:parent-style-name="A-colophon" style:master-page-name="First_20_Page">
      <style:paragraph-properties fo:margin-top="0cm" fo:margin-bottom="0cm" style:page-number="auto"/>
    </style:style>
    <style:style style:name="P41" style:family="paragraph" style:parent-style-name="A-autore" style:master-page-name="First_20_Page">
      <style:paragraph-properties style:page-number="auto"/>
      <style:text-properties style:use-window-font-color="true" style:font-name="Times New Roman" fo:language="it" fo:country="IT" style:font-name-complex="Times New Roman"/>
    </style:style>
    <style:style style:name="P42" style:family="paragraph" style:parent-style-name="Standard" style:master-page-name="First_20_Page">
      <style:paragraph-properties fo:text-align="justify" style:justify-single-word="false" style:page-number="auto"/>
      <style:text-properties style:font-name="Times New Roman" fo:font-size="12pt" style:font-size-asian="12pt" style:font-size-complex="12pt"/>
    </style:style>
    <style:style style:name="P43" style:family="paragraph" style:parent-style-name="Standard" style:master-page-name="First_20_Page">
      <style:paragraph-properties fo:margin-top="9.999cm" fo:margin-bottom="0cm" fo:text-align="center" style:justify-single-word="false" style:page-number="auto"/>
      <style:text-properties fo:font-size="14pt" style:font-size-asian="14pt" style:font-name-complex="Calibri" style:font-size-complex="14pt"/>
    </style:style>
    <style:style style:name="P44" style:family="paragraph" style:parent-style-name="Standard">
      <style:paragraph-properties fo:text-align="center" style:justify-single-word="false"/>
      <style:text-properties style:font-name="Times New Roman" fo:font-size="11pt" fo:font-style="normal" fo:font-weight="normal" style:font-size-asian="11pt" style:font-style-asian="normal" style:font-weight-asian="normal" style:font-size-complex="11pt" style:font-style-complex="normal" style:font-weight-complex="normal"/>
    </style:style>
    <style:style style:name="P45" style:family="paragraph" style:parent-style-name="Standard">
      <style:paragraph-properties fo:text-align="center" style:justify-single-word="false"/>
      <style:text-properties style:font-name="Times New Roman" fo:font-size="11pt" fo:font-style="normal" style:font-size-asian="11pt" style:font-style-asian="normal" style:font-size-complex="11pt" style:font-style-complex="normal"/>
    </style:style>
    <style:style style:name="P46" style:family="paragraph" style:parent-style-name="Standard">
      <style:paragraph-properties fo:text-align="center" style:justify-single-word="false"/>
      <style:text-properties style:text-position="0% 100%" style:font-name="Times New Roman" fo:font-size="11pt" fo:font-style="normal" fo:font-weight="normal" style:font-size-asian="11pt" style:font-style-asian="normal" style:font-weight-asian="normal" style:font-size-complex="11pt" style:font-style-complex="normal" style:font-weight-complex="normal"/>
    </style:style>
    <style:style style:name="P47" style:family="paragraph" style:parent-style-name="Standard">
      <style:paragraph-properties fo:text-align="center" style:justify-single-word="false"/>
      <style:text-properties style:text-position="0% 100%" style:font-name="Times New Roman" fo:font-size="11pt" fo:font-style="italic" fo:font-weight="normal" style:font-size-asian="11pt" style:font-style-asian="italic" style:font-weight-asian="normal" style:font-size-complex="11pt" style:font-style-complex="italic" style:font-weight-complex="normal"/>
    </style:style>
    <style:style style:name="P48" style:family="paragraph" style:parent-style-name="Standard">
      <style:paragraph-properties fo:text-align="center" style:justify-single-word="false"/>
    </style:style>
    <style:style style:name="P49" style:family="paragraph" style:parent-style-name="Standard">
      <style:paragraph-properties fo:text-align="center" style:justify-single-word="false" fo:break-before="page"/>
      <style:text-properties style:text-position="0% 100%" style:font-name="Times New Roman" fo:font-size="14pt" fo:font-style="normal" fo:font-weight="normal" style:font-size-asian="14pt" style:font-style-asian="normal" style:font-weight-asian="normal" style:font-size-complex="14pt" style:font-style-complex="normal" style:font-weight-complex="normal"/>
    </style:style>
    <style:style style:name="P50" style:family="paragraph" style:parent-style-name="Standard">
      <style:paragraph-properties fo:margin-top="0cm" fo:margin-bottom="1cm" fo:text-align="center" style:justify-single-word="false"/>
      <style:text-properties style:text-position="0% 100%" style:font-name="Times New Roman" fo:font-size="11pt" fo:font-style="normal" fo:font-weight="normal" style:font-size-asian="11pt" style:font-style-asian="normal" style:font-weight-asian="normal" style:font-size-complex="11pt" style:font-style-complex="normal" style:font-weight-complex="normal"/>
    </style:style>
    <style:style style:name="P51" style:family="paragraph" style:parent-style-name="A-titolopoesiacentro" style:master-page-name="Standard">
      <style:paragraph-properties style:page-number="auto"/>
    </style:style>
    <style:style style:name="P52" style:family="paragraph" style:parent-style-name="A-titolopoesiacentro" style:master-page-name="First_20_Page">
      <style:paragraph-properties style:page-number="auto"/>
    </style:style>
    <style:style style:name="P53" style:family="paragraph" style:parent-style-name="A-titolopoesiacentro">
      <style:paragraph-properties fo:break-before="page"/>
    </style:style>
    <style:style style:name="P54" style:family="paragraph" style:parent-style-name="A-titolopoesiacentro">
      <style:paragraph-properties fo:break-before="page"/>
      <style:text-properties fo:font-style="normal" fo:font-weight="normal" style:font-style-asian="normal" style:font-weight-asian="normal" style:font-style-complex="normal" style:font-weight-complex="normal"/>
    </style:style>
    <style:style style:name="T1" style:family="text">
      <style:text-properties fo:font-weight="bold" style:font-weight-asian="bold" style:font-weight-complex="bold"/>
    </style:style>
    <style:style style:name="T2" style:family="text">
      <style:text-properties fo:font-weight="bold" style:language-asian="it" style:country-asian="IT" style:font-weight-asian="bold" style:font-weight-complex="bold"/>
    </style:style>
    <style:style style:name="T3" style:family="text">
      <style:text-properties fo:font-weight="normal" style:font-weight-asian="normal" style:font-weight-complex="normal"/>
    </style:style>
    <style:style style:name="T4" style:family="text">
      <style:text-properties fo:font-weight="normal" style:font-weight-asian="normal" style:font-name-complex="Times New Roman" style:font-weight-complex="normal"/>
    </style:style>
    <style:style style:name="T5" style:family="text">
      <style:text-properties fo:font-weight="normal" style:language-asian="it" style:country-asian="IT" style:font-weight-asian="normal" style:font-weight-complex="normal"/>
    </style:style>
    <style:style style:name="T6" style:family="text">
      <style:text-properties fo:font-weight="normal" style:font-name-asian="Times New Roman" style:font-weight-asian="normal" style:font-name-complex="Times New Roman" style:font-weight-complex="normal"/>
    </style:style>
    <style:style style:name="T7" style:family="text">
      <style:text-properties style:font-name="Times New Roman" fo:letter-spacing="normal" style:font-name-asian="Trebuchet MS" style:font-name-complex="Times New Roman"/>
    </style:style>
    <style:style style:name="T8" style:family="text">
      <style:text-properties style:font-name="Times New Roman" fo:letter-spacing="normal" fo:font-style="italic" style:font-name-asian="Trebuchet MS" style:font-style-asian="italic" style:font-name-complex="Times New Roman" style:font-style-complex="italic"/>
    </style:style>
    <style:style style:name="T9" style:family="text">
      <style:text-properties style:font-name="Times New Roman" style:font-name-asian="Times New Roman" style:font-name-complex="Times New Roman"/>
    </style:style>
    <style:style style:name="T10" style:family="text">
      <style:text-properties style:font-name="Times New Roman" fo:font-size="11pt" fo:font-style="normal" style:font-size-asian="11pt" style:language-asian="it" style:country-asian="IT" style:font-style-asian="normal" style:font-size-complex="11pt" style:font-style-complex="normal"/>
    </style:style>
    <style:style style:name="T11" style:family="text">
      <style:text-properties style:font-name="Times New Roman" style:font-name-asian="SimSun" style:font-name-complex="Lucida Sans"/>
    </style:style>
    <style:style style:name="T12" style:family="text">
      <style:text-properties fo:font-style="normal" fo:font-weight="bold" style:font-style-asian="normal" style:font-weight-asian="bold" style:font-style-complex="normal" style:font-weight-complex="bold"/>
    </style:style>
    <style:style style:name="T13" style:family="text">
      <style:text-properties fo:font-style="normal" fo:font-weight="bold" style:language-asian="it" style:country-asian="IT" style:font-style-asian="normal" style:font-weight-asian="bold" style:font-style-complex="normal" style:font-weight-complex="bold"/>
    </style:style>
    <style:style style:name="T14" style:family="text">
      <style:text-properties fo:font-style="normal" style:language-asian="it" style:country-asian="IT" style:font-style-asian="normal" style:font-style-complex="normal"/>
    </style:style>
    <style:style style:name="T15" style:family="text">
      <style:text-properties fo:font-style="normal" style:font-style-asian="normal" style:font-style-complex="normal"/>
    </style:style>
    <style:style style:name="T16" style:family="text">
      <style:text-properties fo:font-style="normal" fo:font-weight="normal" style:language-asian="it" style:country-asian="IT" style:font-style-asian="normal" style:font-weight-asian="normal" style:font-style-complex="normal" style:font-weight-complex="normal"/>
    </style:style>
    <style:style style:name="T17" style:family="text">
      <style:text-properties fo:font-style="normal" fo:font-weight="normal" style:font-style-asian="normal" style:font-weight-asian="normal" style:font-style-complex="normal" style:font-weight-complex="normal"/>
    </style:style>
    <style:style style:name="T18" style:family="text">
      <style:text-properties fo:font-style="normal" fo:font-weight="normal" style:font-style-asian="normal" style:font-weight-asian="normal" style:font-name-complex="Times New Roman" style:font-style-complex="normal" style:font-weight-complex="normal"/>
    </style:style>
    <style:style style:name="T19" style:family="text">
      <style:text-properties fo:font-style="italic" fo:font-weight="normal" style:font-style-asian="italic" style:font-weight-asian="normal" style:font-style-complex="italic" style:font-weight-complex="normal"/>
    </style:style>
    <style:style style:name="T20" style:family="text">
      <style:text-properties fo:font-style="italic" fo:font-weight="bold" style:font-style-asian="italic" style:font-weight-asian="bold" style:font-style-complex="italic" style:font-weight-complex="bold"/>
    </style:style>
    <style:style style:name="T21" style:family="text">
      <style:text-properties fo:font-style="italic" style:font-style-asian="italic" style:font-style-complex="italic"/>
    </style:style>
    <style:style style:name="T22" style:family="text">
      <style:text-properties fo:language="en" fo:country="GB"/>
    </style:style>
    <style:style style:name="T23" style:family="text">
      <style:text-properties fo:text-transform="uppercase"/>
    </style:style>
    <style:style style:name="T24" style:family="text">
      <style:text-properties fo:text-transform="uppercase" fo:font-size="14pt" style:font-name-asian="Trebuchet MS" style:font-size-asian="14pt" style:font-name-complex="Times New Roman" style:font-size-complex="14pt"/>
    </style:style>
    <style:style style:name="T25" style:family="text">
      <style:text-properties fo:font-variant="normal" fo:text-transform="none" fo:font-size="14pt" style:font-name-asian="Trebuchet MS" style:font-size-asian="14pt" style:font-name-complex="Times New Roman" style:font-size-complex="14pt"/>
    </style:style>
    <style:style style:name="T26" style:family="text">
      <style:text-properties fo:font-variant="normal" fo:text-transform="none" style:font-name-asian="Times New Roman"/>
    </style:style>
    <style:style style:name="T27" style:family="text">
      <style:text-properties style:use-window-font-color="true" style:font-name="Times New Roman" fo:font-size="10pt" fo:language="it" fo:country="IT" style:font-size-asian="10pt" style:font-name-complex="Times New Roman" style:font-size-complex="10pt"/>
    </style:style>
    <style:style style:name="T28" style:family="text">
      <style:text-properties style:use-window-font-color="true" style:font-name="Times New Roman" fo:font-size="10pt" fo:language="it" fo:country="IT" fo:font-style="normal" fo:font-weight="normal" style:font-name-asian="Trebuchet MS" style:font-size-asian="10pt" style:font-style-asian="normal" style:font-weight-asian="normal" style:font-name-complex="Times New Roman" style:font-size-complex="10pt" style:font-style-complex="normal" style:font-weight-complex="normal"/>
    </style:style>
    <style:style style:name="T29" style:family="text">
      <style:text-properties style:font-name="Times New Roman1" style:font-name-asian="Times New Roman1" style:font-name-complex="Times New Roman1"/>
    </style:style>
    <style:style style:name="T30" style:family="text">
      <style:text-properties style:font-name="Times New Roman1" style:font-name-asian="Times New Roman1" style:language-asian="it" style:country-asian="IT" style:font-name-complex="Times New Roman1"/>
    </style:style>
    <style:style style:name="T31" style:family="text">
      <style:text-properties style:font-name="Times New Roman1" fo:font-size="11pt" fo:font-style="normal" fo:font-weight="normal" style:font-name-asian="Times New Roman1" style:font-size-asian="11pt" style:font-style-asian="normal" style:font-weight-asian="normal" style:font-name-complex="Times New Roman1" style:font-size-complex="11pt" style:font-style-complex="normal" style:font-weight-complex="normal"/>
    </style:style>
    <style:style style:name="T32" style:family="text">
      <style:text-properties style:font-name="Times New Roman1" fo:font-size="11pt" fo:font-weight="normal" style:font-name-asian="Times New Roman1" style:font-size-asian="11pt" style:font-weight-asian="normal" style:font-name-complex="Times New Roman1" style:font-size-complex="11pt" style:font-weight-complex="normal"/>
    </style:style>
    <style:style style:name="T33" style:family="text">
      <style:text-properties style:font-name-asian="Times New Roman"/>
    </style:style>
    <style:style style:name="T34" style:family="text">
      <style:text-properties fo:font-size="11pt" style:font-size-asian="11pt" style:font-size-complex="11pt"/>
    </style:style>
    <style:style style:name="T35" style:family="text">
      <style:text-properties fo:font-size="11pt" fo:font-style="italic" style:font-size-asian="11pt" style:font-style-asian="italic" style:font-size-complex="11pt" style:font-style-complex="italic"/>
    </style:style>
    <style:style style:name="T36" style:family="text">
      <style:text-properties fo:font-size="11pt" fo:font-style="italic" fo:font-weight="normal" style:font-size-asian="11pt" style:font-style-asian="italic" style:font-weight-asian="normal" style:font-size-complex="11pt" style:font-style-complex="italic" style:font-weight-complex="normal"/>
    </style:style>
    <style:style style:name="T37" style:family="text">
      <style:text-properties fo:font-size="11pt" fo:font-style="italic" fo:font-weight="normal" style:font-size-asian="11pt" style:language-asian="it" style:country-asian="IT" style:font-style-asian="italic" style:font-weight-asian="normal" style:font-size-complex="11pt" style:font-style-complex="italic" style:font-weight-complex="normal"/>
    </style:style>
    <style:style style:name="T38" style:family="text">
      <style:text-properties fo:font-size="11pt" fo:font-weight="normal" style:font-size-asian="11pt" style:font-weight-asian="normal" style:font-size-complex="11pt" style:font-weight-complex="normal"/>
    </style:style>
    <style:style style:name="T39" style:family="text">
      <style:text-properties fo:font-size="11pt" fo:font-weight="normal" style:font-size-asian="11pt" style:language-asian="it" style:country-asian="IT" style:font-weight-asian="normal" style:font-size-complex="11pt" style:font-weight-complex="normal"/>
    </style:style>
    <style:style style:name="T40" style:family="text">
      <style:text-properties fo:font-size="11pt" fo:font-weight="normal" style:font-name-asian="Times New Roman" style:font-size-asian="11pt" style:font-weight-asian="normal" style:font-name-complex="Times New Roman" style:font-size-complex="11pt" style:font-weight-complex="normal"/>
    </style:style>
    <style:style style:name="T41" style:family="text">
      <style:text-properties fo:font-size="11pt" fo:font-style="normal" style:font-size-asian="11pt" style:font-style-asian="normal" style:font-size-complex="11pt" style:font-style-complex="normal"/>
    </style:style>
    <style:style style:name="T42" style:family="text">
      <style:text-properties fo:font-size="11pt" fo:font-style="normal" style:font-size-asian="11pt" style:language-asian="it" style:country-asian="IT" style:font-style-asian="normal" style:font-size-complex="11pt" style:font-style-complex="normal"/>
    </style:style>
    <style:style style:name="T43" style:family="text">
      <style:text-properties fo:font-size="11pt" fo:font-style="normal" fo:font-weight="normal" style:font-size-asian="11pt" style:language-asian="it" style:country-asian="IT" style:font-style-asian="normal" style:font-weight-asian="normal" style:font-size-complex="11pt" style:font-style-complex="normal" style:font-weight-complex="normal"/>
    </style:style>
    <style:style style:name="T44" style:family="text">
      <style:text-properties fo:font-size="11pt" fo:font-style="normal" fo:font-weight="normal" style:font-size-asian="11pt" style:font-style-asian="normal" style:font-weight-asian="normal" style:font-size-complex="11pt" style:font-style-complex="normal" style:font-weight-complex="normal"/>
    </style:style>
    <style:style style:name="T45" style:family="text">
      <style:text-properties fo:font-size="11pt" fo:font-style="normal" fo:font-weight="normal" style:font-name-asian="Times New Roman" style:font-size-asian="11pt" style:font-style-asian="normal" style:font-weight-asian="normal" style:font-name-complex="Times New Roman" style:font-size-complex="11pt" style:font-style-complex="normal" style:font-weight-complex="normal"/>
    </style:style>
    <style:style style:name="T46" style:family="text">
      <style:text-properties style:font-name-asian="Times New Roman1" style:font-name-complex="Times New Roman1"/>
    </style:style>
    <style:style style:name="T47" style:family="text">
      <style:text-properties style:language-asian="it" style:country-asian="IT"/>
    </style:style>
    <style:style style:name="T48" style:family="text">
      <style:text-properties style:font-name="Times New Roman1" style:font-name-asian="Times New Roman1" style:font-name-complex="Times New Roman1"/>
    </style:style>
    <style:style style:name="T49" style:family="text">
      <style:text-properties style:font-name="Times New Roman" fo:font-size="11pt" fo:font-style="normal" style:font-size-asian="11pt" style:font-style-asian="normal" style:font-size-complex="11pt" style:font-style-complex="normal"/>
    </style:style>
    <style:style style:name="T50" style:family="text">
      <style:text-properties style:font-name="Times New Roman" fo:font-size="11pt" style:font-size-asian="11pt" style:font-size-complex="11pt"/>
    </style:style>
    <style:style style:name="T51" style:family="text">
      <style:text-properties style:font-name="Times New Roman" fo:font-size="14pt" fo:font-style="normal" fo:font-weight="normal" style:font-size-asian="14pt" style:font-style-asian="normal" style:font-weight-asian="normal" style:font-size-complex="14pt" style:font-style-complex="normal" style:font-weight-complex="normal"/>
    </style:style>
    <style:style style:name="T52" style:family="text">
      <style:text-properties style:font-name="Times New Roman" fo:font-size="14pt" fo:font-style="normal" style:font-size-asian="14pt" style:font-style-asian="normal" style:font-size-complex="14pt" style:font-style-complex="normal"/>
    </style:style>
    <style:style style:name="T53" style:family="text">
      <style:text-properties style:font-name="Times New Roman" fo:font-size="14pt" style:font-size-asian="14pt" style:font-size-complex="14pt"/>
    </style:style>
    <style:style style:name="T54" style:family="text">
      <style:text-properties style:text-position="sub 58%"/>
    </style:style>
    <style:style style:name="T55" style:family="text">
      <style:text-properties style:text-position="sub 58%" fo:font-weight="normal" style:font-weight-asian="normal" style:font-weight-complex="normal"/>
    </style:style>
    <style:style style:name="T56" style:family="text">
      <style:text-properties style:text-position="sub 58%" style:font-name="Times New Roman" fo:font-size="14pt" fo:font-style="normal" fo:font-weight="normal" style:font-size-asian="14pt" style:font-style-asian="normal" style:font-weight-asian="normal" style:font-size-complex="14pt" style:font-style-complex="normal" style:font-weight-complex="normal"/>
    </style:style>
    <style:style style:name="T57" style:family="text">
      <style:text-properties style:text-position="0% 100%"/>
    </style:style>
    <style:style style:name="T58" style:family="text">
      <style:text-properties style:text-position="0% 100%" fo:font-weight="normal" style:font-weight-asian="normal" style:font-weight-complex="normal"/>
    </style:style>
    <style:style style:name="T59" style:family="text">
      <style:text-properties style:text-position="0% 100%" style:font-name="Times New Roman" fo:font-size="14pt" fo:font-style="normal" fo:font-weight="normal" style:font-size-asian="14pt" style:font-style-asian="normal" style:font-weight-asian="normal" style:font-size-complex="14pt" style:font-style-complex="normal" style:font-weight-complex="normal"/>
    </style:style>
    <style:style style:name="T60" style:family="text">
      <style:text-properties style:text-position="0% 100%" style:font-name="Times New Roman" fo:font-size="14pt" fo:font-style="normal" fo:font-weight="normal" style:font-size-asian="14pt" style:language-asian="it" style:country-asian="IT" style:font-style-asian="normal" style:font-weight-asian="normal" style:font-size-complex="14pt" style:font-style-complex="normal" style:font-weight-complex="normal"/>
    </style:style>
    <style:style style:name="T61" style:family="text">
      <style:text-properties style:text-position="0% 100%" style:font-name="Times New Roman" fo:font-size="14pt" fo:font-style="normal" style:font-size-asian="14pt" style:font-style-asian="normal" style:font-size-complex="14pt" style:font-style-complex="normal"/>
    </style:style>
    <style:style style:name="T62" style:family="text">
      <style:text-properties style:text-position="0% 100%" style:font-name="Times New Roman" fo:font-size="14pt" fo:font-weight="normal" style:font-size-asian="14pt" style:font-weight-asian="normal" style:font-size-complex="14pt" style:font-weight-complex="normal"/>
    </style:style>
    <style:style style:name="T63" style:family="text">
      <style:text-properties style:text-position="0% 100%" style:font-name="Times New Roman" fo:font-size="11pt" fo:font-style="normal" fo:font-weight="normal" style:font-size-asian="11pt" style:font-style-asian="normal" style:font-weight-asian="normal" style:font-size-complex="11pt" style:font-style-complex="normal" style:font-weight-complex="normal"/>
    </style:style>
    <style:style style:name="T64" style:family="text">
      <style:text-properties style:text-position="0% 100%" style:font-name="Times New Roman" fo:font-size="11pt" fo:font-style="italic" fo:font-weight="normal" style:font-size-asian="11pt" style:font-style-asian="italic" style:font-weight-asian="normal" style:font-size-complex="11pt" style:font-style-complex="italic" style:font-weight-complex="normal"/>
    </style:style>
    <style:style style:name="T65" style:family="text">
      <style:text-properties style:text-position="super 58%"/>
    </style:style>
    <style:style style:name="T66" style:family="text">
      <style:text-properties style:text-position="super 58%" fo:font-weight="normal" style:font-weight-asian="norm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
      <text:p text:style-name="P40"><text:span text:style-name="B-corsivo"><text:span text:style-name="T27"/></text:span></text:p>
      <text:p text:style-name="P32"><text:span text:style-name="B-corsivo"><text:span text:style-name="T27"/></text:span></text:p>
      <text:p text:style-name="P32"><text:span text:style-name="B-corsivo"><text:span text:style-name="T27"/></text:span></text:p>
      <text:p text:style-name="P32"><text:span text:style-name="B-corsivo"><text:span text:style-name="T27"/></text:span></text:p>
      <text:p text:style-name="P32"><text:span text:style-name="B-corsivo"><text:span text:style-name="T27"/></text:span></text:p>
      <text:p text:style-name="P32"><text:span text:style-name="B-corsivo"><text:span text:style-name="T27"/></text:span></text:p>
      <text:p text:style-name="P32"><text:span text:style-name="B-corsivo"><text:span text:style-name="T27"/></text:span></text:p>
      <text:p text:style-name="P32"><text:span text:style-name="B-corsivo"><text:span text:style-name="T27"/></text:span></text:p>
      <text:p text:style-name="P32"><text:span text:style-name="B-corsivo"><text:span text:style-name="T27"/></text:span></text:p>
      <text:p text:style-name="P32"><text:span text:style-name="B-corsivo"><text:span text:style-name="T27"/></text:span></text:p>
      <text:p text:style-name="P32"><text:span text:style-name="B-corsivo"><text:span text:style-name="T27"/></text:span></text:p>
      <text:p text:style-name="P32"><text:span text:style-name="B-corsivo"><text:span text:style-name="T27"/></text:span></text:p>
      <text:p text:style-name="P32"><text:span text:style-name="B-corsivo"><text:span text:style-name="T27"/></text:span></text:p>
      <text:p text:style-name="P32"><text:span text:style-name="B-corsivo"><text:span text:style-name="T27"/></text:span></text:p>
      <text:p text:style-name="P32"><text:span text:style-name="B-corsivo"><text:span text:style-name="T27"/></text:span></text:p>
      <text:p text:style-name="P32"><text:span text:style-name="B-corsivo"><text:span text:style-name="T27"/></text:span></text:p>
      <text:p text:style-name="P32"><text:span text:style-name="B-corsivo"><text:span text:style-name="T27"/></text:span></text:p>
      <text:p text:style-name="P32"><text:span text:style-name="B-corsivo"><text:span text:style-name="T27"/></text:span></text:p>
      <text:p text:style-name="P32"><text:span text:style-name="B-corsivo"><text:span text:style-name="T27"/></text:span></text:p>
      <text:p text:style-name="P32"><text:span text:style-name="B-corsivo"><text:span text:style-name="T27"/></text:span></text:p>
      <text:p text:style-name="P32"><text:span text:style-name="B-corsivo"><text:span text:style-name="T27"/></text:span></text:p>
      <text:p text:style-name="P32"><text:span text:style-name="B-corsivo"><text:span text:style-name="T27"/></text:span></text:p>
      <text:p text:style-name="P32"><text:span text:style-name="B-corsivo"><text:span text:style-name="T27"/></text:span></text:p>
      <text:p text:style-name="P32"><text:span text:style-name="B-corsivo"><text:span text:style-name="T27"/></text:span></text:p>
      <text:p text:style-name="P32"><text:span text:style-name="B-corsivo"><text:span text:style-name="T27"/></text:span></text:p>
      <text:p text:style-name="P32"><text:span text:style-name="B-corsivo"><text:span text:style-name="T27">In viaggio con Lady Mary<text:line-break/>Poesie e canzoni psichedeliche, arcane, sociali e demenziali</text:span></text:span></text:p>
      <text:p text:style-name="P29">di Paolo Pellegrino</text:p>
      <text:p text:style-name="P29">ISBN 9788864387512</text:p>
      <text:p text:style-name="P29">Collana ZONA Contemporanea</text:p>
      <text:p text:style-name="P29"/>
      <text:p text:style-name="P30"><text:span text:style-name="T7">© 2024</text:span><text:span text:style-name="T8"> </text:span><text:span text:style-name="T7">Editrice ZONA</text:span></text:p>
      <text:p text:style-name="P29">Via Massimo D’Azeglio 1/15</text:p>
      <text:p text:style-name="P29">16149 Genova</text:p>
      <text:p text:style-name="P29">(+39) 338.7676020</text:p>
      <text:p text:style-name="P29">info@editricezona.it</text:p>
      <text:p text:style-name="P29">editricezona.it</text:p>
      <text:p text:style-name="P28"/>
      <text:p text:style-name="P28">In copertina un dipinto dell<text:span text:style-name="T29">’</text:span>autore</text:p>
      <text:p text:style-name="P31"><text:span text:style-name="B-corsivo"><text:span text:style-name="T28">Prima edizione dicembre 2024</text:span></text:span></text:p>
      <text:p text:style-name="P41">Paolo Pellegrino</text:p>
      <text:p text:style-name="P36"/>
      <text:p text:style-name="P37"/>
      <text:p text:style-name="P37"><text:span text:style-name="T33">VIAGGIANDO CON LADY MARY<text:line-break/></text:span><text:span text:style-name="T26">Poesie e canzoni psichedeliche,<text:line-break/>arcane, sociali e demenziali</text:span></text:p>
      <text:p text:style-name="P37"><text:line-break/></text:p>
      <text:p text:style-name="P34"/>
      <text:p text:style-name="P34"/>
      <text:p text:style-name="P34"/>
      <text:p text:style-name="P34"/>
      <text:p text:style-name="P34"/>
      <text:p text:style-name="P34"/>
      <text:p text:style-name="P34"/>
      <text:p text:style-name="P34"/>
      <text:p text:style-name="P34"/>
      <text:p text:style-name="P34"/>
      <text:p text:style-name="P34"/>
      <text:p text:style-name="P35"/>
      <text:p text:style-name="P33"><text:span text:style-name="T24">Zona<text:line-break/></text:span><text:span text:style-name="T25">Contemporanea</text:span></text:p>
      <text:p text:style-name="P42"/>
      <text:p text:style-name="P51">Guida alla lettura</text:p>
      <text:p text:style-name="Text_20_body">Per il lettore che mi ha seguito ne <text:span text:style-name="T21">I Pascoli dell’acido</text:span>, occorre ricordare che queste sono poesie e canzoni piuttosto particolari. Infatti, pur rimanendo la mia anima quella del “fanciullino” del Pascoli, che amava ritirarsi in un cantuccio per meditare e partorire nuove idee, e pur conservando la lezione zappiana dello sballo <text:span text:style-name="T29">‒</text:span> stato del corpo e della mente (senza droghe) per mezzo del quale l’uomo si libera delle sue maschere, usate per apparire ai più in un certo modo <text:span text:style-name="T29">‒</text:span> questo testo è fortemente pervaso dal ricordo di antiche civiltà.</text:p>
      <text:p text:style-name="Text_20_body">Badate bene, non si tratta dei soliti Sumeri o Egizi, pur grandissimi e pur citati in questo libro. Si parla piuttosto di civiltà evolute molto più antiche, che non sono frutto della mia fantasia, ma sono realmente esistite.</text:p>
      <text:p text:style-name="Text_20_body">Mi riferisco in particolare ai templi di Gobekli Tepe, in Kurdistan, del 9000 a. C. circa, nonché alla leggendaria Catalhoyuk, città esistita dal 7000 al 5000 a. C. circa, che sorgeva nell’Anatolia Orientale.</text:p>
      <text:p text:style-name="Text_20_body">Perché queste civiltà sono così importanti? Perché erano società avanzate di tipo egualitario, dove la vera anarchia, ossia la responsabilità civile di ogni cittadino, ossia la democrazia partecipativa, era pienamente realizzata.</text:p>
      <text:p text:style-name="Text_20_body">In più, nella civiltà Danubiana, prosperata intorno al 5000 a. C., si era istituito una specie di proto-Commonwealth, con pacifici scambi tra le città che sorgevano sulle due rive del Danubio. Questo si ricollega quindi ai temi di Peace, Love, Music and Freedom trattati nel libro precedente, ma con poesie e canzoni sviluppate in modo arcano, ricche di nomi di antiche città e di numerose simbologie, anche qui spesso intese come viaggi psichedelici della mia mente.</text:p>
      <text:p text:style-name="Text_20_body">Non penso vi annoierete.</text:p>
      <text:p text:style-name="Text_20_body">In più, in calce e molte poesie comparirà un QR code per guardare i miei video, dove presento poemi sinfonici con i testi di questo libro, e quindi sarà un incontro del lettore con vari aspetti di una stessa espressione artistica elaborata in modi diversi.</text:p>
      <text:p text:style-name="Text_20_body"><text:soft-page-break/>Un’altra differenza col volume precedente è che qui sono veramente ridotte al lumicino le cover di brani famosi. </text:p>
      <text:p text:style-name="Text_20_body">Ma tranquilli, ci sono anche poesie leggere e molto demenziali, anzi dementi. Buona lettura!</text:p>
      <text:p text:style-name="P52"><text:span text:style-name="T51">Dai Templi alla Città Preistorica, guidato dalla Strega</text:span><text:line-break/><text:span text:style-name="T34">(2024)</text:span></text:p>
      <text:p text:style-name="Standard">Mi trovo in mezzo ai templi</text:p>
      <text:p text:style-name="Standard">di Gobekli Tepe</text:p>
      <text:p text:style-name="Standard">del 9000 a. C.</text:p>
      <text:p text:style-name="Standard">tra Turchia, Siria ed Iraq</text:p>
      <text:p text:style-name="Standard">nello strano paese dei Curdi</text:p>
      <text:p text:style-name="Standard">e voglio camminare</text:p>
      <text:p text:style-name="Standard">sulla via di Catalhoyuk</text:p>
      <text:p text:style-name="Standard">città del 7000 a. C.</text:p>
      <text:p text:style-name="Standard">mi disorientano</text:p>
      <text:p text:style-name="Standard">le teste a martello</text:p>
      <text:p text:style-name="Standard">una luna con alone brilla sul sito</text:p>
      <text:p text:style-name="Standard">ma improvvisamente</text:p>
      <text:p text:style-name="Standard">una strana stella azzurra</text:p>
      <text:p text:style-name="Standard">s’ingrandisce vistosamente</text:p>
      <text:p text:style-name="Standard">m’avvolge nella sua luce <text:s/></text:p>
      <text:p text:style-name="Standard">e vedo l’interno dei templi</text:p>
      <text:p text:style-name="Standard">come con raggi laser</text:p>
      <text:p text:style-name="Standard">segno di vita sul pianeta</text:p>
      <text:p text:style-name="Standard">il dio della notte</text:p>
      <text:p text:style-name="Standard">veglia sul pianeta stella</text:p>
      <text:p text:style-name="Standard">e osservo le strane figure</text:p>
      <text:p text:style-name="Standard">sulle teste dei martelli templari</text:p>
      <text:p text:style-name="Standard">avvolte da fitto mistero</text:p>
      <text:p text:style-name="Standard">giunge un piccione viaggiatore</text:p>
      <text:p text:style-name="Standard">ma ho in testa la grande dea e le zanzare</text:p>
      <text:p text:style-name="Standard">e telefono a Ian Hodder</text:p>
      <text:p text:style-name="Standard">che mi indica il percorso</text:p>
      <text:p text:style-name="Standard">dove l’Eufrate disegna un arco <text:s/></text:p>
      <text:p text:style-name="Standard">attraverso l’Alta Mesopotamia</text:p>
      <text:p text:style-name="Standard">devo raggiungere il fiume Carsamba</text:p>
      <text:p text:style-name="Standard">ma ecco: un tempio sta roteando</text:p>
      <text:p text:style-name="Standard">e si mette a danzare con improvvisi ramarri</text:p>
      <text:p text:style-name="Standard">che brillano sotto la strana stella pianeta</text:p>
      <text:p text:style-name="Standard"><text:soft-page-break/>ma tra le tenutarie delle case lucenti</text:p>
      <text:p text:style-name="Standard">vicino a dove l’Idrogeno si trasforma in Elio</text:p>
      <text:p text:style-name="Standard">appresso ai templi a martello</text:p>
      <text:p text:style-name="Standard">si ode una cavernosa voce:</text:p>
      <text:p text:style-name="Standard">sono la strega dell’Anatolia!</text:p>
      <text:p text:style-name="Standard">Così mi dice <text:s/></text:p>
      <text:p text:style-name="Standard">ma io non ho paura</text:p>
      <text:p text:style-name="Standard">conosco le amiche streghe</text:p>
      <text:p text:style-name="Standard">dimoranti nell’Argentina</text:p>
      <text:p text:style-name="Standard">alla sua testata</text:p>
      <text:p text:style-name="Standard">nei boschi vicino a San Bernardino</text:p>
      <text:p text:style-name="Standard">o nelle rocce sopra Realdo</text:p>
      <text:p text:style-name="Standard">mi dice di seguire la sua voce</text:p>
      <text:p text:style-name="Standard">e mi conduce da lucciole giganti</text:p>
      <text:p text:style-name="Standard">le lucciole della ragione</text:p>
      <text:p text:style-name="Standard">che portano lumi che rischiarano</text:p>
      <text:p text:style-name="Standard">il buio di questa notte anatolica</text:p>
      <text:p text:style-name="Standard">ma non solo</text:p>
      <text:p text:style-name="Standard">e vedo Axum e la Regina di Saba</text:p>
      <text:p text:style-name="Standard">e il lontano Regno di Punt</text:p>
      <text:p text:style-name="Standard">già intercettato da Hatshepsut</text:p>
      <text:p text:style-name="Standard">la prima fra le nobili donne</text:p>
      <text:p text:style-name="Standard">figlia del faraone Thutmose I</text:p>
      <text:p text:style-name="Standard">e santuario alla dea Hathor</text:p>
      <text:p text:style-name="Standard">nel 15000 a. C.</text:p>
      <text:p text:style-name="Standard">ecco che riappare la strega <text:s/></text:p>
      <text:p text:style-name="Standard">come se non fosse in ossa e carne</text:p>
      <text:p text:style-name="Standard">ma spirito d’immagine riflessa</text:p>
      <text:p text:style-name="Standard">a un certo punto mi dice:</text:p>
      <text:p text:style-name="Standard">ora va!</text:p>
      <text:p text:style-name="Standard">Il tuo tempo <text:s/>a Gobekli è terminato!</text:p>
      <text:p text:style-name="Standard">M’incammino nell’Anatolia sudorientale</text:p>
      <text:p text:style-name="Standard">la strada si espande e si ritira</text:p>
      <text:p text:style-name="Standard">poiché acquisisco una strana varia alta velocità</text:p>
      <text:p text:style-name="Standard">che mi aiuta e mi frena nel cammino</text:p>
      <text:p text:style-name="Standard"><text:soft-page-break/>verso Catalhoyuk la città santa</text:p>
      <text:p text:style-name="Standard">vedo un angelo buddista svolazzare</text:p>
      <text:p text:style-name="Standard">come una farfalla siberiana</text:p>
      <text:p text:style-name="Standard">i cui precedenti bruchi</text:p>
      <text:p text:style-name="Standard">vivono e mi stanno seguendo</text:p>
      <text:p text:style-name="Standard">il percorso si fa ripido</text:p>
      <text:p text:style-name="Standard">vedo cascate d’acqua cristallina</text:p>
      <text:p text:style-name="Standard">con rapide tumultuose</text:p>
      <text:p text:style-name="Standard">in mezzo a enormi fiori</text:p>
      <text:p text:style-name="Standard">organi sessuali di vegetaloidi</text:p>
      <text:p text:style-name="Standard">poi intravvedo una casa di luce</text:p>
      <text:p text:style-name="Standard">in cima alla collina</text:p>
      <text:p text:style-name="Standard">e l’abitante mi dà audience</text:p>
      <text:p text:style-name="Standard">suonando il traversale flauto</text:p>
      <text:p text:style-name="Standard">un turbine di vento mi avvolge</text:p>
      <text:p text:style-name="Standard">e a un tratto mi appare Catalhoyuk</text:p>
      <text:p text:style-name="Standard">splendida nei suoi palazzi</text:p>
      <text:p text:style-name="Standard">ma l’orologio mi si è fermato</text:p>
      <text:p text:style-name="Standard">il tempo è sospeso</text:p>
      <text:p text:style-name="Standard">sono nel 6000 a. C.</text:p>
      <text:p text:style-name="Standard">ma in un relativo eterno presente</text:p>
      <text:p text:style-name="Standard">e danzo in equilibrio</text:p>
      <text:p text:style-name="Standard">sull’orizzonte degli eventi interno</text:p>
      <text:p text:style-name="Standard">della singolarità nuda</text:p>
      <text:p text:style-name="Standard">e mi faccio cullare dalla forza repulsiva</text:p>
      <text:p text:style-name="Standard">e mi ritrovo a Tolbaga</text:p>
      <text:p text:style-name="Standard">nuotando nel Bajkal</text:p>
      <text:p text:style-name="Standard">preso da un gorgo</text:p>
      <text:p text:style-name="Standard">e risorgendo in un mondo parallelo</text:p>
      <text:p text:style-name="Standard">l’orologio riprende a scorrere</text:p>
      <text:p text:style-name="Standard">ma procede in senso opposto</text:p>
      <text:p text:style-name="Standard">vedo un televisore</text:p>
      <text:p text:style-name="Standard">e vedo tutti i suoi canali spaziali</text:p>
      <text:p text:style-name="Standard">ora la mia conoscenza è più ampia</text:p>
      <text:p text:style-name="Standard">ma la strada è lunga e infinita</text:p>
      <text:p text:style-name="Standard"><text:soft-page-break/>mi riappare la strega <text:s/></text:p>
      <text:p text:style-name="Standard">e m’invita a sollecitare</text:p>
      <text:p text:style-name="Standard">l’umanità a percorrere quella strada</text:p>
      <text:p text:style-name="Standard">senza mai fermarsi</text:p>
      <text:p text:style-name="Standard">e finalmente</text:p>
      <text:p text:style-name="Standard">trovo il definitivo senso della mia vita</text:p>
      <text:p text:style-name="P26"><text:span text:style-name="T52">I Monasteri Illuministi</text:span><text:line-break/><text:span text:style-name="T34">(2024)</text:span></text:p>
      <text:p text:style-name="P44">Monastero interreligioso</text:p>
      <text:p text:style-name="P44">nel Ladakh</text:p>
      <text:p text:style-name="P44">monaci vari presenti</text:p>
      <text:p text:style-name="P44">di tutte le religioni</text:p>
      <text:p text:style-name="P44">monoteiste politeiste culti pagani</text:p>
      <text:p text:style-name="P44">e religione della ragione</text:p>
      <text:p text:style-name="P44">vedo tanta armonia</text:p>
      <text:p text:style-name="P44">rispetto di credenze diverse</text:p>
      <text:p text:style-name="P44">ma dio è sempre dio</text:p>
      <text:p text:style-name="P44">o sotto forma unica</text:p>
      <text:p text:style-name="P44">o per mezzo di tanti dei</text:p>
      <text:p text:style-name="P44">o lume della ragione</text:p>
      <text:p text:style-name="P44">e soprattutto</text:p>
      <text:p text:style-name="P44">suprema giustizia</text:p>
      <text:p text:style-name="P44">non vi è vincolo alcuno</text:p>
      <text:p text:style-name="P44">ne’ pregiudizio</text:p>
      <text:p text:style-name="P44">o prevenzione pregressa</text:p>
      <text:p text:style-name="P44">non sono ammesse armi</text:p>
      <text:p text:style-name="P44">si lavora si prega e ci si riposa</text:p>
      <text:p text:style-name="P44">perché la pace trionfi</text:p>
      <text:p text:style-name="P44">e spariscano le armi</text:p>
      <text:p text:style-name="P44">in tutto l’universo</text:p>
      <text:p text:style-name="P44">ma preghiera non è chiedere</text:p>
      <text:p text:style-name="P44">pregano collegandosi</text:p>
      <text:p text:style-name="P44">alla trascendenza</text:p>
      <text:p text:style-name="P44">insita in ognuno</text:p>
      <text:p text:style-name="P44">colla personale anima</text:p>
      <text:p text:style-name="P44">e si mette tutto in comune</text:p>
      <text:p text:style-name="P44">ma si rispetta ciascuna inclinazione</text:p>
      <text:p text:style-name="P44">i monaci possono unirsi sessualmente</text:p>
      <text:p text:style-name="P44">vi sono monaci e monache</text:p>
      <text:p text:style-name="P44"><text:soft-page-break/>e sono gay lesbiche etero e transgender</text:p>
      <text:p text:style-name="P44">in mezzo alle montagne</text:p>
      <text:p text:style-name="P44">della meditazione trascendentale</text:p>
      <text:p text:style-name="P44">degli ampi orizzonti</text:p>
      <text:p text:style-name="P44">della luce delle menti</text:p>
      <text:p text:style-name="P44">dell’apertura delle porte</text:p>
      <text:p text:style-name="P44">di ogni percezione</text:p>
      <text:p text:style-name="P44">regnano saggezza</text:p>
      <text:p text:style-name="P44">e lucidità</text:p>
      <text:p text:style-name="P44">molto grande il monastero</text:p>
      <text:p text:style-name="P44">senza porte</text:p>
      <text:p text:style-name="P44">come la house di Hammill</text:p>
      <text:p text:style-name="P44">diecimila monache e monaci</text:p>
      <text:p text:style-name="P44">sesso libero</text:p>
      <text:p text:style-name="P44">ma nessuna curiosità morbosa</text:p>
      <text:p text:style-name="P44">ci si promette tutti</text:p>
      <text:p text:style-name="P44">amicizia eterna</text:p>
      <text:p text:style-name="P44">e condivisione delle</text:p>
      <text:p text:style-name="P44">personalità diverse</text:p>
      <text:p text:style-name="P44">regna tanta educazione</text:p>
      <text:p text:style-name="P44">che non è ipocrisia perbenista</text:p>
      <text:p text:style-name="P44">maniere gentili</text:p>
      <text:p text:style-name="P44">attenzione all’altro</text:p>
      <text:p text:style-name="P44">ma in quale anno siamo?</text:p>
      <text:p text:style-name="P44">Forse nel 3000?</text:p>
      <text:p text:style-name="P44">No! Ora è possibile</text:p>
      <text:p text:style-name="P44">se ferrea è la volontà</text:p>
      <text:p text:style-name="P44">nessun pregiudizio</text:p>
      <text:p text:style-name="P44">ne nascono altri</text:p>
      <text:p text:style-name="P44">nuovi monasteri</text:p>
      <text:p text:style-name="P44">sulle Ande Boliviane</text:p>
      <text:p text:style-name="P44">nei pressi del Mac. Kinley</text:p>
      <text:p text:style-name="P44">nell’Isola di Bali</text:p>
      <text:p text:style-name="P44">dove si canta e suona</text:p>
      <text:p text:style-name="P44">secondo quella scala</text:p>
      <text:p text:style-name="P44"><text:soft-page-break/>nell’Outback, nel suo centro</text:p>
      <text:p text:style-name="P44">nelle Kerguelen</text:p>
      <text:p text:style-name="P44">ma poi se ne fonda uno</text:p>
      <text:p text:style-name="P44">in cima al Picco del Comunismo</text:p>
      <text:p text:style-name="P44">che fu mancato sovieticamente</text:p>
      <text:p text:style-name="P44">lassù a oltre 7000 metri</text:p>
      <text:p text:style-name="P44">collegato con Sarmizegetusa</text:p>
      <text:p text:style-name="P44">perché non si ripetano più</text:p>
      <text:p text:style-name="P44">sacrifici di Decebalo</text:p>
      <text:p text:style-name="P44">si rifonda il Comunismo</text:p>
      <text:p text:style-name="P44">simbolo vero di democrazia</text:p>
      <text:p text:style-name="P44">il vero paradiso</text:p>
      <text:p text:style-name="P44">ora io parto</text:p>
      <text:p text:style-name="P44">per raggiungere il Ladakh</text:p>
      <text:p text:style-name="P44">e il suo primo monastero</text:p>
      <text:p text:style-name="P44">si deve andare a piedi</text:p>
      <text:p text:style-name="P44">passando per Balcani</text:p>
      <text:p text:style-name="P44">e riposando a Studenica</text:p>
      <text:p text:style-name="P44">percorrendo la Grecia del Nord</text:p>
      <text:p text:style-name="P44">fino al Monte Athos</text:p>
      <text:p text:style-name="P44">passando per Iasi</text:p>
      <text:p text:style-name="P44">e i monasteri bucoviniani</text:p>
      <text:p text:style-name="P44">arrivando nel Caucaso</text:p>
      <text:p text:style-name="P44">dopo purificazione</text:p>
      <text:p text:style-name="P44">nelle piogge di Batumi</text:p>
      <text:p text:style-name="P44">passando per l’Armenia</text:p>
      <text:p text:style-name="P44">e approdando</text:p>
      <text:p text:style-name="P44">nei giardini di Shiraz</text:p>
      <text:p text:style-name="P44">e poi sui monti</text:p>
      <text:p text:style-name="P44">a nord di Kabul</text:p>
      <text:p text:style-name="P44">per purificarsi ancora</text:p>
      <text:p text:style-name="P44">e raggiungere l’ambita meta</text:p>
      <text:p text:style-name="P44">nel sacro Ladakh</text:p>
      <text:p text:style-name="P44">in mezzo a sacri frutteti</text:p>
      <text:p text:style-name="P44">ruscelli cristallini</text:p>
      <text:p text:style-name="P44"><text:soft-page-break/>fiori che t’ipnotizzano</text:p>
      <text:p text:style-name="P44">la tua mente si è aperta</text:p>
      <text:p text:style-name="P44">ora puoi sintonizzarti</text:p>
      <text:p text:style-name="P44">su tutti i canali</text:p>
      <text:p text:style-name="P44">che ti offre la natura</text:p>
      <text:p text:style-name="P44">sei uscito dalla</text:p>
      <text:p text:style-name="P44">caverna platonica</text:p>
      <text:p text:style-name="P44">sono allineati gli spin</text:p>
      <text:p text:style-name="P44">di tutte le tue particelle</text:p>
      <text:p text:style-name="P44">ed ecco l’avverarsi</text:p>
      <text:p text:style-name="P44">dei tre verbi della saggezza:</text:p>
      <text:p text:style-name="P44">Dropo Out! Turn On! Tune In!</text:p>
      <text:p text:style-name="P5"/>
      <text:p text:style-name="P24"><text:span text:style-name="T51">Cosa c’è realmente nell’Heart Of The Sun<text:line-break/>dei Pink Floyd?</text:span><text:span text:style-name="T3"><text:line-break/></text:span><text:span text:style-name="T38">(2024) </text:span></text:p>
      <text:p text:style-name="P44">Sono nell’Hoggar, dal sole abbacinato.</text:p>
      <text:p text:style-name="P44">Ma la mia ricerca verso un luogo superiore</text:p>
      <text:p text:style-name="P44">non permette che le mie forze cedano.</text:p>
      <text:p text:style-name="P44">Mi appare una chiesetta</text:p>
      <text:p text:style-name="P44">in oasi verdeggiante</text:p>
      <text:p text:style-name="P44">dove c’è l’altare ma si prega musulmano</text:p>
      <text:p text:style-name="P44">popolo strano e di grande intelletto</text:p>
      <text:p text:style-name="P44">ha già compreso il Dio dell’Universo.</text:p>
      <text:p text:style-name="P44">Arrivo all’improvviso a un palazzo sacro</text:p>
      <text:p text:style-name="P44">con affrescato di Ur lo stendardo</text:p>
      <text:p text:style-name="P44">sopra due porte di oro platinato</text:p>
      <text:p text:style-name="P44">piene di segni incomprensibili all’umano</text:p>
      <text:p text:style-name="P44">sono nella prima lingua che venne parlata</text:p>
      <text:p text:style-name="P44">17000 anni, il tempo ha camminato</text:p>
      <text:p text:style-name="P44">ma posso decifrarla</text:p>
      <text:p text:style-name="P44">allineando gli spin dei miei elettroni</text:p>
      <text:p text:style-name="P44">e dei miei neutrini</text:p>
      <text:p text:style-name="P44">al campo elettrodebole</text:p>
      <text:p text:style-name="P44">e al Campo di Higgs.</text:p>
      <text:p text:style-name="P44">Passo all’ascolto di A Kaleidoscope of Rainbows</text:p>
      <text:p text:style-name="P44">alle letture sacre degli Hittiti</text:p>
      <text:p text:style-name="P44">perché Sarmizegetusa mi accolse un giorno</text:p>
      <text:p text:style-name="P44">e Decebalo discendeva da Gilgames</text:p>
      <text:p text:style-name="P44">passando per Filippo il Macedone</text:p>
      <text:p text:style-name="P44">che vedeva che improvvisamente</text:p>
      <text:p text:style-name="P44">la Dea Stellata era scomparsa.</text:p>
      <text:p text:style-name="P44">A un tratto inizio a comprendere lo scritto</text:p>
      <text:p text:style-name="P44">e apro le Porte della Percezione</text:p>
      <text:p text:style-name="P44">e vengo trasportato a San Francisco</text:p>
      <text:p text:style-name="P44">nella session degli United States Of America</text:p>
      <text:p text:style-name="P44"><text:soft-page-break/>a bordo di una brocca elettrificata</text:p>
      <text:p text:style-name="P44">per mezzo di un componente di un’ascensore</text:p>
      <text:p text:style-name="P44">che si nutriva di Maria Juhana.</text:p>
      <text:p text:style-name="P44">La mia mente si eleva a uno stato superiore</text:p>
      <text:p text:style-name="P44">e gradualmente mi accorgo</text:p>
      <text:p text:style-name="P44">di trovarmi in un buco bianco</text:p>
      <text:p text:style-name="P44">che dentro un buco nero</text:p>
      <text:p text:style-name="P44">mi spinge verso un altro universo</text:p>
      <text:p text:style-name="P44">quello della corretta percezione.</text:p>
      <text:p text:style-name="P5"/>
      <text:p text:style-name="P25"><text:span text:style-name="T52">Woodstock Celebration 55 Years Ago</text:span><text:line-break/><text:span text:style-name="T34">(</text:span><text:span text:style-name="T49">mattina del 18 agosto 2024</text:span><text:span text:style-name="T34">)</text:span></text:p>
      <text:p text:style-name="P44">Si è concluso il festival stasera</text:p>
      <text:p text:style-name="P44">di 55 anni fa</text:p>
      <text:p text:style-name="P44">Sergent Pepper è vivo ed è diverso</text:p>
      <text:p text:style-name="P44">da Robert Mac. Vann e compagni suoi</text:p>
      <text:p text:style-name="P44">cieli di marmellata visti ieri</text:p>
      <text:p text:style-name="P44">alberi di mandarino e poi</text:p>
      <text:p text:style-name="P44">ho provato i miei giochi mentali</text:p>
      <text:p text:style-name="P44">coincidenza del 60 notturno</text:p>
      <text:p text:style-name="P44">dammi per favore un po’ di verità</text:p>
      <text:p text:style-name="P44">sono un tipo geloso io</text:p>
      <text:p text:style-name="P44">sogno Pace, Amore e Musica</text:p>
      <text:p text:style-name="P44">persino Achille Lauro si recò</text:p>
      <text:p text:style-name="P44">i primi temporali dell’Estate</text:p>
      <text:p text:style-name="P44">come la pioggia e i fulmini laggiù</text:p>
      <text:p text:style-name="P44">ma il dottor Roberto era un tassista</text:p>
      <text:p text:style-name="P44">la Parola io fraintenderò:</text:p>
      <text:p text:style-name="P44">Essere Liberi!</text:p>
      <text:p text:style-name="P44">Ho sentito il ding dong delle campane</text:p>
      <text:p text:style-name="P44">ma io possiedo un sentimento strano</text:p>
      <text:p text:style-name="P44">e Maggy May la strega si tuffò</text:p>
      <text:p text:style-name="P44">ma ogni quadro dice la sua storia</text:p>
      <text:p text:style-name="P44">e questo è il grazie che otterrò</text:p>
      <text:p text:style-name="P44">i maiali cantano con noi</text:p>
      <text:p text:style-name="P44">e il compleanno suo lui celebrò</text:p>
      <text:p text:style-name="P44">ma era ritornato dalla Russia</text:p>
      <text:p text:style-name="P44">insieme al mago che a flipper giocava</text:p>
      <text:p text:style-name="P44">gridava la bambina e poi gridava</text:p>
      <text:p text:style-name="P44">e la chitarra gentile piangeva</text:p>
      <text:p text:style-name="P44">passai tutta l’Estate a San Francisco</text:p>
      <text:p text:style-name="P44">cantando l’inno al Sole che tu vuoi</text:p>
      <text:p text:style-name="P44">ma gang di aquile erano verso il cielo</text:p>
      <text:p text:style-name="P44"><text:soft-page-break/>e il coniglio bianco si svegliò</text:p>
      <text:p text:style-name="P44">un giorno nella vita lessi il libro</text:p>
      <text:p text:style-name="P44">ma Levon vide lui partir per Venus</text:p>
      <text:p text:style-name="P44">e Rita mi diceva strane cose</text:p>
      <text:p text:style-name="P44">ma ho dato il buon mattino a tutti io</text:p>
      <text:p text:style-name="P44">e Sacramento gran bella città</text:p>
      <text:p text:style-name="P44">e ricordavo io tua madre e padre</text:p>
      <text:p text:style-name="P44">ma a tua madre io non piacerò</text:p>
      <text:p text:style-name="P44">e poi era la via dell’abbazia</text:p>
      <text:p text:style-name="P44">io ero su quelle strisce con voi quattro</text:p>
      <text:p text:style-name="P44">ma tu sei così heavy questa sera</text:p>
      <text:p text:style-name="P44">ma io ti voglio e questo tu lo sai</text:p>
      <text:p text:style-name="P44">e non piantarmi in asso se ti pare</text:p>
      <text:p text:style-name="P44">il mio epitaffio ordinerò per voi</text:p>
      <text:p text:style-name="P44">or vado al castello di Cremisi</text:p>
      <text:p text:style-name="P44">e dico a tutti voi: Goodnight! Goodnight!</text:p>
      <text:p text:style-name="P54"><text:span text:style-name="T53">L’Università Preistorica e il Cambiamento Climatico</text:span><text:span text:style-name="T34"><text:line-break/>(</text:span><text:span text:style-name="T50">2024</text:span><text:span text:style-name="T34">)</text:span></text:p>
      <text:p text:style-name="P44">Ho scoperto strana origine dell’Urheimat</text:p>
      <text:p text:style-name="P44">sopra una pietra scritta in Nesili</text:p>
      <text:p text:style-name="P44">raccontava di migrazioni strane</text:p>
      <text:p text:style-name="P44">che partirono dalle mummie di Urumqi</text:p>
      <text:p text:style-name="P44">passando per Indra e Verethragna</text:p>
      <text:p text:style-name="P44">raggiungendo il Passaggio a Nord Ovest</text:p>
      <text:p text:style-name="P44">illuminati da Crono e Rhea</text:p>
      <text:p text:style-name="P44">passando per l’attuale Anchorage</text:p>
      <text:p text:style-name="P44">dove Illuth Il Matematico studiava uno strano teorema</text:p>
      <text:p text:style-name="P44">che riusciva a calcolare qualsiasi integrale</text:p>
      <text:p text:style-name="P44">anche complicatissimo</text:p>
      <text:p text:style-name="P44">con un’unica formula generale</text:p>
      <text:p text:style-name="P44">e sulla pietra pendeva un antico papiro</text:p>
      <text:p text:style-name="P44">che comprendeva i 123 fogli della sua dimostrazione</text:p>
      <text:p text:style-name="P45"><text:span text:style-name="T3">c’era un’antichissima università</text:span></text:p>
      <text:p text:style-name="P44">dove si studiavano le matematiche più strane</text:p>
      <text:p text:style-name="P44">nonché evolute</text:p>
      <text:p text:style-name="P44">era situata su un iceberg sul Passaggio</text:p>
      <text:p text:style-name="P44">frequentata da 12000 studenti</text:p>
      <text:p text:style-name="P44">nel 18000 a. C.</text:p>
      <text:p text:style-name="P44">durante la glaciazione</text:p>
      <text:p text:style-name="P44">provenienti da ogni luogo di Europa, Asia, Africa e Americhe</text:p>
      <text:p text:style-name="P44">disposti a lunghissimo viaggio</text:p>
      <text:p text:style-name="P44">persino da Lusitania partenti</text:p>
      <text:p text:style-name="P44">o dalla misteriosa Isola di Bali</text:p>
      <text:p text:style-name="P44">sofferenti disagi e fatiche</text:p>
      <text:p text:style-name="P44">ma felici di arrivare alla fine</text:p>
      <text:p text:style-name="P44">e studiare dieci anni</text:p>
      <text:p text:style-name="P44">in quel college preistorico</text:p>
      <text:p text:style-name="P44">il Sapere era avanti</text:p>
      <text:p text:style-name="P44">pure musica studiata</text:p>
      <text:p text:style-name="P44"><text:soft-page-break/>le 120 scale dell’epoca</text:p>
      <text:p text:style-name="P44">atonalità dissonanza e oltre il mistero</text:p>
      <text:p text:style-name="P44">l’Avanguardia Preistorica</text:p>
      <text:p text:style-name="P44">la musica delle sfere</text:p>
      <text:p text:style-name="P44">per andare più in alto</text:p>
      <text:p text:style-name="P44">prima dell’astronave di Jefferson</text:p>
      <text:p text:style-name="P44">prima di John Cage e Stockhausen</text:p>
      <text:p text:style-name="P44">ritmi e disarmonie</text:p>
      <text:p text:style-name="P44">collegate a matematiche lungimiranti</text:p>
      <text:p text:style-name="P44">ma Sakatayana vi si ispirò</text:p>
      <text:p text:style-name="P44">e tramite l’allineamento degli spin</text:p>
      <text:p text:style-name="P44">riuscì a penetrare l’enigma</text:p>
      <text:p text:style-name="P44">c’erano tanti tensori multipli</text:p>
      <text:p text:style-name="P44">applicazioni trilineari</text:p>
      <text:p text:style-name="P45"><text:span text:style-name="T3">g</text:span><text:span text:style-name="T55">ijk </text:span><text:span text:style-name="T58">x</text:span><text:span text:style-name="T66">i</text:span><text:span text:style-name="T58">y</text:span><text:span text:style-name="T66">j</text:span><text:span text:style-name="T58">z</text:span><text:span text:style-name="T66">k </text:span><text:span text:style-name="T58">scritta dorata</text:span></text:p>
      <text:p text:style-name="P46">già inventato il Teorema di Ritz</text:p>
      <text:p text:style-name="P46">e una strana formula a caratteri platinei</text:p>
      <text:p text:style-name="P45"><text:span text:style-name="T58">H</text:span><text:span text:style-name="T55">ijk </text:span><text:span text:style-name="T58">m</text:span><text:span text:style-name="T66">i</text:span><text:span text:style-name="T58">p</text:span><text:span text:style-name="T66">j</text:span><text:span text:style-name="T58">q</text:span><text:span text:style-name="T66">k <text:s/></text:span><text:span text:style-name="T58">- ap</text:span><text:span text:style-name="T55">ijk </text:span><text:span text:style-name="T58">x</text:span><text:span text:style-name="T66">i</text:span><text:span text:style-name="T58">y</text:span><text:span text:style-name="T66">j</text:span><text:span text:style-name="T58">z</text:span><text:span text:style-name="T66">k <text:s/></text:span><text:span text:style-name="T58">= Q + <text:s/>z</text:span><text:span text:style-name="T55">rs</text:span></text:p>
      <text:p text:style-name="P46">vennero recitati i versi</text:p>
      <text:p text:style-name="P46">di un rig-veda preistorico</text:p>
      <text:p text:style-name="P46">scritto in proto cirillico</text:p>
      <text:p text:style-name="P46">e l’enigma si svelò</text:p>
      <text:p text:style-name="P46">ma il freddo era forte</text:p>
      <text:p text:style-name="P46">desiderio di clima temperato</text:p>
      <text:p text:style-name="P46">per 3000 anni resse l’università</text:p>
      <text:p text:style-name="P46">poi le moltitudini non più il freddo</text:p>
      <text:p text:style-name="P46">vollero sopportare</text:p>
      <text:p text:style-name="P46">tecnologia avanzata</text:p>
      <text:p text:style-name="P46">inventarono strumento</text:p>
      <text:p text:style-name="P46">pompante il calore del Rab Al Khali</text:p>
      <text:p text:style-name="P46">verso l’estremo nord</text:p>
      <text:p text:style-name="P46">l’università divenne galleggiante</text:p>
      <text:p text:style-name="P46">perché il ghiaccio si sciolse</text:p>
      <text:p text:style-name="P46">ma l’acqua la corrose</text:p>
      <text:p text:style-name="P46">lenta erosione</text:p>
      <text:p text:style-name="P46"><text:soft-page-break/>avanzante disintegrazione</text:p>
      <text:p text:style-name="P46">ma il mare bagnabile</text:p>
      <text:p text:style-name="P46">suscitò distrazioni</text:p>
      <text:p text:style-name="P46">provocò nuovi miti</text:p>
      <text:p text:style-name="P46">già nel 14000 a. C.</text:p>
      <text:p text:style-name="P46">l’università snobbata</text:p>
      <text:p text:style-name="P46">per divertirsi in tiepide acque</text:p>
      <text:p text:style-name="P46">e prendere un tiepido sole</text:p>
      <text:p text:style-name="P46">venne una grande tempesta</text:p>
      <text:p text:style-name="P46">ma la tecnologia ormai ferma</text:p>
      <text:p text:style-name="P46">nulla poté la popolazione</text:p>
      <text:p text:style-name="P46">ormai distratta e disinvolta</text:p>
      <text:p text:style-name="P46">e onde giganti tutto distrussero</text:p>
      <text:p text:style-name="P46">e sparì ogni documento</text:p>
      <text:p text:style-name="P46">sparì la formula degli integrali</text:p>
      <text:p text:style-name="P46">scomparve distrutta l’università</text:p>
      <text:p text:style-name="P46">e l’ignoranza dilagò</text:p>
      <text:p text:style-name="P46">e si tramandò alle successive generazioni</text:p>
      <text:p text:style-name="P46">nacque lunga era oscura</text:p>
      <text:p text:style-name="P46">fino ai germogli dei Sumeri</text:p>
      <text:p text:style-name="P46">nel 4000 a. C.</text:p>
      <text:p text:style-name="P11"/>
      <text:p text:style-name="P24"><text:span text:style-name="T59">L’Apparizione dell’Homo Heidelbergensis<text:line-break/>e conseguenze fantastiche</text:span><text:line-break/><text:span text:style-name="T34">(2024)</text:span></text:p>
      <text:p text:style-name="P46">Heidelbergensis mi appare</text:p>
      <text:p text:style-name="P46">con tre candele al capo</text:p>
      <text:p text:style-name="P46">che attirano lo spirito degli Arii </text:p>
      <text:p text:style-name="P46">nel deserto del Thar di Bikaner</text:p>
      <text:p text:style-name="P46">luce che filtra la nebbia</text:p>
      <text:p text:style-name="P46">formatasi in Valle del Gange</text:p>
      <text:p text:style-name="P46">e allora m’incammino verso Darjeeling</text:p>
      <text:p text:style-name="P46">assaporando frescura di resina</text:p>
      <text:p text:style-name="P46">collegata alle bambole nel letto</text:p>
      <text:p text:style-name="P46">che m’ispirano Bath e dintorni</text:p>
      <text:p text:style-name="P46">nella landa nel Namib occidentale</text:p>
      <text:p text:style-name="P46">che appare come il Mare della Tranquillità</text:p>
      <text:p text:style-name="P46">ma tormentato da pioggia di Titano</text:p>
      <text:p text:style-name="P46">che lo trasforma nell’Oceano delle Tempeste</text:p>
      <text:p text:style-name="P46">gran desiderio di Aldrin</text:p>
      <text:p text:style-name="P46">ma qualcuno disse Dallol</text:p>
      <text:p text:style-name="P46">nell’infinito solare di attivi vulcani</text:p>
      <text:p text:style-name="P46">sotto la superficie del mare</text:p>
      <text:p text:style-name="P46">ma da cui è possibile calcolarne un integrale</text:p>
      <text:p text:style-name="P46">ricordando le forme parametriche</text:p>
      <text:p text:style-name="P46">e la strana metrica g<text:span text:style-name="T54">ij </text:span>x<text:span text:style-name="T65">i</text:span>x<text:span text:style-name="T65">j</text:span></text:p>
      <text:p text:style-name="P46">che ne definisce la struttura lunare</text:p>
      <text:p text:style-name="P46">che differisce da quella di Lobacewskij</text:p>
      <text:p text:style-name="P46">immortalata in una poesia di Berzlen</text:p>
      <text:p text:style-name="P46">perché aveva lasciato a casa Bovrav</text:p>
      <text:p text:style-name="P46">ma la foresta di crocifissi dei Palmisano</text:p>
      <text:p text:style-name="P46">era un segnale sul Signor Pennisi</text:p>
      <text:p text:style-name="P46">lui disse: Mafia? Non è? Indovina cos’è!</text:p>
      <text:p text:style-name="P46">Ma un’applicazione bilineare definisce un tensore</text:p>
      <text:p text:style-name="P46">perché all’università di Kampala vengono studiati</text:p>
      <text:p text:style-name="P46"><text:soft-page-break/>come in quella dei posteri dell’Homo Heidelbergensis</text:p>
      <text:p text:style-name="P46">eppure i trattamenti sono diversi</text:p>
      <text:p text:style-name="P46">rispetto al tempo di “Sei Stupendo!”</text:p>
      <text:p text:style-name="P46">E dopo Matteulla telefonava</text:p>
      <text:p text:style-name="P46">ed era contenta della battuta intelligente</text:p>
      <text:p text:style-name="P46">e dopo Gegé cantava e faceva vocalizzi</text:p>
      <text:p text:style-name="P46">e cadeva Ceausescu</text:p>
      <text:p text:style-name="P46">e non veniva compreso Michail</text:p>
      <text:p text:style-name="P46">perciò si recò nel Bajkal</text:p>
      <text:p text:style-name="P46">e trovò un reperto di 32000 anni fa</text:p>
      <text:p text:style-name="P46">e con tutti i reperti</text:p>
      <text:p text:style-name="P46">costruì una casa speciale</text:p>
      <text:p text:style-name="P46">e l’affrescò alla maniera dei Macchiaioli</text:p>
      <text:p text:style-name="P46">ma con contaminazioni sumere</text:p>
      <text:p text:style-name="P46">e il monumento fu trasportato su un’isola</text:p>
      <text:p text:style-name="P46">nel mezzo del lago</text:p>
      <text:p text:style-name="P46">e gli inverni siberiani tutto congelavano</text:p>
      <text:p text:style-name="P46">e così nel 456782 d.C </text:p>
      <text:p text:style-name="P46">Hxtzel ritrovò il monumento</text:p>
      <text:p text:style-name="P46">e divenne più importante</text:p>
      <text:p text:style-name="P46">delle sette meraviglie del mondo</text:p>
      <text:p text:style-name="P46">e ad Heidi ancora sorridevano i monti</text:p>
      <text:p text:style-name="P46">e un Pholas Dactylus parlava</text:p>
      <text:p text:style-name="P46">del banchetto dei cervelli</text:p>
      <text:p text:style-name="P46">insieme a Tito Schipa jr Orfeo 9</text:p>
      <text:p text:style-name="P46">ma capirò presto il sanscrito indecifrabile</text:p>
      <text:p text:style-name="P46">scritto su una stele vicino a Patna </text:p>
      <text:p text:style-name="P46">9500 anni fa</text:p>
      <text:p text:style-name="P46">risparmiato dall’esplosione di Bhopal</text:p>
      <text:p text:style-name="P46">e allora Pristina vi si recò</text:p>
      <text:p text:style-name="P46">partendo dal Kosovo passando per <text:s/>Ohrid</text:p>
      <text:p text:style-name="P46">e rapito in estasi nel monastero sul lago</text:p>
      <text:p text:style-name="P46">e tutto mai si potrà</text:p>
      <text:p text:style-name="P44"><text:span text:style-name="T57">livellare verso il basso</text:span></text:p>
      <text:p text:style-name="P11"/>
      <text:p text:style-name="P24"><text:span text:style-name="T59">Attenzione! Segnalasi Poeta Troppo Radical Chic!…</text:span><text:line-break/><text:span text:style-name="T34">(2024)</text:span></text:p>
      <text:p text:style-name="P47">Nidi di avvoltoi semoventi verso il sole sorgente</text:p>
      <text:p text:style-name="P47">Una poesia di Baudelaire sospesa nell’elevatore del tredicesimo piano</text:p>
      <text:p text:style-name="P47">Villaggi rurali a est dell’ovest prima del 20 Luglio 1969</text:p>
      <text:p text:style-name="P47">Il Vaso di Uruk liofilizzato e poi ricomposto su una nube</text:p>
      <text:p text:style-name="P47">Le tombe dei proto-Indoeuropei <text:s/>che famigliarizzano cogli antenati dei Maya</text:p>
      <text:p text:style-name="P47">Sull’omonima riviera un tempio muove dei passi tra crotali e ragni colorati</text:p>
      <text:p text:style-name="P47">Quadri di Pellizza che raggiungono il Tempio del Sole nel Perù settentrionale</text:p>
      <text:p text:style-name="P47">Ma ad El Calafate la temperatura di brinamento supera la velocità del pensiero di Hilbert</text:p>
      <text:p text:style-name="P47">Pensando e pubblicando il Nullstellensatz in una stanza come una chiesa negli anni ‘80 del ‘900</text:p>
      <text:p text:style-name="P47">Credo che incontrerò uno spazio di Banach prestatomi il 6 marzo 1987</text:p>
      <text:p text:style-name="P47">Sul lungomare di Albissola pensando quel momento precedentemente sotto un gelido vento</text:p>
      <text:p text:style-name="P47">La Metrica di <text:s/>Fubini Study convoglia a nozze con uno scritto di Samuel Beckett</text:p>
      <text:p text:style-name="P47">Westbrook e consorte ricavano miele di ape regina nei pressi della Martorana di Palermo</text:p>
      <text:p text:style-name="P47">Sono proiettato a Castellamare di Stabia riflettendo sul 30 agosto del ‘73</text:p>
      <text:p text:style-name="P47">Incontro Eckart e Kranys immersi nel loro fluido non dinamico</text:p>
      <text:p text:style-name="P47">Preferisco Cattaneo e Vernotte rispetto a quel poema di Fourier pur interessante ma corpo del reato nel marzo dell’anno Zero</text:p>
      <text:p text:style-name="P47">L’Adelchi di Manzoni <text:s/>viene contaminata da entità dannunziane ma il rettore dell’università di Castelfranco Veneto danza guerrescamente intorno a Zaia</text:p>
      <text:p text:style-name="P47"><text:soft-page-break/>Luci della poesia del Settecento non riescono a confluire nell’ideale della topologia di Zariski Point</text:p>
      <text:p text:style-name="P47">Una canzone di Jannacci <text:s text:c="2"/>mi riempie la mente di pensieri positivi che confluiscono nel grammelot di Dario Fo</text:p>
      <text:p text:style-name="P47">La Canzone Intelligente sta cantando una gallina benché non sia tale come animale…</text:p>
      <text:p text:style-name="P47">Rosa Chemical compone una tessitura sonora aiutato da Achille Lauro mentre canta 1969 vestito da hippy</text:p>
      <text:p text:style-name="P47">Il 19 febbraio 1980 ricevo complimenti per un vestito inventato e presentato a una festa</text:p>
      <text:p text:style-name="P47">Quel giorno era il compleanno della zia Rosina ma lo passai nel letto di Lucia</text:p>
      <text:p text:style-name="P47">Il prossimo anno porterò tua zia vicino a quel fiume che non regge più l’acqua inquinata</text:p>
      <text:p text:style-name="P47">Rimini era pronta a ricevere un film di Fellini che voleva fare uno speciale sugo quando sarebbe giunto il Natale</text:p>
      <text:p text:style-name="P47">La Von Trotta era volata a Berlino nell’interno, ma il 6 gennaio 1986 un’entità astrale la ispirò per un successivo film</text:p>
      <text:p text:style-name="P47">Era Lucida la Follia del gruppo ciclico generato da uno spazio di funzioni periodiche con armoniche sferiche</text:p>
      <text:p text:style-name="P47">San Francesco e Liliana Cavani diedero l’esame sui Fasci e gli Schemi ma la topologia su C rimase un vano tentativo di presentazione a Lenin e al suo discepolo</text:p>
      <text:p text:style-name="P47">In macchina a ritorno il 29 novembre 1985 si parlò di alcolici ma la valle pensata dal quilianese non riuscì a incontrare il pensiero di Alessandro Volta</text:p>
      <text:p text:style-name="P47">Ho ricevuto un avviso di garanzia per aver scritto una canzone troppo radical chic...</text:p>
      <text:p text:style-name="Standard"/>
      <text:p text:style-name="P24"><text:span text:style-name="T59">Verso un Universo Parallelo</text:span><text:line-break/><text:span text:style-name="T34">(2024) </text:span></text:p>
      <text:p text:style-name="P46">Il Ramayana lessi</text:p>
      <text:p text:style-name="P46">quello in sanscrito</text:p>
      <text:p text:style-name="P46">mosso dalla ricerca</text:p>
      <text:p text:style-name="P46">m’imbattei in sanscrito altro</text:p>
      <text:p text:style-name="P46">quello Ligure antico</text:p>
      <text:p text:style-name="P46">nelle campagne di Armo</text:p>
      <text:p text:style-name="P46">tavole polverose nascoste</text:p>
      <text:p text:style-name="P46">sottoterra nell’erba</text:p>
      <text:p text:style-name="P46">la storia del Dio Borman</text:p>
      <text:p text:style-name="P46">e del Dio Balenus</text:p>
      <text:p text:style-name="P46">m’accostai a un lume</text:p>
      <text:p text:style-name="P46">decifrando i caratteri</text:p>
      <text:p text:style-name="P46">scoprii la Vera Vita</text:p>
      <text:p text:style-name="P46">e mi apparve Siddharta</text:p>
      <text:p text:style-name="P46">insieme al Dio Borman</text:p>
      <text:p text:style-name="P46">mi trasportarono</text:p>
      <text:p text:style-name="P46">con una pianticella</text:p>
      <text:p text:style-name="P46">di lino dorato</text:p>
      <text:p text:style-name="P46">su una nube cosmica</text:p>
      <text:p text:style-name="P46">vidi monti e mari</text:p>
      <text:p text:style-name="P46">un paesaggio diverso</text:p>
      <text:p text:style-name="P46">ma capii dov’ero</text:p>
      <text:p text:style-name="P46">nel 7000 avanti Cristo</text:p>
      <text:p text:style-name="P46">mi trovai un copricapo</text:p>
      <text:p text:style-name="P46">come un turbante</text:p>
      <text:p text:style-name="P46">il vento mi accarezzava</text:p>
      <text:p text:style-name="P46">vidi due bagliori</text:p>
      <text:p text:style-name="P46">erano le piramidi Maya</text:p>
      <text:p text:style-name="P46">ma abitate da Umbri</text:p>
      <text:p text:style-name="P46">e strani popoli Etruschi</text:p>
      <text:p text:style-name="P46">e vidi Galloff disegnare</text:p>
      <text:p text:style-name="P46"><text:soft-page-break/>disegnava su una roccia</text:p>
      <text:p text:style-name="P46">un affresco divino</text:p>
      <text:p text:style-name="P46">colori mai visti</text:p>
      <text:p text:style-name="P46">mi abbagliava la luce</text:p>
      <text:p text:style-name="P46">dei diversi spettri</text:p>
      <text:p text:style-name="P46">delle diverse frequenze</text:p>
      <text:p text:style-name="P46">ma mi colpì un colore</text:p>
      <text:p text:style-name="P46">mai prima lo vidi</text:p>
      <text:p text:style-name="P46">non sapevo che fosse</text:p>
      <text:p text:style-name="P46">ma era un colore divino</text:p>
      <text:p text:style-name="P46">e vidi Efeso ed Eraclito</text:p>
      <text:p text:style-name="P46">insieme alla lettera</text:p>
      <text:p text:style-name="P46">di San Paolo suo postero</text:p>
      <text:p text:style-name="P46">m’incamminai</text:p>
      <text:p text:style-name="P46">verso Pumukkale</text:p>
      <text:p text:style-name="P46">e verso il Sacro Ararat</text:p>
      <text:p text:style-name="P46">passando per Meghri</text:p>
      <text:p text:style-name="P46">e gustando frutti</text:p>
      <text:p text:style-name="P46">di tipo tropicale</text:p>
      <text:p text:style-name="P46">ma poi arrivai</text:p>
      <text:p text:style-name="P46">verso una ripida via</text:p>
      <text:p text:style-name="P46">che portava alla Pace</text:p>
      <text:p text:style-name="P46">ed era l’ex Picco del Comunismo</text:p>
      <text:p text:style-name="P46">e un pastore Tagiko</text:p>
      <text:p text:style-name="P46">m’indicò una lastra</text:p>
      <text:p text:style-name="P46">di platino dorato</text:p>
      <text:p text:style-name="P46">che recava le scritte</text:p>
      <text:p text:style-name="P46">di Cheope d’Egitto</text:p>
      <text:p text:style-name="P46">ma trovate ad Orano</text:p>
      <text:p text:style-name="P46">dove cade più lieve</text:p>
      <text:p text:style-name="P46">Costantina m’accolse</text:p>
      <text:p text:style-name="P46">ma volai a Timimoun</text:p>
      <text:p text:style-name="P46">la rossa delle rosse</text:p>
      <text:p text:style-name="P46">quarantotto segnava</text:p>
      <text:p text:style-name="P46">il sole mi abbagliava</text:p>
      <text:p text:style-name="P46"><text:soft-page-break/>ma il monastero</text:p>
      <text:p text:style-name="P46">di Caterina Santa</text:p>
      <text:p text:style-name="P46">nel Sinai m’accolse</text:p>
      <text:p text:style-name="P46">mi persi dentro</text:p>
      <text:p text:style-name="P46">la biblioteca dell’estasi</text:p>
      <text:p text:style-name="P46">con libri spessi dorati</text:p>
      <text:p text:style-name="P46">datati 2000 a. C.</text:p>
      <text:p text:style-name="P46">e recanti</text:p>
      <text:p text:style-name="P46">strane foto di Abramo</text:p>
      <text:p text:style-name="P46">il patriarca supremo</text:p>
      <text:p text:style-name="P46">insieme a scritti di Lot</text:p>
      <text:p text:style-name="P46">collegati con il sacro</text:p>
      <text:p text:style-name="P46">testo dei Khmer</text:p>
      <text:p text:style-name="P46">vestiti di blu di Prussia</text:p>
      <text:p text:style-name="P46">ne aprii uno</text:p>
      <text:p text:style-name="P46">mi colpì una foto</text:p>
      <text:p text:style-name="P46">era Adamo senz’Eva</text:p>
      <text:p text:style-name="P46">attorniato da mele</text:p>
      <text:p text:style-name="P46">mi avvolse una spirale</text:p>
      <text:p text:style-name="P46">come in “A Day in The Life”</text:p>
      <text:p text:style-name="P46">e mi trovai in parallelo</text:p>
      <text:p text:style-name="P46">l’universo altro</text:p>
      <text:p text:style-name="P46">recante il cunicolo</text:p>
      <text:p text:style-name="P46">spazio temporale</text:p>
      <text:p text:style-name="P46">collegato a quel libro</text:p>
      <text:p text:style-name="P46">e vidi una candela</text:p>
      <text:p text:style-name="P46">1 metro di raggio</text:p>
      <text:p text:style-name="P46">7 metri d’altezza</text:p>
      <text:p text:style-name="P46">accesa di fiamma fredda</text:p>
      <text:p text:style-name="P46">e finalmente mi placai</text:p>
      <text:p text:style-name="P46">affogando nel Sapere</text:p>
      <text:p text:style-name="Standard"/>
      <text:p text:style-name="P5"/>
      <text:p text:style-name="P24"><text:span text:style-name="T59">In Cerca di Radici</text:span><text:span text:style-name="T15"><text:line-break/></text:span><text:span text:style-name="T41">(2024)</text:span></text:p>
      <text:p text:style-name="P46">Scala che intravvedo nella nebbia</text:p>
      <text:p text:style-name="P46">compie un moto armonico composto</text:p>
      <text:p text:style-name="P46">due le sue frequenze puoi notare</text:p>
      <text:p text:style-name="P46">e i tuoi occhi stanno lacrimando</text:p>
      <text:p text:style-name="P46">uno stegosauro in miniatura</text:p>
      <text:p text:style-name="P46">che risorge in grotta remota</text:p>
      <text:p text:style-name="P46">sita dentro l’India misteriosa</text:p>
      <text:p text:style-name="P46">affrescata dalle dinastie</text:p>
      <text:p text:style-name="P46">proto Indoeuropei l’hanno dipinta</text:p>
      <text:p text:style-name="P46">proto Uralici hanno trovato</text:p>
      <text:p text:style-name="P46">modo per intravvederla in nebbia</text:p>
      <text:p text:style-name="P46">come sto ammirando io rapito</text:p>
      <text:p text:style-name="P46">musica di Schoenberg e dei Doors</text:p>
      <text:p text:style-name="P46">accompagna mia strana visione</text:p>
      <text:p text:style-name="P46">improvvisamente ninfa occulta</text:p>
      <text:p text:style-name="P46">sorge serpentesca da quel fungo</text:p>
      <text:p text:style-name="P46">gradualmente si materializza</text:p>
      <text:p text:style-name="P46">si compone il suo molecolare</text:p>
      <text:p text:style-name="P46">io possiedo un catodo fumante</text:p>
      <text:p text:style-name="P46">l’anodo in pianeta a me vicino</text:p>
      <text:p text:style-name="P46">ninfa caricata in positivo</text:p>
      <text:p text:style-name="P46">si sta avvicinando alla mia ombra</text:p>
      <text:p text:style-name="P46">la lunghezza d’onda è diminuita</text:p>
      <text:p text:style-name="P46">strane entità prima celate</text:p>
      <text:p text:style-name="P46">stanno avanzando alla mia vista</text:p>
      <text:p text:style-name="P46">mute sirenette stan volando</text:p>
      <text:p text:style-name="P46">uccellini battistero Albenga</text:p>
      <text:p text:style-name="P46">quel mosaico d’oro più prezioso</text:p>
      <text:p text:style-name="P46">perché la Cultura ne è il metallo</text:p>
      <text:p text:style-name="P46">se metallo la si vuol vedere</text:p>
      <text:p text:style-name="P46">estrapolazione di elettroni</text:p>
      <text:p text:style-name="P46"><text:soft-page-break/>catodo che si sta dileguando</text:p>
      <text:p text:style-name="P46">farfalle appena apparse da falene</text:p>
      <text:p text:style-name="P46">sono stati bruchi prodigiosi</text:p>
      <text:p text:style-name="P46">dai colori che non puoi afferrare</text:p>
      <text:p text:style-name="P46">ecco! <text:span text:style-name="T23">è</text:span> arrivata l’entità</text:p>
      <text:p text:style-name="P46">capre pascolanti nelle sierre</text:p>
      <text:p text:style-name="P46">delle nubi strane e prodigiose</text:p>
      <text:p text:style-name="P46">acidi tritoni emetton suoni</text:p>
      <text:p text:style-name="P46">è un brano di Crosby, Still e Nash</text:p>
      <text:p text:style-name="P46">fiori bianchi e un poco polverosi</text:p>
      <text:p text:style-name="P46">ma di polvere incantata delle steppe</text:p>
      <text:p text:style-name="P46">Alto Tibet da dove provengo</text:p>
      <text:p text:style-name="P46">parto quindi in cerca di radici</text:p>
      <text:p text:style-name="P46">non in terra ma emergenti l’acque</text:p>
      <text:p text:style-name="P46">magici strumenti a fiato giungon</text:p>
      <text:p text:style-name="P46">cerco di capire ciò che è in alto</text:p>
      <text:p text:style-name="P46">nettare di Sacra Sua Sapienza</text:p>
      <text:p text:style-name="P5"/>
      <text:p text:style-name="P24"><text:span text:style-name="T59">L’Inganno Filo Potere della Storia Ufficiale</text:span><text:span text:style-name="T3"><text:line-break/></text:span><text:span text:style-name="T38">(2024)</text:span></text:p>
      <text:p text:style-name="P46">Mesopotamia in primis</text:p>
      <text:p text:style-name="P46">Gilgamesh regnante</text:p>
      <text:p text:style-name="P46">gerarchia società</text:p>
      <text:p text:style-name="P46">come l’Egitto insegna</text:p>
      <text:p text:style-name="P46">civiltà per esser tale</text:p>
      <text:p text:style-name="P46">struttura gerarchica</text:p>
      <text:p text:style-name="P46">consiglio direttivo</text:p>
      <text:p text:style-name="P46">palazzi dei regnanti</text:p>
      <text:p text:style-name="P46">case del popolo</text:p>
      <text:p text:style-name="P46">per 5000 anni</text:p>
      <text:p text:style-name="P46">etica tramandata</text:p>
      <text:p text:style-name="P46">struttura imitata</text:p>
      <text:p text:style-name="P46">contaminò i gruppi</text:p>
      <text:p text:style-name="P46">capetti assai gonfiati</text:p>
      <text:p text:style-name="P46">solo il ‘77</text:p>
      <text:p text:style-name="P46">provò a contrastare</text:p>
      <text:p text:style-name="P46">la logica gerarchica</text:p>
      <text:p text:style-name="P46">ma le civiltà</text:p>
      <text:p text:style-name="P46">non nacquero così</text:p>
      <text:p text:style-name="P46">Catalhoyuk</text:p>
      <text:p text:style-name="P46">o il Commonwealth Danubiano</text:p>
      <text:p text:style-name="P46">ben prima dei Sumeri</text:p>
      <text:p text:style-name="P46">dal 7000 al 5000 a. C.,</text:p>
      <text:p text:style-name="P46">società egualitarie</text:p>
      <text:p text:style-name="P46">cooperazione senza guerre</text:p>
      <text:p text:style-name="P46">grande sviluppo artistico</text:p>
      <text:p text:style-name="P46">appannaggio di tutti</text:p>
      <text:p text:style-name="P46">non per i palazzi dei re</text:p>
      <text:p text:style-name="P46">ottima tecnologia</text:p>
      <text:p text:style-name="P46">epoca considerata</text:p>
      <text:p text:style-name="P46">donna pari uomo</text:p>
      <text:p text:style-name="P46"><text:soft-page-break/>società matricista</text:p>
      <text:p text:style-name="P46">perché donna grande rispetto</text:p>
      <text:p text:style-name="P46">nessun privilegio</text:p>
      <text:p text:style-name="P46">di persone superiori</text:p>
      <text:p text:style-name="P46">la realizzazione dell’Anarchia</text:p>
      <text:p text:style-name="P46">ma la vera Anarchia</text:p>
      <text:p text:style-name="P46">non l’assenza di regole</text:p>
      <text:p text:style-name="P46">grande dimostrazione</text:p>
      <text:p text:style-name="P46">nella notte dei tempi</text:p>
      <text:p text:style-name="P46">che questo è possibile</text:p>
      <text:p text:style-name="P46">ogni cittadino responsabile</text:p>
      <text:p text:style-name="P46">ma perché poi è cambiato?</text:p>
      <text:p text:style-name="P46">Cosa successe nel V millennio a. C.?</text:p>
      <text:p text:style-name="P46">Eppure durarono due millenni</text:p>
      <text:p text:style-name="P46">dal 7000 al 5000</text:p>
      <text:p text:style-name="P46">cosa accadde dopo?</text:p>
      <text:p text:style-name="P46">Perché cambio di mentalità?</text:p>
      <text:p text:style-name="P46">Perché intervenne gerarchia?</text:p>
      <text:p text:style-name="P46">Così io</text:p>
      <text:p text:style-name="P46">prima o poi</text:p>
      <text:p text:style-name="P46">in Romania recantimi</text:p>
      <text:p text:style-name="P46">devo visitare</text:p>
      <text:p text:style-name="P46">Necropoli Cucuteni</text:p>
      <text:p text:style-name="P46">è là la chiave dell’Anarchia</text:p>
      <text:p text:style-name="P46">cercherò di capire</text:p>
      <text:p text:style-name="P46">porrò molte domande</text:p>
      <text:p text:style-name="P46">alle guide accompagnanti</text:p>
      <text:p text:style-name="P46">visita accuratissima</text:p>
      <text:p text:style-name="P46">e scoprirò il mistero</text:p>
      <text:p text:style-name="P46">scomparsa Anarchia</text:p>
      <text:p text:style-name="P46">immissione leaderista</text:p>
      <text:p text:style-name="P46">società cristallizzate</text:p>
      <text:p text:style-name="P46">dalla libera Catalhoyuk</text:p>
      <text:p text:style-name="P46">agli schiavi dell’Egitto</text:p>
      <text:p text:style-name="P46">a costruire piramidi</text:p>
      <text:p text:style-name="P46"><text:soft-page-break/>a morire sotto il sole</text:p>
      <text:p text:style-name="P46">colpo di Sistema</text:p>
      <text:p text:style-name="P46">tali culture sbandierate</text:p>
      <text:p text:style-name="P46">divulgate il Danubio!</text:p>
      <text:p text:style-name="P46">Divulgate l’Europa Vecchia!</text:p>
      <text:p text:style-name="P46">Fate conoscere la possibilità</text:p>
      <text:p text:style-name="P46">realizzazione anarchica</text:p>
      <text:p text:style-name="P46">civiltà insegnate</text:p>
      <text:p text:style-name="P46">devono nelle scuole</text:p>
      <text:p text:style-name="P46">cambio di educazione</text:p>
      <text:p text:style-name="P46">eppure non considerate</text:p>
      <text:p text:style-name="P46">fastidio al Sistema</text:p>
      <text:p text:style-name="P46">fastidio ai Poteri Forti</text:p>
      <text:p text:style-name="P46">ma noi romperemo i fili dell’alta tensione!</text:p>
      <text:p text:style-name="P5"/>
      <text:p text:style-name="P24"><text:span text:style-name="T59">Ca/C</text:span><text:span text:style-name="T56">10</text:span><text:span text:style-name="T59">H</text:span><text:span text:style-name="T56">9</text:span><text:span text:style-name="T59">N</text:span><text:span text:style-name="T56">5</text:span><text:span text:style-name="T59">O</text:span><text:line-break/><text:span text:style-name="T34">(2024)</text:span></text:p>
      <text:p text:style-name="P46">Enorme massa di maschi italiani</text:p>
      <text:p text:style-name="P46">Non si tratta sul loro onore</text:p>
      <text:p text:style-name="P46">io non sono Siciliano</text:p>
      <text:p text:style-name="P46">lui è Lombardo, o Veneto, o friulano</text:p>
      <text:p text:style-name="P46">onore sottile nascosto ineffabile</text:p>
      <text:p text:style-name="P46">mimetizzato involontariamente</text:p>
      <text:p text:style-name="P46">come strano animale che si difende</text:p>
      <text:p text:style-name="P46">importato come British o English</text:p>
      <text:p text:style-name="P46">ma riesportato come boomerang italiano</text:p>
      <text:p text:style-name="P46">ma non puoi trovarlo in Olanda</text:p>
      <text:p text:style-name="P46">e nemmeno in Germania o in Danimarca</text:p>
      <text:p text:style-name="P46">solo in Italia lui è devoto</text:p>
      <text:p text:style-name="P46">solo in Italia è religione</text:p>
      <text:p text:style-name="P46">che bella Alessandra</text:p>
      <text:p text:style-name="P46">rara donna interessata</text:p>
      <text:p text:style-name="P46">ma lo vive in modo sano</text:p>
      <text:p text:style-name="P46">e completamente diverso</text:p>
      <text:p text:style-name="P46">la sua è vera passione</text:p>
      <text:p text:style-name="P46">vero interesse per nulla indotto</text:p>
      <text:p text:style-name="P46">sto entrando in un bar qualsiasi</text:p>
      <text:p text:style-name="P46">frequentato da uomini</text:p>
      <text:p text:style-name="P46">il discorso è uguale</text:p>
      <text:p text:style-name="P46">a quello di altri 1000 bar</text:p>
      <text:p text:style-name="P46">vedo persone che compiono</text:p>
      <text:p text:style-name="P46">un importante sacrificio</text:p>
      <text:p text:style-name="P46">ed è sacrificio per nulla casto</text:p>
      <text:p text:style-name="P46">la simbiosi sessuale è l’essenza</text:p>
      <text:p text:style-name="P46">ma cosa sacrificano sull’altare?</text:p>
      <text:p text:style-name="P46">Gambe molto muscolose</text:p>
      <text:p text:style-name="P46">braccia molto possenti</text:p>
      <text:p text:style-name="P46">nessun senso del pericolo</text:p>
      <text:p text:style-name="P46"><text:soft-page-break/>che viene sacrificato sull’altare</text:p>
      <text:p text:style-name="P46">si sacrifica una relazione</text:p>
      <text:p text:style-name="P46">sbandierata a destra e a manca</text:p>
      <text:p text:style-name="P46">l’orgoglio verso un possibile</text:p>
      <text:p text:style-name="P46">figlio campione</text:p>
      <text:p text:style-name="P46">quindi non è importante</text:p>
      <text:p text:style-name="P46">un figlio diligente e studioso</text:p>
      <text:p text:style-name="P46">ma un figlio furbo e scaltro</text:p>
      <text:p text:style-name="P46">con un liceo studiato per lui</text:p>
      <text:p text:style-name="P46">quello con le mossette</text:p>
      <text:p text:style-name="P46">la cosa peggiore che può capitare</text:p>
      <text:p text:style-name="P46">intrinsecamente incisa nella sfera</text:p>
      <text:p text:style-name="P46">è come se giocassero donne</text:p>
      <text:p text:style-name="P46">è questo il concetto cerebrale</text:p>
      <text:p text:style-name="P46">persino l’arte è femminile</text:p>
      <text:p text:style-name="P46">per quest’accozzaglia di persone</text:p>
      <text:p text:style-name="P46">quei due giorni di vacanza</text:p>
      <text:p text:style-name="P46">spesso etichettati con slow</text:p>
      <text:p text:style-name="P46">la scarsa voglia di conoscere</text:p>
      <text:p text:style-name="P46">nessuna voglia di ammirare</text:p>
      <text:p text:style-name="P46">entusiasmarsi è cosa gaia</text:p>
      <text:p text:style-name="P46">può pure essere contro l’omofobia</text:p>
      <text:p text:style-name="P46">ma la sua percentuale destrorsa</text:p>
      <text:p text:style-name="P46">non vorrà mai morire</text:p>
      <text:p text:style-name="P46">quella collegata</text:p>
      <text:p text:style-name="P46">con ciò che fa bene alle ossa</text:p>
      <text:p text:style-name="P46">il pallone si calcia in un sol modo</text:p>
      <text:p text:style-name="P46">e non si può calciare di sinistro</text:p>
      <text:p text:style-name="P46">ma solo col piede destro</text:p>
      <text:p text:style-name="P46">è un concetto che vi è impregnato</text:p>
      <text:p text:style-name="P46">e questo costruisce un tipico uomo</text:p>
      <text:p text:style-name="P46">preda dei Mattei più convinti</text:p>
      <text:p text:style-name="P46">prototipo di relazione morbosa</text:p>
      <text:p text:style-name="P46">e quindi un femminicidio</text:p>
      <text:p text:style-name="P46">non è cosa tanto strana</text:p>
      <text:p text:style-name="P46"><text:soft-page-break/>se quella è stata</text:p>
      <text:p text:style-name="P46">la sua palestra addestratrice</text:p>
      <text:p text:style-name="P46">solo in Italia è purezza</text:p>
      <text:p text:style-name="P46">in altri lidi edulcorato</text:p>
      <text:p text:style-name="P46">violenza insita ed intrinseca</text:p>
      <text:p text:style-name="P46">Fascismo collegato per antonomasia</text:p>
      <text:p text:style-name="P46">anche se l’ammalato di febbre tifoide</text:p>
      <text:p text:style-name="P46">appartiene alla sinistra più estrema</text:p>
      <text:p text:style-name="P46">logica del branco</text:p>
      <text:p text:style-name="P46">tante battute sessiste</text:p>
      <text:p text:style-name="P46">se uno vuole prenderlo di dietro…</text:p>
      <text:p text:style-name="P46">frasi così caratteristiche</text:p>
      <text:p text:style-name="P46">ecco l’essenza del Ca</text:p>
      <text:p text:style-name="P46">il mondo culturale che l’impregna</text:p>
      <text:p text:style-name="P46">anche Flavia era vera tifosa</text:p>
      <text:p text:style-name="P46">perché le donne ne sono immuni</text:p>
      <text:p text:style-name="P46">il culturismo del giovane fascista</text:p>
      <text:p text:style-name="P46">anabolizzanti per meglio apparire</text:p>
      <text:p text:style-name="P46">così come l’abbronzarsi</text:p>
      <text:p text:style-name="P46">qualche sbronza ogni tanto</text:p>
      <text:p text:style-name="P46">l’onore del maschio</text:p>
      <text:p text:style-name="P46">il biglietto per fare parte</text:p>
      <text:p text:style-name="P46">di questa assurda società</text:p>
      <text:p text:style-name="P46">tenuta in grande considerazione</text:p>
      <text:p text:style-name="P46">con primaria importanza</text:p>
      <text:p text:style-name="P46">in questo amato Paese Nostro</text:p>
      <text:p text:style-name="P46">si sacrificano programmi</text:p>
      <text:p text:style-name="P46">al TG sempre argomento</text:p>
      <text:p text:style-name="P46">europei o mondiali</text:p>
      <text:p text:style-name="P46">e la gente si addormenta</text:p>
      <text:p text:style-name="P46">la cultura svanisciatura</text:p>
      <text:p text:style-name="P46">gradualmente ma costante</text:p>
      <text:p text:style-name="P46">il ragazzo ben avviato</text:p>
      <text:p text:style-name="P46">i discorsi già plasmati</text:p>
      <text:p text:style-name="P46">questa è la vera essenza</text:p>
      <text:p text:style-name="P46"><text:soft-page-break/>in senso di collegamento</text:p>
      <text:p text:style-name="P46">con cultura della guerra</text:p>
      <text:p text:style-name="P46">con cultura dell’odio</text:p>
      <text:p text:style-name="P46">e Jerry La Carogna</text:p>
      <text:p text:style-name="P46">vero capo lui sarà</text:p>
      <text:p text:style-name="P24"><text:span text:style-name="T59">Approdo Acido di Nuovo Ulisse in Liguria</text:span><text:line-break/><text:span text:style-name="T34">(2024)</text:span></text:p>
      <text:p text:style-name="P46">Firmamento di candele ipnotiche visto tra Monterey e Veracruz</text:p>
      <text:p text:style-name="P46">Coppe colme di Vinavil estratto nei pressi di <text:s text:c="3"/>Tiruchirappalli</text:p>
      <text:p text:style-name="P46">Grotte misteriose di statue e stele di Lunigiana con grandi candele accese ma avvolte da bianchi lenzuoli</text:p>
      <text:p text:style-name="P46">Su Guida al ‘900 scritto di Gozzano che filtra con manoscritti incaici</text:p>
      <text:p text:style-name="P46">Vocabolari Italiano/Greco e Greco/Italiano che contengono parole derivate dagli Hittiti</text:p>
      <text:p text:style-name="P46">All’improvviso al festival di Sanremo appare un guerriero di Babilonia</text:p>
      <text:p text:style-name="P46">Villa misteriosa in stanze con grandi specchi deformanti ma con immagini che sono affinità dell’originale</text:p>
      <text:p text:style-name="P46">Trovato un omomorfismo che va dal gruppo sangiovannese a 10 persone di Dinamica 5</text:p>
      <text:p text:style-name="P46">Mi è apparso il profeta dei papaveri del campo di Zungaria ai piedi di cime immacolate</text:p>
      <text:p text:style-name="P46">Sono riuscito a trovare l’adatto tensore metrico che possa collegarsi con l’Energia/Impulso</text:p>
      <text:p text:style-name="P46">Provette di liquido di densità 12 kg/m<text:span text:style-name="T65">3 </text:span><text:s text:c="2"/>la cui superficie libera è sottoposta a una pressione di 10<text:span text:style-name="T65">-7</text:span> hPa</text:p>
      <text:p text:style-name="P46">Quadri votivi trasparenti nel santuario birmano dove <text:s/>un enorme Buddha profetizza la fine dei tempi attraverso la trascendenza cosmica</text:p>
      <text:p text:style-name="P46">E’ saggio venerare la pioggia violenta inviata da Thor ma consigliata a lui da Brahama, Shiva e Vishnù</text:p>
      <text:p text:style-name="P46">Trovo sul letto una testa apotropaica proveniente dai campi di Zignago</text:p>
      <text:p text:style-name="P46">Inizio un percorso che mi condurrà verso i templi proto Maya del Guatemala passando da Cina e Passaggio a Nord Ovest</text:p>
      <text:p text:style-name="P46">Le due gemelle che mi appaiono nel sacro tempio balinese avvolte da Gamelan ipnotico ma suonato con un sitar divino</text:p>
      <text:p text:style-name="P46">Telesio di Calabria visita Battiato nell’Aldilà e lo omaggia con un libro d’oro con pagine a forma di dischi</text:p>
      <text:p text:style-name="P46">Versi criptati per mezzo del nobile Krypton <text:s/>agene su poesia di <text:soft-page-break/>Verlaine e trasformata in un componimento futurista</text:p>
      <text:p text:style-name="P46">Marinetti appare a Roberto il Duro e gli impone di acculturarsi col Cantico dei Cantici filtrato nel Nirvana</text:p>
      <text:p text:style-name="P46">Siddhartha conosce il sacerdote <text:s/>di un tempio guatemalteco quando ancora quel territorio non era così nominato</text:p>
      <text:p text:style-name="P46">E’ in corso la Festa della Cultura Calabra con cittadini di Crotone che leggono testi di Bernardino Telesio e cantano brani di Rino Gaetano l’assassinato, dopo essersi dedicati agli studi di Pitagora</text:p>
      <text:p text:style-name="P46">Contemporaneamente al di là dello stretto la gentile e calda Sicilia s’immerge in testi operistici di Battiato e legge passi di Camilleri, Verga e Quasimodo, collegandoli alla matematica di Archimede</text:p>
      <text:p text:style-name="P46">E nello stesso tempo in Liguria si scoprono testi degli Antichi Liguri in sanscrito, lingua perfetta, che sono preghiere al Dio Borman e al Dio Balenus</text:p>
      <text:p text:style-name="P5"/>
      <text:p text:style-name="P5"/>
      <text:p text:style-name="P24"><text:span text:style-name="T59">Divagazioni tra Anni ‘70 del Secolo scorso<text:line-break/>e Anni ‘20 dell’Attuale</text:span><text:line-break/><text:span text:style-name="T34">(2024)</text:span></text:p>
      <text:p text:style-name="P46">Funghi immaginati</text:p>
      <text:p text:style-name="P46">come in un incubo</text:p>
      <text:p text:style-name="P46">di ombrelli protettori</text:p>
      <text:p text:style-name="P46">e strane Svetlane</text:p>
      <text:p text:style-name="P46">che vogliano comprendere</text:p>
      <text:p text:style-name="P46">perché la mimetizzazione</text:p>
      <text:p text:style-name="P46">degli animali</text:p>
      <text:p text:style-name="P46">mi fa paura</text:p>
      <text:p text:style-name="P46"/>
      <text:p text:style-name="P46">Ornitornichi sevesini</text:p>
      <text:p text:style-name="P46">e Cernobyliani</text:p>
      <text:p text:style-name="P46">che orologi avanzanti</text:p>
      <text:p text:style-name="P46">non riescono a fermare</text:p>
      <text:p text:style-name="P46">malgrado possa sembrare</text:p>
      <text:p text:style-name="P46">che stiano accelerando</text:p>
      <text:p text:style-name="P46">dato che la carestia</text:p>
      <text:p text:style-name="P46">colpisce animali randagi</text:p>
      <text:p text:style-name="P46"/>
      <text:p text:style-name="P46">Uccelli migratori</text:p>
      <text:p text:style-name="P46">in cerca di canadesi</text:p>
      <text:p text:style-name="P46">verso la valle che si schiude</text:p>
      <text:p text:style-name="P46">come un lavandino</text:p>
      <text:p text:style-name="P46">del ‘600 a Venezia</text:p>
      <text:p text:style-name="P46">ne prendo un pezzetto</text:p>
      <text:p text:style-name="P46">ma in realtà</text:p>
      <text:p text:style-name="P46">la botanica mi si allontana</text:p>
      <text:p text:style-name="P46"/>
      <text:p text:style-name="P46">Io cerco il paradiso</text:p>
      <text:p text:style-name="P46">dell’Isola di Pasqua</text:p>
      <text:p text:style-name="P46">con vegetali carnivori</text:p>
      <text:p text:style-name="P46"><text:soft-page-break/>vegetanti su sabbie mobili</text:p>
      <text:p text:style-name="P46">che si cibano</text:p>
      <text:p text:style-name="P46">di malmignatte ricercatissime</text:p>
      <text:p text:style-name="P46">perché tessono tele pregiate</text:p>
      <text:p text:style-name="P46">e il Male se ne vuole impossessare</text:p>
      <text:p text:style-name="P46"/>
      <text:p text:style-name="P46">Ma io vedo balene</text:p>
      <text:p text:style-name="P46">nel Rio delle Amazzoni</text:p>
      <text:p text:style-name="P46">che a tre chilometri da Manaus</text:p>
      <text:p text:style-name="P46">vengono attaccate</text:p>
      <text:p text:style-name="P46">da Piranha giganti</text:p>
      <text:p text:style-name="P46">che mangiano le ossa</text:p>
      <text:p text:style-name="P46">spolpate da piccoli Piranha</text:p>
      <text:p text:style-name="P46">cibantisi di cetacei</text:p>
      <text:p text:style-name="P46"/>
      <text:p text:style-name="P46">E nel giardino botanico</text:p>
      <text:p text:style-name="P46">col le statue di Civiltà Danubiana</text:p>
      <text:p text:style-name="P46">sempre naturalmente innaffiato</text:p>
      <text:p text:style-name="P46">dagli equilibri naturali</text:p>
      <text:p text:style-name="P46">che scomparvero</text:p>
      <text:p text:style-name="P46">nel Periodo Caldo Medievale</text:p>
      <text:p text:style-name="P46">con cuori battenti</text:p>
      <text:p text:style-name="P46">spirali danzanti verso il centro</text:p>
      <text:p text:style-name="P46"/>
      <text:p text:style-name="P46">Il 13 agosto 2003</text:p>
      <text:p text:style-name="P46">cercando erba scomparsa</text:p>
      <text:p text:style-name="P46">in mezzo alla Padania</text:p>
      <text:p text:style-name="P46">record battuti</text:p>
      <text:p text:style-name="P46">corse di tartarughe e lepri</text:p>
      <text:p text:style-name="P46">ma rettili inaspettati</text:p>
      <text:p text:style-name="P46">cambiano il programma</text:p>
      <text:p text:style-name="P46">scritto a Pallanzate di Bollate</text:p>
      <text:p text:style-name="P46"/>
      <text:p text:style-name="P46">Ultimo tentativo da Assisi</text:p>
      <text:p text:style-name="P46">Frank postero recantisi</text:p>
      <text:p text:style-name="P46"><text:soft-page-break/>verso lo sporco insetto</text:p>
      <text:p text:style-name="P46">chiedendo verità</text:p>
      <text:p text:style-name="P46">che sempre fu nascosta</text:p>
      <text:p text:style-name="P46">da Etero dominanti</text:p>
      <text:p text:style-name="P46">che Jackjames cercò</text:p>
      <text:p text:style-name="P46">un giorno di demonopolizzare</text:p>
      <text:p text:style-name="P46"/>
      <text:p text:style-name="P46">Oggi sono andato nei campi della vita</text:p>
      <text:p text:style-name="P46">per la semina</text:p>
      <text:p text:style-name="P46">con concime lennoniano e kinghiano</text:p>
      <text:p text:style-name="P46">vedendo mucchi di libri cartacei</text:p>
      <text:p text:style-name="P46">preziosi documenti</text:p>
      <text:p text:style-name="P46">studenti si appropinquano</text:p>
      <text:p text:style-name="P46">ma è solo una visione</text:p>
      <text:p text:style-name="P46">o garofano a mazzetti</text:p>
      <text:p text:style-name="P24"><text:span text:style-name="T59">Panorama Usi e Costumi Italici, <text:line-break/>Passando per Gli Anni ‘80 e Certi Individui</text:span><text:line-break/><text:span text:style-name="T34">(2024) </text:span></text:p>
      <text:p text:style-name="P46">Una strana tradizione</text:p>
      <text:p text:style-name="P46">mare, spiaggia e tanto sole</text:p>
      <text:p text:style-name="P46">è l’Estate che tu aspetti</text:p>
      <text:p text:style-name="P46">la stagione più leggera</text:p>
      <text:p text:style-name="P46">e vorresti che in Liguria</text:p>
      <text:p text:style-name="P46">Sharm El Sheik tutto l’anno</text:p>
      <text:p text:style-name="P46">tu che vivi a Barcellona</text:p>
      <text:p text:style-name="P46">tu che vivi a Beceronia</text:p>
      <text:p text:style-name="P46">fatto avete a me testata</text:p>
      <text:p text:style-name="P46">di cultura non cultura </text:p>
      <text:p text:style-name="P46">di cultura molto stronza</text:p>
      <text:p text:style-name="P46">soldi, soldi, soldi, soldi</text:p>
      <text:p text:style-name="P46">chemmefrega se tu muori?</text:p>
      <text:p text:style-name="P46">10, 20, 30 e 100</text:p>
      <text:p text:style-name="P46">tutti i miei appartamenti</text:p>
      <text:p text:style-name="P46">l’ho comprati con i soldi</text:p>
      <text:p text:style-name="P46">che ho rubato a tanta gente</text:p>
      <text:p text:style-name="P46">perché proprietà privata</text:p>
      <text:p text:style-name="P46">oltre un limite è gran furto</text:p>
      <text:p text:style-name="P46">alla collettività</text:p>
      <text:p text:style-name="P46">e tu maschio che ami tanto</text:p>
      <text:p text:style-name="P46">questa becerocultura</text:p>
      <text:p text:style-name="P46">tu coltivi un’idea fissa</text:p>
      <text:p text:style-name="P46">quella del conquistatore</text:p>
      <text:p text:style-name="P46">tu l’hai sempre coltivata</text:p>
      <text:p text:style-name="P46">ma nei primi degli ‘80</text:p>
      <text:p text:style-name="P46">ti fu fatta un’iniezione</text:p>
      <text:p text:style-name="P46">per te quelle son galline</text:p>
      <text:p text:style-name="P46">frivolezza tu felice</text:p>
      <text:p text:style-name="P46">hai stampato nella mente</text:p>
      <text:p text:style-name="P46"><text:soft-page-break/>uomo è sempre cacciatore</text:p>
      <text:p text:style-name="P46">e la donna è la regina</text:p>
      <text:p text:style-name="P46">un pochino capricciosa</text:p>
      <text:p text:style-name="P46">che ti deve far penare</text:p>
      <text:p text:style-name="P46">ma sol tu devi provarci</text:p>
      <text:p text:style-name="P46">solo tu sei Latin Lover</text:p>
      <text:p text:style-name="P46">solo il maschio è il leone</text:p>
      <text:p text:style-name="P46">e la donna la gazzella</text:p>
      <text:p text:style-name="P46">io mi rifiuterò sempre</text:p>
      <text:p text:style-name="P46">di prestarmi ai vostri giochi</text:p>
      <text:p text:style-name="P46">uomo e donna per me uguali</text:p>
      <text:p text:style-name="P46">corteggiarsi lo è a vicenda</text:p>
      <text:p text:style-name="P46">anche se in quelli destrorsi</text:p>
      <text:p text:style-name="P46">la cultura è ben diversa</text:p>
      <text:p text:style-name="P46">ma anche molti sinistrorsi</text:p>
      <text:p text:style-name="P46">son prestigio dipendenti</text:p>
      <text:p text:style-name="P46">quel del maschio che è l’onore</text:p>
      <text:p text:style-name="P46">aver dietro una fanciulla</text:p>
      <text:p text:style-name="P46">come sento tu le chiami</text:p>
      <text:p text:style-name="P46">patologico in Italia</text:p>
      <text:p text:style-name="P46">omo deve essere omo</text:p>
      <text:p text:style-name="P46">ma io ho già rifiutato</text:p>
      <text:p text:style-name="P46">non collaboro al Sistema</text:p>
      <text:p text:style-name="P46">non distante trovo molto</text:p>
      <text:p text:style-name="P46">dall’ideologia di Bob</text:p>
      <text:p text:style-name="P46">quanto schifo mi fa il tuo</text:p>
      <text:p text:style-name="P46">culto del maschio virile</text:p>
      <text:p text:style-name="P46">tu che parti per partita</text:p>
      <text:p text:style-name="P46">caccia grossa alle gazzelle</text:p>
      <text:p text:style-name="P46">non sopporto io l’Estate</text:p>
      <text:p text:style-name="P46">la stagione che più ami</text:p>
      <text:p text:style-name="P46">perché tu mantiene equo</text:p>
      <text:p text:style-name="P46">equilibrio menomato</text:p>
      <text:p text:style-name="P46">donna che in un certo senso</text:p>
      <text:p text:style-name="P46">rinunciante a vita piena</text:p>
      <text:p text:style-name="P46"><text:soft-page-break/>lei vuole il tappeto rosso</text:p>
      <text:p text:style-name="P46">ama esser corteggiata</text:p>
      <text:p text:style-name="P46">altra faccia maschilista</text:p>
      <text:p text:style-name="P46">ma stai attento, cacciatore!</text:p>
      <text:p text:style-name="P46">Io giammai sarò Latino</text:p>
      <text:p text:style-name="P46">posso esserlo nascente</text:p>
      <text:p text:style-name="P46">ma io sono rinnegato</text:p>
      <text:p text:style-name="P46">ho sposato l’Olandese</text:p>
      <text:p text:style-name="P46">Amsterdam nel mio cuore</text:p>
      <text:p text:style-name="P46">vai Italiano Becerone</text:p>
      <text:p text:style-name="P46">che Radical Chic non <text:s/>ami </text:p>
      <text:p text:style-name="P46">a imparare vita vera!</text:p>
      <text:p text:style-name="P24"><text:span text:style-name="T59">La Prassi</text:span><text:line-break/><text:span text:style-name="T34">(14 agosto 2024)</text:span></text:p>
      <text:p text:style-name="P46">M’hanno detto che è la prassi</text:p>
      <text:p text:style-name="P46">always waving to each other</text:p>
      <text:p text:style-name="P46">come disse Peter Hammill</text:p>
      <text:p text:style-name="P46">nei ‘70 illuminanti</text:p>
      <text:p text:style-name="P46">ma chi manovra le onde</text:p>
      <text:p text:style-name="P46">mai lei può capir suoi testi</text:p>
      <text:p text:style-name="P46">anche se a lei spiegati</text:p>
      <text:p text:style-name="P46">farà finta non capirli</text:p>
      <text:p text:style-name="P46">ho tirato per voi il pacco</text:p>
      <text:p text:style-name="P46">poi l’hanno tirato a me</text:p>
      <text:p text:style-name="P46">ma era pacco assai ammalato</text:p>
      <text:p text:style-name="P46">e così dopo due ore</text:p>
      <text:p text:style-name="P46">io l’ho ri-tirato a loro</text:p>
      <text:p text:style-name="P46">certamente ch’è per voi</text:p>
      <text:p text:style-name="P46">ben diverso lo è per me</text:p>
      <text:p text:style-name="P46">oggi poi l’hanno tirato</text:p>
      <text:p text:style-name="P46">a una certa istituzione</text:p>
      <text:p text:style-name="P46">con protervia ed isteria</text:p>
      <text:p text:style-name="P46">ma poi quell’istituzione</text:p>
      <text:p text:style-name="P46">ha interrotto il tira e molla</text:p>
      <text:p text:style-name="P46">guarita all’improvviso</text:p>
      <text:p text:style-name="P46">proprio pronta per travaso</text:p>
      <text:p text:style-name="P46">perché per loro è una pianta</text:p>
      <text:p text:style-name="P46">certamente un po’ appassita</text:p>
      <text:p text:style-name="P46">e poi impongono tariffe</text:p>
      <text:p text:style-name="P46">per depositare un pacco</text:p>
      <text:p text:style-name="P46">certamente i meno abbienti</text:p>
      <text:p text:style-name="P46">è per loro che son fatte</text:p>
      <text:p text:style-name="P46">a misura di persona </text:p>
      <text:p text:style-name="P46">con rispetto sfera umana</text:p>
      <text:p text:style-name="P46">ed intanto chi risponde</text:p>
      <text:p text:style-name="P46"><text:soft-page-break/>dello scempio regionale</text:p>
      <text:p text:style-name="P46">non andrà mai in galera</text:p>
      <text:p text:style-name="P46">questo è frutto di cultura</text:p>
      <text:p text:style-name="P46">da fine ‘70 inietti</text:p>
      <text:p text:style-name="P46">per distruggere lo Stato</text:p>
      <text:p text:style-name="P46">e far vivere il privato</text:p>
      <text:p text:style-name="P46">cara presunta assistente</text:p>
      <text:p text:style-name="P46">sì solerte e supponente</text:p>
      <text:p text:style-name="P46">tanta pena tu mi fai</text:p>
      <text:p text:style-name="P46">perché sei anche tu una figlia</text:p>
      <text:p text:style-name="P46">ma le tenebre hai sposato</text:p>
      <text:p text:style-name="P5"/>
      <text:p text:style-name="P24"><text:span text:style-name="T59">Vuoi una Vera Poesia Cretina?… Eccola!</text:span><text:line-break/><text:span text:style-name="T34">(2024)</text:span></text:p>
      <text:p text:style-name="P46">Son Carmela</text:p>
      <text:p text:style-name="P46">sono suora</text:p>
      <text:p text:style-name="P46">astronauta di buon’ora</text:p>
      <text:p text:style-name="P46">Calabrese e Siciliana</text:p>
      <text:p text:style-name="P46">e redimo la puttana</text:p>
      <text:p text:style-name="P46"/>
      <text:p text:style-name="P46">Solo Licia</text:p>
      <text:p text:style-name="P46">brigatista</text:p>
      <text:p text:style-name="P46">amo io molto l’arista</text:p>
      <text:p text:style-name="P46">e la mangio da Gesualdo</text:p>
      <text:p text:style-name="P46">in giornate in cui fa caldo</text:p>
      <text:p text:style-name="P46"/>
      <text:p text:style-name="P46">Sono Cinzia</text:p>
      <text:p text:style-name="P46">la sgualdrina</text:p>
      <text:p text:style-name="P46">la famiglia va in rovina</text:p>
      <text:p text:style-name="P46">se io m’introduco dentro</text:p>
      <text:p text:style-name="P46">e poi do le piume al vento</text:p>
      <text:p text:style-name="P46"/>
      <text:p text:style-name="P46">Sono Clizio</text:p>
      <text:p text:style-name="P46">l’archivista</text:p>
      <text:p text:style-name="P46">ho sul dito un<text:span text:style-name="T29">’</text:span>ametista</text:p>
      <text:p text:style-name="P46">sono frocio e bisessuale</text:p>
      <text:p text:style-name="P46">amo io tanto il banale</text:p>
      <text:p text:style-name="P46"/>
      <text:p text:style-name="P46">Sono Lazio</text:p>
      <text:p text:style-name="P46">nato a Roma</text:p>
      <text:p text:style-name="P46">io fascista in perizoma</text:p>
      <text:p text:style-name="P46">ho ordinato sospensione</text:p>
      <text:p text:style-name="P46">e l’incontro va a puttane</text:p>
      <text:p text:style-name="P46"/>
      <text:p text:style-name="P46"/>
      <text:p text:style-name="P46"><text:soft-page-break/>Sono Ettore</text:p>
      <text:p text:style-name="P46">l’erbaio</text:p>
      <text:p text:style-name="P46">sono mago e un po’ stregone</text:p>
      <text:p text:style-name="P46">e possiedo un mio vagone</text:p>
      <text:p text:style-name="P46">per scassarlo a tutte l’ore</text:p>
      <text:p text:style-name="P46"/>
      <text:p text:style-name="P46">Sono Minchio</text:p>
      <text:p text:style-name="P46">un Siciliano</text:p>
      <text:p text:style-name="P46">il mio nome è molto strano</text:p>
      <text:p text:style-name="P46">ma è un omaggio alla mia terra</text:p>
      <text:p text:style-name="P46">che Gesù fece più bella</text:p>
      <text:p text:style-name="P46"/>
      <text:p text:style-name="P46">Sono Lia</text:p>
      <text:p text:style-name="P46">sono spia</text:p>
      <text:p text:style-name="P46">non son figlia di Maria</text:p>
      <text:p text:style-name="P46">non son figlia di Gesù</text:p>
      <text:p text:style-name="P46">all’Inferno vacci tu!...</text:p>
      <text:p text:style-name="P5"/>
      <text:p text:style-name="P24"><text:span text:style-name="T59">Viaggio Psichedelico Uscendo dall’Ospedale</text:span><text:line-break/><text:span text:style-name="T34">(7 agosto 2024)</text:span></text:p>
      <text:p text:style-name="P46">Ho visto una trasfigurazione molto dolce</text:p>
      <text:p text:style-name="P46">ho ricordato antiche dolcezze</text:p>
      <text:p text:style-name="P46">quella fronte da accarezzare</text:p>
      <text:p text:style-name="P46">quel tuo sguardo stanco</text:p>
      <text:p text:style-name="P46">ma cosciente e orientata</text:p>
      <text:p text:style-name="P46">volevi dormire</text:p>
      <text:p text:style-name="P46">ti sono stato vicino</text:p>
      <text:p text:style-name="P46">per il tempo che mi è consentito</text:p>
      <text:p text:style-name="P46">poi ti ho salutata</text:p>
      <text:p text:style-name="P46">ma l’immagine è scolpita nella mia mente</text:p>
      <text:p text:style-name="P46">la porterò con me</text:p>
      <text:p text:style-name="P46">nel viaggio che sto per intraprendere</text:p>
      <text:p text:style-name="P46">mi appropinquo a uno strano sentiero</text:p>
      <text:p text:style-name="P46">e inizio a incontrare entità</text:p>
      <text:p text:style-name="P46">ho sopra di me un lampadario</text:p>
      <text:p text:style-name="P46">e vedo le candele come brocche elettriche</text:p>
      <text:p text:style-name="P46">che suonano percorrendo la Via della Seta</text:p>
      <text:p text:style-name="P46">sovrapponendosi a uno strano nagaswaram</text:p>
      <text:p text:style-name="P46">studiato nel Karnataka College of Percussion</text:p>
      <text:p text:style-name="P46">forse Derek saprebbe come inserire la sua entità</text:p>
      <text:p text:style-name="P46">ma qui io vedo tante entità</text:p>
      <text:p text:style-name="P46">persino le due gemelle</text:p>
      <text:p text:style-name="P46">mi sono apparse accanto a una porta</text:p>
      <text:p text:style-name="P46">che si è materializzata all’istante</text:p>
      <text:p text:style-name="P46">e la parrucchiera mistica e di cera</text:p>
      <text:p text:style-name="P46">giacente su un piano preparato</text:p>
      <text:p text:style-name="P46">che suona il Pierrot Lunaire</text:p>
      <text:p text:style-name="P46">ma Srinagar mi attende</text:p>
      <text:p text:style-name="P46">per mostrarmi la quintessenza del Sapere</text:p>
      <text:p text:style-name="P46">come lumi accesi nel gennaio 1709</text:p>
      <text:p text:style-name="P46">per portare un bagliore</text:p>
      <text:p text:style-name="P46"><text:soft-page-break/>allo zarrame dei Duemila inoltrati</text:p>
      <text:p text:style-name="P46">ma solo uno scritto di un libro</text:p>
      <text:p text:style-name="P46">sceso dallo spazio</text:p>
      <text:p text:style-name="P46">intriso di resina, ambra e ambrosie</text:p>
      <text:p text:style-name="P46">potrebbe svelare le porte</text:p>
      <text:p text:style-name="P46">che chiudono ma</text:p>
      <text:p text:style-name="P46">non sbarrano il passo</text:p>
      <text:p text:style-name="P46">a chi vuole entrare</text:p>
      <text:p text:style-name="P46">in quell’Isola di Calipso arcaica</text:p>
      <text:p text:style-name="P46">che sottintende il Sacro Mito</text:p>
      <text:p text:style-name="P46">racchiuso nel Nemrut</text:p>
      <text:p text:style-name="P46">per compiere il percorso</text:p>
      <text:p text:style-name="P46">fino a Mosul</text:p>
      <text:p text:style-name="P46">grazie a quelle foglie</text:p>
      <text:p text:style-name="P46">che pendono dai lumi</text:p>
      <text:p text:style-name="P46">del lampadario a me sovrastante</text:p>
      <text:p text:style-name="P46">che compiono la fotosintesi</text:p>
      <text:p text:style-name="P46">per mezzo della luce</text:p>
      <text:p text:style-name="P46">dell’ <text:span text:style-name="T11">abat jour</text:span> che mi è accanto</text:p>
      <text:p text:style-name="P46">coperta di ghiaccio sacro</text:p>
      <text:p text:style-name="P46">e ora ricordo questo pomeriggio</text:p>
      <text:p text:style-name="P46">il tuo volto immacolato</text:p>
      <text:p text:style-name="P46">un legame profondo</text:p>
      <text:p text:style-name="P46">e ti sono vicino</text:p>
      <text:p text:style-name="P46">sognando per te la luce della guarigione</text:p>
      <text:p text:style-name="P24"><text:span text:style-name="T59">La Croce del Sudd<text:line-break/>(dedicata al mio cantante preferito...)</text:span><text:line-break/><text:span text:style-name="T34">(2024)</text:span></text:p>
      <text:p text:style-name="P46">Hai il nome dell’aurora</text:p>
      <text:p text:style-name="P46">fu anche tua canzone</text:p>
      <text:p text:style-name="P46">tipo del vero maschio</text:p>
      <text:p text:style-name="P46">che solo in Puglia trovi</text:p>
      <text:p text:style-name="P46">ti piace far vedere</text:p>
      <text:p text:style-name="P46">che sei molto virile</text:p>
      <text:p text:style-name="P46">e canti le canzoni</text:p>
      <text:p text:style-name="P46">che se, prima di ‘80</text:p>
      <text:p text:style-name="P46">almeno eran decenti</text:p>
      <text:p text:style-name="P46">dopo pietà hanno fatto</text:p>
      <text:p text:style-name="P46">specie la Nostalgia</text:p>
      <text:p text:style-name="P46">ma tu sei una Canaglia</text:p>
      <text:p text:style-name="P46">insieme a Yankee Woman</text:p>
      <text:p text:style-name="P46">cantanti cose sceme</text:p>
      <text:p text:style-name="P46">e tanta tanta gente</text:p>
      <text:p text:style-name="P46">vi è venuta dietro</text:p>
      <text:p text:style-name="P46">sei tu vera bandiera</text:p>
      <text:p text:style-name="P46">della tua bell’Italia</text:p>
      <text:p text:style-name="P46">per questo gli altri pensan</text:p>
      <text:p text:style-name="P46">che siam tutti Terroni</text:p>
      <text:p text:style-name="P46">non in senso di Sudd</text:p>
      <text:p text:style-name="P46">piuttosto Padre Pio</text:p>
      <text:p text:style-name="P46">o altri strani santi</text:p>
      <text:p text:style-name="P46">che certo in Olanda</text:p>
      <text:p text:style-name="P46">snobbati ed ignorati</text:p>
      <text:p text:style-name="P46">cantasti un pezzo addietro</text:p>
      <text:p text:style-name="P46">che è “Aria di Scirocco”</text:p>
      <text:p text:style-name="P46">per questo tu finisti</text:p>
      <text:p text:style-name="P46">alla Schif Parade</text:p>
      <text:p text:style-name="P46">e qui l’appellativo</text:p>
      <text:p text:style-name="P46"><text:soft-page-break/>che sei Croce del Sudd</text:p>
      <text:p text:style-name="P46">perché per un sudista</text:p>
      <text:p text:style-name="P46">tu sei una vera croce</text:p>
      <text:p text:style-name="P46">dato che disonori</text:p>
      <text:p text:style-name="P46">la terra in cui nascesti</text:p>
      <text:p text:style-name="P46">porti Felicità</text:p>
      <text:p text:style-name="P46">e anche Ci Sarà</text:p>
      <text:p text:style-name="P46">ma con la Nostalgia</text:p>
      <text:p text:style-name="P46">sei vera malattia</text:p>
      <text:p text:style-name="P46">eppure tu hai successo</text:p>
      <text:p text:style-name="P46">perché chi te ascolta</text:p>
      <text:p text:style-name="P46">è certo un becerone</text:p>
      <text:p text:style-name="P46">ed in questo paese</text:p>
      <text:p text:style-name="P46">ci son tanti burini</text:p>
      <text:p text:style-name="P46">privi di idee reali</text:p>
      <text:p text:style-name="P46">calcio donne e lo smartphone</text:p>
      <text:p text:style-name="P46">di questi ambasciatori</text:p>
      <text:p text:style-name="P46">Oh grande, grande e sommo!</text:p>
      <text:p text:style-name="P46">Orsù! Canta per me!</text:p>
      <text:p text:style-name="P46">Per farmi un bel regalo</text:p>
      <text:p text:style-name="P46">la Nostalgia Canaglia</text:p>
      <text:p text:style-name="P46">Sanremo ‘87</text:p>
      <text:p text:style-name="P46">facce di circostanza</text:p>
      <text:p text:style-name="P46">retorica e sorrisi</text:p>
      <text:p text:style-name="P46">di quel che in testa tua</text:p>
      <text:p text:style-name="P46">dev’esser l’Italiano</text:p>
      <text:p text:style-name="P46">ma proprio quello vero</text:p>
      <text:p text:style-name="P46">come cantò il tuo amico</text:p>
      <text:p text:style-name="P46">che or riposa in pace</text:p>
      <text:p text:style-name="P46">anch’egli negli ‘80</text:p>
      <text:p text:style-name="P46">son gli anni più cretini</text:p>
      <text:p text:style-name="P46">del secolo passato</text:p>
      <text:p text:style-name="P46">e tu sei il paladino</text:p>
      <text:p text:style-name="P46">di quel felice tempo…</text:p>
      <text:p text:style-name="P46">Orsù! Fatti una croce</text:p>
      <text:p text:style-name="P46"><text:soft-page-break/>in un posto di Puglia…</text:p>
      <text:p text:style-name="P46">e inchiodatici sopra!</text:p>
      <text:p text:style-name="P24"><text:span text:style-name="T59">Dedicata a Ilaria Salis</text:span><text:span text:style-name="T3"><text:line-break/></text:span><text:span text:style-name="T38">(giugno 2024)</text:span></text:p>
      <text:p text:style-name="P46">Ebbene sì…</text:p>
      <text:p text:style-name="P46">ho votato l’Ilaria</text:p>
      <text:p text:style-name="P46">la paragono</text:p>
      <text:p text:style-name="P46">a Carola Rakete</text:p>
      <text:p text:style-name="P46">la paragono anche a me</text:p>
      <text:p text:style-name="P46">perché anche se io</text:p>
      <text:p text:style-name="P46">venissi chiuso in gabbia</text:p>
      <text:p text:style-name="P46">a furia di pugni isterici</text:p>
      <text:p text:style-name="P46">spacco anche la gabbia</text:p>
      <text:p text:style-name="P46">son fiero di aver votato</text:p>
      <text:p text:style-name="P46">un’occupante case</text:p>
      <text:p text:style-name="P46">vergogna ai signorotti</text:p>
      <text:p text:style-name="P46">che lascian case sfitte</text:p>
      <text:p text:style-name="P46">per affittarle o venderle</text:p>
      <text:p text:style-name="P46">al prezzo solo loro</text:p>
      <text:p text:style-name="P46">a Genova è uno sport</text:p>
      <text:p text:style-name="P46">diffuso a macchia d’olio</text:p>
      <text:p text:style-name="P46">infatti un po’ anni fa</text:p>
      <text:p text:style-name="P46">quando in una riunione</text:p>
      <text:p text:style-name="P46">di Sinistra Europea</text:p>
      <text:p text:style-name="P46">parlando del problema</text:p>
      <text:p text:style-name="P46">di quel che son gli alloggi</text:p>
      <text:p text:style-name="P46">ho detto che era quello</text:p>
      <text:p text:style-name="P46">di molte case sfitte</text:p>
      <text:p text:style-name="P46">si sono spaventati</text:p>
      <text:p text:style-name="P46">perché ‘sti “Comunisti”</text:p>
      <text:p text:style-name="P46">avevano tre case</text:p>
      <text:p text:style-name="P46">città, mare e montagna</text:p>
      <text:p text:style-name="P46">che non è alcun problema</text:p>
      <text:p text:style-name="P46">ma almeno tu non farti</text:p>
      <text:p text:style-name="P46">dei fuori paladino</text:p>
      <text:p text:style-name="P46"><text:soft-page-break/>perché giovane ricco</text:p>
      <text:p text:style-name="P46">sei proprio tu l’essenza</text:p>
      <text:p text:style-name="P46">ma non lor comunisti</text:p>
      <text:p text:style-name="P46">di quelli con il rolex</text:p>
      <text:p text:style-name="P46">come si usa dire<text:line-break/>quello sono io</text:p>
      <text:p text:style-name="P46">Anarchico Oxfordiano</text:p>
      <text:p text:style-name="P46">di certo intellettuale</text:p>
      <text:p text:style-name="P46">che si mangia i fautori</text:p>
      <text:p text:style-name="P46">di sole pizza amore</text:p>
      <text:p text:style-name="P46">che triste quella gente</text:p>
      <text:p text:style-name="P46">la proprietà privata</text:p>
      <text:p text:style-name="P46">che io certo l’ammetto</text:p>
      <text:p text:style-name="P46">ma oltre un certo limite</text:p>
      <text:p text:style-name="P46">è un furto al collettivo</text:p>
      <text:p text:style-name="P46">e allora qui ben venga</text:p>
      <text:p text:style-name="P46">Corso Traiano ‘69</text:p>
      <text:p text:style-name="P46">e se uno è ignorante</text:p>
      <text:p text:style-name="P46">che vada lui a studiarlo</text:p>
      <text:p text:style-name="P46">Storia post ‘45</text:p>
      <text:p text:style-name="P46">che quasi nella scuola</text:p>
      <text:p text:style-name="P46">paura fa insegnata</text:p>
      <text:p text:style-name="P46">perché chi la dovrebbe</text:p>
      <text:p text:style-name="P46">emergere sue idee</text:p>
      <text:p text:style-name="P46">tenete i vostri soldi</text:p>
      <text:p text:style-name="P46">o Padroni Fascisti</text:p>
      <text:p text:style-name="P46">io non li vorrò mai</text:p>
      <text:p text:style-name="P46">io sono un benestante</text:p>
      <text:p text:style-name="P46">che ama Feltrinelli</text:p>
      <text:p text:style-name="P46">ed io vorrei creare</text:p>
      <text:p text:style-name="P46">una strana emittente</text:p>
      <text:p text:style-name="P46">di tipo clandestino</text:p>
      <text:p text:style-name="P46">immessa poi a Rai 1</text:p>
      <text:p text:style-name="P46">Alias Tele Meloni</text:p>
      <text:p text:style-name="P46">oh Foti io ti detesto</text:p>
      <text:p text:style-name="P46"><text:soft-page-break/>parlasti di reato</text:p>
      <text:p text:style-name="P46">di occupazione case</text:p>
      <text:p text:style-name="P46">e allora io adesso spero</text:p>
      <text:p text:style-name="P46">che una Grace Slick ‘70</text:p>
      <text:p text:style-name="P46">con te faccia lo stesso</text:p>
      <text:p text:style-name="P46">che lei con Nixon fece</text:p>
      <text:p text:style-name="P46">ma fu ahimè fermata</text:p>
      <text:p text:style-name="P46">ma io lo spero proprio</text:p>
      <text:p text:style-name="P46">che una postera sua</text:p>
      <text:p text:style-name="P46">con te possa riuscirci</text:p>
      <text:p text:style-name="P46">mettendo nel caffè…</text:p>
      <text:p text:style-name="P46">ciò con cui tanto accusi</text:p>
      <text:p text:style-name="P46">noi popolo Sinistro</text:p>
      <text:p text:style-name="P46">o caro benpensante</text:p>
      <text:p text:style-name="P46">in realtà malpensante</text:p>
      <text:p text:style-name="P46">proverò a demolirti</text:p>
      <text:p text:style-name="P46">proverò a boicottarti</text:p>
      <text:p text:style-name="P46">quando sarà il tuo giorno</text:p>
      <text:p text:style-name="P46">che ti auguro lontano</text:p>
      <text:p text:style-name="P46">portati nella tomba</text:p>
      <text:p text:style-name="P46">tutti i soldi che hai</text:p>
      <text:p text:style-name="P46">mi fan ribrezzo i Fasci</text:p>
      <text:p text:style-name="P46">e allora me ne torno</text:p>
      <text:p text:style-name="P46">al più presto a Torino</text:p>
      <text:p text:style-name="P46">in quel Corso Traiano</text:p>
      <text:p text:style-name="P46">Luglio ‘69</text:p>
      <text:p text:style-name="P46">del mese i primi giorni</text:p>
      <text:p text:style-name="P46">oppure a un supermarket</text:p>
      <text:p text:style-name="P46">Hari Hari Supermarket!</text:p>
      <text:p text:style-name="P46">Hari Hari London Bus</text:p>
      <text:p text:style-name="P46">sta volando la teiera</text:p>
      <text:p text:style-name="P46">Mary Poppins nella scena</text:p>
      <text:p text:style-name="P46">perché quella trilogia</text:p>
      <text:p text:style-name="P46">l’ignoranza non fa sua</text:p>
      <text:p text:style-name="P27"><text:span text:style-name="T62">Alla Corte di Suppiluliuma III</text:span><text:line-break/><text:span text:style-name="T34">(12 settembre 2024)</text:span></text:p>
      <text:p text:style-name="P46">Ero nel pieno del sonno</text:p>
      <text:p text:style-name="P46">ero nel pieno del sogno</text:p>
      <text:p text:style-name="P46">una luce m’ha svegliato</text:p>
      <text:p text:style-name="P46">la vidi confusa e immobile</text:p>
      <text:p text:style-name="P46">era un re, il postero di un re</text:p>
      <text:p text:style-name="P46">mi disse il suo nome:</text:p>
      <text:p text:style-name="P46">Sono Suppiluliuma III,</text:p>
      <text:p text:style-name="P46">pronipote di Suppiluliuma II,</text:p>
      <text:p text:style-name="P46">il re Hittita della fine</text:p>
      <text:p text:style-name="P46">vasto grande impero</text:p>
      <text:p text:style-name="P46">nulla si sa dove recantisi</text:p>
      <text:p text:style-name="P46">ma lui mi ha parlato</text:p>
      <text:p text:style-name="P46">mi presentò la Rivelazione</text:p>
      <text:p text:style-name="P46">mi disse che extraterrestri</text:p>
      <text:p text:style-name="P46">dettero asilo al popolo</text:p>
      <text:p text:style-name="P46">popolo glorioso</text:p>
      <text:p text:style-name="P46">grande civiltà</text:p>
      <text:p text:style-name="P46">essi regnano tuttora</text:p>
      <text:p text:style-name="P46">in uno strano pianeta</text:p>
      <text:p text:style-name="P46">sul quale si può arrivare</text:p>
      <text:p text:style-name="P46">confine del destino capriccioso</text:p>
      <text:p text:style-name="P46">tra Hattusa e Yazilikaya</text:p>
      <text:p text:style-name="P46">sono sabbie mobili</text:p>
      <text:p text:style-name="P46">coperte da fiori colorati</text:p>
      <text:p text:style-name="P46">sono colori smaglianti</text:p>
      <text:p text:style-name="P46">sabbie mobili stregate</text:p>
      <text:p text:style-name="P46">che risucchiano nel percorso</text:p>
      <text:p text:style-name="P46">e tu precipiti</text:p>
      <text:p text:style-name="P46">un urlo sempre t’accompagna</text:p>
      <text:p text:style-name="P46">e approdi tra i Neo Hittiti</text:p>
      <text:p text:style-name="P46">io feci il percorso</text:p>
      <text:p text:style-name="P46"><text:soft-page-break/>da Suppiluliuma indicatomi</text:p>
      <text:p text:style-name="P46">egli mi assiste</text:p>
      <text:p text:style-name="P46">arrivo alla meta</text:p>
      <text:p text:style-name="P46">sono invitato a cena</text:p>
      <text:p text:style-name="P46">una cena molto strana</text:p>
      <text:p text:style-name="P46">immersa in un fluido di candele ipnotiche</text:p>
      <text:p text:style-name="P46">con statue decorate con affreschi</text:p>
      <text:p text:style-name="P46">vedo il tavolo apparecchiato</text:p>
      <text:p text:style-name="P46">antipasto di erbe selvatiche</text:p>
      <text:p text:style-name="P46">erbe allucinogene</text:p>
      <text:p text:style-name="P46">erbe magiche</text:p>
      <text:p text:style-name="P46">erbe intrinseche</text:p>
      <text:p text:style-name="P46">erbe fantastiche</text:p>
      <text:p text:style-name="P46">primo di frutta spaziale</text:p>
      <text:p text:style-name="P46">mi abbagliano i colori</text:p>
      <text:p text:style-name="P46">non sono i colori dello spettro</text:p>
      <text:p text:style-name="P46">quello della luce visibile</text:p>
      <text:p text:style-name="P46">ma i colori di onde televisive</text:p>
      <text:p text:style-name="P46">le diverse frequenze</text:p>
      <text:p text:style-name="P46">i diversi spettri</text:p>
      <text:p text:style-name="P46">assaggio il primo frutto</text:p>
      <text:p text:style-name="P46">sapore celestiale</text:p>
      <text:p text:style-name="P46">vedo delle luci</text:p>
      <text:p text:style-name="P46">termino il piatto servitomi</text:p>
      <text:p text:style-name="P46">arrivo a una strana meta</text:p>
      <text:p text:style-name="P46">porta massiccia dorata</text:p>
      <text:p text:style-name="P46">decorata con serpenti vivi</text:p>
      <text:p text:style-name="P46">affiancata da mummie blu di Prussia</text:p>
      <text:p text:style-name="P46">ecco si svegliano</text:p>
      <text:p text:style-name="P46">ecco si sbendano</text:p>
      <text:p text:style-name="P46">mi prendono tra le braccia</text:p>
      <text:p text:style-name="P46">mi trasportano in luogo altro</text:p>
      <text:p text:style-name="P46">e mi servono il secondo</text:p>
      <text:p text:style-name="P46">infinità di funghi velenosi</text:p>
      <text:p text:style-name="P46">ma mi assicurano</text:p>
      <text:p text:style-name="P46"><text:soft-page-break/>mi daranno forza e vigore</text:p>
      <text:p text:style-name="P46">mi apriranno i canali</text:p>
      <text:p text:style-name="P46">della mia mente</text:p>
      <text:p text:style-name="P46">ecco Suppiluliuma</text:p>
      <text:p text:style-name="P46">grande portata porta</text:p>
      <text:p text:style-name="P46">usiamo il secondo secondo</text:p>
      <text:p text:style-name="P46">tuberi assortiti</text:p>
      <text:p text:style-name="P46">colori fantasiosi</text:p>
      <text:p text:style-name="P46">spettro dell’infrarosso</text:p>
      <text:p text:style-name="P46">e spettro dell’ultravioletto</text:p>
      <text:p text:style-name="P46">colori mai visti</text:p>
      <text:p text:style-name="P46">ecco, ne fisso uno</text:p>
      <text:p text:style-name="P46">mi sento afferrare</text:p>
      <text:p text:style-name="P46">trasportare in un mondo strano</text:p>
      <text:p text:style-name="P46">cielo a forma di radici con candele</text:p>
      <text:p text:style-name="P46">alberi strani e vaganti</text:p>
      <text:p text:style-name="P46">turbini di libellule argentate</text:p>
      <text:p text:style-name="P46">trono gigante di Suppiluliuma I</text:p>
      <text:p text:style-name="P46">inizio ad avere paura</text:p>
      <text:p text:style-name="P46">ma la voce di un pastore Hatto</text:p>
      <text:p text:style-name="P46">m’invita a sedermi</text:p>
      <text:p text:style-name="P46">a gustare la prelibatezza</text:p>
      <text:p text:style-name="P46">vedo delle corna</text:p>
      <text:p text:style-name="P46">elmo di Suppiluliuma II</text:p>
      <text:p text:style-name="P46">e finalmente scorgo</text:p>
      <text:p text:style-name="P46">tutti i commensali</text:p>
      <text:p text:style-name="P46">non sono ammessi ignoranti</text:p>
      <text:p text:style-name="P46">ecco Voltaire che gusta un tubero</text:p>
      <text:p text:style-name="P46">poi il Manzoni e la sua sposa promessa</text:p>
      <text:p text:style-name="P46">poi Marlowe in posa sognante</text:p>
      <text:p text:style-name="P46">e Goethe che accende una candela</text:p>
      <text:p text:style-name="P46">Suppiluliuma mi si siede accanto</text:p>
      <text:p text:style-name="P46">mi spiega questa cena</text:p>
      <text:p text:style-name="P46">c’è come una messa terrestre</text:p>
      <text:p text:style-name="P46">ogni gesto ha un significato</text:p>
      <text:p text:style-name="P46"><text:soft-page-break/>ma ecco il dolce</text:p>
      <text:p text:style-name="P46">vasetto di miele pieno di vergini api</text:p>
      <text:p text:style-name="P46">lo vedo tremare</text:p>
      <text:p text:style-name="P46">no! E’ un terremoto!</text:p>
      <text:p text:style-name="P46">Ma un terremoto celeste</text:p>
      <text:p text:style-name="P46">spesso i cieli tremano</text:p>
      <text:p text:style-name="P46">ma poi vedo un librone</text:p>
      <text:p text:style-name="P46">la sacra Bibbia Hittita</text:p>
      <text:p text:style-name="P46">un libro luminoso</text:p>
      <text:p text:style-name="P46">pagine platinee</text:p>
      <text:p text:style-name="P46">scrittura cuneiforme</text:p>
      <text:p text:style-name="P46">inizia Suppiluliuma</text:p>
      <text:p text:style-name="P46">a leggere il sacro testo</text:p>
      <text:p text:style-name="P46">vedo tutto girare</text:p>
      <text:p text:style-name="P46">capisco solo sillabe</text:p>
      <text:p text:style-name="P46">poi vengo risucchiato</text:p>
      <text:p text:style-name="P46">dal tunnel in cui gridavo</text:p>
      <text:p text:style-name="P46">eccomi sulla Terra</text:p>
      <text:p text:style-name="P46">tra Hattusa e Yazilikaya</text:p>
      <text:p text:style-name="P46">confine del destino capriccioso</text:p>
      <text:p text:style-name="P46">mi sento stordito</text:p>
      <text:p text:style-name="P46">ho visto fatti trascendentali</text:p>
      <text:p text:style-name="P46">ho visto gesti pieni di luce</text:p>
      <text:p text:style-name="P46">ora sono ricco</text:p>
      <text:p text:style-name="P46">ricco di nuovo Sapere</text:p>
      <text:p text:style-name="P46">e gradualmente</text:p>
      <text:p text:style-name="P46">mi addormento tra le rocce</text:p>
      <text:p text:style-name="P46">e un vento di fata mi accarezza</text:p>
      <text:p text:style-name="P46">sonno conciliante</text:p>
      <text:p text:style-name="P46">viaggio terminato</text:p>
      <text:p text:style-name="P24"><text:span text:style-name="T60">L’Affiorare di un Ricordo del 1979</text:span><text:span text:style-name="T16"><text:line-break/></text:span><text:span text:style-name="T43">(2024)</text:span></text:p>
      <text:p text:style-name="P46">Camminando nell’intrisa vaporosa incognita</text:p>
      <text:p text:style-name="P46">mi appare una nube lontana</text:p>
      <text:p text:style-name="P46">una visione di carrozza annebbiata</text:p>
      <text:p text:style-name="P46">trainata da umani felici</text:p>
      <text:p text:style-name="P46">guidata da cavalli bianchi alati</text:p>
      <text:p text:style-name="P46">che realmente la conducono</text:p>
      <text:p text:style-name="P46">e gli umani fanno finta</text:p>
      <text:p text:style-name="P46">solo per creare un’immagine contestativa</text:p>
      <text:p text:style-name="P46">lentamente procede verso il mio cospetto</text:p>
      <text:p text:style-name="P46">solidale a spirale di gufetti</text:p>
      <text:p text:style-name="P46">ululanti che gradualmente</text:p>
      <text:p text:style-name="P46">vengono risucchiati</text:p>
      <text:p text:style-name="P46">verso il gorgo fantasma</text:p>
      <text:p text:style-name="P46">da cui fuoriescono</text:p>
      <text:p text:style-name="P46">vapori ipnotici</text:p>
      <text:p text:style-name="P46">come nell’abat jour</text:p>
      <text:p text:style-name="P46">sul mio comodino</text:p>
      <text:p text:style-name="P46">che contribuisce</text:p>
      <text:p text:style-name="P46">a sogni fatati</text:p>
      <text:p text:style-name="P46">e viaggi troppo buoni</text:p>
      <text:p text:style-name="P46">un cavallo alato nitrisce</text:p>
      <text:p text:style-name="P46">ma io lo comprendo</text:p>
      <text:p text:style-name="P46">in graduale si posa</text:p>
      <text:p text:style-name="P46">su un albero spoglio</text:p>
      <text:p text:style-name="P46">malgrado aprile</text:p>
      <text:p text:style-name="P46">e inscena un carosello</text:p>
      <text:p text:style-name="P46">di gnomi equini</text:p>
      <text:p text:style-name="P46">emergenti dalla nebbia</text:p>
      <text:p text:style-name="P46">della Festa Junina</text:p>
      <text:p text:style-name="P46">arriva una lama con punta</text:p>
      <text:p text:style-name="P46">che vien dalla campagna</text:p>
      <text:p text:style-name="P46"><text:soft-page-break/>la campagna di Mata Atlantica</text:p>
      <text:p text:style-name="P46">mentre un turbine di candele</text:p>
      <text:p text:style-name="P46">a fiamma blu</text:p>
      <text:p text:style-name="P46">recita le Catilinarie</text:p>
      <text:p text:style-name="P46">di Cicero il Grande</text:p>
      <text:p text:style-name="P46">e le trasmette</text:p>
      <text:p text:style-name="P46">alla tomba di Svetonio</text:p>
      <text:p text:style-name="P46">ecco si desta</text:p>
      <text:p text:style-name="P46">e chiama Quintiliano</text:p>
      <text:p text:style-name="P46">ed i primi 12 imperatori romani</text:p>
      <text:p text:style-name="P46">il cui nome</text:p>
      <text:p text:style-name="P46">ragazzotti vanesi</text:p>
      <text:p text:style-name="P46">e azzardati</text:p>
      <text:p text:style-name="P46">lo vollero provocare</text:p>
      <text:p text:style-name="P46">nell’agosto del 1979</text:p>
      <text:p text:style-name="P46">nella valle argentea</text:p>
      <text:p text:style-name="P46">il giorno 11</text:p>
      <text:p text:style-name="P46">tra lo sconcerto della folla</text:p>
      <text:p text:style-name="P46">insieme al</text:p>
      <text:p text:style-name="P46">Nicotinamide Adenin Dinucleotide Fosfato</text:p>
      <text:p text:style-name="P46">uno rispose</text:p>
      <text:p text:style-name="P46">perché camminava nel Corso</text:p>
      <text:p text:style-name="P46">con alberi fatati</text:p>
      <text:p text:style-name="P46">che si stracciavano le vesti</text:p>
      <text:p text:style-name="P46">perché la base del Cloro</text:p>
      <text:p text:style-name="P46">passava alla storia</text:p>
      <text:p text:style-name="P46">i cavalli scendono dalla cima</text:p>
      <text:p text:style-name="P46">dell’albero ipnotico</text:p>
      <text:p text:style-name="P46">e imbastiscono</text:p>
      <text:p text:style-name="P46">una Pizzica Salentina</text:p>
      <text:p text:style-name="P46">e appare Stefania la collega</text:p>
      <text:p text:style-name="P46">e si mette a ballare</text:p>
      <text:p text:style-name="P46">anch’ella descrivendo una spirale</text:p>
      <text:p text:style-name="P46">di vita e vitalità</text:p>
      <text:p text:style-name="P46">un ragno mi bacia in fronte e</text:p>
      <text:p text:style-name="P46"><text:soft-page-break/>per dimostrarmi affetto</text:p>
      <text:p text:style-name="P46">mi tesse una sua tela</text:p>
      <text:p text:style-name="P46">intorno al capo</text:p>
      <text:p text:style-name="P46">come un pitone</text:p>
      <text:p text:style-name="P46">che vuole essere</text:p>
      <text:p text:style-name="P46">affettuoso col padrone</text:p>
      <text:p text:style-name="P46">ma capisco il messaggio</text:p>
      <text:p text:style-name="P46">perché devo andare</text:p>
      <text:p text:style-name="P46">a dare il cibo ai miei</text:p>
      <text:p text:style-name="P46">adorati cuccioli</text:p>
      <text:p text:style-name="P46">di pesci Piranha</text:p>
      <text:p text:style-name="P46">nell’acquario di casa mia</text:p>
      <text:p text:style-name="P46">e per simpatia</text:p>
      <text:p text:style-name="P46">fanno finta</text:p>
      <text:p text:style-name="P46">di portarmi via un dituzzo sacro</text:p>
      <text:p text:style-name="P46">ecco la cavalla madre</text:p>
      <text:p text:style-name="P46">con le figlie</text:p>
      <text:p text:style-name="P46">pazze puledre selvagge</text:p>
      <text:p text:style-name="P46">cavalcatimi</text:p>
      <text:p text:style-name="P46">per farmi le feste</text:p>
      <text:p text:style-name="P46">ma ora noi partiamo</text:p>
      <text:p text:style-name="P46">per fare la festa</text:p>
      <text:p text:style-name="P46">a Lambro ‘24</text:p>
      <text:p text:style-name="P46">che riapre dopo il ‘76</text:p>
      <text:p text:style-name="P46">e tutto viene intriso</text:p>
      <text:p text:style-name="P46">di una magica luce gialla</text:p>
      <text:p text:style-name="P46">col suono di Mellow Yellow</text:p>
      <text:p text:style-name="P24"><text:span text:style-name="T60">Alla Cara Lacj</text:span><text:span text:style-name="T16"><text:line-break/></text:span><text:span text:style-name="T43">(2024)</text:span></text:p>
      <text:p text:style-name="P46">Cara Lacj tu ci ami</text:p>
      <text:p text:style-name="P46">vuoi saper tutto di noi</text:p>
      <text:p text:style-name="P46">ci controlli e anche ci spii</text:p>
      <text:p text:style-name="P46">come una Valletta sei</text:p>
      <text:p text:style-name="P46">ma in un senso un po’ diverso</text:p>
      <text:p text:style-name="P46">figlia di Valletta sei</text:p>
      <text:p text:style-name="P46">Mister Valletta Vittorio</text:p>
      <text:p text:style-name="P46">della Fiat superstar</text:p>
      <text:p text:style-name="P46">erano gli anni ‘50</text:p>
      <text:p text:style-name="P46">così andò per molto tempo</text:p>
      <text:p text:style-name="P46">operai tutti schedati</text:p>
      <text:p text:style-name="P46">impiegati anche spiati</text:p>
      <text:p text:style-name="P46">le preziose informazioni</text:p>
      <text:p text:style-name="P46">su famiglia a cui appartiene</text:p>
      <text:p text:style-name="P46">se è mansueto o sovversivo</text:p>
      <text:p text:style-name="P46">quale idea polis professa</text:p>
      <text:p text:style-name="P46">le abitudini sessuali</text:p>
      <text:p text:style-name="P46">qual sessuale orientamento</text:p>
      <text:p text:style-name="P46">tutto lui volle sapere</text:p>
      <text:p text:style-name="P46">e la polizia regnava</text:p>
      <text:p text:style-name="P46">un lavoro assai usurante</text:p>
      <text:p text:style-name="P46">coi capetti a sorvegliare</text:p>
      <text:p text:style-name="P46">siano i tempi rispettati</text:p>
      <text:p text:style-name="P46">la catena di montaggio</text:p>
      <text:p text:style-name="P46">guai chi osava stare male</text:p>
      <text:p text:style-name="P46">e ancor peggio protestare</text:p>
      <text:p text:style-name="P46">che tu hai di ognun di noi?</text:p>
      <text:p text:style-name="P46">Perchè certe volte sembra</text:p>
      <text:p text:style-name="P46">che l’anima mia conosca?</text:p>
      <text:p text:style-name="P46">Ma lei torna a casa sua</text:p>
      <text:p text:style-name="P46">perché c’è ancora il letto</text:p>
      <text:p text:style-name="P46"><text:soft-page-break/>come l’hai lasciato tu</text:p>
      <text:p text:style-name="P46">distribuendo mascherine</text:p>
      <text:p text:style-name="P46">e soffrendo e scalpitando</text:p>
      <text:p text:style-name="P46">ma Valletta era ormai morto</text:p>
      <text:p text:style-name="P46">e la Fiat democrazia</text:p>
      <text:p text:style-name="P46">questo a te fa gran paura</text:p>
      <text:p text:style-name="P46">che si possa riformare</text:p>
      <text:p text:style-name="P46">quel che diede Consiglione</text:p>
      <text:p text:style-name="P46">d’altra parte in Valle Tara</text:p>
      <text:p text:style-name="P46">lo si disse chiaramente</text:p>
      <text:p text:style-name="P46">deve in scuola ormai sparire</text:p>
      <text:p text:style-name="P46">ogni briciola sei otto</text:p>
      <text:p text:style-name="P46">ma finché sarò presente</text:p>
      <text:p text:style-name="P46">Valligiano puoi scordarlo</text:p>
      <text:p text:style-name="P46">stamattina insieme a Michael</text:p>
      <text:p text:style-name="P46">che è collega illuminato</text:p>
      <text:p text:style-name="P46">noi ci siamo resi conto</text:p>
      <text:p text:style-name="P46">che non eran paranoie</text:p>
      <text:p text:style-name="P46">siamo tutti controllati</text:p>
      <text:p text:style-name="P46">ma studenti stan svegliando</text:p>
      <text:p text:style-name="P46">spero quando andrò in pensione</text:p>
      <text:p text:style-name="P46">solo allor lo potrò fare</text:p>
      <text:p text:style-name="P46">di distrugger riservati</text:p>
      <text:p text:style-name="P46">documenti in mano Lacj</text:p>
      <text:p text:style-name="P46">io denuncia extra Italiana</text:p>
      <text:p text:style-name="P46">perlustranti gli scaffali</text:p>
      <text:p text:style-name="P46">strappa tutto o militante</text:p>
      <text:p text:style-name="P46">brucia tutti i documenti</text:p>
      <text:p text:style-name="P46">la Contessa più non senta</text:p>
      <text:p text:style-name="P46">ciò che accade qui da Aldo</text:p>
      <text:p text:style-name="P24"><text:span text:style-name="T59">Notizie dalla Scuola Nostra</text:span><text:line-break/><text:span text:style-name="T34">(2024)</text:span></text:p>
      <text:p text:style-name="P46">Quattro diventerà sei</text:p>
      <text:p text:style-name="P46">non puoi interrogare lei</text:p>
      <text:p text:style-name="P46">impegnata in gita sta</text:p>
      <text:p text:style-name="P46">tutti i giorni <text:s/>che ti ha</text:p>
      <text:p text:style-name="P46">la giornata azienda sia</text:p>
      <text:p text:style-name="P46">quella dopo ospiti qua</text:p>
      <text:p text:style-name="P46">sicurezza ci darà</text:p>
      <text:p text:style-name="P46">l’energia che erogherà</text:p>
      <text:p text:style-name="P46">ma in un modo molto kid</text:p>
      <text:p text:style-name="P46">lo spavento non sia mai</text:p>
      <text:p text:style-name="P46">con le formule che sai</text:p>
      <text:p text:style-name="P46">approfondimento no</text:p>
      <text:p text:style-name="P46">book di foto quello si</text:p>
      <text:p text:style-name="P46">a che serve comprar testi?</text:p>
      <text:p text:style-name="P46">Meglio due fotuzze e via!</text:p>
      <text:p text:style-name="P46">Valle Tara decretò</text:p>
      <text:p text:style-name="P46">per far risparmiare un po’</text:p>
      <text:p text:style-name="P46">tutti questi poverini</text:p>
      <text:p text:style-name="P46">che son solo dei bambini</text:p>
      <text:p text:style-name="P46">se un voto suff lui ha già</text:p>
      <text:p text:style-name="P46">altra prova mai sarà</text:p>
      <text:p text:style-name="P46">perché rischio grosso c’è</text:p>
      <text:p text:style-name="P46">che sicuro prenda tre</text:p>
      <text:p text:style-name="P46">e il cliente non si può</text:p>
      <text:p text:style-name="P46">servir male, si lo so</text:p>
      <text:p text:style-name="P46">così è sempre un fuggi via</text:p>
      <text:p text:style-name="P46">dalle classi e così sia</text:p>
      <text:p text:style-name="P46">tu vorresti interrogare?</text:p>
      <text:p text:style-name="P46">Ma lo sai che può far male?</text:p>
      <text:p text:style-name="P46">Di bocciare il rischio c’è</text:p>
      <text:p text:style-name="P46">così prof che farai?</text:p>
      <text:p text:style-name="P46"><text:soft-page-break/>Le tue gambe taglierai</text:p>
      <text:p text:style-name="P46">tu bloccato resterai</text:p>
      <text:p text:style-name="P46">e promossi produrrai</text:p>
      <text:p text:style-name="P46">e promossi produrrai</text:p>
      <text:p text:style-name="P46">e promossi produrrai</text:p>
      <text:p text:style-name="P46">privatizza e cosissia</text:p>
      <text:p text:style-name="P46">privatizza e cosissia</text:p>
      <text:p text:style-name="P46">privatizza e cosissia</text:p>
      <text:p text:style-name="P5"/>
      <text:p text:style-name="P24"><text:span text:style-name="T59">Mafia? Non è? Indovina cos’è?</text:span><text:span text:style-name="T15"><text:line-break/></text:span><text:span text:style-name="T41">(2024) </text:span><text:span text:style-name="T15"><text:s/></text:span></text:p>
      <text:p text:style-name="P46">Sono Sante Cirinnà</text:p>
      <text:p text:style-name="P46">della Piovra superstar</text:p>
      <text:p text:style-name="P46">ma reale sono io</text:p>
      <text:p text:style-name="P46">nome mio Totuccio è</text:p>
      <text:p text:style-name="P46">mi han scoperto e cosissia</text:p>
      <text:p text:style-name="P46">quattro anni dietro a me</text:p>
      <text:p text:style-name="P46">e adesso che farò?</text:p>
      <text:p text:style-name="P46">Certo mi dimetterò?</text:p>
      <text:p text:style-name="P46">Come Inzerillo io</text:p>
      <text:p text:style-name="P46">o i De Stefano son già</text:p>
      <text:p text:style-name="P46">Rappresento la Liguria</text:p>
      <text:p text:style-name="P46">che mafioso sito è</text:p>
      <text:p text:style-name="P46">ve l’ho detto:</text:p>
      <text:p text:style-name="P46">io sono onesto</text:p>
      <text:p text:style-name="P46">sono integro, lo sai</text:p>
      <text:p text:style-name="P46">ma per Liguri maldestro</text:p>
      <text:p text:style-name="P46">troppo ho rosicchiato io</text:p>
      <text:p text:style-name="P46">dimmi tu, o cittadino</text:p>
      <text:p text:style-name="P46">Silvio apparso a me stasera</text:p>
      <text:p text:style-name="P46">fatto tanti complimenti</text:p>
      <text:p text:style-name="P46">un discepolo così</text:p>
      <text:p text:style-name="P46">certo è una rarità</text:p>
      <text:p text:style-name="P46">io le Canne mi farò</text:p>
      <text:p text:style-name="P46">tanta merce ruberò</text:p>
      <text:p text:style-name="P46">e col Signuruzzu io</text:p>
      <text:p text:style-name="P46">in vacanza alle Seychelles</text:p>
      <text:p text:style-name="P46">un benefattore io</text:p>
      <text:p text:style-name="P46">di voi Liguri son Padre</text:p>
      <text:p text:style-name="P46">forse col diminutivo</text:p>
      <text:p text:style-name="P46">io non dico mai di no</text:p>
      <text:p text:style-name="P46">se un affare si può fare</text:p>
      <text:p text:style-name="P46"><text:soft-page-break/>Terzo Valico vedrai</text:p>
      <text:p text:style-name="P46">cosa uscirà fuori dai</text:p>
      <text:p text:style-name="P46">degli appalti il re sarò</text:p>
      <text:p text:style-name="P46">tu non potrai più dir no</text:p>
      <text:p text:style-name="P46">o Sinistro guastafeste</text:p>
      <text:p text:style-name="P46">indigesto a te sarò</text:p>
      <text:p text:style-name="P46">Liguropoli tra un po’</text:p>
      <text:p text:style-name="P46">la bretella metterò</text:p>
      <text:p text:style-name="P46">Voltri Sampy in un minuto</text:p>
      <text:p text:style-name="P46">coll’Uranio impoverito</text:p>
      <text:p text:style-name="P46">distillato dai miei monti</text:p>
      <text:p text:style-name="P46">nella piattaforma in mare</text:p>
      <text:p text:style-name="P46">malaffare certo sia</text:p>
      <text:p text:style-name="P46">Mafia cara a casa mia</text:p>
      <text:p text:style-name="P46">e la ‘Ndrangheta sarà</text:p>
      <text:p text:style-name="P46">Superstar della città</text:p>
      <text:p text:style-name="P11"/>
      <text:p text:style-name="P24"><text:span text:style-name="T59">L’Arresto<text:line-break/></text:span><text:span text:style-name="T63">(cover di </text:span><text:span text:style-name="T64">Oh Daddy</text:span><text:span text:style-name="T63"> dei Fleetwood Mac, dell’album Rumors, 1977)</text:span><text:line-break/><text:span text:style-name="T34">(2024)</text:span></text:p>
      <text:p text:style-name="P46">Oh Johnny</text:p>
      <text:p text:style-name="P46">in lacrime son io</text:p>
      <text:p text:style-name="P46">tu Padre di noi tutti</text:p>
      <text:p text:style-name="P46">del mio paese il re…</text:p>
      <text:p text:style-name="P46"/>
      <text:p text:style-name="P46">Oh Johnny</text:p>
      <text:p text:style-name="P46">io sono preoccupato</text:p>
      <text:p text:style-name="P46">la mia settima casa</text:p>
      <text:p text:style-name="P46">più non proteggerai</text:p>
      <text:p text:style-name="P46"/>
      <text:p text:style-name="P46">Ai domiciliari sei</text:p>
      <text:p text:style-name="P46">poverino e solo tu sarai</text:p>
      <text:p text:style-name="P46">ma di certo tu gradirai</text:p>
      <text:p text:style-name="P46">se la Stormy Daniels</text:p>
      <text:p text:style-name="P46">io ti manderò…</text:p>
      <text:p text:style-name="P46"/>
      <text:p text:style-name="P46">Oh Johnny</text:p>
      <text:p text:style-name="P46">so che sei candidato</text:p>
      <text:p text:style-name="P46">e io ti voterò</text:p>
      <text:p text:style-name="P46">ai Rossi scamperò</text:p>
      <text:p text:style-name="P46"/>
      <text:p text:style-name="P46">Oh Johnny</text:p>
      <text:p text:style-name="P46">facesti cose belle</text:p>
      <text:p text:style-name="P46">dovemmo segnalarti</text:p>
      <text:p text:style-name="P46">tutte le coppie gay</text:p>
      <text:p text:style-name="P46"/>
      <text:p text:style-name="P46">Tu e Vanny amici siete</text:p>
      <text:p text:style-name="P46">della stessa pasta</text:p>
      <text:p text:style-name="P46">fatti voi due</text:p>
      <text:p text:style-name="P46">e io non mi stupirò</text:p>
      <text:p text:style-name="P46"><text:soft-page-break/>se anche Roby il leader</text:p>
      <text:p text:style-name="P46">inquisiranno sai…</text:p>
      <text:p text:style-name="P46"/>
      <text:p text:style-name="P46">Oh Johnny</text:p>
      <text:p text:style-name="P46">tu quando crollò il ponte</text:p>
      <text:p text:style-name="P46">facesti un figurone</text:p>
      <text:p text:style-name="P46">al Palasport tu</text:p>
      <text:p text:style-name="P46"/>
      <text:p text:style-name="P46">Oh Johnny</text:p>
      <text:p text:style-name="P46">son triste io per te</text:p>
      <text:p text:style-name="P46">ed ho tanta paura</text:p>
      <text:p text:style-name="P46">Più non mi difenderai</text:p>
      <text:p text:style-name="P46"/>
      <text:p text:style-name="P46">Io ho tanti soldi sai</text:p>
      <text:p text:style-name="P46">ma non risultava di certo mai</text:p>
      <text:p text:style-name="P46">e un prestanome mi fornisti tu</text:p>
      <text:p text:style-name="P46">per mandare in Liechtstein</text:p>
      <text:p text:style-name="P46">il patrimonio mio…</text:p>
      <text:p text:style-name="P46"/>
      <text:p text:style-name="P46">Oh Johnny</text:p>
      <text:p text:style-name="P46">io tanto lo so già</text:p>
      <text:p text:style-name="P46">riceverai le scuse</text:p>
      <text:p text:style-name="P46">per ciò che han fatto a te</text:p>
      <text:p text:style-name="P46"/>
      <text:p text:style-name="P46">Oh Johnny</text:p>
      <text:p text:style-name="P46">coll’altro evangelista</text:p>
      <text:p text:style-name="P46">ci garantisti il valico</text:p>
      <text:p text:style-name="P46">l’Uranio povero</text:p>
      <text:p text:style-name="P46"/>
      <text:p text:style-name="P46">Sconquassasti valle tu</text:p>
      <text:p text:style-name="P46">ma per il progresso</text:p>
      <text:p text:style-name="P46">vali di più</text:p>
      <text:p text:style-name="P46">e tanti miei connazionali</text:p>
      <text:p text:style-name="P46">voteranno te perché…</text:p>
      <text:p text:style-name="P44"><text:span text:style-name="T57">vero Italiano sei...</text:span></text:p>
      <text:p text:style-name="P24"><text:span text:style-name="T59">Dedicato a una Persona che Stimo (…)</text:span><text:span text:style-name="T3"><text:line-break/></text:span><text:span text:style-name="T38">(2024)</text:span></text:p>
      <text:p text:style-name="P46">Bobby The General</text:p>
      <text:p text:style-name="P46">ho saputo io che</text:p>
      <text:p text:style-name="P46">tu sei omosessuale</text:p>
      <text:p text:style-name="P46">e represso assai</text:p>
      <text:p text:style-name="P46">io ti metterò</text:p>
      <text:p text:style-name="P46">in una differenziale</text:p>
      <text:p text:style-name="P46">apposta per te</text:p>
      <text:p text:style-name="P46">e la tua progenie</text:p>
      <text:p text:style-name="P46">io sono razzista</text:p>
      <text:p text:style-name="P46">non mi va bene che tu esista</text:p>
      <text:p text:style-name="P46">ti farò sterminare</text:p>
      <text:p text:style-name="P46">ti farò deportare</text:p>
      <text:p text:style-name="P46">perché tu devi provare</text:p>
      <text:p text:style-name="P46">sulla tua pelle</text:p>
      <text:p text:style-name="P46">quello che vuoi per noi</text:p>
      <text:p text:style-name="P46">io sono un Ebreo</text:p>
      <text:p text:style-name="P46">io sono un Terrone</text:p>
      <text:p text:style-name="P46">ma non sarai tu</text:p>
      <text:p text:style-name="P46">a isolare me</text:p>
      <text:p text:style-name="P46">perché deporterò te</text:p>
      <text:p text:style-name="P46">in un festival rock</text:p>
      <text:p text:style-name="P46">di tutti i reduci hippy</text:p>
      <text:p text:style-name="P46">settanta e settantacinque</text:p>
      <text:p text:style-name="P46">forse un’età che non ami</text:p>
      <text:p text:style-name="P46">perché se sarai eletto</text:p>
      <text:p text:style-name="P46">progetterai la Caporetto</text:p>
      <text:p text:style-name="P46">anche degli anziani</text:p>
      <text:p text:style-name="P46">ma sotto sotto</text:p>
      <text:p text:style-name="P46">tu sei andato a letto</text:p>
      <text:p text:style-name="P46">con Matthew Save The Queen</text:p>
      <text:p text:style-name="P46">anche lui vero uomo</text:p>
      <text:p text:style-name="P46"><text:soft-page-break/>metterò i tuoi figli</text:p>
      <text:p text:style-name="P46">nella classe ghetto</text:p>
      <text:p text:style-name="P46">che tu vorresti per noi</text:p>
      <text:p text:style-name="P46">ma io so come fare</text:p>
      <text:p text:style-name="P46">un regalo a te</text:p>
      <text:p text:style-name="P46">prendo un barattolo vuoto</text:p>
      <text:p text:style-name="P46">poi vi metto uno strato</text:p>
      <text:p text:style-name="P46">di nitroglicerina</text:p>
      <text:p text:style-name="P46">poi faccio un impasto</text:p>
      <text:p text:style-name="P46">tritolo e polvere pirica</text:p>
      <text:p text:style-name="P46">faccio amalgamare bene</text:p>
      <text:p text:style-name="P46">e lo verso nel barattolo</text:p>
      <text:p text:style-name="P46">con un pizzico di detonante</text:p>
      <text:p text:style-name="P46">e poi lo metto</text:p>
      <text:p text:style-name="P46">nella tua auto…</text:p>
      <text:p text:style-name="P46">ne sei proprio sicuro?</text:p>
      <text:p text:style-name="P46">Per te sono terrorista</text:p>
      <text:p text:style-name="P46">ma mai farò io tale cosa</text:p>
      <text:p text:style-name="P46">io odio la violenza</text:p>
      <text:p text:style-name="P46">tu vivere dovrai</text:p>
      <text:p text:style-name="P46">vedere il cambiamento</text:p>
      <text:p text:style-name="P46">che non vorresti mai</text:p>
      <text:p text:style-name="P46">ma io sono dannato</text:p>
      <text:p text:style-name="P46">faccio parte del torto</text:p>
      <text:p text:style-name="P46">e non della ragione</text:p>
      <text:p text:style-name="P46">come scrisse Francesco</text:p>
      <text:p text:style-name="P46">che non sta certo con te</text:p>
      <text:p text:style-name="P46">e non ti voterà</text:p>
      <text:p text:style-name="P46">ma tanti voti tu avrai</text:p>
      <text:p text:style-name="P46">le pance sono tante</text:p>
      <text:p text:style-name="P46">ma nel ghetto lo sai</text:p>
      <text:p text:style-name="P46">sarai tu che vi andrai...</text:p>
      <text:p text:style-name="P11"/>
      <text:p text:style-name="P11"/>
      <text:p text:style-name="P24"><text:span text:style-name="T59">Presso il Totem Sacro</text:span><text:line-break/><text:span text:style-name="T34">(2024)</text:span></text:p>
      <text:p text:style-name="P46">Tempio di Gobekli Tepe</text:p>
      <text:p text:style-name="P46">tempi assai remoti</text:p>
      <text:p text:style-name="P46">viaggio in Anatolia</text:p>
      <text:p text:style-name="P46">visita guidata</text:p>
      <text:p text:style-name="P46">voglio sapere di più</text:p>
      <text:p text:style-name="P46">voglio capire l’essenza</text:p>
      <text:p text:style-name="P46">mi colpisce il totem</text:p>
      <text:p text:style-name="P46">dedicato al dio Xhykw</text:p>
      <text:p text:style-name="P46">cosa nasconde il prezioso?</text:p>
      <text:p text:style-name="P46">Guardo meglio</text:p>
      <text:p text:style-name="P46">sento un sibilo sinistro</text:p>
      <text:p text:style-name="P46">i miei occhi</text:p>
      <text:p text:style-name="P46">come quelli di un serpente</text:p>
      <text:p text:style-name="P46">spirale nell’iride</text:p>
      <text:p text:style-name="P46">risucchiata dalla pupilla</text:p>
      <text:p text:style-name="P46">il totem si muove all’improvviso</text:p>
      <text:p text:style-name="P46">inizia a raccontare</text:p>
      <text:p text:style-name="P46">era il 9000 a. C.</text:p>
      <text:p text:style-name="P46">il Dio Xhykw aveva un figlio</text:p>
      <text:p text:style-name="P46">di nome Betlezayuma</text:p>
      <text:p text:style-name="P46">l’età raggiunta</text:p>
      <text:p text:style-name="P46">il matrimonio</text:p>
      <text:p text:style-name="P46">ma non c’erano spose</text:p>
      <text:p text:style-name="P46">adatta a tale persona</text:p>
      <text:p text:style-name="P46">Xhykw pensò</text:p>
      <text:p text:style-name="P46">di cercare altrove</text:p>
      <text:p text:style-name="P46">scrutò il firmamento</text:p>
      <text:p text:style-name="P46">gli parlò una stella</text:p>
      <text:p text:style-name="P46">centro d’orbita</text:p>
      <text:p text:style-name="P46">di un sistema di pianeti</text:p>
      <text:p text:style-name="P46">galassia lontana</text:p>
      <text:p text:style-name="P46"><text:soft-page-break/>tre milioni anni luce</text:p>
      <text:p text:style-name="P46">solo in quel mondo</text:p>
      <text:p text:style-name="P46">abitato dai Zubigami</text:p>
      <text:p text:style-name="P46">c’erano donne</text:p>
      <text:p text:style-name="P46">per il figlio del re</text:p>
      <text:p text:style-name="P46">ma quale scegliere?</text:p>
      <text:p text:style-name="P46">Zubigami assai evoluti</text:p>
      <text:p text:style-name="P46">astronavi speciali</text:p>
      <text:p text:style-name="P46">giri nell’universo</text:p>
      <text:p text:style-name="P46">velocità luce mai superata</text:p>
      <text:p text:style-name="P46">ritorno indietro</text:p>
      <text:p text:style-name="P46">nel tempo che scorre</text:p>
      <text:p text:style-name="P46">vicino Gobekli</text:p>
      <text:p text:style-name="P46">cunicolo spazio temporale</text:p>
      <text:p text:style-name="P46">Xhykw mandò loro un messaggio</text:p>
      <text:p text:style-name="P46">preparata grande festa</text:p>
      <text:p text:style-name="P46">ricevimento di splendore</text:p>
      <text:p text:style-name="P46">ballo delle regine</text:p>
      <text:p text:style-name="P46">regine della bellezza</text:p>
      <text:p text:style-name="P46">dell’universo intero</text:p>
      <text:p text:style-name="P46">27 ottobre 8999 a. C.</text:p>
      <text:p text:style-name="P46">questa la data segnata</text:p>
      <text:p text:style-name="P46">dal re carne e spirito</text:p>
      <text:p text:style-name="P46">perché re ma anche dio</text:p>
      <text:p text:style-name="P46">il dio di Gobekli</text:p>
      <text:p text:style-name="P46">si misero in viaggio</text:p>
      <text:p text:style-name="P46">gli abitanti del pianeta</text:p>
      <text:p text:style-name="P46">astronavi ipertecno</text:p>
      <text:p text:style-name="P46">curvanti lo spazio</text:p>
      <text:p text:style-name="P46">disponibilità immensa</text:p>
      <text:p text:style-name="P46">energia pulita</text:p>
      <text:p text:style-name="P46">campi gravitazionali</text:p>
      <text:p text:style-name="P46">giunti il 25</text:p>
      <text:p text:style-name="P46">grandi preparativi</text:p>
      <text:p text:style-name="P46">donne di splendore</text:p>
      <text:p text:style-name="P46"><text:soft-page-break/>vestiti sublimi</text:p>
      <text:p text:style-name="P46">corredo stellare</text:p>
      <text:p text:style-name="P46">tatuaggi di magia</text:p>
      <text:p text:style-name="P46">collane gioielli</text:p>
      <text:p text:style-name="P46">più preziosi di diamanti</text:p>
      <text:p text:style-name="P46">trucco spaziale</text:p>
      <text:p text:style-name="P46">occhi spaziali</text:p>
      <text:p text:style-name="P46">inizia la festa</text:p>
      <text:p text:style-name="P46">inizia il ballo nuziale</text:p>
      <text:p text:style-name="P46">si presentano in 20</text:p>
      <text:p text:style-name="P46">ognuna offerente</text:p>
      <text:p text:style-name="P46">al re un prodotto</text:p>
      <text:p text:style-name="P46">prezioso del pianeta</text:p>
      <text:p text:style-name="P46">tempio incensato</text:p>
      <text:p text:style-name="P46">da grande incensiere</text:p>
      <text:p text:style-name="P46">che ipnotizza</text:p>
      <text:p text:style-name="P46">che rende felici</text:p>
      <text:p text:style-name="P46">la folla invitata</text:p>
      <text:p text:style-name="P46">era democrazia</text:p>
      <text:p text:style-name="P46">re di uguaglianza</text:p>
      <text:p text:style-name="P46">ammirate fanciulle</text:p>
      <text:p text:style-name="P46">Betlezayuma indeciso</text:p>
      <text:p text:style-name="P46">imbastisce discorsi</text:p>
      <text:p text:style-name="P46">cercando di comprendere</text:p>
      <text:p text:style-name="P46">l’essenza di ognuna</text:p>
      <text:p text:style-name="P46">poi appare una ninfa</text:p>
      <text:p text:style-name="P46">di tipo spaziale</text:p>
      <text:p text:style-name="P46">pianta portata</text:p>
      <text:p text:style-name="P46">al re omaggio</text:p>
      <text:p text:style-name="P46">la pianta si muove</text:p>
      <text:p text:style-name="P46">il ballo interrotto</text:p>
      <text:p text:style-name="P46">da essa vapore</text:p>
      <text:p text:style-name="P46">poi sbuca qualcosa</text:p>
      <text:p text:style-name="P46">la ninfa delle ninfe</text:p>
      <text:p text:style-name="P46">il mio nome è Birtizha</text:p>
      <text:p text:style-name="P46"><text:soft-page-break/>figlia dell’universo</text:p>
      <text:p text:style-name="P46">sul capo dei fiori</text:p>
      <text:p text:style-name="P46">corone di fiori</text:p>
      <text:p text:style-name="P46">carnivori alcuni</text:p>
      <text:p text:style-name="P46">facenti attenzione</text:p>
      <text:p text:style-name="P46">pendenti gli anelli</text:p>
      <text:p text:style-name="P46">compresi nei fiori</text:p>
      <text:p text:style-name="P46">nel collo diamante</text:p>
      <text:p text:style-name="P46">con dentro un estratto</text:p>
      <text:p text:style-name="P46">strana amanita</text:p>
      <text:p text:style-name="P46">facente viaggiare</text:p>
      <text:p text:style-name="P46">nello spazio e nel tempo</text:p>
      <text:p text:style-name="P46">vestito scolato</text:p>
      <text:p text:style-name="P46">i seni perfetti</text:p>
      <text:p text:style-name="P46">color grigio azzurro</text:p>
      <text:p text:style-name="P46">con verde spaziale</text:p>
      <text:p text:style-name="P46">che tu sintonizzi</text:p>
      <text:p text:style-name="P46">con le microonde</text:p>
      <text:p text:style-name="P46">le braccia addobbate</text:p>
      <text:p text:style-name="P46">di ragni dorati</text:p>
      <text:p text:style-name="P46">bellezza infinita</text:p>
      <text:p text:style-name="P46">splendore sublime</text:p>
      <text:p text:style-name="P46">la luce emananti</text:p>
      <text:p text:style-name="P46">ti abbaglia e trasporta</text:p>
      <text:p text:style-name="P46">nel trip dei trip</text:p>
      <text:p text:style-name="P46">aprente le porte</text:p>
      <text:p text:style-name="P46">di oro platineo</text:p>
      <text:p text:style-name="P46">il principe ha scelto</text:p>
      <text:p text:style-name="P46">le nozze spaziali</text:p>
      <text:p text:style-name="P46">nel giorno del tempo</text:p>
      <text:p text:style-name="P46">nel giorno del rito</text:p>
      <text:p text:style-name="P46">giorno di riposo</text:p>
      <text:p text:style-name="P46">di quel che creò</text:p>
      <text:p text:style-name="P46">il saggio re Xhykw</text:p>
      <text:p text:style-name="P46">fantastica luce</text:p>
      <text:p text:style-name="P46"><text:soft-page-break/>sorgente di nebbia</text:p>
      <text:p text:style-name="P46">appaiono meli</text:p>
      <text:p text:style-name="P46">natura che è in festa</text:p>
      <text:p text:style-name="P46">il re avrà un erede</text:p>
      <text:p text:style-name="P46">ma ecco che appare</text:p>
      <text:p text:style-name="P46">un re dal futuro</text:p>
      <text:p text:style-name="P46">che è Suppiluliuma</text:p>
      <text:p text:style-name="P46">racconta la storia</text:p>
      <text:p text:style-name="P46">di quella gran cena</text:p>
      <text:p text:style-name="P46">cui partecipai</text:p>
      <text:p text:style-name="P46">e dopo viaggiante</text:p>
      <text:p text:style-name="P46">una benedizione</text:p>
      <text:p text:style-name="P46">al gran matrimonio</text:p>
      <text:p text:style-name="P46">giungente il contado</text:p>
      <text:p text:style-name="P46">raggiunta purezza</text:p>
      <text:p text:style-name="P46">e pace stellare</text:p>
      <text:p text:style-name="P46">ancor più grandiosa</text:p>
      <text:p text:style-name="P46">la festa nuziale</text:p>
      <text:p text:style-name="P46">e c’è un pappagallo</text:p>
      <text:p text:style-name="P46">di tipo stregato</text:p>
      <text:p text:style-name="P46">ripete ogni cosa</text:p>
      <text:p text:style-name="P46">il re proclamante</text:p>
      <text:p text:style-name="P46">si sono sposati</text:p>
      <text:p text:style-name="P46">il viaggio di nozze</text:p>
      <text:p text:style-name="P46">il viaggio nel cosmo</text:p>
      <text:p text:style-name="P46">verso il futuro</text:p>
      <text:p text:style-name="P46">andranno al banchetto</text:p>
      <text:p text:style-name="P46">di Suppiluliuma</text:p>
      <text:p text:style-name="P46">sette millenni dopo</text:p>
      <text:p text:style-name="P46">e io li vedetti</text:p>
      <text:p text:style-name="P46">nello strano banchetto</text:p>
      <text:p text:style-name="P46">che io già descrissi</text:p>
      <text:p text:style-name="P46">in altra poesia</text:p>
      <text:p text:style-name="P46">la sposa fatata</text:p>
      <text:p text:style-name="P46">un abito immenso</text:p>
      <text:p text:style-name="P46"><text:soft-page-break/>che tocca ognuno</text:p>
      <text:p text:style-name="P46">dei suoi commensali</text:p>
      <text:p text:style-name="P46">un bianco accecante</text:p>
      <text:p text:style-name="P46">un bianco mai visto</text:p>
      <text:p text:style-name="P46">è l’Heart of The Sun</text:p>
      <text:p text:style-name="P46">cantato in futuro</text:p>
      <text:p text:style-name="P46">da un Waters astrale</text:p>
      <text:p text:style-name="P46">questo matrimonio</text:p>
      <text:p text:style-name="P46">accelerò il tempo</text:p>
      <text:p text:style-name="P46">sconquasso entropia</text:p>
      <text:p text:style-name="P46">aumento importante</text:p>
      <text:p text:style-name="P46">ma a un tratto mi sveglio</text:p>
      <text:p text:style-name="P46">è stato un funghetto</text:p>
      <text:p text:style-name="P46">raccolto nel bosco</text:p>
      <text:p text:style-name="P46">di humus intriso</text:p>
      <text:p text:style-name="P46">capito i canali</text:p>
      <text:p text:style-name="P46">della percezione</text:p>
      <text:p text:style-name="P46">ma era più bello</text:p>
      <text:p text:style-name="P46">della veglia il sogno</text:p>
      <text:p text:style-name="P46">avrei io voluto</text:p>
      <text:p text:style-name="P46">laggiù rimanere</text:p>
      <text:p text:style-name="P46">ma vedo poi un libro</text:p>
      <text:p text:style-name="P46">scrittura mai vista</text:p>
      <text:p text:style-name="P46">disegno di sposa</text:p>
      <text:p text:style-name="P46">ma ho io sognato?</text:p>
      <text:p text:style-name="P46">Solo il Doc Frobischer</text:p>
      <text:p text:style-name="P46">poteva ottenere</text:p>
      <text:p text:style-name="P46">di simil qualcosa</text:p>
      <text:p text:style-name="P46">ma questo è un mistero</text:p>
      <text:p text:style-name="P46">e rimarrà tale</text:p>
      <text:p text:style-name="P46">perché senza misteri <text:s/></text:p>
      <text:p text:style-name="P46">la vita non tale...</text:p>
      <text:p text:style-name="P24"><text:span text:style-name="T59">La Casa delle Bambole</text:span><text:line-break/><text:span text:style-name="T34">(2024)</text:span></text:p>
      <text:p text:style-name="P46">Sono giunto a Sonnestadt</text:p>
      <text:p text:style-name="P46">lago di Costanza appresso</text:p>
      <text:p text:style-name="P46">bosco inquieto vegetaloidi</text:p>
      <text:p text:style-name="P46">strana selva tropicale</text:p>
      <text:p text:style-name="P46">una casa assai sinistra</text:p>
      <text:p text:style-name="P46">con il tetto più spiovente</text:p>
      <text:p text:style-name="P46">le inferriate alle finestre</text:p>
      <text:p text:style-name="P46">una porta misteriosa</text:p>
      <text:p text:style-name="P46">ne ho sentito già parlare</text:p>
      <text:p text:style-name="P46">nel 2034</text:p>
      <text:p text:style-name="P46">che proprio è lo scorso anno</text:p>
      <text:p text:style-name="P46">casa abitata molto</text:p>
      <text:p text:style-name="P46">meglio agitata molto</text:p>
      <text:p text:style-name="P46">sono bambole di droni</text:p>
      <text:p text:style-name="P46">robot bambole plasmate</text:p>
      <text:p text:style-name="P46">queste sono circa 80</text:p>
      <text:p text:style-name="P46">più le nurse circa 20</text:p>
      <text:p text:style-name="P46">si consuma male inquieto</text:p>
      <text:p text:style-name="P46">ma non più è un videogioco</text:p>
      <text:p text:style-name="P46">queste bambole han subito</text:p>
      <text:p text:style-name="P46">nurse le han decapitate</text:p>
      <text:p text:style-name="P46">come scrisse Peter Gabriel</text:p>
      <text:p text:style-name="P46">ma stavolta non è un sogno</text:p>
      <text:p text:style-name="P46">e neppure nightmare</text:p>
      <text:p text:style-name="P46">crimine che si ripete</text:p>
      <text:p text:style-name="P46">muoiano e rinascon dopo</text:p>
      <text:p text:style-name="P46">sempre robot con cervelli</text:p>
      <text:p text:style-name="P46">malamente artificiali</text:p>
      <text:p text:style-name="P46">han studiato gli scienziati</text:p>
      <text:p text:style-name="P46">come fu fatto dall’Isis</text:p>
      <text:p text:style-name="P46">decapitazioni in massa</text:p>
      <text:p text:style-name="P46"><text:soft-page-break/>e la gente accorre a frotte</text:p>
      <text:p text:style-name="P46">per vedere questo orrore</text:p>
      <text:p text:style-name="P46">il turismo del terrore</text:p>
      <text:p text:style-name="P46">questo appaga nel decennio</text:p>
      <text:p text:style-name="P46">han studiato nella scuola</text:p>
      <text:p text:style-name="P46">quella delle competenze</text:p>
      <text:p text:style-name="P46">fatto viaggio d’istruzione</text:p>
      <text:p text:style-name="P46">meta casa delle streghe</text:p>
      <text:p text:style-name="P46">perché bambole non sono</text:p>
      <text:p text:style-name="P46">sembran bambole ma attento!</text:p>
      <text:p text:style-name="P46">Col cervello artificiale</text:p>
      <text:p text:style-name="P46">han creato delle streghe</text:p>
      <text:p text:style-name="P46">nella villa un pianoforte</text:p>
      <text:p text:style-name="P46">manda suoni dissonanti</text:p>
      <text:p text:style-name="P46">suoni di cacofonia</text:p>
      <text:p text:style-name="P46">che accompagnano i delitti</text:p>
      <text:p text:style-name="P46">ripetentisi ogni giorno</text:p>
      <text:p text:style-name="P46">quelle lame così acute</text:p>
      <text:p text:style-name="P46">per tagliare quelle teste</text:p>
      <text:p text:style-name="P46">ma un bel giorno con la villa</text:p>
      <text:p text:style-name="P46">piena di turisti pazzi</text:p>
      <text:p text:style-name="P46">pianoforte suona intenso</text:p>
      <text:p text:style-name="P46">lo sgomento sarà immenso</text:p>
      <text:p text:style-name="P46">Nursery Crime si avvera</text:p>
      <text:p text:style-name="P46">ma decapitati umani</text:p>
      <text:p text:style-name="P46">non più robot artificiali</text:p>
      <text:p text:style-name="P46">hanno lor preso il comando</text:p>
      <text:p text:style-name="P46">e si sono ribellati</text:p>
      <text:p text:style-name="P46">agli umani che han pensato</text:p>
      <text:p text:style-name="P46">di creare tal reato</text:p>
      <text:p text:style-name="P46">tale folle fantasia</text:p>
      <text:p text:style-name="P46">in realtà presto mutata</text:p>
      <text:p text:style-name="P46">ed allora scappa scappa</text:p>
      <text:p text:style-name="P46">or che sei nel ‘24</text:p>
      <text:p text:style-name="P46">vedo società terrore</text:p>
      <text:p text:style-name="P46"><text:soft-page-break/>oggi ho avuto una visione</text:p>
      <text:p text:style-name="P46">come un incubo perfetto</text:p>
      <text:p text:style-name="P46">concordante co’ Israele</text:p>
      <text:p text:style-name="P46">vuole l’ultima parola</text:p>
      <text:p text:style-name="P46">e darà inizio a quel tunnel</text:p>
      <text:p text:style-name="P46">in dieci anni questo porta</text:p>
      <text:p text:style-name="P46">alla clinica di Sonnestadt</text:p>
      <text:p text:style-name="P46">che sta appresso quella villa</text:p>
      <text:p text:style-name="P46">con le bambole dottori</text:p>
      <text:p text:style-name="P46">fanno a pezzi gli ammalati</text:p>
      <text:p text:style-name="P46">pensa pensa pensa pensa</text:p>
      <text:p text:style-name="P46">al marciume che abbiam dentro</text:p>
      <text:p text:style-name="P46">non illuderti tu amico</text:p>
      <text:p text:style-name="P46">perché noi lucidi siamo</text:p>
      <text:p text:style-name="P46">stiam cercando di capire</text:p>
      <text:p text:style-name="P46">ma non voglio andare in fondo</text:p>
      <text:p text:style-name="P46">ecco che nube mi avvolge</text:p>
      <text:p text:style-name="P46">non mi sognerò la casa</text:p>
      <text:p text:style-name="P46">buonanotte e nightmare</text:p>
      <text:p text:style-name="P46">nelle coste tormentate</text:p>
      <text:p text:style-name="P46">medita questa canzone</text:p>
      <text:p text:style-name="P46">ch’essa è tutta dissonante</text:p>
      <text:p text:style-name="P46">che tutta atonale avanza</text:p>
      <text:p text:style-name="P46">con la sua cacofonia</text:p>
      <text:p text:style-name="P46">con l’inquieta malattia</text:p>
      <text:p text:style-name="P46">che avvolge la G Z</text:p>
      <text:p text:style-name="P46">ho paura ho paura</text:p>
      <text:p text:style-name="P46">dobbiam noi fare qualcosa</text:p>
      <text:p text:style-name="P46">e la saggia parrucchiera</text:p>
      <text:p text:style-name="P46">nella villa di Konstanz</text:p>
      <text:p text:style-name="P46">sta cercando di capire</text:p>
      <text:p text:style-name="P46">perché andati così in basso</text:p>
      <text:p text:style-name="P46">pianoforte suona forte</text:p>
      <text:p text:style-name="P46">ecco che l’ombra ti avvolge</text:p>
      <text:p text:style-name="P46">e ti fa salire in cielo</text:p>
      <text:p text:style-name="P46"><text:soft-page-break/>nella nebbia ti trasporta</text:p>
      <text:p text:style-name="P46">tu vai in alto alto alto</text:p>
      <text:p text:style-name="P46">ti dilegui ti dilegui</text:p>
      <text:p text:style-name="P46">cimitero che volante</text:p>
      <text:p text:style-name="P46">oltre oltre oltre oltre </text:p>
      <text:p text:style-name="P46">oltre oltre oltre oltre</text:p>
      <text:p text:style-name="P24"><text:span text:style-name="T59">Sulla Prigionia di Ilaria Salis</text:span><text:line-break/><text:span text:style-name="T34">(2024)</text:span></text:p>
      <text:p text:style-name="P46">Cara Ilaria</text:p>
      <text:p text:style-name="P46">come Mara</text:p>
      <text:p text:style-name="P46">la tua Musa</text:p>
      <text:p text:style-name="P46">loro scusa</text:p>
      <text:p text:style-name="P46">incompresa</text:p>
      <text:p text:style-name="P46">in prigione</text:p>
      <text:p text:style-name="P46">il Nazista</text:p>
      <text:p text:style-name="P46">io non credo</text:p>
      <text:p text:style-name="P46">che lui stesse</text:p>
      <text:p text:style-name="P46">cheto cheto</text:p>
      <text:p text:style-name="P46">il Nazismo</text:p>
      <text:p text:style-name="P46">è violenza</text:p>
      <text:p text:style-name="P46">e non credo</text:p>
      <text:p text:style-name="P46">tu la usasti</text:p>
      <text:p text:style-name="P46">ma se anche fosse stato</text:p>
      <text:p text:style-name="P46">nulla sarebbe</text:p>
      <text:p text:style-name="P46">rispetto a quella</text:p>
      <text:p text:style-name="P46">di un’ideologia</text:p>
      <text:p text:style-name="P46">che l’Ebreo</text:p>
      <text:p text:style-name="P46">si porta via</text:p>
      <text:p text:style-name="P46">che chi è omo</text:p>
      <text:p text:style-name="P46">non è uomo</text:p>
      <text:p text:style-name="P46">che il diverso</text:p>
      <text:p text:style-name="P46">sia disperso</text:p>
      <text:p text:style-name="P46">che il divergente</text:p>
      <text:p text:style-name="P46">è spaventante</text:p>
      <text:p text:style-name="P46">e non molto differente</text:p>
      <text:p text:style-name="P46">il Fascista di sinistra</text:p>
      <text:p text:style-name="P46">di sicuro</text:p>
      <text:p text:style-name="P46">ami i diversi</text:p>
      <text:p text:style-name="P46">di sicuro</text:p>
      <text:p text:style-name="P46"><text:soft-page-break/>sei accogliente</text:p>
      <text:p text:style-name="P46">e che Mughini</text:p>
      <text:p text:style-name="P46">vada a cogliere mughetti</text:p>
      <text:p text:style-name="P46">la Violenza</text:p>
      <text:p text:style-name="P46">dell’Ungheria</text:p>
      <text:p text:style-name="P46">dove i Nazi</text:p>
      <text:p text:style-name="P46">hanno libero sfogo</text:p>
      <text:p text:style-name="P46">ma anche qui</text:p>
      <text:p text:style-name="P46">nella libera Italia</text:p>
      <text:p text:style-name="P46">libera come</text:p>
      <text:p text:style-name="P46">un sepolcro imbiancato</text:p>
      <text:p text:style-name="P46">come Mughini</text:p>
      <text:p text:style-name="P46">che il suo ruolo ha recitato</text:p>
      <text:p text:style-name="P46">ognuno è uguale</text:p>
      <text:p text:style-name="P46">a ciò per cui è stato plasmato</text:p>
      <text:p text:style-name="P46">Se uno è diverso</text:p>
      <text:p text:style-name="P46">come te Ilaria</text:p>
      <text:p text:style-name="P46">se uno prova</text:p>
      <text:p text:style-name="P46">a combattere i Nazi</text:p>
      <text:p text:style-name="P46">che si nutrono</text:p>
      <text:p text:style-name="P46">di seconde case</text:p>
      <text:p text:style-name="P46">che s’ingrassano</text:p>
      <text:p text:style-name="P46">di proprietà private</text:p>
      <text:p text:style-name="P46">che si cibano </text:p>
      <text:p text:style-name="P46">della casa in montagna</text:p>
      <text:p text:style-name="P46">e magari</text:p>
      <text:p text:style-name="P46">fanno poi i Comunisti</text:p>
      <text:p text:style-name="P46">tu hai avuto</text:p>
      <text:p text:style-name="P46">Vero Coraggio</text:p>
      <text:p text:style-name="P46">come il Che</text:p>
      <text:p text:style-name="P46">o come Jackjames</text:p>
      <text:p text:style-name="P46">che andò in Bolivia</text:p>
      <text:p text:style-name="P46">e benché miliardario</text:p>
      <text:p text:style-name="P46">non stette da quella parte</text:p>
      <text:p text:style-name="P46">fu fatto saltare</text:p>
      <text:p text:style-name="P46"><text:soft-page-break/>il 14 marzo</text:p>
      <text:p text:style-name="P46">del ‘72</text:p>
      <text:p text:style-name="P46">ricordo ancora adesso…</text:p>
      <text:p text:style-name="P46">allora avanti</text:p>
      <text:p text:style-name="P46">con un’emittente</text:p>
      <text:p text:style-name="P46">che sia klandestina</text:p>
      <text:p text:style-name="P46">che s’inserisca</text:p>
      <text:p text:style-name="P46">che dia un comunicato</text:p>
      <text:p text:style-name="P46">di Verità su Ilaria</text:p>
      <text:p text:style-name="P46">figlia di Mara</text:p>
      <text:p text:style-name="P46">che fu fatta fuori</text:p>
      <text:p text:style-name="P46">vicino ad Acqui</text:p>
      <text:p text:style-name="P46">nel ‘75</text:p>
      <text:p text:style-name="P46">che non considero</text:p>
      <text:p text:style-name="P46">una delinquente</text:p>
      <text:p text:style-name="P46">ma una combattente</text:p>
      <text:p text:style-name="P46">contro il Fascismo mai morto</text:p>
      <text:p text:style-name="P46">assassinio politico</text:p>
      <text:p text:style-name="P46">Legge Reale</text:p>
      <text:p text:style-name="P46">la partoriente</text:p>
      <text:p text:style-name="P46">di ciò che oggi</text:p>
      <text:p text:style-name="P46">fa dire ai cervelli</text:p>
      <text:p text:style-name="P46">che se l’è cercata</text:p>
      <text:p text:style-name="P46">ma io son solidale</text:p>
      <text:p text:style-name="P46">col padre di Ilaria</text:p>
      <text:p text:style-name="P46">ho un DNA</text:p>
      <text:p text:style-name="P46">che mi crea forte allergia</text:p>
      <text:p text:style-name="P46">verso tutti i Fascisti</text:p>
      <text:p text:style-name="P46">ed a tutta la Destra</text:p>
      <text:p text:style-name="P46">oh caro Orban</text:p>
      <text:p text:style-name="P46">andrai a Norimberga</text:p>
      <text:p text:style-name="P46">tribunale dell’Aia</text:p>
      <text:p text:style-name="P46">ma questa volta</text:p>
      <text:p text:style-name="P46">non più edulcorati...</text:p>
      <text:p text:style-name="P24"><text:span text:style-name="T59">Ricordi di Suoni Germanici Televisivi ‘78 Abba</text:span><text:line-break/><text:span text:style-name="T34">(2024)</text:span></text:p>
      <text:p text:style-name="P46">Città sul Baltico</text:p>
      <text:p text:style-name="P46">anni ‘70</text:p>
      <text:p text:style-name="P46">tetti spioventi</text:p>
      <text:p text:style-name="P46">suoni stile Abba</text:p>
      <text:p text:style-name="P46">Giochi Senza Frontiere</text:p>
      <text:p text:style-name="P46">ci giochiamo anche noi</text:p>
      <text:p text:style-name="P46">nel giardino Maurizio</text:p>
      <text:p text:style-name="P46">elettrizzati un po’</text:p>
      <text:p text:style-name="P46"/>
      <text:p text:style-name="P46">La città sembra Krempoli</text:p>
      <text:p text:style-name="P46">serie televisiva</text:p>
      <text:p text:style-name="P46">in onda alle 18</text:p>
      <text:p text:style-name="P46">autunno del ‘78</text:p>
      <text:p text:style-name="P46">la canzone degli Abba</text:p>
      <text:p text:style-name="P46">quella da loro mai fatta</text:p>
      <text:p text:style-name="P46">ma sublimante</text:p>
      <text:p text:style-name="P46">tutta la loro essenza</text:p>
      <text:p text:style-name="P46"/>
      <text:p text:style-name="P46">Bang! Bang! Aria della Svezia</text:p>
      <text:p text:style-name="P46">Bang! Bang! Aria già di Kiel</text:p>
      <text:p text:style-name="P46">Bam! Bam! Tutti sull’attenti</text:p>
      <text:p text:style-name="P46">Gamp! Gamp! La cantiamo noi</text:p>
      <text:p text:style-name="P46"/>
      <text:p text:style-name="P46">Eravamo noi rivali</text:p>
      <text:p text:style-name="P46">divisi in due categorie</text:p>
      <text:p text:style-name="P46">quelli amanti i Boney M</text:p>
      <text:p text:style-name="P46">e quelli per i cantautori</text:p>
      <text:p text:style-name="P46">che non apprezzavo ancora</text:p>
      <text:p text:style-name="P46">preferivo i Fleetwood Mac</text:p>
      <text:p text:style-name="P46">coll’incedere un po’ Abba</text:p>
      <text:p text:style-name="P46">o come gli scoperti Clout</text:p>
      <text:p text:style-name="P46"><text:soft-page-break/></text:p>
      <text:p text:style-name="P46">Dai! Dai! Non demonizzare</text:p>
      <text:p text:style-name="P46">Dai! Dai! Tardi anni ‘70</text:p>
      <text:p text:style-name="P46">Dai! Dai! Non fu solo piombo</text:p>
      <text:p text:style-name="P46">Dai! Dai! Segui anche tu noi</text:p>
      <text:p text:style-name="P46">Dai! Dai! I nostri pensieri</text:p>
      <text:p text:style-name="P46">Dai! Dai! Scoprirai un mondo</text:p>
      <text:p text:style-name="P46">Dai! Dai! Di Cultura alta</text:p>
      <text:p text:style-name="P46">Dai! Dai! Sarà annientato</text:p>
      <text:p text:style-name="P46">Dai! Dai! Dai Poteri Forti</text:p>
      <text:p text:style-name="P46">Dai! Dai! Ma io non lo sapevo</text:p>
      <text:p text:style-name="P46">Dai! Dai! E giocando a tennis</text:p>
      <text:p text:style-name="P46">Dai! Dai! Io non m’accorgevo</text:p>
      <text:p text:style-name="P46">Dai! Dai! Che quegli anni ‘80</text:p>
      <text:p text:style-name="P46">Dai! Dai! Erano già qua</text:p>
      <text:p text:style-name="P49">Nella Reggia di King Beceron</text:p>
      <text:p text:style-name="P50">(Sanremo, primi di febbraio 2024)</text:p>
      <text:p text:style-name="P46">Suono di campane</text:p>
      <text:p text:style-name="P46">quasi tibetane</text:p>
      <text:p text:style-name="P46">ma sono sintetiche</text:p>
      <text:p text:style-name="P46">la festa sta iniziando</text:p>
      <text:p text:style-name="P46">Re Beceron s’appresta</text:p>
      <text:p text:style-name="P46">ricevimento magno</text:p>
      <text:p text:style-name="P46">o forse magno magno</text:p>
      <text:p text:style-name="P46">travolti dai lustrini</text:p>
      <text:p text:style-name="P46">da ciò che è solo forma</text:p>
      <text:p text:style-name="P46">i grandi artisti si appropinquano</text:p>
      <text:p text:style-name="P46">in primis vedo Enzo</text:p>
      <text:p text:style-name="P46">la laurea ha conseguito</text:p>
      <text:p text:style-name="P46">Economia e Commercio</text:p>
      <text:p text:style-name="P46">la musica di oggi</text:p>
      <text:p text:style-name="P46">e partono fotoni</text:p>
      <text:p text:style-name="P46">onde televisive</text:p>
      <text:p text:style-name="P46">ammiriamo estasiati</text:p>
      <text:p text:style-name="P46">la Grande Madre Eccelsa</text:p>
      <text:p text:style-name="P46">appare una Madonna</text:p>
      <text:p text:style-name="P46">è lei che è posteriore</text:p>
      <text:p text:style-name="P46">la postera s’accinge</text:p>
      <text:p text:style-name="P46">spremuta di meningi</text:p>
      <text:p text:style-name="P46">son tante carovane</text:p>
      <text:p text:style-name="P46">s’accingono a arrivare</text:p>
      <text:p text:style-name="P46">Floropoli la mecca</text:p>
      <text:p text:style-name="P46">perché c’è del divino</text:p>
      <text:p text:style-name="P46">passati son 40</text:p>
      <text:p text:style-name="P46">coll’aggiunta di 4</text:p>
      <text:p text:style-name="P46">democrazia tramonta</text:p>
      <text:p text:style-name="P46">governo musicale</text:p>
      <text:p text:style-name="P46">al TG1 sempre</text:p>
      <text:p text:style-name="P46"><text:soft-page-break/>la regola obbligata</text:p>
      <text:p text:style-name="P46">confronta la tua fede</text:p>
      <text:p text:style-name="P46">icone e poi fardelli</text:p>
      <text:p text:style-name="P46">Annunziato è arrivato</text:p>
      <text:p text:style-name="P46">l’avevano annunciato</text:p>
      <text:p text:style-name="P46">cavalli gallinacei</text:p>
      <text:p text:style-name="P46">son gli unici pieganti</text:p>
      <text:p text:style-name="P46">son tanti replicanti</text:p>
      <text:p text:style-name="P46">plasmato solo uno</text:p>
      <text:p text:style-name="P46">più semplice il percorso</text:p>
      <text:p text:style-name="P46">la macchina costrutto</text:p>
      <text:p text:style-name="P46">20 comandamenti</text:p>
      <text:p text:style-name="P46">son quelli basilari</text:p>
      <text:p text:style-name="P46">che l’etere t’impone</text:p>
      <text:p text:style-name="P46">meglio farsi il tampone</text:p>
      <text:p text:style-name="P46">Toto riposa in pace!</text:p>
      <text:p text:style-name="P46">Un gruppo di seguaci</text:p>
      <text:p text:style-name="P46">l’immensa tua eleganza</text:p>
      <text:p text:style-name="P46">non vogliano pensare</text:p>
      <text:p text:style-name="P46">io ballo e pure sballo</text:p>
      <text:p text:style-name="P46">il pezzo vincitore</text:p>
      <text:p text:style-name="P46">oppiacei si è formato</text:p>
      <text:p text:style-name="P46">per riformare noi</text:p>
      <text:p text:style-name="P46">ecco si è candidato</text:p>
      <text:p text:style-name="P46">il giovane rampante</text:p>
      <text:p text:style-name="P46">vuol’esser lui alla festa</text:p>
      <text:p text:style-name="P46">dell’anno successivo</text:p>
      <text:p text:style-name="P46">ma non porta dei doni</text:p>
      <text:p text:style-name="P46">oro incenso mirra</text:p>
      <text:p text:style-name="P46">bensì creatività</text:p>
      <text:p text:style-name="P46">nel brano che propone</text:p>
      <text:p text:style-name="P46">ma c’è troppa incoerenza</text:p>
      <text:p text:style-name="P46">arrivi il cacciatore</text:p>
      <text:p text:style-name="P46">punti sulle sue ali</text:p>
      <text:p text:style-name="P46">ornito troppo audace</text:p>
      <text:p text:style-name="P46"><text:soft-page-break/>non c’è la laurea breve</text:p>
      <text:p text:style-name="P46">neppur specializzata</text:p>
      <text:p text:style-name="P46">Economia e Commercio</text:p>
      <text:p text:style-name="P46">i calcoli son fatti</text:p>
      <text:p text:style-name="P46">egli dovrà fuggire</text:p>
      <text:p text:style-name="P46">da questo Bel Paese</text:p>
      <text:p text:style-name="P46">ma dove può trovare</text:p>
      <text:p text:style-name="P46">lidi per lui consoni?</text:p>
      <text:p text:style-name="P46">Forse laggiù a Bali</text:p>
      <text:p text:style-name="P46">oppur nel Karnataka</text:p>
      <text:p text:style-name="P46">forse in quei luoghi sacri</text:p>
      <text:p text:style-name="P46">il suono è anch’esso sacro</text:p>
      <text:p text:style-name="P46">ora io m’incammino</text:p>
      <text:p text:style-name="P46">vado nel cimitero</text:p>
      <text:p text:style-name="P46">dove vi giace Arnold</text:p>
      <text:p text:style-name="P46">cerco di risvegliarlo</text:p>
      <text:p text:style-name="P46">mi serve a organizzare</text:p>
      <text:p text:style-name="P46">la corte successiva</text:p>
      <text:p text:style-name="P46">oppure là a New York?</text:p>
      <text:p text:style-name="P46">Là è sepolto Lennon?</text:p>
      <text:p text:style-name="P46">Lo voglio risvegliare</text:p>
      <text:p text:style-name="P46">perché sia professore</text:p>
      <text:p text:style-name="P46">prepari gli invitati</text:p>
      <text:p text:style-name="P46">a festa King Beceron</text:p>
      <text:p text:style-name="P46">frattura fu creata</text:p>
      <text:p text:style-name="P46">a un tratto la Rich Beggar</text:p>
      <text:p text:style-name="P46">intona una canzone</text:p>
      <text:p text:style-name="P46">per essere coerente</text:p>
      <text:p text:style-name="P46">con questa situazione</text:p>
      <text:p text:style-name="P46">coriandoli parlava</text:p>
      <text:p text:style-name="P46">e altre dei ‘70</text:p>
      <text:p text:style-name="P46">pregevoli composti</text:p>
      <text:p text:style-name="P46">prima di quella svolta</text:p>
      <text:p text:style-name="P46">che portò Mary Mother</text:p>
      <text:p text:style-name="P46">ma in fondo non dispiace</text:p>
      <text:p text:style-name="P46"><text:soft-page-break/>ricorderà My Mother</text:p>
      <text:p text:style-name="P46">son degni dell’invito</text:p>
      <text:p text:style-name="P46">l’invito riformato</text:p>
      <text:p text:style-name="P46">ecco vedo il castello</text:p>
      <text:p text:style-name="P46">di King Beceron</text:p>
      <text:p text:style-name="P46">io donerò In The Court</text:p>
      <text:p text:style-name="P46">sarò forse cacciato?</text:p>
      <text:p text:style-name="P46">Io salgo lentamente</text:p>
      <text:p text:style-name="P46">nella natura fiaba</text:p>
      <text:p text:style-name="P46">castello che è splendente</text:p>
      <text:p text:style-name="P46">ma dentro delusione...</text:p>
      <text:p text:style-name="P24"><text:span text:style-name="T59">Strane Tradizioni</text:span><text:line-break/><text:span text:style-name="T34">(2024)</text:span></text:p>
      <text:p text:style-name="P46">Angeli caduti giù a Lost Angeles</text:p>
      <text:p text:style-name="P46">pietra miliare educazione tua</text:p>
      <text:p text:style-name="P46">Lucia dal cielo cadde col diamante</text:p>
      <text:p text:style-name="P46">perché osò pensar cervello suo</text:p>
      <text:p text:style-name="P46">la nostra Terra un Nirvana intero</text:p>
      <text:p text:style-name="P46">che senso ha se Io ti caccerò?</text:p>
      <text:p text:style-name="P46">Se diventare Lui è pericoloso</text:p>
      <text:p text:style-name="P46">perché nei Quattro Jane lo disse a noi?</text:p>
      <text:p text:style-name="P46">Eppur concetto insito mentale</text:p>
      <text:p text:style-name="P46">generazioni ma immutato è</text:p>
      <text:p text:style-name="P46">magari edulcorato punto zero</text:p>
      <text:p text:style-name="P46">ma esprapolato in ogni società</text:p>
      <text:p text:style-name="P46">in alto, a mezza in basso</text:p>
      <text:p text:style-name="P46">e vie intermedie</text:p>
      <text:p text:style-name="P46">lontane da responsabilità</text:p>
      <text:p text:style-name="P46">ciò che è più importante in un bambino</text:p>
      <text:p text:style-name="P46">è che obbedisca a mamma e papà</text:p>
      <text:p text:style-name="P46">la sberla sostituita dal ricatto</text:p>
      <text:p text:style-name="P46">ma sempre ho fallito ben lo sai</text:p>
      <text:p text:style-name="P46">e tu ti credi ateo e non lo sei</text:p>
      <text:p text:style-name="P46">impregnato chiesastro tu sarai</text:p>
      <text:p text:style-name="P46"/>
      <text:p text:style-name="P46">Farfalle e bruchi raggiungono Marte</text:p>
      <text:p text:style-name="P46">vedo la civiltà pluralità</text:p>
      <text:p text:style-name="P46">il boa soffocante l’animale</text:p>
      <text:p text:style-name="P46">il boa viaggia nel tempo e viaggerà</text:p>
      <text:p text:style-name="P46">Atene non è Ankara ne’ Roma</text:p>
      <text:p text:style-name="P46">se per Atene quattrocento so</text:p>
      <text:p text:style-name="P46">in altri lidi libertà fiorita</text:p>
      <text:p text:style-name="P46">ho visto svilupparsi civiltà</text:p>
      <text:p text:style-name="P46">giovani spraggiungenti <text:s/>nella sala</text:p>
      <text:p text:style-name="P46"><text:soft-page-break/>che sopra l’underground posta sarà</text:p>
      <text:p text:style-name="P46">diversi viaggi in treno genovesi</text:p>
      <text:p text:style-name="P46">quello scompiglio di trent’anni fa</text:p>
      <text:p text:style-name="P46">oggi ho visto grande prato piano</text:p>
      <text:p text:style-name="P46">un prato sopra lo regolerà</text:p>
      <text:p text:style-name="P46">la paranoia raggiunge un caso estremo</text:p>
      <text:p text:style-name="P46">ma essa tu già sai non più virtù</text:p>
      <text:p text:style-name="P46">vedo una messa fatta per bambini</text:p>
      <text:p text:style-name="P46">il corso non diverso l’omelia</text:p>
      <text:p text:style-name="P46">addestramento fatto da Roberto</text:p>
      <text:p text:style-name="P46">dopo ti scandalizzi nato poi</text:p>
      <text:p text:style-name="P46">siamo tutti formati Rame e Zinco</text:p>
      <text:p text:style-name="P46">non devi tu stupirti ciò che è</text:p>
      <text:p text:style-name="P46">e se poi Mr. Ear trionferà</text:p>
      <text:p text:style-name="P46">io ape operaia essere voglio</text:p>
      <text:p text:style-name="P46">ed avere io la mia regina</text:p>
      <text:p text:style-name="P46">perché il mio cervello ne è impregnato</text:p>
      <text:p text:style-name="P24"><text:span text:style-name="T59">Nel Sacco della Mia Mente</text:span><text:line-break/><text:span text:style-name="T34">(2024) </text:span></text:p>
      <text:p text:style-name="P46">Venezia con i quadri alla Biennale</text:p>
      <text:p text:style-name="P46">vetuste merci dalle Indie giunte</text:p>
      <text:p text:style-name="P46">vetri di grattacieli già acquistati</text:p>
      <text:p text:style-name="P46">nell’isola di Bali scale strane</text:p>
      <text:p text:style-name="P46">Ande trasferitesi in Birmania</text:p>
      <text:p text:style-name="P46">discepoli platonici nuotanti</text:p>
      <text:p text:style-name="P46">il lume ipnotizza la mia mente</text:p>
      <text:p text:style-name="P46">il tridimensionale visto piatto</text:p>
      <text:p text:style-name="P46">gli oggetti piani privi di frontiera</text:p>
      <text:p text:style-name="P46">Baudelaire che prende il sole insieme a Sita</text:p>
      <text:p text:style-name="P46">la tigre azzurra d’Himalaya sovrana</text:p>
      <text:p text:style-name="P46">la guardia accanto a un tempio nepalese</text:p>
      <text:p text:style-name="P46">nell’Isola di Pasqua i lama andati</text:p>
      <text:p text:style-name="P46">persi nelle Kerguelen 1000 miglia</text:p>
      <text:p text:style-name="P46">le discoteche pazze alle Malvinas</text:p>
      <text:p text:style-name="P46">nome sbagliato a carnivore piante</text:p>
      <text:p text:style-name="P46">vegetaloidi umani con artigli</text:p>
      <text:p text:style-name="P46">occhi giocanti a dama in mare aperto</text:p>
      <text:p text:style-name="P46">l’oceano dei delitti e delle pene</text:p>
      <text:p text:style-name="P46">femminicida chiuso tra murene</text:p>
      <text:p text:style-name="P46">sudafricana ora nella selva </text:p>
      <text:p text:style-name="P46">a Timimoun dormire questa notte</text:p>
      <text:p text:style-name="P46">ma a Temanrasset respirare rane</text:p>
      <text:p text:style-name="P46">nell’Hoggar misterioso incubo blu</text:p>
      <text:p text:style-name="P46">la lampada mi avvolge e mi trasporta </text:p>
      <text:p text:style-name="P46">serafici avvoltoi cielo di Scozia</text:p>
      <text:p text:style-name="P46">nubi rossastre e gialle non comprese</text:p>
      <text:p text:style-name="P46">acido per ultimare quadri sacri</text:p>
      <text:p text:style-name="P46">tempi pagani il Buddha la foresta</text:p>
      <text:p text:style-name="P46">mi sono perso in giungla di Cayenna</text:p>
      <text:p text:style-name="P46">serpenti liberi senza pregiudizi </text:p>
      <text:p text:style-name="P46"><text:soft-page-break/>Pitagora insegnante le emozioni</text:p>
      <text:p text:style-name="P46">l’Isola di Saint Pierre con vento e pioggia</text:p>
      <text:p text:style-name="P46">Ospedaletti celebra il suo clima</text:p>
      <text:p text:style-name="P46">le api siberiane a <text:s/>Krasnojarsk</text:p>
      <text:p text:style-name="P46">santoni e guru nel Perù del nord</text:p>
      <text:p text:style-name="P46">Tempio del Sole avanzano scorpioni</text:p>
      <text:p text:style-name="P46">lima quel ferro costruito a Lima</text:p>
      <text:p text:style-name="P46">il Mc. Kinley avvolto nubi strane</text:p>
      <text:p text:style-name="P46">quella bottiglia sorta in farmacia</text:p>
      <text:p text:style-name="P46">che giace sulla vetta di Aconcagua</text:p>
      <text:p text:style-name="P46">formiche blu di Shakespeare romanzato</text:p>
      <text:p text:style-name="P46">ma Marlowe mi è apparso sopra il ponte</text:p>
      <text:p text:style-name="P46">poemi Michel Mantler sinfonati</text:p>
      <text:p text:style-name="P46">e Marc Hollander cita l’ungherese</text:p>
      <text:p text:style-name="P46">perché Neil Ardley persosi nel tempio</text:p>
      <text:p text:style-name="P46">con Elton Dean compone gregoriano</text:p>
      <text:p text:style-name="P46">errante Pellegrino nell’Armenia</text:p>
      <text:p text:style-name="P46">che fischia I’m The walrus lentamente</text:p>
      <text:p text:style-name="P46">o il disco bianco Kate impresta un giorno</text:p>
      <text:p text:style-name="P46">del mille nove otto zero ottobre</text:p>
      <text:p text:style-name="P46">il flauto non ancora dissonante</text:p>
      <text:p text:style-name="P46">perché Petrassi apparso fu Goffredo</text:p>
      <text:p text:style-name="P46">Inti Illimani non trovando posto</text:p>
      <text:p text:style-name="P46">dentro grandi meloni americani</text:p>
      <text:p text:style-name="P46">ma Santa Cruz di Patagonia amena</text:p>
      <text:p text:style-name="P46">mi disse che Pereira sosteneva</text:p>
      <text:p text:style-name="P46">insieme a Saramago passeggiante</text:p>
      <text:p text:style-name="P46">candele molto grandi a fiamma grigia</text:p>
      <text:p text:style-name="P46">incontri di fanciulle che son ninfe</text:p>
      <text:p text:style-name="P46">insieme a quei folletti conosciuti</text:p>
      <text:p text:style-name="P46">lassù sul Monte Olimpo sono giunto</text:p>
      <text:p text:style-name="P46">Pericle apparso in forma spirituale</text:p>
      <text:p text:style-name="P46">perché Micene giunse dentro Cnosso</text:p>
      <text:p text:style-name="P46">mentre dracme danzanti vanno a Ur</text:p>
      <text:p text:style-name="P46">e cerco assiduamente nel deserto</text:p>
      <text:p text:style-name="P46"><text:soft-page-break/>ma sogno Diyarbakir su una nube</text:p>
      <text:p text:style-name="P46">oppure una città del Settemila</text:p>
      <text:p text:style-name="P46">Avanti Cristo sopra Santorini</text:p>
      <text:p text:style-name="P46">che proiettata fu dentro l’oceano</text:p>
      <text:p text:style-name="P46">e corro nelle Azzorre e cerco il mito</text:p>
      <text:p text:style-name="P46">ma Flores mi distolse colle ortensie</text:p>
      <text:p text:style-name="P46">ripresi la ricerca in pieno Inverno</text:p>
      <text:p text:style-name="P46">e la mia vita non sarà mai vana</text:p>
      <text:p text:style-name="P46">ecco parte del contenuto del sacco</text:p>
      <text:p text:style-name="P46">il sacco della mia mente</text:p>
      <text:p text:style-name="P46">filtrato con vapori nebbiogeni</text:p>
      <text:p text:style-name="P46">visioni incommensurabili</text:p>
      <text:p text:style-name="P46">pascoli paradisiaci</text:p>
      <text:p text:style-name="P46">praterie verso La Libertà</text:p>
      <text:p text:style-name="P46">che prima o poi</text:p>
      <text:p text:style-name="P46">ognuno sarà costretto a esigere</text:p>
      <text:p text:style-name="P24"><text:span text:style-name="T59">Intorno allo Sbarco sulla Luna</text:span><text:line-break/><text:span text:style-name="T38">(20 luglio 2024)</text:span></text:p>
      <text:p text:style-name="P46">Disperso vago nella tundra</text:p>
      <text:p text:style-name="P46">di un pianeta di stella doppia</text:p>
      <text:p text:style-name="P46">un vento plutonico mi sbatte per terra</text:p>
      <text:p text:style-name="P46">e a un tratto piove Acido Cloridrico</text:p>
      <text:p text:style-name="P46">sorge il primo sole</text:p>
      <text:p text:style-name="P46">per arrivare al suo mezzogiorno</text:p>
      <text:p text:style-name="P46">inclinato di 34,18° sull’orizzonte</text:p>
      <text:p text:style-name="P46">con orbita di 40° sull’orizzontale</text:p>
      <text:p text:style-name="P46">giorno di 1,8 giorni terrestri</text:p>
      <text:p text:style-name="P46">36 ore locali</text:p>
      <text:p text:style-name="P46">ma dopo un’ora terrestre sorge l’altra stella</text:p>
      <text:p text:style-name="P46">inclinata orbita di 10° sull’orizzontale</text:p>
      <text:p text:style-name="P46">per un suo mezzogiorno previsto di 81°</text:p>
      <text:p text:style-name="P46">rispetto lo zenit</text:p>
      <text:p text:style-name="P46">a un tratto bambole decapitate in copertina</text:p>
      <text:p text:style-name="P46">e cavalieri su una spiaggia di Manica</text:p>
      <text:p text:style-name="P46">occhi luminosi giocanti</text:p>
      <text:p text:style-name="P46">a Football Americano</text:p>
      <text:p text:style-name="P46">Ci sono andati! Ci sono andati!</text:p>
      <text:p text:style-name="P46">Non toglietemi la gioia della mia infanzia!</text:p>
      <text:p text:style-name="P46">21 dicembre Leonilde con Lucy in the chair</text:p>
      <text:p text:style-name="P46">meglio di Cousin Kevin</text:p>
      <text:p text:style-name="P46">venne da noi il 22 marzo ‘69</text:p>
      <text:p text:style-name="P46">pioggia leggera e freddino</text:p>
      <text:p text:style-name="P46">e l’8 marzo dai nonni caramella</text:p>
      <text:p text:style-name="P46">per l’indomani tanta neve ovadese</text:p>
      <text:p text:style-name="P46">Apollo 9 in procinto</text:p>
      <text:p text:style-name="P46">occorrono pastiglie</text:p>
      <text:p text:style-name="P46">Taunus 17 MTS</text:p>
      <text:p text:style-name="P46">Il Moleggiato cantò un pezzo</text:p>
      <text:p text:style-name="P46">56 anni Father and Son</text:p>
      <text:p text:style-name="P46"><text:soft-page-break/>6 aprile Easter di Patty</text:p>
      <text:p text:style-name="P46">7 aprile aeroporto nel bar sospeso</text:p>
      <text:p text:style-name="P46">9 aprile male uovo perlifero</text:p>
      <text:p text:style-name="P46">la recita la più bella</text:p>
      <text:p text:style-name="P46">il quadro d’onore</text:p>
      <text:p text:style-name="P46">la prima volta iniezione dolorosa</text:p>
      <text:p text:style-name="P46">il morso rovesciato</text:p>
      <text:p text:style-name="P46">un aereo piccolo piccolo</text:p>
      <text:p text:style-name="P46">e scoppiò la bomba</text:p>
      <text:p text:style-name="P46">Sanson coppa Meran Strasse</text:p>
      <text:p text:style-name="P46">quel fiore odoroso in bustina</text:p>
      <text:p text:style-name="P46">un pochino più pesanti, non voglio!</text:p>
      <text:p text:style-name="P46">40 anni migliori del 2001</text:p>
      <text:p text:style-name="P46">il giardino l’orto le corse</text:p>
      <text:p text:style-name="P46">la nebbia invade il treno</text:p>
      <text:p text:style-name="P46">grandi preparativi Mr. Gordon</text:p>
      <text:p text:style-name="P46">ma il secondo vinse più del primo</text:p>
      <text:p text:style-name="P46">la pineta oltre la salita Strawberry Fields Forever</text:p>
      <text:p text:style-name="P46">pastiglia di Cortisone</text:p>
      <text:p text:style-name="P46">le nuvole vanno al mare</text:p>
      <text:p text:style-name="P46">7 aprile comunicante Lucy in The Sky</text:p>
      <text:p text:style-name="P46">la torre di controllo</text:p>
      <text:p text:style-name="P46">Kate Kitchen sul balcone</text:p>
      <text:p text:style-name="P46">alla fiera Saturday Night Fever</text:p>
      <text:p text:style-name="P46">Ma una Punta luglio 2 Mrs. Hucy</text:p>
      <text:p text:style-name="P46">letto i prezzi stanno assai aumentando</text:p>
      <text:p text:style-name="P46">nuova tappezzeria Fulvio</text:p>
      <text:p text:style-name="P46">Spic &amp; Span pulizie</text:p>
      <text:p text:style-name="P46">anno delle fragole</text:p>
      <text:p text:style-name="P46">mercato nonna Ada</text:p>
      <text:p text:style-name="P46">prende il fresco? Magari!</text:p>
      <text:p text:style-name="P46"><text:span text:style-name="T23">è</text:span> costume 29 ma di più</text:p>
      <text:p text:style-name="P46">l’allunaggio notte bianca più felice</text:p>
      <text:p text:style-name="P46">euforia sogni e visioni</text:p>
      <text:p text:style-name="P44"><text:span text:style-name="T57">e volete togliermi quel tempo?...</text:span></text:p>
      <text:p text:style-name="P25"><text:span text:style-name="T61">Oggi il Sole sorge a Ovest</text:span><text:line-break/><text:span text:style-name="T10">(2024)</text:span></text:p>
      <text:p text:style-name="P46">Tubetti di colla annebbiati</text:p>
      <text:p text:style-name="P46">sabbie mobili travolgenti</text:p>
      <text:p text:style-name="P46">sono investito da un mare</text:p>
      <text:p text:style-name="P46">che forse annegare mi fa</text:p>
      <text:p text:style-name="P46">visioni di marmellate</text:p>
      <text:p text:style-name="P46">o yogurt scaduto stasera</text:p>
      <text:p text:style-name="P46">lui l’immortalò</text:p>
      <text:p text:style-name="P46">la macchina salvata stamattina</text:p>
      <text:p text:style-name="P46">Stefania Rotolo ricordo</text:p>
      <text:p text:style-name="P46">la Regina giaceva in lei</text:p>
      <text:p text:style-name="P46">e Luridona l’apostrofava</text:p>
      <text:p text:style-name="P46">Donatella si suicidò</text:p>
      <text:p text:style-name="P46">docce smarrite nel Sertao</text:p>
      <text:p text:style-name="P46">quella foto che inviai a lui</text:p>
      <text:p text:style-name="P46">che presto a Canasta giocò</text:p>
      <text:p text:style-name="P46">non si dovrà mai sapere</text:p>
      <text:p text:style-name="P46">il prestigio della noblesse</text:p>
      <text:p text:style-name="P46">ma Noblessa la principessa</text:p>
      <text:p text:style-name="P46">e la Baronessa De Snob</text:p>
      <text:p text:style-name="P46">guastano il mastincratore</text:p>
      <text:p text:style-name="P46">e forse il torchio guasto sarà</text:p>
      <text:p text:style-name="P46">un budino venuto male</text:p>
      <text:p text:style-name="P46">lo chef melo confezionò</text:p>
      <text:p text:style-name="P46">vagando sempre alla ricerca</text:p>
      <text:p text:style-name="P46">dell’anodo catodico mai</text:p>
      <text:p text:style-name="P46">ma io ricordo quel mio collega </text:p>
      <text:p text:style-name="P46">alla sua meta non arrivò</text:p>
      <text:p text:style-name="P46">le gioiellerie della scuola</text:p>
      <text:p text:style-name="P46">sono distinto ma capitò</text:p>
      <text:p text:style-name="P46">e allora corse in fretta da lui</text:p>
      <text:p text:style-name="P46">e parzialmente libero fu</text:p>
      <text:p text:style-name="P46"><text:soft-page-break/>fu interessato pure il mio barba</text:p>
      <text:p text:style-name="P46">e anche la sua barba toccò</text:p>
      <text:p text:style-name="P46">ma non ho letto oggi il giornale</text:p>
      <text:p text:style-name="P46">perché non ce l’ho fatta, lo so</text:p>
      <text:p text:style-name="P46">non ci sarà inserito nulla del fatto</text:p>
      <text:p text:style-name="P46">la comunicazione è diversa</text:p>
      <text:p text:style-name="P46">ma a Gubbio io mi sono recato</text:p>
      <text:p text:style-name="P46">quest’oggi che più chiaro mi fu</text:p>
      <text:p text:style-name="P46">nel pomeriggio chiaro ma scuro</text:p>
      <text:p text:style-name="P46">persino l’anima interessò</text:p>
      <text:p text:style-name="P46">ne sento da oggi la presenza</text:p>
      <text:p text:style-name="P46">sento dei passi e so chi è</text:p>
      <text:p text:style-name="P46">ma quella quantità travolgente</text:p>
      <text:p text:style-name="P46">di certo non dimenticherò</text:p>
      <text:p text:style-name="P46">la sensazione ha brutta nomea</text:p>
      <text:p text:style-name="P46">ma invece tanta poesia racchiude</text:p>
      <text:p text:style-name="P46">se sport ti ha condotto e lo fa</text:p>
      <text:p text:style-name="P46">ricordo quella tenda d’agosto</text:p>
      <text:p text:style-name="P46">in piena notte lo confessò</text:p>
      <text:p text:style-name="P46">l’immagine scolpita mia testa</text:p>
      <text:p text:style-name="P46">il 9 agosto concretizzò</text:p>
      <text:p text:style-name="P46">era l’anno di Sergent Pepper</text:p>
      <text:p text:style-name="P46">quella salita breve che è</text:p>
      <text:p text:style-name="P46">e bastò per causare un disastro</text:p>
      <text:p text:style-name="P46">la scena mai cancellerò</text:p>
      <text:p text:style-name="P46">il 20 temporale tremendo</text:p>
      <text:p text:style-name="P46">il fiume e l’acqua alta così</text:p>
      <text:p text:style-name="P46">c’era un centurione</text:p>
      <text:p text:style-name="P46">era il vice di Nerone</text:p>
      <text:p text:style-name="P46">celebrato di settembre</text:p>
      <text:p text:style-name="P46">22 Genova l’85</text:p>
      <text:p text:style-name="P46">ma al contrario di Nerone</text:p>
      <text:p text:style-name="P46">capitò un disastro</text:p>
      <text:p text:style-name="P46">lo vedemmo in macchina</text:p>
      <text:p text:style-name="P46">lui che osava fare ironia</text:p>
      <text:p text:style-name="P46"><text:soft-page-break/>da gentleman</text:p>
      <text:p text:style-name="P46">rimase prigioniero</text:p>
      <text:p text:style-name="P46">dovettero recarsi in un negozio</text:p>
      <text:p text:style-name="P46">un negozio britannico</text:p>
      <text:p text:style-name="P46">e trovarono il tesoro</text:p>
      <text:p text:style-name="P46">e da casa ritornò un clone</text:p>
      <text:p text:style-name="P46">un clone nello sport</text:p>
      <text:p text:style-name="P46">l’anno prima</text:p>
      <text:p text:style-name="P46">vedendo la fotografia</text:p>
      <text:p text:style-name="P46">era perfetta, era perfetto</text:p>
      <text:p text:style-name="P46">candidato numero uno</text:p>
      <text:p text:style-name="P46">Resistenza resistenza <text:s/></text:p>
      <text:p text:style-name="P46">ma anche i gentleman</text:p>
      <text:p text:style-name="P46">possono sbagliare</text:p>
      <text:p text:style-name="P46">se per sbaglio si vuole intendere</text:p>
      <text:p text:style-name="P46">mi rimase impresso</text:p>
      <text:p text:style-name="P46">era l’antitesi di quel fatto</text:p>
      <text:p text:style-name="P46">stavo studiando Geografia</text:p>
      <text:p text:style-name="P46">ma l’isola scomparve</text:p>
      <text:p text:style-name="P46">Father, Father, Father, Father!</text:p>
      <text:p text:style-name="P46">Non dovevi! Non dovevi!</text:p>
      <text:p text:style-name="P46">Quella sala un porcaio</text:p>
      <text:p text:style-name="P46">ma poi non puoi permettere</text:p>
      <text:p text:style-name="P46">simile disastro</text:p>
      <text:p text:style-name="P46">dittatura! Altro che 25 aprile!</text:p>
      <text:p text:style-name="P46">Lui predicava e predicava tanto</text:p>
      <text:p text:style-name="P46">il Fascismo sulla Collina</text:p>
      <text:p text:style-name="P46">non ci è stato imprestato stamani</text:p>
      <text:p text:style-name="P46">ed i Beatles cantavano Pigs</text:p>
      <text:p text:style-name="P46">ma io ricordo il ‘75</text:p>
      <text:p text:style-name="P46">lo stesso in quel giorno di maggio</text:p>
      <text:p text:style-name="P46">sabato era al teatro</text:p>
      <text:p text:style-name="P46">litigando con una signora</text:p>
      <text:p text:style-name="P46">ma un bel giorno io vidi una corsa</text:p>
      <text:p text:style-name="P46">che terminò prima di finire</text:p>
      <text:p text:style-name="P46"><text:soft-page-break/>la Collina finalmente capì</text:p>
      <text:p text:style-name="P46">si dovette lui confessare</text:p>
      <text:p text:style-name="P46">nell’ufficio speciale speciale</text:p>
      <text:p text:style-name="P46">lo vidi in macchina che sorrideva </text:p>
      <text:p text:style-name="P46">e io pensavo alla casa più obliqua</text:p>
      <text:p text:style-name="P46">tra Quinto e Quarto era stata ubicata</text:p>
      <text:p text:style-name="P46">invece l’auto a Trento approdò</text:p>
      <text:p text:style-name="P46">grande eleganza benché situazione</text:p>
      <text:p text:style-name="P46">Oxford insegna in qualsiasi occasione</text:p>
      <text:p text:style-name="P46">e poi ricordo il ‘79</text:p>
      <text:p text:style-name="P46">Gaspare corse nel dietro di moto</text:p>
      <text:p text:style-name="P46">grave incidente successe meriggio</text:p>
      <text:p text:style-name="P46">e fantasia galoppa senza limiti</text:p>
      <text:p text:style-name="P46">Quel film dell’84</text:p>
      <text:p text:style-name="P46">era dicembre autobus strano</text:p>
      <text:p text:style-name="P46">le pulizie d’Inverno facenti</text:p>
      <text:p text:style-name="P46">gara dei 100 metri obliqui</text:p>
      <text:p text:style-name="P46">ma non ci fu traguardo centrato</text:p>
      <text:p text:style-name="P46">molti giornali auto speciale</text:p>
      <text:p text:style-name="P46">scendere a Brignole</text:p>
      <text:p text:style-name="P46">io ringraziare</text:p>
      <text:p text:style-name="P46">dopo salire la via ghiacciata</text:p>
      <text:p text:style-name="P46">tre ore chiuso</text:p>
      <text:p text:style-name="P46">con il panino</text:p>
      <text:p text:style-name="P46">di quel dicembre dell’anno prima</text:p>
      <text:p text:style-name="P46">Martin lo disse</text:p>
      <text:p text:style-name="P46">a lui piaceva</text:p>
      <text:p text:style-name="P46">grande campione immagine sacra</text:p>
      <text:p text:style-name="P46">Gastone pure</text:p>
      <text:p text:style-name="P46">grande volume</text:p>
      <text:p text:style-name="P46">non ci fu dato</text:p>
      <text:p text:style-name="P46">solo dei viaggi</text:p>
      <text:p text:style-name="P46">ma forse un modo</text:p>
      <text:p text:style-name="P46">c’è di capire</text:p>
      <text:p text:style-name="P46">questo tesoro</text:p>
      <text:p text:style-name="P46"><text:soft-page-break/>tanto prezioso</text:p>
      <text:p text:style-name="P46">Il molare mi fece male</text:p>
      <text:p text:style-name="P46">ma il principe arrivò</text:p>
      <text:p text:style-name="P46">di sicuro capitò</text:p>
      <text:p text:style-name="P46">ma lui lo negò</text:p>
      <text:p text:style-name="P46">era perfetto per quella cosa segreta</text:p>
      <text:p text:style-name="P46">che non posso rivelare</text:p>
      <text:p text:style-name="P46">una specie di piano B</text:p>
      <text:p text:style-name="P46">nessuno capirà</text:p>
      <text:p text:style-name="P46">se qualcuno ha capito me lo dica</text:p>
      <text:p text:style-name="P46">2007 in pullman evocato</text:p>
      <text:p text:style-name="P46">la marmellata e la colla versata</text:p>
      <text:p text:style-name="P46">immaginando la scena remota</text:p>
      <text:p text:style-name="P46">quell’alluvione del ‘94</text:p>
      <text:p text:style-name="P46">ma il poeta è stato il migliore</text:p>
      <text:p text:style-name="P46">vinse lui il premio nel festival strano</text:p>
      <text:p text:style-name="P46">per anni e anni sarà ricordato</text:p>
      <text:p text:style-name="P46">eppure era disastro annunciato</text:p>
      <text:p text:style-name="P24"><text:span text:style-name="T59">Concilio e Dintorni</text:span><text:line-break/><text:span text:style-name="T34">(2024)</text:span></text:p>
      <text:p text:style-name="P46">Venne fatto il Concilio</text:p>
      <text:p text:style-name="P46">vi parlò Mario Savio</text:p>
      <text:p text:style-name="P46">portò tanto scompiglio</text:p>
      <text:p text:style-name="P46">a chi troppo educato</text:p>
      <text:p text:style-name="P46">venne poi edulcorato </text:p>
      <text:p text:style-name="P46">Gian Battista Montini</text:p>
      <text:p text:style-name="P46">clero fu spaventato</text:p>
      <text:p text:style-name="P46">io non voglio casini</text:p>
      <text:p text:style-name="P46">nasce il prete operaio</text:p>
      <text:p text:style-name="P46">partorì i Camillini</text:p>
      <text:p text:style-name="P46">alle prese con Stronzy</text:p>
      <text:p text:style-name="P46">rieducarli voleva</text:p>
      <text:p text:style-name="P46">venne poi Don Milani</text:p>
      <text:p text:style-name="P46">contro scuola classista</text:p>
      <text:p text:style-name="P46">vi fu tanta paura</text:p>
      <text:p text:style-name="P46">continuai a edulcorare</text:p>
      <text:p text:style-name="P46">il Concilio Secondo</text:p>
      <text:p text:style-name="P46">difendendo lo IOR</text:p>
      <text:p text:style-name="P46">capitale papale</text:p>
      <text:p text:style-name="P46">anni di gran casini</text:p>
      <text:p text:style-name="P46">verginità da rifare</text:p>
      <text:p text:style-name="P46">ma io sto con me stesso</text:p>
      <text:p text:style-name="P46">dopo la grande ondata</text:p>
      <text:p text:style-name="P46">mese fu molto mite</text:p>
      <text:p text:style-name="P46">tranne pioggia del primo</text:p>
      <text:p text:style-name="P46">alla festa di prima</text:p>
      <text:p text:style-name="P46">prima festa che andai</text:p>
      <text:p text:style-name="P46">Henry mi portò a casa</text:p>
      <text:p text:style-name="P46">colla sua Mini Minor</text:p>
      <text:p text:style-name="P46">ecco dopo sei giorni</text:p>
      <text:p text:style-name="P46">la giornata di sole</text:p>
      <text:p text:style-name="P46"><text:soft-page-break/>questo giorno d’enigma</text:p>
      <text:p text:style-name="P46">che si vuole creare?</text:p>
      <text:p text:style-name="P46">Nove anni passaron</text:p>
      <text:p text:style-name="P46">ero nell’anno 9</text:p>
      <text:p text:style-name="P46">alla prima riunione</text:p>
      <text:p text:style-name="P46">Primavera precoce</text:p>
      <text:p text:style-name="P46">io sentivo nell’aria</text:p>
      <text:p text:style-name="P46">e anche nelle canzoni</text:p>
      <text:p text:style-name="P46">vibrazioni di mente</text:p>
      <text:p text:style-name="P46">e una gioia infinita</text:p>
      <text:p text:style-name="P46">Primavera di sogni</text:p>
      <text:p text:style-name="P46">con Qualcuno da Amare</text:p>
      <text:p text:style-name="P46">che cantò La Regina</text:p>
      <text:p text:style-name="P46">prima all’Hit Parade</text:p>
      <text:p text:style-name="P46">colla gamba ingessata</text:p>
      <text:p text:style-name="P46">ne pensai solo bene</text:p>
      <text:p text:style-name="P46">neve marcia e ghiacciata</text:p>
      <text:p text:style-name="P46">Costa Azzurra maltempo</text:p>
      <text:p text:style-name="P46">durò fino a settembre</text:p>
      <text:p text:style-name="P46">Sabato 17</text:p>
      <text:p text:style-name="P46">improvvisa irruzione</text:p>
      <text:p text:style-name="P46">aria gelida in mare</text:p>
      <text:p text:style-name="P46">poi riprese in novembre</text:p>
      <text:p text:style-name="P46">solo dopo sei anni</text:p>
      <text:p text:style-name="P46">mi sembrava reale</text:p>
      <text:p text:style-name="P46">son sicuro lo era</text:p>
      <text:p text:style-name="P46">e un gran freddo faceva<text:line-break/>come Terra Promessa</text:p>
      <text:p text:style-name="P46">Eros ‘84</text:p>
      <text:p text:style-name="P46">e io intanto sognavo</text:p>
      <text:p text:style-name="P46">ma era ormai edulcorato</text:p>
      <text:p text:style-name="P46">il Concilio Secondo</text:p>
      <text:p text:style-name="P46">il veleno iniettato</text:p>
      <text:p text:style-name="P46">dopo ventiquattr’anni</text:p>
      <text:p text:style-name="P46">che mi frega di zero</text:p>
      <text:p text:style-name="P46"><text:soft-page-break/>ma il senso di colpa</text:p>
      <text:p text:style-name="P46">che mi vuole causare</text:p>
      <text:p text:style-name="P46">io feci il vaccino</text:p>
      <text:p text:style-name="P46">avrai amaro il destino</text:p>
      <text:p text:style-name="P11"/>
      <text:p text:style-name="P24"><text:span text:style-name="T59">Le Olimpiadi di Parigi</text:span><text:line-break/><text:span text:style-name="T38">(2024)</text:span></text:p>
      <text:p text:style-name="P46">Olimpiadi</text:p>
      <text:p text:style-name="P46">religione di mezzo</text:p>
      <text:p text:style-name="P46">Ultima Cena</text:p>
      <text:p text:style-name="P46">geniale</text:p>
      <text:p text:style-name="P46">come spesso i Francesi</text:p>
      <text:p text:style-name="P46">so quanto Gesù apprezzi</text:p>
      <text:p text:style-name="P46">lui stava cogli esclusi</text:p>
      <text:p text:style-name="P46">ma qui è particolare</text:p>
      <text:p text:style-name="P46">perché i gay son persone normali</text:p>
      <text:p text:style-name="P46">solo una persona</text:p>
      <text:p text:style-name="P46">malata di stronzaggine</text:p>
      <text:p text:style-name="P46">può loro considerare anormali</text:p>
      <text:p text:style-name="P46">ma in realtà</text:p>
      <text:p text:style-name="P46">ai bacchettoni di destra</text:p>
      <text:p text:style-name="P46">nulla frega a loro</text:p>
      <text:p text:style-name="P46">per loro è soltanto</text:p>
      <text:p text:style-name="P46">una regola infranta</text:p>
      <text:p text:style-name="P46">un’offesa al loro dio</text:p>
      <text:p text:style-name="P46">un dio cattivo</text:p>
      <text:p text:style-name="P46">religione vessillo</text:p>
      <text:p text:style-name="P46">questa è la loro</text:p>
      <text:p text:style-name="P46">una casta a cui appartieni</text:p>
      <text:p text:style-name="P46">da difendere coi denti</text:p>
      <text:p text:style-name="P46">i suoi riti e rituali</text:p>
      <text:p text:style-name="P46">orgoglio smisurato</text:p>
      <text:p text:style-name="P46">di ogni Cattolico vero</text:p>
      <text:p text:style-name="P46">di Cristiano ha nulla</text:p>
      <text:p text:style-name="P46">ma allora anche Jesus</text:p>
      <text:p text:style-name="P46">diventa razzista</text:p>
      <text:p text:style-name="P46">perché quella sera</text:p>
      <text:p text:style-name="P46">la sua ultima cena</text:p>
      <text:p text:style-name="P46"><text:soft-page-break/>non vuol più quella gente</text:p>
      <text:p text:style-name="P46">diranno costoro</text:p>
      <text:p text:style-name="P46">l’hanno sempre adorato</text:p>
      <text:p text:style-name="P46">che sono sempre andati</text:p>
      <text:p text:style-name="P46">loro a prendere messa</text:p>
      <text:p text:style-name="P46">ma lui dirà loro</text:p>
      <text:p text:style-name="P46">che non li conosce</text:p>
      <text:p text:style-name="P46">ecco il Governo Meloni:</text:p>
      <text:p text:style-name="P46">Dio, Patria e Famiglia</text:p>
      <text:p text:style-name="P46">ma il lor dio non esiste</text:p>
      <text:p text:style-name="P46">non è mai esistito</text:p>
      <text:p text:style-name="P46">morto prima di nascere</text:p>
      <text:p text:style-name="P46">fu da loro creato</text:p>
      <text:p text:style-name="P46">loro immagine e somiglianza</text:p>
      <text:p text:style-name="P46">è un dio rispettoso</text:p>
      <text:p text:style-name="P46">delle famiglie bene</text:p>
      <text:p text:style-name="P46">benedice i loro soldi</text:p>
      <text:p text:style-name="P46">è il dio</text:p>
      <text:p text:style-name="P46">degli incravattati</text:p>
      <text:p text:style-name="P46">dell’apparenza</text:p>
      <text:p text:style-name="P46">la difesa del patrimonio</text:p>
      <text:p text:style-name="P46">il disprezzo verso i pezzenti</text:p>
      <text:p text:style-name="P46">o meglio, quelli che</text:p>
      <text:p text:style-name="P46">essi chiaman pezzenti…</text:p>
      <text:p text:style-name="P46">che tanto li irritano</text:p>
      <text:p text:style-name="P46">questo è il peccato più grave:</text:p>
      <text:p text:style-name="P46">inventare un dio</text:p>
      <text:p text:style-name="P46">e sostituirlo a Gesù</text:p>
      <text:p text:style-name="P46">nemmeno i Vangeli</text:p>
      <text:p text:style-name="P46">questo prevedono</text:p>
      <text:p text:style-name="P46">e allora sbattete</text:p>
      <text:p text:style-name="P46">in faccia a questi fedeli</text:p>
      <text:p text:style-name="P46">quelle Drug Queen</text:p>
      <text:p text:style-name="P46">che l’han tanto irritati</text:p>
      <text:p text:style-name="P46">prostitute invitate</text:p>
      <text:p text:style-name="P46"><text:soft-page-break/>prossima Ultima Cena</text:p>
      <text:p text:style-name="P46">i transgender invitati</text:p>
      <text:p text:style-name="P46">a Gesù accompagnare</text:p>
      <text:p text:style-name="P46">la sua Ultima Cena</text:p>
      <text:p text:style-name="P46">benpensanti scandalizza!</text:p>
      <text:p text:style-name="P46">Tanto il loro scandalo</text:p>
      <text:p text:style-name="P46">è uno scandalo finto</text:p>
      <text:p text:style-name="P46">perché in realtà</text:p>
      <text:p text:style-name="P46">esso è odio</text:p>
      <text:p text:style-name="P46">derivato malato</text:p>
      <text:p text:style-name="P46">senso di superiorità</text:p>
      <text:p text:style-name="P46">di presunto normale</text:p>
      <text:p text:style-name="P46">di lui uomo normale</text:p>
      <text:p text:style-name="P46">di lui maschio onorato</text:p>
      <text:p text:style-name="P46">di bravo adempiente</text:p>
      <text:p text:style-name="P46">alle regole borghesi</text:p>
      <text:p text:style-name="P11"/>
      <text:p text:style-name="P11"/>
      <text:p text:style-name="P24"><text:span text:style-name="T59">Una Puttana Io Sarò</text:span><text:line-break/><text:span text:style-name="T63">(Canzone non demenziale… ma totalmente demente… la mancata canzone di RENATO del 1981…, cover di </text:span><text:span text:style-name="T64">Ca Plane Pour Moi</text:span><text:span text:style-name="T63"> di Plastic Bertrand, 1977)<text:line-break/>(2024)</text:span></text:p>
      <text:p text:style-name="P46">Truccami presto dai</text:p>
      <text:p text:style-name="P46">cane sciolto io</text:p>
      <text:p text:style-name="P46">e sbranerò</text:p>
      <text:p text:style-name="P46">io il sistema sbranerò</text:p>
      <text:p text:style-name="P46">Uh uh uh uh</text:p>
      <text:p text:style-name="P46">una puttana io sarò…</text:p>
      <text:p text:style-name="P46">vieni tu qui da me</text:p>
      <text:p text:style-name="P46">tu sei ingenuo lo sai</text:p>
      <text:p text:style-name="P46">lo sai lo sai</text:p>
      <text:p text:style-name="P46">perché al Sistema crederai</text:p>
      <text:p text:style-name="P46">uh uh uh uh</text:p>
      <text:p text:style-name="P46">una puttana io sarò</text:p>
      <text:p text:style-name="P46">vieni tu giù in città</text:p>
      <text:p text:style-name="P46">nei quartieri più osè</text:p>
      <text:p text:style-name="P46">vestiti da pazzo dai</text:p>
      <text:p text:style-name="P46">o suora a spacco vedi un po’</text:p>
      <text:p text:style-name="P46">uh uh uh uh</text:p>
      <text:p text:style-name="P46">una puttana io sarò</text:p>
      <text:p text:style-name="P46">una puttana io sarò</text:p>
      <text:p text:style-name="P46">una puttana io sarò</text:p>
      <text:p text:style-name="P46">il marciapiede batterò</text:p>
      <text:p text:style-name="P46">e le marchette io farò</text:p>
      <text:p text:style-name="P46">uh uh uh uh</text:p>
      <text:p text:style-name="P46">una puttana io sarò</text:p>
      <text:p text:style-name="P46">prendi dei corni</text:p>
      <text:p text:style-name="P46">cuocili arrosto</text:p>
      <text:p text:style-name="P46">coda di serpente</text:p>
      <text:p text:style-name="P46">acido lisergico anche tu</text:p>
      <text:p text:style-name="P46"><text:soft-page-break/>e le pasticche un po’ così</text:p>
      <text:p text:style-name="P46">uh uh uh uh</text:p>
      <text:p text:style-name="P46">una puttana io sarò</text:p>
      <text:p text:style-name="P46">e battendo si sa si sa si sa si sa</text:p>
      <text:p text:style-name="P46">il gonzo presto arriverà</text:p>
      <text:p text:style-name="P46">il gonzo del Sistema mio</text:p>
      <text:p text:style-name="P46">e lo prenderò</text:p>
      <text:p text:style-name="P46">la catapulta applicherò</text:p>
      <text:p text:style-name="P46">uh uh uh uh</text:p>
      <text:p text:style-name="P46">contro il Sistema io sarò</text:p>
      <text:p text:style-name="P24"><text:span text:style-name="T59">Successioni e Civiltà</text:span><text:line-break/><text:span text:style-name="T34">(2024)</text:span></text:p>
      <text:p text:style-name="P46">Nidi fatati nel bosco</text:p>
      <text:p text:style-name="P46">anch’essi privati</text:p>
      <text:p text:style-name="P46">sono le colombe</text:p>
      <text:p text:style-name="P46">e le pecore difendenti</text:p>
      <text:p text:style-name="P46">con unghie e beccate</text:p>
      <text:p text:style-name="P46">volante usurpatore</text:p>
      <text:p text:style-name="P46">anche la Natura</text:p>
      <text:p text:style-name="P46">a vivere si adatta</text:p>
      <text:p text:style-name="P46">non sa vivere lei</text:p>
      <text:p text:style-name="P46">che ha occupato un nido</text:p>
      <text:p text:style-name="P46">la poiana marina</text:p>
      <text:p text:style-name="P46">che si nutre di Banere</text:p>
      <text:p text:style-name="P46">pere sbucciantisi</text:p>
      <text:p text:style-name="P46">come banane</text:p>
      <text:p text:style-name="P46">candela votiva</text:p>
      <text:p text:style-name="P46">al re degli ovini</text:p>
      <text:p text:style-name="P46">per l’imperatore</text:p>
      <text:p text:style-name="P46">santuario fatato</text:p>
      <text:p text:style-name="P46">come un cane comporta</text:p>
      <text:p text:style-name="P46">sport molto diffuso</text:p>
      <text:p text:style-name="P46">città divisa in due</text:p>
      <text:p text:style-name="P46">le bottiglie storiche</text:p>
      <text:p text:style-name="P46">sigarette diffuse</text:p>
      <text:p text:style-name="P46">magari nel prato</text:p>
      <text:p text:style-name="P46">altra parte i Gufi</text:p>
      <text:p text:style-name="P46">raffigurazione fumetto</text:p>
      <text:p text:style-name="P46">vado a dar loro il cibo</text:p>
      <text:p text:style-name="P46">pollaio di compagnie</text:p>
      <text:p text:style-name="P46">rancori mai assopiti</text:p>
      <text:p text:style-name="P46">difendere coi denti</text:p>
      <text:p text:style-name="P46">i venti appartamenti</text:p>
      <text:p text:style-name="P46"><text:soft-page-break/>io occupo incompreso</text:p>
      <text:p text:style-name="P46">lungaggini se fermo</text:p>
      <text:p text:style-name="P46">burocrazia che sia</text:p>
      <text:p text:style-name="P46">vado dal burosauro</text:p>
      <text:p text:style-name="P46">la legge rappresenta</text:p>
      <text:p text:style-name="P46">ma Piero non d’accordo</text:p>
      <text:p text:style-name="P46">suprema la giustizia</text:p>
      <text:p text:style-name="P46">in terra qui non giace</text:p>
      <text:p text:style-name="P46">è tutto messo agli atti</text:p>
      <text:p text:style-name="P46">son letti oltre duemila</text:p>
      <text:p text:style-name="P46">ma quello che ricerco</text:p>
      <text:p text:style-name="P46">sommaria non sia mai</text:p>
      <text:p text:style-name="P46">Ein Zwei Polizei</text:p>
      <text:p text:style-name="P46">forse più fantasia</text:p>
      <text:p text:style-name="P46">ancora rimaneva</text:p>
      <text:p text:style-name="P46">non passano le auto</text:p>
      <text:p text:style-name="P46">laggiù in Corso Traiano</text:p>
      <text:p text:style-name="P46">indignazione tanta</text:p>
      <text:p text:style-name="P46">Ilaria parafulmine</text:p>
      <text:p text:style-name="P46">di quell’ipocrisia</text:p>
      <text:p text:style-name="P46">ben pochi capiranno</text:p>
      <text:p text:style-name="P46">la scuola ha lor plasmati</text:p>
      <text:p text:style-name="P46">all’obbedienza cieca</text:p>
      <text:p text:style-name="P46">con tante competenze</text:p>
      <text:p text:style-name="P46">che forman sottoposti</text:p>
      <text:p text:style-name="P46">che mai circoli idea</text:p>
      <text:p text:style-name="P46">e io mi sto impegnando</text:p>
      <text:p text:style-name="P46">il campo a seminare</text:p>
      <text:p text:style-name="P46">anche se con le tende</text:p>
      <text:p text:style-name="P46">or non si può più fare</text:p>
      <text:p text:style-name="P46">di accumulo sei punto</text:p>
      <text:p text:style-name="P46">tu anche derivato</text:p>
      <text:p text:style-name="P46">gli insiemi appartenenti</text:p>
      <text:p text:style-name="P46">funzione relativa</text:p>
      <text:p text:style-name="P46">sempre crescente è</text:p>
      <text:p text:style-name="P46"><text:soft-page-break/>il limite è infinito</text:p>
      <text:p text:style-name="P46">perché dopo decesso</text:p>
      <text:p text:style-name="P46">ci sono i figli sacri </text:p>
      <text:p text:style-name="P46">e poi i figli dei figli</text:p>
      <text:p text:style-name="P46">al massimo un parente</text:p>
      <text:p text:style-name="P46">vorrei un po’ rilassarmi</text:p>
      <text:p text:style-name="P46">da questo mondo triste</text:p>
      <text:p text:style-name="P46">andare ai monasteri</text:p>
      <text:p text:style-name="P46">magari in Sud Serbia</text:p>
      <text:p text:style-name="P46">non certo a litigare</text:p>
      <text:p text:style-name="P46">le foto obbligatorie</text:p>
      <text:p text:style-name="P46">lo spirito mi riempie</text:p>
      <text:p text:style-name="P46">come la Bucovina</text:p>
      <text:p text:style-name="P46">Albero della Vita</text:p>
      <text:p text:style-name="P46">oppur Glastombury</text:p>
      <text:p text:style-name="P46">indignazione Catherine</text:p>
      <text:p text:style-name="P46">ho abbandonato loro</text:p>
      <text:p text:style-name="P46">perché sono più ricco</text:p>
      <text:p text:style-name="P46">se solo io potessi</text:p>
      <text:p text:style-name="P46">nell’Isola di Bali</text:p>
      <text:p text:style-name="P46">a musica studiare</text:p>
      <text:p text:style-name="P46">che non ha 7 note</text:p>
      <text:p text:style-name="P46">e 12 nemmeno</text:p>
      <text:p text:style-name="P46">oppure risorgendo</text:p>
      <text:p text:style-name="P46">insieme a quelle statue</text:p>
      <text:p text:style-name="P46">le statue del mistero</text:p>
      <text:p text:style-name="P46">oppur cercare Mu</text:p>
      <text:p text:style-name="P46">Atlantide anche bene</text:p>
      <text:p text:style-name="P46">Civiltà Danubiana</text:p>
      <text:p text:style-name="P46">quel sito dell’Ucraina</text:p>
      <text:p text:style-name="P46">sol questo fa capire</text:p>
      <text:p text:style-name="P46">che hai un occupazione</text:p>
      <text:p text:style-name="P24"><text:span text:style-name="T59">Diversamente Vecchio</text:span><text:line-break/><text:span text:style-name="T34">(2024)</text:span></text:p>
      <text:p text:style-name="P46">Diversamente vecchio</text:p>
      <text:p text:style-name="P46">io t’ho fotografato</text:p>
      <text:p text:style-name="P46">e intanto soffro molto</text:p>
      <text:p text:style-name="P46">sei sempre un po’ sfuggente</text:p>
      <text:p text:style-name="P46">rifugio la famiglia</text:p>
      <text:p text:style-name="P46">telefonare poco</text:p>
      <text:p text:style-name="P46">ricevere sopporto</text:p>
      <text:p text:style-name="P46">ti sei pantofolato</text:p>
      <text:p text:style-name="P46">al più solo dei pranzi</text:p>
      <text:p text:style-name="P46">oppure delle cene</text:p>
      <text:p text:style-name="P46">ma stai attento alle idee</text:p>
      <text:p text:style-name="P46">troppe ti stancan molto</text:p>
      <text:p text:style-name="P46">a reggerle non riesci</text:p>
      <text:p text:style-name="P46">ti fa paura il suono</text:p>
      <text:p text:style-name="P46">specie sperimentale</text:p>
      <text:p text:style-name="P46">sei anche tu dipendente</text:p>
      <text:p text:style-name="P46">dal caro cellulare</text:p>
      <text:p text:style-name="P46">parli male degli altri</text:p>
      <text:p text:style-name="P46">ma a frequentarli tanto</text:p>
      <text:p text:style-name="P46">tu ti sei dissociato</text:p>
      <text:p text:style-name="P46">sei stanco di parlare</text:p>
      <text:p text:style-name="P46">sei stanco di ascoltare</text:p>
      <text:p text:style-name="P46">non riesci più a sognare</text:p>
      <text:p text:style-name="P46">i sacrifici ovunque</text:p>
      <text:p text:style-name="P46">sol questi a veder riesci</text:p>
      <text:p text:style-name="P46">chiuso nella famiglia</text:p>
      <text:p text:style-name="P46">gli amici sono estranei</text:p>
      <text:p text:style-name="P46">termine molto Zena</text:p>
      <text:p text:style-name="P46">puoi avere 60 anni</text:p>
      <text:p text:style-name="P46">oppure anche 50</text:p>
      <text:p text:style-name="P46">o anche sol 40</text:p>
      <text:p text:style-name="P46"><text:soft-page-break/>ma hai smesso di pensare</text:p>
      <text:p text:style-name="P46">almeno insieme agli altri</text:p>
      <text:p text:style-name="P46">certi di voi lo fanno</text:p>
      <text:p text:style-name="P46">ma solo in famiglia</text:p>
      <text:p text:style-name="P46">e hanno i loro giri</text:p>
      <text:p text:style-name="P46">i lor sacri orticelli</text:p>
      <text:p text:style-name="P46">non riesci a penetrare</text:p>
      <text:p text:style-name="P46">nemmeno un po’ assaggiare</text:p>
      <text:p text:style-name="P46">il loro personale</text:p>
      <text:p text:style-name="P46">politico non più</text:p>
      <text:p text:style-name="P46">a volte fai discorsi</text:p>
      <text:p text:style-name="P46">ma se sollecitato</text:p>
      <text:p text:style-name="P46">non riesci ad indignarti</text:p>
      <text:p text:style-name="P46">od a scandalizzarti</text:p>
      <text:p text:style-name="P46">perché in definitiva</text:p>
      <text:p text:style-name="P46">stai bene nei tuoi gusci</text:p>
      <text:p text:style-name="P46">magari anche diversi</text:p>
      <text:p text:style-name="P46">ma sempre e solo gusci</text:p>
      <text:p text:style-name="P46">diversamente vecchio</text:p>
      <text:p text:style-name="P46">che cosa tu farai</text:p>
      <text:p text:style-name="P46">quando vecchio sarai?</text:p>
      <text:p text:style-name="P46">E non diversamente</text:p>
      <text:p text:style-name="P46">eppure c’è bisogno</text:p>
      <text:p text:style-name="P46">quest’oggi più che mai</text:p>
      <text:p text:style-name="P46">che circolino idee</text:p>
      <text:p text:style-name="P46">che vengano fondati</text:p>
      <text:p text:style-name="P46">caffè dei letterati</text:p>
      <text:p text:style-name="P46">che vita intellettuale</text:p>
      <text:p text:style-name="P46">possa veder le stelle</text:p>
      <text:p text:style-name="P46">prova a telefonare</text:p>
      <text:p text:style-name="P46">pigia anche tu il simbolo verde!</text:p>
      <text:p text:style-name="P11"/>
      <text:p text:style-name="P11"/>
      <text:p text:style-name="P11"/>
      <text:p text:style-name="P24"><text:span text:style-name="T59">Il Presunto Potere, le sue Mille Tristi Facce<text:line-break/>e le Persone Piccole Così</text:span><text:span text:style-name="T15"><text:line-break/></text:span><text:span text:style-name="T41">(Sabato 10 agosto 2024)</text:span></text:p>
      <text:p text:style-name="P46">Ufficio Postale</text:p>
      <text:p text:style-name="P46">impiegata modello</text:p>
      <text:p text:style-name="P46">solita gentilezza</text:p>
      <text:p text:style-name="P46">solita sufficienza</text:p>
      <text:p text:style-name="P46">solita supponenza…</text:p>
      <text:p text:style-name="P46">… i metodi anni ‘20</text:p>
      <text:p text:style-name="P46">‘20 del XXI Secolo</text:p>
      <text:p text:style-name="P46">devo io compilare</text:p>
      <text:p text:style-name="P46">il sacro bollettino</text:p>
      <text:p text:style-name="P46">quant’è l’importo?</text:p>
      <text:p text:style-name="P46">Io sicuro lo dico</text:p>
      <text:p text:style-name="P46">lei mi guarda perplessa</text:p>
      <text:p text:style-name="P46">io le dico controlli</text:p>
      <text:p text:style-name="P46">e anche col “per favore”</text:p>
      <text:p text:style-name="P46">lei mi dice di che no</text:p>
      <text:p text:style-name="P46">devo io controllarlo</text:p>
      <text:p text:style-name="P46">io mi scaldo un pochino</text:p>
      <text:p text:style-name="P46">poi le dico la cifra</text:p>
      <text:p text:style-name="P46">bancomat non funziona</text:p>
      <text:p text:style-name="P46">per esplodere sto</text:p>
      <text:p text:style-name="P46">non funziona anche l’altro</text:p>
      <text:p text:style-name="P46">manifesto fastidio</text:p>
      <text:p text:style-name="P46">vede lei che è una multa</text:p>
      <text:p text:style-name="P46">dice a me: “Fanno bene!”</text:p>
      <text:p text:style-name="P46">Mi ribello al potere</text:p>
      <text:p text:style-name="P46">quello piccolo suo</text:p>
      <text:p text:style-name="P46">puntualizzo mie idee</text:p>
      <text:p text:style-name="P46">ma ne’ apostrofo o offendo</text:p>
      <text:p text:style-name="P46">un’altra impiegata</text:p>
      <text:p text:style-name="P46">mi consiglia del Tavor</text:p>
      <text:p text:style-name="P46"><text:soft-page-break/>poi arriva una voce</text:p>
      <text:p text:style-name="P46">quella di direttrice</text:p>
      <text:p text:style-name="P46">ordina di annullarlo</text:p>
      <text:p text:style-name="P46">documento mi serve</text:p>
      <text:p text:style-name="P46">e mi serve pagato</text:p>
      <text:p text:style-name="P46">dico voglio pagarlo</text:p>
      <text:p text:style-name="P46">lei mi da l’ultimatum</text:p>
      <text:p text:style-name="P46">di pagarlo in contanti</text:p>
      <text:p text:style-name="P46">vado al bancomat presto</text:p>
      <text:p text:style-name="P46">in contanti lo pago</text:p>
      <text:p text:style-name="P46">fine d’operazione</text:p>
      <text:p text:style-name="P46">a mai più rivederci</text:p>
      <text:p text:style-name="P46">ci diciamo entrambi</text:p>
      <text:p text:style-name="P46">sono brutta persona</text:p>
      <text:p text:style-name="P46">lei m’aveva già detto</text:p>
      <text:p text:style-name="P46">fanno bene a multare</text:p>
      <text:p text:style-name="P46">ed ad esser severi</text:p>
      <text:p text:style-name="P46">gente guida coll’alcol</text:p>
      <text:p text:style-name="P46">puntualizzo me astemio</text:p>
      <text:p text:style-name="P46">solo la revisione</text:p>
      <text:p text:style-name="P46">m’han rincorso e beccato</text:p>
      <text:p text:style-name="P46">io credevo a settembre</text:p>
      <text:p text:style-name="P46">ed invece era a Luglio</text:p>
      <text:p text:style-name="P46">anche se a fine mese</text:p>
      <text:p text:style-name="P46">solo per nove giorni</text:p>
      <text:p text:style-name="P46">quelli son problemi suoi</text:p>
      <text:p text:style-name="P46">in questi anni duemila</text:p>
      <text:p text:style-name="P46">si usa dire così</text:p>
      <text:p text:style-name="P46">che tristezza mi fai</text:p>
      <text:p text:style-name="P46">impiegata modello!</text:p>
      <text:p text:style-name="P46">Tu un po’ isterica sei!</text:p>
      <text:p text:style-name="P46">Donne in tre coalizzate</text:p>
      <text:p text:style-name="P46">per far fesso me uomo</text:p>
      <text:p text:style-name="P46">altro che parità</text:p>
      <text:p text:style-name="P46">come amo da sempre</text:p>
      <text:p text:style-name="P46"><text:soft-page-break/>si coalizzano contro</text:p>
      <text:p text:style-name="P46">perché io sono uomo</text:p>
      <text:p text:style-name="P46">e non sono obbediente</text:p>
      <text:p text:style-name="P46">loro modi cattivi</text:p>
      <text:p text:style-name="P46">modi di chi non vuole</text:p>
      <text:p text:style-name="P46">parità uomo e donna</text:p>
      <text:p text:style-name="P46">ma supremazia loro</text:p>
      <text:p text:style-name="P46">alla sera io provo</text:p>
      <text:p text:style-name="P46">a chiamar polizia</text:p>
      <text:p text:style-name="P46">solo per segnalare</text:p>
      <text:p text:style-name="P46">ma non per denunciare</text:p>
      <text:p text:style-name="P46">quello risponde male</text:p>
      <text:p text:style-name="P46">alza anche la voce</text:p>
      <text:p text:style-name="P46">dice che devo andare</text:p>
      <text:p text:style-name="P46">proprio da direttrice</text:p>
      <text:p text:style-name="P46">ecco il cerchio si chiude</text:p>
      <text:p text:style-name="P46">osai dire qualcosa</text:p>
      <text:p text:style-name="P46">ordine e disciplina</text:p>
      <text:p text:style-name="P46">società del 2000</text:p>
      <text:p text:style-name="P24"><text:span text:style-name="T59">Il Mondo che Cela la scuola delle Competenze</text:span><text:line-break/><text:span text:style-name="T34">(2024)</text:span></text:p>
      <text:p text:style-name="P46">Scuola delle Competenze, illustrati!</text:p>
      <text:p text:style-name="P46">Generale Fascio Cuori Disperati Club Band</text:p>
      <text:p text:style-name="P46">500000 tu prendesti</text:p>
      <text:p text:style-name="P46">e da ieri il sole si è offuscato</text:p>
      <text:p text:style-name="P46">inquietudine in molti umani</text:p>
      <text:p text:style-name="P46">Musulmani ed extra appaiono</text:p>
      <text:p text:style-name="P46">tu non conosci e scrivi “Mussulmani”</text:p>
      <text:p text:style-name="P46">tu sei ignorante e lo pronunci Islam</text:p>
      <text:p text:style-name="P46">ed invece si pronuncia Islàm</text:p>
      <text:p text:style-name="P46">è questione di partito preso</text:p>
      <text:p text:style-name="P46">senza mai studiare o approfondire</text:p>
      <text:p text:style-name="P46">meglio se la sposa sia illibata</text:p>
      <text:p text:style-name="P46">e magari obbediente a lui</text:p>
      <text:p text:style-name="P46">tu lo pensi mentre stai parlando</text:p>
      <text:p text:style-name="P46">del femminicidio ultimo</text:p>
      <text:p text:style-name="P46">tu vorresti libera Maria</text:p>
      <text:p text:style-name="P46">e in effetti anch’io lo vorrei</text:p>
      <text:p text:style-name="P46">suoni digitali compromessi</text:p>
      <text:p text:style-name="P46">il non luogo degli Anni ‘2000</text:p>
      <text:p text:style-name="P46">angolo d’incontro compagnia</text:p>
      <text:p text:style-name="P46">ma l’uscita sarà essa virtuale</text:p>
      <text:p text:style-name="P46">niente più panchine sbaciucchiate</text:p>
      <text:p text:style-name="P46">oggi tra amanti baci online</text:p>
      <text:p text:style-name="P46">spero tu sia pronta per la <text:span text:style-name="T23">dad</text:span></text:p>
      <text:p text:style-name="P46">guardo occhi e vedo sguardo spento</text:p>
      <text:p text:style-name="P46">come se spaziale ormai passato</text:p>
      <text:p text:style-name="P46">tu non giochi più agli astronauti</text:p>
      <text:p text:style-name="P46">l’alluvione che devastò tanto</text:p>
      <text:p text:style-name="P46">tu non reggeresti quell’inverno</text:p>
      <text:p text:style-name="P46">senza compagnia che guarda i monti</text:p>
      <text:p text:style-name="P46">è Milena Sutter che mi appare</text:p>
      <text:p text:style-name="P46"><text:soft-page-break/>e Grindelwald non vorrei più lasciare</text:p>
      <text:p text:style-name="P46">ogni quadro dice il suo discorso</text:p>
      <text:p text:style-name="P46">sta gridando in quel rock brano</text:p>
      <text:p text:style-name="P46">al di fuori delle competenze</text:p>
      <text:p text:style-name="P46">ho sognato questa notte io</text:p>
      <text:p text:style-name="P46">è sbagliato e non lo devi fare</text:p>
      <text:p text:style-name="P46">me l’ha detto l’altro ieri Fedez</text:p>
      <text:p text:style-name="P46">il mio conto in banca si è assestato</text:p>
      <text:p text:style-name="P46">e purtroppo è morto quel drogato</text:p>
      <text:p text:style-name="P46">al mercato vado delle menti</text:p>
      <text:p text:style-name="P46">nell’84 feci affari</text:p>
      <text:p text:style-name="P46">sai che sanno fare dei trapianti</text:p>
      <text:p text:style-name="P46">ai cervelli di tutti i docenti?</text:p>
      <text:p text:style-name="P46">La cascata in alto sta salendo</text:p>
      <text:p text:style-name="P46">tu m’inviti a legger Capitale</text:p>
      <text:p text:style-name="P46">fiori sono nati dalla volta</text:p>
      <text:p text:style-name="P46">ma a questo tu non crederai</text:p>
      <text:p text:style-name="P46">ma se segui lui che sta partendo</text:p>
      <text:p text:style-name="P46">per l’isola di Omero in Paraguay</text:p>
      <text:p text:style-name="P46">forse materializzi Zungaria</text:p>
      <text:p text:style-name="P46">la raggiungi per la Via della Seta</text:p>
      <text:p text:style-name="P46">forse un carosello di usignoli</text:p>
      <text:p text:style-name="P46">sviluppa di più le conoscenze</text:p>
      <text:p text:style-name="P46">competenze del ‘76</text:p>
      <text:p text:style-name="P46">e la neve abbonda in ogni Inverno</text:p>
      <text:p text:style-name="P46">gnomi della steppa delle Highlands</text:p>
      <text:p text:style-name="P46">portano a ingrandire il portfolio</text:p>
      <text:p text:style-name="P46">ma che a un certo punto si distrugge</text:p>
      <text:p text:style-name="P46">perché sto seguendo un discorso</text:p>
      <text:p text:style-name="P46">che è controcorrente con il tuo</text:p>
      <text:p text:style-name="P46">vai a annunciare al King la canzone</text:p>
      <text:p text:style-name="P48"><text:span text:style-name="T63">lui l’ha già annunciata al mondo intero</text:span></text:p>
      <text:p text:style-name="P4"/>
      <text:p text:style-name="P43">editricezona.it</text:p>
      <text:p text:style-name="P22">info@editricezona.i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Mangal1" svg:font-family="Mangal"/>
    <style:font-face style:name="Times New Roman1" svg:font-family="'Times New Roman'" style:font-family-generic="roman"/>
    <style:font-face style:name="Trebuchet MS" svg:font-family="'Trebuchet MS'" style:font-family-generic="swiss"/>
    <style:font-face style:name="Mangal" svg:font-family="Mangal" style:font-pitch="variable"/>
    <style:font-face style:name="Microsoft YaHei" svg:font-family="'Microsoft YaHei'" style:font-pitch="variable"/>
    <style:font-face style:name="SimSun1" svg:font-family="SimSu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Calibri" svg:font-family="Calibri" style:font-family-generic="system"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center" style:justify-single-word="false" fo:orphans="0" fo:widows="0" fo:hyphenation-ladder-count="no-limit" style:page-number="auto" style:text-autospace="none" style:punctuation-wrap="hanging" style:line-break="strict" style:writing-mode="lr-tb"/>
      <style:text-properties style:use-window-font-color="true" style:font-name="Times New Roman" fo:font-size="11pt" fo:language="it" fo:country="IT" style:letter-kerning="true" style:font-name-asian="Times New Roman" style:font-size-asian="12pt" style:language-asian="zh" style:country-asian="CN" style:font-name-complex="Times New Roman"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master-page-name="">
      <style:paragraph-properties loext:contextual-spacing="false" fo:margin-left="0cm" fo:margin-right="0cm" fo:margin-top="0cm" fo:margin-bottom="0cm" fo:text-align="justify" style:justify-single-word="false" fo:orphans="2" fo:widows="2" fo:hyphenation-ladder-count="no-limit" fo:text-indent="0.499cm" style:auto-text-indent="false" style:page-number="auto"/>
      <style:text-properties fo:font-size="11pt" fo:hyphenate="true" fo:hyphenation-remain-char-count="2" fo:hyphenation-push-char-count="2"/>
    </style:style>
    <style:style style:name="List" style:family="paragraph" style:parent-style-name="Text_20_body" style:class="list">
      <style:text-properties style:font-name-asian="Mangal"/>
    </style:style>
    <style:style style:name="Caption" style:family="paragraph" style:parent-style-name="Standard" style:class="extra">
      <style:paragraph-properties loext:contextual-spacing="false" fo:margin-top="0.212cm" fo:margin-bottom="0.212cm"/>
      <style:text-properties fo:font-style="italic" style:font-name-asian="Mangal1" style:font-style-asian="italic" style:font-style-complex="italic"/>
    </style:style>
    <style:style style:name="Index" style:family="paragraph" style:parent-style-name="Standard" style:class="index">
      <style:text-properties style:font-name-asian="Mangal"/>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Heading_20_2" style:display-name="Heading 2" style:family="paragraph" style:parent-style-name="Header" style:next-style-name="Text_20_body" style:default-outline-level="2" style:class="text">
      <style:text-properties style:font-name="Times New Roman" fo:font-size="18pt" fo:font-weight="bold" style:font-name-asian="SimSun1" style:font-size-asian="18pt" style:font-weight-asian="bold" style:font-name-complex="Mangal" style:font-size-complex="18pt" style:font-weight-complex="bold"/>
    </style:style>
    <style:style style:name="Intestazione1" style:family="paragraph" style:parent-style-name="Standard" style:next-style-name="Text_20_body">
      <style:paragraph-properties loext:contextual-spacing="false" fo:margin-top="0.423cm" fo:margin-bottom="0.212cm" fo:keep-with-next="always"/>
      <style:text-properties style:font-name="Arial" fo:font-size="14pt" style:font-name-asian="Mangal" style:font-size-asian="14pt" style:font-name-complex="Microsoft YaHei"/>
    </style:style>
    <style:style style:name="Didascalia1" style:family="paragraph" style:parent-style-name="Standard">
      <style:paragraph-properties loext:contextual-spacing="false" fo:margin-top="0.212cm" fo:margin-bottom="0.212cm"/>
      <style:text-properties fo:font-style="italic" style:font-name-asian="Mangal" style:font-style-asian="italic" style:font-style-complex="italic"/>
    </style:style>
    <style:style style:name="Inizio_20_modulo_20_-z" style:display-name="Inizio modulo -z" style:family="paragraph" style:parent-style-name="Standard" style:next-style-name="Standard">
      <style:paragraph-properties fo:text-align="center" style:justify-single-word="false" fo:padding-left="0cm" fo:padding-right="0cm" fo:padding-top="0cm" fo:padding-bottom="0.035cm" fo:border-left="none" fo:border-right="none" fo:border-top="none" fo:border-bottom="0.018cm solid #000000"/>
      <style:text-properties style:font-name="Arial" fo:font-size="8pt" style:font-name-asian="Arial" style:font-size-asian="8pt" style:font-name-complex="Arial" text:display="none"/>
    </style:style>
    <style:style style:name="Fine_20_modulo_20_-z" style:display-name="Fine modulo -z" style:family="paragraph" style:parent-style-name="Standard" style:next-style-name="Standard">
      <style:paragraph-properties fo:text-align="center" style:justify-single-word="false" fo:padding-left="0cm" fo:padding-right="0cm" fo:padding-top="0.035cm" fo:padding-bottom="0cm" fo:border-left="none" fo:border-right="none" fo:border-top="0.018cm solid #000000" fo:border-bottom="none"/>
      <style:text-properties style:font-name="Arial" fo:font-size="8pt" style:font-name-asian="Arial" style:font-size-asian="8pt" style:font-name-complex="Arial" text:display="none"/>
    </style:style>
    <style:style style:name="Normale_20__28_Web_29_" style:display-name="Normale (Web)" style:family="paragraph" style:parent-style-name="Standard">
      <style:paragraph-properties loext:contextual-spacing="false" fo:margin-top="0.494cm" fo:margin-bottom="0.494cm"/>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text-properties fo:font-size="10pt"/>
    </style:style>
    <style:style style:name="Frame_20_contents" style:display-name="Frame contents" style:family="paragraph" style:parent-style-name="Text_20_body" style:class="extra"/>
    <style:style style:name="A-testobase" style:family="paragraph" style:parent-style-name="Text_20_body">
      <style:paragraph-properties fo:margin-left="0cm" fo:margin-right="0cm" fo:margin-top="0cm" fo:margin-bottom="0cm" style:line-height-at-least="0.176cm" fo:text-align="justify" style:justify-single-word="false" fo:hyphenation-ladder-count="no-limit" fo:text-indent="0.499cm" style:auto-text-indent="false"/>
      <style:text-properties style:font-name="Times New Roman" fo:font-size="11pt" style:font-size-asian="11pt" style:font-name-complex="Times New Roman" fo:hyphenate="true" fo:hyphenation-remain-char-count="2" fo:hyphenation-push-char-count="2"/>
    </style:style>
    <style:style style:name="A-collana" style:family="paragraph" style:parent-style-name="A-testobase">
      <style:paragraph-properties fo:margin-left="0cm" fo:margin-right="0cm" fo:text-align="center" style:justify-single-word="false" fo:text-indent="0cm" style:auto-text-indent="false"/>
    </style:style>
    <style:style style:name="A-colophon" style:family="paragraph" style:parent-style-name="A-testobase" style:next-style-name="A-testobase">
      <style:paragraph-properties fo:margin-left="0cm" fo:margin-right="0cm" fo:text-align="start" style:justify-single-word="false" fo:text-indent="0cm" style:auto-text-indent="false" fo:break-before="auto" fo:break-after="auto" style:vertical-align="auto"/>
      <style:text-properties fo:font-size="10pt" style:font-size-asian="10pt"/>
    </style:style>
    <style:style style:name="A-autore" style:family="paragraph" style:parent-style-name="A-testobase">
      <style:paragraph-properties fo:margin-left="0cm" fo:margin-right="0cm" fo:margin-top="3cm" fo:margin-bottom="0cm" fo:text-align="center" style:justify-single-word="false" fo:text-indent="0cm" style:auto-text-indent="false"/>
      <style:text-properties fo:font-size="14pt" style:font-size-asian="14pt"/>
    </style:style>
    <style:style style:name="A-titololibro" style:family="paragraph" style:parent-style-name="A-testobase">
      <style:paragraph-properties fo:margin-left="0cm" fo:margin-right="0cm" fo:text-align="center" style:justify-single-word="false" fo:text-indent="0cm" style:auto-text-indent="false"/>
      <style:text-properties fo:text-transform="uppercase" fo:font-size="18pt" style:font-size-asian="18pt"/>
    </style:style>
    <style:style style:name="A-epigrafe" style:family="paragraph" style:parent-style-name="Standard" style:master-page-name="">
      <style:paragraph-properties fo:text-align="center" style:justify-single-word="false" style:page-number="auto"/>
      <style:text-properties fo:font-size="10pt"/>
    </style:style>
    <style:style style:name="A-titolosezione" style:family="paragraph" style:parent-style-name="A-epigrafe">
      <style:paragraph-properties fo:margin-top="1.499cm" fo:margin-bottom="1cm"/>
      <style:text-properties fo:font-size="16pt"/>
    </style:style>
    <style:style style:name="A-titolopoesia" style:family="paragraph" style:parent-style-name="A-epigrafe" style:class="text" style:master-page-name="">
      <style:paragraph-properties fo:margin-left="0cm" fo:margin-right="0cm" fo:margin-top="0cm" fo:margin-bottom="1.499cm" fo:text-align="start" style:justify-single-word="false" fo:text-indent="0cm" style:auto-text-indent="false" style:page-number="auto"/>
      <style:text-properties fo:font-size="14pt"/>
    </style:style>
    <style:style style:name="A-testoindice" style:family="paragraph" style:parent-style-name="Standard" style:class="text" style:master-page-name="">
      <style:paragraph-properties fo:margin-left="0.499cm" fo:margin-right="0cm" fo:line-height="150%" fo:text-indent="0cm" style:auto-text-indent="false" style:page-number="auto"/>
      <style:text-properties fo:font-size="10.5pt"/>
    </style:style>
    <style:style style:name="A-titolopoesiacentro" style:family="paragraph" style:parent-style-name="A-titolopoesia" style:class="text">
      <style:paragraph-properties fo:margin-top="0cm" fo:margin-bottom="1cm" fo:text-align="center" style:justify-single-word="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Car._20_predefinito_20_paragrafo" style:display-name="Car. predefinito paragrafo" style:family="text"/>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usercontent" style:family="text" style:parent-style-name="Car._20_predefinito_20_paragrafo"/>
    <style:style style:name="text_5f_exposed_5f_show" style:display-name="text_exposed_show" style:family="text" style:parent-style-name="Car._20_predefinito_20_paragrafo"/>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corsivo" style:family="text">
      <style:text-properties style:font-name="Times New Roman" fo:font-size="10pt" fo:language="it" fo:country="IT" fo:font-style="italic" style:font-size-asian="10pt" style:font-style-asian="italic" style:font-name-complex="Times New Roma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14cm" fo:page-height="20.001cm" style:num-format="1" style:print-orientation="portrait" fo:margin-top="1.499cm" fo:margin-bottom="1.499cm" fo:margin-left="1.499cm" fo:margin-right="1.499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14cm" fo:page-height="20.001cm" style:num-format=""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23</text:page-number></text:p>
      </style:footer>
      <style:footer-left>
        <text:p text:style-name="MP1"><text:page-number text:select-page="current">22</text:page-number></text:p>
      </style:footer-left>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Io sono la tua Italia… </dc:title>
    <meta:initial-creator>pellegrino.p</meta:initial-creator>
    <meta:creation-date>2011-02-10T13:17:00</meta:creation-date>
    <dc:date>2024-10-03T12:55:12.94</dc:date>
    <meta:editing-cycles>407</meta:editing-cycles>
    <meta:editing-duration>P25DT20H35M35S</meta:editing-duration>
    <meta:generator>OpenOffice/4.1.15$Win32 OpenOffice.org_project/4115m2$Build-9813</meta:generator>
    <dc:creator>Silvia Tessitore</dc:creator>
    <meta:document-statistic meta:table-count="0" meta:image-count="0" meta:object-count="0" meta:page-count="124" meta:paragraph-count="3266" meta:word-count="14379" meta:character-count="82313"/>
  </office:meta>
</office:document-meta>
</file>