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linio Perilli</text:span> (Roma, 1955) ha esordito nel 1982 con un poemetto pubblicato sulla rivista Alfabeta. La sua prima raccolta poetica è del 1989, <text:span text:style-name="T2">L’amore visto dall’alto</text:span>. Seguono i racconti in versi <text:span text:style-name="T2">Ragazze italiane</text:span> (1990) e, a chiudere una sorta di trilogia della giovinezza, <text:span text:style-name="T2">Preghiere d’un laico</text:span> (1994). Critico e saggista, ha curato molti classici e l'antologia <text:span text:style-name="T2">Storia dell’arte italiana in poesia </text:span>(1990). I suoi <text:span text:style-name="T2">Petali in luce</text:span> (1998) sono un vero e proprio calendario lirico-emotivo. <text:span text:style-name="T2">Melodie della Terra</text:span><text:span text:style-name="T3"> (1998) è un</text:span> vasto studio sul Novecento italiano in rapporto all’idea di natura. Ha scritto anche un compendio sui rapporti fra il cinema e le altre arti (<text:span text:style-name="T2">Costruire lo sguardo.</text:span> <text:span text:style-name="T2">Storia sinestetica del cinema in 40 grandi registi</text:span>, 2009) e un vasto canzoniere – quasi un romanzo in versi – sull’amore, <text:span text:style-name="T2">Gli amanti in volo</text:span> (2014).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55S</meta:editing-duration>
    <meta:editing-cycles>9</meta:editing-cycles>
    <meta:generator>OpenOffice/4.1.7$Win32 OpenOffice.org_project/417m1$Build-9800</meta:generator>
    <dc:date>2020-09-25T10:52:00.65</dc:date>
    <dc:creator>silvia tessitore</dc:creator>
    <meta:document-statistic meta:table-count="0" meta:image-count="0" meta:object-count="0" meta:page-count="2" meta:paragraph-count="1" meta:word-count="134" meta:character-count="828"/>
    <meta:user-defined meta:name="Info 1"/>
    <meta:user-defined meta:name="Info 2"/>
    <meta:user-defined meta:name="Info 3"/>
    <meta:user-defined meta:name="Info 4"/>
  </office:meta>
</office:document-meta>
</file>