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672e" officeooo:paragraph-rsid="0009672e"/>
    </style:style>
    <style:style style:name="P2" style:family="paragraph" style:parent-style-name="Standard">
      <style:text-properties officeooo:paragraph-rsid="0009672e"/>
    </style:style>
    <style:style style:name="P3" style:family="paragraph" style:parent-style-name="Standard">
      <style:paragraph-properties fo:break-before="page"/>
      <style:text-properties officeooo:paragraph-rsid="0009672e"/>
    </style:style>
    <style:style style:name="T1" style:family="text">
      <style:text-properties fo:font-weight="bold" officeooo:rsid="0009672e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9672e" style:font-style-asian="italic" style:font-style-complex="italic"/>
    </style:style>
    <style:style style:name="T4" style:family="text">
      <style:text-properties officeooo:rsid="001f2980"/>
    </style:style>
    <style:style style:name="T5" style:family="text">
      <style:text-properties officeooo:rsid="000967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linio Perilli</text:span><text:span text:style-name="T5"> (Roma, 1955) ha esordito nel 1982, pubblicando un poemetto sulla rivista “Alfabeta”. La sua prima raccolta è del 1989, </text:span><text:span text:style-name="T3">L’Amore visto dall’alto</text:span><text:span text:style-name="T5">. Seguono i “racconti in versi” di </text:span><text:span text:style-name="T3">Ragazze italiane</text:span><text:span text:style-name="T5"> (1990). Chiude una sorta di trilogia della Giovinezza con il volume </text:span><text:span text:style-name="T3">Preghiere d’un laico</text:span><text:span text:style-name="T5"> (1994). È anche critico e saggista, curatore di molti classici, e di un'appassionata antologia interdisciplinare, </text:span><text:span text:style-name="T3">Storia dell’arte italiana in poesia </text:span><text:span text:style-name="T5">(1990). I</text:span> <text:span text:style-name="T2">Petali in luce</text:span> (1998) sono un vero e proprio calendario lirico-emotivo. Dello stesso anno <text:span text:style-name="T2">Melodie della Terra,</text:span> <text:span text:style-name="T4">vasto</text:span> studio sul ’900 italiano in rapporto all’idea di Natura. Ricordiamo un intrecciato compendio sui rapporti fra il cinema e le altre arti (<text:span text:style-name="T2">Costruire lo sguardo.</text:span> “Storia Sinestetica del Cinema in 40 grandi registi”, 2009); <text:span text:style-name="T4">e </text:span>un vasto canzoniere – quasi un romanzo in versi – sull’Amore in tutte le sue sfumature e sfaccettature: <text:span text:style-name="T2">Gli Amanti in Volo</text:span>, 2014.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0S</meta:editing-duration>
    <meta:editing-cycles>6</meta:editing-cycles>
    <meta:generator>LibreOffice/5.3.0.3$Windows_x86 LibreOffice_project/7074905676c47b82bbcfbea1aeefc84afe1c50e1</meta:generator>
    <dc:date>2020-07-22T17:18:39.754000000</dc:date>
    <meta:document-statistic meta:table-count="0" meta:image-count="0" meta:object-count="0" meta:page-count="2" meta:paragraph-count="1" meta:word-count="142" meta:character-count="926" meta:non-whitespace-character-count="783"/>
    <meta:user-defined meta:name="Info 1"/>
    <meta:user-defined meta:name="Info 2"/>
    <meta:user-defined meta:name="Info 3"/>
    <meta:user-defined meta:name="Info 4"/>
  </office:meta>
</office:document-meta>
</file>