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Tahoma2" svg:font-family="Tahoma"/>
    <style:font-face style:name="Courier New1" svg:font-family="'Courier New'" style:font-pitch="variable"/>
    <style:font-face style:name="Segoe UI2" svg:font-family="'Segoe UI'" style:font-pitch="variable"/>
    <style:font-face style:name="Tahoma3" svg:font-family="Tahoma"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6pt" fo:font-style="normal" style:font-size-asian="16pt" style:font-style-asian="normal" style:font-size-complex="16pt" style:font-style-complex="normal"/>
    </style:style>
    <style:style style:name="P5" style:family="paragraph" style:parent-style-name="Standard">
      <style:paragraph-properties fo:text-align="start" style:justify-single-word="false"/>
      <style:text-properties fo:font-size="16pt" fo:font-style="italic" style:font-size-asian="16pt" style:font-style-asian="italic" style:font-size-complex="16pt" style:font-style-complex="italic"/>
    </style:style>
    <style:style style:name="P6"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7" style:family="paragraph" style:parent-style-name="Standard">
      <style:text-properties fo:font-size="14pt" fo:font-style="italic" style:font-size-asian="14pt" style:font-style-asian="italic" style:font-size-complex="14pt" style:font-style-complex="italic"/>
    </style:style>
    <style:style style:name="P8"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9" style:family="paragraph" style:parent-style-name="Standard">
      <style:text-properties fo:font-size="14pt" fo:font-style="normal" style:font-size-asian="14pt" style:font-style-asian="normal" style:font-size-complex="14pt" style:font-style-complex="normal"/>
    </style:style>
    <style:style style:name="P10" style:family="paragraph" style:parent-style-name="Standard">
      <style:paragraph-properties fo:text-align="start" style:justify-single-word="false"/>
      <style:text-properties fo:font-size="14pt" fo:font-style="normal" style:font-size-asian="14pt" style:font-style-asian="normal" style:font-size-complex="14pt" style:font-style-complex="normal"/>
    </style:style>
    <style:style style:name="P11" style:family="paragraph" style:parent-style-name="Standard">
      <style:paragraph-properties fo:text-align="start" style:justify-single-word="false"/>
      <style:text-properties fo:font-size="16pt" fo:font-style="normal" style:font-size-asian="16pt" style:font-style-asian="normal" style:font-size-complex="16pt" style:font-style-complex="normal"/>
    </style:style>
    <style:style style:name="P12" style:family="paragraph" style:parent-style-name="Standard">
      <style:paragraph-properties fo:text-align="start" style:justify-single-word="false"/>
      <style:text-properties fo:font-size="16pt" style:font-size-asian="16pt" style:font-size-complex="16pt"/>
    </style:style>
    <style:style style:name="P13" style:family="paragraph" style:parent-style-name="Standard">
      <style:paragraph-properties fo:text-align="start" style:justify-single-word="false"/>
      <style:text-properties fo:color="#800000" fo:font-size="16pt" fo:font-style="normal" style:font-size-asian="16pt" style:font-style-asian="normal" style:font-size-complex="16pt" style:font-style-complex="normal"/>
    </style:style>
    <style:style style:name="P14" style:family="paragraph" style:parent-style-name="Standard">
      <style:paragraph-properties fo:text-align="start" style:justify-single-word="false"/>
      <style:text-properties fo:color="#800000" fo:font-size="16pt" fo:font-style="normal" style:text-underline-style="none" style:font-size-asian="16pt" style:font-style-asian="normal" style:font-size-complex="16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31983"/>Museo dell'Uomo</text:p>
      <text:p text:style-name="P1"/>
      <text:p text:style-name="P3">CORREZIONE PRIME BOZZE</text:p>
      <text:p text:style-name="P1"/>
      <text:p text:style-name="P1"/>
      <text:p text:style-name="P1"/>
      <text:p text:style-name="P2">Carissima Silvia,</text:p>
      <text:p text:style-name="P2"><text:s text:c="20"/>domani se vuoi ti mando anche il modulo prestampato che mi hai spedito, con i riquadri del numero delle pagine, i refusi o le correzioni, etc. Intanto desidero rispondere per esteso ai tuoi quesiti, e dialogare sui tuoi consigli, ringraziandoti fin d'ora della tua attenzione, per me preziosa.</text:p>
      <text:p text:style-name="P2"/>
      <text:p text:style-name="P2">- Bene come hai impaginato a testo continuo NO BORDERS (pp. 119-123); come anche il componimento su Donatella Colasanti (102-105) e Raìs il Dolore (116-118). Ma in tutti gli altri casi il mio cadenzare le strofe, i versi, insomma interrompere la pagina, era lungamente costruito e voluto, proprio come spazio addirittura visivo. Mi piace però come hai sistemato e armonizzato il tutto, privilegiando la compattezza (così come io avevo fatto, tanto per dire, con il poemetto un po' prosaico su "Evan Muncie", pp. 184-186). <text:span text:style-name="T4">Direi che tutti i vari testi, così come sono sistemati ora, vanno bene e mi convincono – proprio grazie al tuo apporto. Non ci rimetterei le mani perché l'equilibrio è assicurato.</text:span></text:p>
      <text:p text:style-name="P2">- Testo nota p. 148: ok (per l'orsa KJ2).</text:p>
      <text:p text:style-name="P2">- Giusta la modifica alla nota al componimento su Amelia Rosselli (p. 162)</text:p>
      <text:p text:style-name="P2">- <text:s/>La nota al testo di pag. 219 "dove vederla in diretta streaming" è un titoletto carpito da internet, che a volte ho usato apposta come colonna continua, diciamo narratage giornalistico.</text:p>
      <text:p text:style-name="P2">- L'impaginazione della poesia a pag. 259 in effetti non va bene: è una lirica di Pasolini, costruita, come alcune altre, a forma di croce. Nel mio originale, ho ricopiato minuziosamente la forma, quasi il calligramma adottato.</text:p>
      <text:p text:style-name="P2">- Il riferimento al viaggio con Affinati, che, hai ragione, ricorreva due volte, l'ho lasciato per esteso nel saggio finale (dove parlo in colleganza della prigionia di mio padre in un lager polacco), e l'ho potato a pag. 60.</text:p>
      <text:p text:style-name="P2">- Giusta la tua ammonizione contro l'inserimento della virgola tra soggetto e predicato verbale. La verità è che ognuno di noi poi scrivendo si forma, si forgia un suo stile (o invoca licenze poetiche), e finisce a volte per uscire dai canoni stilistici, se non sintattici etc. Anche l'uso dei tre puntini <text:soft-page-break/>sospensivi a tuo parere soverchianti è probabilmente un mio eccesso standard. Me ne hai tolti parecchi nei testi non poetici, e certo andava fatto,</text:p>
      <text:p text:style-name="P2">se tu hai sentito che stonavano. Ammetto di usarne troppi, come forse la lineetta non, al solito, per aprire e chiudere l'incidentale, ma un po' all'americana, per pausare di più (all'uso della scrittura teatrale: immaginiamo la lunghezza delle note, e sentire il bisogno d'una pausa più lunga della virgola, che non sia un punto e virgola. Tipo una battuta come:</text:p>
      <text:p text:style-name="P2"><text:s text:c="3"/>Questo volevo dirti – questo.</text:p>
      <text:p text:style-name="P2"><text:s text:c="3"/>Similmente, chiedo ai tre puntini, come un po' già si usa, ma in eccesso – hai ragione – un'accelerazione di echeggiamento sospensivo, quasi allusivo. Mea <text:s/>culpa.</text:p>
      <text:p text:style-name="P2"/>
      <text:p text:style-name="P2">Ed ecco, cara Silvia, l'elenco preciso e progressivo delle correzioni da apportare:</text:p>
      <text:p text:style-name="P2"/>
      <text:p text:style-name="P2">- p. 23: il verso 4, <text:span text:style-name="T1">... recalent nostro Tiberina fluenta sanguine ...</text:span><text:span text:style-name="T2"> va messo in corsivo. E il verso 5, quello che comincia Arcipelago di regni, va allineato come gli altri.</text:span></text:p>
      <text:p text:style-name="P4"/>
      <text:p text:style-name="P4">- p. 24: idem, va allineato il verso 7, Non sempre quando risorge</text:p>
      <text:p text:style-name="P4"/>
      <text:p text:style-name="P2"><text:span text:style-name="T2">- p. 25: i versi 8 e 9 </text:span><text:span text:style-name="T2">(di Belli) </text:span><text:span text:style-name="T2">vanno corsivati <text:s/></text:span><text:span text:style-name="T2">(come già il 10)</text:span><text:span text:style-name="T2">.</text:span></text:p>
      <text:p text:style-name="P2"><text:span text:style-name="T2"><text:s text:c="3"/></text:span><text:span text:style-name="T2">A questo punto corsiverei anche i versi di Pasolini: da "lungo il Tevere" ....... fino a "dell'acqua latina".</text:span></text:p>
      <text:p text:style-name="P4"/>
      <text:p text:style-name="P4">- p. 26: corsivare tutti gli ultimi quattro versi, di D'Annunzio.</text:p>
      <text:p text:style-name="P2"/>
      <text:p text:style-name="P2">- p. 45: forse aggiungerei una o due righe bianche per staccare di più la mia dedica dalla prosa storica del Ghisalberti.</text:p>
      <text:p text:style-name="P2"><text:s text:c="3"/>MA DECIDI TU, forse volevi accorpare meglio il testo.</text:p>
      <text:p text:style-name="P2"/>
      <text:p text:style-name="P2">- p. 60: la nota sul viaggio con Affinati va accorciata così. Bene fino alla quarta riga, che continua così:</text:p>
      <text:p text:style-name="P2"><text:s text:c="4"/>............................................ <text:span text:style-name="T7">Nel 1997 Eraldo ne trasse un ispirato romanzo/reportage, </text:span><text:span text:style-name="T8">Campo del sangue</text:span><text:span text:style-name="T7">. Romanzo etico, fulcro e snodo stesso narrativo della nostra doverosa memoria storica, cognizione del dolore e ferita sempre aperta della Shoah (Cfr. pp. 247-248).</text:span></text:p>
      <text:p text:style-name="P2"/>
      <text:p text:style-name="P2">- p. 113: la nota, nelle sue ultime due righe, viene tagliata così:</text:p>
      <text:p text:style-name="P2">Sangue), è al già citato libro eponimo di Eraldo Affinati.</text:p>
      <text:p text:style-name="P2"/>
      <text:p text:style-name="P2"><text:soft-page-break/>- p. 123: nella quarta riga della nota, è saltata la virgoletta di chiusura del titolo del primo articolo: .......... <text:s/>colpito da infarto") e Giusi ...........</text:p>
      <text:p text:style-name="P2"/>
      <text:p text:style-name="P2">- p. 134: va corsivato il penultimo verso <text:span text:style-name="T1">ha un solo dovere sulla terra, quello</text:span></text:p>
      <text:p text:style-name="P5"/>
      <text:p text:style-name="P4">- p. 162: Modificare il penultimo rigo così: Troppi anni fa, oramai, ecc. ecc.</text:p>
      <text:p text:style-name="P2"/>
      <text:p text:style-name="P2">- p. 177: Modificare il titolo così, con la G maiuscola: La Giustizia (e sotto, ok, opera di Mark Kostabi*).</text:p>
      <text:p text:style-name="P2"><text:s text:c="3"/>La modifica va anche fatta nell'indice (p. 275, credo), dove è ancora scritta tutto in maiuscolo.</text:p>
      <text:p text:style-name="P2"/>
      <text:p text:style-name="P2">- p. 180: seconda riga della nota (mea culpa): Dal 1982 si è stabilito (NON 1882!, gasp).</text:p>
      <text:p text:style-name="P2"/>
      <text:p text:style-name="P2">- p. 184: Ci sono dei versi da corsivare: il 2°, il 4°. E poi, in fondo, il 14, 15, 16 e 17.</text:p>
      <text:p text:style-name="P2"/>
      <text:p text:style-name="P2">- p. 185: altri versi da mettere in corsivo: il 5°; 6° e 7°. In fondo, il 27°, 28°, 29°; 31° e 32°.</text:p>
      <text:p text:style-name="P2"><text:s text:c="3"/>Alla fine del verso 18° vanno aggiunti i tre puntini: <text:span text:style-name="T1">Una volta esistevo...</text:span></text:p>
      <text:p text:style-name="P5"/>
      <text:p text:style-name="P4">- p. 186: corsivare il 1° e 2° verso; ed anche il 9° e 10°.</text:p>
      <text:p text:style-name="P4"/>
      <text:p text:style-name="P4">- p. 187: corsivare l'esergo in latino <text:span text:style-name="T1">immota manet</text:span></text:p>
      <text:p text:style-name="P4"><text:span text:style-name="T1"><text:s text:c="3"/></text:span>corsivare i versi 7, 8 e 9.</text:p>
      <text:p text:style-name="P4"/>
      <text:p text:style-name="P4">- p. 188: corsivare i versi ultimo, penultimo e terzultimo.</text:p>
      <text:p text:style-name="P4"/>
      <text:p text:style-name="P4">- p. 190: corsivare tutti gli ultimi sei versi, da <text:span text:style-name="T1">Tutti in cerca di tutto</text:span>......... sino a <text:span text:style-name="T1">dal futuro anteriore...</text:span></text:p>
      <text:p text:style-name="P5"/>
      <text:p text:style-name="P4">- p. 196: corsivare i versi 9, 10, 11, 12</text:p>
      <text:p text:style-name="P13">Il rigo 12 resta in corsivo fino alla chiusura dell'inciso (mi pare sia questo il criterio).</text:p>
      <text:p text:style-name="P4"/>
      <text:p text:style-name="P4">- p. 199: corsivare i versi da 13 a 18 (cioè, tutto il blocchetto finale)</text:p>
      <text:p text:style-name="P4"><text:soft-page-break/></text:p>
      <text:p text:style-name="P4">- p. 201: corsivare i versi 9, 10 e 11.</text:p>
      <text:p text:style-name="P4">- p. 202: corsivare i versi 11, 12 e 13.</text:p>
      <text:p text:style-name="P4"/>
      <text:p text:style-name="P4"/>
      <text:p text:style-name="P4">- p. 203: rigo 5, forse è meglio accentare <text:span text:style-name="T1">Dèmoni </text:span><text:span text:style-name="T3">(che ne dici?)</text:span></text:p>
      <text:p text:style-name="P14">Ok!</text:p>
      <text:p text:style-name="P5"/>
      <text:p text:style-name="P4">- p. 204: corsivare i versi 12 e 13</text:p>
      <text:p text:style-name="P4"/>
      <text:p text:style-name="P4">- p. 205: corsivare il verso 11.</text:p>
      <text:p text:style-name="P4"/>
      <text:p text:style-name="P4">- p. 209: corsivare il penultimo e il terzultimo verso.</text:p>
      <text:p text:style-name="P4"><text:s text:c="13"/>Poi è saltata la breve nota che spiega di chi è la frase con <text:s/></text:p>
      <text:p text:style-name="P4"><text:s text:c="13"/>l'asterisco all'ottava strofa (Pilastro 8).</text:p>
      <text:p text:style-name="P4"/>
      <text:p text:style-name="P4">* <text:span text:style-name="T7">(Cfr. Intervista a Renzo Piano di Alessandro Cassinis, La Repubblica, 7 settembre 2018).</text:span></text:p>
      <text:p text:style-name="P4"/>
      <text:p text:style-name="P4">- p. 229: dopo la data finale, è saltata la parentesi di chiusura, al posto di =</text:p>
      <text:p text:style-name="P4"/>
      <text:p text:style-name="P4">- p. 234: corsivare gli ultimi due versi <text:span text:style-name="T1">"Il callo osseo ........ piuma"...</text:span></text:p>
      <text:p text:style-name="P4"/>
      <text:p text:style-name="P4">- p. 238: corsivare i versi 7° e 8° della strofa 5</text:p>
      <text:p text:style-name="P4"/>
      <text:p text:style-name="P4">- p. 250: penultimo verso, è saltata una s: felice e sempre più minacciata</text:p>
      <text:p text:style-name="P4"/>
      <text:p text:style-name="P4">- p. 251, riga 6, modificare così: <text:span text:style-name="T5">musica, che gli era caro: lui eterno, dismesso violinista </text:span><text:span text:style-name="T6">in pectore</text:span><text:span text:style-name="T5">.</text:span></text:p>
      <text:p text:style-name="P4"/>
      <text:p text:style-name="P4">- p. 252: i 3 versicoli luccicano sulle palme e delle mani andrebbero portati tutti a destra (ma senza la parentesi quadra: diciamo allineati all'estrema destra, con accezione grafica – scherzo – e non certo politica!)...</text:p>
      <text:p text:style-name="P8"><text:s text:c="2"/>...</text:p>
      <text:p text:style-name="P7"><text:s text:c="3"/>Tutte le notti ancora degli uomini</text:p>
      <text:p text:style-name="P7"><text:s text:c="57"/>si conciliano il sonno</text:p>
      <text:p text:style-name="P8"><text:s text:c="91"/>lustrando coltelli che <text:s text:c="18"/></text:p>
      <text:p text:style-name="P8"><text:s text:c="118"/>luccicano</text:p>
      <text:p text:style-name="P7"><text:s text:c="3"/>dormono coi pugni stretti</text:p>
      <text:p text:style-name="P7"><text:s text:c="44"/>si svegliano coi segni sanguigni delle unghie</text:p>
      <text:p text:style-name="P7"><text:s text:c="116"/>sulle palme <text:s/></text:p>
      <text:p text:style-name="P7"><text:s text:c="118"/>delle mani.</text:p>
      <text:p text:style-name="P7"><text:soft-page-break/><text:s text:c="3"/>E invece ha senso pensare che s'appassisca il mare.</text:p>
      <text:p text:style-name="P9"><text:s text:c="3"/></text:p>
      <text:p text:style-name="P4"/>
      <text:p text:style-name="P4">(Sai i versi lunghi di Pagliarani, un po' stressanti graficamente)....</text:p>
      <text:p text:style-name="P4"/>
      <text:p text:style-name="P4"/>
      <text:p text:style-name="P4">- p. 253: mettere in tondo il primo verso</text:p>
      <text:p text:style-name="P13">E' già in corsivo. </text:p>
      <text:p text:style-name="P4"/>
      <text:p text:style-name="P4">- p. 256: riga 11, c'è un refuso: un'amicizia un po' a</text:p>
      <text:p text:style-name="P4"><text:s text:c="14"/>riga 16, dopo CIA mettere il punto esclamativo: e non di Dio, ma della CIA!</text:p>
      <text:p text:style-name="P4"/>
      <text:p text:style-name="P4">- p. 257: aggiungerei una virgola al rigo 23: Vero che, andando avanti nei</text:p>
      <text:p text:style-name="P4"/>
      <text:p text:style-name="P4">- p. 259: la poesia di Pasolini va allineata così, a croce</text:p>
      <text:p text:style-name="P4"/>
      <text:p text:style-name="P10"><text:s text:c="53"/>Uscita da un fondo</text:p>
      <text:p text:style-name="P9"><text:s text:c="53"/>di pioppi, in folla</text:p>
      <text:p text:style-name="P9"><text:s text:c="53"/>pulita nella pianura</text:p>
      <text:p text:style-name="P9"><text:s text:c="53"/>colore del mare,</text:p>
      <text:p text:style-name="P9"><text:s text:c="53"/>senza ombra di monti</text:p>
      <text:p text:style-name="P9"><text:s text:c="53"/>– uscita dai campi di Lodi –</text:p>
      <text:p text:style-name="P9"><text:s text:c="53"/>cominciò a volare</text:p>
      <text:p text:style-name="P9"><text:s text:c="25"/>senza batterere le ali, un volo radente e lento, certo in armonia</text:p>
      <text:p text:style-name="P9"><text:s text:c="25"/>con gli orizzonti della campagna verdognola alta sulla linea del cielo,</text:p>
      <text:p text:style-name="P9"><text:s text:c="25"/>che si faceva, ora, in silenzio, periferia. Un grattacielo si girò</text:p>
      <text:p text:style-name="P9"><text:s text:c="54"/>contro i chiari spazi</text:p>
      <text:p text:style-name="P9"><text:s text:c="54"/>delle coltivazioni lombarde,</text:p>
      <text:p text:style-name="P9"><text:s text:c="54"/>con le sacrileghe calci</text:p>
      <text:p text:style-name="P9"><text:s text:c="54"/>contro il marroncino</text:p>
      <text:p text:style-name="P9"><text:s text:c="54"/>degli ultimi solchi,</text:p>
      <text:p text:style-name="P9"><text:s text:c="54"/>e il verde, come perduto</text:p>
      <text:p text:style-name="P9"><text:s text:c="54"/>nel fondo del mare,</text:p>
      <text:p text:style-name="P9"><text:s text:c="54"/>delle folle dei pioppi,</text:p>
      <text:p text:style-name="P9"><text:s text:c="54"/>che, sacri, conobbero</text:p>
      <text:p text:style-name="P9"><text:s text:c="54"/>zii e cugini negli anni</text:p>
      <text:p text:style-name="P9"><text:s text:c="54"/>conclusi nel sole dei secoli. <text:s/></text:p>
      <text:p text:style-name="P4"/>
      <text:p text:style-name="P4"/>
      <text:p text:style-name="P4"/>
      <text:p text:style-name="P4">- p. 263: aggiungerei una virgola a metà pagina, riga 17:</text:p>
      <text:p text:style-name="P4"><text:soft-page-break/><text:s text:c="15"/>ferisce però anche, se risana, si cicatrizza. Etc etc</text:p>
      <text:p text:style-name="P4"/>
      <text:p text:style-name="P4"/>
      <text:p text:style-name="P4"><text:s text:c="4"/>IMMENSAMENTE GRAZIE, Silvia, davvero per tutto.</text:p>
      <text:p text:style-name="P4"><text:s text:c="3"/>Con profonda stima, e affetto, credimi tuo</text:p>
      <text:p text:style-name="P4"><text:s/></text:p>
      <text:p text:style-name="P4"><text:s text:c="74"/>Plinio</text:p>
      <text:p text:style-name="P4"/>
      <text:p text:style-name="P4"/>
      <text:p text:style-name="P4">(Detto fra noi, sono stati due giorni terribili: Nina aveva</text:p>
      <text:p text:style-name="P4">mal di gola, tossiva un po', il medico di famiglia le ha</text:p>
      <text:p text:style-name="P4">fatto fare il tampone: è soggetto a rischio, paziente oncologica...</text:p>
      <text:p text:style-name="P4">Ieri file lunghissime in macchina... Ore e ore. Che pazienza, ci vuole!</text:p>
      <text:p text:style-name="P4">Ora aspettiamo l'esito. Ma oggi sta meglio, sta già al computer</text:p>
      <text:p text:style-name="P4">a lavorare al suo ultimo "libro/catalogo d'arte"). </text:p>
      <text:p text:style-name="P2"><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Tahoma2" svg:font-family="Tahoma"/>
    <style:font-face style:name="Courier New1" svg:font-family="'Courier New'" style:font-pitch="variable"/>
    <style:font-face style:name="Segoe UI2" svg:font-family="'Segoe UI'" style:font-pitch="variable"/>
    <style:font-face style:name="Tahoma3" svg:font-family="Tahoma"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loext:contextual-spacing="true" fo:margin-left="1.27cm" fo:margin-right="0cm" fo:margin-top="0cm" fo:margin-bottom="0cm" fo:text-indent="0cm" style:auto-text-indent="false"/>
    </style:style>
    <style:style style:name="HTML_20_Preformatted" style:display-name="HTML Preformatted"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it" fo:country="IT" style:font-name-asian="Times New Roman" style:font-size-asian="10pt" style:language-asian="it" style:country-asian="IT" style:font-name-complex="Courier New1" style:font-size-complex="10pt"/>
    </style:style>
    <style:style style:name="footnote_20_text" style:display-name="footnote text" style:family="paragraph" style:parent-style-name="Standard">
      <style:text-properties fo:font-size="10pt" style:font-size-asian="10pt" style:font-size-complex="10pt"/>
    </style:style>
    <style:style style:name="distanziato" style:family="paragraph" style:parent-style-name="Text_20_body_20__28_user_29_">
      <style:paragraph-properties loext:contextual-spacing="false" fo:margin-top="0.499cm" fo:margin-bottom="0cm"/>
    </style:style>
    <style:style style:name="Text_20_body_20__28_user_29_" style:display-name="Text body (user)" style:family="paragraph" style:parent-style-name="Standard">
      <style:paragraph-properties style:vertical-align="baseline"/>
      <style:text-properties fo:font-size="14pt" fo:language="it" fo:country="IT" style:letter-kerning="true" style:font-name-asian="Arial Unicode MS" style:font-size-asian="14pt" style:language-asian="fr" style:country-asian="FR" style:font-name-complex="Tahoma3"/>
    </style:style>
    <style:style style:name="Balloon_20_Text" style:display-name="Balloon Text" style:family="paragraph" style:parent-style-name="Standard">
      <style:text-properties style:font-name="Segoe UI1" fo:font-size="9pt" style:font-size-asian="9pt" style:font-name-complex="Segoe UI2" style:font-size-complex="9pt"/>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Mappa_20_documento" style:display-name="Mappa documento" style:family="paragraph" style:parent-style-name="Standard">
      <style:text-properties style:font-name="Tahoma" style:font-name-complex="Tahoma"/>
    </style:style>
    <style:style style:name="Heading_20_4" style:display-name="Heading 4" style:family="paragraph" style:parent-style-name="Heading" style:next-style-name="Text_20_body" style:default-outline-level="4" style:list-style-name="" style:class="text">
      <style:paragraph-properties loext:contextual-spacing="false" fo:margin-left="0cm" fo:margin-right="0cm" fo:margin-top="0.212cm" fo:margin-bottom="0.212cm" fo:text-indent="0cm" style:auto-text-indent="false"/>
      <style:text-properties style:font-name="Liberation Serif1" fo:font-size="12pt" fo:font-weight="bold" style:font-name-asian="Segoe UI2" style:font-size-asian="12pt" style:font-weight-asian="bold" style:font-name-complex="Tahoma3"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left="0cm" fo:margin-right="0cm" fo:margin-top="0.247cm" fo:margin-bottom="0.212cm" fo:text-indent="0cm" style:auto-text-indent="false"/>
      <style:text-properties style:font-name="Liberation Serif1" fo:font-size="14pt" fo:font-weight="bold" style:font-name-asian="Segoe UI2" style:font-size-asian="14pt" style:font-weight-asian="bold" style:font-name-complex="Tahoma3"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6pt" fo:font-weight="bold" style:font-size-asian="26pt"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Preformattato_20_HTML_20_Carattere" style:display-name="Preformattato HTML Carattere" style:family="text" style:parent-style-name="Default_20_Paragraph_20_Font">
      <style:text-properties style:font-name="Courier New" fo:font-size="10pt" fo:language="it" fo:country="IT" style:font-name-asian="Times New Roman" style:font-size-asian="10pt" style:language-asian="it" style:country-asian="IT" style:font-name-complex="Courier New1" style:font-size-complex="10pt"/>
    </style:style>
    <style:style style:name="footnote_20_reference" style:display-name="footnote reference" style:family="text" style:parent-style-name="Default_20_Paragraph_20_Font">
      <style:text-properties style:text-position="super 58%"/>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Default_20_Paragraph_20_Font" style:display-name="Default Paragraph Font" style:family="text"/>
    <style:style style:name="Numbering_20_Symbols" style:display-name="Numbering Symbols" style:family="text"/>
    <style:style style:name="Testo_20_fumetto_20_Carattere" style:display-name="Testo fumetto Carattere" style:family="text">
      <style:text-properties fo:color="#000000" style:font-name="Segoe UI" fo:font-size="9pt" style:font-size-asian="9pt" style:font-name-complex="Segoe UI"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Carattere_20_predefinito_20_paragrafo" style:display-name="Carattere predefinito paragrafo" style:family="text"/>
    <style:style style:name="WW8Num5z0" style:family="text">
      <style:text-properties style:font-name="Times New Roman" fo:font-size="14pt" fo:language="fr" fo:country="FR" style:font-name-asian="Times New Roman" style:font-size-asian="14pt" style:font-name-complex="Times New Roman" style:font-size-complex="14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fo:font-size="16pt" style:font-size-asian="16pt" style:font-size-complex="16pt"/>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11M57S</meta:editing-duration>
    <meta:editing-cycles>19</meta:editing-cycles>
    <meta:generator>OpenOffice/4.1.7$Win32 OpenOffice.org_project/417m1$Build-9800</meta:generator>
    <dc:date>2020-09-25T09:42:00.25</dc:date>
    <dc:creator>silvia tessitore</dc:creator>
    <meta:document-statistic meta:table-count="0" meta:image-count="0" meta:object-count="0" meta:page-count="6" meta:paragraph-count="111" meta:word-count="1466" meta:character-count="42111"/>
    <meta:user-defined meta:name="Info 1"/>
    <meta:user-defined meta:name="Info 2"/>
    <meta:user-defined meta:name="Info 3"/>
    <meta:user-defined meta:name="Info 4"/>
  </office:meta>
</office:document-meta>
</file>