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style:text-properties fo:font-weight="normal" style:font-weight-asian="normal" style:font-weight-complex="normal"/>
    </style:style>
    <style:style style:name="P2" style:family="paragraph" style:parent-style-name="Standard">
      <style:paragraph-properties fo:margin-top="0cm" fo:margin-bottom="0cm"/>
      <style:text-properties fo:font-weight="normal" style:font-weight-asian="normal" style:font-weight-complex="normal"/>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fo:font-weight="normal" style:font-weight-asian="normal" style:font-weight-complex="normal"/>
    </style:style>
    <style:style style:name="P5" style:family="paragraph" style:parent-style-name="Heading_20_3" style:master-page-name="Standard">
      <style:paragraph-properties fo:margin-top="0cm" fo:margin-bottom="0cm" style:page-number="auto"/>
      <style:text-properties fo:font-weight="normal" style:font-weight-asian="normal" style:font-weight-complex="normal"/>
    </style:style>
    <style:style style:name="P6" style:family="paragraph" style:parent-style-name="Heading_20_3" style:master-page-name="First_20_Page">
      <style:paragraph-properties fo:margin-top="0cm" fo:margin-bottom="0cm" style:page-number="auto"/>
      <style:text-properties fo:font-weight="normal" style:font-weight-asian="normal" style:font-weight-complex="normal"/>
    </style:style>
    <style:style style:name="P7" style:family="paragraph" style:parent-style-name="Heading_20_3">
      <style:paragraph-properties fo:margin-top="0cm" fo:margin-bottom="0cm"/>
      <style:text-properties fo:font-weight="normal" style:font-weight-asian="normal" style:font-weight-complex="normal"/>
    </style:style>
    <style:style style:name="P8" style:family="paragraph" style:parent-style-name="Standard">
      <style:paragraph-properties fo:margin-top="0cm" fo:margin-bottom="0cm"/>
      <style:text-properties fo:font-weight="normal" style:font-weight-asian="normal" style:font-weight-complex="normal"/>
    </style:style>
    <style:style style:name="P9" style:family="paragraph" style:parent-style-name="Standard" style:master-page-name="Standard">
      <style:paragraph-properties fo:margin-top="0cm" fo:margin-bottom="0cm" style:page-number="auto"/>
      <style:text-properties fo:font-weight="normal" style:font-weight-asian="normal" style:font-weight-complex="normal"/>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font-weight="normal" style:font-weight-asian="normal" style:font-weight-complex="normal"/>
    </style:style>
    <style:style style:name="P12" style:family="paragraph" style:parent-style-name="Text_20_body" style:list-style-name="L1">
      <style:paragraph-properties fo:margin-top="0cm" fo:margin-bottom="0cm"/>
      <style:text-properties fo:font-weight="normal" style:font-weight-asian="normal" style:font-weight-complex="normal"/>
    </style:style>
    <style:style style:name="P13" style:family="paragraph" style:parent-style-name="Text_20_body" style:list-style-name="L2">
      <style:paragraph-properties fo:margin-top="0cm" fo:margin-bottom="0cm"/>
      <style:text-properties fo:font-weight="normal" style:font-weight-asian="normal" style:font-weight-complex="normal"/>
    </style:style>
    <style:style style:name="P14" style:family="paragraph" style:parent-style-name="Text_20_body" style:list-style-name="L3">
      <style:paragraph-properties fo:margin-top="0cm" fo:margin-bottom="0cm"/>
      <style:text-properties fo:font-weight="normal" style:font-weight-asian="normal" style:font-weight-complex="normal"/>
    </style:style>
    <style:style style:name="P15" style:family="paragraph" style:parent-style-name="Text_20_body" style:list-style-name="L4">
      <style:paragraph-properties fo:margin-top="0cm" fo:margin-bottom="0cm"/>
      <style:text-properties fo:font-weight="normal" style:font-weight-asian="normal" style:font-weight-complex="normal"/>
    </style:style>
    <style:style style:name="P16" style:family="paragraph" style:parent-style-name="Text_20_body" style:list-style-name="L5">
      <style:paragraph-properties fo:margin-top="0cm" fo:margin-bottom="0cm"/>
      <style:text-properties fo:font-weight="normal" style:font-weight-asian="normal" style:font-weight-complex="normal"/>
    </style:style>
    <style:style style:name="P17" style:family="paragraph" style:parent-style-name="Text_20_body" style:list-style-name="L6">
      <style:paragraph-properties fo:margin-top="0cm" fo:margin-bottom="0cm"/>
      <style:text-properties fo:font-weight="normal" style:font-weight-asian="normal" style:font-weight-complex="normal"/>
    </style:style>
    <style:style style:name="P18" style:family="paragraph" style:parent-style-name="Text_20_body" style:list-style-name="L7">
      <style:paragraph-properties fo:margin-top="0cm" fo:margin-bottom="0cm"/>
      <style:text-properties fo:font-weight="normal" style:font-weight-asian="normal" style:font-weight-complex="normal"/>
    </style:style>
    <style:style style:name="P19" style:family="paragraph" style:parent-style-name="Text_20_body" style:list-style-name="L8">
      <style:paragraph-properties fo:margin-top="0cm" fo:margin-bottom="0cm"/>
      <style:text-properties fo:font-weight="normal" style:font-weight-asian="normal" style:font-weight-complex="normal"/>
    </style:style>
    <style:style style:name="P20" style:family="paragraph" style:parent-style-name="Text_20_body" style:list-style-name="L9">
      <style:paragraph-properties fo:margin-top="0cm" fo:margin-bottom="0cm"/>
      <style:text-properties fo:font-weight="normal" style:font-weight-asian="normal" style:font-weight-complex="normal"/>
    </style:style>
    <style:style style:name="P21" style:family="paragraph" style:parent-style-name="Text_20_body" style:list-style-name="L10">
      <style:paragraph-properties fo:margin-top="0cm" fo:margin-bottom="0cm"/>
      <style:text-properties fo:font-weight="normal" style:font-weight-asian="normal" style:font-weight-complex="normal"/>
    </style:style>
    <style:style style:name="P22" style:family="paragraph" style:parent-style-name="Text_20_body" style:list-style-name="L11">
      <style:paragraph-properties fo:margin-top="0cm" fo:margin-bottom="0cm"/>
      <style:text-properties fo:font-weight="normal" style:font-weight-asian="normal" style:font-weight-complex="normal"/>
    </style:style>
    <style:style style:name="P23" style:family="paragraph" style:parent-style-name="Text_20_body" style:list-style-name="L12">
      <style:paragraph-properties fo:margin-top="0cm" fo:margin-bottom="0cm"/>
      <style:text-properties fo:font-weight="normal" style:font-weight-asian="normal" style:font-weight-complex="normal"/>
    </style:style>
    <style:style style:name="P24" style:family="paragraph" style:parent-style-name="Text_20_body" style:list-style-name="L13">
      <style:paragraph-properties fo:margin-top="0cm" fo:margin-bottom="0cm"/>
      <style:text-properties fo:font-weight="normal" style:font-weight-asian="normal" style:font-weight-complex="normal"/>
    </style:style>
    <style:style style:name="P25" style:family="paragraph" style:parent-style-name="Text_20_body" style:list-style-name="L14">
      <style:paragraph-properties fo:margin-top="0cm" fo:margin-bottom="0cm"/>
      <style:text-properties fo:font-weight="normal" style:font-weight-asian="normal" style:font-weight-complex="normal"/>
    </style:style>
    <style:style style:name="P26" style:family="paragraph" style:parent-style-name="Text_20_body" style:list-style-name="L15">
      <style:paragraph-properties fo:margin-top="0cm" fo:margin-bottom="0cm"/>
      <style:text-properties fo:font-weight="normal" style:font-weight-asian="normal" style:font-weight-complex="normal"/>
    </style:style>
    <style:style style:name="P27" style:family="paragraph" style:parent-style-name="Text_20_body" style:list-style-name="L16">
      <style:paragraph-properties fo:margin-top="0cm" fo:margin-bottom="0cm"/>
      <style:text-properties fo:font-weight="normal" style:font-weight-asian="normal" style:font-weight-complex="normal"/>
    </style:style>
    <style:style style:name="P28" style:family="paragraph" style:parent-style-name="Text_20_body" style:list-style-name="L17">
      <style:paragraph-properties fo:margin-top="0cm" fo:margin-bottom="0cm"/>
      <style:text-properties fo:font-weight="normal" style:font-weight-asian="normal" style:font-weight-complex="normal"/>
    </style:style>
    <style:style style:name="P29" style:family="paragraph" style:parent-style-name="Text_20_body" style:list-style-name="L18">
      <style:paragraph-properties fo:margin-top="0cm" fo:margin-bottom="0cm"/>
      <style:text-properties fo:font-weight="normal" style:font-weight-asian="normal" style:font-weight-complex="normal"/>
    </style:style>
    <style:style style:name="P30" style:family="paragraph" style:parent-style-name="Text_20_body" style:list-style-name="L19">
      <style:paragraph-properties fo:margin-top="0cm" fo:margin-bottom="0cm"/>
      <style:text-properties fo:font-weight="normal" style:font-weight-asian="normal" style:font-weight-complex="normal"/>
    </style:style>
    <style:style style:name="P31" style:family="paragraph" style:parent-style-name="Text_20_body" style:list-style-name="L20">
      <style:paragraph-properties fo:margin-top="0cm" fo:margin-bottom="0cm"/>
      <style:text-properties fo:font-weight="normal" style:font-weight-asian="normal" style:font-weight-complex="normal"/>
    </style:style>
    <style:style style:name="P32" style:family="paragraph" style:parent-style-name="Text_20_body" style:list-style-name="L21">
      <style:paragraph-properties fo:margin-top="0cm" fo:margin-bottom="0cm"/>
      <style:text-properties fo:font-weight="normal" style:font-weight-asian="normal" style:font-weight-complex="normal"/>
    </style:style>
    <style:style style:name="P33" style:family="paragraph" style:parent-style-name="Text_20_body" style:list-style-name="L22">
      <style:paragraph-properties fo:margin-top="0cm" fo:margin-bottom="0cm"/>
      <style:text-properties fo:font-weight="normal" style:font-weight-asian="normal" style:font-weight-complex="normal"/>
    </style:style>
    <style:style style:name="P34" style:family="paragraph" style:parent-style-name="Text_20_body" style:list-style-name="L23">
      <style:paragraph-properties fo:margin-top="0cm" fo:margin-bottom="0cm"/>
      <style:text-properties fo:font-weight="normal" style:font-weight-asian="normal" style:font-weight-complex="normal"/>
    </style:style>
    <style:style style:name="P35" style:family="paragraph" style:parent-style-name="Text_20_body" style:list-style-name="L24">
      <style:paragraph-properties fo:margin-top="0cm" fo:margin-bottom="0cm"/>
      <style:text-properties fo:font-weight="normal" style:font-weight-asian="normal" style:font-weight-complex="normal"/>
    </style:style>
    <style:style style:name="P36" style:family="paragraph" style:parent-style-name="Text_20_body" style:list-style-name="L25">
      <style:paragraph-properties fo:margin-top="0cm" fo:margin-bottom="0cm"/>
      <style:text-properties fo:font-weight="normal" style:font-weight-asian="normal" style:font-weight-complex="normal"/>
    </style:style>
    <style:style style:name="P37" style:family="paragraph" style:parent-style-name="Text_20_body" style:list-style-name="L26">
      <style:paragraph-properties fo:margin-top="0cm" fo:margin-bottom="0cm"/>
      <style:text-properties fo:font-weight="normal" style:font-weight-asian="normal" style:font-weight-complex="normal"/>
    </style:style>
    <style:style style:name="P38" style:family="paragraph" style:parent-style-name="Text_20_body" style:list-style-name="L27">
      <style:paragraph-properties fo:margin-top="0cm" fo:margin-bottom="0cm"/>
      <style:text-properties fo:font-weight="normal" style:font-weight-asian="normal" style:font-weight-complex="normal"/>
    </style:style>
    <style:style style:name="P39" style:family="paragraph" style:parent-style-name="Text_20_body" style:list-style-name="L28">
      <style:paragraph-properties fo:margin-top="0cm" fo:margin-bottom="0cm"/>
      <style:text-properties fo:font-weight="normal" style:font-weight-asian="normal" style:font-weight-complex="normal"/>
    </style:style>
    <style:style style:name="P40" style:family="paragraph" style:parent-style-name="Text_20_body" style:list-style-name="L29">
      <style:paragraph-properties fo:margin-top="0cm" fo:margin-bottom="0cm"/>
      <style:text-properties fo:font-weight="normal" style:font-weight-asian="normal" style:font-weight-complex="normal"/>
    </style:style>
    <style:style style:name="P41" style:family="paragraph" style:parent-style-name="Text_20_body" style:list-style-name="L30">
      <style:paragraph-properties fo:margin-top="0cm" fo:margin-bottom="0cm"/>
      <style:text-properties fo:font-weight="normal" style:font-weight-asian="normal" style:font-weight-complex="normal"/>
    </style:style>
    <style:style style:name="P42" style:family="paragraph" style:parent-style-name="Text_20_body" style:list-style-name="L31">
      <style:paragraph-properties fo:margin-top="0cm" fo:margin-bottom="0cm"/>
      <style:text-properties fo:font-weight="normal" style:font-weight-asian="normal" style:font-weight-complex="normal"/>
    </style:style>
    <style:style style:name="P43" style:family="paragraph" style:parent-style-name="Text_20_body" style:list-style-name="L32">
      <style:paragraph-properties fo:margin-top="0cm" fo:margin-bottom="0cm"/>
      <style:text-properties fo:font-weight="normal" style:font-weight-asian="normal" style:font-weight-complex="normal"/>
    </style:style>
    <style:style style:name="P44" style:family="paragraph" style:parent-style-name="Text_20_body" style:list-style-name="L33">
      <style:paragraph-properties fo:margin-top="0cm" fo:margin-bottom="0cm"/>
      <style:text-properties fo:font-weight="normal" style:font-weight-asian="normal" style:font-weight-complex="normal"/>
    </style:style>
    <style:style style:name="P45" style:family="paragraph" style:parent-style-name="Text_20_body" style:list-style-name="L34">
      <style:paragraph-properties fo:margin-top="0cm" fo:margin-bottom="0cm"/>
      <style:text-properties fo:font-weight="normal" style:font-weight-asian="normal" style:font-weight-complex="normal"/>
    </style:style>
    <style:style style:name="P46" style:family="paragraph" style:parent-style-name="Text_20_body" style:list-style-name="L35">
      <style:paragraph-properties fo:margin-top="0cm" fo:margin-bottom="0cm"/>
      <style:text-properties fo:font-weight="normal" style:font-weight-asian="normal" style:font-weight-complex="normal"/>
    </style:style>
    <style:style style:name="P47" style:family="paragraph" style:parent-style-name="Text_20_body" style:list-style-name="L36">
      <style:paragraph-properties fo:margin-top="0cm" fo:margin-bottom="0cm"/>
      <style:text-properties fo:font-weight="normal" style:font-weight-asian="normal" style:font-weight-complex="normal"/>
    </style:style>
    <style:style style:name="P48" style:family="paragraph" style:parent-style-name="Text_20_body" style:list-style-name="L37">
      <style:paragraph-properties fo:margin-top="0cm" fo:margin-bottom="0cm"/>
      <style:text-properties fo:font-weight="normal" style:font-weight-asian="normal" style:font-weight-complex="normal"/>
    </style:style>
    <style:style style:name="P49" style:family="paragraph" style:parent-style-name="Text_20_body" style:list-style-name="L38">
      <style:paragraph-properties fo:margin-top="0cm" fo:margin-bottom="0cm"/>
      <style:text-properties fo:font-weight="normal" style:font-weight-asian="normal" style:font-weight-complex="normal"/>
    </style:style>
    <style:style style:name="P50" style:family="paragraph" style:parent-style-name="Text_20_body" style:list-style-name="L46">
      <style:paragraph-properties fo:margin-top="0cm" fo:margin-bottom="0cm"/>
      <style:text-properties fo:font-weight="normal" style:font-weight-asian="normal" style:font-weight-complex="normal"/>
    </style:style>
    <style:style style:name="P51" style:family="paragraph" style:parent-style-name="Text_20_body" style:list-style-name="L47">
      <style:paragraph-properties fo:margin-top="0cm" fo:margin-bottom="0cm"/>
      <style:text-properties fo:font-weight="normal" style:font-weight-asian="normal" style:font-weight-complex="normal"/>
    </style:style>
    <style:style style:name="P52" style:family="paragraph" style:parent-style-name="Text_20_body" style:list-style-name="L48">
      <style:paragraph-properties fo:margin-top="0cm" fo:margin-bottom="0cm"/>
      <style:text-properties fo:font-weight="normal" style:font-weight-asian="normal" style:font-weight-complex="normal"/>
    </style:style>
    <style:style style:name="P53" style:family="paragraph" style:parent-style-name="Text_20_body" style:list-style-name="L49">
      <style:paragraph-properties fo:margin-top="0cm" fo:margin-bottom="0cm"/>
      <style:text-properties fo:font-weight="normal" style:font-weight-asian="normal" style:font-weight-complex="normal"/>
    </style:style>
    <style:style style:name="P54" style:family="paragraph" style:parent-style-name="Text_20_body" style:list-style-name="L50">
      <style:paragraph-properties fo:margin-top="0cm" fo:margin-bottom="0cm"/>
      <style:text-properties fo:font-weight="normal" style:font-weight-asian="normal" style:font-weight-complex="normal"/>
    </style:style>
    <style:style style:name="P55" style:family="paragraph" style:parent-style-name="Text_20_body" style:list-style-name="L51">
      <style:paragraph-properties fo:margin-top="0cm" fo:margin-bottom="0cm"/>
      <style:text-properties fo:font-weight="normal" style:font-weight-asian="normal" style:font-weight-complex="normal"/>
    </style:style>
    <style:style style:name="P56" style:family="paragraph" style:parent-style-name="Text_20_body" style:list-style-name="L52">
      <style:paragraph-properties fo:margin-top="0cm" fo:margin-bottom="0cm"/>
      <style:text-properties fo:font-weight="normal" style:font-weight-asian="normal" style:font-weight-complex="normal"/>
    </style:style>
    <style:style style:name="P57" style:family="paragraph" style:parent-style-name="Text_20_body" style:list-style-name="L53">
      <style:paragraph-properties fo:margin-top="0cm" fo:margin-bottom="0cm"/>
      <style:text-properties fo:font-weight="normal" style:font-weight-asian="normal" style:font-weight-complex="normal"/>
    </style:style>
    <style:style style:name="P58" style:family="paragraph" style:parent-style-name="Text_20_body" style:list-style-name="L54">
      <style:paragraph-properties fo:margin-top="0cm" fo:margin-bottom="0cm"/>
      <style:text-properties fo:font-weight="normal" style:font-weight-asian="normal" style:font-weight-complex="normal"/>
    </style:style>
    <style:style style:name="P59" style:family="paragraph" style:parent-style-name="Text_20_body" style:list-style-name="L55">
      <style:paragraph-properties fo:margin-top="0cm" fo:margin-bottom="0cm"/>
      <style:text-properties fo:font-weight="normal" style:font-weight-asian="normal" style:font-weight-complex="normal"/>
    </style:style>
    <style:style style:name="P60" style:family="paragraph" style:parent-style-name="Text_20_body" style:list-style-name="L56">
      <style:paragraph-properties fo:margin-top="0cm" fo:margin-bottom="0cm"/>
      <style:text-properties fo:font-weight="normal" style:font-weight-asian="normal" style:font-weight-complex="normal"/>
    </style:style>
    <style:style style:name="P61" style:family="paragraph" style:parent-style-name="Text_20_body" style:list-style-name="L57">
      <style:paragraph-properties fo:margin-top="0cm" fo:margin-bottom="0cm"/>
      <style:text-properties fo:font-weight="normal" style:font-weight-asian="normal" style:font-weight-complex="normal"/>
    </style:style>
    <style:style style:name="P62" style:family="paragraph" style:parent-style-name="Text_20_body" style:list-style-name="L58">
      <style:paragraph-properties fo:margin-top="0cm" fo:margin-bottom="0cm"/>
      <style:text-properties fo:font-weight="normal" style:font-weight-asian="normal" style:font-weight-complex="normal"/>
    </style:style>
    <style:style style:name="P63" style:family="paragraph" style:parent-style-name="Text_20_body" style:list-style-name="L59">
      <style:paragraph-properties fo:margin-top="0cm" fo:margin-bottom="0cm"/>
      <style:text-properties fo:font-weight="normal" style:font-weight-asian="normal" style:font-weight-complex="normal"/>
    </style:style>
    <style:style style:name="P64" style:family="paragraph" style:parent-style-name="Text_20_body" style:list-style-name="L60">
      <style:paragraph-properties fo:margin-top="0cm" fo:margin-bottom="0cm"/>
      <style:text-properties fo:font-weight="normal" style:font-weight-asian="normal" style:font-weight-complex="normal"/>
    </style:style>
    <style:style style:name="P65" style:family="paragraph" style:parent-style-name="Text_20_body" style:list-style-name="L61">
      <style:paragraph-properties fo:margin-top="0cm" fo:margin-bottom="0cm"/>
      <style:text-properties fo:font-weight="normal" style:font-weight-asian="normal" style:font-weight-complex="normal"/>
    </style:style>
    <style:style style:name="P66" style:family="paragraph" style:parent-style-name="Text_20_body" style:list-style-name="L62">
      <style:paragraph-properties fo:margin-top="0cm" fo:margin-bottom="0cm"/>
      <style:text-properties fo:font-weight="normal" style:font-weight-asian="normal" style:font-weight-complex="normal"/>
    </style:style>
    <style:style style:name="P67" style:family="paragraph" style:parent-style-name="Text_20_body" style:list-style-name="L63">
      <style:paragraph-properties fo:margin-top="0cm" fo:margin-bottom="0cm"/>
      <style:text-properties fo:font-weight="normal" style:font-weight-asian="normal" style:font-weight-complex="normal"/>
    </style:style>
    <style:style style:name="P68" style:family="paragraph" style:parent-style-name="Text_20_body" style:list-style-name="L64">
      <style:paragraph-properties fo:margin-top="0cm" fo:margin-bottom="0cm"/>
      <style:text-properties fo:font-weight="normal" style:font-weight-asian="normal" style:font-weight-complex="normal"/>
    </style:style>
    <style:style style:name="P69" style:family="paragraph" style:parent-style-name="Text_20_body" style:list-style-name="L65">
      <style:paragraph-properties fo:margin-top="0cm" fo:margin-bottom="0cm"/>
      <style:text-properties fo:font-weight="normal" style:font-weight-asian="normal" style:font-weight-complex="normal"/>
    </style:style>
    <style:style style:name="P70" style:family="paragraph" style:parent-style-name="Text_20_body" style:list-style-name="L66">
      <style:paragraph-properties fo:margin-top="0cm" fo:margin-bottom="0cm"/>
      <style:text-properties fo:font-weight="normal" style:font-weight-asian="normal" style:font-weight-complex="normal"/>
    </style:style>
    <style:style style:name="P71" style:family="paragraph" style:parent-style-name="Text_20_body" style:list-style-name="L67">
      <style:paragraph-properties fo:margin-top="0cm" fo:margin-bottom="0cm"/>
      <style:text-properties fo:font-weight="normal" style:font-weight-asian="normal" style:font-weight-complex="normal"/>
    </style:style>
    <style:style style:name="P72" style:family="paragraph" style:parent-style-name="Text_20_body" style:list-style-name="L68">
      <style:paragraph-properties fo:margin-top="0cm" fo:margin-bottom="0cm"/>
      <style:text-properties fo:font-weight="normal" style:font-weight-asian="normal" style:font-weight-complex="normal"/>
    </style:style>
    <style:style style:name="P73" style:family="paragraph" style:parent-style-name="Text_20_body" style:list-style-name="L69">
      <style:paragraph-properties fo:margin-top="0cm" fo:margin-bottom="0cm"/>
      <style:text-properties fo:font-weight="normal" style:font-weight-asian="normal" style:font-weight-complex="normal"/>
    </style:style>
    <style:style style:name="P74" style:family="paragraph" style:parent-style-name="Text_20_body" style:list-style-name="L70">
      <style:paragraph-properties fo:margin-top="0cm" fo:margin-bottom="0cm"/>
      <style:text-properties fo:font-weight="normal" style:font-weight-asian="normal" style:font-weight-complex="normal"/>
    </style:style>
    <style:style style:name="P75" style:family="paragraph" style:parent-style-name="Text_20_body" style:list-style-name="L71">
      <style:paragraph-properties fo:margin-top="0cm" fo:margin-bottom="0cm"/>
      <style:text-properties fo:font-weight="normal" style:font-weight-asian="normal" style:font-weight-complex="normal"/>
    </style:style>
    <style:style style:name="P76" style:family="paragraph" style:parent-style-name="Text_20_body" style:list-style-name="L72">
      <style:paragraph-properties fo:margin-top="0cm" fo:margin-bottom="0cm"/>
      <style:text-properties fo:font-weight="normal" style:font-weight-asian="normal" style:font-weight-complex="normal"/>
    </style:style>
    <style:style style:name="P77" style:family="paragraph" style:parent-style-name="Text_20_body" style:list-style-name="L73">
      <style:paragraph-properties fo:margin-top="0cm" fo:margin-bottom="0cm"/>
      <style:text-properties fo:font-weight="normal" style:font-weight-asian="normal" style:font-weight-complex="normal"/>
    </style:style>
    <style:style style:name="P78" style:family="paragraph" style:parent-style-name="Text_20_body" style:list-style-name="L74">
      <style:paragraph-properties fo:margin-top="0cm" fo:margin-bottom="0cm"/>
      <style:text-properties fo:font-weight="normal" style:font-weight-asian="normal" style:font-weight-complex="normal"/>
    </style:style>
    <style:style style:name="P79" style:family="paragraph" style:parent-style-name="Text_20_body" style:list-style-name="L75">
      <style:paragraph-properties fo:margin-top="0cm" fo:margin-bottom="0cm"/>
      <style:text-properties fo:font-weight="normal" style:font-weight-asian="normal" style:font-weight-complex="normal"/>
    </style:style>
    <style:style style:name="P80" style:family="paragraph" style:parent-style-name="Text_20_body" style:list-style-name="L76">
      <style:paragraph-properties fo:margin-top="0cm" fo:margin-bottom="0cm"/>
      <style:text-properties fo:font-weight="normal" style:font-weight-asian="normal" style:font-weight-complex="normal"/>
    </style:style>
    <style:style style:name="P81" style:family="paragraph" style:parent-style-name="Text_20_body" style:list-style-name="L77">
      <style:paragraph-properties fo:margin-top="0cm" fo:margin-bottom="0cm"/>
      <style:text-properties fo:font-weight="normal" style:font-weight-asian="normal" style:font-weight-complex="normal"/>
    </style:style>
    <style:style style:name="P82" style:family="paragraph" style:parent-style-name="Text_20_body" style:list-style-name="L78">
      <style:paragraph-properties fo:margin-top="0cm" fo:margin-bottom="0cm"/>
      <style:text-properties fo:font-weight="normal" style:font-weight-asian="normal" style:font-weight-complex="normal"/>
    </style:style>
    <style:style style:name="P83" style:family="paragraph" style:parent-style-name="Text_20_body" style:list-style-name="L79">
      <style:paragraph-properties fo:margin-top="0cm" fo:margin-bottom="0cm"/>
      <style:text-properties fo:font-weight="normal" style:font-weight-asian="normal" style:font-weight-complex="normal"/>
    </style:style>
    <style:style style:name="P84" style:family="paragraph" style:parent-style-name="Text_20_body" style:list-style-name="L80">
      <style:paragraph-properties fo:margin-top="0cm" fo:margin-bottom="0cm"/>
      <style:text-properties fo:font-weight="normal" style:font-weight-asian="normal" style:font-weight-complex="normal"/>
    </style:style>
    <style:style style:name="P85" style:family="paragraph" style:parent-style-name="Text_20_body" style:list-style-name="L81">
      <style:paragraph-properties fo:margin-top="0cm" fo:margin-bottom="0cm"/>
      <style:text-properties fo:font-weight="normal" style:font-weight-asian="normal" style:font-weight-complex="normal"/>
    </style:style>
    <style:style style:name="P86" style:family="paragraph" style:parent-style-name="Text_20_body" style:list-style-name="L82">
      <style:paragraph-properties fo:margin-top="0cm" fo:margin-bottom="0cm"/>
      <style:text-properties fo:font-weight="normal" style:font-weight-asian="normal" style:font-weight-complex="normal"/>
    </style:style>
    <style:style style:name="P87" style:family="paragraph" style:parent-style-name="Text_20_body" style:list-style-name="L83">
      <style:paragraph-properties fo:margin-top="0cm" fo:margin-bottom="0cm"/>
      <style:text-properties fo:font-weight="normal" style:font-weight-asian="normal" style:font-weight-complex="normal"/>
    </style:style>
    <style:style style:name="P88" style:family="paragraph" style:parent-style-name="Text_20_body" style:list-style-name="L84">
      <style:paragraph-properties fo:margin-top="0cm" fo:margin-bottom="0cm"/>
      <style:text-properties fo:font-weight="normal" style:font-weight-asian="normal" style:font-weight-complex="normal"/>
    </style:style>
    <style:style style:name="P89" style:family="paragraph" style:parent-style-name="Text_20_body" style:list-style-name="L85">
      <style:paragraph-properties fo:margin-top="0cm" fo:margin-bottom="0cm"/>
      <style:text-properties fo:font-weight="normal" style:font-weight-asian="normal" style:font-weight-complex="normal"/>
    </style:style>
    <style:style style:name="P90" style:family="paragraph" style:parent-style-name="Text_20_body" style:list-style-name="L86">
      <style:paragraph-properties fo:margin-top="0cm" fo:margin-bottom="0cm"/>
      <style:text-properties fo:font-weight="normal" style:font-weight-asian="normal" style:font-weight-complex="normal"/>
    </style:style>
    <style:style style:name="P91" style:family="paragraph" style:parent-style-name="Text_20_body" style:list-style-name="L87">
      <style:paragraph-properties fo:margin-top="0cm" fo:margin-bottom="0cm"/>
      <style:text-properties fo:font-weight="normal" style:font-weight-asian="normal" style:font-weight-complex="normal"/>
    </style:style>
    <style:style style:name="P92" style:family="paragraph" style:parent-style-name="Text_20_body" style:list-style-name="L88">
      <style:paragraph-properties fo:margin-top="0cm" fo:margin-bottom="0cm"/>
      <style:text-properties fo:font-weight="normal" style:font-weight-asian="normal" style:font-weight-complex="normal"/>
    </style:style>
    <style:style style:name="P93" style:family="paragraph" style:parent-style-name="Text_20_body" style:list-style-name="L89">
      <style:paragraph-properties fo:margin-top="0cm" fo:margin-bottom="0cm"/>
      <style:text-properties fo:font-weight="normal" style:font-weight-asian="normal" style:font-weight-complex="normal"/>
    </style:style>
    <style:style style:name="P94" style:family="paragraph" style:parent-style-name="Text_20_body" style:list-style-name="L90">
      <style:paragraph-properties fo:margin-top="0cm" fo:margin-bottom="0cm"/>
      <style:text-properties fo:font-weight="normal" style:font-weight-asian="normal" style:font-weight-complex="normal"/>
    </style:style>
    <style:style style:name="P95" style:family="paragraph" style:parent-style-name="Text_20_body" style:list-style-name="L91">
      <style:paragraph-properties fo:margin-top="0cm" fo:margin-bottom="0cm"/>
      <style:text-properties fo:font-weight="normal" style:font-weight-asian="normal" style:font-weight-complex="normal"/>
    </style:style>
    <style:style style:name="P96" style:family="paragraph" style:parent-style-name="Text_20_body" style:list-style-name="L92">
      <style:paragraph-properties fo:margin-top="0cm" fo:margin-bottom="0cm"/>
      <style:text-properties fo:font-weight="normal" style:font-weight-asian="normal" style:font-weight-complex="normal"/>
    </style:style>
    <style:style style:name="P97" style:family="paragraph" style:parent-style-name="Text_20_body" style:list-style-name="L93">
      <style:paragraph-properties fo:margin-top="0cm" fo:margin-bottom="0cm"/>
      <style:text-properties fo:font-weight="normal" style:font-weight-asian="normal" style:font-weight-complex="normal"/>
    </style:style>
    <style:style style:name="P98" style:family="paragraph" style:parent-style-name="Text_20_body" style:list-style-name="L94">
      <style:paragraph-properties fo:margin-top="0cm" fo:margin-bottom="0cm"/>
      <style:text-properties fo:font-weight="normal" style:font-weight-asian="normal" style:font-weight-complex="normal"/>
    </style:style>
    <style:style style:name="P99" style:family="paragraph" style:parent-style-name="Text_20_body" style:list-style-name="L95">
      <style:paragraph-properties fo:margin-top="0cm" fo:margin-bottom="0cm"/>
      <style:text-properties fo:font-weight="normal" style:font-weight-asian="normal" style:font-weight-complex="normal"/>
    </style:style>
    <style:style style:name="P100" style:family="paragraph" style:parent-style-name="Text_20_body" style:list-style-name="L96">
      <style:paragraph-properties fo:margin-top="0cm" fo:margin-bottom="0cm"/>
      <style:text-properties fo:font-weight="normal" style:font-weight-asian="normal" style:font-weight-complex="normal"/>
    </style:style>
    <style:style style:name="P101" style:family="paragraph" style:parent-style-name="Text_20_body" style:list-style-name="L97">
      <style:paragraph-properties fo:margin-top="0cm" fo:margin-bottom="0cm"/>
      <style:text-properties fo:font-weight="normal" style:font-weight-asian="normal" style:font-weight-complex="normal"/>
    </style:style>
    <style:style style:name="P102" style:family="paragraph" style:parent-style-name="Text_20_body" style:list-style-name="L98">
      <style:paragraph-properties fo:margin-top="0cm" fo:margin-bottom="0cm"/>
      <style:text-properties fo:font-weight="normal" style:font-weight-asian="normal" style:font-weight-complex="normal"/>
    </style:style>
    <style:style style:name="P103" style:family="paragraph" style:parent-style-name="Text_20_body" style:list-style-name="L99">
      <style:paragraph-properties fo:margin-top="0cm" fo:margin-bottom="0cm"/>
      <style:text-properties fo:font-weight="normal" style:font-weight-asian="normal" style:font-weight-complex="normal"/>
    </style:style>
    <style:style style:name="P104" style:family="paragraph" style:parent-style-name="Text_20_body" style:list-style-name="L100">
      <style:paragraph-properties fo:margin-top="0cm" fo:margin-bottom="0cm"/>
      <style:text-properties fo:font-weight="normal" style:font-weight-asian="normal" style:font-weight-complex="normal"/>
    </style:style>
    <style:style style:name="P105" style:family="paragraph" style:parent-style-name="Text_20_body" style:list-style-name="L101">
      <style:paragraph-properties fo:margin-top="0cm" fo:margin-bottom="0cm"/>
      <style:text-properties fo:font-weight="normal" style:font-weight-asian="normal" style:font-weight-complex="normal"/>
    </style:style>
    <style:style style:name="P106" style:family="paragraph" style:parent-style-name="Text_20_body" style:list-style-name="L102">
      <style:paragraph-properties fo:margin-top="0cm" fo:margin-bottom="0cm"/>
      <style:text-properties fo:font-weight="normal" style:font-weight-asian="normal" style:font-weight-complex="normal"/>
    </style:style>
    <style:style style:name="P107" style:family="paragraph" style:parent-style-name="Text_20_body" style:list-style-name="L103">
      <style:paragraph-properties fo:margin-top="0cm" fo:margin-bottom="0cm"/>
      <style:text-properties fo:font-weight="normal" style:font-weight-asian="normal" style:font-weight-complex="normal"/>
    </style:style>
    <style:style style:name="P108" style:family="paragraph" style:parent-style-name="Text_20_body" style:list-style-name="L104">
      <style:paragraph-properties fo:margin-top="0cm" fo:margin-bottom="0cm"/>
      <style:text-properties fo:font-weight="normal" style:font-weight-asian="normal" style:font-weight-complex="normal"/>
    </style:style>
    <style:style style:name="P109" style:family="paragraph" style:parent-style-name="Text_20_body" style:list-style-name="L105">
      <style:paragraph-properties fo:margin-top="0cm" fo:margin-bottom="0cm"/>
      <style:text-properties fo:font-weight="normal" style:font-weight-asian="normal" style:font-weight-complex="normal"/>
    </style:style>
    <style:style style:name="P110" style:family="paragraph" style:parent-style-name="Text_20_body" style:list-style-name="L106">
      <style:paragraph-properties fo:margin-top="0cm" fo:margin-bottom="0cm"/>
      <style:text-properties fo:font-weight="normal" style:font-weight-asian="normal" style:font-weight-complex="normal"/>
    </style:style>
    <style:style style:name="P111" style:family="paragraph" style:parent-style-name="Text_20_body" style:list-style-name="L107">
      <style:paragraph-properties fo:margin-top="0cm" fo:margin-bottom="0cm"/>
      <style:text-properties fo:font-weight="normal" style:font-weight-asian="normal" style:font-weight-complex="normal"/>
    </style:style>
    <style:style style:name="P112" style:family="paragraph" style:parent-style-name="Text_20_body" style:list-style-name="L108">
      <style:paragraph-properties fo:margin-top="0cm" fo:margin-bottom="0cm"/>
      <style:text-properties fo:font-weight="normal" style:font-weight-asian="normal" style:font-weight-complex="normal"/>
    </style:style>
    <style:style style:name="P113" style:family="paragraph" style:parent-style-name="Text_20_body" style:list-style-name="L109">
      <style:paragraph-properties fo:margin-top="0cm" fo:margin-bottom="0cm"/>
      <style:text-properties fo:font-weight="normal" style:font-weight-asian="normal" style:font-weight-complex="normal"/>
    </style:style>
    <style:style style:name="P114" style:family="paragraph" style:parent-style-name="Text_20_body" style:list-style-name="L110">
      <style:paragraph-properties fo:margin-top="0cm" fo:margin-bottom="0cm"/>
      <style:text-properties fo:font-weight="normal" style:font-weight-asian="normal" style:font-weight-complex="normal"/>
    </style:style>
    <style:style style:name="P115" style:family="paragraph" style:parent-style-name="Text_20_body" style:list-style-name="L111">
      <style:paragraph-properties fo:margin-top="0cm" fo:margin-bottom="0cm"/>
      <style:text-properties fo:font-weight="normal" style:font-weight-asian="normal" style:font-weight-complex="normal"/>
    </style:style>
    <style:style style:name="P116" style:family="paragraph" style:parent-style-name="Text_20_body" style:list-style-name="L112">
      <style:paragraph-properties fo:margin-top="0cm" fo:margin-bottom="0cm"/>
      <style:text-properties fo:font-weight="normal" style:font-weight-asian="normal" style:font-weight-complex="normal"/>
    </style:style>
    <style:style style:name="P117" style:family="paragraph" style:parent-style-name="Text_20_body" style:list-style-name="L113">
      <style:paragraph-properties fo:margin-top="0cm" fo:margin-bottom="0cm"/>
      <style:text-properties fo:font-weight="normal" style:font-weight-asian="normal" style:font-weight-complex="normal"/>
    </style:style>
    <style:style style:name="P118" style:family="paragraph" style:parent-style-name="Text_20_body" style:list-style-name="L114">
      <style:paragraph-properties fo:margin-top="0cm" fo:margin-bottom="0cm"/>
      <style:text-properties fo:font-weight="normal" style:font-weight-asian="normal" style:font-weight-complex="normal"/>
    </style:style>
    <style:style style:name="P119" style:family="paragraph" style:parent-style-name="Text_20_body" style:list-style-name="L5">
      <style:paragraph-properties fo:margin-top="0cm" fo:margin-bottom="0cm"/>
    </style:style>
    <style:style style:name="P120" style:family="paragraph" style:parent-style-name="Text_20_body" style:master-page-name="Standard">
      <style:paragraph-properties fo:margin-top="0cm" fo:margin-bottom="0cm" style:page-number="auto"/>
      <style:text-properties fo:font-weight="normal" style:font-weight-asian="normal" style:font-weight-complex="normal"/>
    </style:style>
    <style:style style:name="P121" style:family="paragraph" style:parent-style-name="Text_20_body" style:master-page-name="Standard">
      <style:paragraph-properties fo:margin-top="0cm" fo:margin-bottom="0cm" style:page-number="auto"/>
      <style:text-properties fo:font-weight="normal" style:font-weight-asian="normal" style:font-weight-complex="normal"/>
    </style:style>
    <style:style style:name="P122" style:family="paragraph" style:parent-style-name="Text_20_body" style:master-page-name="First_20_Page">
      <style:paragraph-properties fo:margin-top="0cm" fo:margin-bottom="0cm" style:page-number="auto"/>
      <style:text-properties fo:font-weight="normal" style:font-weight-asian="normal" style:font-weight-complex="normal"/>
    </style:style>
    <style:style style:name="P123" style:family="paragraph" style:parent-style-name="Text_20_body" style:list-style-name="L5" style:master-page-name="Standard">
      <style:paragraph-properties fo:margin-top="0cm" fo:margin-bottom="0cm" style:page-number="auto"/>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1" style:font-name-asian="Times New Roman1" style:font-name-complex="Times New Roman1"/>
    </style:style>
    <style:style style:name="T3" style:family="text">
      <style:text-properties style:font-name="Times New Roman1" style:font-name-asian="Times New Roman1" style:font-name-complex="Times New Roman1"/>
    </style:style>
    <style:style style:name="T4" style:family="text">
      <style:text-properties style:font-name="Times New Roman" style:font-name-asian="SimSun" style:font-name-complex="Lucida San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Il pesto come lo conosciamo oggi si affermò nel XIX secolo. La ricetta tradizionale include basilico fresco, aglio, pinoli, olio d<text:span text:style-name="T2">’</text:span>oliva, parmigiano reggiano stravecchio, pecorino fiore sardo e sale. Il termine pesto deriva dal verbo <text:span text:style-name="T2">“</text:span>pestare<text:span text:style-name="T2">”</text:span> e si riferisce con buona evidenza al metodo tradizionale di preparazione, in cui gli ingredienti vengono appunto pestati in un mortaio di marmo con un pestello di legno, che consentono una corretta spremitura a freddo degli ingredienti. Nato nella bella Liguria, in Italia, le sue radici possono essere tracciate indietro fino all’epoca romana. </text:p>
      <text:p text:style-name="P4"/>
      <text:p text:style-name="P4">Le prime versioni di questa salsa possono infatti essere collegate a una crema chiamata <text:span text:style-name="T2">“</text:span>moretum”, che era fatta schiacciando aglio, formaggio, erbe, sale e olio d’oliva. Nel corso dei secoli, questa ricetta si è evoluta, influenzata dalla ricca storia culinaria e dalle risorse disponibili in Liguria. L’introduzione del basilico, che è diventato l’ingrediente caratteristico del pesto, è stata fondamentale in questa evoluzione: il basilico era ampiamente coltivato nella regione, soprattutto durante la primavera e l’estate, e presto divenne l<text:span text:style-name="T2">’</text:span>ingrediente-chiave della ricetta. Durante il Medioevo e il Rinascimento il pesto cominciò a somigliare alla versione che conosciamo oggi. Tuttavia, le varianti regionali erano comuni, con alcune versioni che includevano ingredienti come noci o altri tipi di erbe.</text:p>
      <text:p text:style-name="P4"/>
      <text:p text:style-name="P4">Con l’espansione dei viaggi internazionali e il commercio globale, nel XX secolo, il pesto ha guadagnato popolarità anche fuori d’Italia. Oggi è ampiamente riconosciuto come una delle salse italiane più famose e amate, utilizzata in un’ampia varietà di piatti, dalla pasta alle zuppe, e persino come condimento in alcuni panini e insalate. In questo libro troverete molte ricette di piatti internazionali con i quali il pesto si sposa egregiamente.</text:p>
      <text:p text:style-name="P4"/>
      <text:p text:style-name="P4">In Liguria la tradizione del pesto viene preservata con grande cura, e ci sono stati sforzi per proteggerne l<text:span text:style-name="T2">’</text:span>autenticità e la qualità degli ingredienti: di qui la creazione del Consorzio per il Pesto Genovese. A Genova si tiene regolarmente un campionato mondiale di pesto al mortaio, dove i partecipanti utilizzano metodi tradizionali per creare la loro versione della salsa. Insomma, il pesto <text:s/>è un esempio brillante di come una ricetta semplice, basata su ingredienti freschi e locali, possa diventare un’icona della cucina mondiale, mantenendo le sue radici e la sua identità nel corso dei secoli.</text:p>
      <text:p text:style-name="P4"/>
      <text:p text:style-name="P4">Il pesto è prodotto in tutta la Liguria, con molte famiglie e produttori locali che seguono ricette tradizionali tramandate di generazione in generazione. Oltre alla produzione domestica, molte aziende locali producono pesto secondo metodi artigianali, mantenendo alti standard di qualità e rispettando la ricetta originale.</text:p>
      <text:p text:style-name="P4"/>
      <text:p text:style-name="P4">La denominazione “basilico genovese DOP” è un riconoscimento importante che, dal 2005, tutela la qualità e l’origine del basilico coltivato in determinate aree della Liguria, garantendo che le tecniche di coltivazione e le caratteristiche del prodotto rispettino standard rigorosi. Vediamo ora quali sono le aree del territorio ligure vocate alla coltivazione del basilico.</text:p>
      <text:p text:style-name="P4"/>
      <text:h text:style-name="P1" text:outline-level="3">Pra<text:span text:style-name="T2">’</text:span></text:h>
      <text:p text:style-name="P4">Pra<text:span text:style-name="T2">’</text:span> è un quartiere di Genova, forse il più famoso per la coltivazione del basilico in Liguria. Questa zona è riconosciuta per la sua varietà di basilico denominata “basilico genovese DOP” (Denominazione di Origine Protetta), noto per le foglie piccole, l<text:span text:style-name="T2">’</text:span>intenso profumo e il sapore delicato. Il basilico di Prà è considerato da molti il migliore per la preparazione del pesto.</text:p>
      <text:p text:style-name="P4"/>
      <text:h text:style-name="P1" text:outline-level="3">Albenga</text:h>
      <text:p text:style-name="P4">Albenga è un’altra area significativa per la coltivazione del basilico. Qui, il basilico si distingue per le foglie grandi e per un aroma particolarmente intenso. La zona di Albenga è nota per le sue tecniche di coltivazione all’avanguardia e per la produzione di basilico di alta qualità.</text:p>
      <text:p text:style-name="P4"/>
      <text:h text:style-name="P1" text:outline-level="3"><text:soft-page-break/>Savona e Imperia</text:h>
      <text:p text:style-name="P4">Le province di Savona e Imperia, lungo la Riviera Ligure di Ponente, sono anch’esse importanti per la produzione del basilico. Queste zone beneficiano di un clima mite e temperato, ideale per la coltivazione.</text:p>
      <text:h text:style-name="P1" text:outline-level="3"/>
      <text:h text:style-name="P1" text:outline-level="3">La Spezia</text:h>
      <text:p text:style-name="P4">Anche la provincia di La Spezia, situata nella parte orientale della Liguria, contribuisce alla produzione del basilico. Qui la coltura beneficia delle condizioni climatiche favorevoli caratteristiche della Riviera Ligure di Levante.</text:p>
      <text:p text:style-name="P122">La ricetta del pesto</text:p>
      <text:p text:style-name="P2"/>
      <text:p text:style-name="P122"/>
      <text:h text:style-name="P5" text:outline-level="3">Ricetta classica al mortaio</text:h>
      <text:p text:style-name="P4">per circa 200-250 g di pesto (dose per 4 persone)</text:p>
      <text:p text:style-name="P4"/>
      <text:p text:style-name="P3"><text:span text:style-name="Strong_20_Emphasis"><text:span text:style-name="T1">Ingredienti:</text:span></text:span></text:p>
      <text:list xml:id="list1725845910619369985" text:style-name="L1">
        <text:list-item>
          <text:p text:style-name="P12">Basilico fresco 70 g</text:p>
        </text:list-item>
        <text:list-item>
          <text:p text:style-name="P12">Pinoli 30 g</text:p>
        </text:list-item>
        <text:list-item>
          <text:p text:style-name="P12">2 spicchi d’aglio (meglio se aglio di Vessalico)</text:p>
        </text:list-item>
        <text:list-item>
          <text:p text:style-name="P12">Formaggio parmigiano stravecchio grattugiato 50 g</text:p>
        </text:list-item>
        <text:list-item>
          <text:p text:style-name="P12">Formaggio pecorino fiore sardo grattugiato 30 g</text:p>
        </text:list-item>
        <text:list-item>
          <text:p text:style-name="P12">Olio d’oliva ligure extra vergine 70 g</text:p>
        </text:list-item>
        <text:list-item>
          <text:p text:style-name="P12">Sale grosso 3 g</text:p>
          <text:p text:style-name="P12"/>
        </text:list-item>
      </text:list>
      <text:p text:style-name="P3"><text:span text:style-name="Strong_20_Emphasis"><text:span text:style-name="T1">Preparazione:</text:span></text:span></text:p>
      <text:list xml:id="list3486863747087025035" text:style-name="L2">
        <text:list-item>
          <text:p text:style-name="P13">Staccare le foglioline dai rametti di basilico e metterle in un colino. Sciacquare brevemente sotto l’acqua fredda corrente. Trasferirle su di un canovaccio e asciugarle tamponando e sfregando molto delicatamente. Dovranno risultare ben asciutte.</text:p>
        </text:list-item>
        <text:list-item>
          <text:p text:style-name="P13">Prendere un mortaio di marmo e inserire all’interno gli spicchi di aglio privati dell’anima e divisi a metà. Lavorare l’aglio con un pestello di legno fino a ottenere una crema. Aggiungere i pinoli e continuare a pestare.</text:p>
        </text:list-item>
        <text:list-item>
          <text:p text:style-name="P13">Quando saranno ridotti in pasta, unire le foglie di basilico e il sale grosso. Iniziare con dei movimenti di percussione per poi proseguire con movimenti rotatori. Raccogliere con un cucchiaio o una spatola gli ingredienti dai bordi interni del mortaio, così da ottenere un pesto uniforme. </text:p>
        </text:list-item>
        <text:list-item>
          <text:p text:style-name="P13">Quando la consistenza risulterà cremosa e omogenea, aggiungere il pecorino e il parmigiano reggiano e continuare a pestare. </text:p>
        </text:list-item>
        <text:list-item>
          <text:p text:style-name="P13">Quando tutti gli ingredienti saranno ridotti in crema, versare l’olio a filo e roteare il pestello ancora per pochi istanti. Il pesto è pronto.</text:p>
        </text:list-item>
      </text:list>
      <text:h text:style-name="P5" text:outline-level="3">Ricetta classica al frullatore</text:h>
      <text:p text:style-name="P4">per circa 250 g di pesto (dose per 4 persone)</text:p>
      <text:p text:style-name="P4"/>
      <text:p text:style-name="P3"><text:span text:style-name="Strong_20_Emphasis"><text:span text:style-name="T1">Ingredienti:</text:span></text:span></text:p>
      <text:list xml:id="list29497274" text:continue-list="list1725845910619369985" text:style-name="L1">
        <text:list-item>
          <text:p text:style-name="P12">Come per la ricetta al mortaio</text:p>
          <text:p text:style-name="P12"/>
        </text:list-item>
      </text:list>
      <text:p text:style-name="P3"><text:span text:style-name="Strong_20_Emphasis"><text:span text:style-name="T1">Preparazione:</text:span></text:span></text:p>
      <text:list xml:id="list6915964658414742049" text:style-name="L3">
        <text:list-item>
          <text:p text:style-name="P14">In un frullatore, combinare il basilico, i pinoli, l’aglio, il sale, il parmigiano e il pecorino.</text:p>
        </text:list-item>
        <text:list-item>
          <text:p text:style-name="P14">Frullare gli ingredienti a bassa velocità, aggiungendo gradualmente l’olio d’oliva.</text:p>
        </text:list-item>
        <text:list-item>
          <text:p text:style-name="P14">Continuare a frullare fino a ottenere una consistenza cremosa. Il pesto è pronto.</text:p>
        </text:list-item>
      </text:list>
      <text:p text:style-name="P122">Le ricette con il pesto</text:p>
      <text:p text:style-name="P4">dall’antipasto al dolce</text:p>
      <text:p text:style-name="P122"/>
      <text:h text:style-name="P5" text:outline-level="3">Bruschette al pesto e peperoni arrostiti</text:h>
      <text:p text:style-name="P4"/>
      <text:p text:style-name="P3"><text:span text:style-name="Strong_20_Emphasis"><text:span text:style-name="T1">Ingredienti:</text:span></text:span></text:p>
      <text:list xml:id="list4638467071270737879" text:style-name="L26">
        <text:list-item>
          <text:p text:style-name="P37">Fette di pane rustico</text:p>
        </text:list-item>
        <text:list-item>
          <text:p text:style-name="P37">Pesto q.b.</text:p>
        </text:list-item>
        <text:list-item>
          <text:p text:style-name="P37">2 peperoni rossi, arrostiti e tagliati a strisce</text:p>
        </text:list-item>
        <text:list-item>
          <text:p text:style-name="P37">Olio extravergine d’oliva</text:p>
        </text:list-item>
        <text:list-item>
          <text:p text:style-name="P37">Aglio</text:p>
        </text:list-item>
      </text:list>
      <text:p text:style-name="P3"><text:span text:style-name="Strong_20_Emphasis"><text:span text:style-name="T1"/></text:span></text:p>
      <text:p text:style-name="P3"><text:span text:style-name="Strong_20_Emphasis"><text:span text:style-name="T1">Preparazione:</text:span></text:span></text:p>
      <text:list xml:id="list2062059466627715939" text:style-name="L112">
        <text:list-item>
          <text:p text:style-name="P116">Tostare le fette di pane.</text:p>
        </text:list-item>
        <text:list-item>
          <text:p text:style-name="P116">Strofinare l’aglio sul pane tostato.</text:p>
        </text:list-item>
        <text:list-item>
          <text:p text:style-name="P116">Spalmare un generoso strato di pesto su ogni fetta.</text:p>
        </text:list-item>
        <text:list-item>
          <text:p text:style-name="P116">Aggiungere i peperoni arrostiti.</text:p>
        </text:list-item>
        <text:list-item>
          <text:p text:style-name="P116">Guarnire con un filo d’olio d’oliva e servire.</text:p>
        </text:list-item>
      </text:list>
      <text:h text:style-name="P5" text:outline-level="3">Bruschette al pesto con pesche grigliate</text:h>
      <text:p text:style-name="P4"/>
      <text:p text:style-name="P3"><text:span text:style-name="Strong_20_Emphasis"><text:span text:style-name="T1">Ingredienti:</text:span></text:span></text:p>
      <text:list xml:id="list1974318671928014291" text:style-name="L34">
        <text:list-item>
          <text:p text:style-name="P45">Fette di pane rustico</text:p>
        </text:list-item>
        <text:list-item>
          <text:p text:style-name="P45">Pesto q.b.</text:p>
        </text:list-item>
        <text:list-item>
          <text:p text:style-name="P45">2 pesche, tagliate a metà e denocciolate</text:p>
        </text:list-item>
        <text:list-item>
          <text:p text:style-name="P45">Olio extravergine d’oliva</text:p>
        </text:list-item>
        <text:list-item>
          <text:p text:style-name="P45">Ricotta o formaggio di capra (opzionale)</text:p>
        </text:list-item>
      </text:list>
      <text:p text:style-name="P3"><text:span text:style-name="Strong_20_Emphasis"><text:span text:style-name="T1"/></text:span></text:p>
      <text:p text:style-name="P3"><text:span text:style-name="Strong_20_Emphasis"><text:span text:style-name="T1">Preparazione:</text:span></text:span></text:p>
      <text:list xml:id="list5307934311067238815" text:style-name="L114">
        <text:list-item>
          <text:p text:style-name="P118">Grigliare le pesche fino a quando sono morbide e presentano le tipiche righe scure da grigliatura.</text:p>
        </text:list-item>
        <text:list-item>
          <text:p text:style-name="P118">Tostare le fette di pane.</text:p>
        </text:list-item>
        <text:list-item>
          <text:p text:style-name="P118">Spalmare un sottile strato di pesto su ogni fetta.</text:p>
        </text:list-item>
        <text:list-item>
          <text:p text:style-name="P118">Aggiungere sopra una fetta di pesca grigliata.</text:p>
        </text:list-item>
        <text:list-item>
          <text:p text:style-name="P118">Aggiungi un po’ di ricotta o formaggio di capra, per aggiungere un tocco di sapidità in più.</text:p>
        </text:list-item>
      </text:list>
      <text:h text:style-name="P5" text:outline-level="3">Crostini al pesto con pere e noci</text:h>
      <text:p text:style-name="P4"/>
      <text:p text:style-name="P3"><text:span text:style-name="Strong_20_Emphasis"><text:span text:style-name="T1">Ingredienti:</text:span></text:span></text:p>
      <text:list xml:id="list5412674888875139848" text:style-name="L30">
        <text:list-item>
          <text:p text:style-name="P41">Fette di pane rustico</text:p>
        </text:list-item>
        <text:list-item>
          <text:p text:style-name="P41">Pesto q.b.</text:p>
        </text:list-item>
        <text:list-item>
          <text:p text:style-name="P41">2 pere mature, affettate finemente</text:p>
        </text:list-item>
        <text:list-item>
          <text:p text:style-name="P41">Noci tritate grossolanamente</text:p>
        </text:list-item>
        <text:list-item>
          <text:p text:style-name="P41">Miele (opzionale)</text:p>
        </text:list-item>
      </text:list>
      <text:p text:style-name="P3"><text:span text:style-name="Strong_20_Emphasis"><text:span text:style-name="T1"/></text:span></text:p>
      <text:p text:style-name="P3"><text:span text:style-name="Strong_20_Emphasis"><text:span text:style-name="T1">Preparazione:</text:span></text:span></text:p>
      <text:list xml:id="list732535988118110652" text:style-name="L113">
        <text:list-item>
          <text:p text:style-name="P117">Tostare le fette di pane.</text:p>
        </text:list-item>
        <text:list-item>
          <text:p text:style-name="P117">Spalmare un sottile strato di pesto su ogni fetta.</text:p>
        </text:list-item>
        <text:list-item>
          <text:p text:style-name="P117">Disporre sopra il pane le fette di pera.</text:p>
        </text:list-item>
        <text:list-item>
          <text:p text:style-name="P117">Cospargere con le noci tritate.</text:p>
        </text:list-item>
        <text:list-item>
          <text:p text:style-name="P117">Aggiungere a piacere un filo di miele per un tocco di dolcezza.</text:p>
        </text:list-item>
      </text:list>
      <text:h text:style-name="P6" text:outline-level="3">Trofie al pesto</text:h>
      <text:p text:style-name="P4"/>
      <text:p text:style-name="P3"><text:span text:style-name="Strong_20_Emphasis"><text:span text:style-name="T1">Ingredienti:</text:span></text:span></text:p>
      <text:list xml:id="list9140803688514934918" text:style-name="L4">
        <text:list-item>
          <text:p text:style-name="P15">350 g di trofie (pasta tipica della Liguria)</text:p>
        </text:list-item>
        <text:list-item>
          <text:p text:style-name="P15">200 g di pesto </text:p>
        </text:list-item>
        <text:list-item>
          <text:p text:style-name="P15">Sale q.b.</text:p>
        </text:list-item>
        <text:list-item>
          <text:p text:style-name="P15">Acqua per la cottura della pasta</text:p>
          <text:p text:style-name="P15"/>
        </text:list-item>
      </text:list>
      <text:p text:style-name="P3"><text:span text:style-name="Strong_20_Emphasis"><text:span text:style-name="T1">Preparazione:</text:span></text:span></text:p>
      <text:list xml:id="list5012376636422796264" text:style-name="L5">
        <text:list-item>
          <text:p text:style-name="P16">Portare a ebollizione una pentola d’acqua salata.</text:p>
        </text:list-item>
        <text:list-item>
          <text:p text:style-name="P16">Cuocere le trofie secondo i tempi indicati sulla confezione.</text:p>
        </text:list-item>
        <text:list-item>
          <text:p text:style-name="P16">Scolare la pasta, conservando un po’ d’acqua di cottura.</text:p>
        </text:list-item>
        <text:list-item>
          <text:p text:style-name="P16">Mescolare le trofie con il pesto . Se necessario, aggiungere un po’ d’acqua di cottura, per rendere il tutto più cremoso. </text:p>
        </text:list-item>
        <text:list-item>
          <text:p text:style-name="P16">Servire immediatamente.</text:p>
        </text:list-item>
      </text:list>
      <text:h text:style-name="P5" text:outline-level="3">Spaghetti al pesto e pomodorini</text:h>
      <text:p text:style-name="P4"/>
      <text:p text:style-name="P3"><text:span text:style-name="Strong_20_Emphasis"><text:span text:style-name="T1">Ingredienti:</text:span></text:span></text:p>
      <text:list xml:id="list5672470734573111865" text:style-name="L6">
        <text:list-item>
          <text:p text:style-name="P17">350 g di spaghetti</text:p>
        </text:list-item>
        <text:list-item>
          <text:p text:style-name="P17">200 g di pesto </text:p>
        </text:list-item>
        <text:list-item>
          <text:p text:style-name="P17">150 g di pomodorini ciliegia, tagliati a metà</text:p>
        </text:list-item>
        <text:list-item>
          <text:p text:style-name="P17">Sale q.b.</text:p>
        </text:list-item>
        <text:list-item>
          <text:p text:style-name="P17">Olio extravergine d’oliva</text:p>
          <text:p text:style-name="P17"/>
        </text:list-item>
      </text:list>
      <text:p text:style-name="P3"><text:span text:style-name="Strong_20_Emphasis"><text:span text:style-name="T1">Preparazione:</text:span></text:span></text:p>
      <text:list xml:id="list6226408546449402380" text:style-name="L7">
        <text:list-item>
          <text:p text:style-name="P18">Cuocere gli spaghetti in acqua salata bollente.</text:p>
        </text:list-item>
        <text:list-item>
          <text:p text:style-name="P18">Scolare la pasta, conservando un po’ d’acqua di cottura.</text:p>
        </text:list-item>
        <text:list-item>
          <text:p text:style-name="P18">Mescolare gli spaghetti con il pesto, aggiungendo un po’ d’acqua di cottura per renderli cremosi.</text:p>
        </text:list-item>
        <text:list-item>
          <text:p text:style-name="P18">Aggiungere i pomodorini e un filo d’olio extravergine d’oliva.</text:p>
        </text:list-item>
        <text:list-item>
          <text:p text:style-name="P18">Mescolare bene e servire.</text:p>
        </text:list-item>
      </text:list>
      <text:h text:style-name="P1" text:outline-level="3"/>
      <text:h text:style-name="P5" text:outline-level="3">Penne con pesto “accomodato”, con patate e fagiolini</text:h>
      <text:p text:style-name="P4"/>
      <text:p text:style-name="P3"><text:span text:style-name="Strong_20_Emphasis"><text:span text:style-name="T1">Ingredienti:</text:span></text:span></text:p>
      <text:list xml:id="list4487298501497852130" text:style-name="L8">
        <text:list-item>
          <text:p text:style-name="P19">350 g di penne</text:p>
        </text:list-item>
        <text:list-item>
          <text:p text:style-name="P19">200 g di pesto </text:p>
        </text:list-item>
        <text:list-item>
          <text:p text:style-name="P19">2 patate medie, tagliate a cubetti</text:p>
        </text:list-item>
        <text:list-item>
          <text:p text:style-name="P19">150 g di fagiolini, tagliati a pezzi</text:p>
        </text:list-item>
        <text:list-item>
          <text:p text:style-name="P19">Sale q.b.</text:p>
        </text:list-item>
        <text:list-item>
          <text:p text:style-name="P19">Parmigiano o pecorino grattugiato</text:p>
        </text:list-item>
      </text:list>
      <text:p text:style-name="P3"><text:span text:style-name="Strong_20_Emphasis"><text:span text:style-name="T1"/></text:span></text:p>
      <text:p text:style-name="P3"><text:span text:style-name="Strong_20_Emphasis"><text:span text:style-name="T1">Preparazione:</text:span></text:span></text:p>
      <text:list xml:id="list619109861732805950" text:style-name="L9">
        <text:list-item>
          <text:p text:style-name="P20">In una grande pentola, cuocere le penne insieme alle patate e ai fagiolini.</text:p>
        </text:list-item>
        <text:list-item>
          <text:p text:style-name="P20">Scolare la pasta e le verdure, conservando un po’ d’acqua di cottura.</text:p>
        </text:list-item>
        <text:list-item>
          <text:p text:style-name="P20">In una ciotola grande, mescolare la pasta e le verdure con il pesto.</text:p>
        </text:list-item>
        <text:list-item>
          <text:p text:style-name="P20">Aggiungere un po’ d’acqua di cottura per rendere il tutto più cremoso.</text:p>
        </text:list-item>
        <text:list-item>
          <text:p text:style-name="P20">Servire ben caldo, con una spolverata di formaggio grattugiato.</text:p>
        </text:list-item>
      </text:list>
      <text:h text:style-name="P1" text:outline-level="3"/>
      <text:h text:style-name="P5" text:outline-level="3">Farfalle con pesto e noci</text:h>
      <text:p text:style-name="P4"/>
      <text:p text:style-name="P3"><text:span text:style-name="Strong_20_Emphasis"><text:span text:style-name="T1">Ingredienti:</text:span></text:span></text:p>
      <text:list xml:id="list664781004499606819" text:style-name="L10">
        <text:list-item>
          <text:p text:style-name="P21">350 g di farfalle</text:p>
        </text:list-item>
        <text:list-item>
          <text:p text:style-name="P21">200 g di pesto </text:p>
        </text:list-item>
        <text:list-item>
          <text:p text:style-name="P21">1/2 tazza di noci tritate</text:p>
        </text:list-item>
        <text:list-item>
          <text:p text:style-name="P21">Sale q.b.</text:p>
        </text:list-item>
        <text:list-item>
          <text:p text:style-name="P21">Parmigiano grattugiato</text:p>
          <text:p text:style-name="P21"/>
        </text:list-item>
      </text:list>
      <text:p text:style-name="P3"><text:span text:style-name="Strong_20_Emphasis"><text:span text:style-name="T1">Preparazione:</text:span></text:span></text:p>
      <text:list xml:id="list4485654190821479239" text:style-name="L11">
        <text:list-item>
          <text:p text:style-name="P22">Cuocere le farfalle in acqua salata bollente.</text:p>
        </text:list-item>
        <text:list-item>
          <text:p text:style-name="P22">Scolare la pasta, conservando un po’ d’acqua di cottura.</text:p>
        </text:list-item>
        <text:list-item>
          <text:p text:style-name="P22">In una ciotola grande, mescolare le farfalle con il pesto.</text:p>
        </text:list-item>
        <text:list-item>
          <text:p text:style-name="P22">Aggiungere le noci tritate e un po’ d’acqua di cottura se necessario.</text:p>
        </text:list-item>
        <text:list-item>
          <text:p text:style-name="P22">Servire con una spolverata di parmigiano grattugiato.</text:p>
        </text:list-item>
      </text:list>
      <text:h text:style-name="P5" text:outline-level="3">Linguine al pesto e gamberetti</text:h>
      <text:p text:style-name="P4"/>
      <text:p text:style-name="P3"><text:span text:style-name="Strong_20_Emphasis"><text:span text:style-name="T1">Ingredienti:</text:span></text:span></text:p>
      <text:list xml:id="list5178378177764351038" text:style-name="L12">
        <text:list-item>
          <text:p text:style-name="P23">350 g di linguine</text:p>
        </text:list-item>
        <text:list-item>
          <text:p text:style-name="P23">200 g di pesto </text:p>
        </text:list-item>
        <text:list-item>
          <text:p text:style-name="P23">200 g di gamberetti sgusciati</text:p>
        </text:list-item>
        <text:list-item>
          <text:p text:style-name="P23">2 spicchi d’aglio</text:p>
        </text:list-item>
        <text:list-item>
          <text:p text:style-name="P23">Olio extravergine d’oliva</text:p>
        </text:list-item>
        <text:list-item>
          <text:p text:style-name="P23">Sale e pepe q.b.</text:p>
        </text:list-item>
      </text:list>
      <text:p text:style-name="P3"><text:span text:style-name="Strong_20_Emphasis"><text:span text:style-name="T1"/></text:span></text:p>
      <text:p text:style-name="P3"><text:span text:style-name="Strong_20_Emphasis"><text:span text:style-name="T1">Preparazione:</text:span></text:span></text:p>
      <text:list xml:id="list4732031563124949167" text:style-name="L13">
        <text:list-item>
          <text:p text:style-name="P24">Cuocere le linguine in acqua salata bollente.</text:p>
        </text:list-item>
        <text:list-item>
          <text:p text:style-name="P24">In una padella, soffriggere l’aglio nell’olio, poi aggiungere i gamberetti e cuocere fino a che non sono dorati.</text:p>
        </text:list-item>
        <text:list-item>
          <text:p text:style-name="P24">Scolare la pasta, conservando un po’ d’acqua di cottura.</text:p>
        </text:list-item>
        <text:list-item>
          <text:p text:style-name="P24">Rimuovere l’aglio dalla padella e aggiungere le linguine e il pesto.</text:p>
        </text:list-item>
        <text:list-item>
          <text:p text:style-name="P24">Mescolare bene, aggiungendo un po’ d’acqua di cottura per rendere il tutto cremoso.</text:p>
        </text:list-item>
        <text:list-item>
          <text:p text:style-name="P24">Servire caldo, aggiungendo sale e pepe a piacere.</text:p>
        </text:list-item>
      </text:list>
      <text:h text:style-name="P5" text:outline-level="3">Pasta al pesto verde e rosso</text:h>
      <text:p text:style-name="P4"/>
      <text:p text:style-name="P3"><text:span text:style-name="Strong_20_Emphasis"><text:span text:style-name="T1">Ingredienti:</text:span></text:span></text:p>
      <text:list xml:id="list6604247243913146523" text:style-name="L14">
        <text:list-item>
          <text:p text:style-name="P25">350 g di pasta a scelta</text:p>
        </text:list-item>
        <text:list-item>
          <text:p text:style-name="P25">100 g di pesto </text:p>
        </text:list-item>
        <text:list-item>
          <text:p text:style-name="P25">50 g di pomodori secchi ammollati in acqua calda</text:p>
        </text:list-item>
        <text:list-item>
          <text:p text:style-name="P25">2 cucchiai di olio extravergine d’oliva</text:p>
        </text:list-item>
        <text:list-item>
          <text:p text:style-name="P25">Sale q.b.</text:p>
        </text:list-item>
        <text:list-item>
          <text:p text:style-name="P25">Parmigiano o pecorino grattugiato</text:p>
        </text:list-item>
      </text:list>
      <text:p text:style-name="P3"><text:span text:style-name="Strong_20_Emphasis"><text:span text:style-name="T1"/></text:span></text:p>
      <text:p text:style-name="P3"><text:span text:style-name="Strong_20_Emphasis"><text:span text:style-name="T1">Preparazione:</text:span></text:span></text:p>
      <text:list xml:id="list3620997577061997177" text:style-name="L15">
        <text:list-item>
          <text:p text:style-name="P26">Cuoci la pasta in acqua salata bollente.</text:p>
        </text:list-item>
        <text:list-item>
          <text:p text:style-name="P26">Frullare i pomodori secchi ammollati e ridurli in crema.</text:p>
        </text:list-item>
        <text:list-item>
          <text:p text:style-name="P26">Scolare la pasta, conservando un po’ d’acqua di cottura.</text:p>
        </text:list-item>
        <text:list-item>
          <text:p text:style-name="P26">In una ciotola capiente, mescolare la pasta con i due pesti e mescolare bene.</text:p>
        </text:list-item>
        <text:list-item>
          <text:p text:style-name="P26">Se necessario, aggiungere un po’ d’acqua di cottura, per ottenere la consistenza desiderata.</text:p>
        </text:list-item>
        <text:list-item>
          <text:p text:style-name="P26">Servire ben caldo, con una spolverata di formaggio grattugiato.</text:p>
        </text:list-item>
      </text:list>
      <text:h text:style-name="P5" text:outline-level="3">Lasagne al pesto e besciamella</text:h>
      <text:p text:style-name="P4"/>
      <text:p text:style-name="P3"><text:span text:style-name="Strong_20_Emphasis"><text:span text:style-name="T1">Ingredienti:</text:span></text:span></text:p>
      <text:list xml:id="list8085835480469588749" text:style-name="L16">
        <text:list-item>
          <text:p text:style-name="P27">250 g di sfoglie di lasagna fresche. In caso di lasagne secche, sbollentarle per un paio di minuti in acqua bollente salata e asciugarle su un canovaccio</text:p>
        </text:list-item>
        <text:list-item>
          <text:p text:style-name="P27">200 g di pesto </text:p>
        </text:list-item>
        <text:list-item>
          <text:p text:style-name="P27">500 ml di besciamella</text:p>
        </text:list-item>
        <text:list-item>
          <text:p text:style-name="P27">200 g di mozzarella ben asciutta a dadini (per asciugare bene la mozzarella, sgocciolarla dal suo siero e lasciarla in un colino in frigorifero per 24 ore)</text:p>
        </text:list-item>
        <text:list-item>
          <text:p text:style-name="P27">100 g di parmigiano grattugiato</text:p>
        </text:list-item>
        <text:list-item>
          <text:p text:style-name="P27">Burro per ungere la teglia</text:p>
          <text:p text:style-name="P27"/>
        </text:list-item>
      </text:list>
      <text:p text:style-name="P3"><text:span text:style-name="Strong_20_Emphasis"><text:span text:style-name="T1">Preparazione:</text:span></text:span></text:p>
      <text:list xml:id="list7219221961327940790" text:style-name="L17">
        <text:list-item>
          <text:p text:style-name="P28">In una teglia unta di burro stendere uno strato di lasagne.</text:p>
        </text:list-item>
        <text:list-item>
          <text:p text:style-name="P28">Alternare strati di lasagne, pesto, besciamella, parmigiano e mozzarella.</text:p>
        </text:list-item>
        <text:list-item>
          <text:p text:style-name="P28">Terminare con uno strato di besciamella e spolverare con parmigiano.</text:p>
        </text:list-item>
        <text:list-item>
          <text:p text:style-name="P28">Cuocere in forno preriscaldato a 180°C per circa 30 minuti.</text:p>
        </text:list-item>
        <text:list-item>
          <text:p text:style-name="P28">Lasciar riposare per qualche minuto prima di servire.</text:p>
        </text:list-item>
      </text:list>
      <text:h text:style-name="P5" text:outline-level="3">Spaghetti al pesto e salsa di noci</text:h>
      <text:p text:style-name="P4"/>
      <text:p text:style-name="P3"><text:span text:style-name="Strong_20_Emphasis"><text:span text:style-name="T1">Ingredienti:</text:span></text:span></text:p>
      <text:list xml:id="list4346191810937605598" text:style-name="L18">
        <text:list-item>
          <text:p text:style-name="P29">350 g di spaghetti</text:p>
        </text:list-item>
        <text:list-item>
          <text:p text:style-name="P29">100 g di pesto</text:p>
        </text:list-item>
        <text:list-item>
          <text:p text:style-name="P29">100 g di salsa di noci</text:p>
        </text:list-item>
        <text:list-item>
          <text:p text:style-name="P29">Parmigiano grattugiato</text:p>
        </text:list-item>
        <text:list-item>
          <text:p text:style-name="P29">Sale q.b.</text:p>
          <text:p text:style-name="P29"/>
        </text:list-item>
      </text:list>
      <text:p text:style-name="P3"><text:span text:style-name="Strong_20_Emphasis"><text:span text:style-name="T1">Preparazione:</text:span></text:span></text:p>
      <text:list xml:id="list1781728012012439001" text:style-name="L19">
        <text:list-item>
          <text:p text:style-name="P30">Cuocere gli spaghetti in acqua salata bollente.</text:p>
        </text:list-item>
        <text:list-item>
          <text:p text:style-name="P30">In una ciotola mescolare il pesto con la salsa di noci.</text:p>
        </text:list-item>
        <text:list-item>
          <text:p text:style-name="P30">Scolare gli spaghetti, conservando un po’ d’acqua di cottura.</text:p>
        </text:list-item>
        <text:list-item>
          <text:p text:style-name="P30">Aggiungere gli spaghetti nella ciotola con i sughi e mescolare bene.</text:p>
        </text:list-item>
        <text:list-item>
          <text:p text:style-name="P30">Aggiungere un po’ d’acqua di cottura, per ottenere la consistenza desiderata.</text:p>
        </text:list-item>
        <text:list-item>
          <text:p text:style-name="P30">Servire con una spolverata di parmigiano grattugiato.</text:p>
        </text:list-item>
      </text:list>
      <text:h text:style-name="P5" text:outline-level="3">Risotto pesto e funghi</text:h>
      <text:p text:style-name="P3"><text:span text:style-name="Strong_20_Emphasis"><text:span text:style-name="T1"/></text:span></text:p>
      <text:p text:style-name="P3"><text:span text:style-name="Strong_20_Emphasis"><text:span text:style-name="T1">Ingredienti:</text:span></text:span></text:p>
      <text:list xml:id="list1223816503750011429" text:style-name="L20">
        <text:list-item>
          <text:p text:style-name="P31">300 g di riso per risotti</text:p>
        </text:list-item>
        <text:list-item>
          <text:p text:style-name="P31">200 g di pesto </text:p>
        </text:list-item>
        <text:list-item>
          <text:p text:style-name="P31">300 g di funghi freschi, affettati</text:p>
        </text:list-item>
        <text:list-item>
          <text:p text:style-name="P31">1 litro di brodo vegetale</text:p>
        </text:list-item>
        <text:list-item>
          <text:p text:style-name="P31">1 cipolla tritata</text:p>
        </text:list-item>
        <text:list-item>
          <text:p text:style-name="P31">50 g di burro</text:p>
        </text:list-item>
        <text:list-item>
          <text:p text:style-name="P31">100 ml di vino bianco</text:p>
        </text:list-item>
        <text:list-item>
          <text:p text:style-name="P31">Parmigiano grattugiato</text:p>
        </text:list-item>
        <text:list-item>
          <text:p text:style-name="P31">Sale e pepe q.b.</text:p>
          <text:p text:style-name="P31"/>
        </text:list-item>
      </text:list>
      <text:p text:style-name="P3"><text:span text:style-name="Strong_20_Emphasis"><text:span text:style-name="T1">Preparazione:</text:span></text:span></text:p>
      <text:list xml:id="list7610309539448709215" text:style-name="L21">
        <text:list-item>
          <text:p text:style-name="P32">In una padella, soffriggere la cipolla nel burro fino a che non diventa trasparente.</text:p>
        </text:list-item>
        <text:list-item>
          <text:p text:style-name="P32">Aggiungere i funghi e cuocere fino a che non sono dorati.</text:p>
        </text:list-item>
        <text:list-item>
          <text:p text:style-name="P32">Aggiungere il riso e tostare per un minuto.</text:p>
        </text:list-item>
        <text:list-item>
          <text:p text:style-name="P32">Sfumare con il vino bianco.</text:p>
        </text:list-item>
        <text:list-item>
          <text:p text:style-name="P32">Aggiungere il brodo, un mestolo alla volta, aspettando che venga assorbito prima di aggiungerne dell’altro.</text:p>
        </text:list-item>
        <text:list-item>
          <text:p text:style-name="P32">Cuocere fino a quando il riso è al dente.</text:p>
        </text:list-item>
        <text:list-item>
          <text:p text:style-name="P32">Spegnere il fuoco, aggiungere il pesto, mescolare bene e lasciar riposare un paio di minuti.</text:p>
        </text:list-item>
        <text:list-item>
          <text:p text:style-name="P32">Servire caldo con una spolverata di pepe e parmigiano.</text:p>
        </text:list-item>
      </text:list>
      <text:h text:style-name="P5" text:outline-level="3">Pasta al pesto con zucchine e pomodorini</text:h>
      <text:p text:style-name="P3"><text:span text:style-name="Strong_20_Emphasis"><text:span text:style-name="T1"/></text:span></text:p>
      <text:p text:style-name="P3"><text:span text:style-name="Strong_20_Emphasis"><text:span text:style-name="T1">Ingredienti:</text:span></text:span></text:p>
      <text:list xml:id="list1670910364077442125" text:style-name="L22">
        <text:list-item>
          <text:p text:style-name="P33">350 g di pasta (penne, farfalle, etc.)</text:p>
        </text:list-item>
        <text:list-item>
          <text:p text:style-name="P33">200 g di pesto </text:p>
        </text:list-item>
        <text:list-item>
          <text:p text:style-name="P33">2 zucchine, tagliate a rondelle</text:p>
        </text:list-item>
        <text:list-item>
          <text:p text:style-name="P33">150 g di pomodorini ciliegia, tagliati a metà</text:p>
        </text:list-item>
        <text:list-item>
          <text:p text:style-name="P33">2 cucchiai di olio extravergine d’oliva</text:p>
        </text:list-item>
        <text:list-item>
          <text:p text:style-name="P33">Parmigiano grattugiato</text:p>
        </text:list-item>
        <text:list-item>
          <text:p text:style-name="P33">Sale e pepe q.b.</text:p>
          <text:p text:style-name="P33"/>
        </text:list-item>
      </text:list>
      <text:p text:style-name="P3"><text:span text:style-name="Strong_20_Emphasis"><text:span text:style-name="T1">Preparazione:</text:span></text:span></text:p>
      <text:list xml:id="list6084689749490247262" text:style-name="L23">
        <text:list-item>
          <text:p text:style-name="P34">Cuocere la pasta in acqua salata bollente.</text:p>
        </text:list-item>
        <text:list-item>
          <text:p text:style-name="P34">In una padella, scaldare l’olio e soffriggere le zucchine fino a doratura.</text:p>
        </text:list-item>
        <text:list-item>
          <text:p text:style-name="P34">Aggiungere i pomodorini e cuocere ancora per alcuni minuti a fiamma vivace.</text:p>
        </text:list-item>
        <text:list-item>
          <text:p text:style-name="P34">Scolare la pasta e mescolarla con le verdure in padella.</text:p>
        </text:list-item>
        <text:list-item>
          <text:p text:style-name="P34">A fuoco spento, aggiungere il pesto e mescolare bene.</text:p>
        </text:list-item>
        <text:list-item>
          <text:p text:style-name="P34">Servire con una spolverata di parmigiano grattugiato.</text:p>
        </text:list-item>
      </text:list>
      <text:h text:style-name="P5" text:outline-level="3">Insalata di orzo al pesto con verdure grigliate</text:h>
      <text:p text:style-name="P4"/>
      <text:p text:style-name="P3"><text:span text:style-name="Strong_20_Emphasis"><text:span text:style-name="T1">Ingredienti:</text:span></text:span></text:p>
      <text:list xml:id="list541937387836195780" text:style-name="L24">
        <text:list-item>
          <text:p text:style-name="P35">200 g di orzo</text:p>
        </text:list-item>
        <text:list-item>
          <text:p text:style-name="P35">150 g di pesto</text:p>
        </text:list-item>
        <text:list-item>
          <text:p text:style-name="P35">1 peperone rosso, tagliato a strisce</text:p>
        </text:list-item>
        <text:list-item>
          <text:p text:style-name="P35">1 melanzana, tagliata a fette</text:p>
        </text:list-item>
        <text:list-item>
          <text:p text:style-name="P35">1 zucchina, tagliata a fette</text:p>
        </text:list-item>
        <text:list-item>
          <text:p text:style-name="P35">Olio extravergine d’oliva</text:p>
        </text:list-item>
        <text:list-item>
          <text:p text:style-name="P35">Sale e pepe q.b.</text:p>
          <text:p text:style-name="P35"/>
        </text:list-item>
      </text:list>
      <text:p text:style-name="P3"><text:span text:style-name="Strong_20_Emphasis"><text:span text:style-name="T1">Preparazione:</text:span></text:span></text:p>
      <text:list xml:id="list2068294281703168139" text:style-name="L25">
        <text:list-item>
          <text:p text:style-name="P36">Cuocere l’orzo in acqua salata, scolarlo e lasciarlo raffreddare.</text:p>
        </text:list-item>
        <text:list-item>
          <text:p text:style-name="P36">Grigliare le verdure su una griglia ben calda finché non sono morbide e con le tipiche righe scure.</text:p>
        </text:list-item>
        <text:list-item>
          <text:p text:style-name="P36">In una grande ciotola, mescolare l’orzo con il pesto.</text:p>
        </text:list-item>
        <text:list-item>
          <text:p text:style-name="P36">Aggiungere le verdure grigliate, un filo d’olio, sale e pepe.</text:p>
        </text:list-item>
        <text:list-item>
          <text:p text:style-name="P36">Mescolare bene e servire l’insalata fredda o a temperatura ambiente.</text:p>
        </text:list-item>
      </text:list>
      <text:h text:style-name="P5" text:outline-level="3">Risotto al pesto con carote e zucca</text:h>
      <text:p text:style-name="P4"/>
      <text:p text:style-name="P3"><text:span text:style-name="Strong_20_Emphasis"><text:span text:style-name="T1">Ingredienti:</text:span></text:span></text:p>
      <text:list xml:id="list273205852062124022" text:style-name="L28">
        <text:list-item>
          <text:p text:style-name="P39">300 g di riso per risotti</text:p>
        </text:list-item>
        <text:list-item>
          <text:p text:style-name="P39">200 g di pesto </text:p>
        </text:list-item>
        <text:list-item>
          <text:p text:style-name="P39">1 carota, tagliata a dadini</text:p>
        </text:list-item>
        <text:list-item>
          <text:p text:style-name="P39">200 g di zucca, tagliata a dadini</text:p>
        </text:list-item>
        <text:list-item>
          <text:p text:style-name="P39">1 litro di brodo vegetale</text:p>
        </text:list-item>
        <text:list-item>
          <text:p text:style-name="P39">1 cipolla piccola, tritata</text:p>
        </text:list-item>
        <text:list-item>
          <text:p text:style-name="P39">50 g di burro</text:p>
        </text:list-item>
        <text:list-item>
          <text:p text:style-name="P39">100 ml di vino bianco</text:p>
        </text:list-item>
        <text:list-item>
          <text:p text:style-name="P39">Parmigiano grattugiato</text:p>
        </text:list-item>
        <text:list-item>
          <text:p text:style-name="P39">Sale e pepe q.b.</text:p>
        </text:list-item>
      </text:list>
      <text:p text:style-name="P3"><text:span text:style-name="Strong_20_Emphasis"><text:span text:style-name="T1"/></text:span></text:p>
      <text:p text:style-name="P3"><text:span text:style-name="Strong_20_Emphasis"><text:span text:style-name="T1">Preparazione:</text:span></text:span></text:p>
      <text:list xml:id="list7204915050608974258" text:style-name="L29">
        <text:list-item>
          <text:p text:style-name="P40">In una padella, soffriggere la cipolla nel burro.</text:p>
        </text:list-item>
        <text:list-item>
          <text:p text:style-name="P40">Aggiungere la carota e la zucca e cuocere per alcuni minuti.</text:p>
        </text:list-item>
        <text:list-item>
          <text:p text:style-name="P40">Aggiungere il riso e tostarlo per un minuto.</text:p>
        </text:list-item>
        <text:list-item>
          <text:p text:style-name="P40">Sfumare con il vino bianco.</text:p>
        </text:list-item>
        <text:list-item>
          <text:p text:style-name="P40">Aggiungere gradualmente il brodo, un mestolo alla volta, aspettando l’assorbimento prima di aggiungere il successivo.</text:p>
        </text:list-item>
        <text:list-item>
          <text:p text:style-name="P40">Continua la cottura fino a quando il riso è al dente.</text:p>
        </text:list-item>
        <text:list-item>
          <text:p text:style-name="P40">Spegnere il fuoco, aggiungere il pesto, mescolare bene e lasciar riposare un paio di minuti.</text:p>
        </text:list-item>
        <text:list-item>
          <text:p text:style-name="P40">Servire caldo con una spolverata di pepe e parmigiano.</text:p>
        </text:list-item>
      </text:list>
      <text:h text:style-name="P5" text:outline-level="3">Insalata di spinaci, fragole e pesto</text:h>
      <text:p text:style-name="P4"/>
      <text:p text:style-name="P3"><text:span text:style-name="Strong_20_Emphasis"><text:span text:style-name="T1">Ingredienti:</text:span></text:span></text:p>
      <text:list xml:id="list238142037270102590" text:style-name="L32">
        <text:list-item>
          <text:p text:style-name="P43">150 g di spinaci freschi, ben lavati e asciugati</text:p>
        </text:list-item>
        <text:list-item>
          <text:p text:style-name="P43">100 g di fragole, tagliate a fettine</text:p>
        </text:list-item>
        <text:list-item>
          <text:p text:style-name="P43">50 g di pesto </text:p>
        </text:list-item>
        <text:list-item>
          <text:p text:style-name="P43">2 cucchiai di olio extravergine d’oliva</text:p>
        </text:list-item>
        <text:list-item>
          <text:p text:style-name="P43">1 cucchiaio di aceto balsamico</text:p>
        </text:list-item>
        <text:list-item>
          <text:p text:style-name="P43">Sale e pepe q.b.</text:p>
        </text:list-item>
      </text:list>
      <text:p text:style-name="P3"><text:span text:style-name="Strong_20_Emphasis"><text:span text:style-name="T1"/></text:span></text:p>
      <text:p text:style-name="P3"><text:span text:style-name="Strong_20_Emphasis"><text:span text:style-name="T1">Preparazione:</text:span></text:span></text:p>
      <text:list xml:id="list263239347412466855" text:style-name="L33">
        <text:list-item>
          <text:p text:style-name="P44">In una grande ciotola, mescolare gli spinaci e le fragole.</text:p>
        </text:list-item>
        <text:list-item>
          <text:p text:style-name="P44">In una ciotola a parte, unire il pesto, l’olio e l’aceto balsamico e mescolare, per creare un condimento.</text:p>
        </text:list-item>
        <text:list-item>
          <text:p text:style-name="P44">Versare il condimento sull’insalata e mescolare bene.</text:p>
        </text:list-item>
        <text:list-item>
          <text:p text:style-name="P44">Aggiustare di sale e pepe secondo gusto.</text:p>
        </text:list-item>
      </text:list>
      <text:h text:style-name="P5" text:outline-level="3">Insalata di quinoa, avocado e pesto</text:h>
      <text:p text:style-name="P4"/>
      <text:p text:style-name="P3"><text:span text:style-name="Strong_20_Emphasis"><text:span text:style-name="T1">Ingredienti:</text:span></text:span></text:p>
      <text:list xml:id="list1168654634788592775" text:style-name="L36">
        <text:list-item>
          <text:p text:style-name="P47">200 g di quinoa cotta</text:p>
        </text:list-item>
        <text:list-item>
          <text:p text:style-name="P47">1 avocado, tagliato a cubetti</text:p>
        </text:list-item>
        <text:list-item>
          <text:p text:style-name="P47">100 g di pesto </text:p>
        </text:list-item>
        <text:list-item>
          <text:p text:style-name="P47">Succo di 1 limone</text:p>
        </text:list-item>
        <text:list-item>
          <text:p text:style-name="P47">Sale e pepe q.b.</text:p>
        </text:list-item>
      </text:list>
      <text:p text:style-name="P3"><text:span text:style-name="Strong_20_Emphasis"><text:span text:style-name="T1"/></text:span></text:p>
      <text:p text:style-name="P3"><text:span text:style-name="Strong_20_Emphasis"><text:span text:style-name="T1">Preparazione:</text:span></text:span></text:p>
      <text:list xml:id="list7093474415021200848" text:style-name="L37">
        <text:list-item>
          <text:p text:style-name="P48">In una ciotola, unire la quinoa cotta e l’avocado.</text:p>
        </text:list-item>
        <text:list-item>
          <text:p text:style-name="P48">Aggiungere il pesto e mescolare bene.</text:p>
        </text:list-item>
        <text:list-item>
          <text:p text:style-name="P48">Condire con il succo di limone, sale e pepe.</text:p>
        </text:list-item>
        <text:list-item>
          <text:p text:style-name="P48">Servire come piatto unico o contorno.</text:p>
        </text:list-item>
      </text:list>
      <text:h text:style-name="P5" text:outline-level="3">Pollo al pesto</text:h>
      <text:h text:style-name="P1" text:outline-level="3"><text:s/></text:h>
      <text:p text:style-name="P3"><text:span text:style-name="Strong_20_Emphasis"><text:span text:style-name="T1">Ingredienti:</text:span></text:span></text:p>
      <text:list xml:id="list294868109836657409" text:style-name="L46">
        <text:list-item>
          <text:p text:style-name="P50">4 petti di pollo a fettine</text:p>
        </text:list-item>
        <text:list-item>
          <text:p text:style-name="P50">200 g di pesto </text:p>
        </text:list-item>
        <text:list-item>
          <text:p text:style-name="P50">2 cucchiai di olio extravergine d’oliva</text:p>
        </text:list-item>
        <text:list-item>
          <text:p text:style-name="P50">100 ml di vino bianco</text:p>
        </text:list-item>
        <text:list-item>
          <text:p text:style-name="P50">Sale e pepe q.b.</text:p>
        </text:list-item>
      </text:list>
      <text:p text:style-name="P3"><text:span text:style-name="Strong_20_Emphasis"><text:span text:style-name="T1"/></text:span></text:p>
      <text:p text:style-name="P3"><text:span text:style-name="Strong_20_Emphasis"><text:span text:style-name="T1">Preparazione:</text:span></text:span></text:p>
      <text:list xml:id="list8842371709207052144" text:style-name="L47">
        <text:list-item>
          <text:p text:style-name="P51">Condire i petti di pollo con sale e pepe.</text:p>
        </text:list-item>
        <text:list-item>
          <text:p text:style-name="P51">In una padella, scaldare l’olio e cuocere il pollo fino a doratura su entrambi i lati.</text:p>
        </text:list-item>
        <text:list-item>
          <text:p text:style-name="P51">Versare il vino bianco, abbassare la fiamma e cuocere per altri 5-7 minuti, fino a quando il pollo è cotto uniformemente e il vino completamente evaporato.</text:p>
        </text:list-item>
        <text:list-item>
          <text:p text:style-name="P51">A fiamma spenta, versare il pesto in padella e nappare uniformemente il pollo.</text:p>
        </text:list-item>
        <text:list-item>
          <text:p text:style-name="P51">Servire caldo.</text:p>
        </text:list-item>
      </text:list>
      <text:h text:style-name="P5" text:outline-level="3">Salmone al forno con il pesto</text:h>
      <text:p text:style-name="P4"/>
      <text:p text:style-name="P3"><text:span text:style-name="Strong_20_Emphasis"><text:span text:style-name="T1">Ingredienti:</text:span></text:span></text:p>
      <text:list xml:id="list4803360913200946807" text:style-name="L48">
        <text:list-item>
          <text:p text:style-name="P52">4 filetti di salmone</text:p>
        </text:list-item>
        <text:list-item>
          <text:p text:style-name="P52">150 g di pesto </text:p>
        </text:list-item>
        <text:list-item>
          <text:p text:style-name="P52">Succo di 1 limone</text:p>
        </text:list-item>
        <text:list-item>
          <text:p text:style-name="P52">Sale e pepe q.b.</text:p>
        </text:list-item>
      </text:list>
      <text:p text:style-name="P3"><text:span text:style-name="Strong_20_Emphasis"><text:span text:style-name="T1"/></text:span></text:p>
      <text:p text:style-name="P3"><text:span text:style-name="Strong_20_Emphasis"><text:span text:style-name="T1">Preparazione:</text:span></text:span></text:p>
      <text:list xml:id="list7175839591770752048" text:style-name="L49">
        <text:list-item>
          <text:p text:style-name="P53">Pre-riscaldare il forno a 180°.</text:p>
        </text:list-item>
        <text:list-item>
          <text:p text:style-name="P53">Condire i filetti di salmone con sale, pepe e succo di limone.</text:p>
        </text:list-item>
        <text:list-item>
          <text:p text:style-name="P53">Cuocere in forno per 15-20 minuti, o fino a quando il salmone è cotto.</text:p>
        </text:list-item>
        <text:list-item>
          <text:p text:style-name="P53">Spalmare il pesto sopra ogni filetto.</text:p>
        </text:list-item>
        <text:list-item>
          <text:p text:style-name="P53">Servire accompagnato da verdure grigliate o insalata fresca.</text:p>
        </text:list-item>
      </text:list>
      <text:h text:style-name="P5" text:outline-level="3">Scaloppine di vitello al pesto</text:h>
      <text:p text:style-name="P3"><text:span text:style-name="Strong_20_Emphasis"><text:span text:style-name="T1"/></text:span></text:p>
      <text:p text:style-name="P3"><text:span text:style-name="Strong_20_Emphasis"><text:span text:style-name="T1">Ingredienti:</text:span></text:span></text:p>
      <text:list xml:id="list6455890508975597498" text:style-name="L50">
        <text:list-item>
          <text:p text:style-name="P54">8 fettine di vitello</text:p>
        </text:list-item>
        <text:list-item>
          <text:p text:style-name="P54">100 g di pesto </text:p>
        </text:list-item>
        <text:list-item>
          <text:p text:style-name="P54">50 g di burro</text:p>
        </text:list-item>
        <text:list-item>
          <text:p text:style-name="P54">Farina q.b.</text:p>
        </text:list-item>
        <text:list-item>
          <text:p text:style-name="P54">Sale e pepe q.b.</text:p>
        </text:list-item>
      </text:list>
      <text:p text:style-name="P3"><text:span text:style-name="Strong_20_Emphasis"><text:span text:style-name="T1"/></text:span></text:p>
      <text:p text:style-name="P3"><text:span text:style-name="Strong_20_Emphasis"><text:span text:style-name="T1">Preparazione:</text:span></text:span></text:p>
      <text:list xml:id="list2058426122454208056" text:style-name="L51">
        <text:list-item>
          <text:p text:style-name="P55">Infarinare leggermente le fettine di vitello.</text:p>
        </text:list-item>
        <text:list-item>
          <text:p text:style-name="P55">In una padella, sciogliere il burro e rosolare le fettine da entrambi i lati.</text:p>
        </text:list-item>
        <text:list-item>
          <text:p text:style-name="P55">Condire con sale e pepe.</text:p>
        </text:list-item>
        <text:list-item>
          <text:p text:style-name="P55">Una volta dorate, spegnere la fiamma e aggiungere il pesto.</text:p>
        </text:list-item>
        <text:list-item>
          <text:p text:style-name="P55">Servire caldo con un contorno di patate al forno o verdure saltate.</text:p>
        </text:list-item>
      </text:list>
      <text:h text:style-name="P5" text:outline-level="3">Spiedini di gamberi al pesto</text:h>
      <text:p text:style-name="P3"><text:span text:style-name="Strong_20_Emphasis"><text:span text:style-name="T1"/></text:span></text:p>
      <text:p text:style-name="P3"><text:span text:style-name="Strong_20_Emphasis"><text:span text:style-name="T1">Ingredienti:</text:span></text:span></text:p>
      <text:list xml:id="list3260240346601075040" text:style-name="L52">
        <text:list-item>
          <text:p text:style-name="P56">500 g di gamberi puliti, sgusciati e privati del filetto nero</text:p>
        </text:list-item>
        <text:list-item>
          <text:p text:style-name="P56">150 g di pesto </text:p>
        </text:list-item>
        <text:list-item>
          <text:p text:style-name="P56">2 cucchiai di olio extravergine d’oliva</text:p>
        </text:list-item>
        <text:list-item>
          <text:p text:style-name="P56">Spiedini di legno</text:p>
        </text:list-item>
      </text:list>
      <text:p text:style-name="P3"><text:span text:style-name="Strong_20_Emphasis"><text:span text:style-name="T1"/></text:span></text:p>
      <text:p text:style-name="P3"><text:span text:style-name="Strong_20_Emphasis"><text:span text:style-name="T1">Preparazione:</text:span></text:span></text:p>
      <text:list xml:id="list3908515547408119434" text:style-name="L53">
        <text:list-item>
          <text:p text:style-name="P57">Infilzare i gamberi sugli spiedini.</text:p>
        </text:list-item>
        <text:list-item>
          <text:p text:style-name="P57">Spennellare i gamberi con l’olio d’oliva.</text:p>
        </text:list-item>
        <text:list-item>
          <text:p text:style-name="P57">Grigliare gli spiedini per 3-4 minuti per lato, fino a quando i gamberi sono cotti.</text:p>
        </text:list-item>
        <text:list-item>
          <text:p text:style-name="P57">Nappare gli spiedini con il pesto.</text:p>
        </text:list-item>
        <text:list-item>
          <text:p text:style-name="P57">Servire caldi, ideali come antipasto o secondo piatto.</text:p>
        </text:list-item>
      </text:list>
      <text:h text:style-name="P5" text:outline-level="3">Tartellette al pesto e limone</text:h>
      <text:p text:style-name="P4"/>
      <text:p text:style-name="P3"><text:span text:style-name="Strong_20_Emphasis"><text:span text:style-name="T1">Ingredienti:</text:span></text:span></text:p>
      <text:list xml:id="list1647365369045602032" text:style-name="L38">
        <text:list-item>
          <text:p text:style-name="P49">Pasta frolla pronta</text:p>
        </text:list-item>
        <text:list-item>
          <text:p text:style-name="P49">100 g di pesto </text:p>
        </text:list-item>
        <text:list-item>
          <text:p text:style-name="P49">2 uova</text:p>
        </text:list-item>
        <text:list-item>
          <text:p text:style-name="P49">100 g di zucchero</text:p>
        </text:list-item>
        <text:list-item>
          <text:p text:style-name="P49">Scorza grattugiata e succo di 2 limoni</text:p>
        </text:list-item>
        <text:list-item>
          <text:p text:style-name="P49">50 g di burro fuso</text:p>
        </text:list-item>
      </text:list>
      <text:p text:style-name="P3"><text:span text:style-name="Strong_20_Emphasis"><text:span text:style-name="T1"/></text:span></text:p>
      <text:p text:style-name="P3"><text:span text:style-name="Strong_20_Emphasis"><text:span text:style-name="T1">Preparazione:</text:span></text:span></text:p>
      <text:list xml:id="list5922861666506396071" text:style-name="L105">
        <text:list-item>
          <text:p text:style-name="P109">Stendere la pasta frolla e foderare degli stampini per tartellette.</text:p>
        </text:list-item>
        <text:list-item>
          <text:p text:style-name="P109">In una ciotola, mescolare le uova con lo zucchero, il succo e la scorza di limone.</text:p>
        </text:list-item>
        <text:list-item>
          <text:p text:style-name="P109">Aggiungere il burro fuso e il pesto, mescolando fino a ottenere un composto omogeneo.</text:p>
        </text:list-item>
        <text:list-item>
          <text:p text:style-name="P109">Versare il ripieno nelle tartellette.</text:p>
        </text:list-item>
        <text:list-item>
          <text:p text:style-name="P109">Cuocere in forno preriscaldato a 180° per circa 20 minuti o fino a doratura.</text:p>
        </text:list-item>
        <text:list-item>
          <text:p text:style-name="P109">Lasciar raffreddare prima di servire.</text:p>
        </text:list-item>
      </text:list>
      <text:h text:style-name="P5" text:outline-level="3">Biscotti al pesto e mandorle</text:h>
      <text:p text:style-name="P4"/>
      <text:p text:style-name="P3"><text:span text:style-name="Strong_20_Emphasis"><text:span text:style-name="T1">Ingredienti:</text:span></text:span></text:p>
      <text:list xml:id="list6805917967541292722" text:style-name="L106">
        <text:list-item>
          <text:p text:style-name="P110">200 g di farina</text:p>
        </text:list-item>
        <text:list-item>
          <text:p text:style-name="P110">100 g di zucchero</text:p>
        </text:list-item>
        <text:list-item>
          <text:p text:style-name="P110">100 g di burro</text:p>
        </text:list-item>
        <text:list-item>
          <text:p text:style-name="P110">50 g di pesto </text:p>
        </text:list-item>
        <text:list-item>
          <text:p text:style-name="P110">50 g di mandorle tritate</text:p>
        </text:list-item>
        <text:list-item>
          <text:p text:style-name="P110">1 uovo</text:p>
        </text:list-item>
        <text:list-item>
          <text:p text:style-name="P110">1 cucchiaino di lievito in polvere per dolci</text:p>
        </text:list-item>
      </text:list>
      <text:p text:style-name="P3"><text:span text:style-name="Strong_20_Emphasis"><text:span text:style-name="T1"/></text:span></text:p>
      <text:p text:style-name="P3"><text:span text:style-name="Strong_20_Emphasis"><text:span text:style-name="T1">Preparazione:</text:span></text:span></text:p>
      <text:list xml:id="list8137977375698167315" text:style-name="L107">
        <text:list-item>
          <text:p text:style-name="P111">In una ciotola, mescolare la farina con lo zucchero e il lievito.</text:p>
        </text:list-item>
        <text:list-item>
          <text:p text:style-name="P111">Aggiungere il burro a pezzetti, l’uovo e il pesto.</text:p>
        </text:list-item>
        <text:list-item>
          <text:p text:style-name="P111">Impastare fino a ottenere un composto omogeneo.</text:p>
        </text:list-item>
        <text:list-item>
          <text:p text:style-name="P111">Aggiungere le mandorle tritate e formate dei biscotti: formare delle palline grandi quanto una noce e schiacciarle leggermente con le dita.</text:p>
        </text:list-item>
        <text:list-item>
          <text:p text:style-name="P111">Disporre i biscotti su una teglia foderata di carta forno.</text:p>
        </text:list-item>
        <text:list-item>
          <text:p text:style-name="P111">Cuocere in forno a 180° per 15-20 minuti.</text:p>
        </text:list-item>
        <text:list-item>
          <text:p text:style-name="P111">Lasciar raffreddare prima di servire.</text:p>
        </text:list-item>
      </text:list>
      <text:h text:style-name="P5" text:outline-level="3">Mousse al pesto con frutta fresca</text:h>
      <text:p text:style-name="P4"/>
      <text:p text:style-name="P3"><text:span text:style-name="Strong_20_Emphasis"><text:span text:style-name="T1">Ingredienti:</text:span></text:span></text:p>
      <text:list xml:id="list3442970659429734618" text:style-name="L108">
        <text:list-item>
          <text:p text:style-name="P112">200 ml di panna da montare</text:p>
        </text:list-item>
        <text:list-item>
          <text:p text:style-name="P112">50 g di pesto </text:p>
        </text:list-item>
        <text:list-item>
          <text:p text:style-name="P112">2 cucchiai di zucchero a velo</text:p>
        </text:list-item>
        <text:list-item>
          <text:p text:style-name="P112">Frutta fresca a scelta</text:p>
        </text:list-item>
      </text:list>
      <text:p text:style-name="P3"><text:span text:style-name="Strong_20_Emphasis"><text:span text:style-name="T1"/></text:span></text:p>
      <text:p text:style-name="P3"><text:span text:style-name="Strong_20_Emphasis"><text:span text:style-name="T1">Preparazione:</text:span></text:span></text:p>
      <text:list xml:id="list2053720089819515020" text:style-name="L109">
        <text:list-item>
          <text:p text:style-name="P113">Montarr la panna con lo zucchero a velo.</text:p>
        </text:list-item>
        <text:list-item>
          <text:p text:style-name="P113">Aggiungere delicatamente il pesto, mescolando con movimenti dal basso verso l’alto.</text:p>
        </text:list-item>
        <text:list-item>
          <text:p text:style-name="P113">Servire la mousse in coppette individuali.</text:p>
        </text:list-item>
        <text:list-item>
          <text:p text:style-name="P113">Guarnire con pezzetti di frutta fresca.</text:p>
        </text:list-item>
      </text:list>
      <text:h text:style-name="P5" text:outline-level="3">Cheesecake al pesto</text:h>
      <text:p text:style-name="P4"/>
      <text:p text:style-name="P3"><text:span text:style-name="Strong_20_Emphasis"><text:span text:style-name="T1">Ingredienti:</text:span></text:span></text:p>
      <text:list xml:id="list319786912739864838" text:style-name="L110">
        <text:list-item>
          <text:p text:style-name="P114">200 g di biscotti digestive</text:p>
        </text:list-item>
        <text:list-item>
          <text:p text:style-name="P114">100 g di burro fuso</text:p>
        </text:list-item>
        <text:list-item>
          <text:p text:style-name="P114">300 g di formaggio spalmabile (tipo quark)</text:p>
        </text:list-item>
        <text:list-item>
          <text:p text:style-name="P114">100 ml di panna</text:p>
        </text:list-item>
        <text:list-item>
          <text:p text:style-name="P114">70 g di zucchero</text:p>
        </text:list-item>
        <text:list-item>
          <text:p text:style-name="P114">100 g di pesto </text:p>
        </text:list-item>
        <text:list-item>
          <text:p text:style-name="P114">Un foglio di gelatina</text:p>
        </text:list-item>
      </text:list>
      <text:p text:style-name="P3"><text:span text:style-name="Strong_20_Emphasis"><text:span text:style-name="T1"/></text:span></text:p>
      <text:p text:style-name="P3"><text:span text:style-name="Strong_20_Emphasis"><text:span text:style-name="T1">Preparazione:</text:span></text:span></text:p>
      <text:list xml:id="list224010421075876705" text:style-name="L111">
        <text:list-item>
          <text:p text:style-name="P115">Tritare i biscotti e mescolarli con il burro fuso. Pressare il composto sul fondo di una teglia a cerniera foderata con carta forno per formare la base, aiutandosi con il fondo di un bicchiere. Mettere in frigo a rassodare.</text:p>
        </text:list-item>
        <text:list-item>
          <text:p text:style-name="P115">In una ciotola mescolare il formaggio spalmabile con la panna e lo zucchero.</text:p>
        </text:list-item>
        <text:list-item>
          <text:p text:style-name="P115">Ammorbidire la gelatina in acqua fredda e poi scioglierla in due cucchiaiate di acqua calda. Incorporarla al composto di formaggio.</text:p>
        </text:list-item>
        <text:list-item>
          <text:p text:style-name="P115">Aggiungere il pesto e mescolare bene.</text:p>
        </text:list-item>
        <text:list-item>
          <text:p text:style-name="P115">Versare il composto sulla base di biscotti.</text:p>
        </text:list-item>
        <text:list-item>
          <text:p text:style-name="P115">Lasciar raffreddare in frigorifero per almeno 4 ore.</text:p>
        </text:list-item>
        <text:list-item>
          <text:p text:style-name="P115">Guarnire con ulteriori tocchi di pesto o frutta fresca prima di servire.</text:p>
        </text:list-item>
      </text:list>
      <text:p text:style-name="P120"/>
      <text:p text:style-name="P120">Il pesto, con il suo sapore ricco e aromatico, è incredibilmente versatile e può essere incorporato in una varietà di piatti tipici di diverse cucine mondiali. Ecco alcune ricette creative che uniscono il pesto con piatti iconici da tutto il mondo.</text:p>
      <text:h text:style-name="P5" text:outline-level="3">Pesto Chicken Tacos (Messico)</text:h>
      <text:p text:style-name="P4">Un tocco italiano ai classici tacos messicani</text:p>
      <text:p text:style-name="P4"/>
      <text:list xml:id="list7687991128351902802" text:style-name="L54">
        <text:list-item>
          <text:p text:style-name="P58">Cuocere del petto di pollo e sminuzzarlo.</text:p>
        </text:list-item>
        <text:list-item>
          <text:p text:style-name="P58">Mescolare il pollo con il pesto.</text:p>
        </text:list-item>
        <text:list-item>
          <text:p text:style-name="P58">Riscaldare delle tortillas di mais e riempirle con il pollo al pesto.</text:p>
        </text:list-item>
        <text:list-item>
          <text:p text:style-name="P58">Aggiungere cipolla tritata, coriandolo e una spruzzata di succo di lime.</text:p>
        </text:list-item>
      </text:list>
      <text:h text:style-name="P5" text:outline-level="3">Pesto Hummus (Medio Oriente)</text:h>
      <text:p text:style-name="P4">Un’interpretazione italiana del classico hummus</text:p>
      <text:p text:style-name="P4"/>
      <text:list xml:id="list9098789197408473817" text:style-name="L55">
        <text:list-item>
          <text:p text:style-name="P59">Preparare un hummus tradizionale con ceci, tahini, succo di limone, aglio e olio d’oliva.</text:p>
        </text:list-item>
        <text:list-item>
          <text:p text:style-name="P59">Mescolare una parte di pesto all’hummus per un sapore unico.</text:p>
        </text:list-item>
        <text:list-item>
          <text:p text:style-name="P59">Servire con pane pita e verdure crude da intingere nella salsa.</text:p>
        </text:list-item>
      </text:list>
      <text:h text:style-name="P5" text:outline-level="3">Pesto Naan Pizza (India)</text:h>
      <text:p text:style-name="P4">Una fusione tra pizza italiana e pane indiano</text:p>
      <text:p text:style-name="P4"/>
      <text:list xml:id="list5001185684287547747" text:style-name="L56">
        <text:list-item>
          <text:p text:style-name="P60">Spalmare del pesto su una base di pane naan.</text:p>
        </text:list-item>
        <text:list-item>
          <text:p text:style-name="P60">Aggiungere mozzarella sminuzzata e pomodorini a fette.</text:p>
        </text:list-item>
        <text:list-item>
          <text:p text:style-name="P60">Cuocere in forno fino a quando il formaggio è fuso e dorato.</text:p>
        </text:list-item>
        <text:list-item>
          <text:p text:style-name="P60">Guarnire con foglie di basilico fresco prima di servire.</text:p>
        </text:list-item>
      </text:list>
      <text:h text:style-name="P5" text:outline-level="3">Pesto Fried Rice (Cina)</text:h>
      <text:p text:style-name="P4">Una variante italiana del classico riso fritto</text:p>
      <text:p text:style-name="P4"/>
      <text:list xml:id="list699320124236907683" text:style-name="L57">
        <text:list-item>
          <text:p text:style-name="P61">Saltare in padella dell’aglio e della cipolla tritata, quindi aggiungere del riso già cotto.</text:p>
        </text:list-item>
        <text:list-item>
          <text:p text:style-name="P61">Una volta che il riso è ben caldo, aggiungere una generosa quantità di pesto.</text:p>
        </text:list-item>
        <text:list-item>
          <text:p text:style-name="P61">Aggiungere verdure a piacere (come piselli, carote, peperoni).</text:p>
        </text:list-item>
        <text:list-item>
          <text:p text:style-name="P61">Servire con una spolverata di parmigiano.</text:p>
        </text:list-item>
      </text:list>
      <text:h text:style-name="P5" text:outline-level="3">Pesto Thai Curry (Thailandia)</text:h>
      <text:p text:style-name="P4">Un curry thailandese con un tocco di pesto</text:p>
      <text:p text:style-name="P4"/>
      <text:list xml:id="list3395862833497327278" text:style-name="L58">
        <text:list-item>
          <text:p text:style-name="P62">Preparare un curry thai verde o rosso, con latte di cocco, verdure e tofu o pollo.</text:p>
        </text:list-item>
        <text:list-item>
          <text:p text:style-name="P62">Verso la fine della cottura, aggiungere un cucchiaio di pesto per arricchire il sapore.</text:p>
        </text:list-item>
        <text:list-item>
          <text:p text:style-name="P62">Servire con riso basmati o jasmine.</text:p>
        </text:list-item>
      </text:list>
      <text:h text:style-name="P5" text:outline-level="3">Pesto Spanish Tortilla (Spagna)</text:h>
      <text:p text:style-name="P4">Una variante italiana della classica tortilla spagnola</text:p>
      <text:p text:style-name="P4"/>
      <text:list xml:id="list8826844196747180360" text:style-name="L59">
        <text:list-item>
          <text:p text:style-name="P63">Preparare una tortilla spagnola con patate, cipolle e uova.</text:p>
        </text:list-item>
        <text:list-item>
          <text:p text:style-name="P63">Una volta cotta, spalmare una sottile strato di pesto sulla superficie.</text:p>
        </text:list-item>
        <text:list-item>
          <text:p text:style-name="P63">Servire la tortilla calda o a temperatura ambiente.</text:p>
        </text:list-item>
      </text:list>
      <text:h text:style-name="P5" text:outline-level="3">Pesto Ratatouille (Francia)</text:h>
      <text:p text:style-name="P4">Una fusione italo-francese con verdure mediterranee</text:p>
      <text:p text:style-name="P4"/>
      <text:list xml:id="list726560852800689076" text:style-name="L60">
        <text:list-item>
          <text:p text:style-name="P64">Preparare una ratatouille tradizionale con melanzane, zucchine, peperoni e pomodori.</text:p>
        </text:list-item>
        <text:list-item>
          <text:p text:style-name="P64">Poco prima di servire, mescolare delicatamente il pesto con le verdure.</text:p>
        </text:list-item>
        <text:list-item>
          <text:p text:style-name="P64">Servire come contorno o piatto principale con pane croccante.</text:p>
        </text:list-item>
      </text:list>
      <text:h text:style-name="P5" text:outline-level="3">Pesto Potato Salad (Germania)</text:h>
      <text:p text:style-name="P4">Un’insalata di patate con un tocco italiano</text:p>
      <text:p text:style-name="P4"/>
      <text:list xml:id="list3661323006586434610" text:style-name="L61">
        <text:list-item>
          <text:p text:style-name="P65">Cuocere delle patate e tagliarle a cubetti.</text:p>
        </text:list-item>
        <text:list-item>
          <text:p text:style-name="P65">Mentre sono ancora calde, condirle con pesto, sale e pepe.</text:p>
        </text:list-item>
        <text:list-item>
          <text:p text:style-name="P65">Aggiungi cipolline novelle tritate oppure erba cipollina, per un sapore extra.</text:p>
        </text:list-item>
      </text:list>
      <text:h text:style-name="P5" text:outline-level="3">Pesto Stuffed Mushrooms (Regno Unito)</text:h>
      <text:p text:style-name="P4">Funghi ripieni in stile italiano, perfetti come antipasto</text:p>
      <text:p text:style-name="P4"/>
      <text:list xml:id="list5500559990615913377" text:style-name="L62">
        <text:list-item>
          <text:p text:style-name="P66">Svuotare le cappelle dei funghi champignon e riempirle con una miscela di pesto, pane grattugiato e parmigiano.</text:p>
        </text:list-item>
        <text:list-item>
          <text:p text:style-name="P66">Cuocere in forno fino a doratura.</text:p>
        </text:list-item>
        <text:list-item>
          <text:p text:style-name="P66">Servire caldo come antipasto o contorno.</text:p>
        </text:list-item>
      </text:list>
      <text:h text:style-name="P5" text:outline-level="3">Pesto Greek Salad (Grecia)</text:h>
      <text:p text:style-name="P4">Una classica insalata greca arricchita con pesto</text:p>
      <text:p text:style-name="P4"/>
      <text:list xml:id="list1309078788107213188" text:style-name="L63">
        <text:list-item>
          <text:p text:style-name="P67">In una ciotola mescolare pomodori affettati, cetrioli a tocchetti, olive, cipolla rossa tagliata al velo e formaggio feta sbriciolato.</text:p>
        </text:list-item>
        <text:list-item>
          <text:p text:style-name="P67">Condire con pesto diluito con un po’ di olio d’oliva extra vergine.</text:p>
        </text:list-item>
        <text:list-item>
          <text:p text:style-name="P67">Mescolare delicatamente e servire fresco.</text:p>
        </text:list-item>
      </text:list>
      <text:h text:style-name="P5" text:outline-level="3">Pesto Smørrebrød (Danimarca)</text:h>
      <text:p text:style-name="P4">Un tocco italiano ai tradizionali open sandwich danesi</text:p>
      <text:p text:style-name="P4"/>
      <text:list xml:id="list8911714059337112354" text:style-name="L64">
        <text:list-item>
          <text:p text:style-name="P68">Spalmare del pesto su delle fette di pane di segale.</text:p>
        </text:list-item>
        <text:list-item>
          <text:p text:style-name="P68">Aggiungere fettine di salmone affumicato, avocado e uova sode.</text:p>
        </text:list-item>
        <text:list-item>
          <text:p text:style-name="P68">Decorare con erbe fresche o ravanelli affettati sottilmente.</text:p>
        </text:list-item>
      </text:list>
      <text:h text:style-name="P5" text:outline-level="3">Pesto Burger (USA)</text:h>
      <text:p text:style-name="P4">Una versione italiana del classico hamburger americano</text:p>
      <text:p text:style-name="P4"/>
      <text:list xml:id="list1636332406454676518" text:style-name="L65">
        <text:list-item>
          <text:p text:style-name="P69">Preparare dei burger di manzo, pollo o vegetali e cuocerli alla piastra.</text:p>
        </text:list-item>
        <text:list-item>
          <text:p text:style-name="P69">Spalmare del pesto sui panini aperti e tostati.</text:p>
        </text:list-item>
        <text:list-item>
          <text:p text:style-name="P69">Aggiungere il burger, insieme a fettine di mozzarella, pomodoro e lattuga.</text:p>
        </text:list-item>
        <text:list-item>
          <text:p text:style-name="P69">Servire caldo con patatine fritte o insalata.</text:p>
        </text:list-item>
      </text:list>
      <text:h text:style-name="P5" text:outline-level="3">Pesto Mac and Cheese (USA)</text:h>
      <text:p text:style-name="P4">Una rivisitazione del tradizionale maccheroni al formaggio</text:p>
      <text:p text:style-name="P4"/>
      <text:list xml:id="list8362702543321693874" text:style-name="L66">
        <text:list-item>
          <text:p text:style-name="P70">Preparare i maccheroni al formaggio secondo la ricetta americana.</text:p>
        </text:list-item>
        <text:list-item>
          <text:p text:style-name="P70">Aggiungere pesto al composto di formaggio, mescolando bene.</text:p>
        </text:list-item>
        <text:list-item>
          <text:p text:style-name="P70">Cuocere in forno fino a che diventa dorato e croccante in superficie.</text:p>
        </text:list-item>
        <text:list-item>
          <text:p text:style-name="P70">Servire caldo.</text:p>
        </text:list-item>
      </text:list>
      <text:h text:style-name="P5" text:outline-level="3">Pesto Grilled Cheese Sandwich (USA)</text:h>
      <text:p text:style-name="P4">Una versione aromatizzata del sandwich al formaggio grigliato</text:p>
      <text:p text:style-name="P4"/>
      <text:list xml:id="list5133670881138330297" text:style-name="L67">
        <text:list-item>
          <text:p text:style-name="P71">Spalmare del pesto su una fetta di pane, coprire con una fetta di formaggio cheddar e chiudere con un’altra fetta di pane.</text:p>
        </text:list-item>
        <text:list-item>
          <text:p text:style-name="P71">Grigliare il sandwich in padella fino a che il pane è dorato e il formaggio fuso.</text:p>
        </text:list-item>
        <text:list-item>
          <text:p text:style-name="P71">Servire con zuppa di pomodoro per un classico comfort food.</text:p>
        </text:list-item>
      </text:list>
      <text:h text:style-name="P5" text:outline-level="3">Pesto Roast Chicken (USA)</text:h>
      <text:p text:style-name="P4">Un tocco italiano al pollo arrosto</text:p>
      <text:p text:style-name="P4"/>
      <text:list xml:id="list3704598159259223170" text:style-name="L68">
        <text:list-item>
          <text:p text:style-name="P72">Strofinare del pesto all’interno e all’esterno di un pollo intero, pulito ed eviscerato, prima di arrostirlo.</text:p>
        </text:list-item>
        <text:list-item>
          <text:p text:style-name="P72">Cuocere il pollo come di consueto, lasciando che il pesto si infonda durante la cottura.</text:p>
        </text:list-item>
        <text:list-item>
          <text:p text:style-name="P72">Servire con verdure al forno o purè di patate.</text:p>
        </text:list-item>
      </text:list>
      <text:h text:style-name="P5" text:outline-level="3">Pesto Potato Wedges (USA)</text:h>
      <text:p text:style-name="P4">Gustose patate al forno con pesto</text:p>
      <text:p text:style-name="P4"/>
      <text:list xml:id="list5913471911733446286" text:style-name="L69">
        <text:list-item>
          <text:p text:style-name="P73">Tagliare delle patate a spicchi e cuocerle in forno a 200° con olio d’oliva, sale e pepe.</text:p>
        </text:list-item>
        <text:list-item>
          <text:p text:style-name="P73">Una volta cotte e croccanti, mescolarle con un po’ di pesto.</text:p>
        </text:list-item>
        <text:list-item>
          <text:p text:style-name="P73">Servire come contorno o snack.</text:p>
        </text:list-item>
      </text:list>
      <text:h text:style-name="P5" text:outline-level="3">Pesto BBQ Chicken Pizza (USA)</text:h>
      <text:p text:style-name="P4">Un twist italiano sulla pizza stile barbecue</text:p>
      <text:p text:style-name="P4"/>
      <text:list xml:id="list2186227314514562495" text:style-name="L70">
        <text:list-item>
          <text:p text:style-name="P74">Stendere la pasta per pizza e spalmarvi una base di pesto.</text:p>
        </text:list-item>
        <text:list-item>
          <text:p text:style-name="P74">Aggiungere pollo arrostito al barbecue sfilacciato, cipolla rossa a fette e cubetti di mozzarella.</text:p>
        </text:list-item>
        <text:list-item>
          <text:p text:style-name="P74">Cuocere in forno fino a doratura e servire caldo.</text:p>
        </text:list-item>
      </text:list>
      <text:h text:style-name="P5" text:outline-level="3">Pesto Deviled Eggs (USA)</text:h>
      <text:p text:style-name="P4">Un antipasto classico con un tocco di pesto</text:p>
      <text:p text:style-name="P4"/>
      <text:list xml:id="list1231787854468456506" text:style-name="L71">
        <text:list-item>
          <text:p text:style-name="P75">Preparare le uova sode e tagliarle a metà, togliendo i tuorli.</text:p>
        </text:list-item>
        <text:list-item>
          <text:p text:style-name="P75">Mescolare i tuorli con maionese, senape e pesto.</text:p>
        </text:list-item>
        <text:list-item>
          <text:p text:style-name="P75">Riempire le uova con il composto e decorare con una fogliolina di basilico.</text:p>
        </text:list-item>
      </text:list>
      <text:h text:style-name="P5" text:outline-level="3">Pesto Caesar Salad (USA)</text:h>
      <text:p text:style-name="P4">Una rivisitazione della classica insalata Caesar</text:p>
      <text:p text:style-name="P4"/>
      <text:list xml:id="list8070642595308197464" text:style-name="L72">
        <text:list-item>
          <text:p text:style-name="P76">Preparare la lattuga romana tagliata a striscioline, i crostini di pane e il parmigiano grattugiato come per una Caesar Salad tradizionale.</text:p>
        </text:list-item>
        <text:list-item>
          <text:p text:style-name="P76">Aggiungi una vinaigrette fatta con pesto, succo di limone, olio d’oliva e un pizzico di aglio sminuzzato.</text:p>
        </text:list-item>
        <text:list-item>
          <text:p text:style-name="P76">Mescolare bene e servirla fresca.</text:p>
        </text:list-item>
      </text:list>
      <text:h text:style-name="P5" text:outline-level="3">Pesto Bacon Wrapped Asparagus (USA)</text:h>
      <text:p text:style-name="P4">Un contorno o antipasto ricco e gustoso</text:p>
      <text:p text:style-name="P4"/>
      <text:list xml:id="list21157347493763172" text:style-name="L73">
        <text:list-item>
          <text:p text:style-name="P77">Avvolgere degli asparagi con strisce di bacon.</text:p>
        </text:list-item>
        <text:list-item>
          <text:p text:style-name="P77">Cuocere in forno o sulla griglia fino a che il bacon è croccante.</text:p>
        </text:list-item>
        <text:list-item>
          <text:p text:style-name="P77">Servire gli asparagi con una spennellata di pesto.</text:p>
        </text:list-item>
      </text:list>
      <text:h text:style-name="P5" text:outline-level="3">Pesto Lobster Rolls (USA)</text:h>
      <text:p text:style-name="P4">Un tocco italiano ai classici lobster rolls della costa est</text:p>
      <text:p text:style-name="P4"/>
      <text:list xml:id="list8210691730960579127" text:style-name="L74">
        <text:list-item>
          <text:p text:style-name="P78">Mescolare la carne di aragosta cotta con un po’ di maionese e pesto.</text:p>
        </text:list-item>
        <text:list-item>
          <text:p text:style-name="P78">Riempire i panini morbidi, preferibilmente tostati, con il mix di aragosta.</text:p>
        </text:list-item>
        <text:list-item>
          <text:p text:style-name="P78">Guarnire con erba cipollina o prezzemolo fresco.</text:p>
        </text:list-item>
      </text:list>
      <text:h text:style-name="P5" text:outline-level="3">Pesto Empanadas (Argentina)</text:h>
      <text:p text:style-name="P4">Una fusione italo-argentina</text:p>
      <text:p text:style-name="P4"/>
      <text:list xml:id="list6885716118337913993" text:style-name="L75">
        <text:list-item>
          <text:p text:style-name="P79">Preparare l’impasto per le empanadas o usate quello già pronto.</text:p>
        </text:list-item>
        <text:list-item>
          <text:p text:style-name="P79">Per il ripieno, mescolare carne macinata di manzo oppure pollo cotto con pesto, olive sminuzzate e uova sode tritate.</text:p>
        </text:list-item>
        <text:list-item>
          <text:p text:style-name="P79">Riempire le empanadas con il composto, sigillarle e cuocerle al forno o fritte.</text:p>
        </text:list-item>
        <text:list-item>
          <text:p text:style-name="P79">Servire calde come antipasto o snack.</text:p>
        </text:list-item>
      </text:list>
      <text:h text:style-name="P5" text:outline-level="3">Pesto Arepas (Venezuela/Colombia)</text:h>
      <text:p text:style-name="P4">Un classico sudamericano con un tocco italiano</text:p>
      <text:p text:style-name="P4"/>
      <text:list xml:id="list4458588370289190081" text:style-name="L76">
        <text:list-item>
          <text:p text:style-name="P80">Prepara l’impasto per le arepas con farina di mais.</text:p>
        </text:list-item>
        <text:list-item>
          <text:p text:style-name="P80">Una volta cotte le arepas, aprirle a metà e spalmarle con un sottile strato di pesto.</text:p>
        </text:list-item>
        <text:list-item>
          <text:p text:style-name="P80">Riempirle con formaggio, carne o fagioli.</text:p>
        </text:list-item>
        <text:list-item>
          <text:p text:style-name="P80">Servire calde come colazione o snack.</text:p>
        </text:list-item>
      </text:list>
      <text:h text:style-name="P5" text:outline-level="3">Pesto Feijoada (Brasile)</text:h>
      <text:p text:style-name="P4">Innovazione sulla tradizionale feijoada brasiliana</text:p>
      <text:p text:style-name="P4"/>
      <text:list xml:id="list183465026598456347" text:style-name="L77">
        <text:list-item>
          <text:p text:style-name="P81">Preparare una feijoada con fagioli neri, carne di maiale e manzo.</text:p>
        </text:list-item>
        <text:list-item>
          <text:p text:style-name="P81">Prima di servire, aggiungere un cucchiaio di pesto.</text:p>
        </text:list-item>
        <text:list-item>
          <text:p text:style-name="P81">Accompagnare con riso bianco.</text:p>
        </text:list-item>
      </text:list>
      <text:h text:style-name="P5" text:outline-level="3">Pesto Lomo Saltado (Perù)</text:h>
      <text:p text:style-name="P4">Una versione italiana del popolare piatto peruviano</text:p>
      <text:p text:style-name="P4"/>
      <text:list xml:id="list5926192646187292407" text:style-name="L78">
        <text:list-item>
          <text:p text:style-name="P82">Saltare in padella della carne di manzo tagliata a striscioline con cipolle, pomodori e peperoni.</text:p>
        </text:list-item>
        <text:list-item>
          <text:p text:style-name="P82">A fine cottura, aggiungere un cucchiaio di pesto.</text:p>
        </text:list-item>
        <text:list-item>
          <text:p text:style-name="P82">Servire con patate fritte e riso bianco.</text:p>
        </text:list-item>
      </text:list>
      <text:h text:style-name="P5" text:outline-level="3">Pesto Churrasco (Cile)</text:h>
      <text:p text:style-name="P4">Un barbecue cileno con una svolta italiana</text:p>
      <text:p text:style-name="P4"/>
      <text:list xml:id="list437803069412537722" text:style-name="L79">
        <text:list-item>
          <text:p text:style-name="P83">Grigliare della carne di manzo o pollo, come per un normale churrasco.</text:p>
        </text:list-item>
        <text:list-item>
          <text:p text:style-name="P83">Servire con una salsa a base di pesto mescolato con un po’ di olio d’oliva, per renderlo più fluido.</text:p>
        </text:list-item>
        <text:list-item>
          <text:p text:style-name="P83">Accompagnare con patate al forno o insalata fresca.</text:p>
        </text:list-item>
      </text:list>
      <text:h text:style-name="P5" text:outline-level="3">Pesto Yuca Fries (Sud America generale)</text:h>
      <text:p text:style-name="P4">Patate di yuca (mandioca) fritte con pesto</text:p>
      <text:p text:style-name="P4"/>
      <text:list xml:id="list1341677019345819828" text:style-name="L80">
        <text:list-item>
          <text:p text:style-name="P84">Friggere o cuocere al forno dei bastoncini di yuca fino a doratura.</text:p>
        </text:list-item>
        <text:list-item>
          <text:p text:style-name="P84">Una volta cotti, cospargerli con un po’ di pesto.</text:p>
        </text:list-item>
        <text:list-item>
          <text:p text:style-name="P84">Servire come contorno o snack.</text:p>
        </text:list-item>
      </text:list>
      <text:h text:style-name="P5" text:outline-level="3">Pesto Quinoa Salad (Ande)</text:h>
      <text:p text:style-name="P4">Un’insalata di quinoa con un tocco italiano</text:p>
      <text:p text:style-name="P4"/>
      <text:list xml:id="list8266720603315836339" text:style-name="L81">
        <text:list-item>
          <text:p text:style-name="P85">Lessare la quinoa e lasciarla raffreddare.</text:p>
        </text:list-item>
        <text:list-item>
          <text:p text:style-name="P85">Aggiungere pomodorini, cetrioli, olive e condire con il pesto .</text:p>
        </text:list-item>
        <text:list-item>
          <text:p text:style-name="P85">Ideale come piatto leggero o contorno.</text:p>
        </text:list-item>
      </text:list>
      <text:h text:style-name="P5" text:outline-level="3">Pesto Jollof Rice (Africa Occidentale)</text:h>
      <text:p text:style-name="P4">Una svolta italiana al classico riso jollof</text:p>
      <text:p text:style-name="P4"/>
      <text:list xml:id="list2334566478947330935" text:style-name="L82">
        <text:list-item>
          <text:p text:style-name="P86">Preparare il riso jollof con pomodori, peperoni e spezie.</text:p>
        </text:list-item>
        <text:list-item>
          <text:p text:style-name="P86">Una volta cotto, mescolare delicatamente con un cucchiaio di pesto, per aggiungere un sapore fresco.</text:p>
        </text:list-item>
        <text:list-item>
          <text:p text:style-name="P86">Servire con pollo grigliato o verdure.</text:p>
        </text:list-item>
      </text:list>
      <text:h text:style-name="P5" text:outline-level="3">Pesto Couscous (Nord Africa)</text:h>
      <text:p text:style-name="P4">Un tocco italiano al tradizionale couscous</text:p>
      <text:p text:style-name="P4"/>
      <text:list xml:id="list6010020619425426134" text:style-name="L83">
        <text:list-item>
          <text:p text:style-name="P87">Preparare il couscous secondo la ricetta tradizionale, con verdure e spezie.</text:p>
        </text:list-item>
        <text:list-item>
          <text:p text:style-name="P87">Una volta cotto, aggiungere un cucchiaio di pesto per persona e mescolare bene.</text:p>
        </text:list-item>
        <text:list-item>
          <text:p text:style-name="P87">Servire con stufato di agnello o verdure.</text:p>
        </text:list-item>
      </text:list>
      <text:h text:style-name="P5" text:outline-level="3">Pesto Injera Toppings (Etiopia)</text:h>
      <text:p text:style-name="P4">Un abbinamento insolito per la tradizionale injera</text:p>
      <text:p text:style-name="P4"/>
      <text:list xml:id="list7223165428850102803" text:style-name="L84">
        <text:list-item>
          <text:p text:style-name="P88">Preparare o acquistare già pronto l<text:span text:style-name="T2">’</text:span>injera, il tipico pane etiope.</text:p>
        </text:list-item>
        <text:list-item>
          <text:p text:style-name="P88">Spalmarlo leggermente con il pesto.</text:p>
        </text:list-item>
        <text:list-item>
          <text:p text:style-name="P88">Aggiungere sopra gli stufati etiopi preferiti, come doro wat (pollo) o misir wat (lenticchie).</text:p>
        </text:list-item>
      </text:list>
      <text:h text:style-name="P5" text:outline-level="3">Pesto Chapati Rolls (Africa Orientale)</text:h>
      <text:p text:style-name="P4">Un twist italiano ai chapati africani</text:p>
      <text:p text:style-name="P4"/>
      <text:list xml:id="list6508879885172640865" text:style-name="L85">
        <text:list-item>
          <text:p text:style-name="P89">Preparare o acquista dei fogli di pane chapati.</text:p>
        </text:list-item>
        <text:list-item>
          <text:p text:style-name="P89">Spalmare la superficie con del pesto, poi aggiungere verdure grigliate o carne cotta a piacere.</text:p>
        </text:list-item>
        <text:list-item>
          <text:p text:style-name="P89">Arrotolare i chapati e tagliarli a metà per servire.</text:p>
        </text:list-item>
      </text:list>
      <text:h text:style-name="P5" text:outline-level="3">Pesto Harissa Chicken (Nord Africa)</text:h>
      <text:p text:style-name="P4">Un mix di sapori italiani e nordafricani</text:p>
      <text:p text:style-name="P4"/>
      <text:list xml:id="list2673301638401207494" text:style-name="L86">
        <text:list-item>
          <text:p text:style-name="P90">Marinare il pollo con harissa, una spezia nordafricana, e pesto.</text:p>
        </text:list-item>
        <text:list-item>
          <text:p text:style-name="P90">Grigliare il pollo.</text:p>
        </text:list-item>
        <text:list-item>
          <text:p text:style-name="P90">Servire con un contorno di verdure o insalata.</text:p>
        </text:list-item>
      </text:list>
      <text:h text:style-name="P5" text:outline-level="3">Pesto Plantain Mash (Africa Occidentale)</text:h>
      <text:p text:style-name="P4">Un contorno unico con platani e pesto</text:p>
      <text:p text:style-name="P4"/>
      <text:list xml:id="list9041048140025972662" text:style-name="L87">
        <text:list-item>
          <text:p text:style-name="P91">Bollire o friggere i platani fino a che sono morbidi.</text:p>
        </text:list-item>
        <text:list-item>
          <text:p text:style-name="P91">Schiacciarli fino a ottenere la consistenza di un purè.</text:p>
        </text:list-item>
        <text:list-item>
          <text:p text:style-name="P91">Mescolare il purè con un cucchiaio di pesto.</text:p>
        </text:list-item>
        <text:list-item>
          <text:p text:style-name="P91">Servire come contorno per piatti a base di carne o pesce.</text:p>
        </text:list-item>
      </text:list>
      <text:h text:style-name="P5" text:outline-level="3">Pesto Bobotie Topping (Sudafrica)</text:h>
      <text:p text:style-name="P4">Un tocco italiano al classico bobotie sudafricano</text:p>
      <text:p text:style-name="P4"/>
      <text:list xml:id="list5607034212389014387" text:style-name="L88">
        <text:list-item>
          <text:p text:style-name="P92">Preparare il bobotie, un piatto a base di carne macinata e spezie, seguendo la ricetta tradizionale.</text:p>
        </text:list-item>
        <text:list-item>
          <text:p text:style-name="P92">Prima di servire, cospargere la superficie con un po’ di pesto.</text:p>
        </text:list-item>
        <text:list-item>
          <text:p text:style-name="P92">Servire con riso o insalata.</text:p>
        </text:list-item>
      </text:list>
      <text:h text:style-name="P5" text:outline-level="3">Pesto Fried Rice (Cina)</text:h>
      <text:p text:style-name="P4">Un twist italiano al classico riso fritto cinese</text:p>
      <text:p text:style-name="P4"/>
      <text:list xml:id="list8395246286668494057" text:style-name="L89">
        <text:list-item>
          <text:p text:style-name="P93">Preparare il riso fritto come di solito, con uova, piselli, carote e cipollotti.</text:p>
        </text:list-item>
        <text:list-item>
          <text:p text:style-name="P93">A fine cottura, aggiungere un cucchiaio di pesto e mescolare bene.</text:p>
        </text:list-item>
        <text:list-item>
          <text:p text:style-name="P93">Servire caldo come piatto principale o contorno.</text:p>
        </text:list-item>
      </text:list>
      <text:h text:style-name="P5" text:outline-level="3">Pesto Bao Buns (Cina)</text:h>
      <text:p text:style-name="P4">Ravioli al vapore con un ripieno fusion</text:p>
      <text:p text:style-name="P4"/>
      <text:list xml:id="list1009861118024222642" text:style-name="L90">
        <text:list-item>
          <text:p text:style-name="P94">Preparare l’impasto per i bao buns e lasciarlo lievitare.</text:p>
        </text:list-item>
        <text:list-item>
          <text:p text:style-name="P94">Per il ripieno, mescolare carne di maiale o di pollo tritata con pesto, aglio e zenzero grattugiato.</text:p>
        </text:list-item>
        <text:list-item>
          <text:p text:style-name="P94">Riempire i bao buns con il composto e cuocerli a vapore.</text:p>
        </text:list-item>
        <text:list-item>
          <text:p text:style-name="P94">Servire caldi come antipasto o spuntino.</text:p>
        </text:list-item>
      </text:list>
      <text:h text:style-name="P5" text:outline-level="3">Pesto Lo Mein (Cina)</text:h>
      <text:p text:style-name="P4">Noodles saltati con un tocco di pesto</text:p>
      <text:p text:style-name="P4"/>
      <text:list xml:id="list4114464472846789513" text:style-name="L91">
        <text:list-item>
          <text:p text:style-name="P95">Lessare i noodles lo mein e scolali.</text:p>
        </text:list-item>
        <text:list-item>
          <text:p text:style-name="P95">Saltarli in padella con verdure miste e una proteina a scelta (pollo, manzo, tofu, a tocchetti).</text:p>
        </text:list-item>
        <text:list-item>
          <text:p text:style-name="P95">A fine cottura, aggiungere un po’ di pesto e mescolare bene.</text:p>
        </text:list-item>
        <text:list-item>
          <text:p text:style-name="P95">Servire immediatamente.</text:p>
        </text:list-item>
      </text:list>
      <text:h text:style-name="P5" text:outline-level="3">Pesto Dumplings (Cina)</text:h>
      <text:p text:style-name="P4">Ravioli cinesi con un ripieno unico</text:p>
      <text:p text:style-name="P4"/>
      <text:list xml:id="list3752468795264685965" text:style-name="L92">
        <text:list-item>
          <text:p text:style-name="P96">Preparare la pasta per i ravioli o acquistare quella pronta.</text:p>
        </text:list-item>
        <text:list-item>
          <text:p text:style-name="P96">Per il ripieno, mescolare carne di maiale macinata, cavolo cinese, cipollotti, e un po’ di pesto.</text:p>
        </text:list-item>
        <text:list-item>
          <text:p text:style-name="P96">Riempire e sigillare i ravioli, poi cuocerli a vapore o fritti.</text:p>
        </text:list-item>
        <text:list-item>
          <text:p text:style-name="P96">Servire con una salsa di soia leggera.</text:p>
        </text:list-item>
      </text:list>
      <text:h text:style-name="P5" text:outline-level="3">Pesto Eggplant Stir-Fry (Cina)</text:h>
      <text:p text:style-name="P4">Melanzane saltate in stile cinese con pesto</text:p>
      <text:p text:style-name="P4"/>
      <text:list xml:id="list3394526957647435774" text:style-name="L93">
        <text:list-item>
          <text:p text:style-name="P97">Tagliare le melanzane in pezzi e friggile leggermente.</text:p>
        </text:list-item>
        <text:list-item>
          <text:p text:style-name="P97">Saltarle poi in padella con aglio, peperoncino e un po’ di salsa di soia.</text:p>
        </text:list-item>
        <text:list-item>
          <text:p text:style-name="P97">Aggiungere un cucchiaio di pesto a fine cottura e mescolare bene.</text:p>
        </text:list-item>
        <text:list-item>
          <text:p text:style-name="P97">Servire caldo come contorno.</text:p>
        </text:list-item>
      </text:list>
      <text:h text:style-name="P5" text:outline-level="3">Pesto Spring Rolls (Cina)</text:h>
      <text:p text:style-name="P4">Involtini primavera con un ripieno aromatizzato al pesto</text:p>
      <text:p text:style-name="P4"/>
      <text:list xml:id="list6932157951204073166" text:style-name="L94">
        <text:list-item>
          <text:p text:style-name="P98">Preparare il ripieno degli involtini con verdure tagliate finemente, vermicelli di riso e un po’ di pesto.</text:p>
        </text:list-item>
        <text:list-item>
          <text:p text:style-name="P98">Avvolgere il ripieno nelle foglie di carta riso per formare gli involtini primavera.</text:p>
        </text:list-item>
        <text:list-item>
          <text:p text:style-name="P98">Friggerli o cuocerli in forno fino a doratura e servirli con una salsa agrodolce.</text:p>
        </text:list-item>
      </text:list>
      <text:h text:style-name="P5" text:outline-level="3">Pesto Tofu Stir-Fry (Cina)</text:h>
      <text:p text:style-name="P4">Tofu saltato con un tocco italiano</text:p>
      <text:p text:style-name="P4"/>
      <text:list xml:id="list535681113697970308" text:style-name="L95">
        <text:list-item>
          <text:p text:style-name="P99">Tagliare il tofu a cubetti e friggerlo fino a doratura.</text:p>
        </text:list-item>
        <text:list-item>
          <text:p text:style-name="P99">Saltarlo poi in padella con una selezione di verdure a piacere (peperoni, broccoli, funghi).</text:p>
        </text:list-item>
        <text:list-item>
          <text:p text:style-name="P99">Aggiungere un po’ di pesto a fine cottura e mescolare bene.</text:p>
        </text:list-item>
        <text:list-item>
          <text:p text:style-name="P99">Servire caldo come piatto principale o contorno.</text:p>
        </text:list-item>
      </text:list>
      <text:h text:style-name="P5" text:outline-level="3">Pesto Sushi Rolls (Giappone)</text:h>
      <text:p text:style-name="P4">Una fusione unica tra la cucina italiana e quella giapponese</text:p>
      <text:p text:style-name="P4"/>
      <text:list xml:id="list7013495710091275874" text:style-name="L96">
        <text:list-item>
          <text:p text:style-name="P100">Preparare del riso per sushi e lasciarlo raffreddare.</text:p>
        </text:list-item>
        <text:list-item>
          <text:p text:style-name="P100">Stendere il riso su un foglio di alga nori.</text:p>
        </text:list-item>
        <text:list-item>
          <text:p text:style-name="P100">Aggiungere strisce sottili di cetriolo, avocado e un tocco di pesto.</text:p>
        </text:list-item>
        <text:list-item>
          <text:p text:style-name="P100">Arrotolare con cura e tagliare in pezzi cilindrici.</text:p>
        </text:list-item>
        <text:list-item>
          <text:p text:style-name="P100">Servire con una piccola quantità di pesto a parte, come sostituto della salsa di soia.</text:p>
        </text:list-item>
      </text:list>
      <text:h text:style-name="P5" text:outline-level="3">Pesto Tempura (Giappone)</text:h>
      <text:p text:style-name="P4">Tempura con salsa al pesto</text:p>
      <text:p text:style-name="P4"/>
      <text:list xml:id="list6996476359032827197" text:style-name="L97">
        <text:list-item>
          <text:p text:style-name="P101">Preparare la pastella per tempura e usarla per friggere verdure o gamberi.</text:p>
        </text:list-item>
        <text:list-item>
          <text:p text:style-name="P101">In una ciotola separata, mescolare il pesto con un po’ di salsa di soia.</text:p>
        </text:list-item>
        <text:list-item>
          <text:p text:style-name="P101">Immergere la tempura nel pesto prima di mangiarla.</text:p>
        </text:list-item>
      </text:list>
      <text:h text:style-name="P5" text:outline-level="3">Pesto Udon Noodles (Giappone)</text:h>
      <text:p text:style-name="P4">Noodles udon saltati con pesto</text:p>
      <text:p text:style-name="P4"/>
      <text:list xml:id="list2823407023539122574" text:style-name="L98">
        <text:list-item>
          <text:p text:style-name="P102">Lessare i noodles udon e scolarli.</text:p>
        </text:list-item>
        <text:list-item>
          <text:p text:style-name="P102">In una padella, saltare i noodles con verdure a scelta e un po’ di olio di sesamo.</text:p>
        </text:list-item>
        <text:list-item>
          <text:p text:style-name="P102">Aggiungere un cucchiaio di pesto e mescolare bene.</text:p>
        </text:list-item>
        <text:list-item>
          <text:p text:style-name="P102">Servire caldo come piatto principale.</text:p>
        </text:list-item>
      </text:list>
      <text:h text:style-name="P5" text:outline-level="3">Pesto Onigiri (Giappone)</text:h>
      <text:p text:style-name="P4">Onigiri (palline di riso) con un cuore di pesto</text:p>
      <text:p text:style-name="P4"/>
      <text:list xml:id="list1567660984592944719" text:style-name="L99">
        <text:list-item>
          <text:p text:style-name="P103">Preparare il riso per onigiri e farne tante palline.</text:p>
        </text:list-item>
        <text:list-item>
          <text:p text:style-name="P103">Fare una piccola fossetta al centro di ogni pallina di riso e aggiungere un cucchiaino di pesto.</text:p>
        </text:list-item>
        <text:list-item>
          <text:p text:style-name="P103">Coprire il pesto con altro riso e compattarlo in modo da lasciarlo al centro della pallina.</text:p>
        </text:list-item>
        <text:list-item>
          <text:p text:style-name="P103">Avvolgere in un foglio di alga nori per facilitare la presa.</text:p>
        </text:list-item>
        <text:list-item>
          <text:p text:style-name="P103">Ideale per uno snack o un pranzo veloce.</text:p>
        </text:list-item>
      </text:list>
      <text:h text:style-name="P5" text:outline-level="3">Pesto Miso Soup</text:h>
      <text:p text:style-name="P4">Zuppa di miso con un tocco di pesto</text:p>
      <text:p text:style-name="P4"/>
      <text:list xml:id="list5649316287548725767" text:style-name="L100">
        <text:list-item>
          <text:p text:style-name="P104">Preparare la zuppa di miso con dashi, miso, tofu e alghe wakame.</text:p>
        </text:list-item>
        <text:list-item>
          <text:p text:style-name="P104">Prima di servire, aggiungere un cucchiaino di pesto nel piatto per un aroma fresco.</text:p>
        </text:list-item>
        <text:list-item>
          <text:p text:style-name="P104">Mescolare delicatamente e servire.</text:p>
        </text:list-item>
      </text:list>
      <text:h text:style-name="P5" text:outline-level="3">Pesto Yakitori</text:h>
      <text:p text:style-name="P4">Spiedini di pollo con una marinata al pesto</text:p>
      <text:p text:style-name="P4"/>
      <text:list xml:id="list2090824921719221391" text:style-name="L101">
        <text:list-item>
          <text:p text:style-name="P105">Preparare gli spiedini di pollo (yakitori).</text:p>
        </text:list-item>
        <text:list-item>
          <text:p text:style-name="P105">Creare una marinata mescolando il pesto con un po’ di salsa di soia e mirin.</text:p>
        </text:list-item>
        <text:list-item>
          <text:p text:style-name="P105">Spennellare la marinata sul pollo e cuocere gli spiedini alla griglia.</text:p>
        </text:list-item>
        <text:list-item>
          <text:p text:style-name="P105">Servire con riso bianco o insalata.</text:p>
        </text:list-item>
      </text:list>
      <text:h text:style-name="P5" text:outline-level="3">Pesto Katsu</text:h>
      <text:p text:style-name="P4">Cotolette con un tocco di pesto</text:p>
      <text:p text:style-name="P4"/>
      <text:list xml:id="list36550463864666452" text:style-name="L102">
        <text:list-item>
          <text:p text:style-name="P106">Preparare delle cotolette con carne di pollo o maiale, friggerle e asciugare l’olio in eccesso su carta assorbente da cucina. </text:p>
        </text:list-item>
        <text:list-item>
          <text:p text:style-name="P106">Servire con una salsa di pesto diluita con un po’ di brodo o acqua per renderla più fluida.</text:p>
        </text:list-item>
        <text:list-item>
          <text:p text:style-name="P106">Accompagnare con riso al vapore e cavolo tritato.</text:p>
        </text:list-item>
      </text:list>
      <text:p text:style-name="P9">Alfredo Passalacqua, ristoratore, food blogger e studioso di cucina tradizionale, porta l’arte del pesto <text:s/>in tutto il mondo. Nato a Genova, vive tra Nervi e New York.</text:p>
      <text:p text:style-name="P2"/>
      <text:p text:style-name="P2"/>
      <text:list xml:id="list29493125" text:continue-list="list5012376636422796264" text:style-name="L5">
        <text:list-header>
          <text:p text:style-name="P12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o Cademartoori</meta:initial-creator>
    <meta:creation-date>2024-01-16T18:38:26.07</meta:creation-date>
    <dc:date>2024-01-22T09:22:51.30</dc:date>
    <dc:creator>Silvia Tessitore</dc:creator>
    <meta:editing-duration>PT5H3M11S</meta:editing-duration>
    <meta:editing-cycles>37</meta:editing-cycles>
    <meta:generator>OpenOffice/4.1.10$Win32 OpenOffice.org_project/4110m2$Build-9807</meta:generator>
    <meta:document-statistic meta:table-count="0" meta:image-count="0" meta:object-count="0" meta:page-count="86" meta:paragraph-count="664" meta:word-count="5978" meta:character-count="34352"/>
  </office:meta>
</office:document-meta>
</file>