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top="0cm" fo:margin-bottom="0cm"/>
      <style:text-properties fo:font-weight="normal" style:font-weight-asian="normal" style:font-weight-complex="normal"/>
    </style:style>
    <style:style style:name="P2" style:family="paragraph" style:parent-style-name="Heading_20_3" style:master-page-name="Standard">
      <style:paragraph-properties fo:margin-top="0cm" fo:margin-bottom="0cm" style:page-number="auto"/>
      <style:text-properties fo:font-weight="normal" style:font-weight-asian="normal" style:font-weight-complex="normal"/>
    </style:style>
    <style:style style:name="P3" style:family="paragraph" style:parent-style-name="Heading_20_3" style:master-page-name="First_20_Page">
      <style:paragraph-properties fo:margin-top="0cm" fo:margin-bottom="0cm" style:page-number="auto"/>
      <style:text-properties fo:font-weight="normal" style:font-weight-asian="normal" style:font-weight-complex="normal"/>
    </style:style>
    <style:style style:name="P4" style:family="paragraph" style:parent-style-name="Standard">
      <style:paragraph-properties fo:margin-top="0cm" fo:margin-bottom="0cm"/>
      <style:text-properties fo:font-weight="normal" style:font-weight-asian="normal" style:font-weight-complex="normal"/>
    </style:style>
    <style:style style:name="P5" style:family="paragraph" style:parent-style-name="Standard">
      <style:paragraph-properties fo:margin-top="0cm" fo:margin-bottom="0cm"/>
      <style:text-properties fo:font-weight="normal" fo:background-color="#19c37d" style:font-weight-asian="normal" style:font-weight-complex="normal"/>
    </style:style>
    <style:style style:name="P6" style:family="paragraph" style:parent-style-name="Text_20_body">
      <style:paragraph-properties fo:margin-top="0cm" fo:margin-bottom="0cm"/>
    </style:style>
    <style:style style:name="P7" style:family="paragraph" style:parent-style-name="Text_20_body" style:list-style-name="L8">
      <style:paragraph-properties fo:margin-top="0cm" fo:margin-bottom="0cm"/>
    </style:style>
    <style:style style:name="P8" style:family="paragraph" style:parent-style-name="Text_20_body">
      <style:paragraph-properties fo:margin-top="0cm" fo:margin-bottom="0cm"/>
      <style:text-properties fo:font-weight="normal" style:font-weight-asian="normal" style:font-weight-complex="normal"/>
    </style:style>
    <style:style style:name="P9" style:family="paragraph" style:parent-style-name="Text_20_body" style:list-style-name="L1">
      <style:paragraph-properties fo:margin-top="0cm" fo:margin-bottom="0cm"/>
      <style:text-properties fo:font-weight="normal" style:font-weight-asian="normal" style:font-weight-complex="normal"/>
    </style:style>
    <style:style style:name="P10" style:family="paragraph" style:parent-style-name="Text_20_body" style:list-style-name="L2">
      <style:paragraph-properties fo:margin-top="0cm" fo:margin-bottom="0cm"/>
      <style:text-properties fo:font-weight="normal" style:font-weight-asian="normal" style:font-weight-complex="normal"/>
    </style:style>
    <style:style style:name="P11" style:family="paragraph" style:parent-style-name="Text_20_body" style:list-style-name="L5">
      <style:paragraph-properties fo:margin-top="0cm" fo:margin-bottom="0cm"/>
      <style:text-properties fo:font-weight="normal" style:font-weight-asian="normal" style:font-weight-complex="normal"/>
    </style:style>
    <style:style style:name="P12" style:family="paragraph" style:parent-style-name="Text_20_body" style:list-style-name="L7">
      <style:paragraph-properties fo:margin-top="0cm" fo:margin-bottom="0cm"/>
      <style:text-properties fo:font-weight="normal" style:font-weight-asian="normal" style:font-weight-complex="normal"/>
    </style:style>
    <style:style style:name="P13" style:family="paragraph" style:parent-style-name="Text_20_body" style:list-style-name="L8">
      <style:paragraph-properties fo:margin-top="0cm" fo:margin-bottom="0cm"/>
      <style:text-properties fo:font-weight="normal" style:font-weight-asian="normal" style:font-weight-complex="normal"/>
    </style:style>
    <style:style style:name="P14" style:family="paragraph" style:parent-style-name="Text_20_body" style:list-style-name="L9">
      <style:paragraph-properties fo:margin-top="0cm" fo:margin-bottom="0cm"/>
      <style:text-properties fo:font-weight="normal" style:font-weight-asian="normal" style:font-weight-complex="normal"/>
    </style:style>
    <style:style style:name="P15" style:family="paragraph" style:parent-style-name="Text_20_body" style:list-style-name="L10">
      <style:paragraph-properties fo:margin-top="0cm" fo:margin-bottom="0cm"/>
      <style:text-properties fo:font-weight="normal" style:font-weight-asian="normal" style:font-weight-complex="normal"/>
    </style:style>
    <style:style style:name="P16" style:family="paragraph" style:parent-style-name="Text_20_body" style:list-style-name="L11">
      <style:paragraph-properties fo:margin-top="0cm" fo:margin-bottom="0cm"/>
      <style:text-properties fo:font-weight="normal" style:font-weight-asian="normal" style:font-weight-complex="normal"/>
    </style:style>
    <style:style style:name="P17" style:family="paragraph" style:parent-style-name="Text_20_body" style:list-style-name="L12">
      <style:paragraph-properties fo:margin-top="0cm" fo:margin-bottom="0cm"/>
      <style:text-properties fo:font-weight="normal" style:font-weight-asian="normal" style:font-weight-complex="normal"/>
    </style:style>
    <style:style style:name="P18" style:family="paragraph" style:parent-style-name="Text_20_body" style:list-style-name="L13">
      <style:paragraph-properties fo:margin-top="0cm" fo:margin-bottom="0cm"/>
      <style:text-properties fo:font-weight="normal" style:font-weight-asian="normal" style:font-weight-complex="normal"/>
    </style:style>
    <style:style style:name="P19" style:family="paragraph" style:parent-style-name="Text_20_body" style:list-style-name="L14">
      <style:paragraph-properties fo:margin-top="0cm" fo:margin-bottom="0cm"/>
      <style:text-properties fo:font-weight="normal" style:font-weight-asian="normal" style:font-weight-complex="normal"/>
    </style:style>
    <style:style style:name="P20" style:family="paragraph" style:parent-style-name="Text_20_body" style:list-style-name="L15">
      <style:paragraph-properties fo:margin-top="0cm" fo:margin-bottom="0cm"/>
      <style:text-properties fo:font-weight="normal" style:font-weight-asian="normal" style:font-weight-complex="normal"/>
    </style:style>
    <style:style style:name="P21" style:family="paragraph" style:parent-style-name="Text_20_body" style:list-style-name="L16">
      <style:paragraph-properties fo:margin-top="0cm" fo:margin-bottom="0cm"/>
      <style:text-properties fo:font-weight="normal" style:font-weight-asian="normal" style:font-weight-complex="normal"/>
    </style:style>
    <style:style style:name="P22" style:family="paragraph" style:parent-style-name="Text_20_body" style:list-style-name="L17">
      <style:paragraph-properties fo:margin-top="0cm" fo:margin-bottom="0cm"/>
      <style:text-properties fo:font-weight="normal" style:font-weight-asian="normal" style:font-weight-complex="normal"/>
    </style:style>
    <style:style style:name="P23" style:family="paragraph" style:parent-style-name="Text_20_body" style:list-style-name="L18">
      <style:paragraph-properties fo:margin-top="0cm" fo:margin-bottom="0cm"/>
      <style:text-properties fo:font-weight="normal" style:font-weight-asian="normal" style:font-weight-complex="normal"/>
    </style:style>
    <style:style style:name="P24" style:family="paragraph" style:parent-style-name="Text_20_body" style:list-style-name="L19">
      <style:paragraph-properties fo:margin-top="0cm" fo:margin-bottom="0cm"/>
      <style:text-properties fo:font-weight="normal" style:font-weight-asian="normal" style:font-weight-complex="normal"/>
    </style:style>
    <style:style style:name="P25" style:family="paragraph" style:parent-style-name="Text_20_body" style:list-style-name="L20">
      <style:paragraph-properties fo:margin-top="0cm" fo:margin-bottom="0cm"/>
      <style:text-properties fo:font-weight="normal" style:font-weight-asian="normal" style:font-weight-complex="normal"/>
    </style:style>
    <style:style style:name="P26" style:family="paragraph" style:parent-style-name="Text_20_body" style:list-style-name="L21">
      <style:paragraph-properties fo:margin-top="0cm" fo:margin-bottom="0cm"/>
      <style:text-properties fo:font-weight="normal" style:font-weight-asian="normal" style:font-weight-complex="normal"/>
    </style:style>
    <style:style style:name="P27" style:family="paragraph" style:parent-style-name="Text_20_body" style:list-style-name="L22">
      <style:paragraph-properties fo:margin-top="0cm" fo:margin-bottom="0cm"/>
      <style:text-properties fo:font-weight="normal" style:font-weight-asian="normal" style:font-weight-complex="normal"/>
    </style:style>
    <style:style style:name="P28" style:family="paragraph" style:parent-style-name="Text_20_body" style:list-style-name="L23">
      <style:paragraph-properties fo:margin-top="0cm" fo:margin-bottom="0cm"/>
      <style:text-properties fo:font-weight="normal" style:font-weight-asian="normal" style:font-weight-complex="normal"/>
    </style:style>
    <style:style style:name="P29" style:family="paragraph" style:parent-style-name="Text_20_body" style:list-style-name="L24">
      <style:paragraph-properties fo:margin-top="0cm" fo:margin-bottom="0cm"/>
      <style:text-properties fo:font-weight="normal" style:font-weight-asian="normal" style:font-weight-complex="normal"/>
    </style:style>
    <style:style style:name="P30" style:family="paragraph" style:parent-style-name="Text_20_body" style:list-style-name="L25">
      <style:paragraph-properties fo:margin-top="0cm" fo:margin-bottom="0cm"/>
      <style:text-properties fo:font-weight="normal" style:font-weight-asian="normal" style:font-weight-complex="normal"/>
    </style:style>
    <style:style style:name="P31" style:family="paragraph" style:parent-style-name="Text_20_body" style:list-style-name="L26">
      <style:paragraph-properties fo:margin-top="0cm" fo:margin-bottom="0cm"/>
      <style:text-properties fo:font-weight="normal" style:font-weight-asian="normal" style:font-weight-complex="normal"/>
    </style:style>
    <style:style style:name="P32" style:family="paragraph" style:parent-style-name="Text_20_body" style:list-style-name="L27">
      <style:paragraph-properties fo:margin-top="0cm" fo:margin-bottom="0cm"/>
      <style:text-properties fo:font-weight="normal" style:font-weight-asian="normal" style:font-weight-complex="normal"/>
    </style:style>
    <style:style style:name="P33" style:family="paragraph" style:parent-style-name="Text_20_body" style:list-style-name="L28">
      <style:paragraph-properties fo:margin-top="0cm" fo:margin-bottom="0cm"/>
      <style:text-properties fo:font-weight="normal" style:font-weight-asian="normal" style:font-weight-complex="normal"/>
    </style:style>
    <style:style style:name="P34" style:family="paragraph" style:parent-style-name="Text_20_body" style:list-style-name="L29">
      <style:paragraph-properties fo:margin-top="0cm" fo:margin-bottom="0cm"/>
      <style:text-properties fo:font-weight="normal" style:font-weight-asian="normal" style:font-weight-complex="normal"/>
    </style:style>
    <style:style style:name="P35" style:family="paragraph" style:parent-style-name="Text_20_body" style:list-style-name="L30">
      <style:paragraph-properties fo:margin-top="0cm" fo:margin-bottom="0cm"/>
      <style:text-properties fo:font-weight="normal" style:font-weight-asian="normal" style:font-weight-complex="normal"/>
    </style:style>
    <style:style style:name="P36" style:family="paragraph" style:parent-style-name="Text_20_body" style:list-style-name="L31">
      <style:paragraph-properties fo:margin-top="0cm" fo:margin-bottom="0cm"/>
      <style:text-properties fo:font-weight="normal" style:font-weight-asian="normal" style:font-weight-complex="normal"/>
    </style:style>
    <style:style style:name="P37" style:family="paragraph" style:parent-style-name="Text_20_body" style:list-style-name="L32">
      <style:paragraph-properties fo:margin-top="0cm" fo:margin-bottom="0cm"/>
      <style:text-properties fo:font-weight="normal" style:font-weight-asian="normal" style:font-weight-complex="normal"/>
    </style:style>
    <style:style style:name="P38" style:family="paragraph" style:parent-style-name="Text_20_body" style:list-style-name="L33">
      <style:paragraph-properties fo:margin-top="0cm" fo:margin-bottom="0cm"/>
      <style:text-properties fo:font-weight="normal" style:font-weight-asian="normal" style:font-weight-complex="normal"/>
    </style:style>
    <style:style style:name="P39" style:family="paragraph" style:parent-style-name="Text_20_body" style:list-style-name="L34">
      <style:paragraph-properties fo:margin-top="0cm" fo:margin-bottom="0cm"/>
      <style:text-properties fo:font-weight="normal" style:font-weight-asian="normal" style:font-weight-complex="normal"/>
    </style:style>
    <style:style style:name="P40" style:family="paragraph" style:parent-style-name="Text_20_body" style:list-style-name="L35">
      <style:paragraph-properties fo:margin-top="0cm" fo:margin-bottom="0cm"/>
      <style:text-properties fo:font-weight="normal" style:font-weight-asian="normal" style:font-weight-complex="normal"/>
    </style:style>
    <style:style style:name="P41" style:family="paragraph" style:parent-style-name="Text_20_body" style:list-style-name="L36">
      <style:paragraph-properties fo:margin-top="0cm" fo:margin-bottom="0cm"/>
      <style:text-properties fo:font-weight="normal" style:font-weight-asian="normal" style:font-weight-complex="normal"/>
    </style:style>
    <style:style style:name="P42" style:family="paragraph" style:parent-style-name="Text_20_body" style:list-style-name="L37">
      <style:paragraph-properties fo:margin-top="0cm" fo:margin-bottom="0cm"/>
      <style:text-properties fo:font-weight="normal" style:font-weight-asian="normal" style:font-weight-complex="normal"/>
    </style:style>
    <style:style style:name="P43" style:family="paragraph" style:parent-style-name="Text_20_body" style:list-style-name="L38">
      <style:paragraph-properties fo:margin-top="0cm" fo:margin-bottom="0cm"/>
      <style:text-properties fo:font-weight="normal" style:font-weight-asian="normal" style:font-weight-complex="normal"/>
    </style:style>
    <style:style style:name="P44" style:family="paragraph" style:parent-style-name="Text_20_body" style:list-style-name="L39">
      <style:paragraph-properties fo:margin-top="0cm" fo:margin-bottom="0cm"/>
      <style:text-properties fo:font-weight="normal" style:font-weight-asian="normal" style:font-weight-complex="normal"/>
    </style:style>
    <style:style style:name="P45" style:family="paragraph" style:parent-style-name="Text_20_body" style:list-style-name="L40">
      <style:paragraph-properties fo:margin-top="0cm" fo:margin-bottom="0cm"/>
      <style:text-properties fo:font-weight="normal" style:font-weight-asian="normal" style:font-weight-complex="normal"/>
    </style:style>
    <style:style style:name="P46" style:family="paragraph" style:parent-style-name="Text_20_body" style:list-style-name="L41">
      <style:paragraph-properties fo:margin-top="0cm" fo:margin-bottom="0cm"/>
      <style:text-properties fo:font-weight="normal" style:font-weight-asian="normal" style:font-weight-complex="normal"/>
    </style:style>
    <style:style style:name="P47" style:family="paragraph" style:parent-style-name="Text_20_body" style:list-style-name="L42">
      <style:paragraph-properties fo:margin-top="0cm" fo:margin-bottom="0cm"/>
      <style:text-properties fo:font-weight="normal" style:font-weight-asian="normal" style:font-weight-complex="normal"/>
    </style:style>
    <style:style style:name="P48" style:family="paragraph" style:parent-style-name="Text_20_body" style:list-style-name="L43">
      <style:paragraph-properties fo:margin-top="0cm" fo:margin-bottom="0cm"/>
      <style:text-properties fo:font-weight="normal" style:font-weight-asian="normal" style:font-weight-complex="normal"/>
    </style:style>
    <style:style style:name="P49" style:family="paragraph" style:parent-style-name="Text_20_body" style:list-style-name="L44">
      <style:paragraph-properties fo:margin-top="0cm" fo:margin-bottom="0cm"/>
      <style:text-properties fo:font-weight="normal" style:font-weight-asian="normal" style:font-weight-complex="normal"/>
    </style:style>
    <style:style style:name="P50" style:family="paragraph" style:parent-style-name="Text_20_body" style:list-style-name="L45">
      <style:paragraph-properties fo:margin-top="0cm" fo:margin-bottom="0cm"/>
      <style:text-properties fo:font-weight="normal" style:font-weight-asian="normal" style:font-weight-complex="normal"/>
    </style:style>
    <style:style style:name="P51" style:family="paragraph" style:parent-style-name="Text_20_body" style:list-style-name="L46">
      <style:paragraph-properties fo:margin-top="0cm" fo:margin-bottom="0cm"/>
      <style:text-properties fo:font-weight="normal" style:font-weight-asian="normal" style:font-weight-complex="normal"/>
    </style:style>
    <style:style style:name="P52" style:family="paragraph" style:parent-style-name="Text_20_body" style:list-style-name="L47">
      <style:paragraph-properties fo:margin-top="0cm" fo:margin-bottom="0cm"/>
      <style:text-properties fo:font-weight="normal" style:font-weight-asian="normal" style:font-weight-complex="normal"/>
    </style:style>
    <style:style style:name="P53" style:family="paragraph" style:parent-style-name="Text_20_body" style:list-style-name="L48">
      <style:paragraph-properties fo:margin-top="0cm" fo:margin-bottom="0cm"/>
      <style:text-properties fo:font-weight="normal" style:font-weight-asian="normal" style:font-weight-complex="normal"/>
    </style:style>
    <style:style style:name="P54" style:family="paragraph" style:parent-style-name="Text_20_body" style:list-style-name="L49">
      <style:paragraph-properties fo:margin-top="0cm" fo:margin-bottom="0cm"/>
      <style:text-properties fo:font-weight="normal" style:font-weight-asian="normal" style:font-weight-complex="normal"/>
    </style:style>
    <style:style style:name="P55" style:family="paragraph" style:parent-style-name="Text_20_body" style:list-style-name="L50">
      <style:paragraph-properties fo:margin-top="0cm" fo:margin-bottom="0cm"/>
      <style:text-properties fo:font-weight="normal" style:font-weight-asian="normal" style:font-weight-complex="normal"/>
    </style:style>
    <style:style style:name="P56" style:family="paragraph" style:parent-style-name="Text_20_body" style:list-style-name="L51">
      <style:paragraph-properties fo:margin-top="0cm" fo:margin-bottom="0cm"/>
      <style:text-properties fo:font-weight="normal" style:font-weight-asian="normal" style:font-weight-complex="normal"/>
    </style:style>
    <style:style style:name="P57" style:family="paragraph" style:parent-style-name="Text_20_body" style:list-style-name="L52">
      <style:paragraph-properties fo:margin-top="0cm" fo:margin-bottom="0cm"/>
      <style:text-properties fo:font-weight="normal" style:font-weight-asian="normal" style:font-weight-complex="normal"/>
    </style:style>
    <style:style style:name="P58" style:family="paragraph" style:parent-style-name="Text_20_body" style:list-style-name="L53">
      <style:paragraph-properties fo:margin-top="0cm" fo:margin-bottom="0cm"/>
      <style:text-properties fo:font-weight="normal" style:font-weight-asian="normal" style:font-weight-complex="normal"/>
    </style:style>
    <style:style style:name="P59" style:family="paragraph" style:parent-style-name="Text_20_body" style:list-style-name="L54">
      <style:paragraph-properties fo:margin-top="0cm" fo:margin-bottom="0cm"/>
      <style:text-properties fo:font-weight="normal" style:font-weight-asian="normal" style:font-weight-complex="normal"/>
    </style:style>
    <style:style style:name="P60" style:family="paragraph" style:parent-style-name="Text_20_body" style:list-style-name="L55">
      <style:paragraph-properties fo:margin-top="0cm" fo:margin-bottom="0cm"/>
      <style:text-properties fo:font-weight="normal" style:font-weight-asian="normal" style:font-weight-complex="normal"/>
    </style:style>
    <style:style style:name="P61" style:family="paragraph" style:parent-style-name="Text_20_body" style:list-style-name="L56">
      <style:paragraph-properties fo:margin-top="0cm" fo:margin-bottom="0cm"/>
      <style:text-properties fo:font-weight="normal" style:font-weight-asian="normal" style:font-weight-complex="normal"/>
    </style:style>
    <style:style style:name="P62" style:family="paragraph" style:parent-style-name="Text_20_body" style:list-style-name="L57">
      <style:paragraph-properties fo:margin-top="0cm" fo:margin-bottom="0cm"/>
      <style:text-properties fo:font-weight="normal" style:font-weight-asian="normal" style:font-weight-complex="normal"/>
    </style:style>
    <style:style style:name="P63" style:family="paragraph" style:parent-style-name="Text_20_body" style:list-style-name="L58">
      <style:paragraph-properties fo:margin-top="0cm" fo:margin-bottom="0cm"/>
      <style:text-properties fo:font-weight="normal" style:font-weight-asian="normal" style:font-weight-complex="normal"/>
    </style:style>
    <style:style style:name="P64" style:family="paragraph" style:parent-style-name="Text_20_body" style:list-style-name="L59">
      <style:paragraph-properties fo:margin-top="0cm" fo:margin-bottom="0cm"/>
      <style:text-properties fo:font-weight="normal" style:font-weight-asian="normal" style:font-weight-complex="normal"/>
    </style:style>
    <style:style style:name="P65" style:family="paragraph" style:parent-style-name="Text_20_body" style:list-style-name="L60">
      <style:paragraph-properties fo:margin-top="0cm" fo:margin-bottom="0cm"/>
      <style:text-properties fo:font-weight="normal" style:font-weight-asian="normal" style:font-weight-complex="normal"/>
    </style:style>
    <style:style style:name="P66" style:family="paragraph" style:parent-style-name="Text_20_body" style:list-style-name="L61">
      <style:paragraph-properties fo:margin-top="0cm" fo:margin-bottom="0cm"/>
      <style:text-properties fo:font-weight="normal" style:font-weight-asian="normal" style:font-weight-complex="normal"/>
    </style:style>
    <style:style style:name="P67" style:family="paragraph" style:parent-style-name="Text_20_body" style:list-style-name="L62">
      <style:paragraph-properties fo:margin-top="0cm" fo:margin-bottom="0cm"/>
      <style:text-properties fo:font-weight="normal" style:font-weight-asian="normal" style:font-weight-complex="normal"/>
    </style:style>
    <style:style style:name="P68" style:family="paragraph" style:parent-style-name="Text_20_body" style:list-style-name="L63">
      <style:paragraph-properties fo:margin-top="0cm" fo:margin-bottom="0cm"/>
      <style:text-properties fo:font-weight="normal" style:font-weight-asian="normal" style:font-weight-complex="normal"/>
    </style:style>
    <style:style style:name="P69" style:family="paragraph" style:parent-style-name="Text_20_body" style:list-style-name="L64">
      <style:paragraph-properties fo:margin-top="0cm" fo:margin-bottom="0cm"/>
      <style:text-properties fo:font-weight="normal" style:font-weight-asian="normal" style:font-weight-complex="normal"/>
    </style:style>
    <style:style style:name="P70" style:family="paragraph" style:parent-style-name="Text_20_body" style:list-style-name="L65">
      <style:paragraph-properties fo:margin-top="0cm" fo:margin-bottom="0cm"/>
      <style:text-properties fo:font-weight="normal" style:font-weight-asian="normal" style:font-weight-complex="normal"/>
    </style:style>
    <style:style style:name="P71" style:family="paragraph" style:parent-style-name="Text_20_body" style:list-style-name="L66">
      <style:paragraph-properties fo:margin-top="0cm" fo:margin-bottom="0cm"/>
      <style:text-properties fo:font-weight="normal" style:font-weight-asian="normal" style:font-weight-complex="normal"/>
    </style:style>
    <style:style style:name="P72" style:family="paragraph" style:parent-style-name="Text_20_body" style:list-style-name="L67">
      <style:paragraph-properties fo:margin-top="0cm" fo:margin-bottom="0cm"/>
      <style:text-properties fo:font-weight="normal" style:font-weight-asian="normal" style:font-weight-complex="normal"/>
    </style:style>
    <style:style style:name="P73" style:family="paragraph" style:parent-style-name="Text_20_body" style:list-style-name="L68">
      <style:paragraph-properties fo:margin-top="0cm" fo:margin-bottom="0cm"/>
      <style:text-properties fo:font-weight="normal" style:font-weight-asian="normal" style:font-weight-complex="normal"/>
    </style:style>
    <style:style style:name="P74" style:family="paragraph" style:parent-style-name="Text_20_body" style:list-style-name="L69">
      <style:paragraph-properties fo:margin-top="0cm" fo:margin-bottom="0cm"/>
      <style:text-properties fo:font-weight="normal" style:font-weight-asian="normal" style:font-weight-complex="normal"/>
    </style:style>
    <style:style style:name="P75" style:family="paragraph" style:parent-style-name="Text_20_body" style:list-style-name="L70">
      <style:paragraph-properties fo:margin-top="0cm" fo:margin-bottom="0cm"/>
      <style:text-properties fo:font-weight="normal" style:font-weight-asian="normal" style:font-weight-complex="normal"/>
    </style:style>
    <style:style style:name="P76" style:family="paragraph" style:parent-style-name="Text_20_body" style:list-style-name="L71">
      <style:paragraph-properties fo:margin-top="0cm" fo:margin-bottom="0cm"/>
      <style:text-properties fo:font-weight="normal" style:font-weight-asian="normal" style:font-weight-complex="normal"/>
    </style:style>
    <style:style style:name="P77" style:family="paragraph" style:parent-style-name="Text_20_body" style:list-style-name="L72">
      <style:paragraph-properties fo:margin-top="0cm" fo:margin-bottom="0cm"/>
      <style:text-properties fo:font-weight="normal" style:font-weight-asian="normal" style:font-weight-complex="normal"/>
    </style:style>
    <style:style style:name="P78" style:family="paragraph" style:parent-style-name="Text_20_body" style:list-style-name="L73">
      <style:paragraph-properties fo:margin-top="0cm" fo:margin-bottom="0cm"/>
      <style:text-properties fo:font-weight="normal" style:font-weight-asian="normal" style:font-weight-complex="normal"/>
    </style:style>
    <style:style style:name="P79" style:family="paragraph" style:parent-style-name="Text_20_body" style:list-style-name="L74">
      <style:paragraph-properties fo:margin-top="0cm" fo:margin-bottom="0cm"/>
      <style:text-properties fo:font-weight="normal" style:font-weight-asian="normal" style:font-weight-complex="normal"/>
    </style:style>
    <style:style style:name="P80" style:family="paragraph" style:parent-style-name="Text_20_body" style:list-style-name="L75">
      <style:paragraph-properties fo:margin-top="0cm" fo:margin-bottom="0cm"/>
      <style:text-properties fo:font-weight="normal" style:font-weight-asian="normal" style:font-weight-complex="normal"/>
    </style:style>
    <style:style style:name="P81" style:family="paragraph" style:parent-style-name="Text_20_body" style:list-style-name="L76">
      <style:paragraph-properties fo:margin-top="0cm" fo:margin-bottom="0cm"/>
      <style:text-properties fo:font-weight="normal" style:font-weight-asian="normal" style:font-weight-complex="normal"/>
    </style:style>
    <style:style style:name="P82" style:family="paragraph" style:parent-style-name="Text_20_body" style:list-style-name="L77">
      <style:paragraph-properties fo:margin-top="0cm" fo:margin-bottom="0cm"/>
      <style:text-properties fo:font-weight="normal" style:font-weight-asian="normal" style:font-weight-complex="normal"/>
    </style:style>
    <style:style style:name="P83" style:family="paragraph" style:parent-style-name="Text_20_body" style:list-style-name="L78">
      <style:paragraph-properties fo:margin-top="0cm" fo:margin-bottom="0cm"/>
      <style:text-properties fo:font-weight="normal" style:font-weight-asian="normal" style:font-weight-complex="normal"/>
    </style:style>
    <style:style style:name="P84" style:family="paragraph" style:parent-style-name="Text_20_body" style:list-style-name="L79">
      <style:paragraph-properties fo:margin-top="0cm" fo:margin-bottom="0cm"/>
      <style:text-properties fo:font-weight="normal" style:font-weight-asian="normal" style:font-weight-complex="normal"/>
    </style:style>
    <style:style style:name="P85" style:family="paragraph" style:parent-style-name="Text_20_body" style:list-style-name="L80">
      <style:paragraph-properties fo:margin-top="0cm" fo:margin-bottom="0cm"/>
      <style:text-properties fo:font-weight="normal" style:font-weight-asian="normal" style:font-weight-complex="normal"/>
    </style:style>
    <style:style style:name="P86" style:family="paragraph" style:parent-style-name="Text_20_body" style:list-style-name="L81">
      <style:paragraph-properties fo:margin-top="0cm" fo:margin-bottom="0cm"/>
      <style:text-properties fo:font-weight="normal" style:font-weight-asian="normal" style:font-weight-complex="normal"/>
    </style:style>
    <style:style style:name="P87" style:family="paragraph" style:parent-style-name="Text_20_body" style:list-style-name="L82">
      <style:paragraph-properties fo:margin-top="0cm" fo:margin-bottom="0cm"/>
      <style:text-properties fo:font-weight="normal" style:font-weight-asian="normal" style:font-weight-complex="normal"/>
    </style:style>
    <style:style style:name="P88" style:family="paragraph" style:parent-style-name="Text_20_body" style:list-style-name="L83">
      <style:paragraph-properties fo:margin-top="0cm" fo:margin-bottom="0cm"/>
      <style:text-properties fo:font-weight="normal" style:font-weight-asian="normal" style:font-weight-complex="normal"/>
    </style:style>
    <style:style style:name="P89" style:family="paragraph" style:parent-style-name="Text_20_body" style:list-style-name="L84">
      <style:paragraph-properties fo:margin-top="0cm" fo:margin-bottom="0cm"/>
      <style:text-properties fo:font-weight="normal" style:font-weight-asian="normal" style:font-weight-complex="normal"/>
    </style:style>
    <style:style style:name="P90" style:family="paragraph" style:parent-style-name="Text_20_body" style:list-style-name="L85">
      <style:paragraph-properties fo:margin-top="0cm" fo:margin-bottom="0cm"/>
      <style:text-properties fo:font-weight="normal" style:font-weight-asian="normal" style:font-weight-complex="normal"/>
    </style:style>
    <style:style style:name="P91" style:family="paragraph" style:parent-style-name="Text_20_body" style:list-style-name="L86">
      <style:paragraph-properties fo:margin-top="0cm" fo:margin-bottom="0cm"/>
      <style:text-properties fo:font-weight="normal" style:font-weight-asian="normal" style:font-weight-complex="normal"/>
    </style:style>
    <style:style style:name="P92" style:family="paragraph" style:parent-style-name="Text_20_body" style:list-style-name="L87">
      <style:paragraph-properties fo:margin-top="0cm" fo:margin-bottom="0cm"/>
      <style:text-properties fo:font-weight="normal" style:font-weight-asian="normal" style:font-weight-complex="normal"/>
    </style:style>
    <style:style style:name="P93" style:family="paragraph" style:parent-style-name="Text_20_body" style:list-style-name="L88">
      <style:paragraph-properties fo:margin-top="0cm" fo:margin-bottom="0cm"/>
      <style:text-properties fo:font-weight="normal" style:font-weight-asian="normal" style:font-weight-complex="normal"/>
    </style:style>
    <style:style style:name="P94" style:family="paragraph" style:parent-style-name="Text_20_body" style:list-style-name="L89">
      <style:paragraph-properties fo:margin-top="0cm" fo:margin-bottom="0cm"/>
      <style:text-properties fo:font-weight="normal" style:font-weight-asian="normal" style:font-weight-complex="normal"/>
    </style:style>
    <style:style style:name="P95" style:family="paragraph" style:parent-style-name="Text_20_body" style:list-style-name="L90">
      <style:paragraph-properties fo:margin-top="0cm" fo:margin-bottom="0cm"/>
      <style:text-properties fo:font-weight="normal" style:font-weight-asian="normal" style:font-weight-complex="normal"/>
    </style:style>
    <style:style style:name="P96" style:family="paragraph" style:parent-style-name="Text_20_body" style:list-style-name="L91">
      <style:paragraph-properties fo:margin-top="0cm" fo:margin-bottom="0cm"/>
      <style:text-properties fo:font-weight="normal" style:font-weight-asian="normal" style:font-weight-complex="normal"/>
    </style:style>
    <style:style style:name="P97" style:family="paragraph" style:parent-style-name="Text_20_body" style:list-style-name="L92">
      <style:paragraph-properties fo:margin-top="0cm" fo:margin-bottom="0cm"/>
      <style:text-properties fo:font-weight="normal" style:font-weight-asian="normal" style:font-weight-complex="normal"/>
    </style:style>
    <style:style style:name="P98" style:family="paragraph" style:parent-style-name="Text_20_body" style:list-style-name="L93">
      <style:paragraph-properties fo:margin-top="0cm" fo:margin-bottom="0cm"/>
      <style:text-properties fo:font-weight="normal" style:font-weight-asian="normal" style:font-weight-complex="normal"/>
    </style:style>
    <style:style style:name="P99" style:family="paragraph" style:parent-style-name="Text_20_body" style:list-style-name="L94">
      <style:paragraph-properties fo:margin-top="0cm" fo:margin-bottom="0cm"/>
      <style:text-properties fo:font-weight="normal" style:font-weight-asian="normal" style:font-weight-complex="normal"/>
    </style:style>
    <style:style style:name="P100" style:family="paragraph" style:parent-style-name="Text_20_body" style:list-style-name="L95">
      <style:paragraph-properties fo:margin-top="0cm" fo:margin-bottom="0cm"/>
      <style:text-properties fo:font-weight="normal" style:font-weight-asian="normal" style:font-weight-complex="normal"/>
    </style:style>
    <style:style style:name="P101" style:family="paragraph" style:parent-style-name="Text_20_body" style:list-style-name="L96">
      <style:paragraph-properties fo:margin-top="0cm" fo:margin-bottom="0cm"/>
      <style:text-properties fo:font-weight="normal" style:font-weight-asian="normal" style:font-weight-complex="normal"/>
    </style:style>
    <style:style style:name="P102" style:family="paragraph" style:parent-style-name="Text_20_body" style:list-style-name="L97">
      <style:paragraph-properties fo:margin-top="0cm" fo:margin-bottom="0cm"/>
      <style:text-properties fo:font-weight="normal" style:font-weight-asian="normal" style:font-weight-complex="normal"/>
    </style:style>
    <style:style style:name="P103" style:family="paragraph" style:parent-style-name="Text_20_body" style:list-style-name="L98">
      <style:paragraph-properties fo:margin-top="0cm" fo:margin-bottom="0cm"/>
      <style:text-properties fo:font-weight="normal" style:font-weight-asian="normal" style:font-weight-complex="normal"/>
    </style:style>
    <style:style style:name="P104" style:family="paragraph" style:parent-style-name="Text_20_body" style:list-style-name="L99">
      <style:paragraph-properties fo:margin-top="0cm" fo:margin-bottom="0cm"/>
      <style:text-properties fo:font-weight="normal" style:font-weight-asian="normal" style:font-weight-complex="normal"/>
    </style:style>
    <style:style style:name="P105" style:family="paragraph" style:parent-style-name="Text_20_body" style:list-style-name="L100">
      <style:paragraph-properties fo:margin-top="0cm" fo:margin-bottom="0cm"/>
      <style:text-properties fo:font-weight="normal" style:font-weight-asian="normal" style:font-weight-complex="normal"/>
    </style:style>
    <style:style style:name="P106" style:family="paragraph" style:parent-style-name="Text_20_body" style:list-style-name="L101">
      <style:paragraph-properties fo:margin-top="0cm" fo:margin-bottom="0cm"/>
      <style:text-properties fo:font-weight="normal" style:font-weight-asian="normal" style:font-weight-complex="normal"/>
    </style:style>
    <style:style style:name="P107" style:family="paragraph" style:parent-style-name="Text_20_body" style:list-style-name="L102">
      <style:paragraph-properties fo:margin-top="0cm" fo:margin-bottom="0cm"/>
      <style:text-properties fo:font-weight="normal" style:font-weight-asian="normal" style:font-weight-complex="normal"/>
    </style:style>
    <style:style style:name="P108" style:family="paragraph" style:parent-style-name="Text_20_body" style:list-style-name="L103">
      <style:paragraph-properties fo:margin-top="0cm" fo:margin-bottom="0cm"/>
      <style:text-properties fo:font-weight="normal" style:font-weight-asian="normal" style:font-weight-complex="normal"/>
    </style:style>
    <style:style style:name="P109" style:family="paragraph" style:parent-style-name="Text_20_body" style:list-style-name="L104">
      <style:paragraph-properties fo:margin-top="0cm" fo:margin-bottom="0cm"/>
      <style:text-properties fo:font-weight="normal" style:font-weight-asian="normal" style:font-weight-complex="normal"/>
    </style:style>
    <style:style style:name="P110" style:family="paragraph" style:parent-style-name="Text_20_body" style:list-style-name="L105">
      <style:paragraph-properties fo:margin-top="0cm" fo:margin-bottom="0cm"/>
      <style:text-properties fo:font-weight="normal" style:font-weight-asian="normal" style:font-weight-complex="normal"/>
    </style:style>
    <style:style style:name="P111" style:family="paragraph" style:parent-style-name="Text_20_body" style:list-style-name="L106">
      <style:paragraph-properties fo:margin-top="0cm" fo:margin-bottom="0cm"/>
      <style:text-properties fo:font-weight="normal" style:font-weight-asian="normal" style:font-weight-complex="normal"/>
    </style:style>
    <style:style style:name="P112" style:family="paragraph" style:parent-style-name="Text_20_body" style:list-style-name="L107">
      <style:paragraph-properties fo:margin-top="0cm" fo:margin-bottom="0cm"/>
      <style:text-properties fo:font-weight="normal" style:font-weight-asian="normal" style:font-weight-complex="normal"/>
    </style:style>
    <style:style style:name="P113" style:family="paragraph" style:parent-style-name="Text_20_body" style:list-style-name="L108">
      <style:paragraph-properties fo:margin-top="0cm" fo:margin-bottom="0cm"/>
      <style:text-properties fo:font-weight="normal" style:font-weight-asian="normal" style:font-weight-complex="normal"/>
    </style:style>
    <style:style style:name="P114" style:family="paragraph" style:parent-style-name="Text_20_body">
      <style:paragraph-properties fo:margin-top="0cm" fo:margin-bottom="0cm"/>
      <style:text-properties fo:font-weight="normal" fo:background-color="#19c37d" style:font-weight-asian="normal" style:font-weight-complex="normal"/>
    </style:style>
    <style:style style:name="P115" style:family="paragraph" style:parent-style-name="Text_20_body" style:list-style-name="L107">
      <style:paragraph-properties fo:margin-top="0cm" fo:margin-bottom="0cm"/>
    </style:style>
    <style:style style:name="P116" style:family="paragraph" style:parent-style-name="Text_20_body" style:list-style-name="L8" style:master-page-name="Standard">
      <style:paragraph-properties fo:margin-top="0cm" fo:margin-bottom="0cm" style:page-number="auto"/>
      <style:text-properties fo:font-weight="normal" style:font-weight-asian="normal" style:font-weight-complex="normal"/>
    </style:style>
    <style:style style:name="P117" style:family="paragraph" style:parent-style-name="Text_20_body" style:list-style-name="L6" style:master-page-name="First_20_Page">
      <style:paragraph-properties fo:margin-top="0cm" fo:margin-bottom="0cm" style:page-number="auto"/>
      <style:text-properties fo:font-weight="normal" style:font-weight-asian="normal" style:font-weight-complex="normal"/>
    </style:style>
    <style:style style:name="T1"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Ricetta classica al mortaio</text:h>
      <text:p text:style-name="P8">per circa 250 g di pesto (dose per 4 persone)</text:p>
      <text:p text:style-name="P8"/>
      <text:p text:style-name="P6"><text:span text:style-name="Strong_20_Emphasis"><text:span text:style-name="T1">Ingredienti:</text:span></text:span></text:p>
      <text:list xml:id="list7380830337319125637" text:style-name="L1">
        <text:list-item>
          <text:p text:style-name="P9">Basilico fresco 70 g</text:p>
        </text:list-item>
        <text:list-item>
          <text:p text:style-name="P9">Pinoli 30 g</text:p>
        </text:list-item>
        <text:list-item>
          <text:p text:style-name="P9">2 spicchi d'aglio (meglio se di Vessalico)</text:p>
        </text:list-item>
        <text:list-item>
          <text:p text:style-name="P9">Formaggio parmigiano stravecchio grattugiato 50 g</text:p>
        </text:list-item>
        <text:list-item>
          <text:p text:style-name="P9">Formaggio pecorino fiore sardo grattugiato 30 g</text:p>
        </text:list-item>
        <text:list-item>
          <text:p text:style-name="P9">Olio d'oliva ligure extra vergine 70 g</text:p>
        </text:list-item>
        <text:list-item>
          <text:p text:style-name="P9">Sale grosso 3 g</text:p>
          <text:p text:style-name="P9"/>
        </text:list-item>
      </text:list>
      <text:p text:style-name="P6"><text:span text:style-name="Strong_20_Emphasis"><text:span text:style-name="T1">Preparazione:</text:span></text:span></text:p>
      <text:list xml:id="list7646588385476093109" text:style-name="L107">
        <text:list-item>
          <text:p text:style-name="P115"><text:span text:style-name="T1">Staccare le foglioline dai rametti di basilico e metterle in un colino. Sciacquare brevemente sotto l’acqua fredda corrente. Trasferirle su di un canovaccio e asciugarle tamponando e sfregando molto delicatamente. Dovranno risultare ben asciutte.</text:span></text:p>
        </text:list-item>
        <text:list-item>
          <text:p text:style-name="P112">Prendere un mortaio di marmo e inserire all’interno gli spicchi di aglio privati dell’anima e divisi a metà. Lavorare l’aglio con un pestello di legno fino a ottenere una crema. Aggiungere i pinoli e continuare a pestare.</text:p>
        </text:list-item>
        <text:list-item>
          <text:p text:style-name="P112">Quando saranno ridotti in pasta, unire le foglie di basilico e il sale grosso. Iniziare con dei movimenti di percussione per poi proseguire con movimenti rotatori. Raccogliere con un cucchiaio o una spatola gli ingredienti dai bordi interni del mortaio, così da ottenere un pesto uniforme. </text:p>
        </text:list-item>
        <text:list-item>
          <text:p text:style-name="P112">Quando la consistenza risulterà cremosa e omogenea, aggiungere il pecorino e il parmigiano reggiano e continuare a pestare. </text:p>
        </text:list-item>
        <text:list-item>
          <text:p text:style-name="P112">Quando tutti gli ingredienti saranno ridotti in crema, versare l’olio a filo e roteare il pestello ancora per pochi istanti. Il pesto è pronto.</text:p>
        </text:list-item>
      </text:list>
      <text:h text:style-name="P2" text:outline-level="3">Ricetta classica al frullatore</text:h>
      <text:p text:style-name="P8">per circa 250 g di pesto (dose per 4 persone)</text:p>
      <text:p text:style-name="P8"/>
      <text:p text:style-name="P6"><text:span text:style-name="Strong_20_Emphasis"><text:span text:style-name="T1">Ingredienti:</text:span></text:span></text:p>
      <text:list xml:id="list32391133" text:continue-list="list7380830337319125637" text:style-name="L1">
        <text:list-item>
          <text:p text:style-name="P9">Come per la ricetta al mortaio</text:p>
          <text:p text:style-name="P9"/>
        </text:list-item>
      </text:list>
      <text:p text:style-name="P6"><text:span text:style-name="Strong_20_Emphasis"><text:span text:style-name="T1">Preparazione:</text:span></text:span></text:p>
      <text:list xml:id="list8400943870094804741" text:style-name="L2">
        <text:list-item>
          <text:p text:style-name="P10">In un frullatore, combinare il basilico, i pinoli, l'aglio, il sale, il parmigiano e il pecorino.</text:p>
        </text:list-item>
        <text:list-item>
          <text:p text:style-name="P10">Frullare gli ingredienti a bassa velocità, aggiungendo gradualmente l'olio d'oliva.</text:p>
        </text:list-item>
        <text:list-item>
          <text:p text:style-name="P10">Continuare a frullare fino a ottenere una consistenza cremosa. Il pesto è pronto.</text:p>
        </text:list-item>
      </text:list>
      <text:list xml:id="list8976536439136976403" text:style-name="L6">
        <text:list-header>
          <text:p text:style-name="P117">Pasta al pesto</text:p>
        </text:list-header>
      </text:list>
      <text:p text:style-name="P8"/>
      <text:p text:style-name="P8"/>
      <text:p text:style-name="P8"/>
      <text:h text:style-name="P1" text:outline-level="3"/>
      <text:h text:style-name="P2" text:outline-level="3">Trofie al pesto</text:h>
      <text:p text:style-name="P8"/>
      <text:p text:style-name="P6"><text:span text:style-name="Strong_20_Emphasis"><text:span text:style-name="T1">Ingredienti:</text:span></text:span></text:p>
      <text:list xml:id="list8309162443175945895" text:style-name="L7">
        <text:list-item>
          <text:p text:style-name="P12">400 g di trofie (pasta tipica della Liguria)</text:p>
        </text:list-item>
        <text:list-item>
          <text:p text:style-name="P12">200 g di pesto </text:p>
        </text:list-item>
        <text:list-item>
          <text:p text:style-name="P12">Sale q.b.</text:p>
        </text:list-item>
        <text:list-item>
          <text:p text:style-name="P12">Acqua per la cottura della pasta</text:p>
          <text:p text:style-name="P12"/>
        </text:list-item>
      </text:list>
      <text:p text:style-name="P6"><text:span text:style-name="Strong_20_Emphasis"><text:span text:style-name="T1">Preparazione:</text:span></text:span></text:p>
      <text:list xml:id="list778570036244863491" text:style-name="L8">
        <text:list-item>
          <text:p text:style-name="P13">Portare a ebollizione una pentola d'acqua salata.</text:p>
        </text:list-item>
        <text:list-item>
          <text:p text:style-name="P13">Cuocere le trofie secondo i tempi indicati sulla confezione.</text:p>
        </text:list-item>
        <text:list-item>
          <text:p text:style-name="P13">Scolare la pasta, conservando un po' d'acqua di cottura.</text:p>
        </text:list-item>
        <text:list-item>
          <text:p text:style-name="P13">Mescolare le trofie con il pesto . Se necessario, aggiungere un po' d'acqua di cottura, per rendere il tutto più cremoso. </text:p>
        </text:list-item>
        <text:list-item>
          <text:p text:style-name="P13">Servire immediatamente.</text:p>
        </text:list-item>
      </text:list>
      <text:h text:style-name="P2" text:outline-level="3">Spaghetti al pesto e pomodorini</text:h>
      <text:p text:style-name="P8"/>
      <text:p text:style-name="P6"><text:span text:style-name="Strong_20_Emphasis"><text:span text:style-name="T1">Ingredienti:</text:span></text:span></text:p>
      <text:list xml:id="list2227496890260377085" text:style-name="L9">
        <text:list-item>
          <text:p text:style-name="P14">350 g di spaghetti</text:p>
        </text:list-item>
        <text:list-item>
          <text:p text:style-name="P14">200 g di pesto </text:p>
        </text:list-item>
        <text:list-item>
          <text:p text:style-name="P14">150 g di pomodorini ciliegia, tagliati a metà</text:p>
        </text:list-item>
        <text:list-item>
          <text:p text:style-name="P14">Sale q.b.</text:p>
        </text:list-item>
        <text:list-item>
          <text:p text:style-name="P14">Olio extravergine d'oliva</text:p>
          <text:p text:style-name="P14"/>
        </text:list-item>
      </text:list>
      <text:p text:style-name="P6"><text:span text:style-name="Strong_20_Emphasis"><text:span text:style-name="T1">Preparazione:</text:span></text:span></text:p>
      <text:list xml:id="list8460180407378931522" text:style-name="L10">
        <text:list-item>
          <text:p text:style-name="P15">Cuocere gli spaghetti in acqua salata bollente.</text:p>
        </text:list-item>
        <text:list-item>
          <text:p text:style-name="P15">Scolare la pasta, conservando un po' d'acqua di cottura.</text:p>
        </text:list-item>
        <text:list-item>
          <text:p text:style-name="P15">Mescolare gli spaghetti con il pesto, aggiungendo un po' d'acqua di cottura per renderli cremosi.</text:p>
        </text:list-item>
        <text:list-item>
          <text:p text:style-name="P15">Aggiungere i pomodorini e un filo d'olio extravergine d'oliva.</text:p>
        </text:list-item>
        <text:list-item>
          <text:p text:style-name="P15">Mescolare bene e servire.</text:p>
        </text:list-item>
      </text:list>
      <text:h text:style-name="P1" text:outline-level="3"/>
      <text:h text:style-name="P2" text:outline-level="3">Penne con pesto "accomodato", con patate e fagiolini</text:h>
      <text:p text:style-name="P8"/>
      <text:p text:style-name="P6"><text:span text:style-name="Strong_20_Emphasis"><text:span text:style-name="T1">Ingredienti:</text:span></text:span></text:p>
      <text:list xml:id="list5633240905763416388" text:style-name="L11">
        <text:list-item>
          <text:p text:style-name="P16">400 g di penne</text:p>
        </text:list-item>
        <text:list-item>
          <text:p text:style-name="P16">200 g di pesto </text:p>
        </text:list-item>
        <text:list-item>
          <text:p text:style-name="P16">2 patate medie, tagliate a cubetti</text:p>
        </text:list-item>
        <text:list-item>
          <text:p text:style-name="P16">150 g di fagiolini, tagliati a pezzi</text:p>
        </text:list-item>
        <text:list-item>
          <text:p text:style-name="P16">Sale q.b.</text:p>
        </text:list-item>
        <text:list-item>
          <text:p text:style-name="P16">Parmigiano o pecorino grattugiato</text:p>
        </text:list-item>
      </text:list>
      <text:p text:style-name="P6"><text:span text:style-name="Strong_20_Emphasis"><text:span text:style-name="T1"/></text:span></text:p>
      <text:p text:style-name="P6"><text:span text:style-name="Strong_20_Emphasis"><text:span text:style-name="T1">Preparazione:</text:span></text:span></text:p>
      <text:list xml:id="list4992139472259125156" text:style-name="L12">
        <text:list-item>
          <text:p text:style-name="P17">In una grande pentola, cuocere le penne insieme alle patate e ai fagiolini.</text:p>
        </text:list-item>
        <text:list-item>
          <text:p text:style-name="P17">Scolare la pasta e le verdure, conservando un po' d'acqua di cottura.</text:p>
        </text:list-item>
        <text:list-item>
          <text:p text:style-name="P17">In una ciotola grande, mescolare la pasta e le verdure con il pesto.</text:p>
        </text:list-item>
        <text:list-item>
          <text:p text:style-name="P17">Aggiungere un po' d'acqua di cottura per rendere il tutto più cremoso.</text:p>
        </text:list-item>
        <text:list-item>
          <text:p text:style-name="P17">Servire ben caldo, con una spolverata di formaggio grattugiato.</text:p>
        </text:list-item>
      </text:list>
      <text:h text:style-name="P1" text:outline-level="3"/>
      <text:h text:style-name="P2" text:outline-level="3">Farfalle con pesto e noci</text:h>
      <text:p text:style-name="P8"/>
      <text:p text:style-name="P6"><text:span text:style-name="Strong_20_Emphasis"><text:span text:style-name="T1">Ingredienti:</text:span></text:span></text:p>
      <text:list xml:id="list8565299641962741011" text:style-name="L13">
        <text:list-item>
          <text:p text:style-name="P18">350 g di farfalle</text:p>
        </text:list-item>
        <text:list-item>
          <text:p text:style-name="P18">200 g di pesto </text:p>
        </text:list-item>
        <text:list-item>
          <text:p text:style-name="P18">1/2 tazza di noci tritate</text:p>
        </text:list-item>
        <text:list-item>
          <text:p text:style-name="P18">Sale q.b.</text:p>
        </text:list-item>
        <text:list-item>
          <text:p text:style-name="P18">Parmigiano grattugiato</text:p>
          <text:p text:style-name="P18"/>
        </text:list-item>
      </text:list>
      <text:p text:style-name="P6"><text:span text:style-name="Strong_20_Emphasis"><text:span text:style-name="T1">Preparazione:</text:span></text:span></text:p>
      <text:list xml:id="list7046251308065368911" text:style-name="L14">
        <text:list-item>
          <text:p text:style-name="P19">Cuocere le farfalle in acqua salata bollente.</text:p>
        </text:list-item>
        <text:list-item>
          <text:p text:style-name="P19">Scolare la pasta, conservando un po' d'acqua di cottura.</text:p>
        </text:list-item>
        <text:list-item>
          <text:p text:style-name="P19">In una ciotola grande, mescolare le farfalle con il pesto.</text:p>
        </text:list-item>
        <text:list-item>
          <text:p text:style-name="P19">Aggiungere le noci tritate e un po' d'acqua di cottura se necessario.</text:p>
        </text:list-item>
        <text:list-item>
          <text:p text:style-name="P19">Servire con una spolverata di parmigiano grattugiato.</text:p>
        </text:list-item>
      </text:list>
      <text:h text:style-name="P2" text:outline-level="3">Linguine al pesto e gamberetti</text:h>
      <text:p text:style-name="P8"/>
      <text:p text:style-name="P6"><text:span text:style-name="Strong_20_Emphasis"><text:span text:style-name="T1">Ingredienti:</text:span></text:span></text:p>
      <text:list xml:id="list8495999338687678755" text:style-name="L15">
        <text:list-item>
          <text:p text:style-name="P20">350 g di linguine</text:p>
        </text:list-item>
        <text:list-item>
          <text:p text:style-name="P20">200 g di pesto </text:p>
        </text:list-item>
        <text:list-item>
          <text:p text:style-name="P20">200 g di gamberetti sgusciati</text:p>
        </text:list-item>
        <text:list-item>
          <text:p text:style-name="P20">2 spicchi d'aglio</text:p>
        </text:list-item>
        <text:list-item>
          <text:p text:style-name="P20">Olio extravergine d'oliva</text:p>
        </text:list-item>
        <text:list-item>
          <text:p text:style-name="P20">Sale e pepe q.b.</text:p>
        </text:list-item>
      </text:list>
      <text:p text:style-name="P6"><text:span text:style-name="Strong_20_Emphasis"><text:span text:style-name="T1"/></text:span></text:p>
      <text:p text:style-name="P6"><text:span text:style-name="Strong_20_Emphasis"><text:span text:style-name="T1">Preparazione:</text:span></text:span></text:p>
      <text:list xml:id="list8584712970749752319" text:style-name="L16">
        <text:list-item>
          <text:p text:style-name="P21">Cuocere le linguine in acqua salata bollente.</text:p>
        </text:list-item>
        <text:list-item>
          <text:p text:style-name="P21">In una padella, soffriggere l'aglio nell'olio, poi aggiungere i gamberetti e cuocere fino a che non sono dorati.</text:p>
        </text:list-item>
        <text:list-item>
          <text:p text:style-name="P21">Scolare la pasta, conservando un po' d'acqua di cottura.</text:p>
        </text:list-item>
        <text:list-item>
          <text:p text:style-name="P21">Rimuovere l'aglio dalla padella e aggiungere le linguine e il pesto.</text:p>
        </text:list-item>
        <text:list-item>
          <text:p text:style-name="P21">Mescolare bene, aggiungendo un po' d'acqua di cottura per rendere il tutto cremoso.</text:p>
        </text:list-item>
        <text:list-item>
          <text:p text:style-name="P21">Servire caldo, aggiungendo sale e pepe a piacere.</text:p>
        </text:list-item>
      </text:list>
      <text:h text:style-name="P2" text:outline-level="3">Pasta al pesto verde e rosso</text:h>
      <text:p text:style-name="P8"/>
      <text:p text:style-name="P6"><text:span text:style-name="Strong_20_Emphasis"><text:span text:style-name="T1">Ingredienti:</text:span></text:span></text:p>
      <text:list xml:id="list91869970630747265" text:style-name="L17">
        <text:list-item>
          <text:p text:style-name="P22">350 g di pasta a scelta</text:p>
        </text:list-item>
        <text:list-item>
          <text:p text:style-name="P22">100 g di pesto </text:p>
        </text:list-item>
        <text:list-item>
          <text:p text:style-name="P22">50 g di pomodori secchi ammollati in acqua calda</text:p>
        </text:list-item>
        <text:list-item>
          <text:p text:style-name="P22">2 cucchiai di olio extravergine d'oliva</text:p>
        </text:list-item>
        <text:list-item>
          <text:p text:style-name="P22">Sale q.b.</text:p>
        </text:list-item>
        <text:list-item>
          <text:p text:style-name="P22">Parmigiano o pecorino grattugiato</text:p>
        </text:list-item>
      </text:list>
      <text:p text:style-name="P6"><text:span text:style-name="Strong_20_Emphasis"><text:span text:style-name="T1"/></text:span></text:p>
      <text:p text:style-name="P6"><text:span text:style-name="Strong_20_Emphasis"><text:span text:style-name="T1">Preparazione:</text:span></text:span></text:p>
      <text:list xml:id="list4906983270973846210" text:style-name="L18">
        <text:list-item>
          <text:p text:style-name="P23">Cuoci la pasta in acqua salata bollente.</text:p>
        </text:list-item>
        <text:list-item>
          <text:p text:style-name="P23">Frullare i pomodori secchi ammollati e ridurli in crema.</text:p>
        </text:list-item>
        <text:list-item>
          <text:p text:style-name="P23">Scolare la pasta, conservando un po' d'acqua di cottura.</text:p>
        </text:list-item>
        <text:list-item>
          <text:p text:style-name="P23">In una ciotola capiente, mescolare la pasta con i due pesti e mescolare bene.</text:p>
        </text:list-item>
        <text:list-item>
          <text:p text:style-name="P23">Se necessario, aggiungere un po' d'acqua di cottura, per ottenere la consistenza desiderata.</text:p>
        </text:list-item>
        <text:list-item>
          <text:p text:style-name="P23">Servire ben caldo, con una spolverata di formaggio grattugiato.</text:p>
        </text:list-item>
      </text:list>
      <text:h text:style-name="P2" text:outline-level="3">Lasagne al pesto e besciamella</text:h>
      <text:p text:style-name="P8"/>
      <text:p text:style-name="P6"><text:span text:style-name="Strong_20_Emphasis"><text:span text:style-name="T1">Ingredienti:</text:span></text:span></text:p>
      <text:list xml:id="list8119658851021936771" text:style-name="L19">
        <text:list-item>
          <text:p text:style-name="P24">250 g di sfoglie di lasagna fresche. In caso di lasagne secche, sbollentarle per un paio di minuti in acqua bollente salata e asciugarle su un canovaccio</text:p>
        </text:list-item>
        <text:list-item>
          <text:p text:style-name="P24">200 g di pesto </text:p>
        </text:list-item>
        <text:list-item>
          <text:p text:style-name="P24">500 ml di besciamella</text:p>
        </text:list-item>
        <text:list-item>
          <text:p text:style-name="P24">200 g di mozzarella ben asciutta a dadini (per asciugare bene la mozzarella, sgocciolarla dal suo siero e lasciarla in un colino in frigorifero per 24 ore)</text:p>
        </text:list-item>
        <text:list-item>
          <text:p text:style-name="P24">100 g di parmigiano grattugiato</text:p>
        </text:list-item>
        <text:list-item>
          <text:p text:style-name="P24">Burro per ungere la teglia</text:p>
          <text:p text:style-name="P24"/>
        </text:list-item>
      </text:list>
      <text:p text:style-name="P6"><text:span text:style-name="Strong_20_Emphasis"><text:span text:style-name="T1">Preparazione:</text:span></text:span></text:p>
      <text:list xml:id="list1694413155868734032" text:style-name="L20">
        <text:list-item>
          <text:p text:style-name="P25">In una teglia unta di burro stendere uno strato di lasagne.</text:p>
        </text:list-item>
        <text:list-item>
          <text:p text:style-name="P25">Alternare strati di lasagne, pesto, besciamella, parmigiano e mozzarella.</text:p>
        </text:list-item>
        <text:list-item>
          <text:p text:style-name="P25">Terminare con uno strato di besciamella e spolverare con parmigiano.</text:p>
        </text:list-item>
        <text:list-item>
          <text:p text:style-name="P25">Cuocere in forno preriscaldato a 180°C per circa 30 minuti.</text:p>
        </text:list-item>
        <text:list-item>
          <text:p text:style-name="P25">Lasciar riposare per qualche minuto prima di servire.</text:p>
        </text:list-item>
      </text:list>
      <text:h text:style-name="P2" text:outline-level="3">Spaghetti al pesto e salsa di noci</text:h>
      <text:p text:style-name="P8"/>
      <text:p text:style-name="P6"><text:span text:style-name="Strong_20_Emphasis"><text:span text:style-name="T1">Ingredienti:</text:span></text:span></text:p>
      <text:list xml:id="list8010010695532086712" text:style-name="L21">
        <text:list-item>
          <text:p text:style-name="P26">350 g di spaghetti</text:p>
        </text:list-item>
        <text:list-item>
          <text:p text:style-name="P26">100 g di pesto</text:p>
        </text:list-item>
        <text:list-item>
          <text:p text:style-name="P26">100 g di salsa di noci</text:p>
        </text:list-item>
        <text:list-item>
          <text:p text:style-name="P26">Parmigiano grattugiato</text:p>
        </text:list-item>
        <text:list-item>
          <text:p text:style-name="P26">Sale q.b.</text:p>
          <text:p text:style-name="P26"/>
        </text:list-item>
      </text:list>
      <text:p text:style-name="P6"><text:span text:style-name="Strong_20_Emphasis"><text:span text:style-name="T1">Preparazione:</text:span></text:span></text:p>
      <text:list xml:id="list565446568282891522" text:style-name="L22">
        <text:list-item>
          <text:p text:style-name="P27">Cuocere gli spaghetti in acqua salata bollente.</text:p>
        </text:list-item>
        <text:list-item>
          <text:p text:style-name="P27">In una ciotola mescolare il pesto con la salsa di noci.</text:p>
        </text:list-item>
        <text:list-item>
          <text:p text:style-name="P27">Scolare gli spaghetti, conservando un po' d'acqua di cottura.</text:p>
        </text:list-item>
        <text:list-item>
          <text:p text:style-name="P27">Aggiungere gli spaghetti nella ciotola con i sughi e mescolare bene.</text:p>
        </text:list-item>
        <text:list-item>
          <text:p text:style-name="P27">Aggiungere un po' d'acqua di cottura, per ottenere la consistenza desiderata.</text:p>
        </text:list-item>
        <text:list-item>
          <text:p text:style-name="P27">Servire con una spolverata di parmigiano grattugiato.</text:p>
        </text:list-item>
      </text:list>
      <text:h text:style-name="P2" text:outline-level="3">Risotto pesto e funghi</text:h>
      <text:p text:style-name="P6"><text:span text:style-name="Strong_20_Emphasis"><text:span text:style-name="T1"/></text:span></text:p>
      <text:p text:style-name="P6"><text:span text:style-name="Strong_20_Emphasis"><text:span text:style-name="T1">Ingredienti:</text:span></text:span></text:p>
      <text:list xml:id="list7073048741707006931" text:style-name="L23">
        <text:list-item>
          <text:p text:style-name="P28">300 g di riso per risotti</text:p>
        </text:list-item>
        <text:list-item>
          <text:p text:style-name="P28">200 g di pesto </text:p>
        </text:list-item>
        <text:list-item>
          <text:p text:style-name="P28">300 g di funghi freschi, affettati</text:p>
        </text:list-item>
        <text:list-item>
          <text:p text:style-name="P28">1 litro di brodo vegetale</text:p>
        </text:list-item>
        <text:list-item>
          <text:p text:style-name="P28">1 cipolla tritata</text:p>
        </text:list-item>
        <text:list-item>
          <text:p text:style-name="P28">50 g di burro</text:p>
        </text:list-item>
        <text:list-item>
          <text:p text:style-name="P28">100 ml di vino bianco</text:p>
        </text:list-item>
        <text:list-item>
          <text:p text:style-name="P28">Parmigiano grattugiato</text:p>
        </text:list-item>
        <text:list-item>
          <text:p text:style-name="P28">Sale e pepe q.b.</text:p>
          <text:p text:style-name="P28"/>
        </text:list-item>
      </text:list>
      <text:p text:style-name="P6"><text:span text:style-name="Strong_20_Emphasis"><text:span text:style-name="T1">Preparazione:</text:span></text:span></text:p>
      <text:list xml:id="list1481933000722947810" text:style-name="L24">
        <text:list-item>
          <text:p text:style-name="P29">In una padella, soffriggere la cipolla nel burro fino a che non diventa trasparente.</text:p>
        </text:list-item>
        <text:list-item>
          <text:p text:style-name="P29">Aggiungere i funghi e cuocere fino a che non sono dorati.</text:p>
        </text:list-item>
        <text:list-item>
          <text:p text:style-name="P29">Aggiungere il riso e tostare per un minuto.</text:p>
        </text:list-item>
        <text:list-item>
          <text:p text:style-name="P29">Sfumare con il vino bianco.</text:p>
        </text:list-item>
        <text:list-item>
          <text:p text:style-name="P29">Aggiungere il brodo, un mestolo alla volta, aspettando che venga assorbito prima di aggiungerne dell'altro.</text:p>
        </text:list-item>
        <text:list-item>
          <text:p text:style-name="P29">Cuocere fino a quando il riso è al dente.</text:p>
        </text:list-item>
        <text:list-item>
          <text:p text:style-name="P29">Spegnere il fuoco, aggiungere il pesto, mescolare bene e lasciar riposare un paio di minuti.</text:p>
        </text:list-item>
        <text:list-item>
          <text:p text:style-name="P29">Servire caldo con una spolverata di pepe e parmigiano.</text:p>
        </text:list-item>
      </text:list>
      <text:h text:style-name="P2" text:outline-level="3">Pasta al pesto con zucchine e pomodorini</text:h>
      <text:p text:style-name="P6"><text:span text:style-name="Strong_20_Emphasis"><text:span text:style-name="T1"/></text:span></text:p>
      <text:p text:style-name="P6"><text:span text:style-name="Strong_20_Emphasis"><text:span text:style-name="T1">Ingredienti:</text:span></text:span></text:p>
      <text:list xml:id="list2229828413531387555" text:style-name="L25">
        <text:list-item>
          <text:p text:style-name="P30">350 g di pasta (penne, farfalle, etc.)</text:p>
        </text:list-item>
        <text:list-item>
          <text:p text:style-name="P30">200 g di pesto </text:p>
        </text:list-item>
        <text:list-item>
          <text:p text:style-name="P30">2 zucchine, tagliate a rondelle</text:p>
        </text:list-item>
        <text:list-item>
          <text:p text:style-name="P30">150 g di pomodorini ciliegia, tagliati a metà</text:p>
        </text:list-item>
        <text:list-item>
          <text:p text:style-name="P30">2 cucchiai di olio extravergine d'oliva</text:p>
        </text:list-item>
        <text:list-item>
          <text:p text:style-name="P30">Parmigiano grattugiato</text:p>
        </text:list-item>
        <text:list-item>
          <text:p text:style-name="P30">Sale e pepe q.b.</text:p>
          <text:p text:style-name="P30"/>
        </text:list-item>
      </text:list>
      <text:p text:style-name="P6"><text:span text:style-name="Strong_20_Emphasis"><text:span text:style-name="T1">Preparazione:</text:span></text:span></text:p>
      <text:list xml:id="list4533529790849274593" text:style-name="L26">
        <text:list-item>
          <text:p text:style-name="P31">Cuocere la pasta in acqua salata bollente.</text:p>
        </text:list-item>
        <text:list-item>
          <text:p text:style-name="P31">In una padella, scaldare l'olio e soffriggere le zucchine fino a doratura.</text:p>
        </text:list-item>
        <text:list-item>
          <text:p text:style-name="P31">Aggiungere i pomodorini e cuocere ancora per alcuni minuti a fiamma vivace.</text:p>
        </text:list-item>
        <text:list-item>
          <text:p text:style-name="P31">Scolare la pasta e mescolarla con le verdure in padella.</text:p>
        </text:list-item>
        <text:list-item>
          <text:p text:style-name="P31">A fuoco spento, aggiungere il pesto e mescolare bene.</text:p>
        </text:list-item>
        <text:list-item>
          <text:p text:style-name="P31">Servire con una spolverata di parmigiano grattugiato.</text:p>
        </text:list-item>
      </text:list>
      <text:h text:style-name="P2" text:outline-level="3">Insalata di orzo al pesto con verdure grigliate</text:h>
      <text:p text:style-name="P8"/>
      <text:p text:style-name="P6"><text:span text:style-name="Strong_20_Emphasis"><text:span text:style-name="T1">Ingredienti:</text:span></text:span></text:p>
      <text:list xml:id="list4704869154814650635" text:style-name="L27">
        <text:list-item>
          <text:p text:style-name="P32">200 g di orzo</text:p>
        </text:list-item>
        <text:list-item>
          <text:p text:style-name="P32">150 g di pesto</text:p>
        </text:list-item>
        <text:list-item>
          <text:p text:style-name="P32">1 peperone rosso, tagliato a strisce</text:p>
        </text:list-item>
        <text:list-item>
          <text:p text:style-name="P32">1 melanzana, tagliata a fette</text:p>
        </text:list-item>
        <text:list-item>
          <text:p text:style-name="P32">1 zucchina, tagliata a fette</text:p>
        </text:list-item>
        <text:list-item>
          <text:p text:style-name="P32">Olio extravergine d'oliva</text:p>
        </text:list-item>
        <text:list-item>
          <text:p text:style-name="P32">Sale e pepe q.b.</text:p>
          <text:p text:style-name="P32"/>
        </text:list-item>
      </text:list>
      <text:p text:style-name="P6"><text:span text:style-name="Strong_20_Emphasis"><text:span text:style-name="T1">Preparazione:</text:span></text:span></text:p>
      <text:list xml:id="list9017744090101123568" text:style-name="L28">
        <text:list-item>
          <text:p text:style-name="P33">Cuocere l'orzo in acqua salata, scolarlo e lasciarlo raffreddare.</text:p>
        </text:list-item>
        <text:list-item>
          <text:p text:style-name="P33">Grigliare le verdure su una griglia ben calda finché non sono morbide e con le tipiche righe scure.</text:p>
        </text:list-item>
        <text:list-item>
          <text:p text:style-name="P33">In una grande ciotola, mescolare l'orzo con il pesto.</text:p>
        </text:list-item>
        <text:list-item>
          <text:p text:style-name="P33">Aggiungere le verdure grigliate, un filo d'olio, sale e pepe.</text:p>
        </text:list-item>
        <text:list-item>
          <text:p text:style-name="P33">Mescolare bene e servire l'insalata fredda o a temperatura ambiente.</text:p>
        </text:list-item>
      </text:list>
      <text:h text:style-name="P2" text:outline-level="3">Bruschette al pesto e peperoni arrostiti</text:h>
      <text:p text:style-name="P8"/>
      <text:p text:style-name="P6"><text:span text:style-name="Strong_20_Emphasis"><text:span text:style-name="T1">Ingredienti:</text:span></text:span></text:p>
      <text:list xml:id="list6098795899121728081" text:style-name="L29">
        <text:list-item>
          <text:p text:style-name="P34">Fette di pane rustico</text:p>
        </text:list-item>
        <text:list-item>
          <text:p text:style-name="P34">Pesto q.b.</text:p>
        </text:list-item>
        <text:list-item>
          <text:p text:style-name="P34">2 peperoni rossi, arrostiti e tagliati a strisce</text:p>
        </text:list-item>
        <text:list-item>
          <text:p text:style-name="P34">Olio extravergine d'oliva</text:p>
        </text:list-item>
        <text:list-item>
          <text:p text:style-name="P34">Aglio</text:p>
        </text:list-item>
      </text:list>
      <text:p text:style-name="P6"><text:span text:style-name="Strong_20_Emphasis"><text:span text:style-name="T1"/></text:span></text:p>
      <text:p text:style-name="P6"><text:span text:style-name="Strong_20_Emphasis"><text:span text:style-name="T1">Preparazione:</text:span></text:span></text:p>
      <text:list xml:id="list6470617750744241280" text:style-name="L30">
        <text:list-item>
          <text:p text:style-name="P35">Tostare le fette di pane.</text:p>
        </text:list-item>
        <text:list-item>
          <text:p text:style-name="P35">Strofinare l'aglio sul pane tostato.</text:p>
        </text:list-item>
        <text:list-item>
          <text:p text:style-name="P35">Spalmare un generoso strato di pesto su ogni fetta.</text:p>
        </text:list-item>
        <text:list-item>
          <text:p text:style-name="P35">Aggiungere i peperoni arrostiti.</text:p>
        </text:list-item>
        <text:list-item>
          <text:p text:style-name="P35">Guarnire con un filo d'olio d'oliva e servire.</text:p>
        </text:list-item>
      </text:list>
      <text:h text:style-name="P2" text:outline-level="3">Risotto al pesto con carote e zucca</text:h>
      <text:p text:style-name="P8"/>
      <text:p text:style-name="P6"><text:span text:style-name="Strong_20_Emphasis"><text:span text:style-name="T1">Ingredienti:</text:span></text:span></text:p>
      <text:list xml:id="list5952062667741026243" text:style-name="L31">
        <text:list-item>
          <text:p text:style-name="P36">300 g di riso per risotti</text:p>
        </text:list-item>
        <text:list-item>
          <text:p text:style-name="P36">200 g di pesto </text:p>
        </text:list-item>
        <text:list-item>
          <text:p text:style-name="P36">1 carota, tagliata a dadini</text:p>
        </text:list-item>
        <text:list-item>
          <text:p text:style-name="P36">200 g di zucca, tagliata a dadini</text:p>
        </text:list-item>
        <text:list-item>
          <text:p text:style-name="P36">1 litro di brodo vegetale</text:p>
        </text:list-item>
        <text:list-item>
          <text:p text:style-name="P36">1 cipolla piccola, tritata</text:p>
        </text:list-item>
        <text:list-item>
          <text:p text:style-name="P36">50 g di burro</text:p>
        </text:list-item>
        <text:list-item>
          <text:p text:style-name="P36">100 ml di vino bianco</text:p>
        </text:list-item>
        <text:list-item>
          <text:p text:style-name="P36">Parmigiano grattugiato</text:p>
        </text:list-item>
        <text:list-item>
          <text:p text:style-name="P36">Sale e pepe q.b.</text:p>
        </text:list-item>
      </text:list>
      <text:p text:style-name="P6"><text:span text:style-name="Strong_20_Emphasis"><text:span text:style-name="T1"/></text:span></text:p>
      <text:p text:style-name="P6"><text:span text:style-name="Strong_20_Emphasis"><text:span text:style-name="T1">Preparazione:</text:span></text:span></text:p>
      <text:list xml:id="list6190646403988700974" text:style-name="L32">
        <text:list-item>
          <text:p text:style-name="P37">In una padella, soffriggere la cipolla nel burro.</text:p>
        </text:list-item>
        <text:list-item>
          <text:p text:style-name="P37">Aggiungere la carota e la zucca e cuocere per alcuni minuti.</text:p>
        </text:list-item>
        <text:list-item>
          <text:p text:style-name="P37">Aggiungere il riso e tostarlo per un minuto.</text:p>
        </text:list-item>
        <text:list-item>
          <text:p text:style-name="P37">Sfumare con il vino bianco.</text:p>
        </text:list-item>
        <text:list-item>
          <text:p text:style-name="P37">Aggiungere gradualmente il brodo, un mestolo alla volta, aspettando l'assorbimento prima di aggiungere il successivo.</text:p>
        </text:list-item>
        <text:list-item>
          <text:p text:style-name="P37">Continua la cottura fino a quando il riso è al dente.</text:p>
        </text:list-item>
        <text:list-item>
          <text:p text:style-name="P37">Spegnere il fuoco, aggiungere il pesto, mescolare bene e lasciar riposare un paio di minuti.</text:p>
        </text:list-item>
        <text:list-item>
          <text:p text:style-name="P37">Servire caldo con una spolverata di pepe e parmigiano.</text:p>
        </text:list-item>
      </text:list>
      <text:h text:style-name="P2" text:outline-level="3">Crostini al pesto con pere e noci</text:h>
      <text:p text:style-name="P8"/>
      <text:p text:style-name="P6"><text:span text:style-name="Strong_20_Emphasis"><text:span text:style-name="T1">Ingredienti:</text:span></text:span></text:p>
      <text:list xml:id="list1412696394583223613" text:style-name="L33">
        <text:list-item>
          <text:p text:style-name="P38">Fette di pane rustico</text:p>
        </text:list-item>
        <text:list-item>
          <text:p text:style-name="P38">Pesto q.b.</text:p>
        </text:list-item>
        <text:list-item>
          <text:p text:style-name="P38">2 pere mature, affettate finemente</text:p>
        </text:list-item>
        <text:list-item>
          <text:p text:style-name="P38">Noci tritate grossolanamente</text:p>
        </text:list-item>
        <text:list-item>
          <text:p text:style-name="P38">Miele (opzionale)</text:p>
        </text:list-item>
      </text:list>
      <text:p text:style-name="P6"><text:span text:style-name="Strong_20_Emphasis"><text:span text:style-name="T1"/></text:span></text:p>
      <text:p text:style-name="P6"><text:span text:style-name="Strong_20_Emphasis"><text:span text:style-name="T1">Preparazione:</text:span></text:span></text:p>
      <text:list xml:id="list4089427913127307030" text:style-name="L34">
        <text:list-item>
          <text:p text:style-name="P39">Tostare le fette di pane.</text:p>
        </text:list-item>
        <text:list-item>
          <text:p text:style-name="P39">Spalmare un sottile strato di pesto su ogni fetta.</text:p>
        </text:list-item>
        <text:list-item>
          <text:p text:style-name="P39">Disporre sopra il pane le fette di pera.</text:p>
        </text:list-item>
        <text:list-item>
          <text:p text:style-name="P39">Cospargere con le noci tritate.</text:p>
        </text:list-item>
        <text:list-item>
          <text:p text:style-name="P39">Aggiungere a piacere un filo di miele per un tocco di dolcezza.</text:p>
        </text:list-item>
      </text:list>
      <text:h text:style-name="P2" text:outline-level="3">Insalata di spinaci, fragole e pesto</text:h>
      <text:p text:style-name="P8"/>
      <text:p text:style-name="P6"><text:span text:style-name="Strong_20_Emphasis"><text:span text:style-name="T1">Ingredienti:</text:span></text:span></text:p>
      <text:list xml:id="list1204041615439688730" text:style-name="L35">
        <text:list-item>
          <text:p text:style-name="P40">150 g di spinaci freschi, ben lavati e asciugati</text:p>
        </text:list-item>
        <text:list-item>
          <text:p text:style-name="P40">100 g di fragole, tagliate a fettine</text:p>
        </text:list-item>
        <text:list-item>
          <text:p text:style-name="P40">50 g di pesto </text:p>
        </text:list-item>
        <text:list-item>
          <text:p text:style-name="P40">2 cucchiai di olio extravergine d'oliva</text:p>
        </text:list-item>
        <text:list-item>
          <text:p text:style-name="P40">1 cucchiaio di aceto balsamico</text:p>
        </text:list-item>
        <text:list-item>
          <text:p text:style-name="P40">Sale e pepe q.b.</text:p>
        </text:list-item>
      </text:list>
      <text:p text:style-name="P6"><text:span text:style-name="Strong_20_Emphasis"><text:span text:style-name="T1"/></text:span></text:p>
      <text:p text:style-name="P6"><text:span text:style-name="Strong_20_Emphasis"><text:span text:style-name="T1">Preparazione:</text:span></text:span></text:p>
      <text:list xml:id="list5603868539120312080" text:style-name="L36">
        <text:list-item>
          <text:p text:style-name="P41">In una grande ciotola, mescolare gli spinaci e le fragole.</text:p>
        </text:list-item>
        <text:list-item>
          <text:p text:style-name="P41">In una ciotola a parte, unire il pesto, l'olio e l'aceto balsamico e mescolare, per creare un condimento.</text:p>
        </text:list-item>
        <text:list-item>
          <text:p text:style-name="P41">Versare il condimento sull'insalata e mescolare bene.</text:p>
        </text:list-item>
        <text:list-item>
          <text:p text:style-name="P41">Aggiustare di sale e pepe secondo gusto.</text:p>
        </text:list-item>
      </text:list>
      <text:h text:style-name="P2" text:outline-level="3">Bruschette al pesto con pesche grigliate</text:h>
      <text:p text:style-name="P8"/>
      <text:p text:style-name="P6"><text:span text:style-name="Strong_20_Emphasis"><text:span text:style-name="T1">Ingredienti:</text:span></text:span></text:p>
      <text:list xml:id="list5588177970990439527" text:style-name="L37">
        <text:list-item>
          <text:p text:style-name="P42">Fette di pane rustico</text:p>
        </text:list-item>
        <text:list-item>
          <text:p text:style-name="P42">Pesto q.b.</text:p>
        </text:list-item>
        <text:list-item>
          <text:p text:style-name="P42">2 pesche, tagliate a metà e denocciolate</text:p>
        </text:list-item>
        <text:list-item>
          <text:p text:style-name="P42">Olio extravergine d'oliva</text:p>
        </text:list-item>
        <text:list-item>
          <text:p text:style-name="P42">Ricotta o formaggio di capra (opzionale)</text:p>
        </text:list-item>
      </text:list>
      <text:p text:style-name="P6"><text:span text:style-name="Strong_20_Emphasis"><text:span text:style-name="T1"/></text:span></text:p>
      <text:p text:style-name="P6"><text:span text:style-name="Strong_20_Emphasis"><text:span text:style-name="T1">Preparazione:</text:span></text:span></text:p>
      <text:list xml:id="list5391259330576344619" text:style-name="L38">
        <text:list-item>
          <text:p text:style-name="P43">Grigliare le pesche fino a quando sono morbide e presentano le tipiche righe scure da grigliatura.</text:p>
        </text:list-item>
        <text:list-item>
          <text:p text:style-name="P43">Tostare le fette di pane.</text:p>
        </text:list-item>
        <text:list-item>
          <text:p text:style-name="P43">Spalmare un sottile strato di pesto su ogni fetta.</text:p>
        </text:list-item>
        <text:list-item>
          <text:p text:style-name="P43">Aggiungere sopra una fetta di pesca grigliata.</text:p>
        </text:list-item>
        <text:list-item>
          <text:p text:style-name="P43">Aggiungi un po' di ricotta o formaggio di capra, per aggiungere un tocco di sapidità in più.</text:p>
        </text:list-item>
      </text:list>
      <text:h text:style-name="P2" text:outline-level="3">Insalata di quinoa, avocado e pesto</text:h>
      <text:p text:style-name="P8"/>
      <text:p text:style-name="P6"><text:span text:style-name="Strong_20_Emphasis"><text:span text:style-name="T1">Ingredienti:</text:span></text:span></text:p>
      <text:list xml:id="list1383553038865654898" text:style-name="L39">
        <text:list-item>
          <text:p text:style-name="P44">200 g di quinoa cotta</text:p>
        </text:list-item>
        <text:list-item>
          <text:p text:style-name="P44">1 avocado, tagliato a cubetti</text:p>
        </text:list-item>
        <text:list-item>
          <text:p text:style-name="P44">100 g di pesto </text:p>
        </text:list-item>
        <text:list-item>
          <text:p text:style-name="P44">Succo di 1 limone</text:p>
        </text:list-item>
        <text:list-item>
          <text:p text:style-name="P44">Sale e pepe q.b.</text:p>
        </text:list-item>
      </text:list>
      <text:p text:style-name="P6"><text:span text:style-name="Strong_20_Emphasis"><text:span text:style-name="T1"/></text:span></text:p>
      <text:p text:style-name="P6"><text:span text:style-name="Strong_20_Emphasis"><text:span text:style-name="T1">Preparazione:</text:span></text:span></text:p>
      <text:list xml:id="list8883089524494313265" text:style-name="L40">
        <text:list-item>
          <text:p text:style-name="P45">In una ciotola, unire la quinoa cotta e l'avocado.</text:p>
        </text:list-item>
        <text:list-item>
          <text:p text:style-name="P45">Aggiungere il pesto e mescolare bene.</text:p>
        </text:list-item>
        <text:list-item>
          <text:p text:style-name="P45">Condire con il succo di limone, sale e pepe.</text:p>
        </text:list-item>
        <text:list-item>
          <text:p text:style-name="P45">Servire come piatto unico o contorno.</text:p>
        </text:list-item>
      </text:list>
      <text:h text:style-name="P2" text:outline-level="3">Tartellette al pesto e limone</text:h>
      <text:p text:style-name="P8"/>
      <text:p text:style-name="P6"><text:span text:style-name="Strong_20_Emphasis"><text:span text:style-name="T1">Ingredienti:</text:span></text:span></text:p>
      <text:list xml:id="list992200353635619052" text:style-name="L41">
        <text:list-item>
          <text:p text:style-name="P46">Pasta frolla pronta</text:p>
        </text:list-item>
        <text:list-item>
          <text:p text:style-name="P46">100 g di pesto </text:p>
        </text:list-item>
        <text:list-item>
          <text:p text:style-name="P46">2 uova</text:p>
        </text:list-item>
        <text:list-item>
          <text:p text:style-name="P46">100 g di zucchero</text:p>
        </text:list-item>
        <text:list-item>
          <text:p text:style-name="P46">Scorza grattugiata e succo di 2 limoni</text:p>
        </text:list-item>
        <text:list-item>
          <text:p text:style-name="P46">50 g di burro fuso</text:p>
        </text:list-item>
      </text:list>
      <text:p text:style-name="P6"><text:span text:style-name="Strong_20_Emphasis"><text:span text:style-name="T1"/></text:span></text:p>
      <text:p text:style-name="P6"><text:span text:style-name="Strong_20_Emphasis"><text:span text:style-name="T1">Preparazione:</text:span></text:span></text:p>
      <text:list xml:id="list5245732039036808420" text:style-name="L42">
        <text:list-item>
          <text:p text:style-name="P47">Stendere la pasta frolla e foderare degli stampini per tartellette.</text:p>
        </text:list-item>
        <text:list-item>
          <text:p text:style-name="P47">In una ciotola, mescolare le uova con lo zucchero, il succo e la scorza di limone.</text:p>
        </text:list-item>
        <text:list-item>
          <text:p text:style-name="P47">Aggiungere il burro fuso e il pesto, mescolando fino a ottenere un composto omogeneo.</text:p>
        </text:list-item>
        <text:list-item>
          <text:p text:style-name="P47">Versare il ripieno nelle tartellette.</text:p>
        </text:list-item>
        <text:list-item>
          <text:p text:style-name="P47">Cuocere in forno preriscaldato a 180° per circa 20 minuti o fino a doratura.</text:p>
        </text:list-item>
        <text:list-item>
          <text:p text:style-name="P47">Lasciar raffreddare prima di servire.</text:p>
        </text:list-item>
      </text:list>
      <text:h text:style-name="P2" text:outline-level="3">Biscotti al pesto e mandorle</text:h>
      <text:p text:style-name="P8"/>
      <text:p text:style-name="P6"><text:span text:style-name="Strong_20_Emphasis"><text:span text:style-name="T1">Ingredienti:</text:span></text:span></text:p>
      <text:list xml:id="list6595713205469037458" text:style-name="L43">
        <text:list-item>
          <text:p text:style-name="P48">200 g di farina</text:p>
        </text:list-item>
        <text:list-item>
          <text:p text:style-name="P48">100 g di zucchero</text:p>
        </text:list-item>
        <text:list-item>
          <text:p text:style-name="P48">100 g di burro</text:p>
        </text:list-item>
        <text:list-item>
          <text:p text:style-name="P48">50 g di pesto </text:p>
        </text:list-item>
        <text:list-item>
          <text:p text:style-name="P48">50 g di mandorle tritate</text:p>
        </text:list-item>
        <text:list-item>
          <text:p text:style-name="P48">1 uovo</text:p>
        </text:list-item>
        <text:list-item>
          <text:p text:style-name="P48">1 cucchiaino di lievito in polvere per dolci</text:p>
        </text:list-item>
      </text:list>
      <text:p text:style-name="P6"><text:span text:style-name="Strong_20_Emphasis"><text:span text:style-name="T1"/></text:span></text:p>
      <text:p text:style-name="P6"><text:span text:style-name="Strong_20_Emphasis"><text:span text:style-name="T1">Preparazione:</text:span></text:span></text:p>
      <text:list xml:id="list1552894927589518719" text:style-name="L44">
        <text:list-item>
          <text:p text:style-name="P49">In una ciotola, mescolare la farina con lo zucchero e il lievito.</text:p>
        </text:list-item>
        <text:list-item>
          <text:p text:style-name="P49">Aggiungere il burro a pezzetti, l'uovo e il pesto.</text:p>
        </text:list-item>
        <text:list-item>
          <text:p text:style-name="P49">Impastare fino a ottenere un composto omogeneo.</text:p>
        </text:list-item>
        <text:list-item>
          <text:p text:style-name="P49">Aggiungere le mandorle tritate e formate dei biscotti: formare delle palline grandi quanto una noce e schiacciarle leggermente con le dita.</text:p>
        </text:list-item>
        <text:list-item>
          <text:p text:style-name="P49">Disporre i biscotti su una teglia foderata di carta forno.</text:p>
        </text:list-item>
        <text:list-item>
          <text:p text:style-name="P49">Cuocere in forno a 180° per 15-20 minuti.</text:p>
        </text:list-item>
        <text:list-item>
          <text:p text:style-name="P49">Lasciar raffreddare prima di servire.</text:p>
        </text:list-item>
      </text:list>
      <text:h text:style-name="P2" text:outline-level="3">Mousse al pesto con frutta fresca</text:h>
      <text:p text:style-name="P8"/>
      <text:p text:style-name="P6"><text:span text:style-name="Strong_20_Emphasis"><text:span text:style-name="T1">Ingredienti:</text:span></text:span></text:p>
      <text:list xml:id="list5027602569001695171" text:style-name="L45">
        <text:list-item>
          <text:p text:style-name="P50">200 ml di panna da montare</text:p>
        </text:list-item>
        <text:list-item>
          <text:p text:style-name="P50">50 g di pesto </text:p>
        </text:list-item>
        <text:list-item>
          <text:p text:style-name="P50">2 cucchiai di zucchero a velo</text:p>
        </text:list-item>
        <text:list-item>
          <text:p text:style-name="P50">Frutta fresca a scelta</text:p>
        </text:list-item>
      </text:list>
      <text:p text:style-name="P6"><text:span text:style-name="Strong_20_Emphasis"><text:span text:style-name="T1"/></text:span></text:p>
      <text:p text:style-name="P6"><text:span text:style-name="Strong_20_Emphasis"><text:span text:style-name="T1">Preparazione:</text:span></text:span></text:p>
      <text:list xml:id="list3130667453075229675" text:style-name="L46">
        <text:list-item>
          <text:p text:style-name="P51">Montarr la panna con lo zucchero a velo.</text:p>
        </text:list-item>
        <text:list-item>
          <text:p text:style-name="P51">Aggiungere delicatamente il pesto, mescolando con movimenti dal basso verso l'alto.</text:p>
        </text:list-item>
        <text:list-item>
          <text:p text:style-name="P51">Servire la mousse in coppette individuali.</text:p>
        </text:list-item>
        <text:list-item>
          <text:p text:style-name="P51">Guarnire con pezzetti di frutta fresca.</text:p>
        </text:list-item>
      </text:list>
      <text:h text:style-name="P2" text:outline-level="3">Cheesecake al pesto</text:h>
      <text:p text:style-name="P8"/>
      <text:p text:style-name="P6"><text:span text:style-name="Strong_20_Emphasis"><text:span text:style-name="T1">Ingredienti:</text:span></text:span></text:p>
      <text:list xml:id="list3882229690827047617" text:style-name="L47">
        <text:list-item>
          <text:p text:style-name="P52">200 g di biscotti digestive</text:p>
        </text:list-item>
        <text:list-item>
          <text:p text:style-name="P52">100 g di burro fuso</text:p>
        </text:list-item>
        <text:list-item>
          <text:p text:style-name="P52">300 g di formaggio spalmabile (tipo quark)</text:p>
        </text:list-item>
        <text:list-item>
          <text:p text:style-name="P52">100 ml di panna</text:p>
        </text:list-item>
        <text:list-item>
          <text:p text:style-name="P52">70 g di zucchero</text:p>
        </text:list-item>
        <text:list-item>
          <text:p text:style-name="P52">100 g di pesto </text:p>
        </text:list-item>
        <text:list-item>
          <text:p text:style-name="P52">Un foglio di gelatina</text:p>
        </text:list-item>
      </text:list>
      <text:p text:style-name="P6"><text:span text:style-name="Strong_20_Emphasis"><text:span text:style-name="T1"/></text:span></text:p>
      <text:p text:style-name="P6"><text:span text:style-name="Strong_20_Emphasis"><text:span text:style-name="T1">Preparazione:</text:span></text:span></text:p>
      <text:list xml:id="list2369170903700407294" text:style-name="L48">
        <text:list-item>
          <text:p text:style-name="P53">Tritare i biscotti e mescolarli con il burro fuso. Pressare il composto sul fondo di una teglia a cerniera foderata con carta forno per formare la base, aiutandosi con il fondo di un bicchiere. Mettere in frigo a rassodare.</text:p>
        </text:list-item>
        <text:list-item>
          <text:p text:style-name="P53">In una ciotola mescolare il formaggio spalmabile con la panna e lo zucchero.</text:p>
        </text:list-item>
        <text:list-item>
          <text:p text:style-name="P53">Ammorbidire la gelatina in acqua fredda e poi scioglierla in due cucchiaiate di acqua calda. Incorporarla al composto di formaggio.</text:p>
        </text:list-item>
        <text:list-item>
          <text:p text:style-name="P53">Aggiungere il pesto e mescolare bene.</text:p>
        </text:list-item>
        <text:list-item>
          <text:p text:style-name="P53">Versare il composto sulla base di biscotti.</text:p>
        </text:list-item>
        <text:list-item>
          <text:p text:style-name="P53">Lasciar raffreddare in frigorifero per almeno 4 ore.</text:p>
        </text:list-item>
        <text:list-item>
          <text:p text:style-name="P53">Guarnire con ulteriori tocchi di pesto o frutta fresca prima di servire.</text:p>
        </text:list-item>
      </text:list>
      <text:h text:style-name="P2" text:outline-level="3">Pollo al pesto</text:h>
      <text:h text:style-name="P1" text:outline-level="3"><text:s/></text:h>
      <text:p text:style-name="P6"><text:span text:style-name="Strong_20_Emphasis"><text:span text:style-name="T1">Ingredienti:</text:span></text:span></text:p>
      <text:list xml:id="list2181919912317750415" text:style-name="L49">
        <text:list-item>
          <text:p text:style-name="P54">4 petti di pollo a fettine</text:p>
        </text:list-item>
        <text:list-item>
          <text:p text:style-name="P54">200 g di pesto </text:p>
        </text:list-item>
        <text:list-item>
          <text:p text:style-name="P54">2 cucchiai di olio extravergine d'oliva</text:p>
        </text:list-item>
        <text:list-item>
          <text:p text:style-name="P54">100 ml di vino bianco</text:p>
        </text:list-item>
        <text:list-item>
          <text:p text:style-name="P54">Sale e pepe q.b.</text:p>
        </text:list-item>
      </text:list>
      <text:p text:style-name="P6"><text:span text:style-name="Strong_20_Emphasis"><text:span text:style-name="T1"/></text:span></text:p>
      <text:p text:style-name="P6"><text:span text:style-name="Strong_20_Emphasis"><text:span text:style-name="T1">Preparazione:</text:span></text:span></text:p>
      <text:list xml:id="list4763368965046179970" text:style-name="L50">
        <text:list-item>
          <text:p text:style-name="P55">Condire i petti di pollo con sale e pepe.</text:p>
        </text:list-item>
        <text:list-item>
          <text:p text:style-name="P55">In una padella, scaldare l'olio e cuocere il pollo fino a doratura su entrambi i lati.</text:p>
        </text:list-item>
        <text:list-item>
          <text:p text:style-name="P55">Versare il vino bianco, abbassare la fiamma e cuocere per altri 5-7 minuti, fino a quando il pollo è cotto uniformemente e il vino completamente evaporato.</text:p>
        </text:list-item>
        <text:list-item>
          <text:p text:style-name="P55">A fiamma spenta, versare il pesto in padella e nappare uniformemente il pollo.</text:p>
        </text:list-item>
        <text:list-item>
          <text:p text:style-name="P55">Servire caldo.</text:p>
        </text:list-item>
      </text:list>
      <text:h text:style-name="P2" text:outline-level="3">Salmone al forno con il pesto</text:h>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text:span text:style-name="Strong_20_Emphasis"><text:span text:style-name="T1">Ingredienti:</text:span></text:span></text:p>
      <text:list xml:id="list5919477804181105437" text:style-name="L51">
        <text:list-item>
          <text:p text:style-name="P56">4 filetti di salmone</text:p>
        </text:list-item>
        <text:list-item>
          <text:p text:style-name="P56">150 g di pesto </text:p>
        </text:list-item>
        <text:list-item>
          <text:p text:style-name="P56">Succo di 1 limone</text:p>
        </text:list-item>
        <text:list-item>
          <text:p text:style-name="P56">Sale e pepe q.b.</text:p>
        </text:list-item>
      </text:list>
      <text:p text:style-name="P6"><text:span text:style-name="Strong_20_Emphasis"><text:span text:style-name="T1">Preparazione:</text:span></text:span></text:p>
      <text:list xml:id="list2579270912152725618" text:style-name="L52">
        <text:list-item>
          <text:p text:style-name="P57">Pre-riscaldare il forno a 180°C.</text:p>
        </text:list-item>
        <text:list-item>
          <text:p text:style-name="P57">Condire i filetti di salmone con sale, pepe e succo di limone.</text:p>
        </text:list-item>
        <text:list-item>
          <text:p text:style-name="P57">Spalmare il pesto <text:s/>sopra ogni filetto.</text:p>
        </text:list-item>
        <text:list-item>
          <text:p text:style-name="P57">Cuocere in forno per 15-20 minuti, o fino a quando il salmone è cotto a piacere.</text:p>
        </text:list-item>
        <text:list-item>
          <text:p text:style-name="P57">Servire accompagnato da verdure grigliate o insalata fresca.</text:p>
        </text:list-item>
      </text:list>
      <text:h text:style-name="P1" text:outline-level="3">3. Scaloppine di Vitello al Pesto</text:h>
      <text:p text:style-name="P6"><text:span text:style-name="Strong_20_Emphasis"><text:span text:style-name="T1">Ingredienti:</text:span></text:span></text:p>
      <text:list xml:id="list5576816674130713554" text:style-name="L53">
        <text:list-item>
          <text:p text:style-name="P58">8 fettine di vitello</text:p>
        </text:list-item>
        <text:list-item>
          <text:p text:style-name="P58">100 g di pesto </text:p>
        </text:list-item>
        <text:list-item>
          <text:p text:style-name="P58">50 g di burro</text:p>
        </text:list-item>
        <text:list-item>
          <text:p text:style-name="P58">Farina q.b.</text:p>
        </text:list-item>
        <text:list-item>
          <text:p text:style-name="P58">Sale e pepe q.b.</text:p>
        </text:list-item>
      </text:list>
      <text:p text:style-name="P6"><text:span text:style-name="Strong_20_Emphasis"><text:span text:style-name="T1">Preparazione:</text:span></text:span></text:p>
      <text:list xml:id="list7576633657470955175" text:style-name="L54">
        <text:list-item>
          <text:p text:style-name="P59">Infarinare leggermente le fettine di vitello.</text:p>
        </text:list-item>
        <text:list-item>
          <text:p text:style-name="P59">In una padella, sciogliere il burro e rosolare le fettine da entrambi i lati.</text:p>
        </text:list-item>
        <text:list-item>
          <text:p text:style-name="P59">Condire con sale e pepe.</text:p>
        </text:list-item>
        <text:list-item>
          <text:p text:style-name="P59">Una volta dorate, abbassare la fiamma e aggiungere il pesto , lasciando insaporire per alcuni minuti.</text:p>
        </text:list-item>
        <text:list-item>
          <text:p text:style-name="P59">Servire caldo con un contorno di patate al forno o verdure saltate.</text:p>
        </text:list-item>
      </text:list>
      <text:h text:style-name="P1" text:outline-level="3">4. Spiedini di Gamberi al Pesto</text:h>
      <text:p text:style-name="P6"><text:span text:style-name="Strong_20_Emphasis"><text:span text:style-name="T1">Ingredienti:</text:span></text:span></text:p>
      <text:list xml:id="list3844279417353612986" text:style-name="L55">
        <text:list-item>
          <text:p text:style-name="P60">500 g di gamberi sgusciati</text:p>
        </text:list-item>
        <text:list-item>
          <text:p text:style-name="P60">150 g di pesto </text:p>
        </text:list-item>
        <text:list-item>
          <text:p text:style-name="P60">2 cucchiai di olio extravergine d'oliva</text:p>
        </text:list-item>
        <text:list-item>
          <text:p text:style-name="P60">Spiedini di legno</text:p>
        </text:list-item>
      </text:list>
      <text:p text:style-name="P6"><text:span text:style-name="Strong_20_Emphasis"><text:span text:style-name="T1">Preparazione:</text:span></text:span></text:p>
      <text:list xml:id="list8555605117890646958" text:style-name="L56">
        <text:list-item>
          <text:p text:style-name="P61">Infilzare i gamberi sugli spiedini.</text:p>
        </text:list-item>
        <text:list-item>
          <text:p text:style-name="P61">In una ciotola, mescolare il pesto con l'olio d'oliva.</text:p>
        </text:list-item>
        <text:list-item>
          <text:p text:style-name="P61">Spennellare questa miscela sui gamberi.</text:p>
        </text:list-item>
        <text:list-item>
          <text:p text:style-name="P61">Grigliare gli spiedini per 3-4 minuti per lato, fino a quando i gamberi diventano rosa e cotti.</text:p>
        </text:list-item>
        <text:list-item>
          <text:p text:style-name="P61"><text:soft-page-break/>Servire caldi, ideali come antipasto o secondo piatto.</text:p>
        </text:list-item>
      </text:list>
      <text:p text:style-name="P8">Queste ricette mostrano come il pesto <text:s/>possa essere utilizzato non solo con la pasta, ma anche per arricchire piatti a base di carne e pesce, aggiungendo un sapore aromatico e fresco</text:p>
      <text:p text:style-name="P4"/>
      <text:p text:style-name="P4"/>
      <text:p text:style-name="P4"/>
      <text:p text:style-name="P4">storia del pesto </text:p>
      <text:p text:style-name="P5">ChatGPT</text:p>
      <text:p text:style-name="P8">La storia del pesto <text:s/>risale a molti secoli fa nella regione della Liguria, in Italia, con le sue radici che possono essere tracciate indietro fino all'epoca romana. Il termine "pesto" deriva dalla parola italiana "pestare", che significa "pestare" o "schiacciare", riferendosi al metodo tradizionale di preparazione in cui gli ingredienti vengono schiacciati o pestati in un mortaio.</text:p>
      <text:h text:style-name="P1" text:outline-level="3">Origini Antiche</text:h>
      <text:p text:style-name="P8">Le origini del pesto sono generalmente collegate alla città di Genova e alla regione circostante della Liguria. Le prime versioni di questa salsa possono essere collegate a una pasta romana chiamata "moretum", che era fatta schiacciando aglio, formaggio, erbe, sale e olio d'oliva.</text:p>
      <text:h text:style-name="P1" text:outline-level="3">Evoluzione nella Cucina Ligure</text:h>
      <text:p text:style-name="P8">Nel corso dei secoli, questa ricetta primitiva si è evoluta, influenzata dalla ricca storia culinaria e dalle risorse disponibili in Liguria. L'introduzione del basilico, che è diventato l'ingrediente caratteristico del pesto , è stata fondamentale in questa evoluzione. Il basilico era ampiamente disponibile nella regione, soprattutto durante la primavera e l'estate, e presto divenne un ingrediente chiave nella ricetta.</text:p>
      <text:h text:style-name="P1" text:outline-level="3">Il Pesto nel Medioevo e Rinascimento</text:h>
      <text:p text:style-name="P8">Durante il Medioevo e il Rinascimento, il pesto cominciò a somigliare alla versione che conosciamo oggi. Tuttavia, le varianti regionali erano comuni, con alcune versioni che includevano ingredienti come noci o altri tipi di erbe.</text:p>
      <text:h text:style-name="P1" text:outline-level="3">Il Pesto nell'Età Moderna</text:h>
      <text:p text:style-name="P8">Il pesto come lo conosciamo oggi si affermò nel XIX secolo. La ricetta tradizionale include basilico fresco, aglio, pinoli, olio d'oliva, parmigiano reggiano (o una combinazione di parmigiano e pecorino), e sale. Questi ingredienti vengono tradizionalmente schiacciati e mescolati in un mortaio di marmo con un pestello di legno.</text:p>
      <text:h text:style-name="P1" text:outline-level="3">Diffusione e Popolarità Internazionale</text:h>
      <text:p text:style-name="P8">Con l'espansione dei viaggi internazionali e il commercio globale nel XX secolo, il pesto <text:s/>ha guadagnato popolarità al di fuori dell'Italia. Oggi è ampiamente riconosciuto come una delle salse italiane più famose e amate, utilizzata in un'ampia varietà di piatti, dalla pasta alle zuppe, e persino come condimento in alcuni panini e insalate.</text:p>
      <text:h text:style-name="P1" text:outline-level="3">Conservazione della Tradizione</text:h>
      <text:p text:style-name="P8">In Liguria, la tradizione del pesto <text:s/>viene preservata con grande cura, e ci sono stati sforzi per proteggere la sua autenticità e la qualità degli ingredienti, tra cui la creazione di un consorzio per il pesto . Inoltre, a Genova si tiene regolarmente un campionato mondiale di pesto al mortaio, dove i partecipanti utilizzano metodi tradizionali per creare la loro versione della salsa.</text:p>
      <text:p text:style-name="P8">In breve, il pesto <text:s/>è un esempio brillante di come una ricetta semplice, basata su ingredienti freschi e locali, possa diventare un'icona della cucina mondiale, mantenendo le sue radici e la sua identità culturale nel corso dei secoli.</text:p>
      <text:p text:style-name="P8"><draw:frame draw:style-name="fr1" draw:name="immagini4" text:anchor-type="as-char" svg:width="0.635cm" svg:height="0.635cm" draw:z-index="0"><draw:image xlink:href="https://lh3.googleusercontent.com/a/AGNmyxbVR3F5rWysC6xQURsT-nB0C7_dsxArk2acVzsI=s96-c" xlink:type="simple" xlink:show="embed" xlink:actuate="onLoad"/><svg:title>User</svg:title></draw:frame></text:p>
      <text:p text:style-name="P8">Ora scrivi per favore quali sono i luoghi in Liguria dove si coltiva il basilico e si produce il pesto </text:p>
      <text:p text:style-name="P114">ChatGPT</text:p>
      <text:p text:style-name="P8">In Liguria, il basilico utilizzato per produrre il pesto <text:s/>autentico è coltivato in diverse aree, ognuna delle quali conferisce al basilico caratteristiche uniche a seconda del microclima e del terreno. Ecco alcuni dei luoghi più noti per la coltivazione del basilico e la produzione del pesto in Liguria:</text:p>
      <text:h text:style-name="P1" text:outline-level="3"><text:soft-page-break/>1. Pra'</text:h>
      <text:p text:style-name="P8">Pra', un quartiere di Genova, è forse il più famoso per la coltivazione del basilico in Liguria. Questa zona è riconosciuta per la sua varietà di basilico denominata "Basilico <text:s/>DOP" (Denominazione di Origine Protetta), noto per le sue foglie piccole, un intenso profumo e un sapore delicato. Il basilico di Pra' è considerato da molti il migliore per la preparazione del pesto .</text:p>
      <text:h text:style-name="P1" text:outline-level="3">2. Albenga</text:h>
      <text:p text:style-name="P8">Albenga è un'altra area significativa per la coltivazione del basilico. Qui, il basilico si distingue per le sue grandi foglie e per un aroma particolarmente intenso. La zona di Albenga è nota per le sue tecniche di coltivazione all'avanguardia e per la produzione di basilico di alta qualità.</text:p>
      <text:h text:style-name="P1" text:outline-level="3">3. Savona e Imperia</text:h>
      <text:p text:style-name="P8">Le province di Savona e Imperia, lungo la Riviera Ligure di Ponente, sono anch'esse importanti per la produzione del basilico. Queste zone beneficiano di un clima mite e temperato, ideale per la coltivazione di questa erba.</text:p>
      <text:h text:style-name="P1" text:outline-level="3">4. La Spezia</text:h>
      <text:p text:style-name="P8">Anche la provincia di La Spezia, situata nella parte orientale della Liguria, contribuisce alla produzione del basilico. Qui, la coltura beneficia delle condizioni climatiche favorevoli caratteristiche della Riviera Ligure di Levante.</text:p>
      <text:h text:style-name="P1" text:outline-level="3">Produzione del Pesto </text:h>
      <text:p text:style-name="P8">Il pesto <text:s/>è prodotto in tutta la regione della Liguria, con molte famiglie e produttori locali che seguono ricette tradizionali tramandate di generazione in generazione. Oltre alla produzione domestica, molte aziende locali producono pesto <text:s/>secondo metodi artigianali, mantenendo alti standard di qualità e rispettando la ricetta originale.</text:p>
      <text:h text:style-name="P1" text:outline-level="3">Tutela e Riconoscimenti</text:h>
      <text:p text:style-name="P8">La denominazione "Basilico <text:s/>DOP" è un riconoscimento importante che tutela la qualità e l'origine del basilico coltivato in determinate aree della Liguria, garantendo che le tecniche di coltivazione e le caratteristiche del prodotto rispettino standard rigorosi.</text:p>
      <text:p text:style-name="P8">In conclusione, la Liguria, con il suo clima favorevole e le sue tradizioni culinarie, è il cuore della produzione del basilico e del pesto , con varie zone che contribuiscono a mantenere vive queste tradizioni secolari.</text:p>
      <text:p text:style-name="P4"/>
      <text:p text:style-name="P4"/>
      <text:p text:style-name="P4"/>
      <text:p text:style-name="P4">Ora traduci per favore in inglese tutto quello che hai scritto</text:p>
      <text:p text:style-name="P5">ChatGPT</text:p>
      <text:p text:style-name="P8">In Liguria, the basil used to produce authentic <text:s/>pesto is cultivated in various areas, each of which imparts unique characteristics to the basil depending on the microclimate and soil. Here are some of the most well-known places for basil cultivation and pesto production in Liguria:</text:p>
      <text:h text:style-name="P1" text:outline-level="3">1. Pra'</text:h>
      <text:p text:style-name="P8">Pra', a district of Genoa, is perhaps the most famous for basil cultivation in Liguria. This area is recognized for its variety of basil called "Basilico <text:s/>DOP" (Denominazione di Origine Protetta), known for its small leaves, intense fragrance, and delicate flavor. Pra's basil is considered by many to be the best for preparing <text:s/>pesto.</text:p>
      <text:h text:style-name="P1" text:outline-level="3">2. Albenga</text:h>
      <text:p text:style-name="P8">Albenga is another significant area for basil cultivation. Here, basil is distinguished by its large leaves and particularly intense aroma. The Albenga area is known for its advanced cultivation techniques and the production of high-quality basil.</text:p>
      <text:h text:style-name="P1" text:outline-level="3">3. Savona and Imperia</text:h>
      <text:p text:style-name="P8">The provinces of Savona and Imperia, along the Ligurian Riviera di Ponente, are also important for basil production. These areas benefit from a mild and temperate climate, ideal for cultivating this herb.</text:p>
      <text:h text:style-name="P1" text:outline-level="3"><text:soft-page-break/>4. La Spezia</text:h>
      <text:p text:style-name="P8">The province of La Spezia, located in the eastern part of Liguria, also contributes to basil production. Here, cultivation benefits from the favorable climatic conditions characteristic of the Ligurian Riviera di Levante.</text:p>
      <text:h text:style-name="P1" text:outline-level="3"><text:s/>Pesto Production</text:h>
      <text:p text:style-name="P8"><text:s/>pesto is produced throughout the Liguria region, with many families and local producers following traditional recipes passed down through generations. In addition to domestic production, many local companies produce <text:s/>pesto using artisanal methods, maintaining high standards of quality and adhering to the original recipe.</text:p>
      <text:h text:style-name="P1" text:outline-level="3">Protection and Recognitions</text:h>
      <text:p text:style-name="P8">The designation "Basilico <text:s/>DOP" is an important recognition that protects the quality and origin of basil cultivated in certain areas of Liguria, ensuring that cultivation techniques and product characteristics adhere to rigorous standards.</text:p>
      <text:p text:style-name="P8">In conclusion, Liguria, with its favorable climate and culinary traditions, is the heart of basil and <text:s/>pesto production, with various areas contributing to keeping these centuries-old traditions alive.</text:p>
      <text:p text:style-name="P8"><text:bookmark text:name="prompt-textarea"/></text:p>
      <text:p text:style-name="P4"/>
      <text:p text:style-name="P4"/>
      <text:p text:style-name="P4">Ora scrivi per favore ricette con il pesto <text:s/>nei piatti tipici del mondo</text:p>
      <text:p text:style-name="P5">ChatGPT</text:p>
      <text:p text:style-name="P8">Il pesto , con il suo sapore ricco e aromatico, è incredibilmente versatile e può essere incorporato in una varietà di piatti tipici di diverse cucine mondiali. Ecco alcune ricette creative che uniscono il pesto <text:s/>con piatti iconici da tutto il mondo:</text:p>
      <text:h text:style-name="P1" text:outline-level="3">1. Pesto Sushi Rolls (Giappone)</text:h>
      <text:p text:style-name="P8">Una fusione unica tra la cucina italiana e quella giapponese.</text:p>
      <text:list xml:id="list3317300739993273181" text:style-name="L57">
        <text:list-item>
          <text:p text:style-name="P62">Prepara del riso per sushi e lascialo raffreddare.</text:p>
        </text:list-item>
        <text:list-item>
          <text:p text:style-name="P62">Stendi il riso su un foglio di alga nori.</text:p>
        </text:list-item>
        <text:list-item>
          <text:p text:style-name="P62">Aggiungi strisce sottili di cetriolo, avocado, e un tocco di pesto .</text:p>
        </text:list-item>
        <text:list-item>
          <text:p text:style-name="P62">Arrotola con cura e taglia in pezzi di sushi.</text:p>
        </text:list-item>
        <text:list-item>
          <text:p text:style-name="P62">Servi con una piccola quantità di pesto a parte come sostituto della salsa di soia.</text:p>
        </text:list-item>
      </text:list>
      <text:h text:style-name="P1" text:outline-level="3">2. Pesto Chicken Tacos (Messico)</text:h>
      <text:p text:style-name="P8">Un tocco italiano ai classici tacos messicani.</text:p>
      <text:list xml:id="list181060730369239908" text:style-name="L58">
        <text:list-item>
          <text:p text:style-name="P63">Cuoci del petto di pollo e sminuzzalo.</text:p>
        </text:list-item>
        <text:list-item>
          <text:p text:style-name="P63">Mescola il pollo con il pesto .</text:p>
        </text:list-item>
        <text:list-item>
          <text:p text:style-name="P63">Riscalda delle tortillas di mais e riempile con il pollo al pesto.</text:p>
        </text:list-item>
        <text:list-item>
          <text:p text:style-name="P63">Aggiungi cipolla tritata, coriandolo e una spruzzata di succo di lime.</text:p>
        </text:list-item>
      </text:list>
      <text:h text:style-name="P1" text:outline-level="3">3. Pesto Hummus (Medio Oriente)</text:h>
      <text:p text:style-name="P8">Un'interpretazione italiana del classico hummus.</text:p>
      <text:list xml:id="list6707311451418667986" text:style-name="L59">
        <text:list-item>
          <text:p text:style-name="P64">Prepara un hummus tradizionale con ceci, tahini, succo di limone, aglio e olio d'oliva.</text:p>
        </text:list-item>
        <text:list-item>
          <text:p text:style-name="P64">Mescola una parte di pesto <text:s/>nell'hummus per un sapore unico.</text:p>
        </text:list-item>
        <text:list-item>
          <text:p text:style-name="P64">Servi con pane pita o verdure crude per intingere.</text:p>
        </text:list-item>
      </text:list>
      <text:h text:style-name="P1" text:outline-level="3">4. Pesto Naan Pizza (India)</text:h>
      <text:p text:style-name="P8">Una fusione tra pizza italiana e pane indiano.</text:p>
      <text:list xml:id="list2592443840445851534" text:style-name="L60">
        <text:list-item>
          <text:p text:style-name="P65">Spalma del pesto <text:s/>su una base di pane naan.</text:p>
        </text:list-item>
        <text:list-item>
          <text:p text:style-name="P65">Aggiungi mozzarella grattugiata e pomodorini a fette.</text:p>
        </text:list-item>
        <text:list-item>
          <text:p text:style-name="P65">Cuoci in forno fino a quando il formaggio non è fuso e dorato.</text:p>
        </text:list-item>
        <text:list-item>
          <text:p text:style-name="P65">Guarnisci con basilico fresco prima di servire.</text:p>
        </text:list-item>
      </text:list>
      <text:h text:style-name="P1" text:outline-level="3">5. Pesto Fried Rice (Cina)</text:h>
      <text:p text:style-name="P8">Una variante italiana del classico riso fritto.</text:p>
      <text:list xml:id="list6452056645526855666" text:style-name="L61">
        <text:list-item>
          <text:p text:style-name="P66">Saltare in padella dell'aglio e cipolla tritata, quindi aggiungi riso già cotto.</text:p>
        </text:list-item>
        <text:list-item>
          <text:p text:style-name="P66"><text:soft-page-break/>Una volta che il riso è ben caldo, aggiungi una generosa quantità di pesto .</text:p>
        </text:list-item>
        <text:list-item>
          <text:p text:style-name="P66">Aggiungi verdure a piacere (come piselli, carote, peperoni).</text:p>
        </text:list-item>
        <text:list-item>
          <text:p text:style-name="P66">Servi con una spolverata di parmigiano.</text:p>
        </text:list-item>
      </text:list>
      <text:h text:style-name="P1" text:outline-level="3">6. Pesto Thai Curry (Thailandia)</text:h>
      <text:p text:style-name="P8">Un curry thailandese con un tocco di pesto.</text:p>
      <text:list xml:id="list943971910991944947" text:style-name="L62">
        <text:list-item>
          <text:p text:style-name="P67">Prepara un curry thai verde o rosso con latte di cocco, verdure e tofu o pollo.</text:p>
        </text:list-item>
        <text:list-item>
          <text:p text:style-name="P67">Verso la fine della cottura, aggiungi un cucchiaio di pesto <text:s/>per arricchire il sapore.</text:p>
        </text:list-item>
        <text:list-item>
          <text:p text:style-name="P67">Servi con riso basmati o jasmine.</text:p>
        </text:list-item>
      </text:list>
      <text:p text:style-name="P8">Queste ricette dimostrano come il pesto <text:s/>possa essere facilmente adattato a diversi stili culinari, portando un tocco di freschezza e sapore italiano in piatti da tutto il mondo.</text:p>
      <text:p text:style-name="P8"><draw:frame draw:style-name="fr1" draw:name="immagini5" text:anchor-type="as-char" svg:width="0.635cm" svg:height="0.635cm" draw:z-index="1"><draw:image xlink:href="https://lh3.googleusercontent.com/a/AGNmyxbVR3F5rWysC6xQURsT-nB0C7_dsxArk2acVzsI=s96-c" xlink:type="simple" xlink:show="embed" xlink:actuate="onLoad"/><svg:title>User</svg:title></draw:frame></text:p>
      <text:p text:style-name="P8">Ora scrivi per favore ricette con pesto <text:s/>e piatti tipici europei</text:p>
      <text:p text:style-name="P114">ChatGPT</text:p>
      <text:p text:style-name="P8">Il pesto <text:s/>può essere un ottimo complemento a molti piatti tipici europei, offrendo un tocco di freschezza e sapore italiano. Ecco alcune idee per integrare il pesto <text:s/>in ricette ispirate alla cucina europea:</text:p>
      <text:h text:style-name="P1" text:outline-level="3">1. Pesto Spanish Tortilla (Spagna)</text:h>
      <text:p text:style-name="P8">Una variante italiana della classica tortilla spagnola.</text:p>
      <text:list xml:id="list7486766589607685587" text:style-name="L63">
        <text:list-item>
          <text:p text:style-name="P68">Prepara una tortilla spagnola con patate, cipolle e uova.</text:p>
        </text:list-item>
        <text:list-item>
          <text:p text:style-name="P68">Una volta cotta, spalma una sottile strato di pesto <text:s/>sulla superficie.</text:p>
        </text:list-item>
        <text:list-item>
          <text:p text:style-name="P68">Servi la tortilla calda o a temperatura ambiente.</text:p>
        </text:list-item>
      </text:list>
      <text:h text:style-name="P1" text:outline-level="3">2. Pesto Ratatouille (Francia)</text:h>
      <text:p text:style-name="P8">Una fusione italo-francese con verdure mediterranee.</text:p>
      <text:list xml:id="list1364284083597193391" text:style-name="L64">
        <text:list-item>
          <text:p text:style-name="P69">Prepara una ratatouille tradizionale con melanzane, zucchine, peperoni e pomodori.</text:p>
        </text:list-item>
        <text:list-item>
          <text:p text:style-name="P69">Poco prima di servire, mescola delicatamente il pesto <text:s/>con le verdure.</text:p>
        </text:list-item>
        <text:list-item>
          <text:p text:style-name="P69">Servi come contorno o piatto principale con pane croccante.</text:p>
        </text:list-item>
      </text:list>
      <text:h text:style-name="P1" text:outline-level="3">3. Pesto Potato Salad (Germania)</text:h>
      <text:p text:style-name="P8">Un'insalata di patate con un tocco italiano.</text:p>
      <text:list xml:id="list378220349167481227" text:style-name="L65">
        <text:list-item>
          <text:p text:style-name="P70">Cuoci delle patate e tagliale a cubetti.</text:p>
        </text:list-item>
        <text:list-item>
          <text:p text:style-name="P70">Mentre sono ancora calde, condiscile con pesto , sale e pepe.</text:p>
        </text:list-item>
        <text:list-item>
          <text:p text:style-name="P70">Aggiungi cipolline tritate o erba cipollina per un sapore extra.</text:p>
        </text:list-item>
      </text:list>
      <text:h text:style-name="P1" text:outline-level="3">4. Pesto Stuffed Mushrooms (Regno Unito)</text:h>
      <text:p text:style-name="P8">Funghi ripieni in stile italiano, perfetti come antipasto.</text:p>
      <text:list xml:id="list1769396085495201142" text:style-name="L66">
        <text:list-item>
          <text:p text:style-name="P71">Svuota dei funghi champignon e riempili con una miscela di pesto , pane grattugiato e parmigiano.</text:p>
        </text:list-item>
        <text:list-item>
          <text:p text:style-name="P71">Cuoci in forno fino a doratura.</text:p>
        </text:list-item>
        <text:list-item>
          <text:p text:style-name="P71">Servi caldi come antipasto o contorno.</text:p>
        </text:list-item>
      </text:list>
      <text:h text:style-name="P1" text:outline-level="3">5. Pesto Greek Salad (Grecia)</text:h>
      <text:p text:style-name="P8">Una classica insalata greca arricchita con pesto.</text:p>
      <text:list xml:id="list4626688150386661070" text:style-name="L67">
        <text:list-item>
          <text:p text:style-name="P72">Combina pomodori, cetrioli, olive, cipolla rossa e feta.</text:p>
        </text:list-item>
        <text:list-item>
          <text:p text:style-name="P72">Condisci con pesto <text:s/>diluito con un po' di olio d'oliva extra vergine.</text:p>
        </text:list-item>
        <text:list-item>
          <text:p text:style-name="P72">Mescola delicatamente e servi fresco.</text:p>
        </text:list-item>
      </text:list>
      <text:h text:style-name="P1" text:outline-level="3">6. Pesto Smørrebrød (Danimarca)</text:h>
      <text:p text:style-name="P8">Un tocco italiano ai tradizionali open sandwich danesi.</text:p>
      <text:list xml:id="list5088283995899349967" text:style-name="L68">
        <text:list-item>
          <text:p text:style-name="P73">Spalma del pesto <text:s/>su fette di pane di segale.</text:p>
        </text:list-item>
        <text:list-item>
          <text:p text:style-name="P73">Aggiungi sopra strati di salmone affumicato, avocado o uova sode.</text:p>
        </text:list-item>
        <text:list-item>
          <text:p text:style-name="P73">Decora con erbe fresche o ravanelli affettati sottilmente.</text:p>
        </text:list-item>
      </text:list>
      <text:p text:style-name="P8">Queste ricette mostrano come il pesto <text:s/>possa essere utilizzato per aggiungere un gusto unico a piatti tradizionali europei, creando fusioni culinarie interessanti e deliziose.</text:p>
      <text:p text:style-name="P8"><text:soft-page-break/><draw:frame draw:style-name="fr1" draw:name="immagini6" text:anchor-type="as-char" svg:width="0.635cm" svg:height="0.635cm" draw:z-index="2"><draw:image xlink:href="https://lh3.googleusercontent.com/a/AGNmyxbVR3F5rWysC6xQURsT-nB0C7_dsxArk2acVzsI=s96-c" xlink:type="simple" xlink:show="embed" xlink:actuate="onLoad"/><svg:title>User</svg:title></draw:frame></text:p>
      <text:p text:style-name="P8">Ora scrivi per favore ricette con pesto <text:s/>nei piatti tradizione della cucina degli Stati Uniti</text:p>
      <text:p text:style-name="P114">ChatGPT</text:p>
      <text:p text:style-name="P8">Integrare il pesto <text:s/>nella cucina tradizionale degli Stati Uniti può portare una ventata di freschezza e un tocco italiano a piatti classici americani. Ecco alcune idee per utilizzare il pesto in ricette ispirate alla tradizione culinaria statunitense:</text:p>
      <text:h text:style-name="P1" text:outline-level="3">1. Pesto Burger</text:h>
      <text:p text:style-name="P8">Una versione italiana del classico hamburger americano.</text:p>
      <text:list xml:id="list2741414281665690484" text:style-name="L69">
        <text:list-item>
          <text:p text:style-name="P74">Prepara dei burger di manzo, pollo o vegetali.</text:p>
        </text:list-item>
        <text:list-item>
          <text:p text:style-name="P74">Spalma del pesto <text:s/>sui panini aperti e tostati.</text:p>
        </text:list-item>
        <text:list-item>
          <text:p text:style-name="P74">Aggiungi il burger, insieme a mozzarella, pomodoro e lattuga.</text:p>
        </text:list-item>
        <text:list-item>
          <text:p text:style-name="P74">Servi caldo con patatine fritte o insalata.</text:p>
        </text:list-item>
      </text:list>
      <text:h text:style-name="P1" text:outline-level="3">2. Pesto Mac and Cheese</text:h>
      <text:p text:style-name="P8">Una rivisitazione del tradizionale maccheroni al formaggio.</text:p>
      <text:list xml:id="list1754395778834129077" text:style-name="L70">
        <text:list-item>
          <text:p text:style-name="P75">Prepara i maccheroni al formaggio come di consueto.</text:p>
        </text:list-item>
        <text:list-item>
          <text:p text:style-name="P75">Aggiungi pesto <text:s/>al composto di formaggio, mescolando bene.</text:p>
        </text:list-item>
        <text:list-item>
          <text:p text:style-name="P75">Cuoci in forno fino a che non diventa dorato e croccante in superficie.</text:p>
        </text:list-item>
        <text:list-item>
          <text:p text:style-name="P75">Servi caldo come piatto unico o contorno.</text:p>
        </text:list-item>
      </text:list>
      <text:h text:style-name="P1" text:outline-level="3">3. Pesto Grilled Cheese Sandwich</text:h>
      <text:p text:style-name="P8">Una versione aromatizzata del sandwich al formaggio grigliato.</text:p>
      <text:list xml:id="list1804523092283606047" text:style-name="L71">
        <text:list-item>
          <text:p text:style-name="P76">Spalma del pesto su una fetta di pane, copri con formaggio (come mozzarella o cheddar) e chiudi con un'altra fetta di pane.</text:p>
        </text:list-item>
        <text:list-item>
          <text:p text:style-name="P76">Griglia il sandwich in una padella fino a che il pane non è dorato e il formaggio fuso.</text:p>
        </text:list-item>
        <text:list-item>
          <text:p text:style-name="P76">Servi con zuppa di pomodoro per un classico comfort food.</text:p>
        </text:list-item>
      </text:list>
      <text:h text:style-name="P1" text:outline-level="3">4. Pesto Roast Chicken</text:h>
      <text:p text:style-name="P8">Un tocco italiano al pollo arrosto.</text:p>
      <text:list xml:id="list1747096458295389873" text:style-name="L72">
        <text:list-item>
          <text:p text:style-name="P77">Strofina del pesto <text:s/>all'interno e all'esterno di un pollo intero prima di arrostirlo.</text:p>
        </text:list-item>
        <text:list-item>
          <text:p text:style-name="P77">Cuoci il pollo come di consueto, lasciando che il pesto si infonda durante la cottura.</text:p>
        </text:list-item>
        <text:list-item>
          <text:p text:style-name="P77">Servi con verdure al forno o purè di patate.</text:p>
        </text:list-item>
      </text:list>
      <text:h text:style-name="P1" text:outline-level="3">5. Pesto Potato Wedges</text:h>
      <text:p text:style-name="P8">Gustose patate al forno con pesto.</text:p>
      <text:list xml:id="list4060901646390412711" text:style-name="L73">
        <text:list-item>
          <text:p text:style-name="P78">Taglia delle patate a spicchi e cuocile in forno con olio d'oliva, sale e pepe.</text:p>
        </text:list-item>
        <text:list-item>
          <text:p text:style-name="P78">Una volta cotte e croccanti, mescolale con un po' di pesto .</text:p>
        </text:list-item>
        <text:list-item>
          <text:p text:style-name="P78">Servi come contorno o snack.</text:p>
        </text:list-item>
      </text:list>
      <text:h text:style-name="P1" text:outline-level="3">6. Pesto BBQ Chicken Pizza</text:h>
      <text:p text:style-name="P8">Un twist italiano sulla pizza stile barbecue.</text:p>
      <text:list xml:id="list1721399360075774489" text:style-name="L74">
        <text:list-item>
          <text:p text:style-name="P79">Stendi la pasta per pizza e spalma una base di pesto .</text:p>
        </text:list-item>
        <text:list-item>
          <text:p text:style-name="P79">Aggiungi pollo al barbecue, cipolla rossa, e mozzarella.</text:p>
        </text:list-item>
        <text:list-item>
          <text:p text:style-name="P79">Cuoci in forno fino a doratura e servila calda.</text:p>
        </text:list-item>
      </text:list>
      <text:h text:style-name="P1" text:outline-level="3">7. Pesto Deviled Eggs</text:h>
      <text:p text:style-name="P8">Un antipasto classico con un tocco di pesto.</text:p>
      <text:list xml:id="list7722322562576238265" text:style-name="L75">
        <text:list-item>
          <text:p text:style-name="P80">Prepara le uova sode e tagliale a metà, togliendo i tuorli.</text:p>
        </text:list-item>
        <text:list-item>
          <text:p text:style-name="P80">Mescola i tuorli con maionese, senape, e pesto .</text:p>
        </text:list-item>
        <text:list-item>
          <text:p text:style-name="P80">Ri</text:p>
        </text:list-item>
      </text:list>
      <text:p text:style-name="P8">empi le uova con il composto e decora con una fogliolina di basilico.</text:p>
      <text:h text:style-name="P1" text:outline-level="3">8. Pesto Caesar Salad</text:h>
      <text:p text:style-name="P8">Una rivisitazione della classica insalata Caesar.</text:p>
      <text:list xml:id="list814992166225679477" text:style-name="L76">
        <text:list-item>
          <text:p text:style-name="P81">Prepara la lattuga romana, crostini e parmigiano come per una Caesar salad tradizionale.</text:p>
        </text:list-item>
        <text:list-item>
          <text:p text:style-name="P81">Aggiungi una vinaigrette fatta con pesto , succo di limone, olio d'oliva e un pizzico di aglio.</text:p>
        </text:list-item>
        <text:list-item>
          <text:p text:style-name="P81"><text:soft-page-break/>Mescola bene e servila fresca.</text:p>
        </text:list-item>
      </text:list>
      <text:h text:style-name="P1" text:outline-level="3">9. Pesto Bacon Wrapped Asparagus</text:h>
      <text:p text:style-name="P8">Un contorno o antipasto ricco e gustoso.</text:p>
      <text:list xml:id="list970940190256261983" text:style-name="L77">
        <text:list-item>
          <text:p text:style-name="P82">Avvolgi degli asparagi con strisce di bacon.</text:p>
        </text:list-item>
        <text:list-item>
          <text:p text:style-name="P82">Cuoci in forno o griglia fino a che il bacon non è croccante.</text:p>
        </text:list-item>
        <text:list-item>
          <text:p text:style-name="P82">Servi gli asparagi con una spennellata di pesto .</text:p>
        </text:list-item>
      </text:list>
      <text:h text:style-name="P1" text:outline-level="3">10. Pesto Lobster Rolls</text:h>
      <text:p text:style-name="P8">Un tocco italiano ai classici lobster rolls della costa est.</text:p>
      <text:list xml:id="list4908009598262610267" text:style-name="L78">
        <text:list-item>
          <text:p text:style-name="P83">Mescola la carne di aragosta cotta con un po' di maionese e pesto .</text:p>
        </text:list-item>
        <text:list-item>
          <text:p text:style-name="P83">Riempie i panini morbidi, preferibilmente tostati, con il mix di aragosta.</text:p>
        </text:list-item>
        <text:list-item>
          <text:p text:style-name="P83">Guarnisci con erba cipollina o prezzemolo fresco.</text:p>
        </text:list-item>
      </text:list>
      <text:p text:style-name="P8">Queste ricette dimostrano come il pesto <text:s/>possa arricchire e rinnovare piatti tradizionali americani, apportando un gusto e un aroma unici.</text:p>
      <text:p text:style-name="P8"><draw:frame draw:style-name="fr1" draw:name="immagini7" text:anchor-type="as-char" svg:width="0.635cm" svg:height="0.635cm" draw:z-index="3"><draw:image xlink:href="https://lh3.googleusercontent.com/a/AGNmyxbVR3F5rWysC6xQURsT-nB0C7_dsxArk2acVzsI=s96-c" xlink:type="simple" xlink:show="embed" xlink:actuate="onLoad"/><svg:title>User</svg:title></draw:frame></text:p>
      <text:p text:style-name="P8">Ora scrivi per favore ricette con pesto <text:s/>insieme a piatti della tradizione del Sud America</text:p>
      <text:p text:style-name="P114">ChatGPT</text:p>
      <text:p text:style-name="P8">Incorporare il pesto <text:s/>nella cucina tradizionale del Sud America può creare un interessante mix di sapori. Ecco alcune idee per combinare il pesto con piatti tipici sudamericani:</text:p>
      <text:h text:style-name="P1" text:outline-level="3">1. Pesto Empanadas (Argentina)</text:h>
      <text:p text:style-name="P8">Una fusione italo-argentina.</text:p>
      <text:list xml:id="list6017861882556853001" text:style-name="L79">
        <text:list-item>
          <text:p text:style-name="P84">Prepara l'impasto per empanadas o acquista quello già pronto.</text:p>
        </text:list-item>
        <text:list-item>
          <text:p text:style-name="P84">Per il ripieno, mescola carne macinata o pollo cotto con pesto , olive e uova sode tritate.</text:p>
        </text:list-item>
        <text:list-item>
          <text:p text:style-name="P84">Riempire le empanadas con il composto, sigillarle e cuocerle al forno o fritte.</text:p>
        </text:list-item>
        <text:list-item>
          <text:p text:style-name="P84">Servi calde come antipasto o snack.</text:p>
        </text:list-item>
      </text:list>
      <text:h text:style-name="P1" text:outline-level="3">2. Pesto Arepas (Venezuela/Colombia)</text:h>
      <text:p text:style-name="P8">Un classico sudamericano con un tocco italiano.</text:p>
      <text:list xml:id="list4432038546974072165" text:style-name="L80">
        <text:list-item>
          <text:p text:style-name="P85">Prepara l'impasto per arepas con farina di mais.</text:p>
        </text:list-item>
        <text:list-item>
          <text:p text:style-name="P85">Una volta cotte le arepas, apri a metà e spalma un sottile strato di pesto .</text:p>
        </text:list-item>
        <text:list-item>
          <text:p text:style-name="P85">Riempile con formaggio, carne o fagioli.</text:p>
        </text:list-item>
        <text:list-item>
          <text:p text:style-name="P85">Servi calde come colazione o snack.</text:p>
        </text:list-item>
      </text:list>
      <text:h text:style-name="P1" text:outline-level="3">3. Pesto Feijoada (Brasile)</text:h>
      <text:p text:style-name="P8">Innovazione sulla tradizionale feijoada brasiliana.</text:p>
      <text:list xml:id="list6675149676879524700" text:style-name="L81">
        <text:list-item>
          <text:p text:style-name="P86">Prepara una feijoada con fagioli neri, carne di maiale e manzo.</text:p>
        </text:list-item>
        <text:list-item>
          <text:p text:style-name="P86">Prima di servire, aggiungi un cucchiaio di pesto <text:s/>per arricchire il sapore.</text:p>
        </text:list-item>
        <text:list-item>
          <text:p text:style-name="P86">Accompagna con riso bianco e farofa.</text:p>
        </text:list-item>
      </text:list>
      <text:h text:style-name="P1" text:outline-level="3">4. Pesto Lomo Saltado (Perù)</text:h>
      <text:p text:style-name="P8">Una versione italiana del popolare piatto peruviano.</text:p>
      <text:list xml:id="list2499696528322804" text:style-name="L82">
        <text:list-item>
          <text:p text:style-name="P87">Salta in padella carne di manzo a strisce con cipolle, pomodori e peperoni.</text:p>
        </text:list-item>
        <text:list-item>
          <text:p text:style-name="P87">A fine cottura, aggiungi un cucchiaio di pesto <text:s/>per arricchire il piatto.</text:p>
        </text:list-item>
        <text:list-item>
          <text:p text:style-name="P87">Servi con patate fritte e riso bianco.</text:p>
        </text:list-item>
      </text:list>
      <text:h text:style-name="P1" text:outline-level="3">5. Pesto Churrasco (Cile)</text:h>
      <text:p text:style-name="P8">Un barbecue cileno con una svolta italiana.</text:p>
      <text:list xml:id="list2551517848591726159" text:style-name="L83">
        <text:list-item>
          <text:p text:style-name="P88">Griglia carne di manzo o pollo come per un normale churrasco.</text:p>
        </text:list-item>
        <text:list-item>
          <text:p text:style-name="P88">Servi con una salsa a base di pesto , magari mescolato con un po' di olio d'oliva per renderlo più fluido.</text:p>
        </text:list-item>
        <text:list-item>
          <text:p text:style-name="P88">Accompagna con patate al forno o insalata fresca.</text:p>
        </text:list-item>
      </text:list>
      <text:h text:style-name="P1" text:outline-level="3">6. Pesto Yuca Fries (Sud America generale)</text:h>
      <text:p text:style-name="P8">Patate di yuca (mandioca) fritte con pesto.</text:p>
      <text:list xml:id="list6724174639780990947" text:style-name="L84">
        <text:list-item>
          <text:p text:style-name="P89">Friggi o cuoci al forno bastoncini di yuca fino a doratura.</text:p>
        </text:list-item>
        <text:list-item>
          <text:p text:style-name="P89"><text:soft-page-break/>Una volta cotti, cospargili con un po' di pesto .</text:p>
        </text:list-item>
        <text:list-item>
          <text:p text:style-name="P89">Servi come contorno o snack.</text:p>
        </text:list-item>
      </text:list>
      <text:h text:style-name="P1" text:outline-level="3">7. Pesto Quinoa Salad (Ande)</text:h>
      <text:p text:style-name="P8">Un'insalata di quinoa con un tocco italiano.</text:p>
      <text:list xml:id="list3110881963246207697" text:style-name="L85">
        <text:list-item>
          <text:p text:style-name="P90">Cucina la quinoa e lasciala raffreddare.</text:p>
        </text:list-item>
        <text:list-item>
          <text:p text:style-name="P90">Aggiungi pomodorini, cetrioli, olive, e condisci con pesto .</text:p>
        </text:list-item>
        <text:list-item>
          <text:p text:style-name="P90">Ideale come piatto leggero o contorno.</text:p>
        </text:list-item>
      </text:list>
      <text:p text:style-name="P8">Queste ricette mostrano come il pesto possa essere utilizzato per aggiungere un gusto fresco e aromatico a piatti tradizionali del Sud America, creando combinazioni uniche e deliziose.</text:p>
      <text:p text:style-name="P8"><draw:frame draw:style-name="fr1" draw:name="immagini8" text:anchor-type="as-char" svg:width="0.635cm" svg:height="0.635cm" draw:z-index="4"><draw:image xlink:href="https://lh3.googleusercontent.com/a/AGNmyxbVR3F5rWysC6xQURsT-nB0C7_dsxArk2acVzsI=s96-c" xlink:type="simple" xlink:show="embed" xlink:actuate="onLoad"/><svg:title>User</svg:title></draw:frame></text:p>
      <text:p text:style-name="P8">Ora scrivi per favore ricette con il pesto <text:s/>in piatti della tradizione africana</text:p>
      <text:p text:style-name="P114">ChatGPT</text:p>
      <text:p text:style-name="P8">L'integrazione del pesto <text:s/>nella cucina africana può offrire un intrigante connubio di sapori. Ecco alcune idee per utilizzare il pesto in piatti ispirati alla tradizione culinaria africana:</text:p>
      <text:h text:style-name="P1" text:outline-level="3">1. Pesto Jollof Rice (Africa Occidentale)</text:h>
      <text:p text:style-name="P8">Una svolta italiana al classico riso jollof.</text:p>
      <text:list xml:id="list6945588998337851987" text:style-name="L86">
        <text:list-item>
          <text:p text:style-name="P91">Prepara il riso jollof con pomodori, peperoni e spezie come di consueto.</text:p>
        </text:list-item>
        <text:list-item>
          <text:p text:style-name="P91">Una volta cotto, mescola delicatamente con un cucchiaio di pesto <text:s/>per aggiungere un sapore fresco.</text:p>
        </text:list-item>
        <text:list-item>
          <text:p text:style-name="P91">Servi con pollo grigliato o verdure.</text:p>
        </text:list-item>
      </text:list>
      <text:h text:style-name="P1" text:outline-level="3">2. Pesto Couscous (Nord Africa)</text:h>
      <text:p text:style-name="P8">Un tocco italiano al tradizionale couscous.</text:p>
      <text:list xml:id="list6768176379299741974" text:style-name="L87">
        <text:list-item>
          <text:p text:style-name="P92">Prepara il couscous secondo la ricetta tradizionale con verdure e spezie.</text:p>
        </text:list-item>
        <text:list-item>
          <text:p text:style-name="P92">Una volta cotto, aggiungi un cucchiaio di pesto <text:s/>e mescola bene.</text:p>
        </text:list-item>
        <text:list-item>
          <text:p text:style-name="P92">Servi con stufato di agnello o verdure.</text:p>
        </text:list-item>
      </text:list>
      <text:h text:style-name="P1" text:outline-level="3">3. Pesto Injera Toppings (Etiopia)</text:h>
      <text:p text:style-name="P8">Un abbinamento insolito per la tradizionale injera.</text:p>
      <text:list xml:id="list9018820049691348879" text:style-name="L88">
        <text:list-item>
          <text:p text:style-name="P93">Prepara o acquista injera, il tipico pane etiope.</text:p>
        </text:list-item>
        <text:list-item>
          <text:p text:style-name="P93">Spalma leggermente l'injera con pesto .</text:p>
        </text:list-item>
        <text:list-item>
          <text:p text:style-name="P93">Aggiungi sopra i tuoi stufati etiopi preferiti come doro wat (pollo) o misir wat (lenticchie).</text:p>
        </text:list-item>
      </text:list>
      <text:h text:style-name="P1" text:outline-level="3">4. Pesto Chapati Rolls (Africa Orientale)</text:h>
      <text:p text:style-name="P8">Un twist italiano ai chapati africani.</text:p>
      <text:list xml:id="list39355640080563899" text:style-name="L89">
        <text:list-item>
          <text:p text:style-name="P94">Prepara o acquista chapati.</text:p>
        </text:list-item>
        <text:list-item>
          <text:p text:style-name="P94">Spalma una superficie di chapati con pesto , poi aggiungi verdure grigliate o carne.</text:p>
        </text:list-item>
        <text:list-item>
          <text:p text:style-name="P94">Arrotola il chapati e taglia a metà per servire.</text:p>
        </text:list-item>
      </text:list>
      <text:h text:style-name="P1" text:outline-level="3">5. Pesto Harissa Chicken (Nord Africa)</text:h>
      <text:p text:style-name="P8">Un mix di sapori italiani e nordafricani.</text:p>
      <text:list xml:id="list3750397386302248916" text:style-name="L90">
        <text:list-item>
          <text:p text:style-name="P95">Marinare il pollo con harissa, una spezia nordafricana, e un cucchiaio di pesto.</text:p>
        </text:list-item>
        <text:list-item>
          <text:p text:style-name="P95">Griglia o arrostisci il pollo.</text:p>
        </text:list-item>
        <text:list-item>
          <text:p text:style-name="P95">Servi con un contorno di verdure o insalata.</text:p>
        </text:list-item>
      </text:list>
      <text:h text:style-name="P1" text:outline-level="3">6. Pesto Plantain Mash (Africa Occidentale)</text:h>
      <text:p text:style-name="P8">Un contorno unico con platani e pesto.</text:p>
      <text:list xml:id="list5869200280238329827" text:style-name="L91">
        <text:list-item>
          <text:p text:style-name="P96">Bollire o friggere platani fino a che non siano morbidi.</text:p>
        </text:list-item>
        <text:list-item>
          <text:p text:style-name="P96">Schiacciarli fino a ottenere una consistenza di purè.</text:p>
        </text:list-item>
        <text:list-item>
          <text:p text:style-name="P96">Mescola con un cucchiaio di pesto <text:s/>per arricchire il sapore.</text:p>
        </text:list-item>
        <text:list-item>
          <text:p text:style-name="P96">Servi come contorno per piatti a base di carne o pesce.</text:p>
        </text:list-item>
      </text:list>
      <text:h text:style-name="P1" text:outline-level="3">7. Pesto Bobotie Topping (Sudafrica)</text:h>
      <text:p text:style-name="P8">Un tocco italiano al classico bobotie sudafricano.</text:p>
      <text:list xml:id="list5943858014712084283" text:style-name="L92">
        <text:list-item>
          <text:p text:style-name="P97">Prepara il bobotie, un piatto a base di carne macinata e spezie, seguendo la ricetta <text:soft-page-break/>tradizionale.</text:p>
        </text:list-item>
        <text:list-item>
          <text:p text:style-name="P97">Prima di servire, cospargi la superficie con un po' di pesto .</text:p>
        </text:list-item>
        <text:list-item>
          <text:p text:style-name="P97">Servi con riso giallo o insalata.</text:p>
        </text:list-item>
      </text:list>
      <text:p text:style-name="P8">Queste ricette dimostrano come il pesto <text:s/>possa essere utilizzato per aggiungere un tocco unico e innovativo a piatti tradizionali africani, creando un interessante mix di sapori e culture culinarie</text:p>
      <text:p text:style-name="P4"/>
      <text:p text:style-name="P4"/>
      <text:p text:style-name="P4"/>
      <text:p text:style-name="P4">Ora scrivi per favore ricette con pesto <text:s/>insieme a piatti della tradizione cinese</text:p>
      <text:p text:style-name="P5">ChatGPT</text:p>
      <text:p text:style-name="P8">L'integrazione del pesto <text:s/>nella cucina cinese può portare a combinazioni di sapori uniche e creative. Ecco alcune idee per abbinare il pesto a piatti tradizionali cinesi:</text:p>
      <text:h text:style-name="P1" text:outline-level="3">1. Pesto Fried Rice</text:h>
      <text:p text:style-name="P8">Un twist italiano al classico riso fritto cinese.</text:p>
      <text:list xml:id="list5630412285046504154" text:style-name="L93">
        <text:list-item>
          <text:p text:style-name="P98">Prepara il riso fritto come di solito, con uova, piselli, carote e cipollotti.</text:p>
        </text:list-item>
        <text:list-item>
          <text:p text:style-name="P98">A fine cottura, aggiungi un cucchiaio di pesto <text:s/>e mescola bene.</text:p>
        </text:list-item>
        <text:list-item>
          <text:p text:style-name="P98">Servi caldo come piatto principale o contorno.</text:p>
        </text:list-item>
      </text:list>
      <text:h text:style-name="P1" text:outline-level="3">2. Pesto Bao Buns</text:h>
      <text:p text:style-name="P8">Ravioli al vapore con un ripieno fusion.</text:p>
      <text:list xml:id="list878062220999600547" text:style-name="L94">
        <text:list-item>
          <text:p text:style-name="P99">Prepara l'impasto per i bao buns e lascia lievitare.</text:p>
        </text:list-item>
        <text:list-item>
          <text:p text:style-name="P99">Per il ripieno, mescola carne di maiale tritata o pollo con pesto , aglio e zenzero.</text:p>
        </text:list-item>
        <text:list-item>
          <text:p text:style-name="P99">Riempie i bao buns con il composto e cuocili a vapore.</text:p>
        </text:list-item>
        <text:list-item>
          <text:p text:style-name="P99">Servi caldi come antipasto o spuntino.</text:p>
        </text:list-item>
      </text:list>
      <text:h text:style-name="P1" text:outline-level="3">3. Pesto Lo Mein</text:h>
      <text:p text:style-name="P8">Noodles saltati con un tocco di pesto.</text:p>
      <text:list xml:id="list6129274472226059022" text:style-name="L95">
        <text:list-item>
          <text:p text:style-name="P100">Cucina i noodles lo mein e scolali.</text:p>
        </text:list-item>
        <text:list-item>
          <text:p text:style-name="P100">Saltali in padella con verdure miste e una proteina a scelta (pollo, manzo, tofu).</text:p>
        </text:list-item>
        <text:list-item>
          <text:p text:style-name="P100">A fine cottura, aggiungi un po' di pesto <text:s/>e mescola bene.</text:p>
        </text:list-item>
        <text:list-item>
          <text:p text:style-name="P100">Servi immediatamente.</text:p>
        </text:list-item>
      </text:list>
      <text:h text:style-name="P1" text:outline-level="3">4. Pesto Dumplings</text:h>
      <text:p text:style-name="P8">Ravioli cinesi con un ripieno unico.</text:p>
      <text:list xml:id="list3428878817497081051" text:style-name="L96">
        <text:list-item>
          <text:p text:style-name="P101">Prepara la pasta per i ravioli o acquista quella pronta.</text:p>
        </text:list-item>
        <text:list-item>
          <text:p text:style-name="P101">Per il ripieno, mescola carne di maiale macinata, cavolo cinese, cipollotti, e un po' di pesto .</text:p>
        </text:list-item>
        <text:list-item>
          <text:p text:style-name="P101">Riempie e sigilla i ravioli, poi cuocili a vapore o fritti.</text:p>
        </text:list-item>
        <text:list-item>
          <text:p text:style-name="P101">Servi con una salsa di soia leggera.</text:p>
        </text:list-item>
      </text:list>
      <text:h text:style-name="P1" text:outline-level="3">5. Pesto Eggplant Stir-Fry</text:h>
      <text:p text:style-name="P8">Melanzane saltate in stile cinese con pesto.</text:p>
      <text:list xml:id="list8324151767489699969" text:style-name="L97">
        <text:list-item>
          <text:p text:style-name="P102">Taglia le melanzane in pezzi e friggile leggermente.</text:p>
        </text:list-item>
        <text:list-item>
          <text:p text:style-name="P102">Saltale in padella con aglio, peperoncino e un po' di salsa di soia.</text:p>
        </text:list-item>
        <text:list-item>
          <text:p text:style-name="P102">Aggiungi un cucchiaio di pesto <text:s/>a fine cottura e mescola bene.</text:p>
        </text:list-item>
        <text:list-item>
          <text:p text:style-name="P102">Servi caldo come contorno.</text:p>
        </text:list-item>
      </text:list>
      <text:h text:style-name="P1" text:outline-level="3">6. Pesto Spring Rolls</text:h>
      <text:p text:style-name="P8">Involtini primavera con un ripieno aromatizzato al pesto.</text:p>
      <text:list xml:id="list7183363573930579667" text:style-name="L98">
        <text:list-item>
          <text:p text:style-name="P103">Prepara il ripieno con verdure tagliate finemente, vermicelli di riso e un po' di pesto .</text:p>
        </text:list-item>
        <text:list-item>
          <text:p text:style-name="P103">Avvolgi il ripieno nelle foglie di riso per formare gli involtini primavera.</text:p>
        </text:list-item>
        <text:list-item>
          <text:p text:style-name="P103">Friggili fino a doratura e servili con una salsa agrodolce.</text:p>
        </text:list-item>
      </text:list>
      <text:h text:style-name="P1" text:outline-level="3">7. Pesto Tofu Stir-Fry</text:h>
      <text:p text:style-name="P8">Tofu saltato con un tocco italiano.</text:p>
      <text:list xml:id="list6794670511062878331" text:style-name="L99">
        <text:list-item>
          <text:p text:style-name="P104">Taglia il tofu a cubetti e friggilo fino a doratura.</text:p>
        </text:list-item>
        <text:list-item>
          <text:p text:style-name="P104"><text:soft-page-break/>Saltalo in padella con una selezione di verdure (peperoni, broccoli, funghi).</text:p>
        </text:list-item>
        <text:list-item>
          <text:p text:style-name="P104">Aggiungi un po' di pesto <text:s/>a fine cottura e mescola bene.</text:p>
        </text:list-item>
        <text:list-item>
          <text:p text:style-name="P104">Servi caldo come piatto principale o contorno.</text:p>
        </text:list-item>
      </text:list>
      <text:p text:style-name="P8">Queste ricette mostrano come il pesto <text:s/>possa essere utilizzato per aggiungere un tocco fresco e aromatico a piatti tradizionali cinesi, creando interessanti fusioni culinarie.</text:p>
      <text:p text:style-name="P8"><draw:frame draw:style-name="fr1" draw:name="immagini9" text:anchor-type="as-char" svg:width="0.635cm" svg:height="0.635cm" draw:z-index="5"><draw:image xlink:href="https://lh3.googleusercontent.com/a/AGNmyxbVR3F5rWysC6xQURsT-nB0C7_dsxArk2acVzsI=s96-c" xlink:type="simple" xlink:show="embed" xlink:actuate="onLoad"/><svg:title>User</svg:title></draw:frame></text:p>
      <text:p text:style-name="P8">Ora scrivi per favore ricette con pesto <text:s/>e sushi e piatti della tradizione giapponese</text:p>
      <text:p text:style-name="P114">ChatGPT</text:p>
      <text:p text:style-name="P8">Integrare il pesto <text:s/>nella cucina giapponese può creare un'interessante fusione di sapori. Ecco alcune idee per combinare il pesto con sushi e altri piatti tradizionali giapponesi:</text:p>
      <text:h text:style-name="P1" text:outline-level="3">1. Pesto Sushi Rolls</text:h>
      <text:p text:style-name="P8">Sushi con un tocco italiano.</text:p>
      <text:list xml:id="list3662947936461677605" text:style-name="L100">
        <text:list-item>
          <text:p text:style-name="P105">Prepara il riso per sushi e lascialo raffreddare.</text:p>
        </text:list-item>
        <text:list-item>
          <text:p text:style-name="P105">Stendi un foglio di alga nori su una stuoia per sushi.</text:p>
        </text:list-item>
        <text:list-item>
          <text:p text:style-name="P105">Distribuisci il riso uniformemente e aggiungi una striscia di pesto .</text:p>
        </text:list-item>
        <text:list-item>
          <text:p text:style-name="P105">Aggiungi ripieni a scelta, come avocado, cetriolo o pesce fresco.</text:p>
        </text:list-item>
        <text:list-item>
          <text:p text:style-name="P105">Arrotola il sushi e taglialo in pezzi.</text:p>
        </text:list-item>
        <text:list-item>
          <text:p text:style-name="P105">Servi con salsa di soia e wasabi.</text:p>
        </text:list-item>
      </text:list>
      <text:h text:style-name="P1" text:outline-level="3">2. Pesto Tempura</text:h>
      <text:p text:style-name="P8">Tempura con una salsa di immersione al pesto.</text:p>
      <text:list xml:id="list4589202186941576487" text:style-name="L101">
        <text:list-item>
          <text:p text:style-name="P106">Prepara la pastella per tempura e usa per friggere verdure o gamberi.</text:p>
        </text:list-item>
        <text:list-item>
          <text:p text:style-name="P106">In una ciotola separata, mescola pesto <text:s/>con un po' di salsa di soia per creare una salsa di immersione unica.</text:p>
        </text:list-item>
        <text:list-item>
          <text:p text:style-name="P106">Immergi la tempura nel pesto prima di mangiarla.</text:p>
        </text:list-item>
      </text:list>
      <text:h text:style-name="P1" text:outline-level="3">3. Pesto Udon Noodles</text:h>
      <text:p text:style-name="P8">Noodles udon saltati con pesto.</text:p>
      <text:list xml:id="list8268167724395159605" text:style-name="L102">
        <text:list-item>
          <text:p text:style-name="P107">Cuoci i noodles udon e scolali.</text:p>
        </text:list-item>
        <text:list-item>
          <text:p text:style-name="P107">In una padella, salta i noodles con verdure a scelta e un po' di olio di sesamo.</text:p>
        </text:list-item>
        <text:list-item>
          <text:p text:style-name="P107">Aggiungi un cucchiaio di pesto <text:s/>e mescola bene.</text:p>
        </text:list-item>
        <text:list-item>
          <text:p text:style-name="P107">Servi caldo come piatto principale.</text:p>
        </text:list-item>
      </text:list>
      <text:h text:style-name="P1" text:outline-level="3">4. Pesto Onigiri</text:h>
      <text:p text:style-name="P8">Onigiri (palline di riso) con un cuore di pesto.</text:p>
      <text:list xml:id="list5546169292244680544" text:style-name="L103">
        <text:list-item>
          <text:p text:style-name="P108">Prepara il riso per onigiri.</text:p>
        </text:list-item>
        <text:list-item>
          <text:p text:style-name="P108">Fai una piccola indentazione al centro di ogni pallina di riso e aggiungi un cucchiaino di pesto.</text:p>
        </text:list-item>
        <text:list-item>
          <text:p text:style-name="P108">Copri il pesto con altro riso e forma una pallina o un triangolo.</text:p>
        </text:list-item>
        <text:list-item>
          <text:p text:style-name="P108">Avvolgi in un foglio di nori per facilitare la presa.</text:p>
        </text:list-item>
        <text:list-item>
          <text:p text:style-name="P108">Ideale per uno snack o un pranzo veloce.</text:p>
        </text:list-item>
      </text:list>
      <text:h text:style-name="P1" text:outline-level="3">5. Pesto Miso Soup</text:h>
      <text:p text:style-name="P8">Zuppa di miso con un tocco di pesto.</text:p>
      <text:list xml:id="list7211606360787271613" text:style-name="L104">
        <text:list-item>
          <text:p text:style-name="P109">Prepara la zuppa di miso come al solito con dashi, miso, tofu e alghe wakame.</text:p>
        </text:list-item>
        <text:list-item>
          <text:p text:style-name="P109">Prima di servire, aggiungi un cucchiaino di pesto nel piatto per un aroma fresco.</text:p>
        </text:list-item>
        <text:list-item>
          <text:p text:style-name="P109">Mescola delicatamente e gusta.</text:p>
        </text:list-item>
      </text:list>
      <text:h text:style-name="P1" text:outline-level="3">6. Pesto Yakitori</text:h>
      <text:p text:style-name="P8">Spiedini di pollo con una marinata al pesto.</text:p>
      <text:list xml:id="list800204787547055150" text:style-name="L105">
        <text:list-item>
          <text:p text:style-name="P110">Prepara gli spiedini di pollo (yakitori) come di consueto.</text:p>
        </text:list-item>
        <text:list-item>
          <text:p text:style-name="P110">Crea una marinata mescolando pesto <text:s/>con un po' di salsa di soia e mirin.</text:p>
        </text:list-item>
        <text:list-item>
          <text:p text:style-name="P110">Spennella la marinata sul pollo mentre cuoce alla griglia.</text:p>
        </text:list-item>
        <text:list-item>
          <text:p text:style-name="P110">Servi con riso bianco o insalata.</text:p>
        </text:list-item>
      </text:list>
      <text:h text:style-name="P1" text:outline-level="3"><text:soft-page-break/>7. Pesto Katsu</text:h>
      <text:p text:style-name="P8">Cotolette alla milanese con un tocco di pesto.</text:p>
      <text:list xml:id="list2391350062687230505" text:style-name="L106">
        <text:list-item>
          <text:p text:style-name="P111">Prepara il pollo o il maiale katsu come al solito (impanato e fritto).</text:p>
        </text:list-item>
        <text:list-item>
          <text:p text:style-name="P111">Servi con una salsa di pesto <text:s/>diluita con un po' di brodo o acqua per renderla più liquida.</text:p>
        </text:list-item>
        <text:list-item>
          <text:p text:style-name="P111">Accompagna con riso al vapore e cavolo tritato.</text:p>
        </text:list-item>
      </text:list>
      <text:p text:style-name="P8">Queste ricette combinano i sapori freschi e aromatici del pest</text:p>
      <text:p text:style-name="P8">o <text:s/>con piatti tradizionali giapponesi, offrendo un'esperienza culinaria unica e innovativa</text:p>
      <text:p text:style-name="P4"/>
      <text:p text:style-name="P8"/>
      <text:p text:style-name="P8"/>
      <text:p text:style-name="P8"/>
      <text:p text:style-name="P4">Alfredo Passalacqua, ristoratore, food blogger e studioso di cucina tradizionale, porta l'arte del pesto <text:s/>in tutto il mondo. Nato a Genova, vive tra Nervi e New York.</text:p>
      <text:p text:style-name="P4"/>
      <text:p text:style-name="P4">Per 100 g di pasta (secca) - 50 g di pesto (un cucchiaio colmo sono circa 20 g)</text:p>
      <text:p text:style-name="P4"/>
      <text:p text:style-name="P4"/>
      <text:list xml:id="list32386020" text:continue-list="list778570036244863491" text:style-name="L8">
        <text:list-header>
          <text:p text:style-name="P116">Ricetta del pesto "accomodato", con patate e fagiolini DA RIVEDERE</text:p>
          <text:p text:style-name="P7"><text:span text:style-name="Strong_20_Emphasis"><text:span text:style-name="T1"/></text:span></text:p>
          <text:p text:style-name="P7"><text:span text:style-name="Strong_20_Emphasis"><text:span text:style-name="T1">Ingredienti:</text:span></text:span></text:p>
          <text:p text:style-name="P13">1. Pesto, secondo le dosi della ricetta classica</text:p>
        </text:list-header>
        <text:list-item>
          <text:p text:style-name="P13">2 patate medie, sbucciate e tagliate a cubetti</text:p>
        </text:list-item>
        <text:list-item>
          <text:p text:style-name="P13">1 tazza di fagiolini, tagliati a pezzi</text:p>
        </text:list-item>
        <text:list-item>
          <text:p text:style-name="P13">Sale e pepe a piacere</text:p>
          <text:p text:style-name="P13"/>
        </text:list-item>
        <text:list-item>
          <text:p text:style-name="P7"><text:span text:style-name="Strong_20_Emphasis"><text:span text:style-name="T1">Preparazione:</text:span></text:span></text:p>
        </text:list-item>
        <text:list-item>
          <text:p text:style-name="P13">Cuocere le patate e i fagiolini in acqua leggermente salata fino a quando sono teneri.</text:p>
        </text:list-item>
        <text:list-item>
          <text:p text:style-name="P13">Scolare le patate e i fagiolini, frullarli e aggiungerli al pesto.</text:p>
        </text:list-item>
        <text:list-item>
          <text:p text:style-name="P13">Mescolare fino a ottenere una consistenza omogenea.</text:p>
          <text:p text:style-name="P13">Aggiustare di sale e aggiungere pepe "a sentimento".</text:p>
        </text:list-item>
      </text:list>
      <text:p text:style-name="P8"/>
      <text:p text:style-name="P8"/>
      <text:p text:style-name="P8"/>
      <text:p text:style-name="P8"/>
      <text:h text:style-name="P3" text:outline-level="3">Ricetta con pomodori secchi</text:h>
      <text:p text:style-name="P8"/>
      <text:p text:style-name="P6"><text:span text:style-name="Strong_20_Emphasis"><text:span text:style-name="T1">Ingredienti:</text:span></text:span></text:p>
      <text:list xml:id="list7677193656114476504" text:style-name="L5">
        <text:list-item>
          <text:p text:style-name="P11">Pesto, secondo le dosi della ricetta classica</text:p>
        </text:list-item>
        <text:list-item>
          <text:p text:style-name="P11">1/2 tazza di pomodori secchi, ammollati in acqua calda finché sono morbidi</text:p>
        </text:list-item>
        <text:list-item>
          <text:p text:style-name="P11">Sale e pepe a piacere</text:p>
          <text:p text:style-name="P11"/>
        </text:list-item>
      </text:list>
      <text:p text:style-name="P6"><text:span text:style-name="Strong_20_Emphasis"><text:span text:style-name="T1">Preparazione:</text:span></text:span></text:p>
      <text:list xml:id="list3303091061757997760" text:style-name="L108">
        <text:list-item>
          <text:p text:style-name="P113">Frullare i pomodori secchi ammollati fino a ottenere una crema.</text:p>
        </text:list-item>
        <text:list-item>
          <text:p text:style-name="P113">Mescolare la crema di pomodori secchi al pesto e amalgamare bene.</text:p>
        </text:list-item>
        <text:list-item>
          <text:p text:style-name="P113">Regolare di sale e pepe a piace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o Cademartoori</meta:initial-creator>
    <meta:creation-date>2024-01-16T18:38:26.07</meta:creation-date>
    <dc:date>2024-01-17T12:14:56.62</dc:date>
    <dc:creator>Silvia Tessitore</dc:creator>
    <meta:editing-duration>PT3H15M11S</meta:editing-duration>
    <meta:editing-cycles>24</meta:editing-cycles>
    <meta:generator>OpenOffice/4.1.10$Win32 OpenOffice.org_project/4110m2$Build-9807</meta:generator>
    <meta:document-statistic meta:table-count="0" meta:image-count="6" meta:object-count="0" meta:page-count="38" meta:paragraph-count="761" meta:word-count="7189" meta:character-count="41442"/>
  </office:meta>
</office:document-meta>
</file>