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use-window-font-color="true" fo:font-size="12pt" style:font-size-asian="12pt" style:font-size-complex="12pt"/>
    </style:style>
    <style:style style:name="T1" style:family="text">
      <style:text-properties style:use-window-font-color="true"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r alleggerire raggiunge le sorelle Campana a cui chiedere il solito parere. <text:s/></text:p>
      <text:p text:style-name="P1">Il Presidente quando deve prendere una decisione importante e il dubbio lo assilla, sale in caffetteria e le va a consultare, cosi può pacificamente giustificare il tutto a sé stesso e agli altri affermando di aver sentito tutte le campane.</text:p>
      <text:p text:style-name="Text_20_body"><text:span text:style-name="Car._20_predefinito_20_paragrafo"><text:span text:style-name="T1">Le due sorelle sono scaltre e con la sagacia dell’esperienza quella volta del venerdì santo però la risposta al quesito fu rifiutata senza indugio, perché prontamente sentenziarono. “In questi due giorni di passione le campane tacciono”. In breve, andare da loro bisogna stare in campana.</text:span></text:span></text:p>
      <text:p text:style-name="Text_20_body"><text:span text:style-name="Car._20_predefinito_20_paragrafo"><text:span text:style-name="T1"/></text:span></text:p>
      <text:p text:style-name="Text_20_body"><text:span text:style-name="Car._20_predefinito_20_paragrafo"><text:span text:style-name="T1">(inizio pagina 8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4-05-14T11:47:48.55</meta:creation-date>
    <meta:document-statistic meta:table-count="0" meta:image-count="0" meta:object-count="0" meta:page-count="1" meta:paragraph-count="4" meta:word-count="100" meta:character-count="625"/>
    <dc:date>2024-05-14T11:48:06.42</dc:date>
    <dc:creator>Silvia Tessitore</dc:creator>
    <meta:editing-duration>PT18S</meta:editing-duration>
    <meta:editing-cycles>1</meta:editing-cycles>
    <meta:generator>OpenOffice/4.1.10$Win32 OpenOffice.org_project/4110m2$Build-9807</meta:generator>
  </office:meta>
</office:document-meta>
</file>