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text-transform="upperca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lessia Peduto</text:p>
      <text:p text:style-name="Standard"/>
      <text:p text:style-name="Standard">Nata ad Agropoli in provincia di Salerno il 28 luglio 1976. Mamma di Alice e Francesco, coniugata con Cosimo. Lavora come infermiera presso l’ospedale di Latina, dove vive. Precedentemente ha vissuto a Napoli e a Siena.</text:p>
      <text:p text:style-name="Standard"/>
      <text:p text:style-name="Standard"/>
      <text:p text:style-name="Standard">BarbaraSoulArt</text:p>
      <text:p text:style-name="Standard"/>
      <text:p text:style-name="Standard">Barbara Carretta, nata il 5 febbraio 1978, risiede in terra padovana. Ama dipingere e disegnare, "nonostante" gli studi in contabilità e informatica. L'amore per l'arte e per l'ambiente l'hanno portata ad approfondire i temi dell'ecosostenibilità e del riciclo applicati, ove possibile, alle tecniche pittoriche, in una continua ricerca di materiali rispettosi della natura e in armonia con l'anima ne riflette l'essenza.</text:p>
      <text:p text:style-name="Standard"/>
      <text:p text:style-name="Standard"/>
      <text:p text:style-name="Standard">Dora Addeo</text:p>
      <text:p text:style-name="Standard"/>
      <text:p text:style-name="Standard">Originaria della provincia di Salerno, vive a Viterbo dall'età di tre anni. Insegnante di lingua spagnola, sposata, madre di due figli, ha sempre nutrito grande passione per la scrittura. Scrive aforismi, poesie, brevi racconti e riflessioni sotto forma di buongiorno, che pubblica quotidianamente su Facebook. Ha pubblicato tre raccolte di poesie: <text:span text:style-name="T1">Voci dell'anima</text:span> (2016), <text:span text:style-name="T1">Dal cuore all'infinito</text:span> (2017) e <text:span text:style-name="T1">Il linguaggio dell'amore</text:span> (2022). Ha ottenuto riconoscimenti in vari concorsi poetici.</text:p>
      <text:p text:style-name="Standard"/>
      <text:p text:style-name="Standard"/>
      <text:p text:style-name="Standard">Giacomo Pozzi </text:p>
      <text:p text:style-name="Standard"/>
      <text:p text:style-name="Standard">Nato nel 1998 a Lugo di Romagna, vive a Imola, in provincia di Bologna. Si è avvicinato alla permacultura, trasformando completamente la sua concezione di vita. Appassionato di musica e di tè, skater, ha viaggiato molto. Ha pubblicato il romanzo <text:span text:style-name="T1">Un baobab toccò il cielo dell'Africa</text:span> (ed. Tempo al Libro, 2022).</text:p>
      <text:p text:style-name="Standard"/>
      <text:p text:style-name="Standard"/>
      <text:p text:style-name="Standard">Giulia Guarnaccia</text:p>
      <text:p text:style-name="Standard"/>
      <text:p text:style-name="Standard">Nata nell'agosto 1990 alle porte di Milano. Cerca di dare forma alla bellezza con le parole e di dare parole alla bellezza con la forma.</text:p>
      <text:p text:style-name="Standard"/>
      <text:p text:style-name="Standard"/>
      <text:p text:style-name="Standard">Marco Soneghet</text:p>
      <text:p text:style-name="Standard"/>
      <text:p text:style-name="Standard">Nato l’8 febbraio 1980, vive a Cordignano (TV) con la moglie Milena. Lavora come sviluppatore web. La poesia è una passione nata in adolescenza grazie alla musica: Giulio Casale e gli Estra, Vinicio Capossela, De André sono stati i suoi riferimenti. Nel 2020 ha aperto un blog per condividere le sue poesie. </text:p>
      <text:p text:style-name="Standard"/>
      <text:p text:style-name="Standard"/>
      <text:p text:style-name="Standard">Marinella Cossu</text:p>
      <text:p text:style-name="Standard"/>
      <text:p text:style-name="Standard">Di origini sarde, nasce a Venezia nel 1962 e vive a Sagrado (GO). Ha pubblicato le raccolte poetiche <text:span text:style-name="T1">L’anima lo sa </text:span><text:span text:style-name="T2">(2006)</text:span>, <text:span text:style-name="T1">Galassie </text:span><text:span text:style-name="T3">(2007)</text:span>, <text:span text:style-name="T1">L’estate dei cardi stellati </text:span><text:span text:style-name="T2">(2008)</text:span>, <text:span text:style-name="T1">Imago </text:span><text:span text:style-name="T2">(2010)</text:span>, <text:soft-page-break/><text:span text:style-name="T1">Celesti geometrie</text:span> (2015) per le edizioni Ibiskos e <text:span text:style-name="T1">Segreti</text:span> (2014), <text:span text:style-name="T1">Un giorno come mille anni</text:span> (2015), <text:span text:style-name="T1">Le sirene e gli inverni</text:span> (2017), <text:span text:style-name="T1">Poesie Veneziane</text:span> (2018), <text:span text:style-name="T1">Si vive e basta</text:span> (2021) <text:s/>per Marco Del Bucchia Editore. Tra i numerosi riconoscimenti ottenuti in ambito letterario, si ricorda il primo premio conseguito nel 2008 al Concorso Internazionale “Anna Achmatova” di San Pietroburgo.</text:p>
      <text:p text:style-name="Standard"/>
      <text:p text:style-name="Standard"/>
      <text:p text:style-name="Standard">Matilde Maria Campisi</text:p>
      <text:p text:style-name="Standard"/>
      <text:p text:style-name="Standard">Nata il 12 luglio 1996 a Verona da genitori siciliani, dopo studi umanistici si avvicina al mondo del cinema e comincia a lavorare come assistente alla regia. Tra gli ultimi film a cui ha lavorato: <text:span text:style-name="T1">Le sorelle Macaluso</text:span> e <text:span text:style-name="T1">Misericordia</text:span> per la regia di Emma Dante; <text:span text:style-name="T1">Finalmente l'alba</text:span> di Saverio Costanzo; <text:span text:style-name="T1">Amore postatomico</text:span> e <text:span text:style-name="T1">Il diario di Carmela</text:span> di Vincenzo Caiazzo. <text:span text:style-name="T4">è</text:span> aiuto regia del corto, vincitore a Cortinametraggio 2023, <text:span text:style-name="T1">Tre volte alla settimana</text:span> di Emanuele Vicorito. <text:span text:style-name="T1">Vittoria</text:span> è il suo primo corto, realizzato a Palermo nel 2019. Vive e lavora a Napoli.</text:p>
      <text:p text:style-name="Standard"/>
      <text:p text:style-name="Standard"/>
      <text:p text:style-name="Standard">Matteo Di Fabio (FARGE)</text:p>
      <text:p text:style-name="Standard"/>
      <text:p text:style-name="Standard"><text:span text:style-name="T4">è</text:span> segretario generale L'Aquila-Teramo nonché tra i fondatori del primo Sindacato Militare della Guardia di Finanza (SILF-CGIL), Maresciallo Capo delle Forze dell'ordine e autore di canzoni e liriche. Ricopre la carica di vicesindaco presso il comune di Civita D'Antino (AQ), noto in Europa perché vi ha sede la scuola dei pittori impressionisti scandinavi in Italia, fondata dal maestro danese Kristian Zahrtmann.</text:p>
      <text:p text:style-name="Standard"/>
      <text:p text:style-name="Standard"/>
      <text:p text:style-name="Standard">Pietro Nicolaucich</text:p>
      <text:p text:style-name="Standard"/>
      <text:p text:style-name="Standard">Nato a Gemona del Friuli nel 1984, è illustratore e scrittore. Ha vissuto per un decennio a Milano, dove ha collaborato con Salani, Bompiani, Mtv, Gedi, Mondadori, DeAgostini, Feltrinelli, Moschino, Sisley, Benetton, Prada, Nike, Gas, Under Armour, Audi, Pirelli e BMW. Nel 2018 ha pubblicato il libro di poesie <text:span text:style-name="T1">La misura dell’abisso</text:span> (Campanotto), nel 2020 il romanzo <text:span text:style-name="T1">Tutte le furie</text:span> (Horti di Giano), nel 2021 la graphic novel <text:span text:style-name="T1">Wunderkammer</text:span> (Horti di Giano) e nel 2022 il libro per bambini <text:span text:style-name="T1">A casa tutto solo</text:span> (Salani).</text:p>
      <text:p text:style-name="Standard"/>
      <text:p text:style-name="Standard"/>
      <text:p text:style-name="Standard">Roberta De Falco</text:p>
      <text:p text:style-name="Standard"/>
      <text:p text:style-name="Standard">Napoletana, 25 anni, è social media manager e copywriter. </text:p>
      <text:p text:style-name="Standard"/>
      <text:p text:style-name="Standard"/>
      <text:p text:style-name="Standard">Silvia Ciurli</text:p>
      <text:p text:style-name="Standard"/>
      <text:p text:style-name="Standard">Nata a Cecina (LI), dove vive e lavora presso la biblioteca comunale di San Vincenzo, dove si occupa di progetti per la scuola secondaria di primo grado, della gestione dei social e delle classiche attività da bibliotecaria. Collabora con Donne Difettose, un'associazione che si propone di promuovere l'autodeterminazione femminile in ogni ambito sociale, relazionale e professionale. Scrive su Instagram come @lapazzadelcampo. Un suo racconto è contenuto nell'antologia <text:span text:style-name="T1">Librarsi</text:span> (2022, Mds Edi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4-07-22T17:35:07.64</meta:creation-date>
    <dc:date>2024-07-22T18:05:12.97</dc:date>
    <dc:creator>Silvia Tessitore</dc:creator>
    <meta:editing-duration>PT30M1S</meta:editing-duration>
    <meta:editing-cycles>7</meta:editing-cycles>
    <meta:generator>OpenOffice/4.1.10$Win32 OpenOffice.org_project/4110m2$Build-9807</meta:generator>
    <meta:document-statistic meta:table-count="0" meta:image-count="0" meta:object-count="0" meta:page-count="2" meta:paragraph-count="24" meta:word-count="730" meta:character-count="4688"/>
  </office:meta>
</office:document-meta>
</file>