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2" style:family="paragraph" style:parent-style-name="Heading_20_1">
      <style:paragraph-properties fo:margin-top="0cm" fo:margin-bottom="0cm" fo:line-height="115%"/>
      <style:text-properties fo:font-variant="small-caps" style:font-name="Times New Roman" fo:font-size="12pt" style:font-size-asian="12pt" style:font-size-complex="12pt"/>
    </style:style>
    <style:style style:name="P3" style:family="paragraph" style:parent-style-name="Heading_20_1">
      <style:paragraph-properties fo:margin-top="0cm" fo:margin-bottom="0cm" fo:line-height="115%"/>
    </style:style>
    <style:style style:name="P4" style:family="paragraph" style:parent-style-name="Heading_20_1">
      <style:paragraph-properties fo:margin-top="0cm" fo:margin-bottom="0cm" fo:line-height="115%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15%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  <style:text-properties fo:font-variant="small-caps" style:font-name="Times New Roman" fo:font-size="12pt" fo:letter-spacing="0.011cm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variant="small-caps"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line-height="115%" fo:text-align="center" style:justify-single-word="false"/>
      <style:text-properties fo:font-variant="small-caps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start" style:justify-single-word="false"/>
    </style:style>
    <style:style style:name="P13" style:family="paragraph" style:parent-style-name="Standard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/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line-height="115%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line-height="115%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Standard">
      <style:paragraph-properties fo:line-height="115%"/>
      <style:text-properties style:font-name="Times New Roman" fo:font-size="12pt" fo:letter-spacing="0.011cm" style:font-size-asian="12pt" style:font-size-complex="12pt"/>
    </style:style>
    <style:style style:name="P22" style:family="paragraph" style:parent-style-name="Standard">
      <style:paragraph-properties fo:line-height="115%" fo:hyphenation-ladder-count="no-limit" style:punctuation-wrap="hanging"/>
      <style:text-properties style:font-name="Times New Roman" fo:font-size="12pt" style:font-name-asian="Times New Roman1" style:font-size-asian="12pt" style:language-asian="it" style:country-asian="I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15%"/>
      <style:text-properties fo:text-transform="uppercase"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15%"/>
      <style:text-properties style:font-name="Times" fo:font-size="12pt" style:font-size-asian="12pt" style:font-name-complex="Times1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style:font-size-asian="12pt" style:language-asian="it" style:country-asian="IT" style:font-size-complex="12pt"/>
    </style:style>
    <style:style style:name="P26" style:family="paragraph" style:parent-style-name="Standard">
      <style:paragraph-properties fo:line-height="115%" fo:hyphenation-ladder-count="no-limit" style:punctuation-wrap="hanging"/>
      <style:text-properties fo:color="#000000" style:font-name="Times New Roman" fo:font-size="12pt" style:font-name-asian="Times New Roman1" style:font-size-asian="12pt" style:language-asian="it" style:country-asian="I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6.84cm" fo:line-height="115%" fo:text-indent="0cm" style:auto-text-indent="fals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6.84cm" fo:text-indent="0cm" style:auto-text-indent="false"/>
      <style:text-properties fo:font-variant="small-caps" style:font-name="Garamond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6.84cm" fo:line-height="115%" fo:text-indent="0cm" style:auto-text-indent="false"/>
      <style:text-properties fo:font-variant="small-caps" style:font-name="Garamond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6.84cm" fo:line-height="115%" fo:text-indent="0cm" style:auto-text-indent="false"/>
    </style:style>
    <style:style style:name="P31" style:family="paragraph" style:parent-style-name="Standard">
      <style:paragraph-properties fo:margin-left="0cm" fo:margin-right="6.84cm" fo:line-height="115%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-0.012cm" fo:line-height="115%" fo:text-indent="0cm" style:auto-text-indent="false"/>
    </style:style>
    <style:style style:name="P33" style:family="paragraph" style:parent-style-name="Standard">
      <style:paragraph-properties fo:margin-left="0cm" fo:margin-right="-0.012cm" fo:line-height="115%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/>
      <style:text-properties fo:font-variant="small-caps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variant="small-caps" style:font-name="Times New Roman" fo:font-size="16pt" fo:font-weight="bold" style:font-size-asian="16pt" style:font-weight-asian="bold" style:font-size-complex="16pt"/>
    </style:style>
    <style:style style:name="T2" style:family="text">
      <style:text-properties fo:font-variant="small-caps" style:font-name="Times New Roman" fo:font-size="20pt" fo:font-weight="bold" style:font-size-asian="20pt" style:font-weight-asian="bold" style:font-size-complex="20pt"/>
    </style:style>
    <style:style style:name="T3" style:family="text">
      <style:text-properties fo:font-variant="small-caps" style:font-name="Times New Roman" fo:font-size="12pt" style:font-size-asian="12pt" style:font-size-complex="12pt"/>
    </style:style>
    <style:style style:name="T4" style:family="text">
      <style:text-properties fo:font-variant="small-caps" style:font-name="Times New Roman" fo:font-size="12pt" style:font-size-asian="12pt" style:font-size-complex="12pt" style:font-weight-complex="bold"/>
    </style:style>
    <style:style style:name="T5" style:family="text">
      <style:text-properties fo:font-variant="small-caps" style:font-name="Times New Roman" fo:font-size="12pt" fo:font-weight="bold" style:font-size-asian="12pt" style:font-weight-asian="bold" style:font-size-complex="12pt"/>
    </style:style>
    <style:style style:name="T6" style:family="text">
      <style:text-properties fo:font-variant="small-caps" style:font-name="Times New Roman" fo:font-size="12pt" fo:language="en" fo:country="US" fo:font-weight="bold" style:font-size-asian="12pt" style:font-weight-asian="bold" style:font-size-complex="12pt"/>
    </style:style>
    <style:style style:name="T7" style:family="text">
      <style:text-properties fo:font-variant="small-caps" style:font-name="Times New Roman" fo:font-size="12pt" fo:letter-spacing="0.011cm" fo:font-weight="bold" style:font-size-asian="12pt" style:font-weight-asian="bold" style:font-size-complex="12pt"/>
    </style:style>
    <style:style style:name="T8" style:family="text">
      <style:text-properties fo:font-variant="small-caps"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variant="small-caps" style:font-name="Garamond" fo:font-size="12pt" fo:font-weight="bold" style:font-size-asian="12pt" style:font-weight-asian="bold" style:font-size-complex="12pt"/>
    </style:style>
    <style:style style:name="T10" style:family="text">
      <style:text-properties fo:font-variant="small-caps" fo:color="#000000"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11" style:family="text">
      <style:text-properties fo:font-variant="small-caps" fo:color="#000000"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14" style:family="text">
      <style:text-properties style:font-name="Times New Roman" fo:font-size="14pt" style:font-size-asian="14pt" style:font-size-complex="12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font-weight-complex="bold"/>
    </style:style>
    <style:style style:name="T19" style:family="text">
      <style:text-properties style:font-name="Times New Roman" fo:font-size="12pt" fo:font-style="italic" style:font-size-asian="12pt" style:font-style-asian="italic" style:font-size-complex="12pt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fo:letter-spacing="0.011cm" style:font-size-asian="12pt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/>
    </style:style>
    <style:style style:name="T23" style:family="text">
      <style:text-properties style:font-name="Times New Roman" fo:font-style="italic" style:font-style-asian="italic"/>
    </style:style>
    <style:style style:name="T24" style:family="text">
      <style:text-properties fo:text-transform="uppercase" style:font-name="Times New Roman" fo:font-size="12pt" style:font-size-asian="12pt" style:font-size-complex="12pt"/>
    </style:style>
    <style:style style:name="T25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26" style:family="text">
      <style:text-properties fo:color="#000000" style:font-name="Times New Roman" fo:font-size="12pt" style:font-name-asian="Times New Roman1" style:font-size-asian="12pt" style:language-asian="it" style:country-asian="I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1"><text:span text:style-name="T1">MARCO PALLADINI</text:span></text:p>
      <text:p text:style-name="P8"/>
      <text:p text:style-name="P6"/>
      <text:p text:style-name="P6"/>
      <text:p text:style-name="P11"><text:span text:style-name="T2">Creando Chaos</text:span></text:p>
      <text:p text:style-name="P6"/>
      <text:p text:style-name="P11"><text:span text:style-name="T13">(Spoken Rock Poetry)</text:span></text:p>
      <text:p text:style-name="P8"/>
      <text:p text:style-name="P11"><text:span text:style-name="T1">******</text:span></text:p>
      <text:p text:style-name="P8"/>
      <text:p text:style-name="P8"/>
      <text:p text:style-name="P11"><text:span text:style-name="T14">Testi poetici e voce recitante:</text:span><text:span text:style-name="T5"> </text:span><text:span text:style-name="T8">Marco Palladini</text:span></text:p>
      <text:p text:style-name="P6"/>
      <text:p text:style-name="P11"><text:span text:style-name="T15">Musiche composte ed eseguite</text:span></text:p>
      <text:p text:style-name="P11"><text:span text:style-name="T15">alla chitarra elettrica: </text:span><text:span text:style-name="T8">Gianluca Mei</text:span></text:p>
      <text:p text:style-name="P9"/>
      <text:p text:style-name="P11"><text:span text:style-name="T15">Registrazione, missaggio e masterizzazione:</text:span></text:p>
      <text:p text:style-name="P11"><text:span text:style-name="T8">Paolo Modugno</text:span><text:span text:style-name="T16">, Studio Oasi, Roma</text:span></text:p>
      <text:p text:style-name="P14"/>
      <text:p text:style-name="P11"><text:span text:style-name="T16">©2021 Marco Palladini 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  <text:p text:style-name="P30"><text:soft-page-break/><text:span text:style-name="T5">01 - Creando chaos</text:span></text:p>
      <text:p text:style-name="P31"/>
      <text:p text:style-name="P30"><text:span text:style-name="T17">Creando chaos </text:span></text:p>
      <text:p text:style-name="P30"><text:span text:style-name="T17">come vecchi ragazzi </text:span></text:p>
      <text:p text:style-name="P30"><text:span text:style-name="T17">col posto fisso in ultima fila </text:span></text:p>
      <text:p text:style-name="P30"><text:span text:style-name="T17">che ogni giorno si risvegliano </text:span></text:p>
      <text:p text:style-name="P30"><text:span text:style-name="T17">tramutati in bacarozzi neokafkiani </text:span></text:p>
      <text:p text:style-name="P31"/>
      <text:p text:style-name="P30"><text:span text:style-name="T17">Creando chaos </text:span></text:p>
      <text:p text:style-name="P30"><text:span text:style-name="T17">sfogliando il catalogo della natura </text:span></text:p>
      <text:p text:style-name="P30"><text:span text:style-name="T17">acqua e fuoco e terra </text:span></text:p>
      <text:p text:style-name="P30"><text:span text:style-name="T17">e legno e metallo </text:span></text:p>
      <text:p text:style-name="P30"><text:span text:style-name="T17">E l’aria? li contiene tutti </text:span></text:p>
      <text:p text:style-name="P30"><text:span text:style-name="T17">e tutti eterea e impassibile </text:span></text:p>
      <text:p text:style-name="P30"><text:span text:style-name="T17">via via li dissolve </text:span></text:p>
      <text:p text:style-name="P31"/>
      <text:p text:style-name="P30"><text:span text:style-name="T17">Creando chaos </text:span></text:p>
      <text:p text:style-name="P30"><text:span text:style-name="T17">a fronte di quella tipologia </text:span></text:p>
      <text:p text:style-name="P30"><text:span text:style-name="T19">all american boy</text:span><text:span text:style-name="T17"> </text:span></text:p>
      <text:p text:style-name="P30"><text:span text:style-name="T17">ke cominciammo a detestare da piccini </text:span></text:p>
      <text:p text:style-name="P30"><text:span text:style-name="T17">attirati semmai dagli Afrika Korps </text:span></text:p>
      <text:p text:style-name="P30"><text:span text:style-name="T17">che si sfrangono gli uni contro gli altri </text:span></text:p>
      <text:p text:style-name="P30"><text:span text:style-name="T17">in rituali guerre di savana </text:span></text:p>
      <text:p text:style-name="P30"><text:span text:style-name="T17">o nei bordelli neri a Timbuctù </text:span></text:p>
      <text:p text:style-name="P31"/>
      <text:p text:style-name="P30"><text:span text:style-name="T17">Creando chaos </text:span></text:p>
      <text:p text:style-name="P30"><text:span text:style-name="T17">dopo i mangiatori di oppio </text:span></text:p>
      <text:p text:style-name="P30"><text:span text:style-name="T17">ché la polvere da sniffo </text:span></text:p>
      <text:p text:style-name="P30"><text:span text:style-name="T17">è adesso d’uso internazional-popolare </text:span></text:p>
      <text:p text:style-name="P30"><text:span text:style-name="T17">sia tra i damerini bolsi in villa </text:span></text:p>
      <text:p text:style-name="P30"><text:span text:style-name="T17">sia tra i frastornati plebei della kako-moda </text:span></text:p>
      <text:p text:style-name="P30"><text:span text:style-name="T17">che non arriveranno mai </text:span></text:p>
      <text:p text:style-name="P30"><text:span text:style-name="T17">a lambire i set col “top della topa” <text:s/></text:span></text:p>
      <text:p text:style-name="P31"/>
      <text:p text:style-name="P30"><text:span text:style-name="T17">Creando chaos </text:span></text:p>
      <text:p text:style-name="P30"><text:span text:style-name="T17">tra le mille e mille tele-sciagattate </text:span></text:p>
      <text:p text:style-name="P30"><text:span text:style-name="T17">smiagolanti come la cantantina </text:span></text:p>
      <text:p text:style-name="P30"><text:span text:style-name="T17">“se non mi preghi, non te la do” </text:span></text:p>
      <text:p text:style-name="P30"><text:span text:style-name="T17">e i videoseriali ganzi fascio-chic </text:span></text:p>
      <text:p text:style-name="P30"><text:span text:style-name="T17">che “se mi rompi ancora, poi te la tieni” </text:span></text:p>
      <text:p text:style-name="P30"><text:span text:style-name="T17">altalenanti tira-e-molla sessurbani </text:span></text:p>
      <text:p text:style-name="P30"><text:span text:style-name="T17">dalla fu-vita agra alla neo-vita viagra <text:s text:c="3"/></text:span></text:p>
      <text:p text:style-name="P31"/>
      <text:p text:style-name="P30"><text:span text:style-name="T17">Creando chaos </text:span></text:p>
      <text:p text:style-name="P30"><text:span text:style-name="T17">per gli sfruttati &amp; sfrattati</text:span></text:p>
      <text:p text:style-name="P30"><text:soft-page-break/><text:span text:style-name="T17">che rivendicano l’alto tradimento </text:span></text:p>
      <text:p text:style-name="P30"><text:span text:style-name="T17">verso una dispatria ingrata e bieca </text:span></text:p>
      <text:p text:style-name="P30"><text:span text:style-name="T17">mentre io mi incaponisco con Hamleto </text:span></text:p>
      <text:p text:style-name="P30"><text:span text:style-name="T17">e i suoi fratelli del dubbio permanente </text:span></text:p>
      <text:p text:style-name="P30"><text:span text:style-name="T17">Per morire poi domani c’è sempre tempo <text:s text:c="2"/></text:span></text:p>
      <text:p text:style-name="P31"/>
      <text:p text:style-name="P30"><text:span text:style-name="T17">Creando chaos </text:span></text:p>
      <text:p text:style-name="P30"><text:span text:style-name="T17">per nulla turbati dall’evasione </text:span></text:p>
      <text:p text:style-name="P30"><text:span text:style-name="T17">degli ultragay dai prigioni </text:span></text:p>
      <text:p text:style-name="P30"><text:span text:style-name="T17">del pregiudizio sociale </text:span></text:p>
      <text:p text:style-name="P30"><text:span text:style-name="T17">Però quei defilés stradali di islamiche </text:span></text:p>
      <text:p text:style-name="P30"><text:span text:style-name="T17">con l’hijab e il niqab e pure il burka </text:span></text:p>
      <text:p text:style-name="P30"><text:span text:style-name="T17">non aprono l’orizzonte </text:span></text:p>
      <text:p text:style-name="P30"><text:span text:style-name="T17">a un malaugurato, nuovo medioevo? <text:s/></text:span></text:p>
      <text:p text:style-name="P31"/>
      <text:p text:style-name="P30"><text:span text:style-name="T17">Creando chaos <text:s/></text:span></text:p>
      <text:p text:style-name="P30"><text:span text:style-name="T17">mi domandi come ungere </text:span></text:p>
      <text:p text:style-name="P30"><text:span text:style-name="T17">le ruote della macchina dei sogni </text:span></text:p>
      <text:p text:style-name="P30"><text:span text:style-name="T17">forse pagando il pizzo all’onirocrate <text:s text:c="3"/></text:span></text:p>
      <text:p text:style-name="P30"><text:span text:style-name="T17">o distribuendo tangenti all’oniromante </text:span></text:p>
      <text:p text:style-name="P30"><text:span text:style-name="T17">salvo poi ritrovarsi in un brutto incubo <text:s/></text:span></text:p>
      <text:p text:style-name="P30"><text:span text:style-name="T17">finire stravolti nel più tetro cauchemar <text:s text:c="2"/></text:span></text:p>
      <text:p text:style-name="P31"/>
      <text:p text:style-name="P30"><text:span text:style-name="T17">Creando chaos </text:span></text:p>
      <text:p text:style-name="P30"><text:span text:style-name="T17">esperimentando i dromologici effetti </text:span></text:p>
      <text:p text:style-name="P30"><text:span text:style-name="T17">del tecno-mondo realizzato </text:span></text:p>
      <text:p text:style-name="P30"><text:span text:style-name="T17">tra foreste di suoni distorti </text:span></text:p>
      <text:p text:style-name="P30"><text:span text:style-name="T17">alberi contorti di note stonate </text:span></text:p>
      <text:p text:style-name="P30"><text:span text:style-name="T17">praterie di ronzii rumotronici </text:span></text:p>
      <text:p text:style-name="P30"><text:span text:style-name="T17">e una blogosfera sempre a somma zero </text:span></text:p>
      <text:p text:style-name="P30"><text:span text:style-name="T17">Come muoversi ad occhi chiusi nella nebbia, </text:span></text:p>
      <text:p text:style-name="P30"><text:span text:style-name="T17">essere ciechi in un real-virtuale senza direzione </text:span></text:p>
      <text:p text:style-name="P31"/>
      <text:p text:style-name="P30"><text:span text:style-name="T17">Creando chaos </text:span></text:p>
      <text:p text:style-name="P30"><text:span text:style-name="T17">là dove avanza la demokratura </text:span></text:p>
      <text:p text:style-name="P30"><text:span text:style-name="T17">e scarbura una metropolitica sinistra </text:span></text:p>
      <text:p text:style-name="P30"><text:span text:style-name="T17">Si moltiplicano i punti di disequilibrio </text:span></text:p>
      <text:p text:style-name="P30"><text:span text:style-name="T17">una volta inventato l’iperterrorismo </text:span></text:p>
      <text:p text:style-name="P30"><text:span text:style-name="T17">ecco che si fanno indi si sfanno </text:span></text:p>
      <text:p text:style-name="P30"><text:span text:style-name="T17">le geostrategiche guerre asimmetriche </text:span></text:p>
      <text:p text:style-name="P30"><text:span text:style-name="T17">un fato minore e da minorati</text:span></text:p>
      <text:p text:style-name="P30"><text:span text:style-name="T17">con puntuale incremento di onda negentropica</text:span></text:p>
      <text:p text:style-name="P31"/>
      <text:p text:style-name="P30"><text:span text:style-name="T17">Creando chaos </text:span></text:p>
      <text:p text:style-name="P30"><text:span text:style-name="T17">si pensa solo chaos, si produce il chaos, </text:span></text:p>
      <text:p text:style-name="P30"><text:soft-page-break/><text:span text:style-name="T17">si ama il chaos, si scopa con il chaos,</text:span></text:p>
      <text:p text:style-name="P30"><text:span text:style-name="T17">si crepa per il chaos </text:span></text:p>
      <text:p text:style-name="P30"><text:span text:style-name="T17">Il demonologo che sul dio-chaos </text:span></text:p>
      <text:p text:style-name="P30"><text:span text:style-name="T17">sogghigna e prospera, lo sa da sempre: </text:span></text:p>
      <text:p text:style-name="P30"><text:span text:style-name="T17">emana dal multiperverso chaos </text:span></text:p>
      <text:p text:style-name="P30"><text:span text:style-name="T17">ogni possibile, labirintica verità </text:span></text:p>
      <text:p text:style-name="P30"><text:span text:style-name="T17">e il suo aberrante illimite è in sé </text:span></text:p>
      <text:p text:style-name="P30"><text:span text:style-name="T17">il teurgico mistero dell’eternità</text:span></text:p>
      <text:p text:style-name="P27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9">02 - </text:span><text:span text:style-name="T5">I vermi in movimento </text:span></text:p>
      <text:p text:style-name="P31"/>
      <text:p text:style-name="P30"><text:span text:style-name="T17">Che fanno e che vogliono, questi vagabondi</text:span></text:p>
      <text:p text:style-name="P30"><text:span text:style-name="T17">son loschi furfantelli e zingarelli immondi <text:s/></text:span></text:p>
      <text:p text:style-name="P30"><text:span text:style-name="T17">Chi li monta, chi li plagia questi adolescenti</text:span></text:p>
      <text:p text:style-name="P30"><text:span text:style-name="T17">sono veri demonietti e per nulla innocenti</text:span></text:p>
      <text:p text:style-name="P30"><text:span text:style-name="T17">Mettono in pericolo le nostre proprietà</text:span></text:p>
      <text:p text:style-name="P30"><text:span text:style-name="T17">e questo gran casino si chiama libertà?</text:span></text:p>
      <text:p text:style-name="P30"><text:span text:style-name="T17">Cos’è questo disordine, cos’è quest’anarchia</text:span></text:p>
      <text:p text:style-name="P30"><text:span text:style-name="T17">rispettate l’ordine e la santa gerarchia</text:span></text:p>
      <text:p text:style-name="P31"/>
      <text:p text:style-name="P30"><text:span text:style-name="T17">Bambini migranti, stupidi bambini </text:span></text:p>
      <text:p text:style-name="P30"><text:span text:style-name="T17">siete poveri illusi, non fate i cretini</text:span></text:p>
      <text:p text:style-name="P30"><text:span text:style-name="T17">fermatevi per dio, la legge, lo stato </text:span></text:p>
      <text:p text:style-name="P30"><text:span text:style-name="T17">fermatevi per dio, il profitto e il mercato</text:span></text:p>
      <text:p text:style-name="P30"><text:span text:style-name="T17">Bambini migranti, stupidi bambini </text:span></text:p>
      <text:p text:style-name="P30"><text:span text:style-name="T17">il mondo non lo salvano certo i ragazzini </text:span></text:p>
      <text:p text:style-name="P31"/>
      <text:p text:style-name="P30"><text:span text:style-name="T17">Li guida un messia, falso e mascalzone</text:span></text:p>
      <text:p text:style-name="P30"><text:span text:style-name="T17">incomincia così la cupa sovversione</text:span></text:p>
      <text:p text:style-name="P30"><text:span text:style-name="T17">se lasciate spazio ai piccoli animali</text:span></text:p>
      <text:p text:style-name="P30"><text:span text:style-name="T17">prima o poi saltano le regole sociali</text:span></text:p>
      <text:p text:style-name="P30"><text:span text:style-name="T17">E questo corteo chi l’ha autorizzato</text:span></text:p>
      <text:p text:style-name="P30"><text:span text:style-name="T17">ha firmato i permessi il profeta bacato?</text:span></text:p>
      <text:p text:style-name="P30"><text:span text:style-name="T17">e poi che scandalo le minorenni incinte </text:span></text:p>
      <text:p text:style-name="P30"><text:span text:style-name="T17">bisogna reprimere le immorali spinte</text:span></text:p>
      <text:p text:style-name="P30"><text:span text:style-name="T17"><text:s/></text:span></text:p>
      <text:p text:style-name="P30"><text:span text:style-name="T17">Bambini migranti, stupidi bambini </text:span></text:p>
      <text:p text:style-name="P30"><text:span text:style-name="T17">siete poveri illusi, non fate i cretini</text:span></text:p>
      <text:p text:style-name="P30"><text:span text:style-name="T17">fermatevi per dio, la legge, lo stato </text:span></text:p>
      <text:p text:style-name="P30"><text:span text:style-name="T17">fermatevi per dio, il profitto e il mercato</text:span></text:p>
      <text:p text:style-name="P30"><text:span text:style-name="T17">Bambini migranti, stupidi bambini </text:span></text:p>
      <text:p text:style-name="P30"><text:span text:style-name="T17">il mondo non lo salvano certo i ragazzini </text:span></text:p>
      <text:p text:style-name="P31"/>
      <text:p text:style-name="P30"><text:span text:style-name="T17">Vescovi e prefetti, generali e presidenti</text:span></text:p>
      <text:p text:style-name="P30"><text:span text:style-name="T17">mostri di potere non siate impotenti </text:span></text:p>
      <text:p text:style-name="P30"><text:span text:style-name="T17">uniti in movimento gli straccioni avanzano </text:span></text:p>
      <text:p text:style-name="P30"><text:span text:style-name="T17">banditi come pueri c’insultano e danzano</text:span></text:p>
      <text:p text:style-name="P30"><text:span text:style-name="T17">mendicanti erano, scarafaggi invisibili</text:span></text:p>
      <text:p text:style-name="P30"><text:span text:style-name="T17">adesso questi vermi sono ribelli visibili</text:span></text:p>
      <text:p text:style-name="P30"><text:span text:style-name="T17">c’accusa il loro sguardo tra speranza e demenza </text:span></text:p>
      <text:p text:style-name="P30"><text:span text:style-name="T17">è lo specchio maligno della nostra coscienza</text:span></text:p>
      <text:p text:style-name="P30"><text:span text:style-name="T17"><text:s/></text:span></text:p>
      <text:p text:style-name="P30"><text:span text:style-name="T17">Bambini migranti, stupidi bambini </text:span></text:p>
      <text:p text:style-name="P30"><text:span text:style-name="T17">siete poveri illusi, non fate i cretini</text:span></text:p>
      <text:p text:style-name="P30"><text:soft-page-break/><text:span text:style-name="T17">fermatevi per dio, la legge, lo stato </text:span></text:p>
      <text:p text:style-name="P30"><text:span text:style-name="T17">fermatevi per dio, il profitto e il mercato</text:span></text:p>
      <text:p text:style-name="P30"><text:span text:style-name="T17">Bambini migranti, stupidi bambini </text:span></text:p>
      <text:p text:style-name="P30"><text:span text:style-name="T17">il mondo non lo salvano certo i ragazzini </text:span></text:p>
      <text:p text:style-name="P30"><text:span text:style-name="T17">il mondo non lo salvano certo i ragazzini </text:span></text:p>
      <text:p text:style-name="P31"/>
      <text:p text:style-name="P31"/>
      <text:p text:style-name="P3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5">03 - Mare non nostrum</text:span></text:p>
      <text:p text:style-name="P1"/>
      <text:p text:style-name="P1">Non è un mare per spiriti fragili e per corpi deboli</text:p>
      <text:p text:style-name="P1">Ché si finisce in mano a mercanti privi di scrupoli</text:p>
      <text:p text:style-name="P1">Poi si piange, si urla, si fanno sogni lividi e liquidi</text:p>
      <text:p text:style-name="P1">Sulle barche improbabili ogni viaggio è una scommessa</text:p>
      <text:p text:style-name="P1"/>
      <text:p text:style-name="P1">Non è un mare nostrum, ma un mare monstrum il Mediterraneo mare </text:p>
      <text:p text:style-name="P1">Tra le terre e il cielo si sta al vento a penare</text:p>
      <text:p text:style-name="P1">Le facce migranti sono le anime di piombo della miseria </text:p>
      <text:p text:style-name="P1">La maledetta nave-zattera si perde nel Canale di Sicilia</text:p>
      <text:p text:style-name="P1"/>
      <text:p text:style-name="P1">Non è un mare per turisti o pescatori quello che diventa</text:p>
      <text:p text:style-name="P1">L’acquatica tomba di millanta genti senza nome </text:p>
      <text:p text:style-name="P1">Genti dall’Africa, dall’India, dal Pakistan, dallo Sri Lanka</text:p>
      <text:p text:style-name="P1">Genti infine sommerse dall’onda lunga dell’indifferenza</text:p>
      <text:p text:style-name="P1"/>
      <text:p text:style-name="P1">Non è un mare per vecchi lupi di mare sulla paranza</text:p>
      <text:p text:style-name="P1">Qui si svolge una mattanza, un genocidio a puntate </text:p>
      <text:p text:style-name="P1">Sotto i nostri occhi inebetiti, inerti ed impotenti </text:p>
      <text:p text:style-name="P1">I nostri occhi che vagano altrove, ritrosi pure alla testimonianza</text:p>
      <text:p text:style-name="P1"/>
      <text:p text:style-name="P1">Non è un mare per politici che sfuggono agli appelli dolenti</text:p>
      <text:p text:style-name="P1">Tanto i naufragi sono reputati normali eventi frequenti </text:p>
      <text:p text:style-name="P1">Gli scampati hanno volti senza colore, visi impietriti di dolore</text:p>
      <text:p text:style-name="P1">I cadaveri con l’acqua nei polmoni sono i loro compagni di destino</text:p>
      <text:p text:style-name="P1"/>
      <text:p text:style-name="P1">Non è un mare da amare se alla tragedia non si risponde</text:p>
      <text:p text:style-name="P1">Se l’ecatombe è nella visione del barcone affondato </text:p>
      <text:p text:style-name="P1">Un cimitero sottomarino già incrostato di molluschi </text:p>
      <text:p text:style-name="P1">Uomini, donne e bambini si sono tramutati in cibo per i pesci</text:p>
      <text:p text:style-name="P1"/>
      <text:p text:style-name="P1">Non è un mare per egalité, liberté, fraternité</text:p>
      <text:p text:style-name="P1">Ma per frammenti di un discorso odioso </text:p>
      <text:p text:style-name="P1">Logos razzisti di morte, distruzione e nullificazione </text:p>
      <text:p text:style-name="P1">Sì, la salvezza promessa si è rovesciata nell’eternullité… <text:s/></text:p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5">04 - Sono Sono Sono </text:span></text:p>
      <text:p text:style-name="P16"/>
      <text:p text:style-name="P10"><text:span text:style-name="T17">Sono giorni vuoti, o popol di brodi</text:span></text:p>
      <text:p text:style-name="P10"><text:span text:style-name="T17">Sono giorni persi in vari e mesti modi</text:span></text:p>
      <text:p text:style-name="P16"/>
      <text:p text:style-name="P10"><text:span text:style-name="T17">Sono fiumi carsici che non emergono</text:span></text:p>
      <text:p text:style-name="P10"><text:span text:style-name="T17">Sono tempi tristi che non ci attraggono</text:span></text:p>
      <text:p text:style-name="P16"/>
      <text:p text:style-name="P10"><text:span text:style-name="T17">Sono le prediche sempre ecumeniche</text:span></text:p>
      <text:p text:style-name="P10"><text:span text:style-name="T17">Sono i pasticcini tutte le domeniche</text:span></text:p>
      <text:p text:style-name="P16"/>
      <text:p text:style-name="P10"><text:span text:style-name="T17">Sono i santi pazzi per ultròneo movimento</text:span></text:p>
      <text:p text:style-name="P10"><text:span text:style-name="T17">Sono quelle vite piene di scontento</text:span></text:p>
      <text:p text:style-name="P16"/>
      <text:p text:style-name="P10"><text:span text:style-name="T17">Sono gli assalti di bruti contendenti</text:span></text:p>
      <text:p text:style-name="P10"><text:span text:style-name="T17">Sono le verità di corpi contundenti</text:span></text:p>
      <text:p text:style-name="P16"/>
      <text:p text:style-name="P10"><text:span text:style-name="T19">Sono Sono Sono e vado in soprattono</text:span></text:p>
      <text:p text:style-name="P10"><text:span text:style-name="T19">Sono Sono Sono niente stereo solo mono</text:span></text:p>
      <text:p text:style-name="P10"><text:span text:style-name="T19">Sono Sono Sono che mi lecco un bel cono</text:span></text:p>
      <text:p text:style-name="P10"><text:span text:style-name="T19">Sono Sono Sono come piove diobòno</text:span></text:p>
      <text:p text:style-name="P10"><text:span text:style-name="T19"><text:s text:c="27"/>come piove diobòno</text:span></text:p>
      <text:p text:style-name="P16"/>
      <text:p text:style-name="P10"><text:span text:style-name="T17">Sono le cose grigie che finiscono nel limbo</text:span></text:p>
      <text:p text:style-name="P10"><text:span text:style-name="T17">Sono i piccoli capricci negli occhi di un bimbo</text:span></text:p>
      <text:p text:style-name="P16"/>
      <text:p text:style-name="P10"><text:span text:style-name="T17">Sono quei soggetti tutti strali e invettive</text:span></text:p>
      <text:p text:style-name="P10"><text:span text:style-name="T17">Sono quelle voci maldicenti e kattive</text:span></text:p>
      <text:p text:style-name="P16"/>
      <text:p text:style-name="P10"><text:span text:style-name="T17">Sono quelli che di pura invidia schiattano</text:span></text:p>
      <text:p text:style-name="P10"><text:span text:style-name="T17">Sono quelli che le carte buone scartano</text:span></text:p>
      <text:p text:style-name="P16"/>
      <text:p text:style-name="P10"><text:span text:style-name="T17">Sono i tipi che fischiettano insulse melodie</text:span></text:p>
      <text:p text:style-name="P10"><text:span text:style-name="T17">Sono i frilli buoni a fare solo parodie</text:span></text:p>
      <text:p text:style-name="P16"/>
      <text:p text:style-name="P10"><text:span text:style-name="T17">Sono magie di viaggio come lampi in volo</text:span></text:p>
      <text:p text:style-name="P10"><text:span text:style-name="T17">Sono esploratori a meno 60 lassù al polo</text:span></text:p>
      <text:p text:style-name="P16"/>
      <text:p text:style-name="P10"><text:span text:style-name="T19">Sono Sono Sono e vado in soprattono</text:span></text:p>
      <text:p text:style-name="P10"><text:span text:style-name="T19">Sono Sono Sono niente stereo solo mono</text:span></text:p>
      <text:p text:style-name="P10"><text:span text:style-name="T19">Sono Sono Sono che mi lecco un bel cono</text:span></text:p>
      <text:p text:style-name="P10"><text:span text:style-name="T19">Sono Sono Sono come piove diobòno</text:span></text:p>
      <text:p text:style-name="P10"><text:span text:style-name="T19"><text:s text:c="27"/>come piove diobòno</text:span></text:p>
      <text:p text:style-name="P16"/>
      <text:p text:style-name="P10"><text:span text:style-name="T17">Sono licenze d’autore disinvolte e galeotte</text:span></text:p>
      <text:p text:style-name="P10"><text:soft-page-break/><text:span text:style-name="T17">Sono le furbate di veri figli di mignotte</text:span></text:p>
      <text:p text:style-name="P16"/>
      <text:p text:style-name="P10"><text:span text:style-name="T17">Sono ragazze invecchiate sul proprio deretano</text:span></text:p>
      <text:p text:style-name="P10"><text:span text:style-name="T17">Sono i preti che lumano e ti guardano strano</text:span></text:p>
      <text:p text:style-name="P16"/>
      <text:p text:style-name="P10"><text:span text:style-name="T17">Sono abiti da urlo e mode molto facili</text:span></text:p>
      <text:p text:style-name="P10"><text:span text:style-name="T17">Sono giochi taroccati e intrighi assai labili</text:span></text:p>
      <text:p text:style-name="P16"/>
      <text:p text:style-name="P10"><text:span text:style-name="T17">Sono gli artigli che squarciano scartoffie</text:span></text:p>
      <text:p text:style-name="P10"><text:span text:style-name="T17">Sono storie trapassate ipocondriache e loffie</text:span></text:p>
      <text:p text:style-name="P16"/>
      <text:p text:style-name="P10"><text:span text:style-name="T17">Sono i retti dotti che et in arcadia ego</text:span></text:p>
      <text:p text:style-name="P10"><text:span text:style-name="T17">Sono la turba infima al buio come un cieco</text:span></text:p>
      <text:p text:style-name="P19"/>
      <text:p text:style-name="P10"><text:span text:style-name="T19">Sono Sono Sono e vado in soprattono</text:span></text:p>
      <text:p text:style-name="P10"><text:span text:style-name="T19">Sono Sono Sono niente stereo solo mono</text:span></text:p>
      <text:p text:style-name="P10"><text:span text:style-name="T19">Sono Sono Sono che mi lecco un bel cono</text:span></text:p>
      <text:p text:style-name="P10"><text:span text:style-name="T19">Sono Sono Sono come piove diobòno</text:span></text:p>
      <text:p text:style-name="P10"><text:span text:style-name="T19"><text:s text:c="27"/>come piove diobòno</text:span></text:p>
      <text:p text:style-name="P16"/>
      <text:p text:style-name="P10"><text:span text:style-name="T17">Sono i disastri che combinano gli industriali</text:span></text:p>
      <text:p text:style-name="P10"><text:span text:style-name="T17">Sono le fabbriche che chiudono i maiali</text:span></text:p>
      <text:p text:style-name="P16"/>
      <text:p text:style-name="P10"><text:span text:style-name="T17">Sono i fallimenti che alimentano la distopia </text:span></text:p>
      <text:p text:style-name="P10"><text:span text:style-name="T17">Sono le crisi del capitale che ribadiscono e così sia</text:span></text:p>
      <text:p text:style-name="P16"/>
      <text:p text:style-name="P10"><text:span text:style-name="T17">Sono visioni del mondo che non ci sono più</text:span></text:p>
      <text:p text:style-name="P10"><text:span text:style-name="T17">Sono preghiere del giorno in nome d’un Gesù che fu</text:span></text:p>
      <text:p text:style-name="P16"/>
      <text:p text:style-name="P10"><text:span text:style-name="T17">Sono le vane denunce di quotidiani massacri</text:span></text:p>
      <text:p text:style-name="P10"><text:span text:style-name="T17">Sono le filosofie atee che parlano di uomini sacri</text:span></text:p>
      <text:p text:style-name="P16"/>
      <text:p text:style-name="P10"><text:span text:style-name="T17">Sono le vie bizzarre che percorrono i pensieri</text:span></text:p>
      <text:p text:style-name="P10"><text:span text:style-name="T17">Sono la forza immensa che producono i desideri</text:span></text:p>
      <text:p text:style-name="P16"/>
      <text:p text:style-name="P10"><text:span text:style-name="T19">Sono Sono Sono e vado in soprattono</text:span></text:p>
      <text:p text:style-name="P10"><text:span text:style-name="T19">Sono Sono Sono niente stereo solo mono</text:span></text:p>
      <text:p text:style-name="P10"><text:span text:style-name="T19">Sono Sono Sono che mi lecco un bel cono</text:span></text:p>
      <text:p text:style-name="P10"><text:span text:style-name="T19">Sono Sono Sono come piove diobòno</text:span></text:p>
      <text:p text:style-name="P10"><text:span text:style-name="T19"><text:s text:c="27"/>come piove diobòno</text:span></text:p>
      <text:p text:style-name="P16"/>
      <text:p text:style-name="P10"><text:span text:style-name="T17">Sono Adamo ed Eva scoppiati e in fuga dall’eden </text:span></text:p>
      <text:p text:style-name="P10"><text:span text:style-name="T17">Sono le viltà di un dio-padrone con indosso il loden </text:span></text:p>
      <text:p text:style-name="P16"/>
      <text:p text:style-name="P10"><text:span text:style-name="T17">Sono quei giovani troppo giovani per morire</text:span></text:p>
      <text:p text:style-name="P10"><text:soft-page-break/><text:span text:style-name="T17">Sono i nichilisti che si affrettano a scomparire</text:span></text:p>
      <text:p text:style-name="P16"/>
      <text:p text:style-name="P10"><text:span text:style-name="T17">Sono rapidi amplessi più disperati che appassionati</text:span></text:p>
      <text:p text:style-name="P10"><text:span text:style-name="T17">Sono amori travolti o travolgenti comunque deformati</text:span></text:p>
      <text:p text:style-name="P16"/>
      <text:p text:style-name="P10"><text:span text:style-name="T17">Sono le donne liberosciolte che non stanno più in cucina</text:span></text:p>
      <text:p text:style-name="P10"><text:span text:style-name="T17">Sono le generazioni che il futuro è una rapina</text:span></text:p>
      <text:p text:style-name="P16"/>
      <text:p text:style-name="P10"><text:span text:style-name="T17">Sono gli allegri sponsor della progressiva devoluzione</text:span></text:p>
      <text:p text:style-name="P10"><text:span text:style-name="T17">Sono le galassie nello spazio mistero oltre la ragione</text:span></text:p>
      <text:p text:style-name="P16"/>
      <text:p text:style-name="P10"><text:span text:style-name="T19">Sono Sono Sono e vado in soprattono</text:span></text:p>
      <text:p text:style-name="P10"><text:span text:style-name="T19">Sono Sono Sono niente stereo solo mono</text:span></text:p>
      <text:p text:style-name="P10"><text:span text:style-name="T19">Sono Sono Sono che mi lecco un bel cono</text:span></text:p>
      <text:p text:style-name="P10"><text:span text:style-name="T19">Sono Sono Sono come piove diobòno</text:span></text:p>
      <text:p text:style-name="P10"><text:span text:style-name="T19"><text:s text:c="27"/>come piove diobòno</text:span></text:p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5">05 - Ballata del Corpo</text:span></text:p>
      <text:p text:style-name="P16"/>
      <text:p text:style-name="P10"><text:span text:style-name="T17">Corpo-farfalla / corpo-dentro / corpo-fuori <text:s text:c="2"/></text:span></text:p>
      <text:p text:style-name="P10"><text:span text:style-name="T17">Corpo-oggetto / corpo-energia / corpo-fiori</text:span></text:p>
      <text:p text:style-name="P16"/>
      <text:p text:style-name="P10"><text:span text:style-name="T17">Corpo-a corpo / Porno-corpo / corpo-gabbia</text:span></text:p>
      <text:p text:style-name="P10"><text:span text:style-name="T17">Corpo-altrove / corpo-mostro / corpo-rabbia </text:span></text:p>
      <text:p text:style-name="P16"/>
      <text:p text:style-name="P10"><text:span text:style-name="T17">Corpo-sosia / corpo-mondo / corpo-calore</text:span></text:p>
      <text:p text:style-name="P10"><text:span text:style-name="T17">Corpo-padre / corpo-madre / corpo-cuore&amp;amore</text:span></text:p>
      <text:p text:style-name="P16"/>
      <text:p text:style-name="P10"><text:span text:style-name="T17">Corpo-numero / corpo-parola / corpo-faro</text:span></text:p>
      <text:p text:style-name="P10"><text:span text:style-name="T17">Corpo-bomba / corpo-lustrini / corpo-denaro</text:span></text:p>
      <text:p text:style-name="P16"/>
      <text:p text:style-name="P10"><text:span text:style-name="T17">Corpo-tumore / corpo-giardino / corpo-leggero</text:span></text:p>
      <text:p text:style-name="P10"><text:span text:style-name="T17">Corpo-futuro / corpo-comico / corpo-bianco&amp;nero</text:span></text:p>
      <text:p text:style-name="P16"/>
      <text:p text:style-name="P10"><text:span text:style-name="T17">Corpo-madonna / corpo-suburra / corpo-in carriera</text:span></text:p>
      <text:p text:style-name="P10"><text:span text:style-name="T17">Corpo-selvaggio / corpo-in silenzio / corpo-frontiera</text:span></text:p>
      <text:p text:style-name="P16"/>
      <text:p text:style-name="P10"><text:span text:style-name="T17">Corpo-obeso / corpo-bulimico / corpo-porco</text:span></text:p>
      <text:p text:style-name="P10"><text:span text:style-name="T17">Corpo-copro / corpo-mistico / corpo-orco</text:span></text:p>
      <text:p text:style-name="P16"/>
      <text:p text:style-name="P10"><text:span text:style-name="T17">Corpo-reliquia / corpo-feticcio / corpo-santo</text:span></text:p>
      <text:p text:style-name="P10"><text:span text:style-name="T17">Corpo-in croce / corpo-sangue / corpo-pianto </text:span></text:p>
      <text:p text:style-name="P16"/>
      <text:p text:style-name="P10"><text:span text:style-name="T17">Corpo-diverso / corpo-virus / corpo-linguaggio</text:span></text:p>
      <text:p text:style-name="P10"><text:span text:style-name="T17">Corpo-di ieri / corpo-cibo / corpo-saggio</text:span></text:p>
      <text:p text:style-name="P16"/>
      <text:p text:style-name="P10"><text:span text:style-name="T17">Corpo-zombi / corpo-incauto / corpo-matto</text:span></text:p>
      <text:p text:style-name="P10"><text:span text:style-name="T17">Corpo-felino / corpo-graffio / corpo-gatto</text:span></text:p>
      <text:p text:style-name="P16"/>
      <text:p text:style-name="P10"><text:span text:style-name="T17">Corpo-casa / corpo-strada / corpo-prato</text:span></text:p>
      <text:p text:style-name="P10"><text:span text:style-name="T17">Corpo-piazza / corpo-trivio / corpo-reato</text:span></text:p>
      <text:p text:style-name="P16"/>
      <text:p text:style-name="P10"><text:span text:style-name="T17">Corpo-abisso / corpo-caos / corpo-animale</text:span></text:p>
      <text:p text:style-name="P10"><text:span text:style-name="T17">Corpo-segreto / corpo-mistero/ corpo-fatale</text:span></text:p>
      <text:p text:style-name="P16"/>
      <text:p text:style-name="P10"><text:span text:style-name="T17">Corpo-blu / corpo-viola / corpo-giallo</text:span></text:p>
      <text:p text:style-name="P10"><text:span text:style-name="T17">Corpo-pavone / corpo-sirena / corpo-gallo</text:span></text:p>
      <text:p text:style-name="P16"/>
      <text:p text:style-name="P10"><text:span text:style-name="T17">Corpo-mente / corpo-cielo / corpo-infinito</text:span></text:p>
      <text:p text:style-name="P10"><text:span text:style-name="T17">Corpo-sudore / corpo-tumefatto / corpo-sparito</text:span></text:p>
      <text:p text:style-name="P16"/>
      <text:p text:style-name="P10"><text:span text:style-name="T17">Corpo-in piedi / corpo-sdraiato / corpo-supino</text:span></text:p>
      <text:p text:style-name="P10"><text:soft-page-break/><text:span text:style-name="T17">Corpo-elettrico / corpo-vagante / corpo-marino</text:span></text:p>
      <text:p text:style-name="P16"/>
      <text:p text:style-name="P10"><text:span text:style-name="T17">Corpo-di ballo / corpo-in festa / corpo-flottante</text:span></text:p>
      <text:p text:style-name="P10"><text:span text:style-name="T17">Corpo-tripudio / corpo-triste / corpo-ansante</text:span></text:p>
      <text:p text:style-name="P16"/>
      <text:p text:style-name="P10"><text:span text:style-name="T17">Corpo-umano / corpo-vissuto / </text:span><text:span text:style-name="T24">corpo-morto</text:span></text:p>
      <text:p text:style-name="P10"><text:span text:style-name="T17">Corpo-ghiaccio / corpo-fuoco / </text:span><text:span text:style-name="T24">corpo-risorto</text:span>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5">06 - Canzone sui kattivi pensieri </text:span><text:span text:style-name="T4">*</text:span></text:p>
      <text:p text:style-name="P16"/>
      <text:p text:style-name="P10"><text:span text:style-name="T17">Se boicottare un maggio</text:span></text:p>
      <text:p text:style-name="P10"><text:span text:style-name="T17">è un’azione a corto raggio</text:span></text:p>
      <text:p text:style-name="P10"><text:span text:style-name="T17">le apocalissi dell’altroieri</text:span></text:p>
      <text:p text:style-name="P10"><text:span text:style-name="T17">erano solo kattivi pensieri</text:span></text:p>
      <text:p text:style-name="P16"/>
      <text:p text:style-name="P10"><text:span text:style-name="T17">e cadere dentro noi stessi</text:span></text:p>
      <text:p text:style-name="P10"><text:span text:style-name="T17">sembra una mossa un po’ da fessi</text:span></text:p>
      <text:p text:style-name="P10"><text:span text:style-name="T17">ma in quel buio sapremo trovare</text:span></text:p>
      <text:p text:style-name="P10"><text:span text:style-name="T17">un motivo o una luce per ricominciare</text:span></text:p>
      <text:p text:style-name="P10"><text:span text:style-name="T17">ma in quel buio sapremo trovare</text:span></text:p>
      <text:p text:style-name="P10"><text:span text:style-name="T17">un motivo o una luce per ricominciare</text:span></text:p>
      <text:p text:style-name="P16"/>
      <text:p text:style-name="P10"><text:span text:style-name="T17">Se sparare a Jurij non vi dà alcuna speranza</text:span></text:p>
      <text:p text:style-name="P10"><text:span text:style-name="T17">antichi spettri urlano in questa chiusa stanza</text:span></text:p>
      <text:p text:style-name="P10"><text:span text:style-name="T17">Tu giochi un gioco a perdere lasco e mesto</text:span></text:p>
      <text:p text:style-name="P10"><text:span text:style-name="T17">io vi riconosco un sogno disonesto </text:span></text:p>
      <text:p text:style-name="P10"><text:span text:style-name="T17">io vi riconosco un sogno disonesto </text:span></text:p>
      <text:p text:style-name="P16"/>
      <text:p text:style-name="P10"><text:span text:style-name="T17">Se papà compie cent’anni e mente per la gola</text:span></text:p>
      <text:p text:style-name="P10"><text:span text:style-name="T17">le nostre fidanzate erano una donna sola</text:span></text:p>
      <text:p text:style-name="P10"><text:span text:style-name="T17">io uscivo per incontrare la regina del sesso</text:span></text:p>
      <text:p text:style-name="P10"><text:span text:style-name="T17">lei di notte mutava pelle e diceva il tempo è adesso</text:span></text:p>
      <text:p text:style-name="P10"><text:span text:style-name="T17">lei di notte mutava pelle e diceva il tempo è adesso</text:span></text:p>
      <text:p text:style-name="P16"/>
      <text:p text:style-name="P10"><text:span text:style-name="T17">e se cadere dentro noi stessi</text:span></text:p>
      <text:p text:style-name="P10"><text:span text:style-name="T17">sembra una mossa un po’ da fessi</text:span></text:p>
      <text:p text:style-name="P10"><text:span text:style-name="T17">in quel buio sapremo trovare</text:span></text:p>
      <text:p text:style-name="P10"><text:span text:style-name="T17">un motivo o una luce per ricominciare</text:span></text:p>
      <text:p text:style-name="P16"/>
      <text:p text:style-name="P10"><text:span text:style-name="T17">Se la cosa ti sembra finita</text:span></text:p>
      <text:p text:style-name="P10"><text:span text:style-name="T17">e forse non è mai incominciata</text:span></text:p>
      <text:p text:style-name="P10"><text:span text:style-name="T17">ti lasceranno nudo al centro della scena</text:span></text:p>
      <text:p text:style-name="P10"><text:span text:style-name="T17">e i kuori senza cura se li mangeranno a cena</text:span></text:p>
      <text:p text:style-name="P10"><text:span text:style-name="T17">e i kuori senza cura se li mangeranno a cena</text:span></text:p>
      <text:p text:style-name="P16"/>
      <text:p text:style-name="P10"><text:span text:style-name="T17">Se boicottare un maggio</text:span></text:p>
      <text:p text:style-name="P10"><text:span text:style-name="T17">è un’azione a corto raggio</text:span></text:p>
      <text:p text:style-name="P10"><text:span text:style-name="T17">le apocalissi dell’altroieri</text:span></text:p>
      <text:p text:style-name="P10"><text:span text:style-name="T17">erano solo kattivi pensieri</text:span></text:p>
      <text:p text:style-name="P16"/>
      <text:p text:style-name="P10"><text:span text:style-name="T17">e cadere dentro noi stessi</text:span></text:p>
      <text:p text:style-name="P10"><text:span text:style-name="T17">sembra una mossa un po’ da fessi</text:span></text:p>
      <text:p text:style-name="P10"><text:span text:style-name="T17">ma in quel buio sapremo trovare</text:span></text:p>
      <text:p text:style-name="P10"><text:soft-page-break/><text:span text:style-name="T17">un motivo o una luce per ricominciare</text:span></text:p>
      <text:p text:style-name="P10"><text:span text:style-name="T17">ma in quel buco sapremo trovare</text:span></text:p>
      <text:p text:style-name="P10"><text:span text:style-name="T17">un motivo o una luce per ricominciare</text:span></text:p>
      <text:p text:style-name="P16"/>
      <text:p text:style-name="P16"/>
      <text:p text:style-name="P10"><text:span text:style-name="T17">* <text:s/></text:span><text:span text:style-name="T23">Ispirata al brano di F. De André </text:span><text:span text:style-name="T12">Canzone del maggio</text:span><text:span text:style-name="T23"> (1973), ricavato peraltro da un canto studentesco del Maggio ’68 parigino</text:span><text:span text:style-name="T19">. </text:span></text:p>
      <text:p text:style-name="P5"/>
      <text:p text:style-name="P24"/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<text:span text:style-name="T5">07 - Ballata dei Muri <text:s/></text:span></text:p>
      <text:p text:style-name="P16"/>
      <text:p text:style-name="P10"><text:span text:style-name="T17">Muri da costruire, muri da picconare</text:span></text:p>
      <text:p text:style-name="P10"><text:span text:style-name="T17">Muri per antonomasia e muraglie epocali </text:span></text:p>
      <text:p text:style-name="P10"><text:span text:style-name="T17">Muri a difesa da fortificare</text:span></text:p>
      <text:p text:style-name="P16"/>
      <text:p text:style-name="P10"><text:span text:style-name="T17">Muri che separano, muri invalicabili</text:span></text:p>
      <text:p text:style-name="P10"><text:span text:style-name="T17">Muri della vergogna e dove mettere alla gogna</text:span></text:p>
      <text:p text:style-name="P10"><text:span text:style-name="T17">Muri con infami scritte incancellabili </text:span></text:p>
      <text:p text:style-name="P16"/>
      <text:p text:style-name="P10"><text:span text:style-name="T17">Muri interiori, muri di frontiera</text:span></text:p>
      <text:p text:style-name="P10"><text:span text:style-name="T17">Muri anti-rapina, muri anti-tutto</text:span></text:p>
      <text:p text:style-name="P10"><text:span text:style-name="T17">Muri che celano un’anima nera</text:span></text:p>
      <text:p text:style-name="P16"/>
      <text:p text:style-name="P10"><text:span text:style-name="T17">Muri blindati per ville benestanti</text:span></text:p>
      <text:p text:style-name="P10"><text:span text:style-name="T17">Muri volontari per le paranoie dei ricchi</text:span></text:p>
      <text:p text:style-name="P10"><text:span text:style-name="T17">Muri da paura che proteggono i contanti</text:span></text:p>
      <text:p text:style-name="P16"/>
      <text:p text:style-name="P10"><text:span text:style-name="T17">Muri di prigione, muri diroccati</text:span></text:p>
      <text:p text:style-name="P10"><text:span text:style-name="T17">Muri Maginot ancora da sfondare</text:span></text:p>
      <text:p text:style-name="P10"><text:span text:style-name="T17">Muri razzisti contro gli immigrati</text:span></text:p>
      <text:p text:style-name="P16"/>
      <text:p text:style-name="P10"><text:span text:style-name="T17">Muri di lager, muri dei ghetti</text:span></text:p>
      <text:p text:style-name="P10"><text:span text:style-name="T17">Muri che sono degli immondi racconti</text:span></text:p>
      <text:p text:style-name="P10"><text:span text:style-name="T17">Muri che legittimano i peggiori sospetti</text:span></text:p>
      <text:p text:style-name="P16"/>
      <text:p text:style-name="P10"><text:span text:style-name="T17">Muri invisibili che paralizzano le menti</text:span></text:p>
      <text:p text:style-name="P10"><text:span text:style-name="T17">Muri d’odio e muri palesemente odiosi </text:span></text:p>
      <text:p text:style-name="P10"><text:span text:style-name="T17">Muri che non fermano i veri delinquenti</text:span></text:p>
      <text:p text:style-name="P16"/>
      <text:p text:style-name="P10"><text:span text:style-name="T17">Muri perimetrali per anarchici writers</text:span></text:p>
      <text:p text:style-name="P10"><text:span text:style-name="T17">Muri pieni di versicolori graffiti</text:span></text:p>
      <text:p text:style-name="P10"><text:span text:style-name="T17">Muri tagliafuoco verso i cyber-hackers</text:span></text:p>
      <text:p text:style-name="P16"/>
      <text:p text:style-name="P10"><text:span text:style-name="T17">Muri barriera per neo-nazionalismi</text:span></text:p>
      <text:p text:style-name="P10"><text:span text:style-name="T17">Muri che tremano, muri assediati</text:span></text:p>
      <text:p text:style-name="P10"><text:span text:style-name="T17">Muri che crollano di vecchi imperialismi</text:span></text:p>
      <text:p text:style-name="P16"/>
      <text:p text:style-name="P10"><text:span text:style-name="T17">Muri grandi come il Vallo di Adriano</text:span></text:p>
      <text:p text:style-name="P10"><text:span text:style-name="T17">Muri pensati per aree militari inaccessibili</text:span></text:p>
      <text:p text:style-name="P10"><text:span text:style-name="T17">Muri feroci come il genere umano</text:span></text:p>
      <text:p text:style-name="P16"/>
      <text:p text:style-name="P10"><text:span text:style-name="T17">Muri del pianto, muri senza sorriso</text:span></text:p>
      <text:p text:style-name="P10"><text:span text:style-name="T17">Muri per murales di festa e di protesta</text:span></text:p>
      <text:p text:style-name="P10"><text:span text:style-name="T17">Muri per un mondo ancora e sempre diviso</text:span></text:p>
      <text:p text:style-name="P10"><text:soft-page-break/><text:span text:style-name="T6">08 - Default Street <text:s/></text:span></text:p>
      <text:p text:style-name="P15"/>
      <text:p text:style-name="P10"><text:span text:style-name="T20">We’re out of our head </text:span></text:p>
      <text:p text:style-name="P10"><text:span text:style-name="T20">running behind the spread </text:span></text:p>
      <text:p text:style-name="P10"><text:span text:style-name="T20">If we’re now in default </text:span></text:p>
      <text:p text:style-name="P10"><text:span text:style-name="T20">Don’t bother people, </text:span></text:p>
      <text:p text:style-name="P10"><text:span text:style-name="T20">it’s not our fault.</text:span></text:p>
      <text:p text:style-name="P20"/>
      <text:p text:style-name="P10"><text:span text:style-name="T20">Class struggle in Default Street</text:span></text:p>
      <text:p text:style-name="P10"><text:span text:style-name="T20">Burning down the money fleet</text:span></text:p>
      <text:p text:style-name="P10"><text:span text:style-name="T20">If what you get is only a spin-off</text:span></text:p>
      <text:p text:style-name="P10"><text:span text:style-name="T20">Global wealth is all sold off</text:span></text:p>
      <text:p text:style-name="P20"/>
      <text:p text:style-name="P10"><text:span text:style-name="T20">Mind the gap between one percent</text:span></text:p>
      <text:p text:style-name="P10"><text:span text:style-name="T20">And all the the rest, ninety-nine percent</text:span></text:p>
      <text:p text:style-name="P10"><text:span text:style-name="T20">Mind control it’s not one word </text:span></text:p>
      <text:p text:style-name="P10"><text:span text:style-name="T20">Now that will do, occupy the world</text:span></text:p>
      <text:p text:style-name="P20"/>
      <text:p text:style-name="P10"><text:span text:style-name="T20">We’re out of our head </text:span></text:p>
      <text:p text:style-name="P10"><text:span text:style-name="T20">running behind the spread </text:span></text:p>
      <text:p text:style-name="P10"><text:span text:style-name="T20">If we’re now in default </text:span></text:p>
      <text:p text:style-name="P10"><text:span text:style-name="T20">Don’t bother people, </text:span></text:p>
      <text:p text:style-name="P10"><text:span text:style-name="T20">it’s not our fault.</text:span></text:p>
      <text:p text:style-name="P20"/>
      <text:p text:style-name="P10"><text:span text:style-name="T20">Look after friends in Default Street <text:s text:c="2"/></text:span></text:p>
      <text:p text:style-name="P10"><text:span text:style-name="T20">Break on through the greedy Wall Street</text:span></text:p>
      <text:p text:style-name="P10"><text:span text:style-name="T20">Stock exchange has ruined your life</text:span></text:p>
      <text:p text:style-name="P10"><text:span text:style-name="T20">In a jiffy you have to hide</text:span></text:p>
      <text:p text:style-name="P20"/>
      <text:p text:style-name="P10"><text:span text:style-name="T20">Know your limits and plan the rising </text:span></text:p>
      <text:p text:style-name="P10"><text:span text:style-name="T20">Revolt and riots are not surprising </text:span></text:p>
      <text:p text:style-name="P10"><text:span text:style-name="T20">Financial times are a real desperation</text:span></text:p>
      <text:p text:style-name="P10"><text:span text:style-name="T20">But we don’t have a good solution</text:span></text:p>
      <text:p text:style-name="P20"/>
      <text:p text:style-name="P10"><text:span text:style-name="T20">We’re out of our head </text:span></text:p>
      <text:p text:style-name="P10"><text:span text:style-name="T20">running behind the spread </text:span></text:p>
      <text:p text:style-name="P10"><text:span text:style-name="T20">If we’re now in default </text:span></text:p>
      <text:p text:style-name="P10"><text:span text:style-name="T20">Don’t bother people, </text:span></text:p>
      <text:p text:style-name="P10"><text:span text:style-name="T17">it’s not our fault.</text:span></text:p>
      <text:p text:style-name="P16"/>
      <text:p text:style-name="P16"/>
      <text:p text:style-name="P16"/>
      <text:p text:style-name="P7"/>
      <text:p text:style-name="P7"/>
      <text:p text:style-name="P10"><text:span text:style-name="T7">09 - Palabras</text:span></text:p>
      <text:p text:style-name="P21"><text:soft-page-break/></text:p>
      <text:p text:style-name="P10"><text:span text:style-name="T21">Le parole tra noi leggere o magari megere, </text:span></text:p>
      <text:p text:style-name="P10"><text:span text:style-name="T21">e comunque mai sincere</text:span></text:p>
      <text:p text:style-name="P10"><text:span text:style-name="T21">Le parole intossicanti, reprensibili, </text:span></text:p>
      <text:p text:style-name="P10"><text:span text:style-name="T21">per nulla promettenti</text:span></text:p>
      <text:p text:style-name="P10"><text:span text:style-name="T21">Le parole cerimoniose, zuccherose, ampollose, </text:span></text:p>
      <text:p text:style-name="P10"><text:span text:style-name="T21">plasticose, smancerose, affettate, manierate,</text:span></text:p>
      <text:p text:style-name="P10"><text:span text:style-name="T21">finte come un orso polare nel Sahara</text:span></text:p>
      <text:p text:style-name="P10"><text:span text:style-name="T21">Le parole esequiali, imbalsamate, funeree, </text:span></text:p>
      <text:p text:style-name="P10"><text:span text:style-name="T21">che prorompono neroturpi ed oscene</text:span></text:p>
      <text:p text:style-name="P10"><text:span text:style-name="T21">Le parole rivelate, epperò inadeguate </text:span></text:p>
      <text:p text:style-name="P10"><text:span text:style-name="T21">a capire e a capirsi </text:span></text:p>
      <text:p text:style-name="P10"><text:span text:style-name="T21">Le parole cervellotiche o pazzotiche, e pure </text:span></text:p>
      <text:p text:style-name="P10"><text:span text:style-name="T21">astruse, criptiche, ermetiche, sibilline, oscure, </text:span></text:p>
      <text:p text:style-name="P10"><text:span text:style-name="T21">giusto per non fare intendere nulla </text:span></text:p>
      <text:p text:style-name="P10"><text:span text:style-name="T21">di quanto si va blaterando <text:s/></text:span></text:p>
      <text:p text:style-name="P10"><text:span text:style-name="T21">Le parole che si destreggiano oppure </text:span></text:p>
      <text:p text:style-name="P10"><text:span text:style-name="T21">sinistreggiano e corrodono i margini </text:span></text:p>
      <text:p text:style-name="P10"><text:span text:style-name="T21">del senso residuo</text:span></text:p>
      <text:p text:style-name="P10"><text:span text:style-name="T21">Le parole che tradiscono e si tradiscono </text:span></text:p>
      <text:p text:style-name="P10"><text:span text:style-name="T21">mentre chiedono: quanto è fatale la fatalità?</text:span></text:p>
      <text:p text:style-name="P10"><text:span text:style-name="T21">Le parole con un forte gusto del macabro, </text:span></text:p>
      <text:p text:style-name="P10"><text:span text:style-name="T21">che esprimono il crudele piacere di istigare </text:span></text:p>
      <text:p text:style-name="P10"><text:span text:style-name="T21">alla violenza, alla mattanza</text:span></text:p>
      <text:p text:style-name="P10"><text:span text:style-name="T21">Le parole sataniste, infernali e razziste, </text:span></text:p>
      <text:p text:style-name="P10"><text:span text:style-name="T21">che non indugiano, bensì risorgono </text:span></text:p>
      <text:p text:style-name="P10"><text:span text:style-name="T21">nell’anima quali mostri o metastasi ferali</text:span></text:p>
      <text:p text:style-name="P10"><text:span text:style-name="T21">Le parole gravide di tutta la miseria umana, </text:span></text:p>
      <text:p text:style-name="P10"><text:span text:style-name="T21">caduche e insieme indifferenti alla sorte </text:span></text:p>
      <text:p text:style-name="P10"><text:span text:style-name="T21">del mondo e degli altri </text:span></text:p>
      <text:p text:style-name="P10"><text:span text:style-name="T21">Le quattro parole messe in croce </text:span></text:p>
      <text:p text:style-name="P10"><text:span text:style-name="T21">per dare voce a qualcosa di atroce </text:span></text:p>
      <text:p text:style-name="P10"><text:span text:style-name="T21">Le parole assurde che assurgono </text:span></text:p>
      <text:p text:style-name="P10"><text:span text:style-name="T21">comunque a dogma inappellabile</text:span></text:p>
      <text:p text:style-name="P10"><text:span text:style-name="T21">Le parole che ti prendono all’amo </text:span></text:p>
      <text:p text:style-name="P10"><text:span text:style-name="T21">e che, senza parere, ti forzano </text:span></text:p>
      <text:p text:style-name="P10"><text:span text:style-name="T21">a dire: ebbene sì, ti amo</text:span></text:p>
      <text:p text:style-name="P10"><text:span text:style-name="T21">Le parole impotenti, di congedo forzato, </text:span></text:p>
      <text:p text:style-name="P10"><text:span text:style-name="T21">nolenti o dolenti, talora </text:span></text:p>
      <text:p text:style-name="P10"><text:span text:style-name="T21">anche un poco indolenti </text:span></text:p>
      <text:p text:style-name="P10"><text:span text:style-name="T21">Parole carnali, ma di carne morta, </text:span></text:p>
      <text:p text:style-name="P10"><text:span text:style-name="T21">carne in decomposizione, davvero </text:span></text:p>
      <text:p text:style-name="P10"><text:span text:style-name="T21">insopportabile all’odorato </text:span></text:p>
      <text:p text:style-name="P10"><text:span text:style-name="T21">Le parole decrepite che hanno fallato: </text:span></text:p>
      <text:p text:style-name="P10"><text:span text:style-name="T21">più Stato, meno mercato</text:span></text:p>
      <text:p text:style-name="P10"><text:soft-page-break/><text:span text:style-name="T21">Le parole dirute che hanno errato: </text:span></text:p>
      <text:p text:style-name="P10"><text:span text:style-name="T21">meno Stato, più mercato</text:span></text:p>
      <text:p text:style-name="P10"><text:span text:style-name="T21">‒ dove sta lo sbaglio? </text:span></text:p>
      <text:p text:style-name="P10"><text:span text:style-name="T21">Palabras infectadas para hombres de mierda</text:span></text:p>
      <text:p text:style-name="P10"><text:span text:style-name="T21">Palabras fallidas que cultivan su secreto</text:span></text:p>
      <text:p text:style-name="P10"><text:span text:style-name="T21">Palabras deshabitadas para vivir </text:span></text:p>
      <text:p text:style-name="P10"><text:span text:style-name="T21">en qualquier lugar del planeta</text:span></text:p>
      <text:p text:style-name="P21"/>
      <text:p text:style-name="P21"/>
      <text:p text:style-name="P21"/>
      <text:list xml:id="list5182249942763038155" text:style-name="Outline"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  <text:list-item>
          <text:h text:style-name="P2" text:outline-level="1"/>
        </text:list-item>
      </text:list>
      <text:p text:style-name="Standard"/>
      <text:list xml:id="list32401853" text:continue-numbering="true" text:style-name="Outline">
        <text:list-item>
          <text:h text:style-name="P3" text:outline-level="1"><text:span text:style-name="T3">010 - Rap…presaglia </text:span></text:h>
        </text:list-item>
        <text:list-item>
          <text:h text:style-name="P4" text:outline-level="1"/>
        </text:list-item>
        <text:list-item>
          <text:h text:style-name="P3" text:outline-level="1"><text:span text:style-name="T22">Rap rap rap…presaglia </text:span></text:h>
        </text:list-item>
        <text:list-item>
          <text:h text:style-name="P3" text:outline-level="1"><text:span text:style-name="T22">Io non rappresento quelli a cuor contento</text:span></text:h>
        </text:list-item>
        <text:list-item>
          <text:h text:style-name="P3" text:outline-level="1"><text:span text:style-name="T22">Nemmeno rappresento le suore del convento</text:span></text:h>
        </text:list-item>
        <text:list-item>
          <text:h text:style-name="P3" text:outline-level="1"><text:span text:style-name="T22">Io di notte rappresento la rabbia e lo sgomento</text:span></text:h>
        </text:list-item>
        <text:list-item>
          <text:h text:style-name="P3" text:outline-level="1"><text:span text:style-name="T22">I dubbi che con Dylan soffiano nel vento</text:span></text:h>
        </text:list-item>
      </text:list>
      <text:p text:style-name="Standard"/>
      <text:list xml:id="list32394790" text:continue-numbering="true" text:style-name="Outline">
        <text:list-item>
          <text:h text:style-name="P3" text:outline-level="1"><text:soft-page-break/><text:span text:style-name="T22">Rap rap rap…presaglia</text:span></text:h>
        </text:list-item>
        <text:list-item>
          <text:h text:style-name="P3" text:outline-level="1"><text:span text:style-name="T22">Ai ricchi che fanno i loro porci comodi </text:span></text:h>
        </text:list-item>
        <text:list-item>
          <text:h text:style-name="P3" text:outline-level="1"><text:span text:style-name="T22">Ai piacioni coi lustrini mentitori cronici</text:span></text:h>
        </text:list-item>
      </text:list>
      <text:p text:style-name="P10"><text:span text:style-name="T17">Rubiamo l’anima e</text:span><text:span text:style-name="T18"> la roba, neghiamo l’interdetto</text:span></text:p>
      <text:p text:style-name="P10"><text:span text:style-name="T18">Siamo gli inkazzati che escono dal ghetto</text:span></text:p>
      <text:p text:style-name="P18"/>
      <text:p text:style-name="P10"><text:span text:style-name="T18">Rap rap rap…presaglia </text:span></text:p>
      <text:list xml:id="list32400451" text:continue-numbering="true" text:style-name="Outline">
        <text:list-item>
          <text:h text:style-name="P3" text:outline-level="1"><text:span text:style-name="T22">Non ci vogliamo mescolare con questi servi di dio</text:span></text:h>
        </text:list-item>
        <text:list-item>
          <text:h text:style-name="P3" text:outline-level="1"><text:span text:style-name="T22">Non amiamo e non ci piace neppure padre Pio </text:span></text:h>
        </text:list-item>
      </text:list>
      <text:p text:style-name="P10"><text:span text:style-name="T17">Agiamo e danziamo, siamo quelli fuori dal coro</text:span></text:p>
      <text:p text:style-name="P10"><text:span text:style-name="T17">Tra il cielo e la materia cerchiamo il vero tesoro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Io provo ad abitare poeticamente il mondo</text:span></text:p>
      <text:p text:style-name="P10"><text:span text:style-name="T17">La canaglia m’ingiuria: 6 un beota giocondo</text:span></text:p>
      <text:p text:style-name="P10"><text:span text:style-name="T17">Così, più riesci ad alzare la soglia del dolore</text:span></text:p>
      <text:p text:style-name="P10"><text:span text:style-name="T17">E meno dentro ti cresce la voglia di horrore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Andiamo ad esplorare le terre di nessuno</text:span></text:p>
      <text:p text:style-name="P10"><text:span text:style-name="T17">Non ci proviamo neanche ad essere qualcuno</text:span></text:p>
      <text:p text:style-name="P10"><text:span text:style-name="T17">Un ghigno e poi ti dicono: bravo e complimenti</text:span></text:p>
      <text:p text:style-name="P10"><text:span text:style-name="T17">Ecco che ti fottono pure i sentimenti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Uno smart-phone fa girare tutta la tua vita?</text:span></text:p>
      <text:p text:style-name="P10"><text:span text:style-name="T17">Amico non lo sai, ma hai già perso la partita</text:span></text:p>
      <text:p text:style-name="P10"><text:span text:style-name="T17">I manager che vestono camicie button-down</text:span></text:p>
      <text:p text:style-name="P10"><text:span text:style-name="T17">Hanno facce che somigliano alla smorfia di un clown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Io che volevo inseguire i sogni nel cassetto</text:span></text:p>
      <text:p text:style-name="P10"><text:span text:style-name="T17">Ora passo le giornate sdraiato nel mio letto</text:span></text:p>
      <text:p text:style-name="P10"><text:span text:style-name="T17">Vedo stringhe di energia che percorrono il cosmo</text:span></text:p>
      <text:p text:style-name="P10"><text:span text:style-name="T17">Come fiotti distruttivi di questo chaos molesto 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Crollano le tue difese, c’è dissenso nell’amore</text:span></text:p>
      <text:p text:style-name="P10"><text:span text:style-name="T17">M’incanto di bellezza appena suona il sax tenore</text:span></text:p>
      <text:p text:style-name="P10"><text:span text:style-name="T17">Di essere colpevole non hai alcun timore</text:span></text:p>
      <text:p text:style-name="P10"><text:span text:style-name="T17">Sono giorni di merda, sì, ma troverai l’errore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Insegui ragazze facili, ammicchi all’innocenza</text:span></text:p>
      <text:p text:style-name="P10"><text:span text:style-name="T17">6 falso ed arrogante, sei l’onnimpotenza</text:span></text:p>
      <text:p text:style-name="P10"><text:soft-page-break/><text:span text:style-name="T17">Vai a fondo in città, 6 sempre senza quattrini </text:span></text:p>
      <text:p text:style-name="P10"><text:span text:style-name="T17">Il corpo e la mente muoiono, attendono i becchini</text:span></text:p>
      <text:p text:style-name="P16"/>
      <text:p text:style-name="P10"><text:span text:style-name="T17">Rap rap rap…</text:span><text:span text:style-name="T18">presaglia</text:span></text:p>
      <text:p text:style-name="P10"><text:span text:style-name="T17">Io non rappresento, sono qui che mi presento</text:span></text:p>
      <text:p text:style-name="P10"><text:span text:style-name="T17">Con parole pericolose che m’invento e mi spendo </text:span></text:p>
      <text:p text:style-name="P10"><text:span text:style-name="T17">Io non rappresento, io mi rappresento in rime di scontento</text:span></text:p>
      <text:p text:style-name="P10"><text:span text:style-name="T17">E non mi intendo, io mi fraintendo e infine ko mi stendo</text:span></text:p>
      <text:p text:style-name="P16"/>
      <text:p text:style-name="P10"><text:span text:style-name="T17"><text:s/>Rap rap rap… Rap…</text:span><text:span text:style-name="T18">presaglia, </text:span><text:span text:style-name="T17">Rap…</text:span><text:span text:style-name="T18">presaglia, </text:span><text:span text:style-name="T17">Rap…</text:span><text:span text:style-name="T18">presaglia</text:span></text:p>
      <text:p text:style-name="P16"/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10">011 - L’amore d’estate</text:span></text:p>
      <text:p text:style-name="P25"/>
      <text:p text:style-name="P12"><text:span text:style-name="T25">È di gran voga l’amore scopa &amp; fuggi</text:span></text:p>
      <text:p text:style-name="P12"><text:span text:style-name="T25">nell’estate randagia colma di afrori</text:span></text:p>
      <text:p text:style-name="P12"><text:span text:style-name="T25">e voci roche nei vicoli, nelle piazzette, nei carruggi</text:span></text:p>
      <text:p text:style-name="P25"/>
      <text:p text:style-name="P12"><text:span text:style-name="T25">L’amore deviato come una malattia mentale</text:span></text:p>
      <text:p text:style-name="P12"><text:span text:style-name="T25">è la perenne mania o smania della vacanza</text:span></text:p>
      <text:p text:style-name="P12"><text:soft-page-break/><text:span text:style-name="T25">e dichiara obbligatoria la disponibilità sessuale</text:span></text:p>
      <text:p text:style-name="P25"/>
      <text:p text:style-name="P12"><text:span text:style-name="T25">L’amore da jet-set o l’inciucio tra sfigati</text:span></text:p>
      <text:p text:style-name="P12"><text:span text:style-name="T25">tette, glutei, pance, cosce, cazzi, vagine</text:span></text:p>
      <text:p text:style-name="P12"><text:span text:style-name="T25">divisi per censo, per classe, per fisici palestrati</text:span></text:p>
      <text:p text:style-name="P25"/>
      <text:p text:style-name="P12"><text:span text:style-name="T25">L’amore veloce che divampa in villa oppure in barca</text:span></text:p>
      <text:p text:style-name="P12"><text:span text:style-name="T25">te lo trovi paparazzato sui settimanali gossip</text:span></text:p>
      <text:p text:style-name="P12"><text:span text:style-name="T25">è l’amore indossato e smesso come un abito di marca</text:span></text:p>
      <text:p text:style-name="P25"/>
      <text:p text:style-name="P12"><text:span text:style-name="T25">L’amore che a occhio e croce dura una settimana</text:span></text:p>
      <text:p text:style-name="P12"><text:span text:style-name="T25">scambia l’abbronzatura per una macchia d’inconscio</text:span></text:p>
      <text:p text:style-name="P12"><text:span text:style-name="T25">l’amore che poi tanto siamo tutti figli di puttana</text:span></text:p>
      <text:p text:style-name="P25"/>
      <text:p text:style-name="P12"><text:span text:style-name="T25">L’amore sesso bollente che si fa sotto la doccia</text:span></text:p>
      <text:p text:style-name="P12"><text:span text:style-name="T25">un sorriso, un rimorchio, un capriccio, una follia</text:span></text:p>
      <text:p text:style-name="P12"><text:span text:style-name="T25">viva l’amore libero che soprattutto non ci scoccia</text:span></text:p>
      <text:p text:style-name="P25"/>
      <text:p text:style-name="P12"><text:span text:style-name="T25">L’amore che, si sa, in viaggio è sempre più erotico</text:span></text:p>
      <text:p text:style-name="P12"><text:span text:style-name="T25">segna la deriva, il desiderio, la discontinuità</text:span></text:p>
      <text:p text:style-name="P12"><text:span text:style-name="T25">te lo bevi come un aperitivo tra mondano e nevrotico</text:span></text:p>
      <text:p text:style-name="P25"/>
      <text:p text:style-name="P12"><text:span text:style-name="T25">L’amore solare preso al volo con ghigno da corsaro</text:span></text:p>
      <text:p text:style-name="P12"><text:span text:style-name="T25">laddove si materializzano notturni, lascivi pensieri</text:span></text:p>
      <text:p text:style-name="P12"><text:span text:style-name="T25">l’amore schizzato via con un retrogusto di amaro</text:span></text:p>
      <text:p text:style-name="P25"/>
      <text:p text:style-name="P12"><text:span text:style-name="T25">L’amore che si fa con ribaldo spirito mercenario</text:span></text:p>
      <text:p text:style-name="P12"><text:span text:style-name="T25">scatena livide fantasie sado-maso</text:span></text:p>
      <text:p text:style-name="P12"><text:span text:style-name="T25">è il selvaggio celato dietro la faccia da bancario</text:span></text:p>
      <text:p text:style-name="P25"/>
      <text:p text:style-name="P12"><text:span text:style-name="T25">L’amore che repelle l’idea di una gravidanza</text:span></text:p>
      <text:p text:style-name="P12"><text:span text:style-name="T25">e mentre i guardoni teppisti finiscono nei campi nudisti</text:span></text:p>
      <text:p text:style-name="P12"><text:span text:style-name="T25">lì si scopre l’affetto gay, la sentimentale lesbicanza</text:span></text:p>
      <text:p text:style-name="P25"/>
      <text:p text:style-name="P12"><text:span text:style-name="T25">L’amore che non può e non vuole dare alcuna sicurezza</text:span></text:p>
      <text:p text:style-name="P12"><text:span text:style-name="T25">emerge da una lunga teoria di atti falliti o mancati</text:span></text:p>
      <text:p text:style-name="P12"><text:span text:style-name="T25">è l’amore pavido che si disama e muore senza una carezza</text:span></text:p>
      <text:p text:style-name="P32"><text:bookmark-start text:name="_Hlk37240076"/><text:span text:style-name="T5">012 - Ballata pandemica </text:span></text:p>
      <text:p text:style-name="P33"/>
      <text:p text:style-name="P32"><text:span text:style-name="T17">Si usciva ormai di rado dalla propria stanza</text:span></text:p>
      <text:p text:style-name="P32"><text:span text:style-name="T17">Si camminava in strada tenendoci a debita distanza</text:span></text:p>
      <text:p text:style-name="P33"/>
      <text:p text:style-name="P32"><text:span text:style-name="T17">Dai balconi dirompeva un sonoro, patriottico flash-mob </text:span></text:p>
      <text:p text:style-name="P32"><text:span text:style-name="T17">Si esorcizzava la paura con le note di una canzone pop</text:span></text:p>
      <text:p text:style-name="P33"/>
      <text:p text:style-name="P32"><text:soft-page-break/><text:span text:style-name="T17">Ci si trastullava con il pensare comunque in positivo</text:span></text:p>
      <text:p text:style-name="P32"><text:span text:style-name="T17">Slogan che funzionava finché si poteva dire: io sono negativo</text:span></text:p>
      <text:p text:style-name="P33"/>
      <text:p text:style-name="P32"><text:span text:style-name="T17">Chi affermava “Andrà tutto bene” era un saggio o un pazzo?</text:span></text:p>
      <text:p text:style-name="P32"><text:span text:style-name="T17">Ché in rete c’era poi chi strillava “Tutto bene un cazzo!” </text:span></text:p>
      <text:p text:style-name="P33"/>
      <text:p text:style-name="P32"><text:span text:style-name="T17">I capi di Stato, paonazzi, proclamavano: è come una guerra!</text:span></text:p>
      <text:p text:style-name="P32"><text:span text:style-name="T17">Sì, la gente si spegneva e il virus dilagava in tutta la terra</text:span></text:p>
      <text:p text:style-name="P33"/>
      <text:p text:style-name="P32"><text:span text:style-name="T17">C’era chi s’indignava e metteva sotto accusa lo stato di eccezione</text:span></text:p>
      <text:p text:style-name="P32"><text:span text:style-name="T17">Ma poi non ci spiegava come opporsi al letale vibrione </text:span></text:p>
      <text:p text:style-name="P33"/>
      <text:p text:style-name="P32"><text:span text:style-name="T17">L’economia è andata a rotoli e ora va salvata “costi quel che costi”</text:span></text:p>
      <text:p text:style-name="P32"><text:span text:style-name="T17">In Borsa però si specula ancora, siamo dunque noi i mostri?</text:span></text:p>
      <text:p text:style-name="P33"/>
      <text:p text:style-name="P32"><text:span text:style-name="T17">Più che altro il giorno non si udiva nulla, c’era un silenzio fatale</text:span></text:p>
      <text:p text:style-name="P32"><text:span text:style-name="T17">Il silenzio di un dio che non c’è, uno spietato silenzio mortale</text:span></text:p>
      <text:p text:style-name="P33"/>
      <text:p text:style-name="P32"><text:span text:style-name="T17">Nel buio dell’ora tante false voci sulla pandemia</text:span></text:p>
      <text:p text:style-name="P32"><text:span text:style-name="T17">Calano le tenebre nella mente se non si sfugge alla panicodemia</text:span></text:p>
      <text:p text:style-name="P33"/>
      <text:p text:style-name="P32"><text:span text:style-name="T17">Epidemiologi e virologi ancora catechizzano, disquisiscono, menano il torrone</text:span></text:p>
      <text:p text:style-name="P32"><text:span text:style-name="T17">La scienza è incerta, oscilla e ogni previsione si rovescia in contraddizione</text:span></text:p>
      <text:p text:style-name="P33"/>
      <text:p text:style-name="P32"><text:span text:style-name="T17">Il dubbio era che qualcuno abbia lanciato un attacco biologico</text:span></text:p>
      <text:p text:style-name="P32"><text:span text:style-name="T17">Oppure è stata la natura che ha deciso che siamo un nemico? </text:span></text:p>
      <text:p text:style-name="P33"/>
      <text:p text:style-name="P32"><text:span text:style-name="T17">C’era chi sbarellava, chi pensava fosse la fine del mondo</text:span></text:p>
      <text:p text:style-name="P32"><text:span text:style-name="T17">Chi andava a pregare e chi si abbandonava ad un girotondo </text:span></text:p>
      <text:p text:style-name="P33"/>
      <text:p text:style-name="P32"><text:span text:style-name="T17">Era un quotidiano stillicidio il bollettino dei decessi</text:span></text:p>
      <text:p text:style-name="P32"><text:span text:style-name="T17">Il morbo infuriava e dopo essere e/o non essere più gli stessi?</text:span></text:p>
      <text:p text:style-name="P33"/>
      <text:p text:style-name="P32"><text:span text:style-name="T17">Molti soggetti ‘incoronati’ in ogni caso dopo un po’ guarivano</text:span></text:p>
      <text:p text:style-name="P32"><text:span text:style-name="T17">Molti covidizzati riportavano però danni fisici che non finivano</text:span></text:p>
      <text:p text:style-name="P33"/>
      <text:p text:style-name="P32"><text:span text:style-name="T17">Il contagio ha generato così malati cronici ai polmoni, cuore e cervello</text:span></text:p>
      <text:p text:style-name="P32"><text:span text:style-name="T17">Pandemonici incubi di chi non può più dire: sentirsi sani è bello</text:span></text:p>
      <text:p text:style-name="P33"/>
      <text:p text:style-name="P32"><text:span text:style-name="T17">Senza dimenticare che le strategie dispiegate sul fronte del male</text:span></text:p>
      <text:p text:style-name="P32"><text:span text:style-name="T17">Hanno prodotto sul sociale un tendenziale e totalitario controllo statale</text:span></text:p>
      <text:p text:style-name="P33"/>
      <text:p text:style-name="P32"><text:span text:style-name="T17">Il meglio sono stati allora, senza retorica, medici ed infermieri</text:span></text:p>
      <text:p text:style-name="P32"><text:span text:style-name="T17">La storia ci tiene in pugno e si rimpiange il tempo di ieri</text:span></text:p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3"><text:span text:style-name="T11">013 - Siamo solo voi</text:span></text:p>
      <text:p text:style-name="P26"/>
      <text:p text:style-name="P13"><text:span text:style-name="T26">Siamo solo voi</text:span></text:p>
      <text:p text:style-name="P13"><text:span text:style-name="T26">Quelli che non sono né belli né carismatici</text:span></text:p>
      <text:p text:style-name="P13"><text:span text:style-name="T26">Quelli così enfatici che diventano patetici</text:span></text:p>
      <text:p text:style-name="P13"><text:span text:style-name="T26">Siamo solo voi</text:span></text:p>
      <text:p text:style-name="P13"><text:span text:style-name="T26">Quelli che sono senza denaro</text:span></text:p>
      <text:p text:style-name="P13"><text:span text:style-name="T26">Quelli che però costano caro</text:span></text:p>
      <text:p text:style-name="P13"><text:soft-page-break/><text:span text:style-name="T26">Siamo solo voi</text:span></text:p>
      <text:p text:style-name="P13"><text:span text:style-name="T26">Quelli che la sera bevono e tirano tardi</text:span></text:p>
      <text:p text:style-name="P13"><text:span text:style-name="T26">Quelli che li chiamano: maledetti bastardi!</text:span></text:p>
      <text:p text:style-name="P13"><text:span text:style-name="T26">Siamo solo voi</text:span></text:p>
      <text:p text:style-name="P13"><text:span text:style-name="T26">Quelli che discutono sul prezzo</text:span></text:p>
      <text:p text:style-name="P13"><text:span text:style-name="T26">Quelli che poi ti chiedono il pizzo</text:span></text:p>
      <text:p text:style-name="P13"><text:span text:style-name="T26">Siamo solo voi</text:span></text:p>
      <text:p text:style-name="P13"><text:span text:style-name="T26">Quelli che in strada ti guardano storto </text:span></text:p>
      <text:p text:style-name="P13"><text:span text:style-name="T26">Quelli che rappano con il suono bistorto</text:span></text:p>
      <text:p text:style-name="P13"><text:span text:style-name="T26">Siamo solo voi</text:span></text:p>
      <text:p text:style-name="P13"><text:span text:style-name="T26">Quelli che c’hanno un maglioncino liso</text:span></text:p>
      <text:p text:style-name="P13"><text:span text:style-name="T26">Quelli che ti accolgono senza un sorriso</text:span></text:p>
      <text:p text:style-name="P13"><text:span text:style-name="T26">Siamo solo voi</text:span></text:p>
      <text:p text:style-name="P13"><text:span text:style-name="T26">Quelli che con lo sballo stanno in fissa</text:span></text:p>
      <text:p text:style-name="P13"><text:span text:style-name="T26">Quelli che vanno in discoteca per scatenare la rissa </text:span></text:p>
      <text:p text:style-name="P13"><text:span text:style-name="T26">Siamo solo voi</text:span></text:p>
      <text:p text:style-name="P13"><text:span text:style-name="T26">Quelli che perdono e riperdono a tressette</text:span></text:p>
      <text:p text:style-name="P13"><text:span text:style-name="T26">Quelli che s’atteggiano ad ammazzasette</text:span></text:p>
      <text:p text:style-name="P13"><text:span text:style-name="T26">Siamo solo voi</text:span></text:p>
      <text:p text:style-name="P13"><text:span text:style-name="T26">Quelli che non leggono i libri di Houellebecq</text:span></text:p>
      <text:p text:style-name="P13"><text:span text:style-name="T26">Quelli che la mia vita è tutta un flashback</text:span></text:p>
      <text:p text:style-name="P13"><text:span text:style-name="T26">Siamo solo voi</text:span></text:p>
      <text:p text:style-name="P13"><text:span text:style-name="T26">Quelli che dalla tastiera del PC lanciano insulti</text:span></text:p>
      <text:p text:style-name="P13"><text:span text:style-name="T26">Quelli che non diventano mai adulti</text:span></text:p>
      <text:p text:style-name="P13"><text:span text:style-name="T26">Siamo solo voi</text:span></text:p>
      <text:p text:style-name="P13"><text:span text:style-name="T26">Quelli che non rinunciano a sfidare la sorte</text:span></text:p>
      <text:p text:style-name="P13"><text:span text:style-name="T26">Quelli che gli sbattono in faccia tutte le porte</text:span></text:p>
      <text:p text:style-name="P13"><text:span text:style-name="T26">Siamo solo voi</text:span></text:p>
      <text:p text:style-name="P13"><text:span text:style-name="T26">Quelli che con i deboli fanno i boriosi </text:span></text:p>
      <text:p text:style-name="P13"><text:span text:style-name="T26">Quelli che se la fanno anche con i mafiosi </text:span></text:p>
      <text:p text:style-name="P13"><text:span text:style-name="T26">Siamo solo voi</text:span></text:p>
      <text:p text:style-name="P13"><text:span text:style-name="T26">Quelli che adorano chi si vanta di essere ignorante </text:span></text:p>
      <text:p text:style-name="P13"><text:span text:style-name="T26">Quelli che io evado le tasse, sì, ma non sono un delinquente</text:span></text:p>
      <text:p text:style-name="P13"><text:span text:style-name="T26">Siamo solo voi</text:span></text:p>
      <text:p text:style-name="P13"><text:span text:style-name="T26">Quelli che sventolano truci e tracotanti il tricolore </text:span></text:p>
      <text:p text:style-name="P13"><text:span text:style-name="T26">Quelli che noi siamo ultrà e amiamo farvi terrore</text:span></text:p>
      <text:p text:style-name="P13"><text:span text:style-name="T26">Siamo solo voi</text:span></text:p>
      <text:p text:style-name="P13"><text:span text:style-name="T26">Quelli che sono razzisti, ma si dicono veri patrioti</text:span></text:p>
      <text:p text:style-name="P13"><text:span text:style-name="T26">Quelli che sputano sentenze e sono i soliti idioti </text:span></text:p>
      <text:p text:style-name="P13"><text:span text:style-name="T26">Siamo solo voi</text:span></text:p>
      <text:p text:style-name="P13"><text:span text:style-name="T26">Quelli esasperati di essere da sempre disoccupati</text:span></text:p>
      <text:p text:style-name="P13"><text:span text:style-name="T26">Quelli che vogliono dare la caccia ai drogati</text:span></text:p>
      <text:p text:style-name="P13"><text:span text:style-name="T26">Siamo solo voi</text:span></text:p>
      <text:p text:style-name="P13"><text:span text:style-name="T26">Quelli che hanno il culto della palestra </text:span></text:p>
      <text:p text:style-name="P13"><text:span text:style-name="T26">Quelli che sparano ai neri dalla finestra</text:span></text:p>
      <text:p text:style-name="P13"><text:soft-page-break/><text:span text:style-name="T26">Siamo solo voi</text:span></text:p>
      <text:p text:style-name="P13"><text:span text:style-name="T26">Quelli che gli piace credere agli UFO</text:span></text:p>
      <text:p text:style-name="P13"><text:span text:style-name="T26">Quelli che ogni legge e regola è un abuso</text:span></text:p>
      <text:p text:style-name="P13"><text:span text:style-name="T26">Siamo solo voi</text:span></text:p>
      <text:p text:style-name="P13"><text:span text:style-name="T26">Quelli che per invidia ti fanno il malocchio</text:span></text:p>
      <text:p text:style-name="P13"><text:span text:style-name="T26">Quelli che sono bugiardi seriali come Pinocchio</text:span></text:p>
      <text:p text:style-name="P13"><text:span text:style-name="T26">Siamo solo voi</text:span></text:p>
      <text:p text:style-name="P13"><text:span text:style-name="T26">Quelli che bulleggiano e offendono il nome di Anna Frank</text:span></text:p>
      <text:p text:style-name="P13"><text:span text:style-name="T26">Quelli che si tatuano l’intero corpo e si sentono tanto punk </text:span></text:p>
      <text:p text:style-name="P13"><text:span text:style-name="T26">Siamo solo voi</text:span></text:p>
      <text:p text:style-name="P13"><text:span text:style-name="T26">Quelli che senza Internet la vita non ha più senso</text:span></text:p>
      <text:p text:style-name="P13"><text:span text:style-name="T26">Quelli che invocano un capo a cui tributare un cieco consenso</text:span></text:p>
      <text:p text:style-name="P13"><text:span text:style-name="T26">Siamo solo voi</text:span></text:p>
      <text:p text:style-name="P13"><text:span text:style-name="T26">Quelli che si spacciano superdotati come divi del porno</text:span></text:p>
      <text:p text:style-name="P13"><text:span text:style-name="T26">Quelli i cui debiti crescono giorno dopo giorno</text:span></text:p>
      <text:p text:style-name="P13"><text:span text:style-name="T26">Siamo solo voi</text:span></text:p>
      <text:p text:style-name="P13"><text:span text:style-name="T26">Quelli che non avranno in nulla mai successo</text:span></text:p>
      <text:p text:style-name="P13"><text:span text:style-name="T26">Quelli che qui chi non si fa furbo è proprio un fesso</text:span></text:p>
      <text:p text:style-name="P13"><text:span text:style-name="T26">Siamo solo voi</text:span></text:p>
      <text:p text:style-name="P13"><text:span text:style-name="T26">Quelli che il cielo gli è caduto addosso </text:span></text:p>
      <text:p text:style-name="P13"><text:span text:style-name="T26">Quelli che sono morti sulla corsia di sorpasso </text:span></text:p>
      <text:p text:style-name="P13"><text:span text:style-name="T26">Siamo solo voi</text:span></text:p>
      <text:p text:style-name="P13"><text:span text:style-name="T26">Quelli che non sanno che odiare è più facile che pensare</text:span></text:p>
      <text:p text:style-name="P13"><text:span text:style-name="T26">Quelli che stanno in Tv e sanno solo cazzeggiare</text:span></text:p>
      <text:p text:style-name="P13"><text:span text:style-name="T26">Siamo solo voi</text:span></text:p>
      <text:p text:style-name="P13"><text:span text:style-name="T26">Quelli scoppiati alle prese con i propri fantasmi</text:span></text:p>
      <text:p text:style-name="P13"><text:span text:style-name="T26">Quelli che contro la sfiga fanno pure gli esorcismi</text:span></text:p>
      <text:p text:style-name="P13"><text:span text:style-name="T26">Siamo solo voi</text:span></text:p>
      <text:p text:style-name="P13"><text:span text:style-name="T26">Quelli che entrano in politica per mettersi a rubare</text:span></text:p>
      <text:p text:style-name="P13"><text:span text:style-name="T26">Quelli che vedono gli altri solo come gonzi da truffare</text:span></text:p>
      <text:p text:style-name="P13"><text:span text:style-name="T26">Siamo solo voi</text:span></text:p>
      <text:p text:style-name="P13"><text:span text:style-name="T26">Quelli che con la cultura non si mangia <text:s/></text:span></text:p>
      <text:p text:style-name="P13"><text:span text:style-name="T26">Quelli che gli intellettualini zecche sono una misera frangia</text:span></text:p>
      <text:p text:style-name="P13"><text:span text:style-name="T26">Siamo solo voi</text:span></text:p>
      <text:p text:style-name="P13"><text:span text:style-name="T26">Quelli che rimuovono che siamo stati un popolo migrante</text:span></text:p>
      <text:p text:style-name="P13"><text:span text:style-name="T26">Quelli che stare fuori da FB è un fatto inquietante</text:span></text:p>
      <text:p text:style-name="P13"><text:span text:style-name="T26">Siamo solo voi</text:span></text:p>
      <text:p text:style-name="P13"><text:span text:style-name="T26">Quelli che se ne fottono di avere uno sviluppo sostenibile</text:span></text:p>
      <text:p text:style-name="P13"><text:span text:style-name="T26">Quelli che staccarsi dalle merci è una missione impossibile</text:span></text:p>
      <text:p text:style-name="P13"><text:span text:style-name="T26">Siamo solo voi</text:span></text:p>
      <text:p text:style-name="P13"><text:span text:style-name="T26">Quelli che il cambiamento climatico è una balla </text:span></text:p>
      <text:p text:style-name="P13"><text:span text:style-name="T26">Quelli che guai se gli tocchi la mamma e la sorella</text:span></text:p>
      <text:p text:style-name="P13"><text:span text:style-name="T26">Siamo solo voi </text:span></text:p>
      <text:p text:style-name="P13"><text:span text:style-name="T26">Quelli che l’amore eterno è qualcosa che non c’è</text:span></text:p>
      <text:p text:style-name="P13"><text:span text:style-name="T26">Quelli che Stockhausen? Io non so proprio chi è </text:span></text:p>
      <text:p text:style-name="P13"><text:soft-page-break/><text:span text:style-name="T26">Siamo solo voi</text:span></text:p>
      <text:p text:style-name="P13"><text:span text:style-name="T26">Quelli che vivere equivale a sanguinare </text:span></text:p>
      <text:p text:style-name="P13"><text:span text:style-name="T26">Quelli che l’è tutto sbagliato, l’è tutto da rifare</text:span></text:p>
      <text:p text:style-name="P13"><text:span text:style-name="T26">Siamo solo voi</text:span></text:p>
      <text:p text:style-name="P13"><text:span text:style-name="T26">Quelli infidi che ti colpiscono alle spalle </text:span></text:p>
      <text:p text:style-name="P13"><text:span text:style-name="T26">Quelli che dalle stelle finiscono nelle stalle</text:span></text:p>
      <text:p text:style-name="P13"><text:span text:style-name="T26">Siamo solo voi</text:span></text:p>
      <text:p text:style-name="P13"><text:span text:style-name="T26">Quelli che non aspettano alcuna escatologia</text:span></text:p>
      <text:p text:style-name="P13"><text:span text:style-name="T26">Quelli che in fondo non credono a niente e così sia</text:span></text:p>
      <text:p text:style-name="P13"><text:span text:style-name="T26">Siamo solo voi</text:span></text:p>
      <text:p text:style-name="P13"><text:span text:style-name="T26">Quelli spiaggiati come tonni sul bagnasciuga</text:span></text:p>
      <text:p text:style-name="P13"><text:span text:style-name="T26">Quelli troppo humani che sprofondano nel Kali Yuga</text:span></text:p>
      <text:p text:style-name="P13"><text:span text:style-name="T26">Siamo solo voi</text:span></text:p>
      <text:p text:style-name="P13"><text:span text:style-name="T26">Quelli che però sanno che l’Intelligenza Artificiale </text:span></text:p>
      <text:p text:style-name="P13"><text:span text:style-name="T26">è molto, molto, molto più stupida di noi… </text:span></text:p>
      <text:p text:style-name="P13"><text:span text:style-name="T26">Siamo solo voi… voi voi, voi, voi, voi… noi… </text:span></text:p>
      <text:p text:style-name="P22"/>
      <text:p text:style-name="P33"/>
      <text:p text:style-name="P33"/>
      <text:p text:style-name="P32"><text:span text:style-name="T17"><text:s text:c="2"/></text:span></text:p>
      <text:p text:style-name="P10"><text:bookmark-end text:name="_Hlk372400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style:font-name="Tahoma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" fo:font-size="14pt" fo:font-weight="bold" style:font-name-asian="Times1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style:font-name-asian="Times New Roman1" style:font-size-asian="14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text-align="start" style:justify-single-word="false"/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 style:punctuation-wrap="hanging"/>
      <style:text-properties style:font-name="Times New Roman" fo:font-size="12pt" style:font-name-asian="Times New Roman1" style:font-size-asian="12pt" style:language-asian="it" style:country-asian="I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sto_5f_roll1" style:display-name="testo_roll1" style:family="text">
      <style:text-properties fo:color="#999999" style:font-name="Lucida Sans Unicode" fo:font-size="7.5pt" fo:font-style="normal" style:font-size-asian="7.5pt" style:font-style-asian="normal" style:font-name-complex="Lucida Sans Unicode1" style:font-size-complex="7.5pt" style:font-style-complex="normal"/>
    </style:style>
    <style:style style:name="Titolo_20_Carattere" style:display-name="Titolo Carattere" style:family="text">
      <style:text-properties style:font-name="Times" fo:font-size="14pt" fo:font-weight="bold" style:font-name-asian="Times1" style:font-size-asian="14pt" style:font-weight-asian="bold" style:font-weight-complex="bold"/>
    </style:style>
    <style:style style:name="Intestazione_20_Carattere" style:display-name="Intestazione Carattere" style:family="text">
      <style:text-properties style:font-name="Times New Roman" fo:font-size="14pt" style:font-name-asian="Times New Roman1" style:font-size-asian="14pt"/>
    </style:style>
    <style:style style:name="Titolo_20_4_20_Carattere" style:display-name="Titolo 4 Carattere" style:family="text">
      <style:text-properties style:font-name="Tahoma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nota_20_a_20_piè_20_di_20_pagina_20_Carattere" style:display-name="Testo nota a piè di pagina Carattere" style:family="text">
      <style:text-properties style:font-name="Calibri" style:font-name-asian="Calibri1" style:language-asian="en" style:country-asian="US" style:font-name-complex="Times New Roman1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Calibri" style:font-name-asian="Calibri1" style:language-asian="en" style:country-asian="US" style:font-name-complex="Times New Roman1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</meta:initial-creator>
    <dc:creator>marco palladini</dc:creator>
    <meta:editing-cycles>13</meta:editing-cycles>
    <meta:print-date>2011-12-04T21:02:00</meta:print-date>
    <meta:creation-date>2020-09-09T06:01:00</meta:creation-date>
    <dc:date>2021-10-21T12:23:00</dc:date>
    <meta:editing-duration>PT55S</meta:editing-duration>
    <meta:generator>OpenOffice/4.1.11$Win32 OpenOffice.org_project/4111m1$Build-9808</meta:generator>
    <meta:document-statistic meta:table-count="0" meta:image-count="0" meta:object-count="0" meta:page-count="26" meta:paragraph-count="678" meta:word-count="4381" meta:character-count="26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