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2" svg:font-family="'Times New Roman'" style:font-family-generic="roman"/>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0cm"/>
    </style:style>
    <style:style style:name="P2" style:family="paragraph" style:parent-style-name="Text_20_body">
      <style:paragraph-properties fo:margin-top="0cm" fo:margin-bottom="0cm"/>
      <style:text-properties fo:color="#800000"/>
    </style:style>
    <style:style style:name="P3" style:family="paragraph" style:parent-style-name="Standard">
      <style:paragraph-properties fo:margin-top="0cm" fo:margin-bottom="0cm"/>
      <style:text-properties fo:font-size="11pt" style:font-size-asian="11pt" style:font-size-complex="11pt"/>
    </style:style>
    <style:style style:name="P4" style:family="paragraph" style:parent-style-name="Standard">
      <style:paragraph-properties fo:margin-top="0cm" fo:margin-bottom="0cm"/>
      <style:text-properties fo:color="#800000" fo:font-size="11pt" style:font-size-asian="11pt" style:font-size-complex="11pt"/>
    </style:style>
    <style:style style:name="P5" style:family="paragraph" style:parent-style-name="A_20_-_20_epigrafe">
      <style:paragraph-properties fo:margin-top="0cm" fo:margin-bottom="0cm" fo:text-align="start" style:justify-single-word="false"/>
      <style:text-properties fo:font-size="11pt" style:font-size-asian="11pt" style:font-size-complex="11pt"/>
    </style:style>
    <style:style style:name="P6" style:family="paragraph" style:parent-style-name="A_20_-_20_epigrafe">
      <style:paragraph-properties fo:margin-top="0cm" fo:margin-bottom="0cm" fo:text-align="start" style:justify-single-word="false"/>
      <style:text-properties fo:color="#800000" fo:font-size="11pt" style:font-size-asian="11pt" style:font-size-complex="11pt"/>
    </style:style>
    <style:style style:name="P7" style:family="paragraph" style:parent-style-name="Footer">
      <style:paragraph-properties fo:margin-top="0cm" fo:margin-bottom="0cm" fo:text-align="start" style:justify-single-word="false"/>
      <style:text-properties fo:font-size="11pt" style:font-size-asian="11pt" style:font-size-complex="11pt"/>
    </style:style>
    <style:style style:name="P8" style:family="paragraph" style:parent-style-name="Footer">
      <style:paragraph-properties fo:margin-top="0cm" fo:margin-bottom="0cm" fo:text-align="start" style:justify-single-word="false"/>
      <style:text-properties style:font-name="Times New Roman" fo:font-size="11pt" style:font-name-asian="Arial Unicode MS" style:font-size-asian="11pt" style:font-name-complex="Tahoma" style:font-size-complex="11pt"/>
    </style:style>
    <style:style style:name="P9" style:family="paragraph" style:parent-style-name="Text_20_body">
      <style:paragraph-properties fo:margin-left="0cm" fo:margin-right="0cm" fo:margin-top="0cm" fo:margin-bottom="0cm" fo:line-height="100%" fo:text-indent="0.499cm" style:auto-text-indent="false"/>
      <style:text-properties style:font-name="Times New Roman1" fo:font-size="12pt" fo:font-style="normal" fo:font-weight="normal" style:font-size-asian="11pt" style:font-size-complex="11pt"/>
    </style:style>
    <style:style style:name="P10" style:family="paragraph" style:parent-style-name="Text_20_body">
      <style:paragraph-properties fo:margin-left="0cm" fo:margin-right="0cm" fo:margin-top="0cm" fo:margin-bottom="0cm" fo:line-height="100%" fo:text-indent="0.499cm" style:auto-text-indent="false"/>
      <style:text-properties style:font-name="Times New Roman1" fo:font-size="12pt" fo:font-style="normal" style:text-underline-style="none" fo:font-weight="normal" style:font-size-asian="11pt" style:font-size-complex="11pt"/>
    </style:style>
    <style:style style:name="P11" style:family="paragraph" style:parent-style-name="Text_20_body">
      <style:paragraph-properties fo:margin-left="0cm" fo:margin-right="0cm" fo:margin-top="0cm" fo:margin-bottom="0cm" fo:line-height="100%" fo:text-indent="0.499cm" style:auto-text-indent="false"/>
      <style:text-properties fo:color="#800000" style:font-name="Times New Roman1" fo:font-size="12pt" fo:font-style="normal" fo:font-weight="normal" style:font-size-asian="11pt" style:font-size-complex="11pt"/>
    </style:style>
    <style:style style:name="P12" style:family="paragraph" style:parent-style-name="Text_20_body">
      <style:paragraph-properties fo:margin-left="0cm" fo:margin-right="0cm" fo:margin-top="0cm" fo:margin-bottom="0cm" fo:line-height="100%" fo:text-indent="0.499cm" style:auto-text-indent="false"/>
      <style:text-properties style:use-window-font-color="true" style:font-name="Times New Roman1" fo:font-size="12pt" fo:font-style="normal" fo:font-weight="normal" style:font-size-asian="11pt" style:font-size-complex="11pt"/>
    </style:style>
    <style:style style:name="P13" style:family="paragraph" style:parent-style-name="A-corpotestorientrato">
      <style:paragraph-properties fo:margin-left="0cm" fo:margin-right="0cm" fo:margin-top="0cm" fo:margin-bottom="0cm" fo:line-height="100%" fo:text-indent="0.499cm" style:auto-text-indent="false"/>
      <style:text-properties fo:color="#800000" style:font-name="Times New Roman1" fo:font-size="12pt" fo:font-style="normal" fo:font-weight="normal" style:font-size-asian="11pt" style:font-size-complex="11pt"/>
    </style:style>
    <style:style style:name="P14" style:family="paragraph" style:parent-style-name="A-corpotestorientrato">
      <style:paragraph-properties fo:margin-left="0cm" fo:margin-right="0cm" fo:margin-top="0cm" fo:margin-bottom="0cm" fo:line-height="100%" fo:text-indent="0.499cm" style:auto-text-indent="false"/>
      <style:text-properties style:use-window-font-color="true" style:font-name="Times New Roman1" fo:font-size="12pt" fo:font-style="normal" fo:font-weight="normal" style:font-size-asian="11pt" style:font-size-complex="11pt"/>
    </style:style>
    <style:style style:name="P15" style:family="paragraph" style:parent-style-name="Text_20_body">
      <style:paragraph-properties fo:margin-left="0cm" fo:margin-right="0cm" fo:margin-top="0cm" fo:margin-bottom="0cm" fo:line-height="100%" fo:text-indent="0.499cm" style:auto-text-indent="false" fo:background-color="transparent" fo:padding="0cm" fo:border="none" style:shadow="none" style:join-border="false">
        <style:tab-stops/>
        <style:background-image/>
      </style:paragraph-properties>
      <style:text-properties style:use-window-font-color="true" style:font-name="Times New Roman1" fo:font-size="12pt" fo:font-style="normal" fo:font-weight="normal" style:font-size-asian="11pt" style:font-size-complex="11pt"/>
    </style:style>
    <style:style style:name="P16" style:family="paragraph" style:parent-style-name="Text_20_body">
      <style:paragraph-properties fo:margin-left="0cm" fo:margin-right="0cm" fo:margin-top="0cm" fo:margin-bottom="0cm" fo:line-height="100%" fo:text-indent="0.499cm" style:auto-text-indent="false" fo:background-color="transparent" fo:padding="0cm" fo:border="none" style:shadow="none" style:join-border="false">
        <style:tab-stops/>
        <style:background-image/>
      </style:paragraph-properties>
      <style:text-properties style:use-window-font-color="true" style:font-name="Times New Roman1" fo:font-size="12pt" fo:font-style="normal" style:text-underline-style="none" fo:font-weight="normal" style:font-size-asian="11pt" style:font-size-complex="11pt"/>
    </style:style>
    <style:style style:name="P17" style:family="paragraph" style:parent-style-name="Text_20_body">
      <style:paragraph-properties fo:margin-left="0cm" fo:margin-right="0cm" fo:margin-top="0cm" fo:margin-bottom="0cm" fo:line-height="100%" fo:text-indent="0.499cm" style:auto-text-indent="false" fo:background-color="transparent" fo:padding="0cm" fo:border="none" style:shadow="none" style:join-border="false">
        <style:tab-stops/>
        <style:background-image/>
      </style:paragraph-properties>
      <style:text-properties fo:color="#800000" style:font-name="Times New Roman1" fo:font-size="12pt" fo:font-style="normal" fo:font-weight="normal" style:font-size-asian="11pt" style:font-size-complex="11pt"/>
    </style:style>
    <style:style style:name="P18" style:family="paragraph" style:parent-style-name="Text_20_body">
      <style:paragraph-properties fo:margin-left="0cm" fo:margin-right="0cm" fo:margin-top="0cm" fo:margin-bottom="0cm" fo:line-height="100%" fo:text-indent="0.499cm" style:auto-text-indent="false" fo:background-color="transparent" fo:padding="0cm" fo:border="none" style:shadow="none" style:join-border="false">
        <style:tab-stops/>
        <style:background-image/>
      </style:paragraph-properties>
      <style:text-properties fo:color="#800000" style:font-name="Times New Roman1" fo:font-size="12pt" fo:font-style="normal" style:text-underline-style="none" fo:font-weight="normal" style:font-size-asian="11pt" style:font-size-complex="11pt"/>
    </style:style>
    <style:style style:name="P19" style:family="paragraph" style:parent-style-name="Standard">
      <style:paragraph-properties fo:margin-left="0cm" fo:margin-right="0cm" fo:margin-top="0cm" fo:margin-bottom="0cm" fo:line-height="100%" fo:text-indent="0.499cm" style:auto-text-indent="false"/>
      <style:text-properties style:font-name="Times New Roman1" fo:font-size="12pt" fo:font-style="normal" style:text-underline-style="none" fo:font-weight="normal" style:font-size-asian="11pt" style:font-size-complex="11pt"/>
    </style:style>
    <style:style style:name="P20" style:family="paragraph" style:parent-style-name="Text_20_body">
      <style:paragraph-properties fo:margin-left="0cm" fo:margin-right="0cm" fo:margin-top="0cm" fo:margin-bottom="0cm" fo:line-height="100%" fo:text-indent="0cm" style:auto-text-indent="false"/>
    </style:style>
    <style:style style:name="P21" style:family="paragraph" style:parent-style-name="Text_20_body">
      <style:paragraph-properties fo:margin-left="0cm" fo:margin-right="0cm" fo:margin-top="0cm" fo:margin-bottom="0cm" fo:line-height="100%" fo:text-indent="0cm" style:auto-text-indent="false"/>
      <style:text-properties fo:color="#800000" style:font-name="Times New Roman1" fo:font-size="12pt" fo:font-style="normal" fo:font-weight="normal" style:font-size-asian="11pt" style:font-style-asian="normal" style:font-size-complex="11pt" style:font-style-complex="normal"/>
    </style:style>
    <style:style style:name="P22" style:family="paragraph" style:parent-style-name="Text_20_body">
      <style:paragraph-properties fo:margin-left="0cm" fo:margin-right="0cm" fo:margin-top="0cm" fo:margin-bottom="0cm" fo:line-height="100%" fo:text-indent="0cm" style:auto-text-indent="false"/>
      <style:text-properties fo:color="#800000" style:font-name="Times New Roman1" fo:font-size="12pt" fo:font-style="normal" fo:font-weight="normal" style:font-size-asian="11pt" style:font-size-complex="11pt"/>
    </style:style>
    <style:style style:name="P23" style:family="paragraph" style:parent-style-name="Text_20_body">
      <style:paragraph-properties fo:margin-left="0cm" fo:margin-right="0cm" fo:margin-top="0cm" fo:margin-bottom="0cm" fo:line-height="100%" fo:text-indent="0cm" style:auto-text-indent="false"/>
      <style:text-properties fo:font-size="11pt" style:font-size-asian="11pt" style:font-size-complex="11pt"/>
    </style:style>
    <style:style style:name="P24" style:family="paragraph" style:parent-style-name="Text_20_body">
      <style:paragraph-properties fo:margin-left="0cm" fo:margin-right="0cm" fo:margin-top="0cm" fo:margin-bottom="0cm" fo:line-height="100%" fo:text-indent="0cm" style:auto-text-indent="false"/>
      <style:text-properties style:font-name="Times New Roman1" fo:font-size="12pt" fo:font-style="normal" fo:font-weight="normal" style:font-size-asian="11pt" style:font-size-complex="11pt"/>
    </style:style>
    <style:style style:name="P25" style:family="paragraph" style:parent-style-name="Standard" style:list-style-name="L1">
      <style:paragraph-properties fo:margin-top="0cm" fo:margin-bottom="0cm"/>
      <style:text-properties fo:font-size="11pt" style:font-size-asian="11pt" style:font-size-complex="11pt"/>
    </style:style>
    <style:style style:name="P26" style:family="paragraph" style:parent-style-name="Standard" style:list-style-name="L1">
      <style:paragraph-properties fo:margin-top="0cm" fo:margin-bottom="0cm"/>
      <style:text-properties style:font-name="Times New Roman1" fo:font-size="11pt" fo:font-style="italic" fo:font-weight="normal" style:font-size-asian="11pt" style:font-style-asian="italic" style:font-size-complex="11pt" style:font-style-complex="italic"/>
    </style:style>
    <style:style style:name="P27" style:family="paragraph" style:parent-style-name="Standard" style:list-style-name="L1">
      <style:paragraph-properties fo:margin-top="0cm" fo:margin-bottom="0cm"/>
      <style:text-properties style:font-name="Times New Roman1" fo:font-size="11pt" fo:font-style="normal" fo:font-weight="normal" style:font-size-asian="11pt" style:font-style-asian="normal" style:font-size-complex="11pt" style:font-style-complex="normal"/>
    </style:style>
    <style:style style:name="T1" style:family="text">
      <style:text-properties fo:font-style="italic" style:font-style-asian="italic" style:font-style-complex="italic"/>
    </style:style>
    <style:style style:name="T2" style:family="text">
      <style:text-properties fo:font-style="italic" style:font-style-asian="italic" style:font-weight-asian="normal" style:font-style-complex="italic" style:font-weight-complex="normal"/>
    </style:style>
    <style:style style:name="T3" style:family="text">
      <style:text-properties fo:color="#800000"/>
    </style:style>
    <style:style style:name="T4" style:family="text">
      <style:text-properties fo:color="#800000" fo:font-weight="bold" style:font-weight-asian="bold" style:font-weight-complex="bold"/>
    </style:style>
    <style:style style:name="T5" style:family="text">
      <style:text-properties fo:color="#800000" style:font-name="Times New Roman" style:font-name-asian="Arial Unicode MS" style:font-name-complex="Tahoma"/>
    </style:style>
    <style:style style:name="T6" style:family="text">
      <style:text-properties fo:color="#800000" fo:font-style="italic" style:font-style-asian="italic" style:font-style-complex="italic"/>
    </style:style>
    <style:style style:name="T7" style:family="text">
      <style:text-properties fo:color="#800000" style:font-style-asian="normal" style:font-style-complex="normal"/>
    </style:style>
    <style:style style:name="T8" style:family="text">
      <style:text-properties fo:color="#800000" style:font-name="Times New Roman1" fo:font-size="12pt" fo:font-style="normal" fo:font-weight="normal" style:font-size-asian="11pt" style:font-style-asian="normal" style:font-size-complex="11pt" style:font-style-complex="normal"/>
    </style:style>
    <style:style style:name="T9" style:family="text">
      <style:text-properties fo:color="#800000" fo:font-size="11pt" style:font-size-asian="11pt" style:font-size-complex="11pt"/>
    </style:style>
    <style:style style:name="T10" style:family="text">
      <style:text-properties style:font-name="Times New Roman2" style:font-name-asian="Times New Roman2" style:font-name-complex="Times New Roman2"/>
    </style:style>
    <style:style style:name="T11" style:family="text">
      <style:text-properties style:font-name="Times New Roman" style:font-name-asian="Arial Unicode MS" style:font-name-complex="Tahoma"/>
    </style:style>
    <style:style style:name="T12" style:family="text">
      <style:text-properties fo:text-transform="uppercase"/>
    </style:style>
    <style:style style:name="T13" style:family="text">
      <style:text-properties style:font-name="Times New Roman1" fo:font-style="italic" fo:font-weight="normal" style:font-style-asian="italic" style:font-style-complex="italic"/>
    </style:style>
    <style:style style:name="T14" style:family="text">
      <style:text-properties style:font-name="Times New Roman1" fo:font-style="normal" fo:font-weight="normal"/>
    </style:style>
    <style:style style:name="T15" style:family="text">
      <style:text-properties fo:font-size="11pt" style:font-size-asian="11pt" style:font-size-complex="11pt"/>
    </style:style>
    <style:style style:name="T16" style:family="text">
      <style:text-properties fo:font-weight="bold" style:font-weight-asian="bold" style:font-weight-complex="bold"/>
    </style:style>
    <style:style style:name="T17" style:family="text">
      <style:text-properties style:text-underline-style="none"/>
    </style:style>
    <style:style style:name="T18" style:family="text">
      <style:text-properties fo:font-style="normal" style:font-style-asian="normal" style:font-style-complex="normal"/>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NOTE ALL'EDITING PER </text:p>
      <text:p text:style-name="P3"><text:span text:style-name="T4">PAUL McCARTNEY. LA STORIA PRIMA E OLTRE I BEATLES</text:span><text:line-break/><text:line-break/><text:span text:style-name="T3">Note generali</text:span></text:p>
      <text:p text:style-name="P3"/>
      <text:list xml:id="list5475619893505637858" text:style-name="L1">
        <text:list-item>
          <text:p text:style-name="P25">Il titoli di canzoni, album, film, libri etc. si scrivono <text:span text:style-name="T3">in corsivo </text:span>e non tra virgolette (semplici o doppie che siano).</text:p>
        </text:list-item>
      </text:list>
      <text:p text:style-name="P3"/>
      <text:list xml:id="list33309330" text:continue-numbering="true" text:style-name="L1">
        <text:list-item>
          <text:p text:style-name="P25">In <text:span text:style-name="T3">inglese</text:span>, i titoli delle canzoni si scrvono con tutte le <text:span text:style-name="T3">iniziali maiuscole</text:span> (tranne articoli e preposizioni). Quindi: <text:s/><text:span text:style-name="T13">Ain't That a Shame?</text:span><text:span text:style-name="T14">, </text:span><text:span text:style-name="T13">Blueberry Hill</text:span><text:span text:style-name="T14">, </text:span><text:span text:style-name="T13">I'm in Love Again.</text:span></text:p>
          <text:p text:style-name="P26"/>
        </text:list-item>
        <text:list-item>
          <text:p text:style-name="P27">I nomi dei gruppi musicali si scrivono senza virgolette.</text:p>
        </text:list-item>
      </text:list>
      <text:p text:style-name="P3"/>
      <text:list xml:id="list33305535" text:continue-numbering="true" text:style-name="L1">
        <text:list-item>
          <text:p text:style-name="P25">La d eufonica si usa SOLO quando la vocale che segue è identica a quella che precede. Quindi è corretto scrivere <text:span text:style-name="T1">ed essere</text:span>, <text:span text:style-name="T1">ad andare</text:span> etc. <text:span text:style-name="T3">NO</text:span> <text:span text:style-name="T1">ad essere</text:span>, <text:span text:style-name="T1">ed altri, ad orecchio</text:span> etc.</text:p>
          <text:p text:style-name="P25"/>
        </text:list-item>
        <text:list-item>
          <text:p text:style-name="P25">Dopo la trascrizione degli indirizzi internet (link) <text:span text:style-name="T3">NON</text:span> si usano mai segni di interpunzione.</text:p>
          <text:p text:style-name="P25"/>
        </text:list-item>
        <text:list-item>
          <text:p text:style-name="P25">Da tutto il testo, in riferimento a Paul McCartney, è stata eliminato l'appellativo "il bassista", assolutamente riduttivo per un compositore e polistrumentista come lui.</text:p>
        </text:list-item>
      </text:list>
      <text:p text:style-name="P3"/>
      <text:p text:style-name="P3"/>
      <text:p text:style-name="P4">Nel testo</text:p>
      <text:p text:style-name="P3"/>
      <text:p text:style-name="P3">pag. 5 - epigrafe</text:p>
      <text:p text:style-name="P5">Il nome di battesimo del giornalista citato è Cameron (Adams), il quale però non scrive per The Daily Telegraph Australia, bensì per un altro quotidiano australiano, The Herald Sun. In rete però non vi è alcuna traccia dell'articolo intitolato <text:span text:style-name="T1">The Paul McCartney Project</text:span><text:span text:style-name="T18">. Si chiede all'autore di verificare la fonte: nel dubbio, sarà bene lasciare la sola attribuzione a Paul McCartney, senza altre specifiche. </text:span></text:p>
      <text:p text:style-name="P5"/>
      <text:p text:style-name="P5">pag. 7</text:p>
      <text:p text:style-name="P5">Danny Boyle e Richard Curtis <text:span text:style-name="T10">–</text:span> nel loro film <text:span text:style-name="T1">Yesterday</text:span> – hanno cercato di dare una risposta a questo dubbio amletico, mentre <text:span text:style-name="T3">John Harris</text:span>, critico musicale del The Guardian, ...</text:p>
      <text:p text:style-name="P5"><text:span text:style-name="T3">Verificare e confermare che il citato critico del The Guardian sia effettivamente John Harris</text:span>.</text:p>
      <text:p text:style-name="P5"/>
      <text:p text:style-name="P5">pag. 9 - nota 1</text:p>
      <text:p text:style-name="P8">G.Q. titolo dell'articolo, di Chris Heath, 11/9/18.</text:p>
      <text:p text:style-name="P7"><text:span text:style-name="T5">Si chiede di spiegare cosa voglia dire "titolo dell'articolo" nel contesto e di specificare su quale giornale o rivista sia apparso</text:span><text:span text:style-name="T11">.</text:span></text:p>
      <text:p text:style-name="P5"/>
      <text:p text:style-name="P5">pag. 9 </text:p>
      <text:p text:style-name="P6">Viene escluso il brano seguente (già editato), perché rappresenta soltanto una parentesi, assai poco significativa, rispetto al discorso principale. </text:p>
      <text:p text:style-name="P5"/>
      <text:p text:style-name="P1"><text:span text:style-name="T12">è</text:span> interessante l'opinione <text:span text:style-name="T3">dello stesso Philip Norman</text:span> sui padri di altre rockstar che hanno poi condotto una vita pubblica apparentemente senza regole: Mike Jagger, per esempio, sotto una scorza da duro e atteggiamenti conseguenti, sarebbe inveceuna persona normalissima, un tipo <text:span text:style-name="T10">“</text:span>quadrato<text:span text:style-name="T10">”</text:span>, anche lui grazie a una importante figura paterna di riferimento. </text:p>
      <text:p text:style-name="P1">Dalla biografia di Keith Richards intitolata <text:span text:style-name="T1">Life</text:span>, pubblicata nel 2014, si comprende che anche nel suo caso il padre ebbe un ruolo fondamentale nell'educazione del figlio: era un uomo d'altri tempi e riusciva a incutere il giusto timore in un ragazzo non propriamente disciplinato. <text:s/></text:p>
      <text:p text:style-name="P1"/>
      <text:p text:style-name="P1">pag. 11</text:p>
      <text:p text:style-name="P2">Viene escluso il periodo seguente</text:p>
      <text:p text:style-name="P9">In quegli anni il solo pensare di arrivare un giorno a possedere il contrabbasso appartenuto al bassista di Presley (e suonato proprio in quella canzone) sarebbe stato come minimo impossibile!.</text:p>
      <text:p text:style-name="P9"><text:soft-page-break/><text:span text:style-name="T3">perché mal formulato e poco chiaro: <text:line-break/>a) Paul Mc Cartney ha forse acquistato il contrabbasso utilizzato in </text:span><text:span text:style-name="T6">Heartbreak Hotel</text:span><text:span text:style-name="T7">?</text:span></text:p>
      <text:p text:style-name="P21">b) Chi era, qual era il nome del musicista che suonava il contrabbasso in quel brano?</text:p>
      <text:p text:style-name="P20"><text:span text:style-name="T8">In rete non è stato possibile reperire le informazioni mancanti, e senza di queste il periodo è praticamente superfluo. In libri di questo tenore le informazioni devono essere precise e dettagliate</text:span><text:span text:style-name="T15">. </text:span></text:p>
      <text:p text:style-name="P23"/>
      <text:p text:style-name="P23">pag. 12</text:p>
      <text:p text:style-name="P20"><text:span text:style-name="T9">Non fu Elvis ad aprire ai Beatles la porta di Graceland. Come ricorda Priscilla, allora fidanzata di Elvis, fu un maggiordomo</text:span><text:span text:style-name="T15">. </text:span></text:p>
      <text:p text:style-name="P23">cfr. https://www.r3m.it/elvis-presley-lex-moglie-racconta-lincontro-tra-elvis-e-i-beatles/</text:p>
      <text:p text:style-name="P23"/>
      <text:p text:style-name="P23">pag. 22</text:p>
      <text:p text:style-name="P9">C'è una specie di <text:span text:style-name="T1">fil rouge</text:span> che lega le due muse</text:p>
      <text:p text:style-name="P22">L'espressione è errata: non esiste infatti una musa della pittura.</text:p>
      <text:p text:style-name="P24">Cfr. https://it.wikipedia.org/wiki/Muse_(divinit%C3%A0)#I_nomi_delle_Muse</text:p>
      <text:p text:style-name="P24"/>
      <text:p text:style-name="P24">pag. 24</text:p>
      <text:p text:style-name="P9">La rivalità artistica <text:s/>sarebbe riemersa in seguito di prepotenza.</text:p>
      <text:p text:style-name="P11">Come si può spiegare la rivalità artistica tra Lennon e McCartney in riferimento alla mostra di Paul del 1999 in Germania, se Lennon era morto nel 1980, quindi quasi 20 anni prima?</text:p>
      <text:p text:style-name="P11"/>
      <text:p text:style-name="P12">pag. 27 - citazione / testo rientrato</text:p>
      <text:p text:style-name="P11">Non si comprede il significato dell'espressione</text:p>
      <text:p text:style-name="P14">contrasta un po' con l'immagine più tetra.</text:p>
      <text:p text:style-name="P13">Al momento in cui si edita il testo, il link indicato in nota risulta inattivo, e non ci è possibile quindi effettuare un confronto. Si prega l'autore di voler rintracciare il testo originale (presumibilmente in inglese) e riportarlo testualmente (copia e incolla) nel modello di correzione bozze. Sarà nostra cura verificarne i contenuti e la traduzione.</text:p>
      <text:p text:style-name="P13"/>
      <text:p text:style-name="P13"><text:span text:style-name="T16">Le note indicate nel manoscritto come 16-17-18-19 sono del tutto superflue</text:span>, dal momento che i crediti del volume a cui si riferiscono sono già riportati in narrativa (vedi pag. 27).</text:p>
      <text:p text:style-name="P13"/>
      <text:p text:style-name="P12">pag. 33</text:p>
      <text:p text:style-name="P12">Al momento di ricevere ufficialmente l'incarico, e dovendo decidere a quale direttore d'orchestra rivolgersi, Paul pensò subito a Carl, abbracciando l'idea di mettere in piedi un 'Oratorio' su vasta scala, con una vera grande orchestra, coro e solisti.</text:p>
      <text:p text:style-name="P11">All'inizio di questo paragrafo, si dice che fu Davis a chiedere a Paul di scrivere l'<text:span text:style-name="T2">Oratorio</text:span>, non viceversa, come si afferma qui. Come stavano dunque davvero le cose??</text:p>
      <text:p text:style-name="P11"/>
      <text:p text:style-name="P12">pag. 40</text:p>
      <text:p text:style-name="P11">Si elimina del tutto il brano seguente</text:p>
      <text:p text:style-name="P15">Paul è molto bravo a trasformare - a suo favore - un<text:span text:style-name="T17"> </text:span><text:s/>concerto già di per sé importante, (la 'premiere' di 'Standing Stone') in un evento mondano da prime pagine, in cui l'ammirazione fatta di grida, saluti estasiati, messaggi d'affetto verso di lui (e la sua famiglia) focalizzano l'attenzione generale per parecchio tempo, prima di passare al concerto vero e proprio. Questo era successo alla prima della sua opera creata per coro e grande orchestra, dove il coro è stato inteso come un estensione degli strumenti. Paul in questo caso ha scritto un poema nel quale si racconta di un marinaio che finisce per stabilirsi tra i Celti e che, dopo una serie di avventure, riesce finalmente ad evitare l'aggressione di una tribù vicina, finendo per sposare una donna che di mestiere fa il pastore, e vivere (naturalmente) felice. </text:p>
      <text:p text:style-name="P15"><text:span text:style-name="T3">perché ripete perdissequamente altre precedenti porzioni di testo</text:span>.</text:p>
      <text:p text:style-name="P15"/>
      <text:p text:style-name="P17">A proposito di Working Classical</text:p>
      <text:p text:style-name="P15"><text:soft-page-break/><text:span text:style-name="T3">Il testo presenta una commistione di frasi che si riferiscono a </text:span><text:span text:style-name="T6">A Garland for Linda</text:span><text:span text:style-name="T3"> e successive commemorazioni della moglie di Paul e l'album in oggetto. Il brano viene dunque quasi </text:span><text:span text:style-name="T3">completamente ruiscritto</text:span>. </text:p>
      <text:p text:style-name="P15"/>
      <text:p text:style-name="P15">per l'esecuzione da parte dei Brodsky Quartet alla cerimonia inglese che si tenne nella chiesa di S.Martin-in-the-Fields a Londra alla presenza anche di George e Ringo.</text:p>
      <text:p text:style-name="P15"/>
      <text:p text:style-name="P10">Un'altra cerimonia funebre venne tenuta a Manhattan, nella chiesa di Riverside Church, dove a suonare fu invece il 'Loma Mar Quartet', un gruppo di musicisti free lance, che aveva registrato ad Abbey Road i brani suonati alla cerimonia, alcuni dei quali - musicalmente parlando - avevano preceduto la scomparsa della donna.</text:p>
      <text:p text:style-name="P10">Paul disse che, tra i tanti, l'arrangiamento che preferiva era quello di 'Warm and beautiful', perché....:</text:p>
      <text:p text:style-name="P10">“riesce a catturare alcuni dei miei sentimenti per Linda più intimi e profondi. Non mi vergogno affatto ad emozionarmi; succedeva quando ero giovane, ma ora non piu'.”*</text:p>
      <text:p text:style-name="P16">*The Beatles Bible</text:p>
      <text:p text:style-name="P16"/>
      <text:p text:style-name="P18">Questi passaggi ripetono altre informazioni già contenute in precedenza:</text:p>
      <text:p text:style-name="P16"/>
      <text:p text:style-name="P10">Alcuni brani inseriti nell'album, come 'A leaf' ed anche 'Spiral' erano nati come composizioni per solo pianoforte, il primo terminato poco dopo il completamento delle musiche per il Liverpool Oratorio, e suonato per la prima volta a Marzo del '95 a St.James Palace di Londra.</text:p>
      <text:p text:style-name="P16">Sempre 'A Leaf' venne suonato anche dalla pianista russa Anya Alexeyeva, ed inserito anche in un Cd tratto dal concerto benefico in occasione dello show 'Una serata con Paul McCartney'.</text:p>
      <text:p text:style-name="P16"/>
      <text:p text:style-name="P16">Per la cronaca, 'A Leaf' e 'Spiral' erano stati anche arrangiati per orchestra da Jonathan Tunick ed incisi dalla London Symphony, ma la registrazione non venne mai pubblicata; poi toccò a Richard Bennet che arrangio', sempre per orchestra, 'Spiral' e 'Tuesday', quest'ultimo scritto originariamente come tema per un film d'animazione, basato sul libro di David Wiener con identico titolo.</text:p>
      <text:p text:style-name="P16"/>
      <text:p text:style-name="P16">pag. 46</text:p>
      <text:p text:style-name="P18">Viene tagliato completamente il brano </text:p>
      <text:p text:style-name="P9">Su 'New Classical FM', una testata giornalistica di settore che trovate in internet, sono stati riportati estratti di vari commenti provenienti dalle diverse testate giornalistiche un po' su tutti i lavori di McCartney..</text:p>
      <text:p text:style-name="P9">Ad esempio il New York Times aveva descritto l'Oratorio come 'un assemblaggio musicalmente primitivo di materiale, attraverso qualche partitura interessante'.</text:p>
      <text:p text:style-name="P16">Sul 'Guardian', Philip Hensher segnalava l'esperienza di un compositore amico che aveva avuto la possibilità di seguire <text:s text:c="2"/>l'intero sviluppo dell'allestimento, e si domandava - in sintesi - per quale ragione Paul volesse combinare dei pasticci con questi Oratori, quand'era già un bravo compositore nel suo campo?*</text:p>
      <text:p text:style-name="P16"><text:span text:style-name="T3">perché chiaramente riferito all'Oratorio, ma nel paragrafo dedicato a Ocean's Kingdom</text:span>.</text:p>
      <text:p text:style-name="P16"/>
      <text:p text:style-name="P16">pag. 50</text:p>
      <text:p text:style-name="P18">Viene tagliato completamente il brano</text:p>
      <text:p text:style-name="P9">A Luglio del 2018, Paul si era incontrato proprio nei locali del Liverpool Institute per parlare della sua esperienza di music business, soffermandosi anche sulle tecniche di registrazione di vecchio stampo, considerate le migliori in circolazione.</text:p>
      <text:p text:style-name="P9">McCartney aveva suffragato l'idea di una registrazione da studio fatta come un concept album, e suggerendo la sua 'famosa' visione di una toilette come luogo ideale per comporre !</text:p>
      <text:p text:style-name="P9">Secondo il bassista, stimolato ad una discussione più tecnica sul primo argomento, l'apporto della tecnologia in sala di registrazione è stato 'negativo' mentre i metodi definiti 'old school' restano i <text:soft-page-break/>migliori:</text:p>
      <text:p text:style-name="P19"/>
      <text:p text:style-name="P9">Paul” credo che la tecnologia abbia avuto un impatto negativo sulla composizione, ora è possibile scrivere ovunque e in qualunque momento, basta avere un telefono e all'improvviso ci si ritrova con migliaia di bozze e migliaia di progetti incompiuti...(...).</text:p>
      <text:p text:style-name="P9">Quando tutto ciò non esisteva, una volta iniziata una canzone la si finiva.”*</text:p>
      <text:p text:style-name="P16">*http://www.rollingstone.it/artista/the beatles/ </text:p>
      <text:p text:style-name="P16"><text:span text:style-name="T3">perché si riferisce al medesimo incontro al LIPA già citato a pagina 49, non a una diversa occasione</text:span>.</text:p>
      <text:p text:style-name="P16"/>
      <text:p text:style-name="P16">pag. 53/54</text:p>
      <text:p text:style-name="P18">L'estratto dalla lettera di Paul alla conferenza internazionale sui cambiamenti climatici di Doha non è più disponibile all'indirizzo citato</text:p>
      <text:p text:style-name="P16">www.affaritaliani.it/cronache/stop-appello-di-paul-mccartney.html</text:p>
      <text:p text:style-name="P16"><text:span text:style-name="T3">Non è quindi possibile citare la fonte, perché in rete non si trovano altri documenti in proposit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2" svg:font-family="'Times New Roman'" style:font-family-generic="roman"/>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A_20_-_20_epigrafe" style:display-name="A - epigrafe" style:family="paragraph" style:parent-style-name="Text_20_body" style:class="text" style:master-page-name="">
      <style:paragraph-properties fo:margin-left="0cm" fo:margin-right="0cm" fo:text-align="end" style:justify-single-word="false" fo:orphans="0" fo:widows="0" fo:text-indent="0cm" style:auto-text-indent="false" style:page-number="auto"/>
      <style:text-properties fo:font-size="10.5pt"/>
    </style:style>
    <style:style style:name="Footer" style:family="paragraph" style:parent-style-name="Standard" style:class="extra" style:master-page-name="">
      <style:paragraph-properties fo:text-align="justify" style:justify-single-word="false" style:page-number="auto" fo:keep-with-next="always" text:number-lines="false" text:line-number="0">
        <style:tab-stops>
          <style:tab-stop style:position="8.5cm" style:type="center"/>
          <style:tab-stop style:position="17cm" style:type="right"/>
        </style:tab-stops>
      </style:paragraph-properties>
      <style:text-properties fo:font-size="10pt"/>
    </style:style>
    <style:style style:name="A-corpotestorientrato" style:family="paragraph" style:parent-style-name="Text_20_body">
      <style:paragraph-properties fo:margin-left="1cm" fo:margin-right="1cm" fo:margin-top="0.499cm" fo:margin-bottom="0.499cm" fo:text-indent="0cm" style:auto-text-indent="false">
        <style:tab-stops/>
      </style:paragraph-properties>
      <style:text-properties fo:font-size="10.5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lvia tessitore</meta:initial-creator>
    <meta:creation-date>2020-03-10T11:11:49.03</meta:creation-date>
    <dc:date>2020-04-07T13:09:43.40</dc:date>
    <dc:creator>silvia tessitore</dc:creator>
    <meta:editing-duration>PT8H40M51S</meta:editing-duration>
    <meta:editing-cycles>29</meta:editing-cycles>
    <meta:generator>OpenOffice/4.1.3$Win32 OpenOffice.org_project/413m1$Build-9783</meta:generator>
    <meta:document-statistic meta:table-count="0" meta:image-count="0" meta:object-count="0" meta:page-count="4" meta:paragraph-count="79" meta:word-count="1577" meta:character-count="10182"/>
  </office:meta>
</office:document-meta>
</file>