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ans-serif" svg:font-family="sans-serif"/>
    <style:font-face style:name="Times New Roman2" svg:font-family="'Times New Roman'" style:font-adornments="Normale" style:font-family-generic="roman"/>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1cm" fo:text-indent="0cm" style:auto-text-indent="false"/>
    </style:style>
    <style:style style:name="P2" style:family="paragraph" style:parent-style-name="A-corpotestorientrato">
      <style:paragraph-properties fo:margin-left="0cm" fo:margin-right="1cm" fo:text-indent="0cm" style:auto-text-indent="false"/>
    </style:style>
    <style:style style:name="P3" style:family="paragraph" style:parent-style-name="Text_20_body">
      <style:paragraph-properties fo:margin-left="0cm" fo:margin-right="0cm" fo:margin-top="0cm" fo:margin-bottom="0cm" fo:line-height="100%" fo:text-indent="0.499cm" style:auto-text-indent="false"/>
      <style:text-properties style:font-name="Times New Roman1" fo:font-size="12pt" fo:font-style="normal" fo:font-weight="normal" style:font-size-asian="11pt" style:font-size-complex="11pt"/>
    </style:style>
    <style:style style:name="P4" style:family="paragraph" style:parent-style-name="Text_20_body">
      <style:paragraph-properties fo:margin-left="0cm" fo:margin-right="0cm" fo:margin-top="0cm" fo:margin-bottom="0cm" fo:line-height="100%" fo:text-indent="0.499cm" style:auto-text-indent="false"/>
      <style:text-properties style:font-name="Times New Roman1" fo:font-size="12pt" fo:font-style="normal" style:text-underline-style="none" fo:font-weight="normal" style:font-size-asian="11pt" style:font-size-complex="11pt"/>
    </style:style>
    <style:style style:name="P5" style:family="paragraph" style:parent-style-name="Text_20_body">
      <style:paragraph-properties fo:margin-left="0cm" fo:margin-right="0cm" fo:margin-top="0cm" fo:margin-bottom="0cm" fo:line-height="100%" fo:text-indent="0.499cm" style:auto-text-indent="false"/>
      <style:text-properties style:font-name="Times New Roman1" fo:font-size="12pt" fo:font-style="normal" style:text-underline-style="none" fo:font-weight="normal" style:font-size-asian="11pt" style:font-style-asian="italic" style:font-size-complex="11pt" style:font-style-complex="italic"/>
    </style:style>
    <style:style style:name="P6" style:family="paragraph" style:parent-style-name="Text_20_body">
      <style:paragraph-properties fo:margin-left="0cm" fo:margin-right="0cm" fo:margin-top="0cm" fo:margin-bottom="0cm" fo:line-height="100%" fo:text-indent="0.499cm" style:auto-text-indent="false"/>
      <style:text-properties style:font-name="Times New Roman1" fo:font-size="12pt" fo:font-style="normal" style:text-underline-style="solid" style:text-underline-width="auto" style:text-underline-color="font-color" fo:font-weight="normal" style:font-size-asian="11pt" style:font-size-complex="11pt"/>
    </style:style>
    <style:style style:name="P7"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2pt" fo:font-style="normal" fo:font-weight="normal" style:font-size-asian="11pt" style:font-size-complex="11pt"/>
    </style:style>
    <style:style style:name="P8"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2pt" fo:font-style="normal" style:text-underline-style="none" fo:font-weight="normal" style:font-size-asian="11pt" style:font-style-asian="italic" style:font-size-complex="11pt" style:font-style-complex="italic"/>
    </style:style>
    <style:style style:name="P9" style:family="paragraph" style:parent-style-name="Text_20_body">
      <style:paragraph-properties fo:margin-left="0cm" fo:margin-right="0cm" fo:margin-top="0cm" fo:margin-bottom="0cm" fo:line-height="100%" fo:text-indent="0.499cm" style:auto-text-indent="false"/>
      <style:text-properties fo:color="#800000" style:font-name="Times New Roman1" fo:font-size="12pt" fo:font-style="normal" fo:font-weight="normal" style:font-size-asian="11pt" style:font-size-complex="11pt"/>
    </style:style>
    <style:style style:name="P10" style:family="paragraph" style:parent-style-name="Text_20_body">
      <style:paragraph-properties fo:margin-left="0cm" fo:margin-right="0cm" fo:margin-top="0cm" fo:margin-bottom="0cm" fo:line-height="100%" fo:text-indent="0.499cm" style:auto-text-indent="false"/>
      <style:text-properties fo:color="#800000" style:font-name="Times New Roman1" fo:font-size="12pt" fo:font-style="normal" style:text-underline-style="none" fo:font-weight="normal" style:font-size-asian="11pt" style:font-style-asian="normal" style:font-size-complex="11pt" style:font-style-complex="normal"/>
    </style:style>
    <style:style style:name="P11" style:family="paragraph" style:parent-style-name="Text_20_body">
      <style:paragraph-properties fo:margin-left="0cm" fo:margin-right="0cm" fo:margin-top="0cm" fo:margin-bottom="0cm" fo:line-height="100%" fo:text-indent="0.499cm" style:auto-text-indent="false"/>
      <style:text-properties fo:color="#800000" style:font-name="Times New Roman1" fo:font-size="12pt" fo:font-style="normal" style:text-underline-style="none" fo:font-weight="normal" style:font-size-asian="11pt" style:font-style-asian="italic" style:font-size-complex="11pt" style:font-style-complex="italic"/>
    </style:style>
    <style:style style:name="P12" style:family="paragraph" style:parent-style-name="Text_20_body">
      <style:paragraph-properties fo:margin-left="0cm" fo:margin-right="0cm" fo:margin-top="0cm" fo:margin-bottom="0cm" fo:line-height="100%" fo:text-indent="0.499cm" style:auto-text-indent="false"/>
      <style:text-properties fo:color="#800000" style:font-name="Times New Roman" fo:font-size="12pt" fo:font-style="normal" style:text-underline-style="none" fo:font-weight="normal" style:font-size-asian="12pt" style:font-style-asian="italic" style:font-size-complex="12pt" style:font-style-complex="italic"/>
    </style:style>
    <style:style style:name="P13" style:family="paragraph" style:parent-style-name="Text_20_body">
      <style:paragraph-properties fo:margin-left="0cm" fo:margin-right="0cm" fo:margin-top="0cm" fo:margin-bottom="0cm" fo:line-height="100%" fo:text-indent="0.499cm" style:auto-text-indent="false"/>
    </style:style>
    <style:style style:name="P14" style:family="paragraph" style:parent-style-name="Text_20_body">
      <style:paragraph-properties fo:margin-left="0cm" fo:margin-right="0cm" fo:margin-top="0cm" fo:margin-bottom="0cm" fo:line-height="100%" fo:text-indent="0.499cm" style:auto-text-indent="false"/>
      <style:text-properties fo:color="#000000" style:font-name="Times New Roman" fo:font-size="12pt" fo:font-style="normal" style:text-underline-style="none" fo:font-weight="normal" style:font-size-asian="12pt" style:font-style-asian="italic" style:font-size-complex="12pt" style:font-style-complex="italic"/>
    </style:style>
    <style:style style:name="P15" style:family="paragraph" style:parent-style-name="Text_20_body">
      <style:paragraph-properties fo:margin-left="0cm" fo:margin-right="0cm" fo:margin-top="0cm" fo:margin-bottom="0cm" fo:line-height="100%" fo:text-indent="0.499cm" style:auto-text-indent="false"/>
      <style:text-properties style:font-name="Times New Roman" fo:font-size="12pt" style:font-size-asian="12pt" style:font-size-complex="12pt"/>
    </style:style>
    <style:style style:name="P16" style:family="paragraph" style:parent-style-name="Text_20_body">
      <style:text-properties style:font-name="Times New Roman" fo:font-size="12pt" style:text-underline-style="none" style:font-size-asian="12pt" style:font-size-complex="12pt"/>
    </style:style>
    <style:style style:name="P17" style:family="paragraph" style:parent-style-name="Text_20_body">
      <style:paragraph-properties fo:margin-left="0cm" fo:margin-right="0cm" fo:margin-top="0cm" fo:margin-bottom="0cm" fo:line-height="100%" fo:text-indent="0.499cm" style:auto-text-indent="false"/>
      <style:text-properties style:font-name="Times New Roman1" fo:font-size="12pt" fo:font-style="normal" style:text-underline-style="none" fo:font-weight="normal" style:font-size-asian="11pt" style:font-size-complex="11pt"/>
    </style:style>
    <style:style style:name="P18" style:family="paragraph" style:parent-style-name="Text_20_body">
      <style:paragraph-properties fo:margin-left="0cm" fo:margin-right="0cm" fo:margin-top="0cm" fo:margin-bottom="0cm" fo:line-height="100%" fo:text-indent="0.499cm" style:auto-text-indent="false"/>
      <style:text-properties fo:color="#800000" style:font-name="Times New Roman1" fo:font-size="12pt" fo:font-style="normal" style:text-underline-style="none" fo:font-weight="normal" style:font-size-asian="11pt" style:font-size-complex="11pt"/>
    </style:style>
    <style:style style:name="T1" style:family="text">
      <style:text-properties fo:color="#800000"/>
    </style:style>
    <style:style style:name="T2" style:family="text">
      <style:text-properties fo:color="#800000" style:font-name="Times New Roman2" style:font-name-asian="Times New Roman2" style:font-name-complex="Times New Roman2"/>
    </style:style>
    <style:style style:name="T3" style:family="text">
      <style:text-properties fo:color="#800000" style:font-name-asian="Arial Unicode MS" style:font-name-complex="Tahoma"/>
    </style:style>
    <style:style style:name="T4" style:family="text">
      <style:text-properties fo:color="#800000" fo:font-style="italic" style:font-style-asian="italic" style:font-style-complex="italic"/>
    </style:style>
    <style:style style:name="T5" style:family="text">
      <style:text-properties fo:color="#800000" style:text-underline-style="none"/>
    </style:style>
    <style:style style:name="T6" style:family="text">
      <style:text-properties fo:color="#800000" fo:font-style="normal" style:text-underline-style="none" fo:font-weight="normal" style:font-style-asian="italic" style:font-style-complex="italic"/>
    </style:style>
    <style:style style:name="T7" style:family="text">
      <style:text-properties style:text-underline-style="none"/>
    </style:style>
    <style:style style:name="T8" style:family="text">
      <style:text-properties fo:font-variant="normal" fo:text-transform="none" fo:color="#222222" style:font-name="sans-serif" fo:font-size="10.5pt" fo:letter-spacing="normal"/>
    </style:style>
    <style:style style:name="T9" style:family="text">
      <style:text-properties fo:font-variant="normal" fo:text-transform="none" fo:color="#222222" style:font-name="sans-serif" fo:font-size="10.5pt" fo:letter-spacing="normal" fo:font-style="italic"/>
    </style:style>
    <style:style style:name="T10" style:family="text">
      <style:text-properties fo:font-variant="normal" fo:text-transform="none" fo:color="#0b0080" style:text-line-through-style="none" style:font-name="sans-serif" fo:font-size="10.5pt" fo:letter-spacing="normal" style:text-underline-style="none" style:text-blinking="false"/>
    </style:style>
    <style:style style:name="T11" style:family="text">
      <style:text-properties fo:font-style="italic"/>
    </style:style>
    <style:style style:name="T12" style:family="text">
      <style:text-properties fo:font-style="italic" style:text-underline-style="none" style:font-style-asian="italic" style:font-style-complex="italic"/>
    </style:style>
    <style:style style:name="T13" style:family="text">
      <style:text-properties fo:font-style="italic" style:font-style-asian="italic" style:font-style-complex="italic"/>
    </style:style>
    <style:style style:name="T14" style:family="text">
      <style:text-properties style:use-window-font-color="true" style:text-underline-style="none"/>
    </style:style>
    <style:style style:name="T15" style:family="text">
      <style:text-properties style:font-name="Times New Roman2"/>
    </style:style>
    <style:style style:name="T16" style:family="text">
      <style:text-properties style:font-name="Times New Roman2" style:font-name-asian="Times New Roman2" style:font-name-complex="Times New Roman2"/>
    </style:style>
    <style:style style:name="T17" style:family="text">
      <style:text-properties style:font-name-asian="Arial Unicode MS" style:font-name-complex="Tahom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AGLI da ricollocare</text:p>
      <text:p text:style-name="Standard"/>
      <text:p text:style-name="P2">pag. 10</text:p>
      <text:p text:style-name="Text_20_body">: era un tipo con piena fiducia nel Signore e nel mondo che lo circondava</text:p>
      <text:p text:style-name="P1">Paul sembra aver preso da ogni fede la parte <text:s text:c="87"/>che meglio poteva adattarsi al suo carattere; un altro aspetto curioso dell'uomo riguarda la sua figura preferita della chiesa cattolica: San Francesco d'Assisi, la cui immagine con gli uccellini tutt'intorno sembra essere stata importante per la sua formazione spirituale. <text:s text:c="9"/></text:p>
      <text:p text:style-name="P2">§</text:p>
      <text:p text:style-name="P3">Per McCartney, dopo la fine dei Beatles, si aprirono due strade: l<text:span text:style-name="T7">avorare insieme ad altri musicisti o lavorare da solo. Ma fu subito evidente </text:span>la sua difficoltà ad affrontare questa seconda ipotesi, anche se aveva già avuto esperienze del genere. </text:p>
      <text:p text:style-name="P3">In un'occasione raccontò che lavorare da soli è sicuramente più facile, perché basta fare ciò che ti suggerisce la testa, mentre quando ci sono tante teste in gioco bisogna ascoltare le opinioni di tutti ed è necessario accettare le idee e i punti di vista altrui. <text:span text:style-name="T1">Ma la ricchezza della condivisione e della socialità restano per lui, cresciuto nel gruppo, valori irrinunciabili. </text:span></text:p>
      <text:p text:style-name="P3">Al momento di riprendere i concerti, poteva permettersi di proporre una collaborazione a qualsiasi rockstar, ma con grande coraggio scelse di ricominciare tutto <text:span text:style-name="T1">daccapo:</text:span> nel 1971 formò <text:span text:style-name="T1">i</text:span> Wings, <text:span text:style-name="T1">insieme alla moglie Linda e al chitarrista Denny Laine </text:span><text:span text:style-name="T2">–</text:span><text:span text:style-name="T3"> </text:span><text:span text:style-name="T1">il cui vero nome era Brian Hines </text:span><text:span text:style-name="T2">–</text:span><text:span text:style-name="T1"> già membro dei Moody Blues.</text:span> Con loro si mise a girare l'Inghilterra a bordo di un <text:span text:style-name="T4">double-decker bus</text:span>, un autobus a due piani. <text:span text:style-name="T1">La nuova formazione restò attiva per dieci anni e subì parecchi cambiamenti nel corso del tempo, a eccezione di Linda e Denny che rimasero sempre in organico.</text:span></text:p>
      <text:p text:style-name="P9"/>
      <text:p text:style-name="P9">ATTENZIONE: prima della nascita dei Wings</text:p>
      <text:p text:style-name="P3"><text:span text:style-name="T8">Nel 1971, in seguito al matrimonio e allo scioglimento dei </text:span><text:a xlink:type="simple" xlink:href="https://it.wikipedia.org/wiki/The_Beatles" text:style-name="Internet_20_link" text:visited-style-name="Visited_20_Internet_20_Link"><text:span text:style-name="T10">Beatles</text:span></text:a><text:span text:style-name="T8">, Paul e Linda McCartney hanno inciso un disco, </text:span><text:span text:style-name="T9">Ram</text:span><text:span text:style-name="T8">. Qualche periodo dopo, formarono una band, i </text:span><text:a xlink:type="simple" xlink:href="https://it.wikipedia.org/wiki/Wings_(gruppo_musicale)" text:style-name="Internet_20_link" text:visited-style-name="Visited_20_Internet_20_Link"><text:span text:style-name="T10">Wings</text:span></text:a><text:span text:style-name="T8">.</text:span><text:span text:style-name="T1"> </text:span></text:p>
      <text:p text:style-name="P9"/>
      <text:p text:style-name="P9">§</text:p>
      <text:p text:style-name="P9"/>
      <text:p text:style-name="P3">Perciò, con tutto quel bagaglio di conoscenze, al tempo della realizzazione della copertina di Sgt. Pepper's quando si trattò di pensare al concept, Paul iniziò a portare il suo carico di idee, ed il lavoro prese il via.</text:p>
      <text:p text:style-name="P3">Dapprima disegnò i Beatles in piedi davanti ad una parete su cui erano riprodotte foto di molti personaggi, poi immaginò i suoi amici vestiti come componenti di una qualsiasi banda militare, poi propose ancora uno strano orologio fatto di fiori, ed altre idee....</text:p>
      <text:p text:style-name="P3">Curiosa la sua idea di mostrare inoltre i quattro Beatles sulla copertina del disco mentre vengono introdotti a noti personaggi della società, alla presenza però sempre di quell'orologio floreale.</text:p>
      <text:p text:style-name="P3">Fu un risultato di gruppo, perché le idee arrivavano da molti suoi amici del 'giro' che stava frequentando, ma alla fine era lui che seguiva di persona lo svolgimento dei lavori, che decideva quale direzione prendere per il 'concept generale' della copertina, ed era ancora lui ad aiutare chi ha poi firmato quell'immagine (Peter Blake) perché - lavorandoci da casa – era solito portargli diverse bozze di come intendeva lo sviluppo dei vari soggetti, come l'idea di riprodurre i personaggi che il complesso considerava loro<text:span text:style-name="T7"> </text:span><text:s/>'eroi'.</text:p>
      <text:p text:style-name="P3">A proposito: Peter Blake aveva un vena artistica improntata<text:span text:style-name="T7"> </text:span><text:s/>su personaggi tipici dell'ambiente circense, come giocolieri, artisti di strada, spogliarelliste, gente sulle giostre, immagini che prima di tutto profumavano di folklore popolare.</text:p>
      <text:p text:style-name="P3">Blake inoltre veniva dal fumetto che aveva personalmente realizzato nel 1957, ed aveva fondato <text:soft-page-break/>il movimento della pop-art; perciò l'atmosfera che - secondo l'idea di Paul - avrebbe dovuto esserci sulla copertina, era congeniale allo stile personale di Blake.</text:p>
      <text:p text:style-name="P3"/>
      <text:p text:style-name="P3"/>
      <text:p text:style-name="P3"/>
      <text:p text:style-name="P7">§</text:p>
      <text:p text:style-name="P7"/>
      <text:p text:style-name="P7">Una volta diventati Beatles di successo, Paul, John, Ringo e George, per ingannare i tempi morti durante le tourneé, facevano a gara a chi disegnava meglio quelli che avevano intorno.</text:p>
      <text:p text:style-name="P7"/>
      <text:p text:style-name="P7">§</text:p>
      <text:p text:style-name="P7"/>
      <text:p text:style-name="P3"><text:span text:style-name="T7">Nel suo lavoro di sensibilizzazione attorno ai temi ambientali, McCartney è stato spesso affiancato da Mor</text:span><text:span text:style-name="T5">r</text:span><text:span text:style-name="T7">issey, già </text:span><text:span text:style-name="T12">frontman</text:span><text:span text:style-name="T7"> del gruppo The Smiths. Per meglio veicolare il proprio messaggio, ha anche girato un </text:span><text:span text:style-name="T14">video (???) d</text:span><text:span text:style-name="T7">ove vediamo il bassista esibirsi in un rap adatto alle nuove generazioni.</text:span></text:p>
      <text:p text:style-name="P7">In rete ci sono 44 secondi nei quali Paul dice che basta davvero poco per saperne di più su questo argomento, un click e via, e l'unica cosa da fare è iscriversi, </text:p>
      <text:p text:style-name="P7"/>
      <text:p text:style-name="P7">§</text:p>
      <text:p text:style-name="P7"/>
      <text:p text:style-name="P10">Il brano dedicato al film Yellow Submarine (restaurato) non ha alcuna attinenza con l'attività individuale di Paul, che non ha ricoperto ruoli particolari o diversi dagli altri Beatles, né nella versione originale né nel restauro del 2012. </text:p>
      <text:p text:style-name="P4"/>
      <text:p text:style-name="P4">Da un film di animazione ad un sottomarino animato il passo potrebbe anche essere molto breve.</text:p>
      <text:p text:style-name="P4">Dopo 50 anni dall'uscita mondiale, nel 2018 come saprete 'Yellow Submarine' - il film con la storia dei 4 Beatles alle prese con un mondo subacqueo - è ritornato nelle sale.</text:p>
      <text:p text:style-name="P4">Era stato visto per la prima volta a Luglio del 1968, la canzone originale uscì nel 1965, Paul aveva allora 24 anni, a quel tempo ogni cosa i Beatles avessero registrato sarebbe diventata 'storia musicale', ma non immaginavano certo <text:s/>che quella canzone in fondo riservata ai bambini sarebbe diventata la base per un film di animazione.</text:p>
      <text:p text:style-name="P4">Con l'aiuto dello sceneggiatore Lee Minoff, venne creata quella storia di una battaglia nella terra di Pepperland dove un gruppo di creature un po' strane vivevano una vita abbastanza tranquilla fino al giorno in cui arrivarono i 'cattivi' - chiamati i Blue Meanies', le forze del male <text:s/>- a rovinare tutto, perché contrari alla felicità della comunità.</text:p>
      <text:p text:style-name="P4">Per caso, il sindaco del paese riesce a contattare Ringo che a sua volta chiamerà gli altri tre, perché si buttino in un'impresa difficile: liberare Pepperland dai cattivi Blue Meanies.</text:p>
      <text:p text:style-name="P4">Naturalmente gli altri accettano di gettarsi nella mischia e cominciano il loro viaggio sul sottomarino giallo che li condurrà alla vittoria, liberando Pepperland dal male e festeggiando tutto con: 'All you need is love'.</text:p>
      <text:p text:style-name="P5">All'insegna della frase: 'Tutti pazzi per il sottomarino giallo', l'operazione nostalgia ha prodotto anche la pubblicazione di due nuovi libri pubblicati dall'editore Gallucci, una nuova edizione dell'albo illustrato da Heiz Edelmann e ritradotto da Franco Nasi ed un pop-up divertentissimo fatto a fisarmonica per un pubblico da zero a sei anni.</text:p>
      <text:p text:style-name="P5"/>
      <text:p text:style-name="P5">§</text:p>
      <text:p text:style-name="P5"/>
      <text:p text:style-name="P11">Il brano seguente è confuso, mal concepito e sostanzialmente poco influente.</text:p>
      <text:p text:style-name="P5"/>
      <text:p text:style-name="P4">Gli Anni '60 per McCartney sono stati un insieme di suoni concerti, tourneè massacranti, canzoni e registrazioni, ma nessuno poteva immaginarsi che sarebbe durato così tanto.</text:p>
      <text:p text:style-name="P4"><text:soft-page-break/>Paul aveva ricordato di essersi spaventato per tutto ciò che ruotava intorno ai Beatles; Ron Howard nel 2016 aveva diretto il film sulle loro tournee e sulle quelle incredibili atmosfere dal '62 al '66, e lo aveva fatto sia come regista ma forse soprattutto come tipico fan del complesso, mischiando filmati d'epoca, materiali d'archivio ed interviste vecchie e recenti a Paul e Ringo, è riuscito a tracciare un profilo accurato e veritiero di quei giorni.</text:p>
      <text:p text:style-name="P4">Howard, lavorando molto, ha potuto scoprire materiale storico di <text:s/>indubbio interesse del quale non si immaginava l'esistenza, ma soprattutto è riuscito a dimostrare un'eccitazione unica, così come la noncuranza che aveva caratterizzato l'organizzazione delle loro tournee.</text:p>
      <text:p text:style-name="P4">Inoltre ritornano le immagini dei vecchi Quarrymen ancora lontanissimi da ciò che di lì a breve sarebbe loro successo, mentre Paul ricorda di come ad Amburgo quella situazione sembrasse essere eterna: suonare tutte le sere fino a tardi per pochi soldi, almeno finché le cose non iniziarono a 'girare'.</text:p>
      <text:p text:style-name="P4">Nel 2019 Sotheby aveva messo all'asta e venduto per la cifra di 275.000 sterline il primo contratto ufficiale che Epstein fece firmare ai Beatles nel Gennaio del 1962; la cifra è stata destinata ad un Ente benefico.</text:p>
      <text:p text:style-name="P4">In quella occasione, Gabriel Heaton - che aveva supervisionato l'asta - parlando di Epstein aveva sostenuto che l'uomo d'affari era completamente assorbito dalla passione, dall'energia, dal carisma e dalla ruvidità sessuale che i Beatles dimostravano sul palco, specie quando erano al Cavern di Mathew Street a Liverpool, cioè a casa loro.</text:p>
      <text:p text:style-name="P4">Poco tempo fa Paul ci è ritornato a sorpresa, perché si sa che gli piace molto suonare e cantare nei piccoli club, e chi ha avuto l'occasione più unica che rara di vederlo può davvero ritenersi fortunato.</text:p>
      <text:p text:style-name="P4">In quella serata aveva esordito con <text:s/>una delle canzoni che gli fecero fare 'bella figura' con John quando si conobbero: 'Twenty Flight Rock' di <text:s/>???, uno dei suoi cavalli di battaglia.</text:p>
      <text:p text:style-name="P4">La serata a sorpresa era iniziata con qualche battuta e frasi di saluto ai presenti, definiti 'scousers' il soprannome della gente di Liverpool.</text:p>
      <text:p text:style-name="P4">Paul ha raccontato che il Cavern era allora un locale dove non si suonava rock o beat, ma blues e che il manager stava seduto vicino al palco, e quando il complesso usciva un po' dal genere richiesto, veniva subito richiamato all'ordine.</text:p>
      <text:p text:style-name="P4">Curiosa è stata la descrizione di come si comportavano quand'erano sul palco, le loro posizioni in scena, con la batteria di <text:s/>Peter Best e poi di Ringo Starr.</text:p>
      <text:p text:style-name="P4">Il Cavern non è più com'era in quei giorni, ma lo spirito del luogo resta intatto ed <text:s/>è per questo motivo che resta uno dei posti in cui a Paul piace fare concerti a sorpresa, convinto com'è che un gruppo suoni meglio nei locali piccoli.</text:p>
      <text:p text:style-name="P4">Certamente le dimensioni delle grandi arene o degli stadi non ispirano un rapporto con il pubblico basato su l'immediatezza, il calore che si crea invece da subito suonando nei pub, e ci sono canzoni che nascono per essere suonate in un piccolo spazio, perché così facendo 'rendono' di più.</text:p>
      <text:p text:style-name="P4">A questo proposito Paul aveva raccontato che ai tempi dei Beatles, avrebbero dovuto registrare 'Yer Blues' come sempre nel grande Studio 2.</text:p>
      <text:p text:style-name="P4">Invece, avevano pensato ad una soluzione diversa: una registrazione da fare vicini l'uno all'altro, un po' come stare pigiati in uno spazio piccolissimo.</text:p>
      <text:p text:style-name="P4">Paul: “...(...)Siamo andati in un piccolo armadio, con i microfoni e tutto il resto, batteria ed amplificatori girati verso la parete, ed un microfono per John; abbiamo registrato 'Yer Blues' dal vivo, in quel modo, ed è stata davvero buona.” *</text:p>
      <text:p text:style-name="P5">*<text:a xlink:type="simple" xlink:href="http://mplcommunications.com/rolling-stone-paul-mccartney-interviews//consultato" text:style-name="Internet_20_link" text:visited-style-name="Visited_20_Internet_20_Link">http://mplcommunications.com/rolling-stone-paul-mccartney-interviews//consultato</text:a> il 23.9.16</text:p>
      <text:p text:style-name="P5"/>
      <text:p text:style-name="P5">§</text:p>
      <text:p text:style-name="P5"/>
      <text:p text:style-name="P4">L'età avanza</text:p>
      <text:p text:style-name="P4"/>
      <text:p text:style-name="P4">L'età avanza e il tempo non aspetta nessuno. e tuttavia questo può Oggi Paul può vedere alcuni dei suoi album - prima disprezzati - nuovamente rivalutati.</text:p>
      <text:p text:style-name="P4"><text:soft-page-break/>Qualche commento negativo a Sgt. Pepper's aveva provocato sguardi accigliati ed un retrogusto un po' amaro, le parole scritte provocano reazioni di dispiacere, così capita di pensare il lavoro fatto non sia servito a nulla, ma poi arriva un 'riequilibrio', come nel caso di Paul la conferma da uno dei suoi nipoti che 'Ram' era il suo album preferito, e tutto torna come per incanto a sorridere.</text:p>
      <text:p text:style-name="P4">La stampa di settore finisce quasi sempre per avere una certa influenza su un artista famoso e seguito come McCartney, perché l'uomo ha sempre cercato di esser <text:s/>una sorta di 'primo della classe', anche se non tutti erano d'accordo nel definirlo tale.</text:p>
      <text:p text:style-name="P4">Paul: “...(...) Per tutta la vita ho sempre cercato di vincere un <text:s/>premio a scuola o...di fare tutto bene all'esame ...(...),qualcosa per cui la gente mi dicesse: 'Sei bravo!'</text:p>
      <text:p text:style-name="P4">Quando ci arrivi, mi sembra quasi una vergogna, quando mi dico che...si...è qualcosa che volevo, mi piace l'attenzione su di me, non mi ha mai dato fastidio...(..)avevo scelto io di fare questa strada....(...)...finché ti diverti, va bene, e quando andrà male, dovrai scenderci a patti.”</text:p>
      <text:p text:style-name="P5">*(Paul McCartney talks songs, fame and the Beatles, di Alex <text:s text:c="2"/>Bilmes, Esquire, Agosto 2015)</text:p>
      <text:p text:style-name="P5"/>
      <text:p text:style-name="P5">§</text:p>
      <text:p text:style-name="P5"/>
      <text:p text:style-name="P4">Paul non è interessato alla pensione, e quando qualcuno va sull'argomento, lui racconta che Willi Nelson (più anziano di lui), il cantante americano, sull'argomento aveva risposto:</text:p>
      <text:p text:style-name="P4">'Ma...ritirarsi da cosa?'</text:p>
      <text:p text:style-name="P4">E' davvero difficile immaginarsi un <text:span text:style-name="T13">Macca</text:span> a casa, oppure in viaggio per il mondo, oppure ancora da solo in studio a scrivere canzoni, senza il contatto della gente, e d'altro canto, Paul è un ottimista.</text:p>
      <text:p text:style-name="P4">Un giorno ne aveva parlato in una trasmissione in onda sulla Bbc, raccontando che <text:s/>gli veniva in mente una frase ascoltata per caso da un uomo anziano, quando diceva di avere molte preoccupazioni, ma che poi, per fortuna, alcune finivano lì.</text:p>
      <text:p text:style-name="P5">Così, proprio per questo, Paul diceva a quest'uomo di non preoccuparsi troppo, perché non tutto ciò che si teme può davvero accadere.</text:p>
      <text:p text:style-name="P5"/>
      <text:p text:style-name="P11">Cosa c'entra un pezzo sulla pensione mentre si sta parlando di cosa fa prima e dopo i concerti?</text:p>
      <text:p text:style-name="P5"/>
      <text:p text:style-name="P5">§</text:p>
      <text:p text:style-name="P5"/>
      <text:p text:style-name="P5">Nel 2010 l'idea di avere alla Casa Bianca un presidente come Trump non era immaginabile, e l'atmosfera era foriera di eventi degni di essere definiti tali.</text:p>
      <text:p text:style-name="P5"/>
      <text:p text:style-name="P11">Alla Casa Bianca nel 2010 c'era Barack Obama: cosa c'entra Trump??</text:p>
      <text:p text:style-name="P11"/>
      <text:p text:style-name="P8">§</text:p>
      <text:p text:style-name="P8"/>
      <text:p text:style-name="P6">Conclusioni/1 </text:p>
      <text:p text:style-name="P6"/>
      <text:p text:style-name="P4">A Settembre del 2018 è uscito il suo ultimo Cd <text:s/>'Egypt Station', che ha sollevato critiche positive, anche se in alcuni casi sono stati espressi commenti già letti in passato, una produzione che contiene elementi di bizzarria,come ad esempio a partire dal titolo <text:s/>che si ricollega ad un dipinto fatto dal suo autore tanto tempo fa quando si trovava in Arizona.</text:p>
      <text:p text:style-name="P4">L'immagine si ricollega con l'iconografia egiziana, e le linee che stanno sulla parte bassa del dipinto sono prese dalle decorazioni intorno ad un vaso, linee che sembrano un po' come delle rotaie, al punto di far pensare ad una stazione egiziana.</text:p>
      <text:p text:style-name="P4">'Rolling Stone' ha dato le quattro stelle al disco, definendolo 'splendidamente eccentrico', un Cd che Paul definisce <text:s/>'di concept', <text:s/>che in un certo senso può essere 'frammentario', perché non sono sufficienti un paio di inserti con la registrazione di un coro in una chiesa per trasformare un album in un progetto di ben altra ambizione, di ben altra portata.</text:p>
      <text:p text:style-name="P4">In linea generale, il suo livello qualitativo poteva essere migliore, ed anche gli arrangiamenti <text:soft-page-break/>seguono questo commento.</text:p>
      <text:p text:style-name="P4">Una presenza più forte di Greg Kurstin, insieme al supporto di qualche musicista in grado di dare una pennellata più incisiva a tutto il lavoro, avrebbe forse aiutato; sembra che in questo caso Paul abbia scelto di percorrere una strada - come ci indica Luca Perasi, che ha scritto un'interessante recensione in proposito - un po' più incline all'autarchia in ambito strumentale.</text:p>
      <text:p text:style-name="P4">Ci sono naturalmente degli ottimi momenti, come 'I don't know' e 'Come on to me', una curiosamente orecchiabile 'Dominoes', mentre ' 'Happy with you' ci riporta ad una fresca ventata folkeggiante che non guasta mai.</text:p>
      <text:p text:style-name="P4">Per gli appassionati di strumenti legati ad altra etnia, troviamo il flautista venezuelano Pedro Eustache <text:s/>che si cimenta nell'assolo di bansuri, una sorta di flauto traverso, uno strumento molto antico tipico della musica classica indiana e legato in parte alle raffigurazioni di alcune divinità.</text:p>
      <text:p text:style-name="P4">'Egypt Station' resta, pur con episodi interessanti, un album forse eccessivo nella sua durata, ma è pur sempre un'altra prova di Paul, un'altra dimostrazione di quanto sia importante per lui tenere i contatti con la gente attraverso nuove produzioni.....</text:p>
      <text:p text:style-name="P4"/>
      <text:p text:style-name="P4">(da qui, art. Kenneth Womack/Independent on line)</text:p>
      <text:p text:style-name="P4">(CONTINUA) …..e molti si interrogano sul suo attuale significato come artista che vuole sempre fare qualcosa di nuovo.</text:p>
      <text:p text:style-name="P4">C'è chi si domanda se per lui sia o meno il caso di continuare, alla luce del fatto che ha avuto la fortuna di presidiare una posizione assolutamente incrollabile nell'olimpo del rock che gli porta - in termini economici - somme che lo posizionano da tempo nella classifica dei Paperoni della musica.</text:p>
      <text:p text:style-name="P4">E' probabile che a lui piaccia essere sempre molto presente <text:s/>nel cuore di nuove generazioni, senza accontentarsi mai del risultato raggiunto, un po' come se andasse a caccia di un pubblico continuamente diverso da quello delle platee alle quali è abituato.</text:p>
      <text:p text:style-name="P4"/>
      <text:p text:style-name="P4">Se ancora ce ne fosse bisogno questo dimostra che la cosa importante per lui è l'impulso artistico che sta dietro ad ogni sua decisione, e quando qualcosa gli scarta nella mente, è giunto il momento di iniziare una nuova avventura, anche se a volte gli esiti possono essere incerti.</text:p>
      <text:p text:style-name="P4">Paul da sè non ha mai voluto essere semplicemente un'immagine del successo beatlesiano, tutt'altro, non è mai stato il tipo di musicista che pensasse così di se stesso e neppure del complesso.</text:p>
      <text:p text:style-name="P4">La sua idea del proprio profilo artistico-professionale era (ed è) quella di un'artista completo che si trova in una costante fase di evoluzione, tutte le sue esperienze 'da singolo' lo hanno dimostrato molto bene, e non mi riferisco solo alla musica, perché quando non incide, Paul dipinge, scatta foto, oppure si dedica a qualche importante campagna sociale che lo proietta immediatamente in una dimensione diversa ma altrettanto importante.</text:p>
      <text:p text:style-name="P4">'Egypt Station' è stata la sua più recente tappa del viaggio, un viaggio che è parte integrante della vita di ogni artista (ma non solo...), così come indica Yehudi Menuhin, uno dei più' importanti violinisti del 20° secolo, che ci racconta nella sua biografia 'Suonare grande musica' <text:s/>come la più autentica vita creativa sia nell'imbarcarsi in un passaggio senza destinazione, un viaggio senza fine.</text:p>
      <text:p text:style-name="P4">Come ha scritto Kenneth Womack sull'Independent on line, 'Egypt Station' rappresenta il più recente tentativo di Paul di catturare il fulmine nella bottiglia.</text:p>
      <text:p text:style-name="P4"/>
      <text:p text:style-name="P4">Womack è autore di molti libri sui Beatles; l'ultimo pubblicato in ordine di tempo s'intitola: Sound pictures.The life of the Beatles producer George Martin: the later years 1966-2016. *</text:p>
      <text:p text:style-name="P4">*Kenneth Womack, 'Paul Mccartney: what makes the most succesful songwriter in pop history want to keep on releasing albums?', The Independent on line, Settembre 2018 (?)</text:p>
      <text:p text:style-name="P4"/>
      <text:p text:style-name="P4">Paul non era meno bravo <text:s/>completo come bassista di quanto lo fosse come compositore, ed anche se aveva iniziato a suonare davvero il basso dopo la scomparsa di Stuart, ha potuto sviluppare in tutti questi anni un suo stile particolare, usando spesso il proprio talento per mettere a punto alcune linee di basso che hanno sempre costituito un valore in più a quanto già i Beatles - nell'insieme - potevano dare, e Lennon lo definì uno dei bassisti più innovativi.</text:p>
      <text:p text:style-name="P11"><text:soft-page-break/>E' assolutamente sconsigliabile un brano che riguarda "l'ultimo disco" in un libro destinato a durare: già è stata concessa revoca al paragrafo "In divenire", nel quale si accenna ai lavori in corso di Paul per il 2020, ma quel paragrafo è poca cosa, e può essere eliminato in caso di future riedizioni del libro. Una disamina dell'ultimo lavoro discografico è troppo "attualizzante", nel senso che può essere superata non appena vi sarà un altro disco in uscita, rendendo il libro irrimediabilmente vecchio. </text:p>
      <text:p text:style-name="P11"/>
      <text:p text:style-name="P11">§</text:p>
      <text:p text:style-name="P11"/>
      <text:p text:style-name="P11">Il brano seguente (per altro già editato) viene escluso perché, a pagina 19 del libro <text:span text:style-name="T11">La versione di Paul</text:span>, Paul Du Noyer non fa riferimento al basso H<text:span text:style-name="T15">ö</text:span>fner - citato solo a esempio - ma al basso suonato dal bassista di Elvis Presley, che Linda aveva regalato a Paul in occasione di un compleanno. Oltre tutto, l'episodio non è ambientato nella sede della MPL a Soho Place a Londra, dove lo colloca Paravagna, ma "a qualche ora di macchina da Londra in una placida campagna nei pressi della costa sud".</text:p>
      <text:p text:style-name="P11"/>
      <text:p text:style-name="P12">(brano di Paravagna)</text:p>
      <text:p text:style-name="P16">Paul DuNojer, giornalista di Liverpool, amico personale del bassista ed autore del volume 'La versione di Paul' (1) nelle prime pagine del suo libro ci racconta la sua grande emozione avvertita un giorno entrando nell' ufficio di Soho della Mpl, perché quel basso Hofner stava lì adagiato sopra ad una sedia vicino alla scrivania, quando Paul - passandoci accanto - era solito accarezzarne le corde, ed ha descritto così bene quella sensazione di trovarsi accanto ad un vero e proprio pezzo di storia della musica degli ultimi 50 anni che se vi capiterà di leggere il suo libro, vi sembrerà di vivere quell'emozione. *</text:p>
      <text:p text:style-name="P14">*Paul Du Noyer,'La versione di Paul. In conversazione con Paul Du Noyer', Piemme 2016.</text:p>
      <text:p text:style-name="P14"/>
      <text:p text:style-name="P12">Cfr. il testo del libro di Paul du Noyer, che recita:</text:p>
      <text:p text:style-name="P15"><text:span text:style-name="T6"><text:s/></text:span>Il Mill, il cui nome ufficiale è Hog Hill, è a qualche ora di macchina da Londra in una placida campagna nei pressi della costa sud. L’antico edificio oggi ospita una sala prove e uno studio di registrazione. Appoggiato in un angolo c’è il contrabbasso suonato dal bassista di Elvis Presley, Bill Black, un autentico totem della storia del rock and roll acquistato da Linda come regalo di compleanno. Non ho mai osato toccarlo – così come il leggendario basso Höfner che spesso si trovava accanto alla mia sedia – ma Paul aveva l’abitudine di pizzicarne familiarmente le corde quando ci passava davanti.</text:p>
      <text:p text:style-name="P13"><text:a xlink:type="simple" xlink:href="http://api2.edizpiemme.it/uploads/2016/08/566-5637-4_La-versione-di-Paul_testo.pdf" text:style-name="Internet_20_link" text:visited-style-name="Visited_20_Internet_20_Link">http://api2.edizpiemme.it/uploads/2016/08/566-5637-4_La-versione-di-Paul_testo.pdf</text:a></text:p>
      <text:p text:style-name="P13"/>
      <text:p text:style-name="P13">§</text:p>
      <text:p text:style-name="P13"/>
      <text:p text:style-name="P4">Gibson Les Paul <text:span text:style-name="T16">–</text:span><text:span text:style-name="T17"> </text:span>10-foot, modello speciale del 2007, </text:p>
      <text:p text:style-name="P18">Non si tratta di una chitarra speciale posseduta da Paul, ma di un'opera d'arte, alla quale è stato dedicato un paragrafo nel capitolo L'arsenale di Pau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ans-serif" svg:font-family="sans-serif"/>
    <style:font-face style:name="Times New Roman2" svg:font-family="'Times New Roman'" style:font-adornments="Normale" style:font-family-generic="roman"/>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corpotestorientrato" style:family="paragraph" style:parent-style-name="Text_20_body">
      <style:paragraph-properties fo:margin-left="1cm" fo:margin-right="1cm" fo:margin-top="0.499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0-03-10T11:57:03.03</meta:creation-date>
    <dc:date>2020-04-23T19:16:21.12</dc:date>
    <dc:creator>silvia tessitore</dc:creator>
    <meta:editing-duration>PT12H26M1S</meta:editing-duration>
    <meta:editing-cycles>29</meta:editing-cycles>
    <meta:generator>OpenOffice/4.1.7$Win32 OpenOffice.org_project/417m1$Build-9800</meta:generator>
    <meta:document-statistic meta:table-count="0" meta:image-count="0" meta:object-count="0" meta:page-count="6" meta:paragraph-count="102" meta:word-count="3327" meta:character-count="20556"/>
  </office:meta>
</office:document-meta>
</file>