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postrofi</text:p>
      <text:p text:style-name="Text_20_body">elisioni</text:p>
      <text:p text:style-name="Text_20_body">trattini</text:p>
      <text:p text:style-name="Text_20_body"/>
      <text:p text:style-name="Text_20_body">rock<text:span text:style-name="T1">’</text:span>n<text:span text:style-name="T1">’</text:span>ro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0-03-10T11:58:56.96</meta:creation-date>
    <dc:date>2020-03-11T12:58:48.14</dc:date>
    <dc:creator>silvia tessitore</dc:creator>
    <meta:editing-duration>PT4H8M2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4" meta:word-count="4" meta:character-count="36"/>
  </office:meta>
</office:document-meta>
</file>