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.499cm" style:auto-text-indent="false"/>
      <style:text-properties style:font-name="Times New Roman1" fo:font-size="12pt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IFICARE</text:p>
      <text:p text:style-name="P1"/>
      <text:p text:style-name="P1">pag. 33</text:p>
      <text:p text:style-name="P1">Jean Boht</text:p>
      <text:p text:style-name="P1">moglie di Davis</text:p>
      <text:p text:style-name="P1"/>
      <text:p text:style-name="P1">pag. 34</text:p>
      <text:p text:style-name="P1">Anya Alexeyva</text:p>
      <text:p text:style-name="P1">pianista russa</text:p>
      <text:p text:style-name="P1"/>
      <text:p text:style-name="P2"><text:s text:c="3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3-18T17:54:23.45</meta:creation-date>
    <dc:date>2020-03-18T19:53:22.07</dc:date>
    <dc:creator>silvia tessitore</dc:creator>
    <meta:editing-duration>PT1H58M54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8" meta:word-count="14" meta:character-count="391"/>
  </office:meta>
</office:document-meta>
</file>