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none" style:font-size-asian="18pt" style:font-size-complex="18pt"/>
    </style:style>
    <style:style style:name="P2" style:family="paragraph" style:parent-style-name="Standard">
      <style:text-properties fo:font-size="18pt" style:text-underline-style="none" style:font-size-asian="18pt" style:font-size-complex="18pt"/>
    </style:style>
    <style:style style:name="P3" style:family="paragraph" style:parent-style-name="Standard">
      <style:text-properties fo:font-size="18pt" style:font-size-asian="18pt" style:font-size-complex="18pt"/>
    </style:style>
    <style:style style:name="P4" style:family="paragraph" style:parent-style-name="Standard">
      <style:text-properties fo:font-size="18pt" style:text-underline-style="solid" style:text-underline-width="auto" style:text-underline-color="font-color" style:font-size-asian="18pt" style:font-size-complex="18pt"/>
    </style:style>
    <style:style style:name="P5" style:family="paragraph" style:parent-style-name="Standard">
      <style:text-properties fo:font-size="20pt" style:text-underline-style="none" style:font-size-asian="20pt" style:font-size-complex="20pt"/>
    </style:style>
    <style:style style:name="P6" style:family="paragraph" style:parent-style-name="Standard">
      <style:text-properties fo:font-size="20pt" style:text-underline-style="solid" style:text-underline-width="auto" style:text-underline-color="font-color" style:font-size-asian="20pt" style:font-size-complex="20pt"/>
    </style:style>
    <style:style style:name="P7" style:family="paragraph" style:parent-style-name="Text_20_body">
      <style:text-properties fo:font-size="18pt" style:font-size-asian="18pt" style:font-size-complex="18pt"/>
    </style:style>
    <style:style style:name="P8" style:family="paragraph" style:parent-style-name="Text_20_body">
      <style:text-properties fo:font-size="18pt" style:text-underline-style="solid" style:text-underline-width="auto" style:text-underline-color="font-color" style:font-size-asian="18pt" style:font-size-complex="18pt"/>
    </style:style>
    <style:style style:name="P9" style:family="paragraph" style:parent-style-name="Text_20_body">
      <style:text-properties fo:font-size="18pt" style:text-underline-style="none" style:font-size-asian="18pt" style:font-size-complex="18pt"/>
    </style:style>
    <style:style style:name="P10" style:family="paragraph" style:parent-style-name="First_20_line_20_indent">
      <style:text-properties fo:font-size="18pt" style:font-size-asian="18pt" style:font-size-complex="18pt"/>
    </style:style>
    <style:style style:name="P11" style:family="paragraph" style:parent-style-name="Hanging_20_indent">
      <style:text-properties fo:font-size="18pt" style:font-size-asian="18pt" style:font-size-complex="18pt"/>
    </style:style>
    <style:style style:name="P12" style:family="paragraph" style:parent-style-name="Text_20_body_20_indent">
      <style:text-properties fo:font-size="18pt" style:font-size-asian="18pt" style:font-size-complex="18pt"/>
    </style:style>
    <style:style style:name="P13" style:family="paragraph" style:parent-style-name="List_20_1">
      <style:paragraph-properties>
        <style:tab-stops>
          <style:tab-stop style:position="0cm"/>
        </style:tab-stops>
      </style:paragraph-properties>
      <style:text-properties fo:font-size="18pt" style:font-size-asian="18pt" style:font-size-complex="18pt"/>
    </style:style>
    <style:style style:name="P14" style:family="paragraph" style:parent-style-name="List_20_1">
      <style:paragraph-properties>
        <style:tab-stops>
          <style:tab-stop style:position="0cm"/>
        </style:tab-stops>
      </style:paragraph-properties>
      <style:text-properties fo:font-size="18pt" style:text-underline-style="none" style:font-size-asian="18pt" style:font-size-complex="18pt"/>
    </style:style>
    <style:style style:name="P15" style:family="paragraph" style:parent-style-name="First_20_line_20_indent">
      <style:paragraph-properties fo:margin-left="0cm" fo:margin-right="0cm" fo:text-indent="0cm" style:auto-text-indent="false"/>
      <style:text-properties fo:font-size="18pt" style:font-size-asian="18pt" style:font-size-complex="18pt"/>
    </style:style>
    <style:style style:name="P16" style:family="paragraph" style:parent-style-name="Text_20_body">
      <style:paragraph-properties style:border-line-width-bottom="0.088cm 0.035cm 0.035cm" fo:padding="0.074cm" fo:border-left="none" fo:border-right="none" fo:border-top="none" fo:border-bottom="0.158cm double #000000" style:join-border="false"/>
      <style:text-properties fo:font-size="18pt" style:font-size-asian="18pt" style:font-size-complex="18pt"/>
    </style:style>
    <style:style style:name="P17" style:family="paragraph" style:parent-style-name="Standard">
      <style:text-properties fo:font-size="18pt" style:text-underline-style="none" style:font-size-asian="18pt" style:font-size-complex="18pt"/>
    </style:style>
    <style:style style:name="P18" style:family="paragraph" style:parent-style-name="Standard" style:list-style-name="L1">
      <style:text-properties fo:font-size="18pt" style:text-underline-style="none" style:font-size-asian="18pt" style:font-size-complex="18pt"/>
    </style:style>
    <style:style style:name="P19" style:family="paragraph" style:parent-style-name="Standard" style:list-style-name="L2">
      <style:text-properties fo:font-size="18pt" style:text-underline-style="none" style:font-size-asian="18pt" style:font-size-complex="18pt"/>
    </style:style>
    <style:style style:name="P20" style:family="paragraph" style:parent-style-name="Standard" style:list-style-name="L5">
      <style:text-properties fo:font-size="18pt" style:text-underline-style="none" style:font-size-asian="18pt" style:font-size-complex="18pt"/>
    </style:style>
    <style:style style:name="P21" style:family="paragraph" style:parent-style-name="Standard" style:list-style-name="L7">
      <style:text-properties fo:font-size="18pt" style:text-underline-style="none" style:font-size-asian="18pt" style:font-size-complex="18pt"/>
    </style:style>
    <style:style style:name="P22" style:family="paragraph" style:parent-style-name="Standard" style:list-style-name="L8">
      <style:text-properties fo:font-size="18pt" style:text-underline-style="none" style:font-size-asian="18pt" style:font-size-complex="18pt"/>
    </style:style>
    <style:style style:name="P23" style:family="paragraph" style:parent-style-name="Standard" style:list-style-name="L9">
      <style:text-properties fo:font-size="18pt" style:text-underline-style="none" style:font-size-asian="18pt" style:font-size-complex="18pt"/>
    </style:style>
    <style:style style:name="P24" style:family="paragraph" style:parent-style-name="Standard" style:list-style-name="L10">
      <style:text-properties fo:font-size="18pt" style:text-underline-style="none" style:font-size-asian="18pt" style:font-size-complex="18pt"/>
    </style:style>
    <style:style style:name="P25" style:family="paragraph" style:parent-style-name="Standard" style:list-style-name="L11">
      <style:text-properties fo:font-size="18pt" style:text-underline-style="none" style:font-size-asian="18pt" style:font-size-complex="18pt"/>
    </style:style>
    <style:style style:name="P26" style:family="paragraph" style:parent-style-name="Standard" style:list-style-name="L12">
      <style:text-properties fo:font-size="18pt" style:text-underline-style="none" style:font-size-asian="18pt" style:font-size-complex="18pt"/>
    </style:style>
    <style:style style:name="P27" style:family="paragraph" style:parent-style-name="Standard" style:list-style-name="L14">
      <style:text-properties fo:font-size="18pt" style:text-underline-style="none" style:font-size-asian="18pt" style:font-size-complex="18pt"/>
    </style:style>
    <style:style style:name="P28" style:family="paragraph" style:parent-style-name="Standard" style:list-style-name="L15">
      <style:text-properties fo:font-size="18pt" style:text-underline-style="none" style:font-size-asian="18pt" style:font-size-complex="18pt"/>
    </style:style>
    <style:style style:name="P29" style:family="paragraph" style:parent-style-name="Standard" style:list-style-name="L16">
      <style:text-properties fo:font-size="18pt" style:text-underline-style="none" style:font-size-asian="18pt" style:font-size-complex="18pt"/>
    </style:style>
    <style:style style:name="P30" style:family="paragraph" style:parent-style-name="Standard" style:list-style-name="L17">
      <style:text-properties fo:font-size="18pt" style:text-underline-style="none" style:font-size-asian="18pt" style:font-size-complex="18pt"/>
    </style:style>
    <style:style style:name="P31" style:family="paragraph" style:parent-style-name="Standard" style:list-style-name="L18">
      <style:text-properties fo:font-size="18pt" style:text-underline-style="none" style:font-size-asian="18pt" style:font-size-complex="18pt"/>
    </style:style>
    <style:style style:name="P32" style:family="paragraph" style:parent-style-name="Standard" style:list-style-name="L19">
      <style:text-properties fo:font-size="18pt" style:text-underline-style="none" style:font-size-asian="18pt" style:font-size-complex="18pt"/>
    </style:style>
    <style:style style:name="P33" style:family="paragraph" style:parent-style-name="Standard" style:list-style-name="L20">
      <style:text-properties fo:font-size="18pt" style:text-underline-style="none" style:font-size-asian="18pt" style:font-size-complex="18pt"/>
    </style:style>
    <style:style style:name="P34" style:family="paragraph" style:parent-style-name="Standard" style:list-style-name="L3">
      <style:text-properties fo:font-size="20pt" style:text-underline-style="none" style:font-size-asian="20pt" style:font-size-complex="20pt"/>
    </style:style>
    <style:style style:name="P35" style:family="paragraph" style:parent-style-name="Standard" style:list-style-name="L4">
      <style:text-properties fo:font-size="20pt" style:text-underline-style="none" style:font-size-asian="20pt" style:font-size-complex="20pt"/>
    </style:style>
    <style:style style:name="P36" style:family="paragraph" style:parent-style-name="Standard" style:list-style-name="L6">
      <style:text-properties fo:font-size="20pt" style:text-underline-style="none" style:font-size-asian="20pt" style:font-size-complex="20pt"/>
    </style:style>
    <style:style style:name="P37" style:family="paragraph" style:parent-style-name="Standard" style:list-style-name="L13">
      <style:text-properties fo:font-size="20pt" style:text-underline-style="none" style:font-size-asian="20pt" style:font-size-complex="20pt"/>
    </style:style>
    <style:style style:name="P38" style:family="paragraph" style:parent-style-name="Standard" style:list-style-name="L17">
      <style:text-properties fo:font-size="20pt" style:text-underline-style="none" style:font-size-asian="20pt" style:font-size-complex="20pt"/>
    </style:style>
    <style:style style:name="P39" style:family="paragraph" style:parent-style-name="Standard" style:list-style-name="L7">
      <style:text-properties fo:font-size="20pt" style:text-underline-style="none" style:font-size-asian="20pt" style:font-size-complex="20pt"/>
    </style:style>
    <style:style style:name="P40" style:family="paragraph" style:parent-style-name="Standard" style:list-style-name="L25">
      <style:text-properties fo:font-size="20pt" style:text-underline-style="none" style:font-size-asian="20pt" style:font-size-complex="20pt"/>
    </style:style>
    <style:style style:name="P41" style:family="paragraph" style:parent-style-name="Text_20_body" style:list-style-name="L21">
      <style:text-properties fo:font-size="18pt" style:font-size-asian="18pt" style:font-size-complex="18pt"/>
    </style:style>
    <style:style style:name="P42" style:family="paragraph" style:parent-style-name="Text_20_body" style:list-style-name="L22">
      <style:text-properties fo:font-size="18pt" style:text-underline-style="none" style:font-size-asian="18pt" style:font-size-complex="18pt"/>
    </style:style>
    <style:style style:name="P43" style:family="paragraph" style:parent-style-name="Text_20_body" style:list-style-name="L23">
      <style:text-properties fo:font-size="18pt" style:text-underline-style="none" style:font-size-asian="18pt" style:font-size-complex="18pt"/>
    </style:style>
    <style:style style:name="P44" style:family="paragraph" style:parent-style-name="Text_20_body" style:list-style-name="L24">
      <style:text-properties fo:font-size="18pt" style:text-underline-style="none" style:font-size-asian="18pt" style:font-size-complex="18pt"/>
    </style:style>
    <style:style style:name="T1" style:family="text">
      <style:text-properties style:text-underline-style="none"/>
    </style:style>
    <style:style style:name="T2" style:family="text">
      <style:text-properties fo:font-size="18pt" style:font-size-asian="18pt" style:font-size-complex="18pt"/>
    </style:style>
    <style:style style:name="T3" style:family="text">
      <style:text-properties fo:font-size="18pt" style:text-underline-style="none" style:font-size-asian="18pt" style:font-size-complex="18pt"/>
    </style:style>
    <style:style style:name="T4" style:family="text">
      <style:text-properties style:text-underline-style="solid" style:text-underline-width="auto" style:text-underline-color="font-color"/>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218209200" text:id="ct218209200">
          <text:deletion>
            <office:change-info>
              <dc:creator>Autore sconosciuto</dc:creator>
              <dc:date>2020-01-20T00:58:00</dc:date>
            </office:change-info>
            <text:p text:style-name="P1"><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GGETTO LIBRO : <text:s/>PAUL MCCARTNEY.</text:p>
      <text:p text:style-name="P7">TITOLO: <text:s text:c="22"/>DA DEFINIRE</text:p>
      <text:p text:style-name="P7">EDITORE: <text:s text:c="19"/>ZONA – GENOVA.</text:p>
      <text:p text:style-name="P3"/>
      <text:p text:style-name="P3"/>
      <text:p text:style-name="P7">(probabile) Esergo:</text:p>
      <text:p text:style-name="P7">“La gente si schiera sempre o con Lennon o con McCartney.</text:p>
      <text:p text:style-name="P7">Io sto sempre con il secondo: ha la forza della bellezza.”</text:p>
      <text:p text:style-name="P7">(J.Taylor)</text:p>
      <text:p text:style-name="P7">(www.panorama.it/musica/james-taylor-sanremo-2018)</text:p>
      <text:p text:style-name="P3"/>
      <text:p text:style-name="P4"/>
      <text:p text:style-name="P8">*ULTIMA VERSIONE <text:s/>'BREVE' <text:s/>DEL: <text:s text:c="2"/>9/1/20.</text:p>
      <text:p text:style-name="P8"/>
      <text:p text:style-name="P7">“A volte mi fermo e penso che ero uno dei Beatles!</text:p>
      <text:p text:style-name="P7"><text:span text:style-name="T1">Incredibile....(...)i</text:span>n genere queste cose non succedono.</text:p>
      <text:p text:style-name="P7">Normalmente è qualcosa di scontato, ma qualche volta ci rifletto un po' e mi dico: Accidenti...ma.....è una cosa sorprendente..! *</text:p>
      <text:p text:style-name="P1"/>
      <text:p text:style-name="P7">*The Paul McCartney Project, conversazione con C.Adams,</text:p>
      <text:p text:style-name="P1"><text:s text:c="2"/>'The Daily Telegraph', Australia.</text:p>
      <text:p text:style-name="P1"/>
      <text:p text:style-name="P1"/>
      <text:p text:style-name="P7">Come sarebbe stato il mondo se, ad un certo punto, non fossero arrivati i Beatles ?</text:p>
      <text:p text:style-name="P7">Danny Boyle e Richard Curtis - nel loro film 'Yesterday' - hanno cercato di dare una risposta a questo dubbio amletico, mentre il critico musicale della testata 'The Guardian' ha collegato questa domanda al libro di John Savage pubblicato nel 1966, intitolato 'The year the decade exploded', in cui Peter Townshend degli Who <text:soft-page-break/>sostiene che la presenza dei Beatles è stata utile a sistemare l'intera scena mondiale del pop, mentre altri sostengono che il boom del beat sarebbe svanito molto velocemente, se non ci fossero stati loro.</text:p>
      <text:p text:style-name="P7">Quando Lennon, quel giorno negli Stati Uniti disse che erano più popolari di Gesù, si poteva capire che la musica pop aveva raggiunto un picco di ecumenismo inimmaginabile.</text:p>
      <text:p text:style-name="P7">Si può affermare inoltre che se i Beatles non avessero avuto il 'ruolo' che si sono guadagnati, il pop - suggerisce Kitty Empire, critico musicale del 'The Observer' - avrebbe esaurito il suo compito, visto che non poteva diventare né una forza popolare, né una leva per portare avanti istanze generazionali di enorme impatto, come la rivoluzione sessuale, o i diritti civili, le proteste dei più deboli.</text:p>
      <text:p text:style-name="P7">E' interessante una prospettiva proposta da Ken McNab; l'autore del libro 'In the end: the last days of the Beatles', si è immaginato uno scenario diverso prefigurandosi che senza il complesso così saldo in cima alla Top Ten uno come Mick Jagger poteva benissimo essere un politico locale, Keith Richards forse sarebbe stato un nomade, i fratelli Gallagher si sarebbero dedicati a turbolenze tipiche dell'età, finendo forse vittime di una gioventù 'buttata via'.</text:p>
      <text:p text:style-name="P7">Cosa sarebbe successo se quel 6 Luglio 1957, John e Paul invece d'incontrarsi a quella festa parrocchiale di Woolton, avessero fatto un giro ognuno per proprio conto da tutt'altra parte?</text:p>
      <text:p text:style-name="P7">Paul sarebbe forse diventato un insegnante (qualcuno lo aveva già ipotizzato), John un artista di strada, una prospettiva di vita legata agli imprevisti che nella vita possono capitare, così significativi da essere in grado di cambiare il destino di una persona qualunque, un po' come suggerisce la trama del film 'Sliding Doors', ma per <text:span text:style-name="T1">nostra fortuna tutto è andato come sappiamo.</text:span></text:p>
      <text:p text:style-name="P9"/>
      <text:p text:style-name="P9"/>
      <text:p text:style-name="P7"><text:soft-page-break/>Paul ha di recente vinto il prestigioso 'Gold Blue Peter Badge', il distintivo collegato alla nota trasmissione per bambini della BBC che ha festeggiato i suoi 60 anni in onda, consegnando quel premio speciale per i telespettatori più fedeli, ed anche se Paul si è portato a casa in questi anni un'infinita serie di premi, ha esclamato estatico che finalmente ce l'aveva fatta, tradendo la sua particolare felicità per quell'attribuzione e confermando che avrebbe indossato il badge con grande orgoglio, e c'è da crederci.</text:p>
      <text:p text:style-name="P7">Inoltre, alla richiesta della conduttrice Lindsey Russel di condividere alcuni consigli utili ai musicisti in erba, Paul ha candidamente affermato di non sapere affatto come si fa una canzone di successo!</text:p>
      <text:p text:style-name="P7">“Non c'è una formula vera e propria, certamente so come si scrivere una delle mie canzoni, ma non potrei dire con precisione: 'si fa così'”.</text:p>
      <text:p text:style-name="P7"/>
      <text:p text:style-name="P7">Paul è stato una parte importante di un fenomeno socio-artistico culturale a cui ognuno dei suoi componenti ha contribuito con il proprio talento personale.</text:p>
      <text:p text:style-name="P7">Per Paul la differenza rispetto agli altri è stata quella di poter contare da subito su un padre (Jim) che aveva dato ai propri figli una migliore preparazione in fatto di musica, perché egli stesso aveva suonato jazz e swing e gli era rimasta una grande passione addosso.</text:p>
      <text:p text:style-name="P7">Questo ha permesso a Paul di sviluppare un suo già forte interesse per la musica, ma non tanto il rock'n roll, quanto (stranamente) la musica degli anni '20, quella delle commedie musicali americane.</text:p>
      <text:p text:style-name="P7">La sua educazione musicale è dipesa molto dalla capacità e dalla volontà di ascoltare gli altri; è stata una buona scuola, non soltanto sotto un aspetto puramente artistico, ma anche 'di vita', perché il padre gli aveva insegnato quanto fosse utile prepararsi con energia e cercare di ottenere un qualsiasi lavoro.</text:p>
      <text:p text:style-name="P7"><text:soft-page-break/>Philip Norman, autore di molte biografie di personaggi del rock, in un articolo di Jeff Slate comparso su Esquire' del Maggio 2016, a proposito di McCartney Padre, racconta che era una persona straordinaria, aveva dato una famiglia stabile ai figli, nonostante si fosse trovato da solo per la scomparsa della moglie, ed era riuscito a far capire a Paul e Mike cosa significava comportarsi in maniera civile.</text:p>
      <text:p text:style-name="P7">'Paul - racconta Norman - aveva avuto un'infanzia particolarmente 'non' complicata e felice'...(...)</text:p>
      <text:p text:style-name="P7">E' interessante l'opinione dell'autore sui padri di alcune rockstar che hanno poi condotto una vita spesso senza controllo alcuno; Norman scrive di Mike Jagger e lo descrive - sotto una scorza pubblica 'dura' ed atteggiamenti conseguenti - come una persona normalissima, ciò che si potrebbe definire, usando un altro aggettivo, uno 'quadrato', proprio per la figura paterna di riferimento.</text:p>
      <text:p text:style-name="P7">In McCartney ad esempio, viene messa in evidenza una qualità: nonostante la dimensione planetaria del suo successo, dei tanti soldi guadagnati che avrebbero potuto portarlo ad assumere atteggiamenti vanitosi ed eccentrici, è rimasto sostanzialmente 'quello di sempre.</text:p>
      <text:p text:style-name="P7">Nella biografia di Keith Richards intitolata 'Life', pubblicata nel 2014, leggendo attentamente si capisce che anche in quel caso, il padre del chitarrista degli Stones rappresentava colui che riusciva ad incutere un timore d'altri tempi anche per un figlio come il suo.</text:p>
      <text:p text:style-name="P1"/>
      <text:p text:style-name="P7">Paul: “Sono un tipo molto attento, papà è stato un fattore molto forte in questo profilo caratteriale.</text:p>
      <text:p text:style-name="P7">Era il tipico uomo della classe operaia, molto intelligente, molto bravo nell'usare sempre le parole giuste, ma tutta la sua filosofia <text:s/>era quella di <text:s/>pensarci sempre un po' su prima di parlare, e così quello divento' il mio modo di essere....(...) credo di averlo ascoltato molto attentamente.” (1)</text:p>
      <text:p text:style-name="P9"><text:soft-page-break/>(1) G.Q. titolo dell'articolo,di Chris Heath, 11/9/18.</text:p>
      <text:list xml:id="list5903113137760400530" text:style-name="L1">
        <text:list-header>
          <text:p text:style-name="P18"/>
        </text:list-header>
      </text:list>
      <text:p text:style-name="P7">A scuola aveva fantasia, era già un tipo molto pragmatico quando si trattava di mettersi al lavoro.</text:p>
      <text:p text:style-name="P7">Qualche tempo fa è stato battuto all'asta un suo quaderno di esercizi di lettura inglese appartenuto a Paul, dove ci sono disegni, scarabocchi vari, annotazioni e numerosi commenti dell'insegnante Alan Durband; quel quaderno si trovava presso una famiglia che all'improvviso aveva deciso di venderlo dicendo di averlo avuto a disposizione per così tanto tempo ormai, da ricordarsene bene.</text:p>
      <text:p text:style-name="P7">Nel 2003 invece è stato battuto all'asta un disegno datato 1950 in cui si vedono facce strane, uno schizzo fatto quand'era allievo del 'Liverpool High School'; Paul all'età di 14 anni, aveva vinto un premio per un altro disegno della chiesa di St. Aidan, perché disegnare stava evidentemente diventando un buon modo per esprimersi.</text:p>
      <text:p text:style-name="P7">Quando Paul parla di sé, ricorda che i corsi di musica a scuola non erano proprio il massimo, perché l'insegnante metteva un disco e lasciava la classe e a quel punto era chiaro che gli studenti facevano festa in varie maniere.</text:p>
      <text:p text:style-name="P7">In quei giorni pensava al suo futuro a bordo di un camion, (curioso) come uno di quei camionisti che fanno viaggi lunghissimi, un tipo con piena fiducia nel Signore e nel mondo che lo circondava: lo rivelò egli stesso, ammettendo poi che un ipotesi del genere gli sarebbe andata bene.</text:p>
      <text:p text:style-name="P7">Paul sembra aver preso da ogni fede la parte che meglio poteva adattarsi al suo carattere; un altro aspetto curioso dell'uomo riguarda la sua figura preferita della chiesa cattolica: San Francesco d'Assisi, la cui immagine con gli uccellini tutt'intorno sembra essere stata importante per la sua formazione spirituale.</text:p>
      <text:p text:style-name="P1"/>
      <text:p text:style-name="P7">La perdita della madre Mary Mohin quando aveva solo 14 anni è <text:soft-page-break/>stato l'evento più tragico della sua vita.</text:p>
      <text:p text:style-name="P7">“Quando penso a me stesso, penso che sono essenzialmente un'ottimista, e anche un entusiasta...(...), sono uno che sta nell'ottica di 'andare avanti', ed una delle ragioni di questa filosofia di vita è che mia <text:s/>madre <text:s/>avrebbe voluto così, questo lo so per certo....(...)</text:p>
      <text:p text:style-name="P7">Linda, John, George, mio padre: tutte queste persone lo avrebbero voluto, perché erano tutti positivi”. <text:s/>(1)</text:p>
      <text:p text:style-name="P1"/>
      <text:list xml:id="list5212923874571296295" text:style-name="L2">
        <text:list-header>
          <text:p text:style-name="P19">(1)John Colapinto,The New Yorker, data da reperire.</text:p>
        </text:list-header>
      </text:list>
      <text:p text:style-name="P1"/>
      <text:p text:style-name="P7">Quando viveva a Liverpool, Paul e suo fratello Mike<text:span text:style-name="T1"> </text:span>venivano spesso svegliati dal suono di uno sparo, un colpo d'arma da fuoco perché la loro casa era vicina al terreno dove si allenava la polizia e dove si vedevano cani poliziotto che venivano addestrati ad inseguire i delinquenti.</text:p>
      <text:p text:style-name="P7">Quei rumori li sentirono fin dai primi giorni e su quel terreno a Paul capitava di vedere ogni tanto i cavalli - che a lui piacevano già tanto - in uso alla polizia.</text:p>
      <text:p text:style-name="P7">Fu in quei giorni da ragazzino che imparò a suonare la tromba (fu sempre suo padre a regalargliela) ed il pianoforte; gli piacevano già compositori come Cole Porter, George Gerschwin, Hammerstein.</text:p>
      <text:p text:style-name="P7">“Mio padre era un ottimo pianista amatoriale, ed ho preso tantissimo dal modo in cui suonava.</text:p>
      <text:p text:style-name="P7">Quando invecchiando non riuscì a suonare il pianoforte per colpa dell'artrite, io finii per diventare il tizio che suonava le vecchie canzoni, e questo <text:s/>fu il modo in cui imparai la musica.” (2).</text:p>
      <text:p text:style-name="P1"/>
      <text:list xml:id="list8464328179344314001" text:style-name="L3">
        <text:list-header>
          <text:p text:style-name="P34"><text:span text:style-name="T2">(2)</text:span><text:a xlink:type="simple" xlink:href="http://www.rollingstone.it/musica" text:style-name="Internet_20_link"><text:span text:style-name="T2">www.rollingstone.it/musica</text:span></text:a></text:p>
        </text:list-header>
      </text:list>
      <text:p text:style-name="P1"/>
      <text:p text:style-name="P1"/>
      <text:p text:style-name="P7"><text:soft-page-break/>In ordine di tempo, la chitarra venne dopo, perché aveva capito che suonare la tromba e contemporaneamente cantare non era possibile, e a Paul cantare piaceva tanto...</text:p>
      <text:p text:style-name="P7">Scelse quindi una chitarra senza troppe pretese: una Framus Zenith 17 sulla quale dovette imparare a fare gli accordi al contrario.</text:p>
      <text:p text:style-name="P7">Il primo brano di rock' n roll che ebbe modo di conoscere fu 'Heartbreak Hotel' di Elvis allora trasmesso dalla BBC.</text:p>
      <text:p text:style-name="P7">In quegli anni il solo pensare di arrivare un giorno a possedere il contrabbasso appartenuto al bassista di Presley (e suonato proprio in quella canzone) sarebbe stato come minimo impossibile!.</text:p>
      <text:p text:style-name="P7">Ma non era tanto lo strumento in sé a sollevare l'euforia, quanto propria 'quella' canzone, perché era assolutamente diversa da tutto ciò che si ascoltava alla radio, un brano di così chiaro stampo americano era tutto quello che i giova inglesi volevano.</text:p>
      <text:p text:style-name="P7">Il rock 'n roll di Elvis aveva la capacità da mandare lui e l'amico Lennon in una dimensione mai immaginata riusciva ad eccitarli alle sole prime note, ed una volta imparata <text:s/>a suonare la chitarra, Paul si esercitava costantemente, in ogni momento del giorno, anche in quelli più impensabili.</text:p>
      <text:p text:style-name="P7">Hunter Davies, il loro biografo ufficiale, racconta che anche dopo tanti anni aveva l'abitudine di suonare in bagno, come faceva ai tempi di Liverpool.</text:p>
      <text:p text:style-name="P7">Qualche tempo fa, ritornando nella casa in cui era cresciuto, aveva raccontato come la toilette fosse il luogo adatto a scrivere i primi capolavori, e quanto avesse desiderato stare in un posto tranquillo della casa, perché, secondo la sua opinione, scrivere canzoni è qualcosa che non si può fare davanti a tutti, può essere imbarazzante.</text:p>
      <text:p text:style-name="P7">Una volta diventato uno dei Beatles, e conosciuto davvero Presley durante un tour negli Usa, Paul ha ricordato che per loro fu come vivere una specie di sogno: il cantante americano aprì la porta <text:soft-page-break/>della stanza quel giorno, vestiva con maglione e pantaloni rossi ed aveva un aspetto fantastico, parlarono di chitarre e del basso, in modo particolare.</text:p>
      <text:p text:style-name="P7">Dopo Presley, iniziò a seguire anche Little Richards del quale comperò alcuni dischi, poi Fats Domino che ha ricordato di recente, commentando la scomparsa sul suo sito:</text:p>
      <text:p text:style-name="P7">“Riposa in pace Fats Domino, il grande pianista e cantante di rock' n' roll che ci ha elettrizzato tutti quanti noi in quei primi giorni a Liverpool.</text:p>
      <text:p text:style-name="P7">I suoi successi come 'Ain't that a shame?', 'Blueberry Hill', 'I'm in love again', e molti altri ci hanno introdotti ai suoni del rock' n roll di New Orleans'....(...)La sua voce, il modo di suonare il piano ed il suo personale stile hanno rappresentato un'enorme influenza su di noi....(...) (4)</text:p>
      <text:p text:style-name="P1"/>
      <text:list xml:id="list7656579332047320364" text:style-name="L4">
        <text:list-item>
          <text:p text:style-name="P35"><text:a xlink:type="simple" xlink:href="http://www.paulmccartney.com/Fats" text:style-name="Internet_20_link"><text:span text:style-name="T2">www.paulmccartney.com/Fats</text:span></text:a><text:span text:style-name="T2"> Domino</text:span></text:p>
        </text:list-item>
      </text:list>
      <text:p text:style-name="P1"/>
      <text:p text:style-name="P7">Dopo Fats Domino, arrivò un altro personaggio made in Usa che avrebbe finito per lasciare una traccia ancora più indelebile nel giovane cuore di musicista di McCartney: Buddy Holly, con la sua immagine completamente diversa rispetto ai precedenti idoli, niente bacino ondeggiante, nessuna allusione sessuale, niente ciuffo: Holly - nato a Lubbock, in Texas, <text:s/>il 7 Settembre 1936, come Charles Hardin Holley - sembrava solo un 'secchione', quello che a scuola è il primo della classe, va sempre bene, è seduto nel primo banco, quello che Fernanda Pivano definirebbe un 'clean.cut.kid', un ragazzotto dai capelli corti, ricordando una vecchia canzone di Bob Dylan.</text:p>
      <text:p text:style-name="P7">Quei suoi occhiali con la grossa montatura di osso non li avrebbe portati mai nessuno in pubblico, specialmente su un palcoscenico, ma dopo il suo successo strepitoso di Buddy diventarono improvvisamente quasi un 'must'.</text:p>
      <text:p text:style-name="P7">Holly ebbe un grosso successo nel periodo compreso tra il 1956 ed <text:soft-page-break/>il '59, fu un idolo per i teen-agers del tempo, e qualcuno lo definì come la 'singola persona dalla forza creativa più influente del primo rock' n roll'.</text:p>
      <text:p text:style-name="P7">La sua carriera fu purtroppo interrotta da un tragico incidente aereo dove perse la vita con altri due importanti musicisti. *</text:p>
      <text:p text:style-name="P7">*http://www.rockol.it/news-668943/buddy-holly-canzoni-più-importanti-della-sua-carriera.</text:p>
      <text:p text:style-name="P1"/>
      <text:p text:style-name="P7">Paul: “Io e John lo amavamo.</text:p>
      <text:p text:style-name="P7">Mi ricordo di aver ascoltato 'That'll be the day', ed in modo particolare il testo della canzone quando dice:</text:p>
      <text:p text:style-name="P7">'That'll be the day-hey-hey, when I die (quello sarà il giorno quando morirò).</text:p>
      <text:p text:style-name="P7">Morire.??...Parla di 'morire' in un disco pop..?!? Q<text:span text:style-name="T1">uesta cosa per noi era davvero 'dark' e a noi piaceva per questo!....(...)” <text:s/>(5)</text:span></text:p>
      <text:p text:style-name="P1"/>
      <text:list xml:id="list2205193441314501203" text:style-name="L5">
        <text:list-item>
          <text:p text:style-name="P20">The New Yorker, titolo articolo, di John Colapinto,</text:p>
          <text:p text:style-name="P20"><text:s text:c="8"/>4/6/2007</text:p>
        </text:list-item>
      </text:list>
      <text:p text:style-name="P1"/>
      <text:p text:style-name="P7">La musica stava diventando una presenza irrinunciabile per Paul, a scuola il suo andamento risentiva di quella passione e la presenza costante di John nell'aula accanto alla sua, finì per incidere sulla condotta durante tutto l'anno scolastico.</text:p>
      <text:p text:style-name="P7">La musica e il disegno: la sua frequentazione di John Lennon (e di Stuart Sutcliffe, l'amico di John, nonché bravissimo allievo d'arte) aveva contribuito a mantenere in Paul l'interesse per la pittura; Stuart era un giovane sempre vestito di nero, con uno stile personalissimo ed un carisma straordinario, aveva fatto conoscere a Lennon alcuni pittori che a lui piacevano molto, quindi anche Paul finì per aumentare la sua conoscenza d'arte.</text:p>
      <text:p text:style-name="P7">Il giovane Stuart era stato convinto dal suo professore ad entrare nel gruppo dei 'Dissenters', l'insegnante sosteneva che Stuart era <text:soft-page-break/>un rivoluzionario, tutto quanto faceva, crepitava d'ispirazione.</text:p>
      <text:p text:style-name="P7">I <text:s/>'Dissenters' erano studenti ed artisti interessati ad una pittura alternativa, una specie di 'Beat Generation' in versione britannica, erano giovani che si ritrovavano spesso in un vicino pub, lo 'Ye Cracke'; così grazie alla sua bravura, ad un diciannovenne Stuart nel 1959, venne data la possibilità di presentare un suo dipinto alla prestigiosa Walker Gallery della città, durante una mostra biennale di John Moores.</text:p>
      <text:p text:style-name="P7">In seguito Sutcliffe divenne allievo del grande Edoardo Paolozzi (1924-2005) ed ottenne ottime valutazioni; Paolozzi è stato uno scultore ed incisore britannico, nonché uno dei fondatori dell'Independent Group, un sodalizio artistico che ha anticipato la Pop Art britannica di cui il suo lavoro 'I was a richman's plaything' viene ricordato come una delle prime vere opere.</text:p>
      <text:p text:style-name="P7">Oggi alla Walker, si possono ammirare alcuni lavori del giovane studente d'arte come il 'Self portrait in Charcoal'. (6)</text:p>
      <text:p text:style-name="P1"/>
      <text:list xml:id="list4045620653707308870" text:style-name="L6">
        <text:list-item>
          <text:p text:style-name="P36"><text:span text:style-name="T2">'Il Beatle che si fece pittore',</text:span><text:a xlink:type="simple" xlink:href="http://www.riplive.it/il-beatle-che-si-fece-pittore" text:style-name="Internet_20_link"><text:span text:style-name="T2">www.riplive.it/il-</text:span></text:a><text:a xlink:type="simple" xlink:href="http://www.riplive.it/il-beatle-che-si-fece-pittore" text:style-name="Internet_20_link"><text:span text:style-name="T2">beatle-che-</text:span></text:a><text:a xlink:type="simple" xlink:href="http://www.riplive.it/il-beatle-che-si-fece-pittore" text:style-name="Internet_20_link"><text:span text:style-name="T2">si-fece-pittore</text:span></text:a><text:span text:style-name="T2">.</text:span></text:p>
        </text:list-item>
      </text:list>
      <text:p text:style-name="P1"/>
      <text:p text:style-name="P1"/>
      <text:p text:style-name="P7">Stuart scomparve a soli 22 anni.</text:p>
      <text:p text:style-name="P7">La sua pittura era rimasta in tutta una serie di opere che mostravano l'energia della sua arte divenuta nel tempo virtuosismo, nelle sue tele, le ultime visioni a metà strada tra depressione e note di positivismo.</text:p>
      <text:p text:style-name="P7">Sintomatico della sua condizione un disegno in cui si vede un uomo che si tiene la testa tra le mani, a confrontarsi (sembra) con un dolore crescente.</text:p>
      <text:p text:style-name="P7">Era il 1962: i Beatles stavano per diventare un'icona generazionale: tutto il resto è storia.</text:p>
      <text:p text:style-name="P7">Paul ricorda che nessuno <text:s/>aveva una formazione musicale degna di <text:soft-page-break/>tale nome, perché tutti imparavano 'ad orecchio' le canzoni da suonare, e tanto meno conoscevano qualche tecnica di registrazione; inoltre un'altra delle sue virtù professionali era ed è la capacità di cantare<text:span text:style-name="T1"> </text:span><text:s/>modificando la voce là dove necessario, riuscendo così ad adattarla a ciò che sta cantando.</text:p>
      <text:p text:style-name="P7">Perciò, a seconda della necessità, Paul è perfettamente in grado di <text:s/>rifarsi ad Elvis oppure a Little Richards (famosissima la sua interpretazione di 'Long tall Sally), o torna alle atmosfere vaudville quando canta canzoni in stile Anni '40 tipo 'Honey Pie', come ha recentemente fatto per le canzoni dell'album 'Kisses in the bottom', reinterpretando vecchi successi Anni '40.</text:p>
      <text:p text:style-name="P7"/>
      <text:p text:style-name="P7"/>
      <text:p text:style-name="P7">Per Mccartney, dopo la fine dei Beatles, si presentavano due strade:l<text:span text:style-name="T1">avorare insieme ad altri musicisti, o lavorare da solo.</text:span></text:p>
      <text:p text:style-name="P7">Uno degli aspetti della sua vita professionale emersi dopo la rottura del gruppo è stato la difficoltà a lavorare da solo, anche se <text:s/>aveva già avuto esperienze del genere; una volta aveva raccontato che lavorare da soli, è più facile perché è sufficiente fare ciò che la propria testa ti suggerisce, ma quando ci sono tante teste, allora bisogna ascoltare altrettante opinioni, ed è necessario essere capaci di accettare anche idee e punti di vista altrui. </text:p>
      <text:p text:style-name="P7">Al momento di riprendere i concerti, anche se poteva permettersi di proporre una collaborazione a qualsiasi rockstar, con grande coraggio, scelse di ricominciare tutto da capo, formando gli Wings, e girando l'Inghilterra a bordo di un autobus a due piani.</text:p>
      <text:p text:style-name="P7">Una caratteristica del personaggio è sempre stata quella di essere curioso ed attento alle forme d'arte, a qualsiasi avanguardia ad esse collegata, anche quando non proprio convenzionale, pronto ad osservare tutto quanto girava intorno al complesso.</text:p>
      <text:p text:style-name="P7">Al tempo di Sgt Pepper's la sua ricettività, la sua capacità di assorbire ciò che una grande metropoli come Londra poteva <text:soft-page-break/>offrire, lo portava ad ascoltare con attenzione ogni genere musicale gli capitasse, così come a presenziare alle mostre di pittura, d'arte, alle 'prime' teatrali nel West End, dove andava spesso in compagnia della fidanzata storica Jane Asher.</text:p>
      <text:p text:style-name="P7">Quando aveva in programma una seduta di composizione con Lennon, e si presentava a casa di quest'ultimo per lavorare ad una o più canzoni, arrivava naturalmente con il suo bagaglio di idee nuove prese a prestito da qualche evento artistico al quale aveva partecipato, magari solo la sera precedente, quindi la sua mente - già fervida - rimaneva costantemente allenata. </text:p>
      <text:p text:style-name="P7">Credo sia stato il primo ad intendere il rock come una vera e propria forma d'arte, e grazie al successo dei Beatles poté esplorare l'intero spettro della musica moderna, 'viaggiando' attraverso altre forme musicali.</text:p>
      <text:p text:style-name="P7">Tradotto in produzione discografica, questo significava che con un bassista come lui a stimolare continuamente gli altri, i Beatles potevano passare tranquillamente da un genere all'altro, senza dover restare 'agganciati' al solo genere che li aveva resi famosi, quindi un bell'asso nella manica.</text:p>
      <text:p text:style-name="P7">Un gioco basato sulla continua innovazione, portata avanti con coraggio, necessità e <text:s/>piacere di sperimentare, fattori che avrebbero poi aperto la strada anche ad altri gruppi di successo che guardavano ai Beatles con rafforzato interesse proprio per quella loro abitudine ad andare oltre, ad infrangere consuetudini del mondo musicale.</text:p>
      <text:p text:style-name="P7">Molto di quanto i Beatles hanno realizzato lo si deve agli spunti musicali che Macca continuava a fornire; ai tempi della sua storia con Jane, i genitori della ragazza furono i primi - ad esempio - a fargli ascoltare la musica classica in modo più intenso, e poiché di tutto si può fare tesoro nella vita, quando si trattò di inserire l'arrangiamento classico con i quartetti d'archi su 'Yesterday' o 'Eleanor Rigby guardacaso, Paul sapeva abbastanza bene cosa voleva fare.</text:p>
      <text:p text:style-name="P7"><text:soft-page-break/>La sua curiosità era tale che aveva preso l'abitudine di raccogliere tutti gli spunti, tutte le idee provenienti dall'ambiente culturale londinese; si racconta che stesse seguendo un programma televisivo sulla Bbc intitolato 'Masterworks', quando ci fu l'esecuzione del secondo concerto brandeburghese di Bach e tra i musicisti, un certo Dave Mason suonava un assolo di tromba-ottavino: Mason avrebbe poi fatto l'assolo in Penny Lane.</text:p>
      <text:p text:style-name="P7">Il fratello della giovane fidanzata, invece, lo introdusse ad una cerchia di amici importanti legati all'arte, alla pittura al palcoscenico, e così conobbe molte persone importanti come il drammaturgo Harold Pinter il filosofo Bertrand Russel, il regista John Schlesinger, ed altri come David Hockey, Richard Hamilton.</text:p>
      <text:p text:style-name="P7">Musica &amp; Arte facevano capo alla stessa famiglia.</text:p>
      <text:p text:style-name="P1"/>
      <text:p text:style-name="P1"/>
      <text:p text:style-name="P7">La Londra d'avanguardia .</text:p>
      <text:p text:style-name="P7">Una volta sistematosi in maniera stabile nella casa della sua fidanzata al n. 57 di Wimpole Street, in un elegante quartiere londinese, l'allora giovane musicista, cresciuto in una città portuale, iniziò a guardarsi intorno, desideroso di capire meglio la realtà della poliedricità culturale che lo circondava.</text:p>
      <text:p text:style-name="P7">In prima battuta, poté conoscere molti amici della famiglia che lo ospitava, sia di Jane, come di suo fratello Peter, entrambi appartenenti ad un 'giro' artistico intellettuale, e fu la fase iniziale di un suo personalissimo percorso che lo avrebbe portato ad un cambiamento nelle abitudini, e negli interessi culturali. </text:p>
      <text:p text:style-name="P7">Negli anni '60, nella capitale inglese, venne inaugurata l'Indica Gallery, una galleria d'arte situate nella cantina dell'Indica Bookshop, una libreria in Mason's Yard; quell'edificio per un certo tempo è stata una delle icone della controcultura della Swinging London, la scenografia urbano-culturale tipica nella quale Paul si muoveva <text:s/>abilmente.</text:p>
      <text:p text:style-name="P7">La libreria - gestita da un gruppo di suoi amici e probabilmente <text:soft-page-break/>anche supportata da quest'ultimo - era anche un luogo di ritrovo di molti esponenti dell'arte di passaggio a Londra, e quando Paul si trovava <text:s/>a passare in zona, era sua abitudine entrare ed andare a frugare tra gli scaffali per cercare qualche buon libro da portarsi a casa, un modo per avvicinarsi sempre di più anche al mondo dei libri.</text:p>
      <text:p text:style-name="P7">I suoi gusti in fatto di letteratura oscillavano tra poesie, testi che raccontavano il rapporto tra droga e mente, come 'Drugs and mind' di Robert De Ropp; in uno di quei giorni, <text:s/>assistette all'inaugurazione della prima vera mostra d'arte tenuta all'Indica, una collettiva di pittura del 'Groupe de recherche d'art visuelle de Paris', dove si potevano ammirare costruzioni op-art, sculture al neon, opere a firma Julio LeParc, premiato alla Biennale d'Arte di Venezia, proprio mentre stava esponendo all'Indica, un vero e proprio colpo di fortuna per lanciare la galleria inglese sulla ribalta internazionale.</text:p>
      <text:p text:style-name="P7">L'ambiente stimolate che frequentava <text:s/>fu un pretesto per avvicinarsi anche alla musica elettronica che a quel tempo aveva in Luciano Berio (1925-2003) uno dei suoi maggiori esponenti; così Paul andò ad ascoltare Berio - che in quei giorni collaborava con una scuola di New York - nel 1966, ma la conoscenza della sua musica risaliva a tempo prima, quando aveva ascoltato la sua nota composizione intitolata 'Thema'.</text:p>
      <text:p text:style-name="P7"/>
      <text:p text:style-name="P7">Paul andò ad ascoltare una conferenza di Luciano Berio il 24/Febbraio 1966 che doveva avere luogo a Londra, presso l'Istituto Culturale Italiano.</text:p>
      <text:p text:style-name="P7">McCartney non era affatto digiuno delle composizioni del musicista italiano e in quel brano 'Thema' che aveva ascoltato c'era il mezzo soprano Cathy Berberian che in apertura dveva leggere un capitlo <text:s/>dal romanzo 'Ulysse' di Joyce, mentre la struttura 'musciale' del compositore non era altro se non una semplice lettura 'tagliat' e poi modificata, trasformandola in una sorta di <text:soft-page-break/>nastro 'loop' (cioè a ciclo continuo, ripetuto all'infinito), senza alcuno strumenti classico.</text:p>
      <text:p text:style-name="P7"/>
      <text:p text:style-name="P7">In quello stesso genere di musica, a Paul piaceva anche John Cage, (1912-1992) un'altra figura di rilievo dalla quale si sentiva attirato, così come lo era interessato alle idee di altri compositori. </text:p>
      <text:p text:style-name="P7">Berry Miles, che conosce molto bene McCartney, aveva raccontato che s'interessava anche al gruppo degli AMM, l'ensemble inglese che Amerigo Sallusti definisce 'I funamboli dell'improvvisazione' e di Cornelius Cardew, (1936-1981) compositore inglese di musica sperimentale, al tempo una delle figure più importanti del suo genere, già parte integrante degli AMM.</text:p>
      <text:p text:style-name="P7">Un concerto di Cardew equivaleva a trovarsi davanti ad un palco dove, accanto a strumenti consueti, trovavano spazio anche oggetti improbabili per una serata definita ufficialmente 'musicale', come <text:s/>trapani, generatori di segnali, oscillatori, apparecchiature tecniche, ed il pubblico - Paul compreso - veniva coinvolto, risultando parte integrante della performance di Cardew.</text:p>
      <text:p text:style-name="P7">Paul si trovava così a vivere una fase significativa, effervescente del suo percorso di vita personale e professionale che lo stava portando a contatto con personaggi sia importanti sia emergenti nelle varie discipline artistiche, stava ampliando i propri interessi culturali, musicali e soprattutto si sentiva al centro di un movimento di nuove amicizie senza sosta. </text:p>
      <text:p text:style-name="P7"/>
      <text:p text:style-name="P7">Quei concerti di musica elettronica probabilmente furono sufficienti a convincerlo della necessità di disporre di uno studio personale in cui alcuni artisti - desiderandolo - potessero registrare proprio materiale, ed infatti uno studio, in precedenza l'appartamento di Ringo Starr in Montague Square, venne di fatto allestito; William Burroughs (1914-1997) lo scrittore statunitense legato alla Beat Generation, lo adoperò per registrarvi alcuni nastri <text:soft-page-break/>che impressionarono Paul positivamente.</text:p>
      <text:p text:style-name="P7"/>
      <text:p text:style-name="P7">Paul era interessato agli esperimenti sonori che vi si svolgevano, perché poteva collegarli a ciò che aveva già fatto con i suoi registratori.</text:p>
      <text:p text:style-name="P7">E' probabile che il lavoro svolto da Burroughs in quei giorni sia stato utile - forse anche solo in parte - a quanto i Beatles avrebbero fatto.</text:p>
      <text:p text:style-name="P7"/>
      <text:p text:style-name="P7"/>
      <text:p text:style-name="P8">PAUL &amp; LA PITTURA.</text:p>
      <text:p text:style-name="P7">Diverso dagli altri Beatles un po' per vezzo, ed un po' perché si trovava spesso a contatto con intellettuali ed artisti collegati alla famiglia che lo ospitava socialmente superiore alla sua, stava compiendo i passi necessari ad inserirsi (bene) nel 'giro londinese'.</text:p>
      <text:p text:style-name="P7">Così, un giorno un tale di nome John Dumbar, un intellettuale cresciuto in un ambiente artistico della città, lo presentò ad un uomo che - per la sua attività - contribuì alla nascita dell'interesse per l'arte di Paul: quell'uomo era Robert Fraser.</text:p>
      <text:p text:style-name="P7">Da quel momento Paul strinse un' amicizia sempre maggiore con Fraser attraverso il quale imparò veramente a conoscere l'arte, rimanendone positivamente impressionato e gettando le basi per una sua futura voglia di dipingere.</text:p>
      <text:p text:style-name="P7">Iniziò così ad avvicinarsi alla pittura, in particolare al 'surrealismo' verso il quale si sentiva maggiormente attratto, e la cerchia delle sue conoscenze gli permise inoltre di conoscere addirittura Andy Warhol ed altri esponenti delle diverse correnti.</text:p>
      <text:p text:style-name="P7"/>
      <text:p text:style-name="P7">A lui piacevano i paesaggi onirici di De Chirico, Devaux e Dalì, era interessato ai quadri di Max Ernst, ma Magritte era in assoluto il più amato.</text:p>
      <text:p text:style-name="P7"><text:soft-page-break/>C'era un filo diretto tra i pittori surrealisti ed il commediografo Alfred Jarry; Paul ne prese coscienza un giorno mentre viaggiava in auto, quando gli capitò di ascoltare alla radio in auto una sua commedia prodotta dalla Bbc, <text:s/>intitolata: Ubu Cicu che il bassista considerò come la migliore mai ascoltata fino ad allora, una delle cose importanti vissute in quel periodo della sua vita.</text:p>
      <text:p text:style-name="P7">Perciò iniziò a leggere tutto ciò che gli capitava appartenente a Jarry, anche i soggetti collegati alla 'patafisica', una scienza descritta in seguito da Ionesco, come una forma di 'anarchia portata a livello di metafisica', in pratica si poteva intendere come un surrealismo primordiale!</text:p>
      <text:p text:style-name="P7">Marcel Duchamps e Jean Buffet erano due famosi patafisici e Buffet in particolare aveva esercitato un influsso molto forte sul <text:s/>teatro dell'Assurdo di Ionesco.</text:p>
      <text:p text:style-name="P7">Così Paul, influenzato da tuttte quelle correnti di pensiero e di arte, avrebbe inserito la patafisica nella sua canzone 'Maxwell's Silver Hammer', peraltro sollevando anche qualche contrarietà e contrasto nei suoi tre amici.</text:p>
      <text:p text:style-name="P7"/>
      <text:p text:style-name="P7">Perciò, con tutto quel bagaglio di conoscenze, al tempo della realizzazione della copertina di Sgt. Pepper's quando si trattò di pensare al concept, Paul iniziò a portare il suo carico di idee, ed il lavoro prese il via.</text:p>
      <text:p text:style-name="P7">Dapprima disegnò i Beatles in piedi davanti ad una parete su cui erano riprodotte foto di molti personaggi, poi immaginò i suoi amici vestiti come componenti di una qualsiasi banda militare, poi propose ancora uno strano orologio fatto di fiori, ed altre idee....</text:p>
      <text:p text:style-name="P7">Curiosa la sua idea di mostrare inoltre i quattro Beatles sulla copertina del disco mentre vengono introdotti a noti personaggi della società, alla presenza però sempre di quell'orologio floreale.</text:p>
      <text:p text:style-name="P7">Fu un risultato di gruppo, perché le idee arrivavano da molti suoi amici del 'giro' che stava frequentando, ma alla fine era lui che <text:soft-page-break/>seguiva di persona lo svolgimento dei lavori, che decideva quale direzione prendere per il 'concept generale' della copertina, ed era ancora lui ad aiutare chi ha poi firmato quell'immagine (Peter Blake) perché - lavorandoci da casa – era solito portargli diverse bozze di come intendeva lo sviluppo dei vari soggetti, come l'idea di riprodurre i personaggi che il complesso considerava loro<text:span text:style-name="T1"> </text:span><text:s/>'eroi'.</text:p>
      <text:p text:style-name="P7">A proposito: Peter Blake aveva un vena artistica improntata<text:span text:style-name="T1"> </text:span><text:s/>su personaggi tipici dell'ambiente circense, come giocolieri, artisti di strada, spogliarelliste, gente sulle giostre, immagini che prima di tutto profumavano di folklore popolare.</text:p>
      <text:p text:style-name="P7">Blake inoltre veniva dal fumetto che aveva personalmente realizzato nel 1957, ed aveva fondato il movimento della pop-art; perciò l'atmosfera che - secondo l'idea di Paul - avrebbe dovuto esserci sulla copertina, era congeniale allo stile personale di Blake.</text:p>
      <text:p text:style-name="P7">Inoltre, sembra che lo spunto per il logo definitivo della loro etichetta - Apple, appunto - sia venuto dal quadro di Magritte, dove si vede una mela verde (probabilmente una Granny Smith) che riporta la scritta 'Au Revoir'.</text:p>
      <text:p text:style-name="P7">Paul divenne molto abile in quella delicata fase che è la valutazione di un'opera d'arte, e la conoscenza di Fraser fu anche il vettore <text:s/>per entrare in contatto con registi d'eccellenza al tempo, come Michelangelo Antonioni, uno dei principale esponenti cinematografici della 'nouvelle vague' che aveva all'attivo diversi film di successo, come 'L'eclissi' e 'la Notte'.</text:p>
      <text:p text:style-name="P7">Per puro caso, in quei giorni <text:s/>del '66 Antonioni era impegnato sul set di 'Blow Up' per il quale stava girando alcune scene proprio a Londra, in un bellissimo appartamento che faceva da set ad alcune scene, e che era di proprietà di un amico di Paul.</text:p>
      <text:p text:style-name="P7">Così Paul ebbe l'occasione di mostrare alcuni brevi filmini che aveva girato al regista italiano, entrando in amicizia con lui.</text:p>
      <text:p text:style-name="P1"/>
      <text:p text:style-name="P7">Robert Fraser fu l'uomo-chiave che permise lo sviluppo seguente della pittura in Paul, e dal primo incontro l'interesse dell'ex <text:soft-page-break/>ragazzino di Liverpool potè ampliarsi fino a delineare un suo contorno ben preciso.</text:p>
      <text:p text:style-name="P7">Iniziò a frequentare anche la casa di Fraser che - come lui stesso affermò – era piene di persone provenienti da classi elevate...</text:p>
      <text:p text:style-name="P1"/>
      <text:p text:style-name="P7">Paul: “...(...) c'era un po' di questa gente alla quale dicevo 'Salve!'...(...)” (7)</text:p>
      <text:p text:style-name="P1"/>
      <text:list xml:id="list2420312498833807957" text:style-name="L7">
        <text:list-item>
          <text:p text:style-name="P21">B.Miles, Many years from now, pagg.</text:p>
          <text:p text:style-name="P21"><text:s text:c="8"/>pagg. 167,187, 189, Rizzoli</text:p>
          <text:p text:style-name="P21"/>
        </text:list-item>
      </text:list>
      <text:p text:style-name="P1"/>
      <text:p text:style-name="P7">Paul iniziò a collezionare quadri seriamente dopo aver traslocato in Cavendish Avenue, la sua nota dimora londinese, un'abitazione descritta in un interessante articolo comparso sul settimanale 'The New Yorker' del Giugno 2007, in cui l'autore - John Colapinto - ricordava di essere entrato in un ampio ingresso dove si potevano ammirare molte fotografie, alcune delle quali scattate dallo stesso bassista.</text:p>
      <text:p text:style-name="P7">Alle pareti, quadri d'arte moderna: Philip Guston, alcuni De Kooning, un quadro dello stesso McCartney in stile espressionista, e nell'angolo il pianoforte verticale del papà<text:span text:style-name="T1"> </text:span><text:s/>con i <text:s/>tasti un po' ingialliti dal tempo.</text:p>
      <text:p text:style-name="P1"/>
      <text:p text:style-name="P7">Paul: “Qui a casa allora avevo uno Steiway ...(...) un pianoforte a coda lunga sul quale ho scritto la maggior parte della roba dei Beatles.” <text:s/>(8)</text:p>
      <text:p text:style-name="P1"/>
      <text:list xml:id="list3447614738715676452" text:style-name="L8">
        <text:list-item>
          <text:p text:style-name="P22">John Colapinto,The New Yorker,Giugno 2007,<text:change text:change-id="ct218209200"/> pagg. <text:s text:c="2"/>13/14</text:p>
        </text:list-item>
      </text:list>
      <text:p text:style-name="P1"/>
      <text:p text:style-name="P7">Non è affatto strano che musica &amp; pittura facciano vita in comune.</text:p>
      <text:p text:style-name="P7">Hugo Von Hochmannstahl - scrittore drammaturgo austriaco - <text:soft-page-break/>sosteneva che la pittura trasforma lo spazio in tempo, la musica e il tempo in spazio.</text:p>
      <text:p text:style-name="P7">C'è una specie di 'fil rouge' lega le due muse, e non è raro che molti musicisti siano - a loro volta - anche pittori, o comunque dediti all'arte o al disegno.</text:p>
      <text:p text:style-name="P7">E' io caso di Ronnie Wood, di Bob Dylan, lo era per David Bowie, così come per Grace Slick dei Jefferson Aiplane, ed ancora <text:s/>della 'Signora del Canyon', cioè Joni Mitchell, di Syd Barret dei Pink Floyd.</text:p>
      <text:p text:style-name="P7">Molti di essi sembrano aver trovato nella tavolozza, nella tela e nei colori una valvola di sfogo formidabile dal music business invadente, e così è stato anche per Mccartney.</text:p>
      <text:p text:style-name="P7">Fino ad un certo punto della sua vita artistica, i suoi dipinti hanno rappresentato una specie di sforzo personale, quasi come fosse un obiettivo da raggiungere, fino alla decisione di condividere il suo lavoro con gli altri.</text:p>
      <text:p text:style-name="P7">I suoi quadri rifletto uno spirito positivo, sono realizzati con colori intensi che fanno da cornice a lavori a volte complessi, dove in primo piano ci sono si vedono volti, ed in cui - a seconda dei casi - si avverte anche un particolare senso dell' humor in contrasto con le immagini dettate dai soggetti trattati.</text:p>
      <text:p text:style-name="P7">Paul era attratto dalla pittura di Magritte e venne aiutato ad acquistare uno dei suoi quadri.</text:p>
      <text:p text:style-name="P7">Il contatto vero e proprio con le tele del pittore francese avvenne a Parigi, in casa dell'agente di Magritte - Alexandre Iolas - che abitava in Boulevard Saint Germaine - e in quella occasione acquistò due olii, 'Gloria' e 'La Comtesse de Montecristo', primi pezzi di una lunga serie.</text:p>
      <text:p text:style-name="P7">Dopo la scomparsa del pittore, sua la moglie mise in<text:span text:style-name="T1"> </text:span><text:s/>vendita alcuni oggetti appartenuti al marito, e Linda comperò il suo cavalletto ed altro materiale proveniente dallo studio, perché nel frattempo Paul aveva incominciato a dipingere seriamente, <text:soft-page-break/>circondato dai tanti oggetti appartenuti all'artista che facevano bella mostra di sé negli angoli della casa di Londra, compreso quel cavalletto.</text:p>
      <text:p text:style-name="P1"/>
      <text:p text:style-name="P11">Paul: “Era bellissimo, io uso il cavalletto.</text:p>
      <text:p text:style-name="P12"><text:s text:c="11"/>La prima volta mi ha intimidito molto ...(...) </text:p>
      <text:p text:style-name="P1"><text:s text:c="11"/>ma quello che mi intimidiva di piu' era mettere la <text:s text:c="3"/></text:p>
      <text:p text:style-name="P1"><text:s text:c="11"/>tela sul cavalletto....(...)” <text:s/>(9)</text:p>
      <text:list xml:id="list2122614068871990676" text:style-name="L9">
        <text:list-item>
          <text:list>
            <text:list-item>
              <text:list>
                <text:list-item>
                  <text:list>
                    <text:list-item>
                      <text:p text:style-name="P23">B.Miles,'Many years from now', pag. 204.</text:p>
                      <text:p text:style-name="P23"/>
                      <text:p text:style-name="P23"/>
                    </text:list-item>
                  </text:list>
                </text:list-item>
              </text:list>
            </text:list-item>
          </text:list>
        </text:list-item>
      </text:list>
      <text:p text:style-name="P7">Linda gli aveva fatto conoscere il pittore William De Kooning che suo padre rappresentava, insieme ad altri artisti. </text:p>
      <text:p text:style-name="P7">DeKooning (1904-1997) viveva vicino alla proprietà di famiglia, a Long Island; era considerato il pittore dell'arte informale e dell'action painting.</text:p>
      <text:p text:style-name="P7">Dipinse a partire dal 1928, proponendo nature morte, e dedicandosi nella prima parte della carriera all'ambito figurativo astratto, per poi passare alle composizioni geometriche.</text:p>
      <text:p text:style-name="P7">Picasso e Mirò ebbero forte impatto sulla sua pittura.</text:p>
      <text:p text:style-name="P1"/>
      <text:p text:style-name="P7">Miles racconta <text:s/>che giorno, quando Paul vide De Kooning disegnare Linda, suo fratello e le sue sue due sorelle...(...) venne attirato dal modo di usare il carboncino del pittore. </text:p>
      <text:p text:style-name="P7">Il suo rapporto con la pittura fu anche conseguenza di aver abitato per un po' in una villa alle cui pareti c'erano ancora i ganci dei quadri precedenti.</text:p>
      <text:p text:style-name="P7">C'erano molti spazi da riempire; così gli venne in mente di dipingere, quadri astratti, perché la sua personale opinione era che dopo aver visto DeKooning al lavoro, …..”bisognava dipingere in astratto” (11)</text:p>
      <text:p text:style-name="P1"/>
      <text:list xml:id="list8921326496364223530" text:style-name="L10">
        <text:list-item>
          <text:p text:style-name="P24"><text:soft-page-break/>B.Miles, Many years from now', pag 472</text:p>
        </text:list-item>
      </text:list>
      <text:p text:style-name="P1"/>
      <text:p text:style-name="P7">Paul amava l'arte e il disegno.</text:p>
      <text:p text:style-name="P7">Tra le tante cose, anche di minore impatto aveva anche disegnato della carta da pacchi, degli opuscoli pieghevoli quando aiutava i suoi amici dell'indica Bookshop <text:s/>&amp; Gallery.</text:p>
      <text:p text:style-name="P7">Ai tempi della scuola, tecnicamente parlando, aveva un'inclinazione verso un disegno più vicino al modello davanti a sé, mentre John <text:s/>al contrario preferiva modificare tutto, arrivando addirittura a 'storpiare' i personaggi che vedeva, rendendoli con questo più curiosi, un po' più folli.</text:p>
      <text:p text:style-name="P7">Paul aveva rivelato a Miles che nel disegnare <text:s/>si sentiva un po' all'ombra di John perché non aveva frequentato l'istituto d'arte di Liverpool, pensava che solo chi avesse frequentato la scuola d'arte potesse dipingere seriamente.</text:p>
      <text:p text:style-name="P7">Una volta diventato un Beatle di successo, per ingannare il tempo durante le tourneé insieme ai suoi compagni faceva a gara a chi di loro riusciva a disegnare meglio quelli che avevano intorno.</text:p>
      <text:p text:style-name="P7">La rivalità artistica <text:s/>sarebbe riemersa in seguito di prepotenza.</text:p>
      <text:p text:style-name="P7">C'è un episodio che la può spiegare; poco tempo dopo la notizia di una mostra dedicata ai lavori di Lennon alla galleria d'arte di Mathes Street a Liverpool, 73 tra i 600 lavori di McCartney - nel 1999 - vennero esposti a Siegen, in Germania, alla Galleria Lyz; un professore d'accademia Gundolf Winter realizzò un saggio per il catalogo delle sue opere, con commenti non sempre positivi.</text:p>
      <text:p text:style-name="P7">Alla conferenza stampa di presentazione di quell'evento, Paul aveva spiegato la sua volontà di dipingere 'solo' grazie al suo amico DeKooning.</text:p>
      <text:p text:style-name="P1"/>
      <text:p text:style-name="P7">Il materiale esposto era stato accolto favorevolmente dal critico d'arte John Russel-Taylor che, in suo intervento sulla pittura di McCartney, scriveva di opere realizzate da chi, davanti ad una tela <text:soft-page-break/>bianca, 'pensa e sente' attraverso la pittura.</text:p>
      <text:p text:style-name="P7">“Questi quadri – aveva continuato il critico – sono sfide, forzano lo spettatore a reagire ed alcuni di essi potrebbero anche rispecchiare una sorta di angoscia personale dell'artista.</text:p>
      <text:p text:style-name="P7">In tutto questo c'è un che di autobiografico, emerge direttamente dall'inconscio di Paul, il che è quanto i veri pittori fanno.” (12)</text:p>
      <text:p text:style-name="P1"/>
      <text:list xml:id="list4357426213108329258" text:style-name="L11">
        <text:list-item>
          <text:list>
            <text:list-item>
              <text:p text:style-name="P25">John Russel-Taylor, sulla pittura di P. McCartey,</text:p>
              <text:p text:style-name="P25"><text:s text:c="8"/>London Times, data.....???</text:p>
            </text:list-item>
          </text:list>
        </text:list-item>
      </text:list>
      <text:p text:style-name="P1"/>
      <text:p text:style-name="P7">Le opinioni sulla sua pittura sono differenti e provengono da altrettanti esponenti.</text:p>
      <text:p text:style-name="P1"/>
      <text:p text:style-name="P7">Brian Sewell - il noto critico d'arte inglese scomparso nel 2015 - esprimendo un commento tutt'altro che positivo - aveva sostenuto addirittura di non avere parole per esprimere, in sintesi, il proprio dissenso in proposito, sostenendo che McCartney 'non' era un pittore.</text:p>
      <text:p text:style-name="P1"/>
      <text:p text:style-name="P1"/>
      <text:p text:style-name="P7">Neil Glaser, proprietario del sito 'Celebrity Art' veva sottolineato invece la sua ammirazione per il lavoro artistico di McCartney:</text:p>
      <text:p text:style-name="P1"/>
      <text:p text:style-name="P7">“In tutti i lavori collezionati in questi anni, l'arte di</text:p>
      <text:p text:style-name="P9">Paul suscita l'interesse e l'entusiasmo piu' grande tra tutti i <text:s text:c="2"/>miei ospiti.</text:p>
      <text:p text:style-name="P7">Tutto questo mi parla di quanto sia dotato artisticamente un pittore come Paul.” </text:p>
      <text:p text:style-name="P1"/>
      <text:p text:style-name="P7">Paul: “So che i miei quadri a molta gente automaticamente non piaceranno, perché li ho fatti io, ma...va bene...Ok..è sempre rischioso fare qualcosa al di fuori del proprio settore, <text:s/>ma io ho <text:soft-page-break/>sempre affrontato i rischi...(...) (13)</text:p>
      <text:p text:style-name="P1"/>
      <text:list xml:id="list6474507163155961695" text:style-name="L12">
        <text:list-item>
          <text:p text:style-name="P26">'Paul McCartney Paintings go on display', di Jaan Uhelszki, Rollingstone, 15 luglio 1999.</text:p>
        </text:list-item>
      </text:list>
      <text:p text:style-name="P1"/>
      <text:p text:style-name="P1"/>
      <text:p text:style-name="P7">Paul aveva avuto un approccio all'arte molto personale.</text:p>
      <text:p text:style-name="P7">Dai suoi primi lavori si capisce una preferenza per Matisse, Bonnard, ed i cosiddetti pittori 'fauve', un'inclinazione che si nota nei<text:span text:style-name="T1"> </text:span><text:s/>ritratti decorativi.</text:p>
      <text:p text:style-name="P1"/>
      <text:p text:style-name="P7">Con il tempo, ha potuto sviluppare un talento che lo ha condotto <text:s/>ad avere uno stile maturo e personale.</text:p>
      <text:p text:style-name="P7">Le influenze sono chiare: gli oggetti sospesi ci riportano a Magritte, i tratti violenti rosso-marrone ci conducono invece a De Kooning, mentre altri lavori ricordano lo stile di Edwin Parker, in arte Cy Twombly, l'artista americano trasferitosi <text:s/>a Roma nel '57, noto per il suo linguaggio espressivo della forma del graffito.</text:p>
      <text:p text:style-name="P7">La sua caratteristica è un segno nervoso con cui graffia la superficie.</text:p>
      <text:p text:style-name="P1"/>
      <text:p text:style-name="P7">In seguito, Paul ha iniziato a dedicarsi a temi celtici, quadri che esibiscono nel bordo superiore tratti spessi di colore che viene fuori direttamente dal tubetto.</text:p>
      <text:p text:style-name="P7">Miles, nel suo libro, ci ricorda in proposito che lavorare in serie si adatta bene al suo stile, con figure ed immagini che si sviluppano e si modificano da una tela all'altra.</text:p>
      <text:p text:style-name="P7">Paul sceglie di dipingere seguendo lo schema di un'immagine dentro ad una struttura, un soggetto che a sua volta potrebbe essere una donna oppure un tronco d'albero oppure un altro soggetto.</text:p>
      <text:p text:style-name="P7">Spesso i suoi quadri ci mostrano una totale divisione tra cielo e terra indicata con la cromia blu/rosso-marrone, passa dagli <text:soft-page-break/>acquerelli che vengono diluiti con acqua ragia in modo che i pigmenti si separino, dando vita a dei rivoli, ai fondi lavorati con dense pennellate, fino ad usare un classico impasto.</text:p>
      <text:p text:style-name="P7">Paul ha disegnato anche grattando delle linee, perché voleva far capire ad un attento osservatore che c'era qualcosa al di sotto, oppure usava un carboncino adoperando dell'acqua ragia, perché non si mischiasse con gli altri colori.</text:p>
      <text:p text:style-name="P1"/>
      <text:p text:style-name="P7">La sua tecnica predilige l'applicazione 'fisica' del materiale e in un certo senso il suo modo di dipingere fa venire in mente le immagini degli spazi immensi tipici di aree fotografiche come il deserto dell'Arizona, dove ci sono elementi che hanno molto anche fare con 'quello' spazio naturale, come una pianta di fico d'India che ricorre frequentemente in maniera stilizzata nella sua produzione pittorica.</text:p>
      <text:p text:style-name="P7"/>
      <text:p text:style-name="P7">Per oltre 30 anni con <text:s/>la sua pittura è riuscito a trovare una 'tregua' dal mondo che notoriamente frequenta, oltre ad aver dato un altro sbocco alla propria creatività, e ciò che ha dipinto ha costituito uno sforzo molto personale.</text:p>
      <text:p text:style-name="P1"/>
      <text:p text:style-name="P7">'Paul incide, gratta e scolpisce la vernice, il che lo aiuta a creare lavori complessi e stratificati.</text:p>
      <text:p text:style-name="P7">Nei suoi lavori si vedono molte facce, e molte di queste portano in sé umorismo che contrasta un po' con l'immagine più tetra.</text:p>
      <text:p text:style-name="P7">I suoi paesaggi invece irradiano il senso del luogo, e qui si può finalmente udire la voce di Paul'.....(...) (14)</text:p>
      <text:p text:style-name="P1"/>
      <text:list xml:id="list8338131764020929556" text:style-name="L13">
        <text:list-item>
          <text:p text:style-name="P37"><text:span text:style-name="T2">(</text:span><text:a xlink:type="simple" xlink:href="http://mccartneyart.com/about/" text:style-name="Internet_20_link"><text:span text:style-name="T2">http://mccartneyart.com/about/</text:span></text:a><text:span text:style-name="T2">)</text:span></text:p>
        </text:list-item>
      </text:list>
      <text:p text:style-name="P1"/>
      <text:p text:style-name="P7">Chi vuole saperne di più sull'arte e l'espressività artistica della sua pittura potrà consultare un testo in circolazione dal 2000 - Paul <text:soft-page-break/>McCartney Paintings edito da Bullfinch Press - a cura di Brian Clark, dove sono inclusi diversi suoi dipinti, selezionati in 117 illustrazioni a colori nonché immagini che testimoniano la sua inclinazione.</text:p>
      <text:p text:style-name="P7">Di particolare interesse per il lettore <text:s/>un colloquio tra il bassista e Wolfgang Suttner quest'ultimo già capo del dipartimento culturale del distretto di Siegen-Wittgenstein, organizzatore di mostre d'arte, (ha diretto quella di Paul a Siegen), ed uno dei fondatori della 'Società tedesca per l'Arte' nella città, l'uomo che ha aiutato McCartney nel difficile lavoro di catalogazione.</text:p>
      <text:p text:style-name="P1"/>
      <text:p text:style-name="P10"><text:s/>Il libro mostra in copertina una delle opere di Paul intitolata: 'Big Mountain face', che Suttner definisce come un'opera nel tipico stile del musicista.</text:p>
      <text:p text:style-name="P7">All'interno, ci sono una serie di commenti di critici ed addetti ai lavori utili a collocare i quadri di Paul in un contesto specifico, lasciando al bassista la possibilità di raccontare il suo percorso artistico.</text:p>
      <text:p text:style-name="P7">In quarta di copertina si legge:</text:p>
      <text:p text:style-name="P3">.</text:p>
      <text:p text:style-name="P7">'tutti i seguaci dei lavori di McCartney saranno certamente contenti di poter vedere gli stessi svelati, e di sperimentare quest'espressione inattesa e compiuta della sua creatività.'</text:p>
      <text:p text:style-name="P1"/>
      <text:p text:style-name="P7">Nelle pagine di questo volume il suo lavoro viene analizzato attraverso una serie di saggi ed interviste nelle quali McCartney fornisce i propri commenti ad ognuno degli 83 dipinti raccolti nel testo.</text:p>
      <text:p text:style-name="P7">Alcuni di essi evocano artisti come Philip Guston ed il pittore dei paesaggi Christian Brechneff.</text:p>
      <text:p text:style-name="P7">Paul sostiene che per poter dipingere ed ottenere dei buoni risultati, non si deve sottostare ad una specie d'impegno con se stessi del tipo: 'devo dipingere, e allora lo faccio', ma fare ciò che <text:soft-page-break/>si sente, quando ne ha voglia...</text:p>
      <text:p text:style-name="P1"/>
      <text:p text:style-name="P7">Paul: “E' un po' quello che succede quando faccio musica, a volte m'ispira scrivere un pezzo, ed altre volte invece mi metto a dipingere.” (15)</text:p>
      <text:p text:style-name="P1"/>
      <text:list xml:id="list7167551200548009578" text:style-name="L14">
        <text:list-item>
          <text:p text:style-name="P27">Paul McCartney Paintings, Bullfinch Press,estratto dell'intervista.</text:p>
          <text:p text:style-name="P27"/>
        </text:list-item>
      </text:list>
      <text:p text:style-name="P1"/>
      <text:p text:style-name="P7">Wolfgang Suttner ricorda di aver lavorato <text:s/>molto nel 1999 alla preparazione di un evento del genere.</text:p>
      <text:p text:style-name="P7">Aveva iniziato scrivendo una lettera a McCartney, chiedendogli - come organizzatore di mostre - se poteva visionare i suoi quadri nell'eventualità di una mostra in Germania, e Paul rispose invitandolo a casa sua nel Sussex, dando così il via a quella che inizialmente sembrava una eventualità remota.</text:p>
      <text:p text:style-name="P1"/>
      <text:p text:style-name="P7">Alla domanda su quanto sia stato importante per il musicista disegnare prima di iniziare a dipingere veramente, Paul ha risposto:</text:p>
      <text:p text:style-name="P1"/>
      <text:p text:style-name="P7">Paul: “Ho sempre disegnato molto, e non solo temi di vita reale, ma anche della mia immaginazione, specie durante la scuola.....(...).</text:p>
      <text:p text:style-name="P7">Mi sono sempre piaciuti i disegni in generale,spesso facce da cartoni animati, preferisco la linea non tanto i contenuti, mi piacciono ad esempio le linee immediate, spontanee, veloci, e poi gli occhi, la bocca, le caratteristiche dei visi...l'ho fatto spesso.” (16)</text:p>
      <text:p text:style-name="P1"/>
      <text:p text:style-name="P7">Sul suo modo di dipingere, Paul aveva raccontato che la maggior parte dei soggetti riprodotti venivano fuori da soli durante il <text:soft-page-break/>lavoro, tutto dipendeva da come funzionavano le cose,.....</text:p>
      <text:p text:style-name="P1"/>
      <text:p text:style-name="P7">Paul: “A volte preparo semplicemente una forma, una composizione un po' abbozzata con qualche linea e qualche disegno, e se so già cosa voglio, allora lo faccio con il carboncino o con la matita; poi però mi sono accorto che il carboncino finiva per 'tirare' su i colori, che rendeva il giallo un po'...fangoso, e così ho cercato di trovare un sistema perché questo non succedesse, ad esempio mettendoci sopra dell'acqua ragia, che però si porta via un bel po' delle linee.....(...).” <text:s/>(17)</text:p>
      <text:p text:style-name="P1"/>
      <text:p text:style-name="P7">Nel volume vengono messi a fuoco alcuni quadri che a Paul piacciono in modo particolare.</text:p>
      <text:p text:style-name="P7">Tra questi, uno datato 1990 - Boxer Lips (labbra da pugile); Paul aveva raccontato che nel quadro c'era qualcosa di se stesso, un collegamento con i tempi della scuola, con l'adolescenza, <text:s/>con quei giorni in cui disegnava delle donnine, <text:s/>e che c'era una sorta di sforzo per farle apparire quasi come fosse un'illusionista.</text:p>
      <text:p text:style-name="P7">Paul era (ed è) <text:s/>attratto – anche nella pittura – da tutto quanto si ricollega alla definizione 'primitivo', ciò che definirei una sorta di naif, ad un modo di dipingere senza particolari insegnamenti o punti fermi, un po' in linea con la musica, perché quando hanno iniziato a suonare, gli stessi Beatles lo hanno fatto in maniera primitiva. </text:p>
      <text:p text:style-name="P1"/>
      <text:p text:style-name="P7">Un altro dipinto s'intitola: 'Unspoken Words' (parole non dette), un'opera realizzata in modo assolutamente spontaneo, senza aver un'idea precisa al momento di iniziare a dipingere, usando del blue sullo sfondo,ed inserendoci alcune facce sopra, per poi iniziare a lavorarci.</text:p>
      <text:p text:style-name="P1"/>
      <text:p text:style-name="P7">Paul: “ La tela è stata capovolta più volte per potergli dare un'occhiata e capire se funzionava oppure no...</text:p>
      <text:p text:style-name="P7"><text:soft-page-break/>Buona parte dell'opera - alcuni blu - sono stati fatti da una posizione capovolta, ed alla fine ho deciso che poteva sembrare una donna.....(...)”. (18)</text:p>
      <text:p text:style-name="P1"/>
      <text:p text:style-name="P7">Nel dipinto c'è un qualcosa che lo ricollega ad un discorso non fatto, proibito, a parole non dette.</text:p>
      <text:p text:style-name="P7">Ci sono tre facce disegnate: in una al posto della bocca, è stata disegnata una 'S' e nell'altra una croce, un po' come se fosse una bocca che non può parlare, appunto le 'parole non dette' del titolo.</text:p>
      <text:p text:style-name="P1"/>
      <text:p text:style-name="P7">La moglie Linda compare in un altro dipinto inserito nel volume, ed intitolato 'Yellow Linda with piano', è l'immagine di una donna rilassata, seduta su una poltrona, con un pianoforte alla sua destra, la donna è bionda ed è vestita con una camicetta gialla, tutto il quadro è intonato sul colore giallo.</text:p>
      <text:p text:style-name="P7">All'interno della stanza vicino al piano c'è lo sgabello di Magritte, disegnato con sopra i suoi carboncini, le matite esattamente come lui li aveva lasciati, compresi gli occhiali.</text:p>
      <text:p text:style-name="P1"/>
      <text:p text:style-name="P1"/>
      <text:p text:style-name="P7">Paul: “E' tutto molto tranquillo, sa molto di pace, mi sono divertito a farlo.</text:p>
      <text:p text:style-name="P7">Quella era la tipica posa di Linda, le gambe, il piede in una posizione strana che mi piace molto, e la sua scarpa.” (19)</text:p>
      <text:p text:style-name="P1"/>
      <text:p text:style-name="P11">(16),(17),(18),(19) Paul McCartney Paintings, Bullfinch </text:p>
      <text:p text:style-name="P1"><text:s text:c="31"/>Press,2000, Paul intervistato da </text:p>
      <text:p text:style-name="P1"><text:s text:c="31"/>Wolfgang Suttner.</text:p>
      <text:p text:style-name="Text_20_body_20_indent"><text:span text:style-name="T2"><text:s text:c="31"/></text:span><text:span text:style-name="T2">Www.maccafan.net/Library/Paintings/</text:span></text:p>
      <text:p text:style-name="P1"><text:s text:c="31"/>paintings.htm.</text:p>
      <text:p text:style-name="P1"/>
      <text:p text:style-name="P1"/>
      <text:p text:style-name="P7">La mostra di Paul allestita tra ottobre 2001 e gennaio 2002 alla <text:soft-page-break/>Walker Art Gallery di Liverpool prevedeva circa 60 dipinti dell'ex beatle, ed è stata la prima in ordine di tempo allestita nella sua città natale.</text:p>
      <text:p text:style-name="P7">La location era stata per molte volte uno dei luoghi in cui lui e John trascorrevano i pomeriggi liberi, e per questa motivazione immagino che Paul fosse particolarmente affezionato.</text:p>
      <text:p text:style-name="P7">L'evento, che aveva sollevato alcune polemiche, poteva anche considerarsi un azzardo perché nello stesso periodo era prevista la concomitante personale su William Turner, il pittore della luce appartenente alla corrente dei 'Romantici', nonché un precursore degli 'Impressionisti'</text:p>
      <text:p text:style-name="P1"/>
      <text:p text:style-name="P7">La personale era stata allestita scegliendo in una rosa di una sessantina di lavori tra gli oltre 500 realizzati ad olio e in acrilico firmati dal bassista in oltre 10 anni di lavoro e molti tra questi erano assolutamente nuovi. </text:p>
      <text:p text:style-name="P7">Tra le opere di Paul segnalate dal sito mccartneyart.com:</text:p>
      <text:p text:style-name="P7">Chief Rug, Large Yellow face, Big Mountain Face, Ancient Connection,Bowie Spews,Egypt Station,Unspoken Words ed altre.</text:p>
      <text:p text:style-name="P7"/>
      <text:p text:style-name="P1"/>
      <text:p text:style-name="P1"/>
      <text:p text:style-name="P8">UN PAUL 'CLASSICO'</text:p>
      <text:p text:style-name="P4"/>
      <text:p text:style-name="P7">Per ricordare la moglie scomparsa, nel '99 Paul chiese ad un gruppo di compositori inglesi di musica contemporanea di elaborare una partitura per un'iniziativa benefica intitolata 'A Garland for linda' che avrebbe debuttato il 18 Luglio di quell'anno alla Charterhouse School nel Surrey prima della sua presentazione ufficiale a Londra nella chiesa di St. James a Piccadilly, alla presenza di un pubblico variegato, una bella soddisfazione per McCartney che, in quell'occasione, e contrariamente all'abitudine <text:soft-page-break/>di farsi affiancare da un compositore per le sue musiche, aveva preferito lavorare da solo, dimostrandosi ben poco impaurito dal grande lavoro di preparazione a quell'ennesima prova di capacità.</text:p>
      <text:p text:style-name="P10"><text:s/>Mccartney stava quindi proseguendo sulla via delle produzioni classiche e molti tra i suoi seguaci stavano chiedendosi il perché di una scelta del genere.</text:p>
      <text:p text:style-name="P7">A tutt'oggi sono 6 le produzioni che rientrano in questo capitolo della sua carriera professionale:</text:p>
      <text:p text:style-name="P1"/>
      <text:p text:style-name="P7">Liverpool Oratorio <text:s/>(1991)</text:p>
      <text:p text:style-name="P7">Standing Stone <text:s/>(1997)</text:p>
      <text:p text:style-name="P7">A Garland for Linda <text:s/>(1999)</text:p>
      <text:p text:style-name="P7">Working classical (1999)</text:p>
      <text:p text:style-name="P7">Ecce Cor meum <text:s/>(2006)</text:p>
      <text:p text:style-name="P7">Ocean's kingdom/Musica per balletto (2011).</text:p>
      <text:p text:style-name="P1"/>
      <text:p text:style-name="P7">Se proviamo a pensare alla figura di McCartney in studio, probabilmente lo immaginiamo più dietro ad un basso oppure ad una chitarra o magari al pianoforte mentre compone un brano rock, beat, folk, pop etc.</text:p>
      <text:p text:style-name="P7">E' un'immagine di routine.</text:p>
      <text:p text:style-name="P7">Non è facile pensarlo intento a scrivere una partitura per musica classica.</text:p>
      <text:p text:style-name="P7">Cosa raccontano i suoi collaboratori di tutto quel lavoro di scrittura e preparazione svolto insieme?</text:p>
      <text:p text:style-name="P1"/>
      <text:p text:style-name="P7">Carlo Bonell, ad esempio - noto chitarrista classico, e al tempo uno dei collaboratori di Paul in studio - aveva raccontato al New Yorker la sua personale esperienza con lui:</text:p>
      <text:p text:style-name="P7">“Altri musicisti pop che in passato avevano cercato di fare musica classica, 'imbastivano' insieme delle parti da 2/3 minuti, dei <text:soft-page-break/>'pezzettini' di una struttura melodica, utili per arrivare a costruire un movimento della durata richiesta.</text:p>
      <text:p text:style-name="P7">La differenza quando si lavora con McCartney, è che stabilisce subito un tema musicale, e sa bene come svilupparlo...(...)</text:p>
      <text:p text:style-name="P7">E' incredibile, perché Paul non sa né leggere, né scrivere musica.”*</text:p>
      <text:list xml:id="list2232394860118707657" text:style-name="L15">
        <text:list-header>
          <text:p text:style-name="P28">'When I' Sixty-Four, Paul McCartney then and now, di John Colapinto, The New Yorker,</text:p>
          <text:p text:style-name="P28"><text:s/>28/5/2007</text:p>
        </text:list-header>
        <text:list-item>
          <text:p text:style-name="P28"/>
        </text:list-item>
      </text:list>
      <text:p text:style-name="P7">Il compito di Bonell era quello di trascrivere su carta tutti i passaggi che Paul aveva composto sulla chitarra, come al computer, ed era rimasto colpito davvero dall'abilità del beatle di mettere immediatamente a fuoco la sua musica anche nei momenti più impensabili della giornata di lavoro, ad esempio quando erano nel bel mezzo di un passaggio complicato, e ad un certo punto squillava il telefono:</text:p>
      <text:p text:style-name="P7">anche se era una telefonata importante, paul andava a rispondere e subito dopo tornava al lavoro come se nulla fosse accaduto.</text:p>
      <text:p text:style-name="P9"/>
      <text:p text:style-name="P8">THE LIVERPOOL ORATORIO.</text:p>
      <text:p text:style-name="P4"/>
      <text:p text:style-name="P7">La sua prima incursione nella musica classica è stato un ambizioso lavoro semi autobiografico in 8 movimenti, commissionatogli ufficialmente dalla Liverpool Philarmonic Orchestra, andato in scena 3 anni dopo in concomitanza con il 150° anniversario di fondazione dell'orchestra.</text:p>
      <text:p text:style-name="P7">Paul aveva scritto quell'Oratorio con Carl Davis che aveva ricevuto i crediti nelle note sull'album, ed aveva in seguito<text:span text:style-name="T1"> </text:span><text:s/>raccontato la sua esperienza al 'Telegraph'.</text:p>
      <text:p text:style-name="P7">L'Oratorio racconta <text:s/>le vicende di un giovane ambientate a Liverpool con i suoi momenti felici e meno.</text:p>
      <text:p text:style-name="P7"><text:soft-page-break/>Davis ne parlò con McCartney in un incontro che avvenne a casa di quest'ultimo durante il quale, dopo un primo momento di nervosismo (peraltro intuibile), riuscì a dare forma a quel progetto incontrando il favore del bassista al quale sembrava interessare molto.</text:p>
      <text:p text:style-name="P7">Davis non aveva mai diretto una formazione classica di grosse dimensioni in una chiesa e sotto il profilo tecnico si sarebbe trattato di una grossa sfida, perché quando si suona in uno spazio così immenso, c'è una buona dose di eco, e se si suona una singola nota, si avverte un ritardo di ben 9 secondi!</text:p>
      <text:p text:style-name="P7">Un problema da tenere presente.</text:p>
      <text:p text:style-name="P7">Quindi va da sé che non si debbono mai suonare note troppo vicine perché - così facendo - finirebbero per accavallarsi l'una sull' altra.</text:p>
      <text:p text:style-name="P7">Quel lavoro di composizione vero e proprio durò oltre due anni e quando finalmente arrivò la sera del debutto, con la stampa di tutto il mondo schierata in attesa dell'avvenimento, ci fu il classico 'incidente di percorso' inimmaginabile, il vero terrore di chiunque sia coinvolto in un evento di quella dimensione.</text:p>
      <text:p text:style-name="P7">All'improvviso, poco dopo l'inizio dell'Oratorio, un blackout elettrico mandò l'illuminazione in tilt, ma fu un problema risolto per fortuna nel giro di pochissimi secondi, anche se provocò sudori freddi a chiunque era sul palco quella sera. </text:p>
      <text:p text:style-name="P7">Davies ricorda di aver guardato al cielo per un attimo, in una specie d'invocazione, nella classica espressione di chi non sa più a quale santo rivolgersi, chiedendosi come mai qualcuno da lassù avesse deciso di abbandonarlo!</text:p>
      <text:p text:style-name="P7">Poi tutto si risolse, e la marea di flash con i quali la sua immagine e quella di Paul fecero in un attimo il giro del mondo deve averlo ripagato di tutti gli sforzi e le paure.</text:p>
      <text:p text:style-name="P1"/>
      <text:p text:style-name="P7">Paul: “Per tre anni ho flirtato con la musica classica....(...).</text:p>
      <text:p text:style-name="P7"><text:soft-page-break/>Nella mia mente c'è sempre stato un pensiero: se fosse arrivata una bella offerta per fare qualcosa nella musica classica, ci sarei saltato dentro....(...).*</text:p>
      <text:list xml:id="list6048066678697177734" text:style-name="L16">
        <text:list-item>
          <text:p text:style-name="P29">The Beatles Bible</text:p>
        </text:list-item>
        <text:list-item>
          <text:p text:style-name="P29">www.beatlesbible,com/people/paul-mccarteny/albums/liverpool-oratorio/</text:p>
        </text:list-item>
        <text:list-item>
          <text:p text:style-name="P29"/>
        </text:list-item>
      </text:list>
      <text:p text:style-name="P1"/>
      <text:p text:style-name="P7">Come nacque quella collaborazione con Carl Davies?</text:p>
      <text:p text:style-name="P9">Nel 1988 Paul e Linda parteciparono ad una commedia andata in onda sulla BBC e girata in parte a Liverpool.</text:p>
      <text:p text:style-name="P7">I loro ruoli minori erano inseriti in un episodio trasmesso il 30 Ottobre, un quell'episodio in cui lavorava anche l'attrice inglese Jean Boht che era stata sposata con Davies, e così<text:span text:style-name="T1"> </text:span><text:s/>le due coppie si conobbero.</text:p>
      <text:p text:style-name="P7">Al momento di ricevere ufficialmente l'incarico, e dovendo decidere a quale direttore d'orchestra rivolgersi, Paul pensò subito a Carl, abbracciando l'idea di mettere in piedi un 'Oratorio' su vasta scala, con una vera grande orchestra, coro e solisti.</text:p>
      <text:p text:style-name="P7">Come da tradizione, quel progetto che definire di 'ampio respiro' suonerebbe un po' riduttivo, avrebbe dovuto unire temi religiosi e secolari così come immagini della sua stesa vita, e per prepararsi all'impegno certamente non facile, prese parte ad una serie di concerti di musica classica.</text:p>
      <text:p text:style-name="P7">Il suo commento in materia fu che preferiva di gran lunga immaginarsi come una sorta di uomo primitivo, come un qualsiasi artista delle caverne che disegna, ma senza sapere bene come fare.</text:p>
      <text:p text:style-name="P1"/>
      <text:p text:style-name="P7"/>
      <text:p text:style-name="P1"/>
      <text:p text:style-name="P7">Paul ricorda <text:s/>che Davies aveva spesso cercato di dargli qualche lezione su come si potevano sviluppare i vari punti del la oro ma <text:soft-page-break/>non sempre quei suggerimenti andavano a buon fine, perché Paul era sicuramente un allievo attento, ma all'oscuro delle regole della musica, non era facile inquadrare in una partitura musicale ciò che usciva dalla sua creatività.</text:p>
      <text:p text:style-name="P7">E' diventata celebre la battuta con il direttore d'orchestra quando quest'ultimo ad un certo punto del lavoro, gli aveva sottolineato che stavano eseguendo un 'rondo': a quel punto Paul chiese semplicemente che cosa fosse un rondo'...?</text:p>
      <text:p text:style-name="P1"/>
      <text:p text:style-name="P7">Mentre Davies spiegava a McCartney il significato musicale della definizione rondo', il bassista decideva se gli andasse bene o meno, e se la risposta era 'si', quel segmento veniva usato. </text:p>
      <text:p text:style-name="P7">'Peace', un brano dell'Oratorio, è più o meno basato sulla forma del rondo': evidentemente andava bene!*</text:p>
      <text:p text:style-name="P7">*www.beatlesbible.com/people/paul-mccartney/album/liverpool-oratorio</text:p>
      <text:p text:style-name="P1"/>
      <text:p text:style-name="P7">Tutto il tempo che Paul aveva dedicato all'ascolto della musica classica era stato utile a comporre 'Leaf', un preludio per pianoforte inserito nelle musiche dell'Oratorio.</text:p>
      <text:p text:style-name="P7">Quel brano era però abbastanza complesso, e così si affidò alla giovane pianista russa Anya Alexeyva per l'esecuzione, che era già andata molto bene in una precedente prova fatta davanti a Paul, eseguendo il pezzo a memoria!</text:p>
      <text:p text:style-name="P7">Il brano venne eseguito in occasione di un evento benefico intitolato 'An evening with Paul McCartney and Friends', a favore del Royal College ODF Music.</text:p>
      <text:p text:style-name="P7">In quell'occasione a Paul venne conferita dalla mani del Principe Carlo D'Inghilterra la prestigiosa fellowship del Royal College of Music, in segno di riconoscimento del suo talento, e di quanto ha fatto per la musica, facendo con questo del bassista, il primo musicista di rock 'n roll a ricevere questa importante <text:soft-page-break/>onoreficienza.</text:p>
      <text:p text:style-name="P1"/>
      <text:p text:style-name="P1"/>
      <text:p text:style-name="P1"/>
      <text:p text:style-name="P7">Quando Paul era con i Beatles , e doveva sviluppare temi classici per alcune sue canzoni, George Martin forniva il dovuto supporto tecnico e didattico; ora invece si trovava a lavorare a temi musicali molto più impegnativi.</text:p>
      <text:p text:style-name="P7">Sotto l'aspetto organizzativo, quella produzione sui sviluppo' con tre compositori che si trovarono in prima battuta a scrivere la struttura-base dell'intero lavoro in un pomeriggio, con tre parti principali.</text:p>
      <text:p text:style-name="P7">Poi, iniziarono a lavorare a 'War', uno dei movimenti, completando poi una prima bozza dell'intero Oratorio.</text:p>
      <text:p text:style-name="P7">Tutti i presenti concordarono che l'Oratorio non si dovesse rivolgere ad un mercato generalista, non doveva cioè essere realizzato per una facile fruizione.</text:p>
      <text:p text:style-name="P15">In una prima fase Davis voleva che Paul facesse parte della produzione e Kiri Te Kanawa pensò addirittura al bassista in un ruolo vocale; infatti a questo proposito esiste una versione in cui Paul canta alcune parti.</text:p>
      <text:p text:style-name="P7">Venne fatta una registrazione di prova a Liverpool, nella chiesa Anglicana prima di riscrivere alcune parti ed andare verso il completamento dell'opera, che andò in scena il 28/ Giugno 1991, davanti ad oltre 2500 persone.*</text:p>
      <text:list xml:id="list682781509401611310" text:style-name="L17">
        <text:list-header>
          <text:p text:style-name="P30">*www.beatlesbible.</text:p>
          <text:p text:style-name="P30"/>
        </text:list-header>
      </text:list>
      <text:p text:style-name="P1"/>
      <text:p text:style-name="P1"/>
      <text:p text:style-name="P15">Edward Rohtstein, noto critico del New York Times aveva assistito alla prima dell'oratorio, scrivendo sul suo giornale che era stato un po' come tornare indietro nel tempo. </text:p>
      <text:p text:style-name="P7">Secondo Rohtstein, quell'allestimento aveva risentito di uno...'stile <text:soft-page-break/>da ballata pop eufonicamente tonale', con un tessuto musicale sottile, un contrappunto elementare, ed alcuni spunti per i quali l'aggettivo scelto era stato... 'goffi'.</text:p>
      <text:p text:style-name="P7">Inoltre aveva segnalato alcuni momenti belli e piacevoli, ammettendo però che alla fine il merito di tutto era solo dello charme di Paul, concludendo con la storiella di Gerschwin che va da Schoenberg per avere lezioni di piano.</text:p>
      <text:p text:style-name="P7">Ad un certo punto, il compositore austriaco <text:s/>chiede all'altro 'perché' volesse diventare un altro Schoenerg, quando era già un bravo Gerschwin.......!!*</text:p>
      <text:p text:style-name="P1"/>
      <text:p text:style-name="P13">* The New York Times, Review/Music, McCartney's Liverpool Oratorio, di E.Rohtstein, 20/11/91</text:p>
      <text:p text:style-name="P1"/>
      <text:p text:style-name="P7">Si dice che essere di Liverpool comporti certe responsabilità.</text:p>
      <text:p text:style-name="P7">E' un opinione che sta alla base di un chiacchierata che Paul fece al tempo dell'Oratorio con <text:s/>un giornalista; nel colloquio il bassista rivelava <text:s/>di non voler sentire troppo il senso di quella responsabilità, perché questo fattore poteva rivelarsi un ostacolo alla buona riuscita del prodotto, arrivando a determinare una sorta di blocco <text:s/>nello sviluppo della sua creatività musicale.</text:p>
      <text:p text:style-name="P7">A Paul piace il lavoro che fa, e lo fa non per questioni puramente economiche, ma per pura passione, per lui la cosa più importante in qualsiasi produzione è coinvolto, è metterci dentro la passione, mantenere quell'istinto primitivo che ha sempre avuto di prendere la chitarra o il pianoforte e mettersi a scrivere di getto o in maniera più ragionata tutto ciò che gli viene in mente al momento.</text:p>
      <text:p text:style-name="P7">Questa sorta di pratica naif nella sua creatività resta un punto fermo, un fattore irrinunciabile nella realizzazione delle sue composizioni.</text:p>
      <text:p text:style-name="P7">Com' egli stesso ha raccontato:</text:p>
      <text:p text:style-name="P1"/>
      <text:p text:style-name="P7"><text:soft-page-break/>Paul: “...(..) Qualcuno mi ha chiesto come faccio a mantenere la mia creatività, ed io ho risposto perché 'amo la musica'.....(...)</text:p>
      <text:p text:style-name="P7">Non c'è mai una formula per lavorare.</text:p>
      <text:p text:style-name="P7">Prendo la chitarra e cerco qualcosa che mi prenda bene.”*</text:p>
      <text:p text:style-name="P1"/>
      <text:p text:style-name="P7">*The Paul McCartney Project/The driving rain interview, 30 Giugno 2001.</text:p>
      <text:p text:style-name="P1"/>
      <text:p text:style-name="P1"/>
      <text:p text:style-name="P8">STANDING STONE.</text:p>
      <text:p text:style-name="P4"/>
      <text:p text:style-name="P7">'Standing Stone' è stato il secondo progetto musicale compiuto, la storia di un marinaio che si stabilisce tra i Celti e che riesce ad evitare un'aggressione ad una tribù vicina, finendo per sposare una giovane che di mestiere fa il pastore, e vivere felice (e contento...), la cui prima mondiale si tenne il 14 ottobre 1997.</text:p>
      <text:p text:style-name="P7">Tutto era nato dall'evento luttuoso della comparsa di Ivan Vaughn, il comune amico di tutti e quattro ai tempi di Liverpool.</text:p>
      <text:p text:style-name="P7">Paul scrisse per l'occasione una composizione in versi, un lavoro dal quale avrebbe poi preso spunto per far fede all'impegno con la Emi di realizzare un disco fatto di musica colta, in occasione del 100 anni di attività della casa discografica.</text:p>
      <text:p text:style-name="P7">Paul sviluppo' l'idea originale del poema per adattarla al corpo musicale.</text:p>
      <text:p text:style-name="P7">Paul sembra essere un tipo che sa bene come fare a trasformare un concerto sinfonico in un grande vento.</text:p>
      <text:p text:style-name="P7">Credo che Allan Kozzin, al momento di scrivere il commento alla prima di 'Standing Stone', volesse intendere il delirio di espressioni di gioia ed affetto che avevano circondato Macca al momento di entrare alla Carnegie Hall di New York insieme alla sua famiglia per assistere alla premiere.</text:p>
      <text:p text:style-name="P7">L'evento musicale e modaiolo in questione è stato perciò <text:soft-page-break/>trasformato in una ovazione da parte dei tanti seduti in platea all'indirizzo di Sir Paul James.</text:p>
      <text:p text:style-name="P7">E fino a qui, tutto è andato bene.</text:p>
      <text:p text:style-name="P7">Purtroppo per lui, anche in quel caso i commenti non sono sempre stati buoni.</text:p>
      <text:p text:style-name="P7">Kozzin aveva scritto che....</text:p>
      <text:p text:style-name="P7">…. 'l'impatto viscerale delle performance (l'orchestra di St.Luke e il coro degli artisti di New York, diretti da Lawrence Foster) non è sufficiente a nascondere i difetti strutturali del lavoro.'</text:p>
      <text:p text:style-name="P1"/>
      <text:p text:style-name="P7">In questo caso, la sua opinione era che.. 'Paul avesse finito di scrivere una partitura che saltava da un episodio all'altro con poco sviluppo, per cercare d'illustrare ogni immagine nel suo poema'.</text:p>
      <text:p text:style-name="P1"/>
      <text:p text:style-name="P7">Kozzin aveva inoltre manifestato il suo gradimento per le.....' singole parti modellate sul Sibelius, oppure su Debussy, Strauss, Prokofiev e Shostakovich che invece sembravano scorrere bene. *</text:p>
      <text:p text:style-name="P13">* Music Review; Celebrating McCartney and a New Work, di Allan Kozzin,The New York Times, 21 Novembre 1997.</text:p>
      <text:p text:style-name="P1"/>
      <text:p text:style-name="P7">La copertina del disco riprende una foto scattata dalla moglie Linda, quel Menir che ci riporta alla mente Stonenge e che si trova in un'area vicino alla fattoria di Paul in Scozia.</text:p>
      <text:p text:style-name="P7">Fu Richard Lyttleton, allora Presidente della EMI a commissionare materialmente l'opera all'ex Beatles.</text:p>
      <text:p text:style-name="P7">Per fare tutto questo venivano prima realizzate delle 'bozze' di idee riferite ai diversi momenti musicali dell'opera, poi inviate agli altri compositori per la stesura definitiva e la conseguente partitura musicale.</text:p>
      <text:p text:style-name="P7">La tecnologia che stava facendo già allora passi da gigante, ci ha messo lo zampino, perché all'inizio del '95 venne installato un software particolare - il Cubase - nello studio di Paul nel Sussex, <text:soft-page-break/>risultato poi molto utile per comporre utilizzando una tastiera collegata al computer, per poter<text:span text:style-name="T1"> <text:s/></text:span><text:s/>'tradurre' il materiale suonato contemporaneamente in annotazioni musicali.</text:p>
      <text:p text:style-name="P1"/>
      <text:p text:style-name="P16">Il primo pezzo compreso in 'Standing Stone' registrato usando quel programma è stato 'Inebriation', che Kozzin ha in seguito indicato come uno dei momenti più interessanti, una performance contrappuntistica di 10 minuti, eseguita dal Brodsky Quartet, un quartetto d'archi costituitosi in Inghilterra nel 1972, definito una sorta di 'elite' nel settore, con oltre 3000 concerti all'attivo nelle più importanti città del mondo.</text:p>
      <text:p text:style-name="P7">I Brodsky sono caratterizzati da una ricerca di costante di nuove strade, ed hanno ottenuto una serie di premi prestigiosi a testimonianza della loro validità professionale ed educativa.</text:p>
      <text:p text:style-name="P7"/>
      <text:p text:style-name="P7">Siccome Paul non arrivava da una base di musica classica, aveva bisogno di collaboratori e fu la ragione per la quale David Matthews (1943 - compositore inglese di opere teatrali, orchestrali, da camera e pianistiche) si trovò per un periodo a lavorare con lui nella prima bozza di stesura del tema musicale.</text:p>
      <text:p text:style-name="P7">Il compositore rimase impressionato della capacità del padrone di casa di creare musica per orchestra; il sassofonista John Harle ( 1956 - compositore, produttore inglese, considerato uno dei maggiori al mondo) lo aiutò nel completare l'architettura dell'intero lavoro, oltre a sviluppare alcuni singoli motivi, dandogli dei consigli su come strutturare alcune parti.</text:p>
      <text:p text:style-name="P7">Rodney Bennet (1936 - 2012 compositore inglese, autore di quasi un centinaio di colonne sonore per film di successo) era il supervisore di tutto l'orchestrazione, e lavoro' al miglioramento dell'intero arrangiamento finale dell'opera.</text:p>
      <text:p text:style-name="P7">Un giorno, dopo aver ricevuto via fax delle parti musicali da Paul, Bennet scrisse sopra ad uno dei fogli l'aggettivo 'debole', e rispedì <text:soft-page-break/>il tutto al mittente.</text:p>
      <text:p text:style-name="P7">Paul, a quel punto, prese il telefono in mano e chiamo' immediatamente Bennet per dirgli che quello che aveva appena letto corrispondeva a quanto gli scriveva spesso il suo insegnate sui saggi quand'era a scuola a Liverpool!</text:p>
      <text:p text:style-name="P7">Paul è molto bravo a trasformare - a suo favore - un<text:span text:style-name="T1"> </text:span><text:s/>concerto già di per sé importante, (la 'premiere' di 'Standing Stone') in un evento mondano da prime pagine, in cui l'ammirazione fatta di grida, saluti estasiati, messaggi d'affetto verso di lui (e la sua famiglia) focalizzano l'attenzione generale per parecchio tempo, prima di passare al concerto vero e proprio.</text:p>
      <text:p text:style-name="P7">Questo era successo alla prima della sua opera creata per coro e grande orchestra, dove il coro è stato inteso come un estensione degli strumenti.</text:p>
      <text:p text:style-name="P7">Paul in questo caso ha scritto un poema nel quale si racconta di un marinaio che finisce per stabilirsi tra i Celti e che, dopo una serie di avventure, riesce finalmente ad evitare l'aggressione di una tribù vicina, finendo per sposare una donna che di mestiere fa il pastore, e vivere (naturalmente) felice. </text:p>
      <text:p text:style-name="P7">L'impressione delle prestazioni strumentali dal vivo fu buona.</text:p>
      <text:p text:style-name="P7">Tuttavia, secondo il critico del New York Times, forse Paul per aver cercato di illustrate tutti i movimenti del suo poema, potrebbe aver finito per scrivere una composizione che - in fondo - si sposta da un episodio all'altro, senza soffermarsi adeguatamente sugli stessi, e benché in alcuni punti dell'opera siano evidenti alcune linee scritte nel suo stile, questo non è sufficiente a dare al lavoro una veste di coerenza.</text:p>
      <text:p text:style-name="P7">Dopo 'A Garland for Linda', un album-tributo pubblicato nel 2000 dall'Associazione per la lotta contro il cancro 'The Garland Appeal', e contenente una decina di tracce di musica classica scritte da compositori contemporanei, per la sua seguente produzione Paul aveva pensato di lavorare ad una differente versione delle sue precedenti canzoni scritte per onorare la moglie, <text:soft-page-break/>e al tempo in cui stava iniziando a dare forma alla cerimonia di commemorazione, si era messo a pensare a quale genere sarebbe piaciuto maggiormente a Linda.</text:p>
      <text:p text:style-name="P1"/>
      <text:p text:style-name="P7">Paul: “Avrebbe potuto essere un buon rock 'n roll, suonato a tutto volume, o forse qualcosa di mio. Cosi', feci una lista di canzoni che avevo scritto appositamente per lei.”*</text:p>
      <text:p text:style-name="P7">*The Beatles Bible</text:p>
      <text:p text:style-name="P7"><text:s/><text:a xlink:type="simple" xlink:href="http://www.beatlesbible.com/people/paul-mcartney/albums/working-classical/" text:style-name="Internet_20_link">www.beatlesbible.com/people/paul-mcartney/albums/working-classical/</text:a></text:p>
      <text:p text:style-name="P7"/>
      <text:p text:style-name="P7"/>
      <text:p text:style-name="P8">WORKING CLASSICAL</text:p>
      <text:p text:style-name="P8"/>
      <text:p text:style-name="P7">Il suo terzo lavoro dedicato alla musica classica venne pubblicato con il titolo di 'Working Classical', un album basato su una serie di sue note canzoni con nuovi arrangiamenti scritti per l'esecuzione da parte dei Brodsky Quartet alla cerimonia inglese che si tenne nella chiesa di S.Martin-in-the-Fields a Londra alla presenza anche di George e Ringo.</text:p>
      <text:p text:style-name="P7">Il titolo dell'album è vagamente curioso, perché si rifà ad un gioco di parole sulla definizione 'working class', cioè la classe lavoratrice alla quale Paul appartiene per nascita, e la musica classica.</text:p>
      <text:p text:style-name="P9">Un'altra cerimonia funebre venne tenuta a Manhattan, nella chiesa di Riverside Church, dove a suonare fu invece il 'Loma Mar Quartet', un gruppo di musicisti free lance, che aveva registrato ad Abbey Road i brani suonati alla cerimonia, alcuni dei quali - musicalmente parlando - avevano preceduto la scomparsa della donna.</text:p>
      <text:p text:style-name="P9">Paul disse che, tra i tanti, l'arrangiamento che preferiva era quello di 'Warm and beautiful', perché....:</text:p>
      <text:p text:style-name="P9"><text:soft-page-break/>“riesce a catturare alcuni dei miei sentimenti per Linda più intimi e profondi. Non mi vergogno affatto ad emozionarmi; succedeva quando ero giovane, ma ora non piu'.”*</text:p>
      <text:p text:style-name="P9">*The Beatles Bible</text:p>
      <text:p text:style-name="P9"/>
      <text:p text:style-name="P9">Paul scrisse per questa occasione anche alcune nuove composizioni:</text:p>
      <text:p text:style-name="P9">Haymakers, Midwife, Spiral e Tuesday</text:p>
      <text:p text:style-name="P9">Alcuni brani inseriti nell'album, come 'A leaf' ed anche 'Spiral' erano nati come composizioni per solo pianoforte, il primo terminato poco dopo il completamento delle musiche per il Liverpool Oratorio, e suonato per la prima volta a Marzo del '95 a St.James Palace di Londra.</text:p>
      <text:p text:style-name="P9">Sempre 'A Leaf' venne suonato anche dalla pianista russa Anya Alexeyeva, ed inserito anche in un Cd tratto dal concerto benefico in occasione dello show 'Una serata con Paul McCartney'.</text:p>
      <text:p text:style-name="P9">Per la cronaca, 'A Leaf' e 'Spiral' erano stati anche arrangiati per orchestra da Jonathan Tunick ed incisi dalla London Symphony, ma la registrazione non venne mai pubblicata; poi toccò a Richard Bennet che arrangio', sempre per orchestra, 'Spiral' e 'Tuesday', quest'ultimo scritto originariamente come tema per un film d'animazione, basato sul libro di David Wiener con identico titolo.</text:p>
      <text:p text:style-name="P9"/>
      <text:p text:style-name="P8"/>
      <text:p text:style-name="P8">ECCE COR MEUM.</text:p>
      <text:p text:style-name="P4"/>
      <text:p text:style-name="P7">Questo ennesimo lavoro di Paul McCartney ebbe origine nel 1997, quando il bassista e la moglie visitarono il Magdalene College nell'Università di Oxford.</text:p>
      <text:p text:style-name="P7">In quella occasione Anthony Smith - in seguito divenuto presidente del College - gli conferì l'incarico di festeggiare la <text:soft-page-break/>conclusione dei lavori di completamento della locale cappella.</text:p>
      <text:p text:style-name="P7">Paul si sentiva indubbiamente eccitato all'idea di quell'incarico; si fermò nella cappella del College per ascoltare il coro cantare e nel giro di poco tempo iniziò a lavorare alle musiche.</text:p>
      <text:p text:style-name="P7">Curiosamente il quinto album di musica colta di Paul è stato scritto in inglese e in latino che - nel titolo - la fa da padrone, con spartito per coro ed orchestra.</text:p>
      <text:p text:style-name="P7">'Ecce Cor Meum' significa: 'Ecco il mio cuore', con riferimento al sacro Cuore di Gesù, ed alcuni ricorderanno che queste stesse parole sono stampate sullo stemma araldico concesso a McCartney nel 2001, uno stemma dove un'immagine ci mostra un uccello (Il Liver) nell'atto di tenere una chitarra tra le sue fauci.</text:p>
      <text:p text:style-name="P1"/>
      <text:p text:style-name="P7">'Ecce Cor Meum' è un Oratorio diviso in quattro movimenti.</text:p>
      <text:p text:style-name="P7">All'inizio Paul era un po' incerto sul soggetto vero e proprio, mentre sul titolo della composizione aveva preso spunto da una sua partecipazione ad un concerto di John<text:span text:style-name="T1"> </text:span><text:s/>Taverner.</text:p>
      <text:p text:style-name="P1"/>
      <text:p text:style-name="P1"/>
      <text:p text:style-name="P7">Paul aveva a suo tempo raccontato che, mentre attendeva di suonare, era in una stanza nella quale stava guardandosi intorno, vedendo per caso una statua con la scritta 'Ecce Cor Meum'; per la traduzione fu sufficiente ricordarsi il latino fatto ai tempi della scuola.</text:p>
      <text:p text:style-name="P7">Purtroppo l'intera produzione venne ritardata nel suo completamento per la scomparsa di Linda, quindi l'ispirazione iniziale se n'era andata via, costringendolo a lavorare duramente e per molto tempo ancora prima di riordinare il lavoro, un processo lavorativo che si sviluppò<text:span text:style-name="T1"> </text:span><text:s/>molto lentamente e che porto' via parecchie ore di studio.</text:p>
      <text:p text:style-name="P7">Nelle composizioni che seguirono, Paul aveva messo tutta la sua tristezza ed il dolore nel brano intitolato: 'Interludio'.</text:p>
      <text:p text:style-name="P7"><text:soft-page-break/>Poi, una volta suonato a chi stava lavorando al tempo con lui, questi lo migliorò notevolmente.</text:p>
      <text:p text:style-name="P1"/>
      <text:p text:style-name="P7">Paul: “Questo fu un bene, perché non avevo detto niente sul fatto che la composizione in sé avesse a che fare con Linda.</text:p>
      <text:p text:style-name="P7">C'era però qualcosa negli accordi che in qualche maniera lo comunicava a questa persona che, tra l'altro, lo stava ascoltando per la prima volta.” *</text:p>
      <text:p text:style-name="P7">*(Crediti.?)</text:p>
      <text:p text:style-name="P1"/>
      <text:p text:style-name="P1"/>
      <text:p text:style-name="P7">'Ecce Cor Meum' venne presentato in prima mondiale il 10 novembre 2001 al teatro Sheldonian di Oxford, davanti a 1000 persone; Bill Ives dirigeva il Magdalene Choir.</text:p>
      <text:p text:style-name="P7">La musica venne eseguita in due parti: la prima vedeva protagonisti 13 ragazzi e 13 uomini, senza alcun accompagnamento musicale.</text:p>
      <text:p text:style-name="P7">L'Oratorio venne in seguito diviso in quattro parti:</text:p>
      <text:p text:style-name="P1"/>
      <text:p text:style-name="P7">Spiritus, Spiritus</text:p>
      <text:p text:style-name="P7">State of Grace</text:p>
      <text:p text:style-name="P7">Ecce Cor meum</text:p>
      <text:p text:style-name="P7">Musica strumentale</text:p>
      <text:p text:style-name="P1"/>
      <text:p text:style-name="P7">Protagonisti erano 16 ragazzi e 16 adulti con l'accompagnamento di una piccola orchestra sinfonica.</text:p>
      <text:p text:style-name="P7">Al termine Paul - invitato dal direttore del Coro - aveva salutato il pubblico con un piccolo discorso</text:p>
      <text:p text:style-name="P7">In quella occasione, vennero fuori alcuni problemi in altrettanti passaggi della composizione che avevano bisogno di essere aggiustati.</text:p>
      <text:p text:style-name="P7"><text:soft-page-break/>La musica venne registrata solo cinque anni dopo, ed in tutto quel tempo McCartney ebbe la possibilità di darsi da fare ed imparare.</text:p>
      <text:p text:style-name="P7">Paul: “ Ho cercato di mettere insieme un po' di correzioni. Molto l'ho imparato prima della 'premiere', ma altrettanto è venuto in seguito.”*</text:p>
      <text:p text:style-name="P9">*(Crediti?)</text:p>
      <text:p text:style-name="P9"/>
      <text:p text:style-name="P7">L'album di 'Ecce Cor Meum' venne pubblicato negli Stati Uniti il 25 Settembre 2006 , e per l'occasione venne aggiunto anche un booklet di 60 pagine all'interno di una speciale edizione 'deluxe', che contribuì a fargli raggiungere il successo di vendite sperato.</text:p>
      <text:p text:style-name="P7">Nel giro di breve tempo infatti, il disco arrivò alla prima posizione della classifica di riferimento.</text:p>
      <text:p text:style-name="P1"/>
      <text:p text:style-name="P7">Bernard Holland, sul New York Times del 16 novembre 2006, scriveva in occasione della 'prima' che la gente, dopo che Paul si era seduto al proprio posto in platea, era riluttante a girare la testa verso il palco, preferendo rivolgere al Macca le proprie occhiate di ammirazione, le urla di agitazione, i fischi di approvazione (all'americana, per intendersi), fermandosi di tanto in tanto per scattare foto, e/o per mostrare striscioni con frasi di benvenuto nei confronti dell'ospite, in pratica, era più un atmosfera da partita di calcio che da prima teatrale.</text:p>
      <text:p text:style-name="P7">'Uno che ha fatto tutto quello che Paul ha fatto per la musica, si merita di scrivere qualsiasi cosa gli faccia piacere e che venga ascoltata attentamente' commentava Holland.</text:p>
      <text:p text:style-name="P1"/>
      <text:p text:style-name="P1"/>
      <text:p text:style-name="P7">Secondo la sua opinione, 'Paul avrebbe dovuto essere felice solo a sapere che le sue canzoni popolari <text:s/>superano, in virtu' della loro leggerezza, tutte le lamentele dell'opera tedesca del tardo 20° secolo.'</text:p>
      <text:p text:style-name="P7"><text:soft-page-break/>Non sono mancavano i commenti volutamente negativi.</text:p>
      <text:p text:style-name="P7">Veniva sottolineato il fatto che il bassista aveva avuto con tanto successo che non avrebbe dovuto inseguire modelli classici, e a questo scopo veniva tracciato un parallelo con Duke Ellington.</text:p>
      <text:p text:style-name="P7">Complimenti invece andavano agli interpreti in primo luogo al soprano Kate Royal, e per finire ai 'Loma Mar Quartet, la cui versione di 'My Love' era stata impreziosita dagli archi.*</text:p>
      <text:p text:style-name="P1"/>
      <text:list xml:id="list1965564912187754664" text:style-name="L18">
        <text:list-header>
          <text:p text:style-name="P31">*Behold: McCartney as Classical Composer, di Bernard Holland, The New York Tyimes, 16 Nov. 2006.</text:p>
          <text:p text:style-name="P31"/>
        </text:list-header>
      </text:list>
      <text:p text:style-name="P1"/>
      <text:p text:style-name="P8">OCEAN'S KINGDOM</text:p>
      <text:p text:style-name="P4"/>
      <text:p text:style-name="P7">Come fare a risolvere il problema di un deficit di circa 5 milioni di dollari?</text:p>
      <text:p text:style-name="P7">La domanda appartiene a quelle a cui è difficile dare una risposta.</text:p>
      <text:p text:style-name="P7">Ci ha pensato il 'New York City Ballet' a risolvere questo<text:span text:style-name="T1"> </text:span><text:s/>problema, quando ha deciso di varare iniziative di maggiore respiro, tali da interessare le nuove generazioni sempre dedite ad una cultura spesso solo telematica, e spingerle così a venire a teatro.</text:p>
      <text:p text:style-name="P7">A suo tempo i vertici del balletto di New York avevano messo in cantiere diversi progetti <text:s/>che dovevano (nelle intenzioni) concretizzare un programma particolarmente ambizioso, avevano modificato l'orario di apertura e chiusura degli spettacoli, facilitando così chi desiderava passare una sera a teatro. </text:p>
      <text:p text:style-name="P7">Programmi diversificati per ottenere maggiori risultati (e quindi maggiori incassi), ed 'Ocean Kingdom' era proprio un progetto pensato per costruire una nuova audience, come confermato dalla stessa direttrice <text:s/>del N.Y.B. Katherine Brown.</text:p>
      <text:p text:style-name="P7">Inutile quasi ricordare che la serata aveva visto in platea una <text:soft-page-break/>moltitudine di personaggi famosi, come Naomi Watts, rockstars come Bon Jovi, attrici come Sara Jessica Parker e Liv Tyler.</text:p>
      <text:p text:style-name="P7">Peter Martin si era detto particolarmente orgoglioso d'invitare Paul nella 'casa-famiglia del New York City Ballet.</text:p>
      <text:p text:style-name="P1"/>
      <text:p text:style-name="P7">La vicenda ruota intorno ad una Principessa <text:s/>- Honorata - che vive in un regno sottomarino con il vecchio padre Re Oceano.</text:p>
      <text:p text:style-name="P7">Un giorno incontra un principe - Prince Stone - proveniente da un regno di terra.</text:p>
      <text:p text:style-name="P7">I due s'innamorano, ma purtroppo intervengono forze maligne a rovinare tutto: in questo caso è King Terra - il ballerino di colore Amar Ramasar - che interpreta il fratello cattivo del principe buono innamorato della Principessa.</text:p>
      <text:p text:style-name="P1"/>
      <text:p text:style-name="P7">King Terra, appena si accorge che i due giovani si vogliono bene, fa rapire la giovane Honorata e la rinchiude nella prigione da dove sarà liberata dal suo principe.</text:p>
      <text:p text:style-name="P7">A quel punto la storia prevede un erotico pas-de-deux.</text:p>
      <text:p text:style-name="P7">Recensioni tiepide, quando non negative.</text:p>
      <text:p text:style-name="P1"/>
      <text:p text:style-name="P7">Alastair Macaulay - il noto critico di danza del New York Times - sosteneva che quest'opera non si poteva proprio definire come qualcosa in più arrivato all'improvviso nel mondo della musica per la danza, <text:s/>ed auspicava un allestimento migliore di quanto era stato fatto, facendo notare i vari riferimenti a Borodin e Barber, così come a Ravel o al Bernstein di 'Candide'.</text:p>
      <text:p text:style-name="P7">Lo stesso scenario veniva definito 'trito', ed i commenti<text:span text:style-name="T1"> </text:span><text:s/>non particolarmente positivi erano riservati ai costumi della figlia Stella, definiti 'invadenti' e 'imperturbabili.</text:p>
      <text:p text:style-name="P7">Insomma: Macaulay si domandava se Ocean's Kingdom fosse o meno qualcosa di cui c'era proprio bisogno, sperando che qualche bravo coreografo potesse pensare <text:s/>a dare una propria <text:soft-page-break/>interpretazione della partitura.*</text:p>
      <text:p text:style-name="P1"/>
      <text:p text:style-name="P13">* Citazione <text:s/>articolo? <text:span text:style-name="T4">(E' un mio riassunto!)</text:span></text:p>
      <text:p text:style-name="P1"/>
      <text:p text:style-name="P7">Una certa stampa commentava l'allestimento, sostenendo che la musica era forse più adatta per un racconto di Hollywood sulle fate, mentre un po' più cattivo era il commento dell'inglese 'Telegraph' che definiva il balletto come un 'qualcosa per principianti'.</text:p>
      <text:p text:style-name="P7">E' probabile che Paul possa essersi sentito un po' nervoso all'apertura del sipario; in fondo cosa ci sarebbe di strano?</text:p>
      <text:p text:style-name="P7">Aveva anche confidato alla stampa di aver fatto tutto quanto fosse possibile per ottenere un buon risultato.</text:p>
      <text:p text:style-name="P1"/>
      <text:p text:style-name="P7">Su 'New Classical FM', una testata giornalistica di settore che trovate in internet, sono stati riportati estratti di vari commenti provenienti dalle diverse testate giornalistiche un po' su tutti i lavori di McCartney..</text:p>
      <text:p text:style-name="P7">Ad esempio il New York Times aveva descritto l'Oratorio come 'un assemblaggio musicalmente primitivo di materiale, attraverso qualche partitura interessante'.</text:p>
      <text:p text:style-name="P7">Sul 'Guardian', Philip Hensher segnalava l'esperienza di un compositore amico che aveva avuto la possibilità di seguire<text:span text:style-name="T1"> <text:s/></text:span><text:s/>l'intero sviluppo dell'allestimento, e si domandava - in sintesi - per quale ragione Paul volesse combinare dei pasticci con questi Oratori, quand'era già un bravo compositore nel suo campo?*</text:p>
      <text:p text:style-name="P1"/>
      <text:p text:style-name="P13">* http://www.,guardian.co.uk/profile/philiphensher</text:p>
      <text:p text:style-name="P13"/>
      <text:p text:style-name="P14"/>
      <text:p text:style-name="P8">UN PAUL <text:s text:c="2"/>'SOCIALE'.</text:p>
      <text:p text:style-name="P4"><text:soft-page-break/></text:p>
      <text:p text:style-name="P7">Tra i tanti impegni portati avanti da McCartney in ambito sociale voglio segnalare il restauro del Liverpool Institute for Perfoming Arts, comunemente abbreviato in LIPA</text:p>
      <text:p text:style-name="P7">La struttura era da tempo in stato di abbandono, e Paul aveva girato un documentario in proposito nell'88 con <text:s/>tutta una serie di immagini dettagliate poi montate per far capire alla gente della città cos'era diventato quell'istituto che un tempo era il vero e proprio punto di riferimento per tutti gli studenti d'arte, n solo per John Lennon e Stuart Sutcliffe.</text:p>
      <text:p text:style-name="P7">In pratica la scuola 'cadeva a pezzi'.</text:p>
      <text:p text:style-name="P7"><text:span text:style-name="T1">E' probabile che Paul, mosso dall'attaccamento ai propri ricordi giovanili, abbia deciso di collaborare, ponendosi l'obiettivo primario di riportare il LIPA a nuova vita, per </text:span><text:span text:style-name="T1">poterci in seguito concentrare tutte le discipline artistiche.</text:span></text:p>
      <text:p text:style-name="P7">In principio si era mosso aderendo ad una iniziativa partita molto tempo prima, grazie a Mark Featherstone-Witty, dopo aver visto il noto film di Alan Parker 'Saranno famosi', e domandandosi perché l'Inghilterra non avesse una scuola simile.</text:p>
      <text:p text:style-name="P7">Da lì, ad arrivare all'interessamento vero e proprio al progetto il passo non fu affatto breve, e si sviluppò prima attraverso numerose lettere inviate ad industriali, a personaggi della politica, a facoltosi rappresentanti della società inglese per raccogliere fondi necessari a far partire il progetto di creare una scuola per le arti.</text:p>
      <text:p text:style-name="P7">Anche lo stesso Alan Parker si era interessato a questo, a sua volta chiamando a raccolta molti amici fino a formare la base necessaria affinché partisse una importante iniziativa alla base di tutto: la creazione di una Fondazione di riferimento che prendesse visione di tutti i passi da compiere.</text:p>
      <text:p text:style-name="P7">Nacque così il 'Performing Arts Trust: era il 1985.</text:p>
      <text:p text:style-name="P7">Fu proprio a quel trust che Paul bussò un giorno per indicare il <text:soft-page-break/>proprio nome, qualora qualcuno al vertice avesse voluto fare qualcosa di concreto per Liverpool.</text:p>
      <text:p text:style-name="P7">A quel punto, una concomitanza di fattori aveva fatto in modo che qualcosa si muovesse davvero: da una parte, il Performing Arts Trust, e dall'altra la Fondazione del Liverpool Institute.</text:p>
      <text:p text:style-name="P7">Il 'filo diretto' tra McCartney e Featherstone divenne una realtà ed il percorso per arrivare alla presentazione di uno studio di fattibilità poté abbreviarsi.</text:p>
      <text:p text:style-name="P7">Poi, vennero chiamati ad esprimersi gli stessi abitanti di Liverpool, che diedero il proprio parere: 1745 favorevoli e pochissimi contrari!</text:p>
      <text:p text:style-name="P7">Dopo la pubblicazione del piano di lavori, prese il 'via' la raccolta di fondi necessari all'opera (12 milioni di sterline), ma si dovette arrivare al 1992 per poter fare i conti: oltre 9 milioni erano già stati raccolti, a questi si aggiunsero i 4 milioni del Comune,e l'Europa ne elargì altrettanti.</text:p>
      <text:p text:style-name="P7">Sua maestà la regina aiutò il progetto con un assegno il cui ammontare non venne reso pubblico, così come fecero i tanti amici famosi di Paul, tutte rockstars senza particolare problemi economici, che diedero il loro prezioso apporto, in misura differente da tasca a tasca.</text:p>
      <text:p text:style-name="P7">Paul aprì il 'giro', con 1 milione di sterline!</text:p>
      <text:p text:style-name="P9">In base ad una modalità di copertura costi diversificata, vennero sponsorizzati gli scalini, le singole poltroncine, i palchi ed altro.</text:p>
      <text:p text:style-name="P7">L'obiettivo principale dell'Istituto, una volta tornato a nuova vita, non doveva essere solo quello di 'creare' cantanti, ma dare vita ad ogni profilo professionale, compresi gli attrezzisti, gli operai addetti al montaggio delle strutture da concerto, gli addetti alla sicurezza, alle luci di scena, alla logistica di vario genere: nessuno doveva essere escluso.</text:p>
      <text:p text:style-name="P7">Paul, parlando di quell'iniziativa, aveva detto che per fare suonare sei musicisti su un palco,erano necessarie centoquaranta persone.*</text:p>
      <text:p text:style-name="P9"><text:soft-page-break/>*Barry Miles, Many Years from now, Rizzoli Ed., 1997.</text:p>
      <text:list xml:id="list811198688039304243" text:style-name="L19">
        <text:list-header>
          <text:p text:style-name="P32"/>
        </text:list-header>
      </text:list>
      <text:p text:style-name="P7">Era stato un lavoro incredibile per i tempi necessari al suo <text:span text:style-name="T1">completamento, ma il 7 Giungo 1996, l'edifico era stato finalmente inaugurato con una cerimonia ufficiale alla presenza della regina.</text:span></text:p>
      <text:p text:style-name="P7">Così chi in passato aveva accusato i Beatles di non essersi interessato alle sorti della loro città, dopo questa iniziativa di Paul avrebbe dovuto cambiare atteggiamento.</text:p>
      <text:p text:style-name="P7">Il fattore 'nostalgia' ebbe la sua importanza; Macca aveva fattivamente contribuito alla buona riuscita dell'operazione, aveva dedicato tanto tempo al raggiungimento dello scopo che adesso gli rendeva merito.</text:p>
      <text:p text:style-name="P7">Rimettere in piedi quella scuola così importante <text:s/>che sarebbe diventato il primo Istituto per le Arti d'Inghilterra ad ufficializzare un percorso didattico per tutti, <text:s/>mettendo a disposizione un diploma in un settore che aveva generato un 'entità (I Beatles) capace di rendere la città famosa per questo in tutto il mondo, con tutti i benefici del caso sotto l'aspetto turistico che durano ancora oggi.</text:p>
      <text:p text:style-name="P7">McCartney aveva solo 11 anni nel 1953, quando mise piede per la prima volta in quella storica scuola, in una veste completamente diversa dall'attuale.</text:p>
      <text:p text:style-name="P7">Quel 7 Giugno 1996 era ancora lì, ma questa volta quell'auditorium portava il suo nome!</text:p>
      <text:p text:style-name="P1"/>
      <text:p text:style-name="P7"/>
      <text:p text:style-name="P7">Purtroppo nel 2019 il Governo inglese ha dirottato fondi per 16 milioni di sterline dalla stesso istituto, provocando la reazione di paul e di tutti coloro a suo tempo coinvolti nell'operazione.</text:p>
      <text:p text:style-name="P7">Paul era intervenuto a livello ufficiale protestando sonoramente per questa disposizione governativa:</text:p>
      <text:p text:style-name="P7"><text:soft-page-break/>Paul: “ Ho aiutato il LIPA a tornare in vita in un momento molto difficile per questa città, contribuendo a farlo diventare una realtà rispettata in tutto il mondo.</text:p>
      <text:p text:style-name="P7">I fondi raccolti a suo tempo sono stati influenzati da ciò che secondo me e secondo i vertici dell'università di Liverpool è un processo 'imperfetto'.</text:p>
      <text:p text:style-name="P7">Paul si era augurato che il Governo volesse tornare in qualche modo sulle decisioni, continuando ad aiutare il lavoro del LIPA in futuro.*</text:p>
      <text:p text:style-name="P1"/>
      <text:p text:style-name="P7">*Paul McCartney devastated <text:s/>after losing huge money, di Brett Buchanan, AlernativeNation.net.</text:p>
      <text:p text:style-name="P7"/>
      <text:p text:style-name="P7">Paul ha di recente parlato agli studenti del LIPA in un incontro dove era stato intervistato da jarvis Cocker; in quella occasione uno dei ragazzi presenti - frontman, tra l'altro, dei PULP – gli aveva posto una interessante domanda, e cioè come facevano i Beatles a scrivere le canzoni al tempo in cui non esistevano registratori portatili.</text:p>
      <text:p text:style-name="P7">Paul aveva risposto che dovevano semplicemente arrangiarsi in qualche maniera, magari scrivendo delle canzoni che in seguito potevano ricordare abbastanza bene.</text:p>
      <text:p text:style-name="P7">Così, succedeva che quando si incontravano per scrivere qualche nuova canzone, dopo essersene andati a fare una (magari) pausa, al momento di ritrovarsi, si domandavano:</text:p>
      <text:p text:style-name="P7">“..Ma cos'era quella cosa che abbiamo scritto...?Oh.. Dio...l'abbiamo già dimenticata...!”*</text:p>
      <text:p text:style-name="P7">*http://www.peoplemagazine.co.za/celebrity-news/international-celebrities/paul-mccartney-sheds-light-on-beatles-early-songwriting-process/</text:p>
      <text:p text:style-name="P7"/>
      <text:p text:style-name="P1"/>
      <text:p text:style-name="P7"><text:soft-page-break/>La sua presa di posizione a favore del futuro della musica è una notizia che alcuni di voi avranno letto, perché qualche tempo fa il bassista aveva fatto sentire la sua voce ancora una volta supportando una campagna mediatica tendente a salvaguardare alcuni locali inglesi dove si fa musica dalla probabile chiusura.</text:p>
      <text:p text:style-name="P7">Alla base, c'era un intervento del deputato laburista inglese John Spellar, già ministro con Tony Blair e Gordon Brown, che aveva presentato un'iniziativa presso la Camera dei Comuni per cambiare il disegno di legge precedente, che minaccerebbe la chiusura dei piccoli pub e di altri locali dove molti giovani possono fare e ascoltare musica.</text:p>
      <text:p text:style-name="P7">Paul aveva dato il suo pieno appoggio alle parole di Spellar; insieme al bassista anche molti personaggi noti come Sandie Shaw, Ray Davies, Billy Bragg, Chrissie Hynde, Nick Mason dei Pink Floyd ed altri.</text:p>
      <text:p text:style-name="P7">Per la stessa Hynde , (una dei fondatori dei Pretenders) tutte le volte che sentiva parlare di un qualsiasi tentativo di impedire ai locali da fare musica, era come se il suo cuore saltasse un battito, aggiungendo che non solo i talent-show possono sdoganare la musica, ma i piccoli locali.*</text:p>
      <text:p text:style-name="P1"/>
      <text:list xml:id="list1285413402971954112" text:style-name="L20">
        <text:list-item>
          <text:p text:style-name="P33">news:sky.com/story/beatles.icon.sirpaul-mcartney-the-future-of-music-is-in-danger)</text:p>
        </text:list-item>
      </text:list>
      <text:p text:style-name="P1"/>
      <text:p text:style-name="P7">A Luglio del 2018, Paul si era incontrato proprio nei locali del Liverpool Institute per parlare della sua esperienza di music business, soffermandosi anche sulle tecniche di registrazione di vecchio stampo, considerate le migliori in circolazione.</text:p>
      <text:p text:style-name="P7">McCartney aveva suffragato l'idea di una registrazione da studio fatta come un concept album, e suggerendo la sua 'famosa' visione di una toilette come luogo ideale per comporre !</text:p>
      <text:p text:style-name="P7">Secondo il bassista, stimolato ad una discussione più tecnica sul primo argomento, l'apporto della tecnologia in sala di <text:soft-page-break/>registrazione è stato 'negativo' mentre i metodi definiti 'old school' restano i migliori:</text:p>
      <text:p text:style-name="P1"/>
      <text:p text:style-name="P7">Paul” credo che la tecnologia abbia avuto un impatto negativo sulla composizione, ora è possibile scrivere ovunque e in qualunque momento, basta avere un telefono e all'improvviso ci si ritrova con migliaia di bozze e migliaia di progetti incompiuti...(...).</text:p>
      <text:p text:style-name="P7">Quando tutto ciò non esisteva, una volta iniziata una canzone la si finiva.”*</text:p>
      <text:p text:style-name="Text_20_body"><text:span text:style-name="T2">*</text:span><text:span text:style-name="T2">http://www.rollingstone.it/artista/the</text:span><text:span text:style-name="T2"> beatles/ </text:span></text:p>
      <text:p text:style-name="P7"/>
      <text:p text:style-name="P1"/>
      <text:p text:style-name="P7">La scelta personale di dedicare le proprie forze e la propria notorietà alla campagna per una maggiore divulgazione del vegetarianesimo aveva visto Paul impegnarsi una serie di iniziative pubblicizzate dai media mondiali come dal suo stesso sito.</text:p>
      <text:p text:style-name="P1"/>
      <text:p text:style-name="P7">Nel 2018 aveva dato vita ad un nuovo progetto musicale con Ed Sheeran e con lo chef Jamie Oliver che aveva avuto luogo in occasione dello speciale 'Food Revolution day', un evento nato per coinvolgere i bambini di tutto il mondo su quanto sia importante una buon alimentazione.</text:p>
      <text:p text:style-name="P7">Per l'occasione Paul aveva scritto una musica alla quale aveva in seguito aggiunto il testo scritto insieme ad Oliver e Sheeran, un brano pubblicato a Maggio del 2015 diventato in breve tempo inno ufficiale del Food Revolution Day.</text:p>
      <text:p text:style-name="P7">Non si è trattato di un'iniziativa al solo carattere musicale, perché in concomitanza con l'uscita della canzone, era stata redatta una petizione per chiedere ai paesi che aderiscono al G20 di rendere obbligatoria l'educazione alimentare nelle scuole in modo che <text:soft-page-break/>potesse diventare una materia scolastica.</text:p>
      <text:p text:style-name="P4"/>
      <text:p text:style-name="P8">Meat free Monday.</text:p>
      <text:p text:style-name="P1"/>
      <text:p text:style-name="Text_20_body"><text:span text:style-name="T2">A questo scopo Paul aveva scelto di rinunciare al consumo di carne già a partire dagli Anni '70 su suggerimento della moglie, aveva creato un marchio perla vendita di prodotti esclusivamente vegetariani – il Linda McCartney Foods – ed insieme alle figlie Stella e Mary nel 2009 aveva dato vita al movimento 'Meat Free Monday' ( </text:span><text:a xlink:type="simple" xlink:href="http://www.meatfreemondays.com/index.cfm" text:style-name="Internet_20_link"><text:span text:style-name="T2">http://www.meatfreemondays.com/index.cfm</text:span></text:a><text:span text:style-name="T2">.) nato per invitare la gente a fare a meno di carne almeno un giorno alla </text:span><text:span text:style-name="T2">settimana - il Lunedi - coniando lo slogan 'Less meat, Less heat' </text:span><text:span text:style-name="T2">(meno carne, meno caldo), a significare che un minor consumo di carne porta ad una riduzione dell'inquinamento globale responsabile del surriscaldamento del pianeta.</text:span></text:p>
      <text:p text:style-name="P7">Nello spot uscito sulle televisioni inglesi per pubblicizzare i prodotti 'Linda Foods', la musica era la sua 'Heart of the country', contenuta nell'album 'Ram', ma questa volta con un rinnovato arrangiamento.</text:p>
      <text:p text:style-name="P1"/>
      <text:p text:style-name="P7">Nel 2017, rispondendo alle domande di Susan Goldberg - al tempo editor di National Geographic - su quanto una disciplina alimentare più sana e la consapevolezza che un uso minore di carne, avessero contribuito a cambiagli la vita, Paul aveva risposto che grazie alla sua scelta di vita, si sentiva perfettamente in forma, e se ne rendeva conto al termine dei <text:s/>concerti alla fine dei quali sembrava non sentire la fatica.</text:p>
      <text:p text:style-name="P7">Nell'incontro il bassista aveva raccontato di aiutare molte cause sociali, ma che questa in particolare aveva un aspetto molto personale perché riguardava il suo modo di vivere.</text:p>
      <text:p text:style-name="P1"/>
      <text:p text:style-name="P7">Quanto ci ha suggerito Paul è semplicemente un invito, non c'è nessuna forzatura: solo la volontà di provare a mangiare carne solo <text:soft-page-break/>un giorno a settimana, e vedere cosa succede, e</text:p>
      <text:p text:style-name="P7">a supporto di questo 'suggerimento' con Stella e Mary aveva realizzato un piccolo documentario intitolato 'One day a week' quasi come il titolo di una nota canzone dei Beatles, aiutato da Woody Harrelson e Emma Stone, un video supportato dalla Fondazione Bloomberg, e prodotto in collaborazione con la casa di produzione del regista francese Yann Artus.</text:p>
      <text:p text:style-name="P7">La sua intenzione era dimostrare che - insieme - è possibile contribuire a migliorare l'ambiente in generale, ridurre l'impatto negativo sui cambiamenti climatici, e di conseguenza aumentare la salute della gente.</text:p>
      <text:p text:style-name="P1"/>
      <text:p text:style-name="P7">Nelle immagini, con le note di un brano inedito intitolato 'Botswana', si racconta come la bellezza del nostro pianeta possa esistere solo attraverso un delicato equilibrio di condizioni climatiche che l'uomo, da un po' di anni a questa parte, sta pericolosamente sconvolgendo per il suo insaziabile fabbisogno di prodotti animali.</text:p>
      <text:p text:style-name="P7">Poi, ad un certo punto, Paul rivolto alla cinepresa sosteneva:</text:p>
      <text:p text:style-name="P1"/>
      <text:p text:style-name="P7">“c'è un piccolo ma significativo modo per contribuire ad aiutare il pianeta e i suoi abitanti, e comincia semplicemente con un solo giorno a settimana.</text:p>
      <text:p text:style-name="P7">Stare un giorno a settimana senza mangiare prodotti di derivazione animale può avere un enorme impatto nell'aiutare quel delicato equilibrio che ci sostiene tutti.</text:p>
      <text:p text:style-name="P7">Con conseguenze per noi e le generazioni future, la produzione legata al bestiame porta all'accumulo di grandi quantità di gas serra che vanno a finire nell'atmosfera.</text:p>
      <text:p text:style-name="P7">Tutto questo richiede livelli insostenibili di risorse preziose come terra, acqua,energia e costituisce il maggiore fattore che contribuisce al degrado globale dell'ambiente ed al suo <text:soft-page-break/>cambiamento climatico che è sotto gli occhi di tutti”</text:p>
      <text:p text:style-name="P11">Per informazioni: @Paulmccartney</text:p>
      <text:p text:style-name="P1"><text:s text:c="29"/>@Meatfreemonday</text:p>
      <text:p text:style-name="P1"><text:s text:c="29"/>OneDayAweek</text:p>
      <text:p text:style-name="P1"/>
      <text:p text:style-name="P7">Da parte sua, Susan Goldberg si era detta entusiasta del fatto che McCartney avesse scelto proprio il National Geographic per portare il suo messaggio ad una platea mondiale.</text:p>
      <text:p text:style-name="P7">La National Geographic Society da tanti anni rappresenta un punto di riferimento irrinunciabile per tutti coloro che vogliono saperne di più della vita sul pianeta. *</text:p>
      <text:p text:style-name="P7">*Conversation with National Geographic Editor in Chief: <text:s/>Susan Goldberg, 1/11/2017, e National Geographic Magazine, Marzo 2018-Intervista completa su:www:nationalgeographic.com.</text:p>
      <text:p text:style-name="P1"/>
      <text:p text:style-name="P7">Nel 2012 nel corso della Conferenza sui cambiamenti climatici svoltasi a Doha capitale del Qatar, McCartney aveva indirizzato una lettera personale ai vertici della stessa conferenza, una lettera in cui aveva richiesto un maggiore impegno da parte di tutti.</text:p>
      <text:p text:style-name="P7">In un estratto della lettera si legge che:</text:p>
      <text:p text:style-name="P7">'nonostante emergano sempre più prove <text:s/>a dimostrazione di come la crescita globale dell'industria della carne stia portando conseguenze ambientali allarmanti, l'impatto dell'allevamento sul riscaldamento globale non sembra essere stato preso in giusta considerazione dalla Conference of the Parties (COP).</text:p>
      <text:p text:style-name="P7">Pertanto, richiedo di portare la questione all'attenzione di questa conferenza, e vi incoraggio ad adottare policy ed azioni individuali, come ad esempio un giorno a settimana privo di carne.'*</text:p>
      <text:p text:style-name="P7">*estratto da: www.affaritaliani.it/cronache/stop-appello-di-paul-mccartney.html.</text:p>
      <text:p text:style-name="P7">Un Paul appassionato era l'uomo che si presentava - anche se <text:soft-page-break/>attraverso un documento - davanti agli occhi dei politici, un Paul determinato ad affrontare le istituzioni mondiali per invertire la pericolosa tendenza in atto'.</text:p>
      <text:p text:style-name="P7">“I leaders di tutto il mondo devono agire, certo, ma anche noi possiamo giocare un ruolo importante per tagliare le emissioni di gas serra.”</text:p>
      <text:p text:style-name="P1"/>
      <text:p text:style-name="P7">La famiglia McCartney, insieme a Gregory Barker MP, già Ministro per l'Energia ed il cambiamento climatico, nonché consigliere dell'allora primo Ministro inglese David Cameron, avevano lanciato una campagna on line anche per ridurre l'impronta di carbonio ed aiutare ad affrontare i cambiamenti climatici.</text:p>
      <text:p text:style-name="P7">L'impegno denominato 'Mfm Climate Pledge', (MFMclimatepledge), ha avuto luogo durante la costruzione del summit delle nazioni Unite a New York, durante il quale numerosi Capi di Stato hanno discusso di cambiamenti climatici, aggiornando la situazione dopo l'incontro precedente.</text:p>
      <text:p text:style-name="P7">Al lancio ufficiale dell'ennesima campagna che si era tenuto in un ristorante vegetariano nel quartiere di Mayfair a Londra, avevano partecipato i leaders NGO ed i supporters; varie associazioni di settore - come Friends of the Earth, Greenpeace, Wwf, Global Action Plan, Sustainability Hub, Eating Better Alliance - si erano ritrovati per sostenere iniziative giunte da McCartney.</text:p>
      <text:p text:style-name="P7">Gregory Barker aveva detto che rinunciare alla carne per un giorno a settimana era <text:s/>molto più di un atto semplicemente simbolico, e se una buona parte della gente lo avesse fatto, questo sarebbe stato un messaggio forte e chiaro ai leaders del mondo.</text:p>
      <text:p text:style-name="P7">Queste iniziative stanno per fortuna avendo un successo sempre maggiore; la presenza sulle piazze e sui luoghi d'incontro di tutta Europa della giovane Greta Thumberg è una concreta testimonianza di quanta attenzione sia rivolta al problema dell'inquinamento globale e delle conseguenze che quest'ultimo <text:soft-page-break/>porta con sé.</text:p>
      <text:p text:style-name="P7">Ovunque la gente comune sembra interessarsi a questo argomento che di colpo è diventato all'ordine del giorno nei telegiornali.</text:p>
      <text:p text:style-name="P7">Le recenti misure d'investimento varate in tema ambiente dal Governo tedesco ne sono un'ulteriore testimonianza e la notizia drammatica degli incendi in Australia <text:s/>ha sollevato apprensione.</text:p>
      <text:p text:style-name="P7">Ora i potenti della terra debbono cercare una soluzione che non è più rimandabile, e questo è sotto gli occhi di tutti.</text:p>
      <text:p text:style-name="P1"/>
      <text:p text:style-name="P7">McCartney - in una intervista rilasciata alla Bbc - aveva sostenuto fermamente la sua posizione contro quella del presidente americano Trump che si era espresso sul tema trattato.</text:p>
      <text:p text:style-name="P7">Paul: “Molte persone come me pensano che quanto dice Trump sul cambiamento climatico sia solo una follia; questo è un buon momento quindi per cercare di concentrare l'attenzione della gente, dicendole di dimenticarsi di lui, e facendole capire che qualcosa si può fare.”(*)</text:p>
      <text:p text:style-name="P3">*FONTE <text:s text:c="3"/>??????</text:p>
      <text:p text:style-name="P1"/>
      <text:p text:style-name="P7">Paul pensa che non siano tanto i trasporti in sé a fare i cattivi, ma l'industria della carne, perché per una fetta di carne è necessaria una quantità d'acqua utile a farsi una doccia di quattro ore.</text:p>
      <text:p text:style-name="P7">Per sostenere maggiormente le sue iniziative Paul aveva spiegato il suo punto di vista anche davanti al parlamento Europeo chiedendone un forte supporto, perché secondo i dati ufficiali quest'industria sarebbe responsabile della produzione di gas serra in misura maggiore a quanto prodotto (appunto) dagli stessi trasporti, ed oggi più di ieri, ridurre il livello d'inquinamento è diventato un imperativo</text:p>
      <text:p text:style-name="P7">La situazione generale ed i problemi causato da questo tipo di gas erano stati indicati chiaramente nel suo intervento; ogni secondo sparisce dalla terra un pezzo della foresta mondiale grande quanto <text:soft-page-break/>6 campi di calcio, dati allarmanti dei quali pochi sembrano interessarsi.</text:p>
      <text:p text:style-name="P7">Di questo passo non si può continuare!</text:p>
      <text:p text:style-name="P7"><text:span text:style-name="T1">In questa campagna per sensibilizzare maggiormente la gente, Paul era stato aiutato dal cantante Morissey, già componente del gruppo: 'The Smiths', e per far arrivare il messaggio aveva anche girato un video dove vediamo il bassista esibirsi in un rap adatto </text:span><text:span text:style-name="T1">alle nuove generazioni.</text:span></text:p>
      <text:p text:style-name="P7">In rete ci sono 44 secondi nei quali Paul dice che basta davvero poco per saperne di più su questo argomento, un click e via, e l'unica cosa da fare è iscriversi, registrando il proprio nome all'indirizzo:</text:p>
      <text:p text:style-name="P7">pledge.meatfreemondays.com, </text:p>
      <text:p text:style-name="P7">dando così il proprio concreto aiuto all'iniziativa, perché per ottenere dei risultati c'è bisogno dell'aiuto di tutti, e Paul lo ripete alla fine della canzone con la frase:</text:p>
      <text:p text:style-name="P7">'You can do it right now, please'</text:p>
      <text:p text:style-name="P9">(Puoi farlo, adesso, per favore!)</text:p>
      <text:p text:style-name="P1"/>
      <text:p text:style-name="P7">Per restare fedele al suo messaggio, in un suo concerto tenutosi in una località dello stato americano dell'Illinois aveva anche chiesto che nel servizio catering al seguito del<text:span text:style-name="T1"> </text:span><text:s/>suo show non ci fossero prodotti di origine animale.</text:p>
      <text:p text:style-name="P7">In altre precedenti occasioni aveva inserito nei contratti delle clausole particolari che impedissero il consumo di carne, scegliendo solo alimentazione vegetale.</text:p>
      <text:p text:style-name="P7">Un fan aveva postato un immagine su Twitter inviata dai suoi genitori presenti al concerto di Paul, <text:s/>si vedeva il cibo venduto: 'buffali cauliflowers', oppure 'vegan chili fries', ed altre prelibatezze in linea con la filosofia vegana.</text:p>
      <text:p text:style-name="P1"/>
      <text:p text:style-name="P7">La filosofia vegana deve iniziare in tenera età, come del resto lo <text:soft-page-break/>stesso Mccartney aveva fatto con i propri figli quando erano piccoli.</text:p>
      <text:p text:style-name="P1"/>
      <text:p text:style-name="Text_20_body"><text:span text:style-name="T2">Ad Edimburgo molte scuole si erano unite alla campagna 'Meat Free Monday'; digitando un indirizzo (</text:span><text:span text:style-name="T2">www.meatfremondays.com/edinburgh-schools-join</text:span><text:span text:style-name="T2"> mfm/ è possibile leggere il resoconto dell'intera iniziativa <text:s/>nella città scozzese, la prima vera esperienza per un gruppo di giovani.</text:span></text:p>
      <text:p text:style-name="P7">Tutte le ottanta scuole che venivano servite dalla società di catering ECS - la più grande organizzazione del settore, con circa 18.000 pasti al giorno - avevano preso parte a questo evento.</text:p>
      <text:p text:style-name="P7">Nell'occasione, il direttore della società aveva sottolineato la propria soddisfazione per il coinvolgimento nell'iniziativa, aggiungendo che le scuole avevano accolto molto bene l'idea già da tempo, ed aveva evidenziato la tendenza a scegliere proprio piatti senza carne.</text:p>
      <text:p text:style-name="P7">Rispetto al 2017, nel 2018 l'alimentazione vegetariana era aumentata sensibilmente, e bisognava lavorare per aumentare anche il consumo di frutta e verdura tra gli studenti, con l'augurio che la campagna 'MeatFreeMondays'.</text:p>
      <text:p text:style-name="P7">Se la campagna MeatFreeMondays può contribuire attivamente alla conoscenza di un migliore stile di vita e di un mangiare più sano, sarà stato un successo! </text:p>
      <text:p text:style-name="P7">Nei pasti proposti,i ragazzi potevano scegliere tra: nell'occasione erano:</text:p>
      <text:p text:style-name="P7">Quorn pasta bolognese, polpettine vegetariane, pudding dello Yorkshire, patate al forno con ampia scelta di ripieni.</text:p>
      <text:p text:style-name="P7">Un buon segnale, senza dubbio!</text:p>
      <text:p text:style-name="P7"/>
      <text:p text:style-name="P7">L'iniziativa, nonostante le proteste di alcuni imprenditori agricoli svedesi, aveva sollevato molto interesse al punto che altre scuole in giro per il mondo l'avevano adottata, come a Brooklyn, in <text:soft-page-break/>Svizzera, a Taiwan.*</text:p>
      <text:p text:style-name="P7">*(Per info: MeatFreeMondays, sito di Paul).</text:p>
      <text:p text:style-name="P4"/>
      <text:p text:style-name="P7">In America, nell'aprile del 2018, era apparsa un'interessante notizia che riguardava quel paese.</text:p>
      <text:p text:style-name="P7">Sotto un titolo ricollegabile ad un'America vegana, si poteva leggere il risultato di una ricerca che in sostanza sosteneva che se gli Stati Uniti d'America fossero diventati... Stati Uniti del vegetarianesimo, la carenza di cibo sarebbe stata velocemente spazzata via dal Paese più ricco del mondo!</text:p>
      <text:p text:style-name="P7">Secondo un rapporto, tagliare carne e prodotti animali dalla classica dieta nazionale Usa, avrebbe permesso di nutrire coloro che maggiormente lo richiedevano per due volte.</text:p>
      <text:p text:style-name="P7">Lo studio, condotto dall'istituto Weizmann in Israele ha dimostrato che diventare vegani permetterebbe agli usa di nutrire circa 327 milioni di persone, inclusi i 41 circa <text:s/>che hanno sofferto la fame almeno una volta l'anno, e si creerebbe cibo per sfamare altri 350 milioni di persone.</text:p>
      <text:p text:style-name="P7">E' indubbio che la popolarità del vegetarianesimo e del veganesimo abbia fatto passi da gigante in questi ultimi anni, anche alla luce dei risultati di un'altra ricerca svolta da comparethemarket.com, da cui si capisce che il 7% dei britannici (circa 3 milioni e mezzo di persone) si definisce 'vegano'.</text:p>
      <text:p text:style-name="P1"/>
      <text:p text:style-name="P7">Nel suo blog, McCartney ricorda che tanti anni fa era molto difficile trovare negozi con cibi vegetariani fuori casa, ma che ora non è più così, perché ovunque esiste una sempre maggiore scelta di piatti vegani in molti ristoranti.</text:p>
      <text:p text:style-name="P7">Nel 2011 alcuni personaggi dello spettacolo avevano collaborato alla pubblicazione di un volume con una raccolta di 300 ricette speciali per vegetariani che si definiscono 'non praticanti': The Meat Free Mondays Cookbook.</text:p>
      <text:p text:style-name="Text_20_body"><text:soft-page-break/><text:span text:style-name="T2">Su questo tema, sul sito </text:span><text:span text:style-name="T2">www.meatfreemondays.com/recipe</text:span><text:span text:style-name="T2"> potrete trovare una ricetta particolare: 'Veggie Bolognese', creata per quattro persone da Alexis Tymon per il sito 'Meat Free Monday', un piatto che necessita di 15 minuti per la preparazione e 30 per la cottura, una bolognese vegetariana che utilizza lenticchie rosse. <text:s/></text:span></text:p>
      <text:p text:style-name="P7">Questi gli ingredienti:</text:p>
      <text:p text:style-name="P7">2 cucchiai di olio di oliva</text:p>
      <text:p text:style-name="P7">1 cipolla tritata fine</text:p>
      <text:p text:style-name="P7">1 carota tritata</text:p>
      <text:p text:style-name="P7">1 pezzo di sedano</text:p>
      <text:p text:style-name="P7">1 tazza (200 gr circa) di lenticchie rosse risciacquate</text:p>
      <text:p text:style-name="P9">3 tazze (300 gr. Circa) di funghi a pezzetti</text:p>
      <text:p text:style-name="P9">1 cucchiaio da tavolo di pasta di miso (?) riso (?)</text:p>
      <text:p text:style-name="P9">1 cucchiaio di aceto balsamico</text:p>
      <text:p text:style-name="P9">mezza tazza (400 gr. Circa) di pomodori a pezzetti</text:p>
      <text:p text:style-name="P9">2 tazze (500 gr. Circa) di brodo vegetale</text:p>
      <text:p text:style-name="P9">aggiungere formaggio tipo parmigiano a base vegetale, e servire in tavola.</text:p>
      <text:p text:style-name="P1"/>
      <text:p text:style-name="P7">Preparazione.</text:p>
      <text:p text:style-name="P1"/>
      <text:p text:style-name="P7">Aggiungete due cucchiai di olio d'oliva in una casseruola e mettete a cuocere a fuoco medio.</text:p>
      <text:p text:style-name="P7">Quando l'olio è caldo, aggiungete la cipolla spezzettata, e lasciate indorare, agitando per circa 2/3 minuti.</text:p>
      <text:p text:style-name="P7">Aggiungete sedano e carote, lasciando cuocere per altri 5/6 minuti prima di abbassare il fuoco. </text:p>
      <text:p text:style-name="P7">Una volta che la 'base' della ricetta comincia a caramellarsi, versate la tazza di lenticchie rosse, i funghi, l'aceto balsamico e i <text:soft-page-break/>pomodori.</text:p>
      <text:p text:style-name="P7">Aggiungete anche 2 tazze di brodo vegetale e lasciate cuocere a fuoco lento per circa 15 minuti, con coperchio, fino a che le lenticchie non saranno ammorbidite.</text:p>
      <text:p text:style-name="P7">Se la salsa è ancora troppo sciolta, continuate la cottura.</text:p>
      <text:p text:style-name="P7">A seconda della stagione, è possibile gustare la ricetta con pepe nero.</text:p>
      <text:p text:style-name="P7">Mettete la vostra 'Veggie' sul tipo di pasta che preferite, una spruzzatina di formaggio parmigiano in stile vegano.(E' possibile gustarla anche su patate cotte al forno o sul riso marrone)</text:p>
      <text:p text:style-name="P7">Se desiderate, potrete aggiungere dell'insalata, dei broccoli o verdure primaverili all'aglio.</text:p>
      <text:p text:style-name="P1"/>
      <text:p text:style-name="P7">Un'altra ricetta vegetariana proveniente dallo stesso sito è la Mziuri Vegetarian Pizza, un tipo di pizza che porta il nome 'Mziuri caffe', a Tbilisi in Georgia.</text:p>
      <text:p text:style-name="P7">20 minuti sono sufficienti per la preparazione, e <text:s/>solo10 per la cottura di questa pizza coloratissima, un piatto speciale per il menù di coloro che seguono la filosofia Meat Free Monday.</text:p>
      <text:p text:style-name="P1"/>
      <text:p text:style-name="P7">Ingredienti per l'impasto-base:</text:p>
      <text:p text:style-name="P1"/>
      <text:p text:style-name="P7">200 gr. di farina</text:p>
      <text:p text:style-name="P7">100 gr. di acqua naturale</text:p>
      <text:p text:style-name="P7">5 gr di olio di oliva</text:p>
      <text:p text:style-name="P7">2 gr. di lievito</text:p>
      <text:p text:style-name="P7">2 gr. di sale</text:p>
      <text:p text:style-name="P7">5 gr. di zucchero.</text:p>
      <text:p text:style-name="P1"/>
      <text:p text:style-name="P7">Ingredienti per la preparazione della salsa di pomodoro:</text:p>
      <text:p text:style-name="P1"><text:soft-page-break/></text:p>
      <text:p text:style-name="P7">200 gr di pomodori pelati</text:p>
      <text:p text:style-name="P7">2 gr di origano</text:p>
      <text:p text:style-name="P7">2 gr di basilico secco</text:p>
      <text:p text:style-name="P7">2 gr di aglio</text:p>
      <text:p text:style-name="P7">2 gr di sale</text:p>
      <text:p text:style-name="P1"/>
      <text:p text:style-name="P7">ingredienti per la guarnizione:</text:p>
      <text:p text:style-name="P1"/>
      <text:p text:style-name="P7">20 gr di fagioli verdi</text:p>
      <text:p text:style-name="P7">20 gr di cipolline sotto aceto</text:p>
      <text:p text:style-name="P7">50 gr di peperoni rossi e gialli</text:p>
      <text:p text:style-name="P7">30 gr di zucchine</text:p>
      <text:p text:style-name="P7">15 gr di funghi</text:p>
      <text:p text:style-name="P7">2 gr di basilico secco</text:p>
      <text:p text:style-name="P7">1 gr di pepe nero</text:p>
      <text:p text:style-name="P1"/>
      <text:p text:style-name="P7">Preparazione per la base:</text:p>
      <text:p text:style-name="P7">mischiate tutti gli ingredienti in una ciotola, ad eccezione della farina che aggiungerete solo alla fine; mescolate il tutto, fino ad ottenere un impasto soffice che metterete da parte per un'ora circa a temperatura ambiente.</text:p>
      <text:p text:style-name="P1"/>
      <text:p text:style-name="P7">Preparazione per la salsa:</text:p>
      <text:p text:style-name="P7">miscelate con cura gli ingredienti preparati, usando un miscelatore e stiratene bene ogni parte; quindi spalmate sopra la salsa ed aggiungete le verdure sopra ogni pezzo.</text:p>
      <text:p text:style-name="P1"/>
      <text:p text:style-name="P7">Cuocete la pizza in un forno pre-riscaldato a 200° C/400° F. oppure su un fornello da cucina posizionato al n:6 per circa 10 <text:soft-page-break/>minuti e servite.*</text:p>
      <text:p text:style-name="Text_20_body"><text:span text:style-name="T2">info: </text:span><text:span text:style-name="T2">www.meatfreemondays.com/recipes/mziuri-vegetarian-pizza/</text:span><text:span text:style-name="T2">.</text:span></text:p>
      <text:p text:style-name="P1"/>
      <text:p text:style-name="P7">Sull' Independent del 17 Giugno 2019, Katie O'Malley ci ha raccontato che in occasione del decimo anniversario della campagna 'Meat Free Mondays', Paul aveva annunciato il lancio di una nuova iniziativa: <text:s/>'MFMCountMeIn', il cui intento è sollevare attenzione a ciò che la gente fa per ridurre davvero il consumo di carne, oltre a cercare d'invogliare altre persone a farlo.</text:p>
      <text:p text:style-name="P7">Sono passati dieci anni dall'inizio di quest'avventura, e Paul si è meravigliato di tutto il tempo insieme, anche con il supporto della gente comune e dei suoi tanti amici importanti: Ringo Starr, Tom Hanks, Rita Wilson e lo chef televisivo <text:s/>Ainsley Harriott, ma soprattutto con lo sforzo di tutta la gente per portare avanti questo impegno che sta alla base di un'idea semplice: proteggere la terra e salvare il pianeta.</text:p>
      <text:p text:style-name="P7">Sotto un aspetto puramente salutare, i ricercatori hanno scoperto che lo scambiare carne rossa per <text:s/>animali piu' sani, o alternative d'alimentazione che sono basate su un uso di piante, è stato associato ad un minor rischio di morte per uomini e donne. <text:s text:c="2"/></text:p>
      <text:p text:style-name="P7"/>
      <text:p text:style-name="P7">Questa campagna arriva a quasi un mese di distanza dacché il marchio della moda sostenibile 'Mother of Pearl' ha dato il via ad una collaborazione con un ristorante che propone pasti a base di piante, per creare una speciale collezione di oggettistica, indirizzata a promuovere la sostenibilità.</text:p>
      <text:p text:style-name="P7">Con l'acquisto di un oggetto qualsiasi proveniente da questa collezione con abbigliamento bianco e nero blasonato, e frasi riprodotte del tipo: 'Niente vitello', oppure 'nessun contenuto artificiale', viene donata una Sterlina a MeatFreeMonday.</text:p>
      <text:p text:style-name="P7"/>
      <text:p text:style-name="P7"><text:soft-page-break/>Di recente, l'Associazione benefica 'Soil Association' ha invitato il <text:s/>Dipartimento dell' Educazione a incrementare <text:s/>una giornata obbligatoria senza carne' ogni settimana, scegliendo per l'occasione <text:s/>piatti a base di fagioli e legumi.</text:p>
      <text:p text:style-name="P7">La dedizione di Paul alla filosofia vegetariana per combattere il consumo di carne animale è una delle maggiori eredità di sua moglie, ed il bassista, è sempre stato molto chiaro in proposito, raccontando che quando si amano gli animali, va da sé che ci sia più attenzione alla crudeltà verso gli stessi.</text:p>
      <text:p text:style-name="P7">Nel 2017 aveva scritto una lettera per favorire <text:s/>ad esempio - cure adeguate ad un gruppo di cani maltrattati, e la notizia era comparsa sulla testata musicale 'Billboard' sulle cui pagine aveva risposto in merito ad una giornalista che lo stava intervistando, dicendo di aver sempre avuto cani in casa fin da ragazzo e di averli amati tutti quanti, riferendosi poi anche a Martha, il cane che ha vissuto con Paul per 15 anni, protagonista della nota canzone 'Martha my dear', contenuta nell'Album Bianco.</text:p>
      <text:p text:style-name="P7"/>
      <text:p text:style-name="P7"/>
      <text:p text:style-name="P7">Il suo impegno per gli animali passa attraverso l'Associazione PETA, un acronimo che sta per 'People for ethic treatment of animals', il cui motto recita così:</text:p>
      <text:p text:style-name="P7">'Gli animali non sono i nostri per abusare di loro, in nessun modo'.</text:p>
      <text:p text:style-name="P7">Insieme a questa organizzazione, McCartney aveva portato avanti una importante petizione chiedendo ad una società - Pet Blood Bank - di fornire assistenza ad un gruppo di circa 150 levrieri che vivevano in una pessima struttura, in analoghe condizioni.</text:p>
      <text:p text:style-name="P7">Nella lettera, Paul faceva appello per un miglior trattamento di quei cani;nel dettaglio, la Pet Blood Bank fornisce prodotti ematici necessari a trasfusioni sugli animali.</text:p>
      <text:p text:style-name="P7">Nel 2004, la società all'inizio della sua attività cercava volontari ed adoperava delle autoemoteche necessarie allo scopo per il quale <text:soft-page-break/>era stata creata.</text:p>
      <text:p text:style-name="P7">Purtroppo, il sangue raccolto non era <text:s/>stato sufficiente al fabbisogno e si era interessata a quei levrieri che venivano ospitati in una struttura nel Texas.</text:p>
      <text:p text:style-name="P7">Dopo l'intervento della PETA, e dopo che alcuni articoli e foto sui giornali mostravano le condizioni in cui gli animali si trovavano, <text:s/>la società <text:s/>Pet Blood Bank, dopo aver promesso di occuparsi delle cure, ci aveva rinunciato.</text:p>
      <text:p text:style-name="P7">A quel punto, Paul si era dato da fare, scrivendo personalmente al Ceo dell' Azienda-madre, in cui sottolineava il suo punto di vista:</text:p>
      <text:p text:style-name="P7"/>
      <text:p text:style-name="P7">'Mi unisco ai miei amici della PETA nel chiedere a voi di riprendere questi levrieri, così da permettere loro di uscire da una struttura in pessime condizioni nella quel sono tenuti isolati e soli, alcuni dei quali letteralmente crollano a terra, non appena qualcuno arriva a prendere loro il sangue.</text:p>
      <text:p text:style-name="P7">I cani in questione hanno fatto una dura vita nelle corse e moriranno senza amore, se vengono lasciati dove sono adesso in quelle condizioni.</text:p>
      <text:p text:style-name="P7">Ho visto foto che mostrano bene quanto questi animali hanno dovuto soffrire, alcuni hanno unghie talmente lunghe che sono addirittura ricresciute nei cuscinetti delle zampe, altri mostrano denti marci e gengive infette, e penso anche che qualche animale sia morto anche solo per mancanza d'acqua.</text:p>
      <text:p text:style-name="P7">...(...) Sono certo - proseguiva la lettera di Paul - che lei sa bene quanto gli animali abbiano bisogno di affetto e conforto, un giaciglio, un po' di caldo per passare l'inverno, la possibilità di correre e giocare, e come lei ed io, essi desiderano felicità e compagnia.'</text:p>
      <text:p text:style-name="P7"/>
      <text:p text:style-name="P7">Qualche tempo dopo i fatti narrati, McCartney aveva pubblicamente condannato il Governo cinese a seguito di un video <text:soft-page-break/>nel quale venivano mostrate immagini raccapriccianti di cani, gatti ed altri animali maltrattati, al solo scopo di prelevarne la pelliccia per un uso commerciale.</text:p>
      <text:p text:style-name="P7">In quella occasione, Paul si era detto deciso a non suonare nel paese asiatico per protesta contro la politica permissiva nei confronti dell' abbattimento di animali a scopo commerciale, ed aveva anche invitato la gente a boicottare prodotti cinesi.</text:p>
      <text:p text:style-name="P7">Le autorità di quel paese avevano risposto, rigettando le accuse e sostenendo che se in Cina esiste una produzione di pellicce, dipende dal fatto che in Europa e in America c'è chi le acquista.*</text:p>
      <text:p text:style-name="P7">*The Observer, Adrian Addison e David Smith, Novembre 2005.</text:p>
      <text:p text:style-name="P7"/>
      <text:p text:style-name="P7">In tema di salvaguardia di specie animali, un altro degli impegni è costituito dalle sue iniziative per fermare l'allevamento delle tartarughe marine a scopo alimentare.</text:p>
      <text:p text:style-name="P7">L'organizzazione WSPA - World Society for the Protection of Animals - sta da tempo lottando contro questo allevamento che si trova alle Isole Cayman, l'ultimo posto sulla terra dove questa specie di tartaruga viene allevata per essere destinata a cibo per le persone.*</text:p>
      <text:p text:style-name="P7">*Paul backs campaign to stop sea turtle farming/paulMcCartney.com</text:p>
      <text:p text:style-name="P7"/>
      <text:p text:style-name="P7">Anche l'Elefante africano è al centro dell'attenzione di una serie di azioni che hanno visto e vedono McCartney protagonista.</text:p>
      <text:p text:style-name="P7">Sul suo sito si può vedere che il musicista aveva autografato una delle sue tante preziose chitarre, in seguito messa all'incanto, che aveva reso la cifra di 50.000 dollari in pochi minuti; lofferte erano iniziate su eBay già dal primo mattino, con un prezzo di partenza di 10.000 dollari per raggiungere poi la cifra finale indicata che era stata destinata all'Associazione: 'The Nature Conservancy's African Elephant Iniziative'.</text:p>
      <text:p text:style-name="P7"><text:soft-page-break/>Sulla chitarra autografata, il bassista aveva scritto la frase:</text:p>
      <text:p text:style-name="P7">'Questa chitarra salva gli elefanti', uno slogan azzeccato, visto che i fondi sono stati usati per aumentare la sicurezza dei pachidermi africani minacciati e parallelamente, per ridurre la domanda di avorio.</text:p>
      <text:p text:style-name="P7">Purtroppo le cifre mostrano in maniera ineludibile a che punto è la situazione: di 1.200.000 esemplari circa in Africa negli anni '80, sembra siano rimasti 430.000, e molte decine di migliaia di elefanti vengono uccisi ogni anno a causa delle loro zanne!*</text:p>
      <text:list xml:id="list1501421744370744042" text:style-name="L21">
        <text:list-header>
          <text:p text:style-name="P41">*Paul helps to saveElephants/PaulMcCartney.com</text:p>
        </text:list-header>
      </text:list>
      <text:p text:style-name="P7"/>
      <text:p text:style-name="P7">I test dei cosmetici sugli animali sono una pratica assolutamente da bandire.</text:p>
      <text:p text:style-name="P7">Sul blog di McCartney, alla voce 'cruelty free global ban' potrete capire meglio la sua posizione in proposito, perché qualche tempo fa aveva approvato <text:s/>ciò che gli animalisti, attraverso una loro organizzazione, avevano portato avanti per assicurare il 'NO' dell'Unione Europea ai test dei cosmetici sugli animali, appoggiando il lavoro svolto fino ad oggi dai membri di questa Associazione per ottenere risultati.</text:p>
      <text:p text:style-name="P7">Paul aveva dichiarato di essere orgoglioso di far parte di un evento storico di questa portata, congratulandosi con coloro che hanno lavorato per riuscire a cancellare questa crudeltà, allontanandola dal concetto di bellezza, per quanto riguarda l'Unione Europea, dichiarandosi comunque dispiaciuto per quei Paesi che ancora lo permettevano. <text:s/></text:p>
      <text:p text:style-name="P7">Per fortuna le direttive per l'industria della cosmesi a livello europeo avevano poi approvato la fase finale della proposta, bandendo tutti i test animali, ovunque nel mondo per prodotti da vendere in Europa.</text:p>
      <text:p text:style-name="P7">Ci sono voluti oltre 20 anni di lotte da parte della Associazione che aveva ringraziato McCartney per il notevole supporto che <text:soft-page-break/>aveva dato loro nel corso degli anni.*</text:p>
      <text:p text:style-name="P7">*Paul joins Cruelty Free International call for global ban on animals tests for cosmetics/PaulMcCartney.com</text:p>
      <text:p text:style-name="P7"/>
      <text:p text:style-name="P7"/>
      <text:p text:style-name="P7">Un'altra importante campagna è stata indetta per la conservazione della barriera corallina australiana.</text:p>
      <text:p text:style-name="P7">Alla base della sua iniziativa, una nota che spiegava nel dettaglio l'enorme lavoro svolto in questi ultimi anni dalla Società per la Conservazione della Flora e Fauna marina dell'Australia (ASMC) - un' Organizzazione <text:s/>scientifica di beneficenza che crea riserve marine, combatte l'eccesso di pesca, l'inquinamento responsabile del cambiamento climatico sotto gli occhi in tutti . <text:s text:c="7"/></text:p>
      <text:p text:style-name="P7">Paul si è recato più volte in quel paese per le sue numerose tourneé e per la sua particolare sensibilità ai temi trattati si era detto d'accordo con l'opinione espressa dall' ASMC, aggiungendo anche in questo caso il proprio supporto alle iniziative intraprese, perché la salvaguardia di quell'importante area marina è una necessità che coinvolge tutti</text:p>
      <text:p text:style-name="P7"><text:s text:c="6"/></text:p>
      <text:p text:style-name="P9"/>
      <text:p text:style-name="P8">One Voice Movement.</text:p>
      <text:p text:style-name="P8"/>
      <text:p text:style-name="P9">E' un'associazione di cittadini israeliano-palestinesi <text:s/>stanchi del conflitto che dura da tanto tempo, e pronti ad appoggiare un serio processo di pace tra le parti, che possa portare davvero ad un accordo con la soddisfazione delle rispettive speranze.</text:p>
      <text:p text:style-name="P9">Ciò che rende questa Associazione unica nel suo genere, è il fatto che si appella all'interesse di entrambi i Paesi, senza chiedere agli stessi di 'piacersi' a vicenda, ne tanto meno di 'amarsi'; piuttosto chiede di riconoscere le difficoltà legate alla situazione che sta alla <text:soft-page-break/>base del conflitto, senza dimenticare le pastoie giuridiche in parte responsabili dei loro destini, e di poter soddisfare le rispettive ambizioni nazionali.</text:p>
      <text:p text:style-name="P9">(<text:a xlink:type="simple" xlink:href="http://www.paulmccartney.com/cayses/the" text:style-name="Internet_20_link">www.paulmccartney.com/causes/the</text:a>-onevoice-movement.</text:p>
      <text:p text:style-name="P9"/>
      <text:p text:style-name="P8">La campagna contro le mine.</text:p>
      <text:p text:style-name="P9"><text:s/></text:p>
      <text:p text:style-name="P9">Tra le cause per le quali la gente deve essere sensibilizzata, c'è anche la lotta per mettere al bando le mine (antiuomo)</text:p>
      <text:p text:style-name="P9">Il coinvolgimento del musicista in azioni del genere era già iniziato nel lontano 2003, dopo un concerto tenuto sulla Piazza Rossa a mosca, Paul ebbe l'occasione di incontrare il primo Ministro Putin – insieme a sua moglie – pensò che quella fosse una buona occasione per supportare una causa alla quale tiene particolarmente.</text:p>
      <text:p text:style-name="P9">Nell'incontro che si tenne al Cremlino, tra i diversi argomenti trattati in un atmosfera amichevole, chiese a Putin se quella sua richiesta potesse essere esaudibile, ma il Presidente russo rifiutò cortesemente, e motivò la sua risposta aggiungendo che i confini della Russia erano talmente grandi che per difenderli adeguatamente aveva avuto bisogno anche di quel tipo di armi.</text:p>
      <text:p text:style-name="P9">Nonostante le buone intenzioni quindi non se ne fece nulla.</text:p>
      <text:p text:style-name="P9">In quella occasione – vedendo che nella sala dell'incontro c'era un pianoforte – si decise a suonare per il presidente, dando vita ad un piccolo concerto personale, nel quale venne compresa anche 'Let it bre'.</text:p>
      <text:p text:style-name="P9">Putin andò ad ascoltare il concerto di McCartney, e per un po' di tempo, ogni volta che qualcuno chiedeva al bassista come fosse Putin, lui rispondeva che - nonostante la sua intransigenza nel 'non' bandire le mine - restava una persona moto simpatica.</text:p>
      <text:p text:style-name="P9">Nell'intervista pubblicata su GQ ha detto anche di aver rivisto da allora le sue opinioni sull'uomo.*</text:p>
      <text:p text:style-name="P9"><text:soft-page-break/>*'The untold stories of Paul McCartney', di C.hris Heath, GQ, 11/9/2018.</text:p>
      <text:p text:style-name="P9"/>
      <text:p text:style-name="P8">Campagna per il controllo delle armi da fuoco.</text:p>
      <text:p text:style-name="P8"/>
      <text:p text:style-name="P9">Il 24 marzo del 2018, si era tenuta a New York la 'marcia per la nostra vita', 'The March for our lives', durante la quale un inviato della tivu CNN aveva intercetta McCartney tra i tanti manifestanti, per puro caso in mezzo alla folla, mentre camminava indossando una curio0sa T shirt con una scritta adeguata all'occasione:</text:p>
      <text:p text:style-name="P9">'Possiamo fermare la violenza armata'.</text:p>
      <text:p text:style-name="P9">Alla domanda dell'inviato Cnn, l'ex Beatles - riferendosi al proliferare delle armi da fuoco vendute liberamente negli Usa - aveva in qualche modo giustificato la sua presenza a quella marcia in quel giorno collegandosi al fatto che uno dei suoi grandi amici (John) era stato ucciso proprio lì vicino.</text:p>
      <text:p text:style-name="P9">Paul è stato uno dei 175.000 partecipanti all'evento, secondo le parole del sindaco DeBlasio, una marcia che era soltanto uno degli oltre 800 eventi programmati per quel Sabato.</text:p>
      <text:p text:style-name="P9">Alla domanda se l'iniziativa avesse potuto fare o meno la differenza nell'assicurare davvero un maggiore controllo delle armi, Paul aveva risposto che non si poteva sapere, aggiungendo <text:s/>che manifestare in quel modo lungo le strade di New York era tutto ciò che si poteva fare.</text:p>
      <text:p text:style-name="P9">Marce del genere, arrivate al culmine di oltre un mese di pressione politica condotta dai protagonisti di quegli eventi drammatici che aveva fatto 17 morti, si erano già svolte in altre grandi città Usa, così come in Europa.</text:p>
      <text:p text:style-name="P9">Un twitter della rete Cnn pubblicato in rete, mostrava la frase che Paul aveva adoperato per spiegare le ragioni della sua presenza:</text:p>
      <text:p text:style-name="P9">'One of my best friends was killed in gun violence right around here, so it's important to me.' *</text:p>
      <text:p text:style-name="P9"><text:soft-page-break/>*CNN, 24 Marzo 2018, h.18:42.</text:p>
      <text:p text:style-name="P9"/>
      <text:p text:style-name="P8">Global Zero Movement.</text:p>
      <text:p text:style-name="P8"/>
      <text:p text:style-name="P8"/>
      <text:p text:style-name="P9">Il controllo delle armi da fuoco fa parte della serie di iniziative che vengono potate avanti da tempo alle quali McCartney da il proprio appoggio, ed in questo caso al 'Global Zero Movement', l'Associazione che chiede una fine della rincorsa alle armi nucleari, delle quali - forse pochi lo sanno – ad oggi nel mondo ne esistono 17.000 unità!</text:p>
      <text:p text:style-name="P9">L'obiettivo principale del movimento è quello di potarle a 'Zero'.</text:p>
      <text:p text:style-name="P9">Non è difficile intuire che il commercio delle armi <text:s/>è responsabile dell'aumento dei conflitti in corso di svolgimento in tutto il mondo, e questi ultimi interessano aree che fino a ieri non erano terra di scontro.</text:p>
      <text:p text:style-name="P9">In questo caso, Paul supporta anche la campagna 'War's Child, per aiutare i bambini di guerra che hanno perduto i loro genitori morti durante i conflitti che insanguinano i Paesi africani, arabi ed altri, vittime di odii razziali, etnici,religiosi o di atti terroristici.</text:p>
      <text:p text:style-name="P9">In questo caso Paul si rivolge ai bambini siriani costretti a vivere nella violenza che quel Paese mediorientale sta vivendo oramai da troppi anni.</text:p>
      <text:p text:style-name="P9">I soldi raccolti dall'Ente benefico possono assicurare a tanti giovani ragazzi siriani la possibilità di essere portati in un Paese sicuro dove poter essere accolti, protetti e curati e con la possibilità - specie per i più piccoli - di giocare con altri ragazzi o bambini.</text:p>
      <text:p text:style-name="P9"/>
      <text:p text:style-name="P8">Climate Week.</text:p>
      <text:p text:style-name="P8"/>
      <text:p text:style-name="P9"><text:soft-page-break/>L'evento 'Climate Week' è una settimana intera dedicata al cima ed ai suoi problemi determinati dal cambiamento in atto</text:p>
      <text:p text:style-name="P9">E' la più importante campagna in atto per sensibilizzare la gente a tutto quanto riguarda il nostro pianeta, ed il suo scopo è ispirare azioni utili a creare un prossimo futuro sostenibile.</text:p>
      <text:p text:style-name="P9">Tanti sono in genere gli eventi e le diverse iniziative che si susseguono, e culminano in una intera settimana di appuntamenti utili a pubblicizzare le diverse soluzioni che possono emergere da ogni settore della società contemporanea.</text:p>
      <text:p text:style-name="P9">Ogni anno circa 500,000 persone partecipano ad oltre 3000 eventi in questa rimane l'occasione ambientalista più grande d'Inghilterra.</text:p>
      <text:p text:style-name="P9">Coloro che decidono di prenderne parte possono ad esempio assaggiare i piatti particolari realizzati solo con cibi provenienti da un'agricoltura sostenibile, e molti suggerimenti per ricette nuove, ispirate anche dallo stesso Paul si possono trovare sul sito:</text:p>
      <text:p text:style-name="P9"><text:s/><text:a xlink:type="simple" xlink:href="http://www.climateweek.com/green-your-cuisine" text:style-name="Internet_20_link">www.climateweek.com/green-your-cuisine</text:a>.</text:p>
      <text:p text:style-name="P9">Altre iniziative a carattere invece più tecnico sono ad esempio quella di girare un semplice interruttore per trasferire la fornitura di elettricità domestica ad una centrale 'verde', e per farlo bastano solo 5 minuti!</text:p>
      <text:p text:style-name="P9"/>
      <text:p text:style-name="P9"/>
      <text:p text:style-name="P8">Diritti civili.</text:p>
      <text:p text:style-name="P9"/>
      <text:p text:style-name="P9">Si può far sentire la propria voce forte anche semplicemente cantando una canzone, come Blackbird.</text:p>
      <text:p text:style-name="P9">Il suo autore aveva raccontato che Blackbird venne scritta mentre assisteva alle immagini che mostravano le lotte per i diritti civili avvenute negli Stati Uniti negli Anni '60, e qualcosa dello spirito proveniente da quei tumulti e da quei giorni deve essergli rimasto addosso, e lo ha ritrovato nelle proteste <text:s/>collegate all'iniziativa <text:soft-page-break/>'Black lives matter'.</text:p>
      <text:p text:style-name="P9"/>
      <text:p text:style-name="P9">L'idea di sostenere in qualche maniera chi si batte per i diritti civili forse era già nella mente di Paul, quando parecchi decenni fa, scrisse questo brano, pensando a Rosa Parks, la giovane di colore diventata famosa dopo aver passato guai con la giustizia in seguito al fatto di non aver voluto alzarsi e lasciare il proprio posto a sedere ad un bianco sull'autobus nella sua città.</text:p>
      <text:p text:style-name="P9">La Parks, secondo le leggi sulla segregazione allora in vigore, avrebbe invece dovuto andarsi a sedere nei posti a lei riservati.</text:p>
      <text:p text:style-name="P9">Quel fatto diede il 'via' ad una forte protesta contro la segregazione razziale e la canzone divenne uno dei brani a supporto del movimento per i diritti civili.</text:p>
      <text:p text:style-name="P9">Se analizziamo il testo, ci accorgiamo che le parole portano a quella vicenda; per curiosità ricordo che di 'Blackbird' sono state fatte molte versioni tra le quali quella di Petula Clark, la cantautrice americana che - all'età di 83 anni - aveva pubblicato un album dopo una carriera iniziatasi nel 1954.</text:p>
      <text:p text:style-name="P9">Forse pochi lo sanno, ma i Beatles stessi si rifiutarono di suonare una volta a Jacksonville ( Florida), perché il pubblico era segregato.</text:p>
      <text:p text:style-name="P9">E non è tutto: al momento di stipulare i contratti per tutti i concerti da tenere negli Usa, si sa che sui fogli da firmare (per la precisione al n.12) c'era una postilla dove veniva indicato chiaramente che il complesso non avrebbe suonato per nessuna ragione davanti ad un pubblico segregato.</text:p>
      <text:p text:style-name="P9">“Paul: “Mi sono sentito molto orgoglioso per ciò che avevamo fatto allora con questo”*</text:p>
      <text:p text:style-name="P9">*Sir Paul on fans, The Beatles and himself, The New York Times, 11/8/2016</text:p>
      <text:p text:style-name="P8">FILM, COLONNE SONORE, RACCONTI PER L'INFANZIA.</text:p>
      <text:p text:style-name="P8"/>
      <text:p text:style-name="P8"><text:soft-page-break/>THE FAMILY WAY</text:p>
      <text:p text:style-name="P8"/>
      <text:p text:style-name="P9">Nel Giugno del 1967 Paul era in piena epoca beatlesiana ed in altrettanto piena filosofia del 'Tutti-per-uno', ma qualche volta non era così, o per meglio dire, era desideroso di dare spazio alla sua personale volontà di percorrere strade che mettessero in risalto la sua singolare capacità di musicista.</text:p>
      <text:p text:style-name="P9">Tra <text:s/>il '66 ed il '67, registrò la sua prima opera 'da solista' realizzata sempre in collaborazione con George Martin: le musiche del film: 'The family way', basato sul romanzo 'All in good time' di Bill Naughton, e diretto da Roy Bouling, in italiano 'Questo difficile amore'.</text:p>
      <text:p text:style-name="P9">In primo piano le vicende <text:s/>di una famiglia che si trova ad un punto di non ritorno perché tutti i suoi componenti sono davanti a scelte personali molto importanti della loro vita che li metteranno alla prova.</text:p>
      <text:p text:style-name="P9">Alla musica venne assegnato il prestigioso Premio Ivor Novello intitolato all'attore e compositore inglese particolarmente noto all'epoca del film muto, premio che dal 1935 viene assegnato a compositori e scrittori musicali.</text:p>
      <text:p text:style-name="P9"/>
      <text:p text:style-name="P8">MAGICAL MYSTERY TOUR</text:p>
      <text:p text:style-name="P9"/>
      <text:p text:style-name="P9">Mccartney è una persona <text:s/>a cui non mancano le capacità di pianificare ed organizzare un lavoro, un vero e proprio 'capo', pieno di energia e voglia di fare, come avremmo visto all'epoca del film Magical Mystery Tour, quando elaborò il concept di quel progetto cinematografico-televisivo che ebbe risultati d'ascolto piuttosto deludenti.</text:p>
      <text:p text:style-name="P9">L'idea che alla base ci fosse 'il viaggio', un po' come i protagonisti del romanzo di Steinbeck 'La corriera stravagante' gli era venuta nel '67; durante un viaggio negli Stati Uniti, si era portato <text:soft-page-break/>appresso una piccola cinepresa con la quale riprendeva tutto quanto fosse possibile.</text:p>
      <text:p text:style-name="P9">Si dice che l'idea del 'Magico Viaggio' a metà strada tra il reale ed il vagamente psichedelico gli sia venuta in mente quando si trovava in un parco di Denver nel Colorado.</text:p>
      <text:p text:style-name="P9">Così iniziò lentamente a dare forma a quell'idea di prodotto che - una volta realizzato - poteva essere un film, oppure uno speciale televisivo sul complesso, dato che tutti e quattro avevano esperienza di viaggi sull'autobus ancora dai tempi della scuola, e conoscevano bene quell'atmosfera.</text:p>
      <text:p text:style-name="P9">Paul si diede da fare dall'inizio ed incominciò ad organizzare un po' il tutto, secondo il suo stile, naturalmente occupandosi con John delle musiche, perché quell'album venne poi realizzato con 7 canzoni nuove. </text:p>
      <text:p text:style-name="P9">Fu un lavoro 'suo', ed a testimoniarlo anche le parole di Lennon <text:s text:c="2"/>in un colloquio avvenuto con Jann Wenner di 'Rollingstone'. </text:p>
      <text:p text:style-name="P9">Dopo aver sviluppato l'idea in senso puramente cinematografico, ed averla poi elaborata con la collaborazione di mal Evans, Paul era andato da John per spiegargli il 'suo concept' dell'opera e per dirgli cosa l'amico avrebbe dovuto inserire e dove.</text:p>
      <text:p text:style-name="P9">Come si può capire, ci sono più ruoli per il bassista: è il creativo dell'idea e la sviluppa, ne diventa sceneggiatore principale e si da da fare per organizzare tutte le riprese, quindi una sorta di direttore di produzione, ma fa anche il direttore di casting perché cerca i personaggi più adatte a salire sull'autobus.</text:p>
      <text:p text:style-name="P9">Niente male per uno che fa il bassista...!</text:p>
      <text:p text:style-name="P9">Il film venne programmato nel giorno 26 Dicembre 1967 sulla BBC/1.</text:p>
      <text:p text:style-name="P9"/>
      <text:p text:style-name="P8">GIVE MY REGARDS TO BROAD STREET</text:p>
      <text:p text:style-name="P9"/>
      <text:p text:style-name="P9"><text:soft-page-break/>Negli Anni '80 fu la volta di dedicarsi alla sceneggiatura, occupandosi del film 'Give my regards to broad street', le cui riprese iniziarono nel Novembre 1982. </text:p>
      <text:p text:style-name="P9">Paul ci lavorò non solo come sceneggiatore, ma come attore ed autore della colonna sonora.</text:p>
      <text:p text:style-name="P9">Invece di dare l'idea di come una tipica rockstar vivesse una sua qualsiasi giornata di lavoro, il film prese un'altra piega, con personaggi definiti - in qualche caso - 'di sottile spessore', e lunghi intermezzi musicali inseriti e messi a fuoco con poco stile. </text:p>
      <text:p text:style-name="P9"/>
      <text:p text:style-name="P9">La trama è la seguente: una rockstar (Paul) si trovava all'improvviso bloccato con la sua auto nel bel mezzo di un ingorgo metropolitano, quando veniva improvvisamente avvertito che un criminale era fuggito con dei nastri del suo ultimo disco.</text:p>
      <text:p text:style-name="P9">Una situazione un po' surreale.</text:p>
      <text:p text:style-name="P9">A quel punto iniziava una caccia ai nastri rubati da ritrovare in tempo, altrimenti Paul avrebbe perso il controllo della sua compagnia discografica.</text:p>
      <text:p text:style-name="P9">Mentre tutti stavano preparandosi al peggio, Paul, Ringo e Linda in scena provavano alcune canzoni per poi lasciare spazio alle sequenze finali in cui il protagonista ritrova i suoi nastri scopri chi li aveva rubati!</text:p>
      <text:p text:style-name="P9">Ma tutto questo era solo un sogno, l'aspetto onirico del film era alla base di tutto.</text:p>
      <text:p text:style-name="P9"/>
      <text:p text:style-name="P9">Roger Ebert (1942-2013), il noto critico cinematografico scrisse in merito commenti non sempre positivi.</text:p>
      <text:p text:style-name="P9">“Non credo di avere capito bene il simbolismo del film, ma ho seguito tutto ciò che succedeva.....(...)” (1)</text:p>
      <text:p text:style-name="P9">(1) rogerebert.com/gennaio 1984</text:p>
      <text:p text:style-name="P9"/>
      <text:p text:style-name="P9"><text:soft-page-break/>Per Ebert, le sole scene degne di essere viste erano quelle musicali, girate per lo più nello studio di registrazione. </text:p>
      <text:p text:style-name="P9">Paul aveva risposto ad Ebert sottolineando l'interesse ad essere coinvolto nel film, che sarebbe stato una progetto interessante, come le precedenti esperienze fatte dai Beatles con 'Help' e 'hard day's night'...(...).</text:p>
      <text:p text:style-name="P9">Più nel dettaglio, nella sequenza dove viene suonata 'Eleanor Rigby' la sua mente, conoscendo la canzone, andava un po' alla deriva, e le immagini sovrapposte in quella parte strumentale contribuivano a dare delle sensazioni.</text:p>
      <text:p text:style-name="P9">Era proprio quella sequenza ad aver attirato l'attenzione del critico americano, che aveva chiesto al bassista se avesse avuto o meno un preciso significato, e McCartney aveva risposto che per lui era un'associazione molto più libera, per il fatto che Eleanor Rigby in sé era solo un'immagine simbolica.</text:p>
      <text:p text:style-name="P9"/>
      <text:p text:style-name="P9">'Non è – secondo me – un bel film, c'è dentro tanta bella musica e la colonna sonora sarà un tesoro, ma la storia del film con Paul che va alla carica di certi nastri è - se vogliamo metterla in maniera caritatevolmente – idiota.</text:p>
      <text:p text:style-name="P9">Tuttavia McCartney potrebbe fare qualunque cosa che io la vedrei....(...)' (2)</text:p>
      <text:p text:style-name="P9">(2) http://www.rogerebert.com/interviews/paul-mccartney-give-my-regards-to-broad-street.</text:p>
      <text:p text:style-name="P8"/>
      <text:p text:style-name="P8">ORSO RUPERT</text:p>
      <text:p text:style-name="P8"/>
      <text:p text:style-name="P9">Credo che a <text:s/>Paul i bambini siano sempre piaciuti, fin dall'epoca in cui a Liverpool si ritrovava alle riunioni di famiglia, contornato dai tanti cugini in giovane età.</text:p>
      <text:p text:style-name="P9">Forse questa è la ragione per cui nella sua carriera più volte ha <text:soft-page-break/>lavorato alla produzione di cartoni animati o film d'animazione dedicati a quel pubblico cosi' particolare, come il film sull'Orso Rupert, sotto la direzione di Geoff <text:s/>Dunbar, un'idea alla quale già pensava fin dal lontano 1970.</text:p>
      <text:p text:style-name="P9">Da questo film venne pubblicato il brano 'We all stand together', contemporaneamente al video che è diventato il video più venduto dell'85.</text:p>
      <text:p text:style-name="P9"/>
      <text:p text:style-name="P9">La storia è la seguente.</text:p>
      <text:p text:style-name="P9">All'inizio del film Rupert decide di andare a fare un giro con il bene placido di Mamma Orsa; una volta incamminatosi incontra due suoi amici - Edward Elephant e Bill Badger - e dopo aver girato un po', si ferma vicino ad un tronco; all'improvviso alcune farfalle arcobaleno gli passano davanti, e Rupert le insegue insieme a due gatti neri e ad un barbagianni.</text:p>
      <text:p text:style-name="P9">Dopo aver incontrato tante rane a colori, entra in una grotta vicina stando bene attento a non farsi scoprire.</text:p>
      <text:p text:style-name="P9">Lì dentro troverà un enorme coro di rane <text:s/>che cantano insieme una canzone.</text:p>
      <text:p text:style-name="P9">Alla fine nel trambusto, Rupert riuscirà a salvare quelle rane da un pericolo, prima di tornare a casa da Mamma Orsa.</text:p>
      <text:p text:style-name="P9"/>
      <text:p text:style-name="P9"><text:span text:style-name="T4">YELLOW SUBMARINE (RESTAURATO</text:span>)</text:p>
      <text:p text:style-name="P9"/>
      <text:p text:style-name="P9">Da un film di animazione ad un sottomarino animato il passo potrebbe anche essere molto breve.</text:p>
      <text:p text:style-name="P9">Dopo 50 anni dall'uscita mondiale, nel 2018 come saprete 'Yellow Submarine' - il film con la storia dei 4 Beatles alle prese con un mondo subacqueo - è ritornato nelle sale.</text:p>
      <text:p text:style-name="P9">Era stato visto per la prima volta a Luglio del 1968, la canzone originale uscì nel 1965, Paul aveva allora 24 anni, a quel tempo <text:soft-page-break/>ogni cosa i Beatles avessero registrato sarebbe diventata 'storia musicale', ma non immaginavano certo <text:s/>che quella canzone in fondo riservata ai bambini sarebbe diventata la base per un film di animazione.</text:p>
      <text:p text:style-name="P9">Con l'aiuto dello sceneggiatore Lee Minoff, venne creata quella storia di una battaglia nella terra di Pepperland dove un gruppo di creature un po' strane vivevano una vita abbastanza tranquilla fino al giorno in cui arrivarono i 'cattivi' - chiamati i Blue Meanies', le forze del male <text:s/>- a rovinare tutto, perché contrari alla felicità della comunità.</text:p>
      <text:p text:style-name="P9">Per caso, il sindaco del paese riesce a contattare Ringo che a sua volta chiamerà gli altri tre, perché si buttino in un'impresa difficile: liberare Pepperland dai cattivi Blue Meanies.</text:p>
      <text:p text:style-name="P9">Naturalmente gli altri accettano di gettarsi nella mischia e cominciano il loro viaggio sul sottomarino giallo che li condurrà alla vittoria, liberando Pepperland dal male e festeggiando tutto con: 'All you need is love'.</text:p>
      <text:p text:style-name="P9">All'insegna della frase: 'Tutti pazzi per il sottomarino giallo', l'operazione nostalgia ha prodotto anche la pubblicazione di due nuovi libri pubblicati dall'editore Gallucci, una nuova edizione dell'albo illustrato da Heiz Edelmann e ritradotto da Franco Nasi ed un pop-up divertentissimo fatto a fisarmonica per un pubblico da zero a sei anni.</text:p>
      <text:p text:style-name="P9"/>
      <text:p text:style-name="P8">STANNO TUTTI <text:s/>BENE.</text:p>
      <text:p text:style-name="P9"/>
      <text:p text:style-name="P9">Fra gli ultimi film interpretati da Mastroianni ricorderete 'Stanno tutti bene', per la regia di Giuseppe Tornatore che uscì nel 1990.</text:p>
      <text:p text:style-name="P9">La storia si sviluppa intorno alle vicende di un uomo e della sua famiglia <text:s/>Matteo Scuro – che oltre a non accettare la scomparsa della moglie e del figlio, si ritrova alle prese <text:s/>con un dilemma esistenziale: quando si diventa vecchi, è meglio fingere di non <text:soft-page-break/>capire come stanno veramente le cose intorno, oppure è meglio essere testardi e cercare di comprendere tutto?</text:p>
      <text:p text:style-name="P9">Nel 2009 il film ebbe un remake in Inghilterra, dove uscì con <text:s/>il titolo quasi simile: 'Everybody's fine', con Roberto DeNiro nel ruolo di protagonista.</text:p>
      <text:p text:style-name="P9">La colonna sonora della versione americana era stata scritta da Dario Marianelli, un compositore italiano vincitore tra l'altro nel 2008 dell' Academy Award e del Golden Globe Award per le musiche del film???</text:p>
      <text:p text:style-name="P9">Paul collaborò alle musiche di 'Everybody's fine' scrivendo il brano : 'I want to come home'.</text:p>
      <text:p text:style-name="P9">Nel testo della sua canzone si legge:</text:p>
      <text:p text:style-name="P9">'Sono stato fuori al freddo per tanto tempo, ei sono detto di credere ad ogni storia che raccontavo...</text:p>
      <text:p text:style-name="P9">era bello guardare la luna, stare a testa alta nel sole... ma è durato anche troppo.</text:p>
      <text:p text:style-name="P9">Ora voglio solo tornare a casa mia.'</text:p>
      <text:p text:style-name="P9"/>
      <text:p text:style-name="P9"/>
      <text:p text:style-name="P9">Si racconta in proposito che McCartney sia stato positivamente impressionato dalle scene del film che gli riportavano alla mente qualcosa di familiare nel momento in cui - ad un certi punto della trama - il vedovo De Niro (Mastroianni nella versione italiana) si metteva in strada per andare a trovare tutti i suoi figli sparsi in giro per il mondo, dopo che ognuno di essi aveva cortesemente disdetto la classica riunione natalizia di famiglia.</text:p>
      <text:p text:style-name="P9">Paul: sono stato ispirato dal personaggio di De Niro, un uomo a cui capita di perdere la moglie, madre dei suoi figli già grandi;</text:p>
      <text:p text:style-name="P9">quell'uomo cerca di avere a casa sua per natale tutti i figli ed io lo capisco.</text:p>
      <text:p text:style-name="P9">Quando hai dei figli che a loro volta hanno tutti le loro famiglie, <text:soft-page-break/>succede che ti dicano: 'Ti spiace papa..? Vorremmo avere il 'nostro' natale in famiglia...(...)” (1)</text:p>
      <text:p text:style-name="P9">Fu durante la proiezione del film che Paul iniziò a pensare a l'idea di scrivere qualcosa per una storia che gli era sembrata così emozionante.</text:p>
      <text:p text:style-name="P9">Kirk Jones il regista del remake aveva inserito la versione di Aretha Franklyn di 'Let it be', e Paul sulle prime pensò di chiamare Jones per dirgli che non se la sarebbe sentita.</text:p>
      <text:p text:style-name="P9"/>
      <text:p text:style-name="P9">Paul: “....Poi, quella sera, mi venne la scintilla per un'idea, iniziai a suonare il piano e più tardi mi svegliai di notte e pensai che sapevo bene come queste cose andassero a finire...!</text:p>
      <text:p text:style-name="P9">Così passai un po' di tempo a registrare tutto su cassetta ed il giorno seguente, invece di dirgli che non ce l'avrei fatta, decisi che ci avrei provato.” (2)</text:p>
      <text:list xml:id="list4596753386527074022" text:style-name="L22">
        <text:list-header>
          <text:p text:style-name="P42">(2) The Paul McCartney project/I want to come home</text:p>
          <text:p text:style-name="P42"><text:s text:c="14"/>ultimo agg.to: Aprile 2017</text:p>
          <text:p text:style-name="P42"/>
        </text:list-header>
      </text:list>
      <text:p text:style-name="P9"><text:span text:style-name="T4">UN'ISOLA AL DI LA DELLE NUVOLE</text:span>.</text:p>
      <text:p text:style-name="P9"/>
      <text:p text:style-name="P9">Paul ha sempre pensato a scrivere per un pubblico di bambini, .</text:p>
      <text:p text:style-name="P9">Se torniamo per <text:s/>un momento indietro al sottomarino giallo si capisce che l'essenza della canzone è indiscutibilmente per i più piccoli, con quel suo andamento a filastrocca dall'inizio alla fine.</text:p>
      <text:p text:style-name="P9">A quel tempo Paul aveva 24 anni; quando compose 'We all stand together' che s'ispirava alle storie di Rupert, l'Orso ne aveva 42 (1984).</text:p>
      <text:p text:style-name="P9">20 anni più tardi avrebbe dato alle stampe (in Italia per Mondadori) quello che poteva essere interpretato come il coronamento di un suo sogno ante litteram, un concept riservato appunto ai più piccini, un libro di 96 pagine, intitolato 'Un'isola al <text:soft-page-break/>di la delle nuvole' (High in the Clouds), scritto dal bassista insieme a Geoff Dunbar e Philip Ardagh, con la traduzione di Angela Ragusa.</text:p>
      <text:p text:style-name="P9">La storia è interamente farina del suo sacco, e racconta le vicende di un giovane scoiattolo contemporaneo - Wirral - preoccupato perché assiste quotidianamente alla distruzione del parco in cui vive, fino a che dovrà trasferirsi in una città inquinatissima, dal nome che di per sé è tutto un programma: Megatropolis.</text:p>
      <text:p text:style-name="P9">Così, con il passare del tempo, Wirral diventerà al guida per tutti gli animali oppressi che abitano nella sua zona, ed un giorno finalmente li potrà accompagnare tutti quanti nella terra promessa, un'isola al di là delle nuvole, dove tutti gli animali potranno davvero vivere sereni ed in totale armonia.</text:p>
      <text:p text:style-name="P9">Ma anche qui, come in ogni sorta di storia che si rispetti, ci sono i 'cattivi' rappresentati dai ratti, tra i quali il malvagio Wackford che ci ricorda il personaggio dickensiano, <text:s/>e Papa Ratsky che - per vivere - fa il fotografo, mestiere di....famiglia.!</text:p>
      <text:p text:style-name="P9">Sulle prime l'idea di Paul era fare un cartoon, ma dopo aver discusso il progetto con la casa editrice, la soluzione è passata ad un libro illustrato da Philip Ardagh, già noto illustratore di libri per ragazzi.</text:p>
      <text:p text:style-name="P9">Anni dopo, quel volume sarebbe diventato un film animato, con identico titolo, prodotto da McCartney, nel ruolo di doppiatore di un protagonista, oltre a quello di autore di 9 canzoni originali, tra le quali alcuni brani realizzati con Lady Gaga e con i Pearl Jam.</text:p>
      <text:p text:style-name="P9">Sempre in tema 'racconti per Bambini', poco tempo fa aveva dato alle stampe un manoscritto che dava prova del suo eclettismo, della straordinaria capacità di passare dalla musica alle parole dei libri, dai concerti agli studi grafici e creativi delle varie case editrici, dagli studios hollywoodiani pirateschi, alle avventure fantastiche per i bambini.</text:p>
      <text:p text:style-name="P9"/>
      <text:p text:style-name="P8"><text:soft-page-break/>HEY GRANDUDE.</text:p>
      <text:p text:style-name="P9"/>
      <text:p text:style-name="P9">'Hey Grandude', in Italia tradotto 'Che storia, nonno', è la storia di un nonno che racconta favole ai suoi 8 nipoti che lui chiama 'Chillers', così come aveva precisato in una conferenza stampa convocata per pubblicizzare l'uscita del volume, descrivendo la curiosità di questi mini protagonisti, pronti a seguire il nonno ovunque li conducesse.</text:p>
      <text:p text:style-name="P9">Paul: “Volevo scrivere una storia da portare un po' ovunque, un racconto un po 'per tutti i nonni e per i loro nipoti, così tanto per dare qualcosa da leggere ai bambini prima di metterli a dormire *</text:p>
      <text:p text:style-name="P9">*(The Guardian/Paul announces picture book, Hey Grandude/ di Sian Cain, 27 Settembre 2018).</text:p>
      <text:p text:style-name="P9"/>
      <text:p text:style-name="P9"/>
      <text:p text:style-name="P9">Il 'Grandude' del titolo gli era stato suggerito da uno dei suoi stessi nipoti che per caso aveva iniziato a chiamarlo così.</text:p>
      <text:p text:style-name="P9">Sulle prime solo incuriosito, Macca aveva evidentemente colto in seguito l'opportunità di usare quel soprannome nel titolo del suo libro pieno di disegni illustrati da Kathryn Durst, quest'ultima naturalmente elettrizzata dall'idea di lavorare con Paul ,forse perché quel nonno della storia doveva averla riportata ai suoi giorni di bambina.</text:p>
      <text:p text:style-name="P9">Anche in questo profilo 'letterario' Paul resta in buona compagnia, perché ancora una volta è stato Richards ad avventurarsi nella scrittura per ragazzi, con buoni risultati.</text:p>
      <text:p text:style-name="P9"/>
      <text:p text:style-name="P9"/>
      <text:p text:style-name="P9"/>
      <text:p text:style-name="P8">PIRATI DEI CARAIBI.</text:p>
      <text:p text:style-name="P8"/>
      <text:p text:style-name="P9"><text:soft-page-break/></text:p>
      <text:p text:style-name="P9">Nel 2017 Macca si era ritrovato a fare l'attore in mezzo ad una pericolosissima banda di Pirati con Johnny Depp, accanto al quale <text:s/>interpretava la parte del pirata Jack Sparrow.</text:p>
      <text:p text:style-name="P9">E' evidente che alle rockstar piace interpretare quel ruolo, perchè prima di Paul, nell'episodio intitolato 'la vendetta di Salazar', un ruolo piratesco era toccato a Keith Richards degli Stones che - in quanto a faccia da pirata - non ha nulla da invidiare ad un vero corsaro!</text:p>
      <text:p text:style-name="P9">Paul invece aveva dovuto passare un bel po' di ore al trucco prima di essere trasformato in un vero e proprio corsaro da rispettare, degno cioè di salire tranquillamente su una nave con la bandiera con i teschi e le ossa incrociate, ed andare all'arrembaggio, anche perché l'espressione del suo viso in versione originale, non si può proprio dire anche assomiglia ad una faccia truce con un ghigno che ci si aspetterebbe da un terribile pirata dei 7 mari.</text:p>
      <text:p text:style-name="P9">Nel quinto capitolo di questa saga, Depp si scontra con un'altra banda di pericolosi pirati comandati dall'attore spagnolo Javier Bardem nella parre del capitano Salazar.</text:p>
      <text:p text:style-name="P9">Insieme a Depp, McCartney e Bardem, anche Orlando Bloom nei panni di William Turner, Geoff Rush in quelli di Hector Barbossa, e Brenton Twaites nella parte di Henry.</text:p>
      <text:p text:style-name="P9">Il nostro Macca, con barba lunga, cappello, fascia d'ordinanza, trecce, anellini vari e teschi di rigore, sembra uscito da Maracaibo, ma al di là del trucco perfetto, i suoi occhi da cerbiatto un po' invecchiato ora dipinti pesantemente di scuro, tradiscono ancora lo sguardo che ha fatto impazzire milioni di ragazze (ora) donne.</text:p>
      <text:p text:style-name="P9"/>
      <text:p text:style-name="P9"/>
      <text:p text:style-name="P8"/>
      <text:p text:style-name="P8">LA VITA E ' UNA COSA MERAVIGLIOSA</text:p>
      <text:p text:style-name="P8"/>
      <text:p text:style-name="P9"><text:soft-page-break/>'La vita è meravigliosa' - il film di Frank Capra interpretato da James Stewart - è diventato un classico di tutti i tempi ed un appuntamento televisivo delle feste natalizie.</text:p>
      <text:p text:style-name="P9">La storia racconta le vicende di George Bailey, un uomo deciso da sempre ad aiutare la gente che dopo aver vissuto un'intera vita secondo i suoi sani principi, rinunciando a sogni ed aspirazioni, la sera della vigilia di Natale, forse preso dalla disperazione, arriva quasi sul punto di togliersi la vita.</text:p>
      <text:p text:style-name="P9">Per sua fortuna, grazie alle preghiere dei suoi familiari, ad aiutarlo arriverà l'angelo custode.</text:p>
      <text:p text:style-name="P9">Alla base del film, il racconto 'The greatest gift' (1939) di Philip Van Doren.</text:p>
      <text:p text:style-name="P9">Bill Kenworth - produttore - aveva già chiesto i diritti per trarne una sceneggiatura a supporto di un musical, ma il progetto non andò in porto, fino a che la Paramount non era passata all'attacco, offrendo essa stessa i diritti a Kenworth, il quale aveva già pensato a McCartney come autore delle musiche.</text:p>
      <text:p text:style-name="P9">Le cose all'inizio erano andate a rilento fino a quando nel 2016 arrivò la prima canzone di Paul.</text:p>
      <text:p text:style-name="P9">Paul: “L'idea di scrivere un musical non mi aveva mai particolarmente attratto, ma dopo l'incontro con Bill e Lee hall ho incominciato a pensare che potesse essere interessante e divertente.”</text:p>
      <text:p text:style-name="P9">Paul ha una naturale inclinazione verso le atmosfere da musical, alcune canzoni scritte in passato - come Maxwell's Silver Hammer, <text:s/>'Honey Pie' - e la sua versione di 'Till there was you' lo dimostrano chiaramente, e l'opportunità di dare un'ennesima prova di quali ambientazioni musicali patinate potesse creare gli era arrivata, a quel punto, quasi come una ciliegina sulla torta.</text:p>
      <text:p text:style-name="P9">Il debutto dovrebbe avvenire verso la fine del 2020.</text:p>
      <text:p text:style-name="P8">GLI ULTIMI ANNI (titolo provvisorio).</text:p>
      <text:p text:style-name="P8"/>
      <text:p text:style-name="P9"><text:soft-page-break/>Gli Anni '60 per McCartney sono stati un insieme di suoni concerti, tourneè massacranti, canzoni e registrazioni, ma nessuno poteva immaginarsi che sarebbe durato così tanto.</text:p>
      <text:p text:style-name="P9">Paul aveva ricordato di essersi spaventato per tutto ciò che ruotava intorno ai Beatles; Ron Howard nel 2016 aveva diretto il film sulle loro tournee e sulle quelle incredibili atmosfere dal '62 al '66, e lo aveva fatto sia come regista ma forse soprattutto come tipico fan del complesso, mischiando filmati d'epoca, materiali d'archivio ed interviste vecchie e recenti a Paul e Ringo, è riuscito a tracciare un profilo accurato e veritiero di quei giorni.</text:p>
      <text:p text:style-name="P9">Howard, lavorando molto, ha potuto scoprire materiale storico di <text:s/>indubbio interesse del quale non si immaginava l'esistenza, ma soprattutto è riuscito a dimostrare un'eccitazione unica, così come la noncuranza che aveva caratterizzato l'organizzazione delle loro tournee.</text:p>
      <text:p text:style-name="P9">Inoltre ritornano le immagini dei vecchi Quarrymen ancora lontanissimi da ciò che di lì a breve sarebbe loro successo, mentre Paul ricorda di come ad Amburgo quella situazione sembrasse essere eterna: suonare tutte le sere fino a tardi per pochi soldi, almeno finché le cose non iniziarono a 'girare'.</text:p>
      <text:p text:style-name="P9">Nel 2019 Sotheby aveva messo all'asta e venduto per la cifra di 275.000 sterline il primo contratto ufficiale che Epstein fece firmare ai Beatles nel Gennaio del 1962; la cifra è stata destinata ad un Ente benefico.</text:p>
      <text:p text:style-name="P9">In quella occasione, Gabriel Heaton - che aveva supervisionato l'asta - parlando di Epstein aveva sostenuto che l'uomo d'affari era completamente assorbito dalla passione, dall'energia, dal carisma e dalla ruvidità sessuale che i Beatles dimostravano sul palco, specie quando erano al Cavern di Mathew Street a Liverpool, cioè a casa loro.</text:p>
      <text:p text:style-name="P9">Poco tempo fa Paul ci è ritornato a sorpresa, perché si sa che gli piace molto suonare e cantare nei piccoli club, e chi ha avuto l'occasione più unica che rara di vederlo può davvero ritenersi <text:soft-page-break/>fortunato.</text:p>
      <text:p text:style-name="P9">In quella serata aveva esordito con <text:s/>una delle canzoni che gli fecero fare 'bella figura' con John quando si conobbero: 'Twenty Flight Rock' di <text:s/>???, uno dei suoi cavalli di battaglia.</text:p>
      <text:p text:style-name="P9">La serata a sorpresa era iniziata con qualche battuta e frasi di saluto ai presenti, definiti 'scousers' il soprannome della gente di Liverpool.</text:p>
      <text:p text:style-name="P9">Paul ha raccontato che il Cavern era allora un locale dove non si suonava rock o beat, ma blues e che il manager stava seduto vicino al palco, e quando il complesso usciva un po' dal genere richiesto, veniva subito richiamato all'ordine.</text:p>
      <text:p text:style-name="P9">Curiosa è stata la descrizione di come si comportavano quand'erano sul palco, le loro posizioni in scena, con la batteria di <text:s/>Peter Best e poi di Ringo Starr.</text:p>
      <text:p text:style-name="Text_20_body"><text:span text:style-name="T3">Il Cavern non è più com'era in quei giorni, ma lo spirito del luogo </text:span><text:span text:style-name="T3">resta intatto ed <text:s/>è per questo motivo che resta uno dei posti in cui a Paul piace fare concerti a sorpresa, convinto com'è che un gruppo </text:span><text:span text:style-name="T3">suoni meglio nei locali piccoli.</text:span></text:p>
      <text:p text:style-name="P9">Certamente le dimensioni delle grandi arene o degli stadi non ispirano un rapporto con il pubblico basato su l'immediatezza, il calore che si crea invece da subito suonando nei pub, e ci sono canzoni che nascono per essere suonate in un piccolo spazio, perché così facendo 'rendono' di più.</text:p>
      <text:p text:style-name="P9">A questo proposito Paul aveva raccontato che ai tempi dei Beatles, avrebbero dovuto registrare 'Yer Blues' come sempre nel grande Studio 2.</text:p>
      <text:p text:style-name="P9">Invece, avevano pensato ad una soluzione diversa: una registrazione da fare vicini l'uno all'altro, un po' come stare pigiati in uno spazio piccolissimo.</text:p>
      <text:p text:style-name="P9">Paul: “...(...)Siamo andati in un piccolo armadio, con i microfoni e tutto il resto, batteria ed amplificatori girati verso la parete, ed un microfono per John; abbiamo registrato 'Yer Blues' dal vivo, in <text:soft-page-break/>quel modo, ed è stata davvero buona.” *</text:p>
      <text:p text:style-name="Text_20_body"><text:span text:style-name="T3">*</text:span><text:a xlink:type="simple" xlink:href="http://mplcommunications.com/rolling-stone-paul-mccartney-interviews//consultato" text:style-name="Internet_20_link">http://mplcommunications.com/rolling-stone-paul-mccartney-interviews//consultato</text:a><text:span text:style-name="T3"> il 23.9.16</text:span></text:p>
      <text:p text:style-name="P9"/>
      <text:p text:style-name="P9">Recentemente è stato protagonista di una divertentissima puntata del 'Late Late Show' di James Corden in onda sulla Bbc e Sky Uno.</text:p>
      <text:p text:style-name="P9">Da un semplice karaoke fatto in una automobile, la puntata si è trasformata in un'esplosione di divertimento ed allegria e la sua partecipazione è un'altra prova di quanto Paul sia più che mai attento a restare sulla breccia anche attraverso i social, perché il video della puntata ha spopolato in rete, e credo che la trasmissione sia stata anche un viaggio attraverso i ricordi. </text:p>
      <text:p text:style-name="Text_20_body"><text:span text:style-name="T3">E' quasi ceto che per il conduttore non deve essere stato facile concentrarsi alla guida in mezzo al traffico, ben sapendo chi era il passeggero del momento, e così 'Drive my car' è stata la prima </text:span><text:span text:style-name="T3">canzone improvvisata dai due, seguita da una serie di brani che <text:s/></text:span><text:span text:style-name="T3">probabilmente avranno fatto battere il piede a chissà quante </text:span><text:span text:style-name="T3">persone in quel momento erano davanti al televisore di casa. </text:span></text:p>
      <text:p text:style-name="P9">Tra travestimenti del conduttore, domande e risposte di vario genere, i due sembravano come due vecchi amici che viaggiano in auto raccontandosi un po' di cose..</text:p>
      <text:p text:style-name="P9">Anche se apparentemente breve, il viaggio in auto si è dimostrato intenso; sono passati da Forthlin Road n. 20, si sono fermati a penny Lane dove Paul ha autografato la targa della strada, poi in centro città vicino alla grande chiesa dove andava da piccolo e gran finale in un bel pub dove, ad un ceto punto, si è messo a suonare, provocando un vero e proprio pandemonio sia tra i clienti del locale sia tra quelli che, da fuori si erano accorti che qualcosa di bello stava succedendo lì dentro, quando Paul da dietro una tende che si è spalancata all'improvviso, si è messo a suonare qualche canzone, finendo con Hey Jude, cantata insieme ad un conduttore che non faccio fatica ad immaginare con le lacrime agli <text:soft-page-break/>occhi.</text:p>
      <text:p text:style-name="P9">Dire che è stata 'pura magia' e ancora poco!</text:p>
      <text:p text:style-name="P9"/>
      <text:p text:style-name="P8">L'età avanza!</text:p>
      <text:p text:style-name="P9">L'età avanza e il tempo non aspetta nessuno. e tuttavia questo può Oggi Paul può vedere alcuni dei suoi album - prima disprezzati - nuovamente rivalutati.</text:p>
      <text:p text:style-name="P9">Qualche commento negativo a Sgt. Pepper's aveva provocato sguardi accigliati ed un retrogusto un po' amaro, le parole scritte provocano reazioni di dispiacere, così capita di pensare il lavoro fatto non sia servito a nulla, ma poi arriva un 'riequilibrio', come nel caso di Paul la conferma da uno dei suoi nipoti che 'Ram' era il suo album preferito, e tutto torna come per incanto a sorridere.</text:p>
      <text:p text:style-name="P9">La stampa di settore finisce quasi sempre per avere una certa influenza su un artista famoso e seguito come McCartney, perché l'uomo ha sempre cercato di esser <text:s/>una sorta di 'primo della classe', anche se non tutti erano d'accordo nel definirlo tale.</text:p>
      <text:p text:style-name="P9">Paul: “...(...) Per tutta la vita ho sempre cercato di vincere un <text:s/>premio a scuola o...di fare tutto bene all'esame ...(...),qualcosa per cui la gente mi dicesse: 'Sei bravo!'</text:p>
      <text:p text:style-name="P9">Quando ci arrivi, mi sembra quasi una vergogna, quando mi dico che...si...è qualcosa che volevo, mi piace l'attenzione su di me, non mi ha mai dato fastidio...(..)avevo scelto io di fare questa strada....(...)...finché ti diverti, va bene, e quando andrà male, dovrai scenderci a patti.”</text:p>
      <text:p text:style-name="P9">*(Paul McCartney talks songs, fame and the Beatles, di Alex <text:s text:c="2"/>Bilmes, Esquire, Agosto 2015)</text:p>
      <text:p text:style-name="P8"/>
      <text:p text:style-name="P9">In un concerto di Paul oggi ci sono circa 35 canzoni e forse qualcuna di più, per una durata di oltre tre ore.</text:p>
      <text:p text:style-name="P9">E' facile impressionarsi della sua resistenza alla stanchezza ed alla <text:soft-page-break/>tensione, ed è per questo che sono in molti a dire che abbai una resistenza tipica di un uomo con la metà dei suoi anni, anche se è probabile che sia abituato a spostamento intercontinentali di quel genere.</text:p>
      <text:p text:style-name="P9">Durante il tour <text:s/>'One-to-one' del 2017, interpretato come una sfida a se stesso, a proposito di rapporto con il pubblico, aveva risposto ad un giornalista dicendo che ogni volta era un po' come se stabilisse un rapporto diretto con i suoi ammiratori, un po' come se stesse parlando a qualcuno ben preciso in platea, e che quello era il suo modo per relazionarsi con la gente.</text:p>
      <text:p text:style-name="P9">Paul: “”Quando suono, m'immagino di essere quello che sta ascoltando”(1)</text:p>
      <text:p text:style-name="P9"/>
      <text:p text:style-name="P9">Quali sono i 'rituali' che fa prima di andare in scena..? </text:p>
      <text:p text:style-name="P9">A seconda del Paese in cui si trova, cerca di ritagliarsi un po' di tempo per farsi insegnare qualche parola nella lingua locale.</text:p>
      <text:p text:style-name="P9">Paul: “...(...) ho un po' di cose da fare, come quello che si fa per il 'riscaldamento', dove faccio cose che sono diventate un po' come una specie di rito...(...) per cercare di prepararsi bene allo show.</text:p>
      <text:p text:style-name="P9">Poi quando ho finito, vado a controllare la band...(...) ed anche con loro faccio una specie di rituale pre-show.”. (2)</text:p>
      <text:p text:style-name="P9"/>
      <text:p text:style-name="P9">Paul si è abituato a portare con sé molti oggetti e cose che in fondo non gli serviranno, e che tutti stanno dentro ad una borsa che poi magari nemmeno guarda.</text:p>
      <text:p text:style-name="P9"/>
      <text:p text:style-name="P9">Paul: “...(...) Poi, quando non me la porto, c'è qualcosa del tipo...un demo da far ascoltare a qualcuno, oppure un copione da visionare, o ancora qualche lettera alla quale vorrei rispondere; così mi porto dietro tutto...(...).”</text:p>
      <text:p text:style-name="P9"/>
      <text:p text:style-name="P9"><text:soft-page-break/>Poi, quando si tratta di rilassarsi durante un qualsiasi tour, si segue una specie di routine:</text:p>
      <text:p text:style-name="P9"/>
      <text:p text:style-name="P9">Paul: “Se è il giorno dello spettacolo, mi alzo, faccio colazione e vado in palestra, oppure se c'è tempo faccio un giro in bici, vedo un po' di posti, e al ritorno se posso mi faccio un massaggio...(...) mangio qualcosa, vado a lavarmi e via, pronto allo show!” (3)</text:p>
      <text:p text:style-name="P9">(1)(2)(3) McCartney talks One on One Tour, Pre stage rituals, Rap as Poetry, di Kory Grow, Rollingstone, 6 Luglio 2017, Pmc Project.</text:p>
      <text:p text:style-name="P9"/>
      <text:p text:style-name="P9"/>
      <text:p text:style-name="P9">Come riesce a mantenere la voce a posto, nonostante tutte le variazioni climatiche da paese a paese?</text:p>
      <text:p text:style-name="P9">Ad una domanda arrivata online su questo argomento, ha segnalato un metodo imparato da Little Richard che lo faceva <text:s/>ai tempi di Amburgo: mettersi un asciugamano sulla testa, e stare con la faccia sopra ad un bollitore, aspirando i vapori che arrivano da una pentola di acqua calda, perché questo costituisce il modo migliore per pulire la laringe, oltre a fare gargarismi con l'acqua salata.</text:p>
      <text:p text:style-name="P9">(mi ricorda un po' i vecchi metodi della nonna..!!)</text:p>
      <text:p text:style-name="P9"/>
      <text:p text:style-name="P9">Paul non è interessato alla pensione, e quando qualcuno va sull'argomento, lui racconta che Willi Nelson (più anziano di lui), il cantante americano, sull'argomento aveva risposto:</text:p>
      <text:p text:style-name="P9">'Ma...ritirarsi da cosa?'</text:p>
      <text:p text:style-name="P9">E' davvero difficile immaginarsi un Macca a casa, oppure in viaggio per il mondo, oppure ancora da solo in studio a scrivere canzoni, senza il contatto della gente, e d'altro canto, Paul è un ottimista.</text:p>
      <text:p text:style-name="P9"><text:soft-page-break/>Un giorno ne aveva parlato in una trasmissione in onda sulla Bbc, raccontando che <text:s/>gli veniva in mente una frase ascoltata per caso da un uomo anziano, quando diceva di avere molte preoccupazioni, ma che poi, per fortuna, alcune finivano lì.</text:p>
      <text:p text:style-name="P9">Così, proprio per questo, Paul diceva a quest'uomo di non preoccuparsi troppo, perché non tutto ciò che si teme può davvero accadere.</text:p>
      <text:p text:style-name="P9">Paul si dichiara comunque ottimista a metà, e sa bene che prima o poi piove e arriva il brutto tempo.</text:p>
      <text:p text:style-name="P9">Uno dei fattori che hanno determinato il successo dei suoi show in giro per il mondo è la compattezza della sua band.</text:p>
      <text:p text:style-name="P9">Come sono i rapporti interni al gruppo'</text:p>
      <text:p text:style-name="P9">Paul imposta le linee guida, sceglie le canzoni in scaletta e si occupa dello show sotto l'aspetto artistico, mentre i rapporti consolidati con gli altri musicisti portano questi ultimi a dare qualche suggerimento diverso sulla scaletta.</text:p>
      <text:p text:style-name="P9"/>
      <text:p text:style-name="P9">Cosa sceglie e quale canzone decide di non inserire?</text:p>
      <text:p text:style-name="P9">Quando faceva i primi concerti con gli Wings ad esempio preferiva non suonare i brani dei Beatles, insieme a quelli degli Wings perché avendo appena iniziato a fare concerti con il nuovo gruppo, pensava che non fosse il caso di suonare anche le vecchie canzoni dei Beatles, e questo atteggiamento gli aveva comportato qualche problema con i promoters locali che invece spingevano per avere in scaletta qualche vecchio successo.</text:p>
      <text:p text:style-name="P9">Ora che è semplicemente 'Paul McCartney' (senza Wings) forse il problema si manifesta in maniera opposta, ed è probabile che si domandi se è il caso (o meno) di inserire in scaletta qualche successo degli Wings. </text:p>
      <text:p text:style-name="P9"/>
      <text:p text:style-name="P9">Anche ad uno come lui capita - però - di dimenticare qualche parole delle sue canzoni; una sera a Parigi ad esempio, mentre <text:soft-page-break/>stavano facendo 'Penny Lane', invece di cantare la prima strofa, </text:p>
      <text:p text:style-name="P9">passò subito alla seconda, provocando confusione tra i suoi musicisti, cosa che portò rapidamente ad uno' Stop'.</text:p>
      <text:p text:style-name="P9">Risultato? In quei casi anche le star si fermano come i principianti, e ricominciano tutto da capo!</text:p>
      <text:p text:style-name="P9">Ogni volta che si appresta ad entrare in scena, deve mettersi davanti ad una decisione del genere, lasciando spazio per la musica, per le battute, le frasi da dire, con una sua personale filosofia per intrattenere le persone.</text:p>
      <text:p text:style-name="P9">Abbiamo imparato negli anni a conoscere un McCartney sempre molto attento a non deludere chi lo segue, ad accontentare chi è già venuto ad ascoltarlo e si aspetta qualcosa di speciale.</text:p>
      <text:p text:style-name="P9">Paul cerca di capire cosa quel ragazzo vorrebbe ascoltare prima di tutto, posizionando quel brano all'inizio del concerto, stando molto attento ad inserire canzoni nuove.</text:p>
      <text:p text:style-name="P9">La sua attenzione nel non deludere la gente è rivolta specialmente a chi fa sacrifici e chilometri per andarlo a vedere.</text:p>
      <text:p text:style-name="P9">Paul: “...(...) prima di tutto mi siedo e penso: se andassi a vedere il concerto di Paul, vorrei che facesse quella canzone, però non dovrebbe nemmeno eliminare quell'altra, e spero che faccia così.</text:p>
      <text:p text:style-name="P9">Così quelle canzoni sono un po' l'inizio di tutto...(...)”(1)</text:p>
      <text:p text:style-name="P9">Il valore dei soldi spesi per andare ad un suo concerto, è un obiettivo primario che porta ad una scelta accurata dei brani da suonare.</text:p>
      <text:p text:style-name="P9">Paul: “...(...) mi ricordo che quando ero ragazzino andavo ai concerti, e dovevo risparmiare tanto; immagino qualcuno che viene al mio show mentre pensa:</text:p>
      <text:p text:style-name="P9">'Mi piacerebbe che Paul facesse canzoni nuove?</text:p>
      <text:p text:style-name="P9">No...non vorrei che facesse cosi'...(...)</text:p>
      <text:p text:style-name="P9">Avendo speso al tempo quello che per me erano un sacco di soldi, questo fa molto parte della filosofia dei Beatles.</text:p>
      <text:p text:style-name="P9"><text:soft-page-break/>Se pensi ai nostri 45 giri, c'era il lato A e il B e normalmente sul lato B si mette un brano così e così, ma sui nostri lato B, ci sono sempre state belle canzoni.</text:p>
      <text:p text:style-name="P9">Noi chiamavamo questa filosofia 'valore contro soldi', tutti siamo stati teenagers....(...)” (2)</text:p>
      <text:p text:style-name="P9"/>
      <text:list xml:id="list1402743715013587362" text:style-name="L23">
        <text:list-header>
          <text:p text:style-name="P43">(1)(2) 'Sir Paul on fans, the Beatles and himself', di Caryn Ganz, The New York Times, 16 Agosto 2016.</text:p>
        </text:list-header>
      </text:list>
      <text:p text:style-name="P9"/>
      <text:p text:style-name="P9"/>
      <text:p text:style-name="P8">Paul &amp; Kanye.</text:p>
      <text:p text:style-name="P8"/>
      <text:p text:style-name="P9">A parte Elvis Costello che, anagraficamente parlando, appartiene alla generazione cresciuta con i Beatles, e che in passato ha avuto modo di collaborare con il bassista ad una serie di belle canzoni, in questi ultimi anni, Paul ha lavorato molto con Kanye West con il quale il primo contatto per così dire 'operativo' era avvenuto nel 2014, quando McCartney aveva ricevuto un <text:s/>messaggio del rapper americano, dove quest'ultimo voleva sondare la possibilità di scrivere qualcosa insieme.</text:p>
      <text:p text:style-name="P9">Paul <text:s/>accettò la proposta, ma preferì non divulgare la notizia, e così s'incontrarono la prima volta a Los Angeles, parlando e <text:s/>suonando gli strumenti a disposizione; Paul aveva il suo basso pronto per l'occorrenza, era un modo di lavorare al quale era abituato ma, dopo alcuni incontri abbandonò lo studio pensando che alla fine, in fondo non avevano fatto nulla.</text:p>
      <text:p text:style-name="P9">Dopo mesi trascorsi senza novità, un giorno incominciarono a vedersi i risultati: il primo fu una canzone di West per la madre - 'Only One' - e la seconda canzone fu 'FourFive seconds' di Rihanna, che Paul apprezzava molto.<text:line-break/>C'erano buone premesse, ed infatti il secondo divenne il singolo più venduto di Paul in 32 anni, con quel titolo 'FourFive seconds <text:soft-page-break/>from wilding' così curioso da obbligarlo a chiedere spiegazione al suo figliastro: essendo molto giovane, aveva più conoscenza dei linguaggi hip-hop, e gli rispose che 'wilding' significava 'impazzire'.</text:p>
      <text:p text:style-name="P9">In questo brano Rihanna duetta con West, c'è una chitarra acustica suonata da Paul, ed il video a pochi giorni dalla pubblicazione aveva già totalizzato oltre 25 milioni di visualizzazioni: insomma, un vero successo!</text:p>
      <text:p text:style-name="P9">Evidentemente era valsa la pena di incontrare West, ma al di là dei risultati commerciali ottenuti, la collaborazione tra i due non sembra aver soddisfatto tutti coloro che seguono Macca da sempre, oltre a sollevare opinioni contrastanti, al punto che qualcuno aveva definito quel lavoro come una 'collaborazione artistica abusiva', arrivando addirittura ad inviargli un messaggio con un segno inconfondibile della sua opinione: 'Beware' (stai attento!)</text:p>
      <text:p text:style-name="P9">Il suggerimento non aveva provocato affatto la fine della sua collaborazione con il rapper americano, concretizzando invece l'opinione ricorrente che Paul è oggi nella invidiabile posizione di poter fare ciò che vuole con chi vuole (e chi può farlo?). </text:p>
      <text:p text:style-name="P9">Però c'è anche chi pensa che sia stato Kanye a scoprire Paul, e non il contrario!*</text:p>
      <text:p text:style-name="P9">*www.GQ,'The untold stories of Paul McCartney', di Chris Heath,11 Settembre 2018. (NB: e' diventato solo un mio riassunto: è il caso di citare?)</text:p>
      <text:p text:style-name="P9"/>
      <text:p text:style-name="P9">In alcuni casi Paul non sembra prestare ascolto a ciò che la gente dice, anche quando è parte del suo entourage, e nonostante il rispetto per chi gli aveva inviato quel particolare invito a 'stare attento' a quello che faceva, è abituato a mantenere una propria autonomia decisionale, e se gli va di fare una cosa diversa da ciò che la gente si aspetta da lui, la fa (pare) senza troppo pensarci su.</text:p>
      <text:p text:style-name="P9"><text:soft-page-break/>Il discorso si allarga anche <text:s/>ad altri aspetti del suo lavoro; ad esempio ha detto di aver usato in una canzone l'Auto-Tune, ma <text:s/>che per un attimo si sentiva indeciso se farlo o meno, perché qualcuno avrebbe potuto storcere il naso all'idea che uno come lui potesse usare una tecnologia più adatta a chi fa un altro genere di musica.</text:p>
      <text:p text:style-name="P9">Paul: “....Sai una cosa? Se avessimo avuto questi aggeggi ai tempi dei Beatles, ci saremmo messi ad usarli di continuo...(...)”, *</text:p>
      <text:p text:style-name="P9"/>
      <text:p text:style-name="P8">*Da dove è presa? <text:s text:c="3"/>/ Da cercare.!</text:p>
      <text:p text:style-name="P9"/>
      <text:p text:style-name="P8">Premio Gerschwin</text:p>
      <text:p text:style-name="P8"/>
      <text:p text:style-name="P9">Nel 2010 l'idea di avere alla Casa Bianca un presidente come Trump non era immaginabile, e l'atmosfera era foriera di eventi degni di essere definiti tali.</text:p>
      <text:p text:style-name="P9">La consegna del prestigioso Premio Gerschwin - istituito nel 2007 e dedicato alla memoria dei fratelli George e Ira - è uno di questi, il premio venne istituito per enfatizzare la massimo e dare merito alla musica popolare in un contesto più ampio di musica dal mondo.</text:p>
      <text:p text:style-name="P9">Negli anni è stato assegnato a numerosi personaggi, figure illustri e a <text:s/>Paul McCartney è stato assegnato nel 2010, con una memorabile cerimonia che si era tenuta nella sala della casa Bianca.</text:p>
      <text:p text:style-name="P9">La stampa scrisse di una... 'strada lunga e tortuosa' - parafrasando il titolo di un noto brano - che aveva portato Mr. McCartney alla Casa Bianca a ritirare il premio, un'occasione adatta a tenere un piccolo concerto al quale tante rockstar avevano ovviamente partecipato, dando una loro personale versione di uno o più brani dei Beatles: Stevie Wonder, con 'We can work it out', Elvis Costello con 'Penny Lane', (anche perché sua era cresciuta a due <text:soft-page-break/>passi da quel rondo'), Emmylou Harris aveva scelto d'interpretare la sua struggente versione di 'For Noone', mentre il premiato Paul aveva duettato con Wonder nella loro Ebony and Ivory', senza dimenticarsi di rivolgere un omaggio implicito alla First Lady, cantandole <text:s/>'Michelle', prima di continuare con 'Eleanor Rigby', Let it be' ed <text:s/>una corale 'Hey Jude'.</text:p>
      <text:p text:style-name="P9">Ci sono spesso persone che gli chiedono in maniera più o meno velata o esplicita di scrivere ancora una 'Let it be' o una 'Yesterday', una richiesta alla quale McCartney risponde che certe canzoni non potrebbero comunque essere ripetute, perché si scrivono solo in determinati momenti della vita di un autore, e quei momenti passano, e si diventa diversi da quei tempi, nessuno resta tale per sempre, si vivono altre circostanze, si vive un'altra vita, e perciò spesso non si è più quella persona che ha scritto 'quella canzone.</text:p>
      <text:p text:style-name="P9">Mccartney, aveva ringraziato Obama per ciò che il Presidente stava facendo sul piano internazionale per contrastare le sfide internazionali e qualche giorno prima, aveva spiegato alla stampa la sua posizione in merito alla fuoriuscita di petrolio nel Golfo del Messico e dei tanti disastri che questo aveva provocato, invitando chi di dovere <text:s/>ad affrontare seriamente il fatto.</text:p>
      <text:p text:style-name="P9"/>
      <text:p text:style-name="P9"/>
      <text:p text:style-name="P9">Paul &amp; i Beatles i Beatles &amp; Paul: è un binomio quasi impossibile da dividere, e allora scrivere dell'uno ci porta inevitabilmente a raccontare dell'altro o degli altri.</text:p>
      <text:p text:style-name="P9">Sono convinto che, nonostante l'uscita con una certa frequenza di materiale vario, ci sia sempre qualcuno da qualche parte nel mondo in attesa di altre pubblicazioni, pezzi di registrazioni scovate chissà in quale armadio e chissà quando che appartengono ad uno o all'altro periodo della loro carriera, e che potrebbero essere 'forse' ascoltate e rimesse insieme, se solo ci fosse la voglia, per farne un altro cd.</text:p>
      <text:p text:style-name="P9"><text:soft-page-break/>Quando qualche testata giornalistica gli aveva posto la questione, un Paul vagamente laconico aveva risposto domandandosi, prima di tutto se, di quel materiale, ce ne fosse stata la necessità.</text:p>
      <text:p text:style-name="P9">Sappiamo che tutto veniva registrato: opinioni, dialoghi, commenti su quanto stava accadendo tra un'incisione e l'altra, c'erano battute, scherzi, discussioni su questa o quella canzone, perché un registratore era sempre in 'play', come essi stessi volevano.</text:p>
      <text:p text:style-name="P9">Quindi potrebbe esserci davvero da qualche parte una sequenza di note che era la base per un altro eventuale brano mai pubblicato, di cui nessuno di noi è a conoscenza? </text:p>
      <text:p text:style-name="P9">Paul aveva detto che qualcosa si poteva trovare, dando ovviamente qualche flebile speranza ai cacciatori di novità, ma non sapeva dire se ne sarebbe valsa la pena.</text:p>
      <text:p text:style-name="P9"/>
      <text:p text:style-name="P9"/>
      <text:p text:style-name="P8">Conclusioni/1 </text:p>
      <text:p text:style-name="P8"/>
      <text:p text:style-name="P9">A Settembre del 2018 è uscito il suo ultimo Cd <text:s/>'Egypt Station', che ha sollevato critiche positive, anche se in alcuni casi sono stati espressi commenti già letti in passato, una produzione che contiene elementi di bizzarria,come ad esempio a partire dal titolo <text:s/>che si ricollega ad un dipinto fatto dal suo autore tanto tempo fa quando si trovava in Arizona.</text:p>
      <text:p text:style-name="P9">L'immagine si ricollega con l'iconografia egiziana, e le linee che stanno sulla parte bassa del dipinto sono prese dalle decorazioni intorno ad un vaso, linee che sembrano un po' come delle rotaie, al punto di far pensare ad una stazione egiziana.</text:p>
      <text:p text:style-name="P9">'Rolling Stone' ha dato le quattro stelle al disco, definendolo 'splendidamente eccentrico', un Cd che Paul definisce <text:s/>'di concept', <text:s/>che in un certo senso può essere 'frammentario', perché non sono sufficienti un paio di inserti con la registrazione di un coro in una <text:soft-page-break/>chiesa per trasformare un album in un progetto di ben altra ambizione, di ben altra portata.</text:p>
      <text:p text:style-name="P9">In linea generale, il suo livello qualitativo poteva essere migliore, ed anche gli arrangiamenti seguono questo commento.</text:p>
      <text:p text:style-name="P9">Una presenza più forte di Greg Kurstin, insieme al supporto di qualche musicista in grado di dare una pennellata più incisiva a tutto il lavoro, avrebbe forse aiutato; sembra che in questo caso Paul abbia scelto di percorrere una strada - come ci indica Luca Perasi, che ha scritto un'interessante recensione in proposito - un po' più incline all'autarchia in ambito strumentale.</text:p>
      <text:p text:style-name="P9">Ci sono naturalmente degli ottimi momenti, come 'I don't know' e 'Come on to me', una curiosamente orecchiabile 'Dominoes', mentre ' 'Happy with you' ci riporta ad una fresca ventata folkeggiante che non guasta mai.</text:p>
      <text:p text:style-name="P9">Per gli appassionati di strumenti legati ad altra etnia, troviamo il flautista venezuelano Pedro Eustache <text:s/>che si cimenta nell'assolo di bansuri, una sorta di flauto traverso, uno strumento molto antico tipico della musica classica indiana e legato in parte alle raffigurazioni di alcune divinità.</text:p>
      <text:p text:style-name="P9">'Egypt Station' resta, pur con episodi interessanti, un album forse eccessivo nella sua durata, ma è pur sempre un'altra prova di Paul, un'altra dimostrazione di quanto sia importante per lui tenere i contatti con la gente attraverso nuove produzioni.....</text:p>
      <text:p text:style-name="P9"/>
      <text:p text:style-name="P9">(da qui, art. Kenneth Womack/Independent on line)</text:p>
      <text:p text:style-name="P9">(CONTINUA) …..e molti si interrogano sul suo attuale significato come artista che vuole sempre fare qualcosa di nuovo.</text:p>
      <text:p text:style-name="P9">C'è chi si domanda se per lui sia o meno il caso di continuare, alla luce del fatto che ha avuto la fortuna di presidiare una posizione assolutamente incrollabile nell'olimpo del rock che gli porta - in termini economici - somme che lo posizionano da tempo nella classifica dei Paperoni della musica.</text:p>
      <text:p text:style-name="P9"><text:soft-page-break/>E' probabile che a lui piaccia essere sempre molto presente <text:s/>nel cuore di nuove generazioni, senza accontentarsi mai del risultato raggiunto, un po' come se andasse a caccia di un pubblico continuamente diverso da quello delle platee alle quali è abituato.</text:p>
      <text:p text:style-name="P9">La trasmissione televisiva di James Korden a base di karaoke alla quale è stato invitato qualche tempo fa, ne è stata una ulteriore prova, una produzione che ha avuto successo grazie al seguito di un pubblico che può anche non essere quello che va ai suoi concerti.</text:p>
      <text:p text:style-name="P9">Perciò, con questa sua partecipazione, Paul ha guadagnato un'altra fetta di pubblico, così com'è successo grazie alla sua <text:s text:c="2"/>collaborazione con personaggi come Kanye West e Rihanna, che sono lontani anni-luce dalla sua musica.</text:p>
      <text:p text:style-name="P9">Se ancora ce ne fosse bisogno questo dimostra che la cosa importante per lui è l'impulso artistico che sta dietro ad ogni sua decisione, e quando qualcosa gli scarta nella mente, è giunto il momento di iniziare una nuova avventura, anche se a volte gli esiti possono essere incerti.</text:p>
      <text:p text:style-name="P9">Paul da sè non ha mai voluto essere semplicemente un'immagine del successo beatlesiano, tutt'altro, non è mai stato il tipo di musicista che pensasse così di se stesso e neppure del complesso.</text:p>
      <text:p text:style-name="P9">La sua idea del proprio profilo artistico-professionale era (ed è) quella di un'artista completo che si trova in una costante fase di evoluzione, tutte le sue esperienze 'da singolo' lo hanno dimostrato molto bene, e non mi riferisco solo alla musica, perché quando non incide, Paul dipinge, scatta foto, oppure si dedica a qualche importante campagna sociale che lo proietta immediatamente in una dimensione diversa ma altrettanto importante.</text:p>
      <text:p text:style-name="P9">'Egypt Station' è stata la sua più recente tappa del viaggio, un viaggio che è parte integrante della vita di ogni artista (ma non solo...), così come indica Yehudi Menuhin, uno dei più' importanti violinisti del 20° secolo, che ci racconta nella sua biografia 'Suonare grande musica' <text:s/>come la più autentica vita creativa sia <text:soft-page-break/>nell'imbarcarsi in un passaggio senza destinazione, un viaggio senza fine.</text:p>
      <text:p text:style-name="P9">Come ha scritto Kenneth Womack sull'Independent on line, 'Egypt Station' rappresenta il più recente tentativo di Paul di catturare il fulmine nella bottiglia.</text:p>
      <text:p text:style-name="P9"/>
      <text:p text:style-name="P9">Womack è autore di molti libri sui Beatles; l'ultimo pubblicato in ordine di tempo s'intitola: Sound pictures.The life of the Beatles producer George Martin: the later years 1966-2016. *</text:p>
      <text:p text:style-name="P9">*Kenneth Womack, 'Paul Mccartney: what makes the most succesful songwriter in pop history want to keep on releasing albums?', The Independent on line, Settembre 2018 (?)</text:p>
      <text:p text:style-name="P9"/>
      <text:p text:style-name="P9">Paul non era meno bravo <text:s/>completo come bassista di quanto lo fosse come compositore, ed anche se aveva iniziato a suonare davvero il basso dopo la scomparsa di Stuart, ha potuto sviluppare in tutti questi anni un suo stile particolare, usando spesso il proprio talento per mettere a punto alcune linee di basso che hanno sempre costituito un valore in più a quanto già i Beatles - nell'insieme - potevano dare, e Lennon lo definì uno dei bassisti più innovativi.</text:p>
      <text:p text:style-name="P9"/>
      <text:p text:style-name="P9"/>
      <text:p text:style-name="P8">QUANTI STRUMENTI POSSIEDE PAUL?</text:p>
      <text:p text:style-name="P8">Conclusioni/2</text:p>
      <text:p text:style-name="P8"/>
      <text:p text:style-name="P9">McCartney è un polistrumentista e nel tempo, data la sua dimensione artistica di 'one-man-band', è stato 'costretto' a suonare diversi strumenti.</text:p>
      <text:p text:style-name="P9">Ho letto da qualche parte che il famoso basso Hofner a violino 500/1 del '63 viaggia su un sedile a parte, appositamente riservato in aereo, e si dice che ci sia ancora un piccolo foglietto attaccato <text:soft-page-break/>sul bordo con sopra scritta la scaletta di un serata qualsiasi di tanti decenni fa, <text:s/>(forse al Cavern...?)</text:p>
      <text:p text:style-name="P9">Paul DuNojer, giornalista di Liverpool, amico personale del bassista ed autore del volume 'La versione di Paul' (1) nelle prime pagine del suo libro ci racconta la sua grande emozione avvertita un giorno entrando nell' ufficio di Soho della Mpl, perché quel basso Hofner stava lì adagiato sopra ad una sedia vicino alla scrivania, quando Paul - passandoci accanto - era solito accarezzarne le corde, ed ha descritto così bene quella sensazione di trovarsi accanto ad un vero e proprio pezzo di storia della musica degli ultimi 50 anni che se vi capiterà di leggere il suo libro, vi sembrerà di vivere quell'emozione. *</text:p>
      <text:p text:style-name="P9">*Paul Du Noyer,'La versione di Paul. In conversazione con Paul Du Noyer', Piemme 2016.</text:p>
      <text:p text:style-name="P9"/>
      <text:p text:style-name="P9">Quel basso venne acquistato per 20 sterline e piacque subito a Macca per quel suo suono - per il tempo – innovativo; i Beatlesiani di stretta osservanza sanno bene che quello fu probabilmente un acquisto improvviso, perché altrettanto improvvisamente Paul dovette sostituire Stuart Sutcliffe al basso, e così dovette andare a cercarne uno, ed anche se negli anni è passato a strumenti di altre marche e tecnicamente migliori, non ha mai voluto abbandonare quello strumento che nel tempo è diventato una vera icona per indicare la sua figura, quasi tanto quanto gli stivaletti con il tacco per indicare i Beatles nel '62.</text:p>
      <text:p text:style-name="P9">Andiamo per ordine.</text:p>
      <text:p text:style-name="P9">Il primo Hofner a violino fu acquistato nel '61, lo si riconosce nelle foto d'epoca per i due pickups ravvicinati e la scritta Hofner in verticale sulla paletta, mentre il secondo è del '63, in uso ancora oggi, dello stesso colore, sempre modello 500/1 ma con i due pickups distanziati, nella posizione comune, cioè uno al manico e l'altro al ponte, senza il battipenna madreperlato.</text:p>
      <text:p text:style-name="P9">In quest'ultimo modello, il nome Hofner è obliquo sulla paletta e <text:soft-page-break/>non più verticale come prima, ed è stato usato nei concerti fino al '66, ed in studio, anche se non in tutte le occasioni.</text:p>
      <text:p text:style-name="P9">A partire dal '65, è passato al Rickenbacker 4001/s modello '64, un fireglo (tipo di colorazione sunburst, tendente all'arancione), adoperato in studio ai tempi delle registrazioni di 'Rubber Soul'; nel '68 suonava spesso un Fender Jazz Bass durante le registrazioni di alcuni brani di Abbey Road e dell'Album Bianco.</text:p>
      <text:p text:style-name="P9">In seguito, negli anni degli Wings aveva un altro basso Rickenbacker, <text:s/>sempre 4001/s, ma di colore mapleglo, anche in questo caso una definizione ufficiale della casa per una colorazione tipo naturale.</text:p>
      <text:p text:style-name="P9"/>
      <text:p text:style-name="P9">Ci sono anche altri strumenti nella sua collezione:</text:p>
      <text:p text:style-name="P9">Yamaha BB1200 Bass, un basso Wal a 5 corde spesso adoperato in studio, e qualche volta nei concerti, un contrabbasso molto speciale per essere stato lo strumento personale del bassista di Elvis - Bill Black - tra il '54 ed il '55, che Paul ricevette in regalo per il suo compleanno e utilizzato nelle sedute di registrazione di alcuni brani di 'Flaming Pie'.</text:p>
      <text:p text:style-name="P9">Per quanto riguarda invece le chitarre, Paul usa molte 6/12 corde acustiche ed elettriche, ma la sua prima chitarra fu una Zenith 17 regalatagli nel '56.</text:p>
      <text:p text:style-name="P9">In seguito ha suonato:</text:p>
      <text:p text:style-name="P9">una Rosetti Sound 7 ed una Hofner Club 40, per passare ad una Epiphone Casino' 62 ES-230 TD probabilmente ancora oggi in uso nei concerti, un'altra Epiphone Texan FT-79, una fender Esquire '64 usata in studio durante le registrazioni dell'Album Bianco, una Martin D-28 che ricordiamo nel concerto Unplugged ed anche recentemente sul palco, una Gibson Les Paul Standard sunburst che vediamo sulla copertina del Cd 'Tripping the live fantastic', ed un'altra (sempre Les Paul) 10-foot modello speciale del 2007, una Gibson Jumbo J 185 a 12 corde.</text:p>
      <text:p text:style-name="P9"><text:soft-page-break/>A volte lo vediamo suonare strumenti curiosi, come una Baratto Cigar Box Guitar, visibile in qualche filmato su You Tube e che usa per qualche canzone, il suo ukulele ed il mandolino per mancini.</text:p>
      <text:p text:style-name="P9">Cambiando strumento, in concerto vediamo spesso Paul suonare il suo pianoforte Yamaha coda lunga, ed il curioso piano verticale disegnato con colori psichedelici, che avevo personalmente visto al suo concerto al Forum di Milano, mentre durante le riprese negli studi di Twickenham per il film 'Let it be', suonava un piano Bluthner coda lunga nero.</text:p>
      <text:p text:style-name="P9">Il Mellotron Mark II è stato spesso adoperato in studio.</text:p>
      <text:p text:style-name="P9"/>
      <text:p text:style-name="P9"/>
      <text:p text:style-name="P9">Ogni volta che conclude uno dei suoi mega tour in giro per il mondo, (soltanto l'OutThere Tour' lo aveva visto suonare davanti a più di 2 milioni di persone) Paul torna sempre volentieri alla sua fattoria nel sud dell'Inghilterra dove ritrova velocemente - credo - l'essenza della sua attuale vita.</text:p>
      <text:p text:style-name="P9">Così se pochi giorni prima era in mezzo a 100.000 persone, saltando come un globetrotter da una parte all'altra del mondo, pochi giorni dopo torna a fare una cavalcata nei suoi boschi, ad ascoltare il suono del vento, come il cinguettio degli uccellini intorno a lui, torna all'equilibrio della sua attuale vita in campagna, ad essere circondato da queste immagini idilliache e bucoliche e chissà se ogni tanto si ferma a pensare a tutto quanto ha fatto fino a qui dal lontano 1960. </text:p>
      <text:p text:style-name="P9"/>
      <text:p text:style-name="P9">Paul ha il profilo della persona che si può definire come un 'rispettabile, classico uomo-padre di famiglia, cresciuto con questo modo di pensare.</text:p>
      <text:p text:style-name="P9">Forse non è mai stata una di quelle persone attratte da droghe, così come non è mai stato neppure uno di quelli che sfasciano stanze <text:soft-page-break/>d'albergo, piuttosto un ambasciatore della cultura musicale inglese.*</text:p>
      <text:p text:style-name="P9">* 'Paul McCartney talks songs fame, and the Beatles',di Alex Bilms, Esquire, Luglio 2015.</text:p>
      <text:p text:style-name="P9"/>
      <text:p text:style-name="P9">Il tema del 'tempo che passa veloce' in questi ultimi anni, e per ovvie ragioni, ricorre spesso in molte delle conversazioni fatte con giornalisti che McCartney incontra.</text:p>
      <text:p text:style-name="P9">A Cameron Adams <text:s/>aveva detto: </text:p>
      <text:p text:style-name="P9">Paul: “mi piace molto quello che faccio, mi sento in forma, mi sto divertendo molto, sto facendo un buon disco, e sono in giro per un altro tour. E' l'avverarsi del mio sogno, è ciò che volevo fare quando ero ragazzino, e visto che mi è ancora permesso di farlo non intendo assolutamente lamentarmene.</text:p>
      <text:p text:style-name="P9">Appartengo a quel gruppo di persone che pensano che l'età sia soltanto un numero.”*</text:p>
      <text:p text:style-name="P9">*Cameron Adams, 'Sir Paul Mccartney: I can't believe I was one of the Beatles', Stellar Magazine, 2 luglio 2017.</text:p>
      <text:p text:style-name="P9"/>
      <text:p text:style-name="P9">Paul crede che nella sua vita ci sia stata anche un po' di <text:span text:style-name="T4">magia.</text:span></text:p>
      <text:p text:style-name="P9">Si considera fortunato ad essere andato via da Liverpool, girando il mondo con i Beatles, passando attraverso tutte quelle atmosfere di anni irripetibili sotto ogni aspetto, e la magia è stata complice di tutto questo, perché nella vita ci vuole, specialmente al momento opportuno, perché ti aiuta a risolvere qualche piccolo problema che prima o poi i ritrovi sull'uscio di casa ad aspettarti, e magari (chissà) è sempre la magia che ti aiuta a scrivere canzoni memorabili come 'Yesterday', ma se non credi in tutto questo, allora..... saranno tempi duri!</text:p>
      <text:p text:style-name="P9">Paul lo aveva ammesso, quando aveva detto:</text:p>
      <text:p text:style-name="P9">“Come fa una canzone a farti piangere oppure arrivare dritta <text:s/>a <text:soft-page-break/>farti avere delle emozioni quando non ci sono parole?</text:p>
      <text:p text:style-name="P9">Non so bene come questo possa succedere, ma so che succede davvero, è qualcosa di forte.</text:p>
      <text:p text:style-name="P9">Mi piace molto la magia, è qualcosa della sua vita di cui sono contento che ci sia.” (1)*</text:p>
      <text:p text:style-name="P9">* (1) 'The driving ran interview'-The Paul McCartney Project</text:p>
      <text:p text:style-name="P9"/>
      <text:p text:style-name="P9">Se qualcuno si domanda se Paul sia o meno soddisfatto dei risultati raggiunti, c'è una risposta che lo spiega bene, e che l'interessato diede qualche anno fa ad una curiosa giornalista americana:</text:p>
      <text:p text:style-name="P9">S.A.: “Ti è mai capitato di pensare: 'Ho fatto tutto?'</text:p>
      <text:p text:style-name="P9">Paul: “Mi piacerebbe pensare di poterlo fare, ma credo che alla fine sarebbe tutto molto noioso, penso che in qualche modo ci rinuncerei, mi piace abbastanza non pensare ancora di aver fatto tutto bene.” (2)*</text:p>
      <text:p text:style-name="P9"/>
      <text:p text:style-name="P9"/>
      <text:list xml:id="list9096590088789491313" text:style-name="L24">
        <text:list-header>
          <text:p text:style-name="P44">*(2) Paul McCartney opens up about Abbey Road, the Beatles' breakup in wide ranging interview, 60 Minutes CBS, di Sheryl Alfonsi, 1/10/2016</text:p>
          <text:p text:style-name="P44"/>
        </text:list-header>
      </text:list>
      <text:p text:style-name="P8">( EVENTUALE DISCOGRAFIA.....(??) CHIEDERE )</text:p>
      <text:p text:style-name="P9"/>
      <text:p text:style-name="P9"/>
      <text:p text:style-name="P9">FONTI BIBLIOGRAFICHE.</text:p>
      <text:p text:style-name="P9">1)<text:a xlink:type="simple" xlink:href="http://www.panorama.it/musica/james-taylor-sanremo-2018" text:style-name="Internet_20_link">www.panorama.it/musica/james-taylor-sanremo-2018</text:a>.</text:p>
      <text:p text:style-name="P9">2)The Paul McCartney Project, conversazione con C.Adams,The Daily Telegraph Australia.</text:p>
      <text:p text:style-name="P9"><text:soft-page-break/>3)'Yes, I made it!Paul McCartney winsGoldblue Peter Badge', di K.Abbott,The Guardian, 5/2/19.</text:p>
      <text:p text:style-name="P9">4)'10 things you didn't know about Paul McCartney', di J.Slate, Esquire, 3/5/2016.</text:p>
      <text:p text:style-name="P9">5)'The untold stories of Paul McCartney', di C.Heath, GQ,11/9/2018.</text:p>
      <text:p text:style-name="P9">6)'When I'm 64-Paul McCartney then and now', di J.Colapinto, The New Yorker, 28/5/2007.</text:p>
      <text:p text:style-name="P9">7)<text:a xlink:type="simple" xlink:href="http://www.rollingstone.it/musica" text:style-name="Internet_20_link">www.rollingstone.it/musica</text:a></text:p>
      <text:p text:style-name="P9">8)<text:a xlink:type="simple" xlink:href="http://www.paulmccartney.com/Fats" text:style-name="Internet_20_link">www.paulmccartney.com/Fats</text:a> Domino</text:p>
      <text:p text:style-name="P9">9)'When I'm 64-Paul McCartney then and now', di J.Colapinto, The New Yorker, 28/5/2007.</text:p>
      <text:p text:style-name="P9">10)'Il Beatle che si fece pittore' ww.riplive.it/il-beatle-che-si-fece-pittore.</text:p>
      <text:p text:style-name="P9">11)'Stuart Sutcliffe', The lost Beatle'</text:p>
      <text:p text:style-name="P9">12)'Many years from now', Ricordi di una vita', di B.Miles,Rizzoli 1997, pagg 167,187,189.</text:p>
      <text:p text:style-name="P9">13)'When I'm 64-Paul McCartney then and now', di J.Colapinto,</text:p>
      <text:p text:style-name="P9">The New Yorker, 28/5/2007</text:p>
      <text:p text:style-name="P9">14)'Many years from now', Ricordi di una vita, di B.Miles, Rizzoli, 1997, pag. 204</text:p>
      <text:p text:style-name="P9">15)'Many years from now',Ricordi di una vita, di B.Miles, Rizzoli, 1997, pag.472.</text:p>
      <text:p text:style-name="P9">16).......???........., di John Russel-Taylor, London Times, DATA(?)</text:p>
      <text:p text:style-name="P9">17)'Paul McCartney Paintings go on display', di J.Uhelszi, Rollingstone,15/7/1991</text:p>
      <text:p text:style-name="P9">18)<text:a xlink:type="simple" xlink:href="http://maccartneyart.com/about" text:style-name="Internet_20_link">http://maccartneyart.com/about</text:a></text:p>
      <text:p text:style-name="P9">19)Paul McCartney Paintings, Bullfinch Press, estratto dell'intervista</text:p>
      <text:p text:style-name="P9"><text:soft-page-break/>20)IDEM</text:p>
      <text:p text:style-name="P9">21)IDEM</text:p>
      <text:p text:style-name="P9">22)IDEM</text:p>
      <text:p text:style-name="P9">23)IDEM</text:p>
      <text:p text:style-name="P9">24)'When I'm 64-Paul McCartney then and now, di J.Colapinto,The New Yorker, 28/5/2007</text:p>
      <text:p text:style-name="P9">25)The Beatles Bible-www.beatlesbible.com/people/paul-mccartney/albums/liverpool-oratorio/</text:p>
      <text:p text:style-name="P9">26)<text:a xlink:type="simple" xlink:href="http://www.beatlesbible.com/people/paul-mccartney/album/liverpool-oratorio" text:style-name="Internet_20_link">www.beatlesbible.com/people/paul-mccartney/album/liverpool-oratorio</text:a></text:p>
      <text:p text:style-name="P9">27)www.beatlesbible</text:p>
      <text:p text:style-name="P9">28)'McCartney's Liverpool Oratorio', di E.Rohtstein, The New York Times Review/music, 20/11/1991</text:p>
      <text:p text:style-name="P9">29)The Paul McCartney Project/The driving rain interview, 30/6/2001.</text:p>
      <text:p text:style-name="P9">30)Music Review, 'Celebrating McCartney and a new work', di A. Kozzin, The New York Times, 21/11/1997.</text:p>
      <text:p text:style-name="P9">31)Beatles Bible....</text:p>
      <text:p text:style-name="P9">32)BeatlesBible...</text:p>
      <text:p text:style-name="P9">33)....???...</text:p>
      <text:p text:style-name="P9">34)...??....</text:p>
      <text:p text:style-name="P9">35)'Behold:McCartney as classical composer', di B.Holland, The New York Times, 16/11/2006.</text:p>
      <text:p text:style-name="P9">36)<text:a xlink:type="simple" xlink:href="http://www.guardian.co.uk/profilephiliphensher" text:style-name="Internet_20_link">http://www.guardian.co.uk/profilephiliphensher</text:a></text:p>
      <text:p text:style-name="P9">37)'Many years from now'.Ricordi di una vita', di B.Miles,Rizzoli 1997.</text:p>
      <text:p text:style-name="P9">38)Paul Mccartney devastated after losing huge money', di B.Buchanan, Alternative nation.net.</text:p>
      <text:p text:style-name="P9">39)<text:a xlink:type="simple" xlink:href="http://www.peplemagazine.co.za./celebrity-news/international-celebrities/paul" text:style-name="Internet_20_link">http://www.peplemagazine.co.za./celebrity-news/international-</text:a><text:soft-page-break/><text:a xlink:type="simple" xlink:href="http://www.peplemagazine.co.za./celebrity-news/international-celebrities/paul" text:style-name="Internet_20_link">celebrities/paul</text:a> mccartney-shedslight-on-beatles-early-songwriting-process/</text:p>
      <text:p text:style-name="P9">40)News.sky.com/story/beatles.icon.sirpaul-mccartney-the future-of-music-is-in-danger.</text:p>
      <text:p text:style-name="P9">41)<text:a xlink:type="simple" xlink:href="http://www.rollingstone.it/artista/thebeatles" text:style-name="Internet_20_link">Http://www.rollingstone.it/artista/thebeatles</text:a></text:p>
      <text:p text:style-name="P9">42)Conversazion with National Geographic Editor in Chief S.Goldberg, 1/11/17, intervista completa su: <text:a xlink:type="simple" xlink:href="http://www.NationalGeographic.com/" text:style-name="Internet_20_link">www.NationalGeographic.com</text:a> e National Geographic Magazine, Marzo 2018.</text:p>
      <text:p text:style-name="P9">43)<text:a xlink:type="simple" xlink:href="http://www.affaritaliani.it/cronache/stop-appello-di-paul-mccartney.html" text:style-name="Internet_20_link">www.affaritaliani.it/cronache/stop-appello-di-paul-mccartney.html</text:a></text:p>
      <text:p text:style-name="P9">44)interviste Bbc....</text:p>
      <text:p text:style-name="P9">45)The Meat Free Monday Cook Book</text:p>
      <text:p text:style-name="P9">46)(titolo art)…....,di A.Addison e D.Smith, Novembre 2005.</text:p>
      <text:p text:style-name="P9">47)'Paul backs campaign to stop sea turtle farming'/, paulmccartney.com.</text:p>
      <text:p text:style-name="P9">48)'Paul helps to save elephants'/paulmccartney.com.</text:p>
      <text:p text:style-name="P9">49)'Paul joins Cruelty Free International call for global ban on animal test for cosmetics/paulmccartney.com.</text:p>
      <text:p text:style-name="P9">50)www.paulmccartney.com/causes/the-one-voice-movement.</text:p>
      <text:p text:style-name="P9">51)'The untold stories of Paul McCartyney', di C. Heath, GQ, 11/10/2018.</text:p>
      <text:p text:style-name="P9">52)CNN.it 2G4GdcB, 24 Marzo 2018 ore 18:42.</text:p>
      <text:p text:style-name="P9">53)'Sir <text:s/>Paul on fans, The Beatles, and himself.', The New York Times, 11/8/2016-http://www.nytimes.com/2016/08/11/arts/music/paul-mccartney-beatles-tour-interview.html.</text:p>
      <text:p text:style-name="P9">54)Rogerebert.com/gennaio 1984.</text:p>
      <text:p text:style-name="P9">55)<text:a xlink:type="simple" xlink:href="http://www.rogerebert.com/interviews/paul-mccartney-give-my-regards-to-broad-street" text:style-name="Internet_20_link">http://www.rogerebert.com/interviews/paul-mccartney-give-my-regards-to-broad-street</text:a>.</text:p>
      <text:p text:style-name="P9"><text:soft-page-break/>56)The Paul Mccartney Project/I want to come home-ultimo aggiornamento: Aprile 2017.</text:p>
      <text:p text:style-name="P9">57)'Paul announces picture book', 'Hey Grandude'', di S. Cain, The Guardian, 27/10/2018</text:p>
      <text:p text:style-name="P9">58)<text:a xlink:type="simple" xlink:href="http://mplcommunications.com/rolling-stone-paul-mccartney-interviews//consultato" text:style-name="Internet_20_link">http://mplcommunications.com/rolling-stone-paul-mccartney-interviews//consultato</text:a> il 23/9/2016.</text:p>
      <text:p text:style-name="P9">59)Paul McCartney toalks songs, fame and the Beatles', di A.Bilmes,Esquire,Agosto 2015</text:p>
      <text:p text:style-name="P9">60)McCartney talks One-to.One Tour,pre-stage rituals,rap as poetry', di K.Grow,Rollingstone 6/7/17-PaulMccartney Project</text:p>
      <text:p text:style-name="P9">61)'Sir Paul on fans, the Beatles and himself', di C.Granz, the New York Times, 16/8/2016</text:p>
      <text:p text:style-name="P9">62)The untold stories of paul Mccartney', di C.Heath, GQ, 11/9/2018</text:p>
      <text:p text:style-name="P9">63)The untold stories of Paul McCartney', di C.Heath, GQ,11/9/2018</text:p>
      <text:p text:style-name="P9">64)Paul McCartney:what makes the most succesful songwriter in pop history want to keep on releasing albums), di K.Womack, The Independent on line,Settembre 2018.</text:p>
      <text:p text:style-name="P9">65)Paul Du Noyer,'La versione di Paul', in convesazione con Paul DuNoyer, Piemme 2016</text:p>
      <text:p text:style-name="P9">66)Paul McCartney talks sonbgs, fame and the Beatles,' di A.Bilmes, Esquire, Luglio 2015</text:p>
      <text:p text:style-name="P9">67)Paul McCartney opens up about Abbey Road, The Beatles'breakup in wide ranging interview, 60 minutes CBS, di S.Alfonsi.</text:p>
      <text:p text:style-name="P9"/>
      <text:p text:style-name="P9">Fine fonti</text:p>
      <text:p text:style-name="P9"/>
      <text:p text:style-name="P9"/>
      <text:p text:style-name="P8"><text:soft-page-break/>LETTURE CONSIGLIATE.</text:p>
      <text:p text:style-name="P9">(Libri)</text:p>
      <text:p text:style-name="P9"/>
      <text:p text:style-name="P9"/>
      <text:p text:style-name="P9">B.Miles, 'Many years from now. Ricordi di una vita, Rizzoli 1997</text:p>
      <text:p text:style-name="P9">A.Clayson, 'The Beatles', Mondadori, 2004</text:p>
      <text:p text:style-name="P9">M.Iossa C.Aymone,'Paul McCartney a Napoli: 5 Giugno 1991', New Media.</text:p>
      <text:p text:style-name="P9">Paul DuNoyer, 'La versione di Paul. In conversazione con Paul Du Noyer, <text:s/>Piemme, 2016.</text:p>
      <text:p text:style-name="P9">L.Perasi, 'L'Universo McCartney', Collana 'Ilmiolibro'.</text:p>
      <text:p text:style-name="P9">L.Perasi, 'Paul McCartney inventore del basso moderno, EDITORE …?????</text:p>
      <text:p text:style-name="P9">Y.Menuhin, 'Suonare grande musica', Edizioni …?.????..</text:p>
      <text:p text:style-name="P9">H. Davies, 'The Beatles: the authorised biography,' Heinemann. (GB), McGraw-Hill (USA), Longanesi 1970 </text:p>
      <text:p text:style-name="P9">P.Gambaccini, 'Paul McCartney in his own words', Flash, 1976.</text:p>
      <text:p text:style-name="P9">G.Giuliano, 'Blackbird:the life and times of Paul McCartney', Dutton, 1991</text:p>
      <text:p text:style-name="P9">G.Emerick, 'Here, there and everywhere: my life recording the music of the Beatles', Gotham Books, 2007.</text:p>
      <text:p text:style-name="P9">J.Savage, 'The year the decade exploded', ….EDITORE...?????</text:p>
      <text:p text:style-name="P9">P.Norman, 'Paul McCartney, the biography', EDITORE...?????</text:p>
      <text:p text:style-name="P9">P.Norman, 'Paul McCartney the life', Back Bay Books, 201</text:p>
      <text:p text:style-name="P9">P.Norman, 'Shout! La vera storia dei Beatles', Mondadori,...??????</text:p>
      <text:p text:style-name="P9"/>
      <text:p text:style-name="P9"/>
      <text:p text:style-name="P9"/>
      <text:p text:style-name="P8"><text:soft-page-break/>ARTICOLI STAMPA.</text:p>
      <text:p text:style-name="P9"/>
      <text:p text:style-name="P9">J.Cohen, 'Sweet sound', Billboard, vol. 119 n°18, 5/5/2007</text:p>
      <text:p text:style-name="P9">J.Gregory, 'Paul McCartney writes song for Heather Mills', Gigwise, 22/6/2007.</text:p>
      <text:p text:style-name="P9">J.Colapinto, 'When I'm 64 - Paul McCartney then and now', The New Yorker, 28/5/2007.</text:p>
      <text:p text:style-name="P9">K.Grow, 'Paul McCartney talks 'One-to-One Tour. Pre-stage rituals, rap as poetry, Rollingstone, 6/7/2017, Paul Mccartney Project.</text:p>
      <text:p text:style-name="P9"/>
      <text:p text:style-name="P9"><text:s text:c="31"/>Da continuare......</text:p>
      <text:p text:style-name="P9"><text:s/></text:p>
      <text:p text:style-name="P9"/>
      <text:p text:style-name="P8">RINGRAZIAMENTI.</text:p>
      <text:p text:style-name="P8"/>
      <text:p text:style-name="P9">La stesura di questo libro ha richiesto, come prevedibile, molto tempo, un elemento fondamentale nella realizzazione delle cose <text:s/>alle quali teniamo.</text:p>
      <text:p text:style-name="P9">In tutti questi mesi sono state molte le persone alle quali ho raccontato di questa avventura.</text:p>
      <text:p text:style-name="P9">Prima di tutto ringrazio l'editore Piero Cademartori che mi ha dato fiducia dopo avergli parlato del mio progetto e con il quale ricordo una lunga conversazione in un bar di Genova, fatta a base di Beatles, cappuccini e caffè.</text:p>
      <text:p text:style-name="P9">Soprattutto lo ringrazio per i tanti consigli sui temi da sviluppare ed i suggerimenti su cosa eliminare.</text:p>
      <text:p text:style-name="P9">Rolando Giambelli edi Beatlesiani d'Italia associati, l'Associazione di cui faccio parte, attiva da anni nella diffusione di tutto quanto fa Beatles.</text:p>
      <text:p text:style-name="P9"><text:soft-page-break/>Luca Perasi, anch'egli parte integrante di questa associazione, per aver scritto la prefazione e per avere dato un forte impulso, alla conoscenza dell'universo Mccarrtney che conosce molto bene.</text:p>
      <text:p text:style-name="P9">Ed infine, last but not least, lo stesso Paul che, attraverso il suo staff, nella persona di Stuart Bell, aveva formulato i suoi auguri per la realizzazione di un libro, come indicato nell'e.mail, 'di memorie.</text:p>
      <text:p text:style-name="P9">Grazie a tutti loro, sono arrivato in fondo.</text:p>
      <text:p text:style-name="P9">Buona lettura.</text:p>
      <text:p text:style-name="P9"><text:s/></text:p>
      <text:p text:style-name="P9"/>
      <text:p text:style-name="P9"/>
      <text:p text:style-name="P9"><text:s text:c="8"/></text:p>
      <text:p text:style-name="P9"/>
      <text:p text:style-name="P9"><text:s text:c="8"/></text:p>
      <text:p text:style-name="P9"/>
      <text:p text:style-name="P9"/>
      <text:p text:style-name="P9"/>
      <text:p text:style-name="P9"><text:s text:c="8"/>F I N E </text:p>
      <text:p text:style-name="P9"/>
      <text:p text:style-name="P9"/>
      <text:p text:style-name="P9"/>
      <text:p text:style-name="P9"/>
      <text:p text:style-name="P9"/>
      <text:p text:style-name="P9"/>
      <text:p text:style-name="P9"/>
      <text:p text:style-name="P8"/>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9"/>
      <text:p text:style-name="P9"/>
      <text:p text:style-name="P9"/>
      <text:p text:style-name="P9"/>
      <text:p text:style-name="P9"/>
      <text:p text:style-name="P9"/>
      <text:p text:style-name="P7"/>
      <text:p text:style-name="P7"/>
      <text:p text:style-name="P7"/>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ext:p text:style-name="P5"/>
      <text:list xml:id="list28721330" text:continue-list="list682781509401611310" text:style-name="L17">
        <text:list-header>
          <text:p text:style-name="P38"/>
        </text:list-header>
      </text:list>
      <text:p text:style-name="P5"><text:soft-page-break/></text:p>
      <text:p text:style-name="P5"/>
      <text:p text:style-name="P5"/>
      <text:p text:style-name="P5"/>
      <text:p text:style-name="P5"/>
      <text:p text:style-name="P5"/>
      <text:p text:style-name="P5"/>
      <text:p text:style-name="P6"/>
      <text:p text:style-name="P5"><text:s/></text:p>
      <text:p text:style-name="P5"/>
      <text:p text:style-name="P5"><text:s/></text:p>
      <text:p text:style-name="P5"><text:s/></text:p>
      <text:list xml:id="list28710919" text:continue-list="list2420312498833807957" text:style-name="L7">
        <text:list-header>
          <text:p text:style-name="P39"><text:s text:c="8"/></text:p>
        </text:list-header>
      </text:list>
      <text:p text:style-name="P5"/>
      <text:p text:style-name="P5"/>
      <text:p text:style-name="P5"/>
      <text:p text:style-name="P5"/>
      <text:p text:style-name="P5"/>
      <text:p text:style-name="P5"/>
      <text:p text:style-name="P5"><text:s/></text:p>
      <text:p text:style-name="P5"><text:s/></text:p>
      <text:p text:style-name="P5"/>
      <text:p text:style-name="P5"><text:s text:c="2"/></text:p>
      <text:p text:style-name="P5"/>
      <text:p text:style-name="P5"/>
      <text:p text:style-name="P5"/>
      <text:p text:style-name="P5"/>
      <text:list xml:id="list3726746534626731668" text:style-name="L25">
        <text:list-header>
          <text:p text:style-name="P4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09:02:42.85</meta:creation-date>
    <dc:date>2020-03-11T08:48:31.88</dc:date>
    <meta:editing-duration>P2DT15H24M31S</meta:editing-duration>
    <meta:editing-cycles>360</meta:editing-cycles>
    <meta:generator>OpenOffice/4.0.1$Win32 OpenOffice.org_project/401m5$Build-9714</meta:generator>
    <meta:print-date>2020-03-06T01:07:29.69</meta:print-date>
    <meta:document-statistic meta:table-count="0" meta:image-count="0" meta:object-count="0" meta:page-count="120" meta:paragraph-count="1089" meta:word-count="29247" meta:character-count="185353"/>
  </office:meta>
</office:document-meta>
</file>