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E AL TESTO</text:p>
      <text:p text:style-name="Standard"/>
      <text:p text:style-name="Standard">I nomi dei venti sono a volte in minuscolo, altre in maiuscolo. </text:p>
      <text:p text:style-name="Standard">Si prega uniformare perché tutte le iniziali siano in maiuscolo. </text:p>
      <text:p text:style-name="Standard"/>
      <text:p text:style-name="Standard">Eliminato ogni riferimento ai "53 anni" della ricerca, per riferirci più genericamente all'ultimo mezzo secolo. </text:p>
      <text:p text:style-name="Standard"/>
      <text:p text:style-name="Standard">Eliminato ogni riferimento alle immagini (non incluse in questa edizione).</text:p>
      <text:p text:style-name="Standard"/>
      <text:p text:style-name="Standard">Alta pressione (controllare che l'espressione sia sempre uguale in quanto a <text:s/>maiuscole)</text:p>
      <text:p text:style-name="Standard"/>
      <text:p text:style-name="Standard">Eliminate tutte le d eufoniche eccedenti</text:p>
      <text:p text:style-name="Standard"/>
      <text:p text:style-name="Standard">Giorni della settimana (maiuscole)</text:p>
      <text:p text:style-name="Standard"/>
      <text:p text:style-name="Standard">Benchè (controllare accento)</text:p>
      <text:p text:style-name="Standard"/>
      <text:p text:style-name="Standard">Anticiclone Russo</text:p>
      <text:p text:style-name="Standard"/>
      <text:p text:style-name="Standard">Maccaja</text:p>
      <text:p text:style-name="Standard">Maccaia</text:p>
      <text:p text:style-name="Standard"/>
      <text:p text:style-name="Standard">trattini</text:p>
      <text:p text:style-name="Standard"/>
      <text:p text:style-name="Standard">Pandemia maiuscolo</text:p>
      <text:p text:style-name="Standard"/>
      <text:p text:style-name="Standard">Uso della barra nell'intervallo delle temperature</text:p>
      <text:p text:style-name="Standard"/>
      <text:p text:style-name="Standard">Controllare trattini da pag 10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4-02T10:21:16.78</meta:creation-date>
    <dc:date>2024-04-04T11:13:59.24</dc:date>
    <dc:creator>Silvia Tessitore</dc:creator>
    <meta:editing-duration>PT3H52M10S</meta:editing-duration>
    <meta:editing-cycles>16</meta:editing-cycles>
    <meta:generator>OpenOffice/4.1.10$Win32 OpenOffice.org_project/4110m2$Build-9807</meta:generator>
    <meta:document-statistic meta:table-count="0" meta:image-count="0" meta:object-count="0" meta:page-count="1" meta:paragraph-count="16" meta:word-count="93" meta:character-count="654"/>
  </office:meta>
</office:document-meta>
</file>