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color="#c5000b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rrori ortografici ricorrenti</text:p>
      <text:p text:style-name="Standard"/>
      <text:list xml:id="list2977065724743201768" text:style-name="L1">
        <text:list-item>
          <text:p text:style-name="P1">Perché NON si scrive <text:span text:style-name="T1">perchè</text:span></text:p>
          <text:p text:style-name="P1"/>
        </text:list-item>
        <text:list-item>
          <text:p text:style-name="P1">Sì, quando è affermazione, va SEMPRE accentato</text:p>
          <text:p text:style-name="P1"/>
        </text:list-item>
        <text:list-item>
          <text:p text:style-name="P1">I punti sospensivi, o i punti interrogativi ed esclamativi ripetuti, sono SEMPRE e SOLO tre</text:p>
        </text:list-item>
      </text:list>
      <text:p text:style-name="Standard"/>
      <text:list xml:id="list37616332" text:continue-numbering="true" text:style-name="L1">
        <text:list-item>
          <text:p text:style-name="P1">Finché NON si scrive <text:span text:style-name="T1">finchè</text:span></text:p>
          <text:p text:style-name="P1"><text:span text:style-name="T1"/></text:p>
        </text:list-item>
        <text:list-item>
          <text:p text:style-name="P1">Sé – pronome – NON si scrive <text:span text:style-name="T1">sè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3-06-08T11:08:14.50</meta:creation-date>
    <dc:date>2023-06-19T17:37:28.23</dc:date>
    <dc:creator>Silvia Tessitore</dc:creator>
    <meta:editing-duration>PT20M45S</meta:editing-duration>
    <meta:editing-cycles>8</meta:editing-cycles>
    <meta:generator>OpenOffice/4.1.10$Win32 OpenOffice.org_project/4110m2$Build-9807</meta:generator>
    <meta:document-statistic meta:table-count="0" meta:image-count="0" meta:object-count="0" meta:page-count="1" meta:paragraph-count="6" meta:word-count="48" meta:character-count="261"/>
  </office:meta>
</office:document-meta>
</file>