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Footer">
      <style:paragraph-properties fo:text-align="end" style:justify-single-word="false"/>
    </style:style>
    <style:style style:name="P4" style:family="paragraph" style:parent-style-name="Footer">
      <style:text-properties style:font-name="Times New Roman1" fo:font-size="10pt" style:font-size-asian="10pt" style:font-size-complex="10pt"/>
    </style:style>
    <style:style style:name="P5" style:family="paragraph" style:parent-style-name="A-colophon">
      <style:paragraph-properties fo:text-align="start" style:justify-single-word="false"/>
    </style:style>
    <style:style style:name="P6" style:family="paragraph" style:parent-style-name="A-colophon">
      <style:paragraph-properties fo:text-align="start" style:justify-single-word="false"/>
      <style:text-properties style:font-name="Times New Roman1" fo:font-size="10pt" style:font-size-asian="10pt" style:font-size-complex="10pt"/>
    </style:style>
    <style:style style:name="P7" style:family="paragraph" style:parent-style-name="A-testobase">
      <style:text-properties style:font-name="Times New Roman1"/>
    </style:style>
    <style:style style:name="P8" style:family="paragraph" style:parent-style-name="A-testobase">
      <style:paragraph-properties fo:text-align="center" style:justify-single-word="false"/>
      <style:text-properties style:font-name="Times New Roman1" fo:font-size="12pt" style:font-size-asian="12pt" style:font-size-complex="12pt"/>
    </style:style>
    <style:style style:name="P9" style:family="paragraph" style:parent-style-name="A-testobase">
      <style:paragraph-properties fo:text-align="start" style:justify-single-word="false"/>
    </style:style>
    <style:style style:name="P10"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1" style:family="paragraph" style:parent-style-name="A-collana">
      <style:text-properties fo:text-transform="uppercase" fo:color="#000000" style:font-name="Times New Roman1" fo:font-size="16pt" style:font-name-asian="Trebuchet MS" style:font-size-asian="16pt" style:font-name-complex="Trebuchet MS" style:font-size-complex="16pt"/>
    </style:style>
    <style:style style:name="P12" style:family="paragraph" style:parent-style-name="A-collana">
      <style:paragraph-properties fo:text-align="start" style:justify-single-word="false"/>
      <style:text-properties fo:text-transform="uppercase" fo:color="#000000" style:font-name="Times New Roman1" fo:font-size="16pt" style:font-name-asian="Trebuchet MS" style:font-size-asian="16pt" style:font-name-complex="Trebuchet MS" style:font-size-complex="16pt"/>
    </style:style>
    <style:style style:name="P13" style:family="paragraph" style:parent-style-name="Standard">
      <style:paragraph-properties fo:text-align="start" style:justify-single-word="false" fo:break-before="page"/>
    </style:style>
    <style:style style:name="P14" style:family="paragraph" style:parent-style-name="A-titolocapitolo">
      <style:paragraph-properties fo:break-before="page"/>
      <style:text-properties style:font-name-asian="Times New Roman1" style:font-name-complex="Times New Roman1"/>
    </style:style>
    <style:style style:name="P15" style:family="paragraph" style:parent-style-name="A-epigrafe">
      <style:text-properties fo:font-style="italic" style:font-style-asian="italic" style:font-style-complex="italic"/>
    </style:style>
    <style:style style:name="P16" style:family="paragraph" style:parent-style-name="A-epigrafe">
      <style:text-properties fo:font-style="normal" style:font-style-asian="normal" style:font-style-complex="normal"/>
    </style:style>
    <style:style style:name="P17"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1" fo:font-size="12pt" style:font-size-asian="12pt" style:font-size-complex="12pt"/>
    </style:style>
    <style:style style:name="P18" style:family="paragraph" style:parent-style-name="A-testobase">
      <style:paragraph-properties fo:margin-left="0cm" fo:margin-right="0cm" fo:text-align="start" style:justify-single-word="false" fo:text-indent="0cm" style:auto-text-indent="false"/>
    </style:style>
    <style:style style:name="P19" style:family="paragraph" style:parent-style-name="A-testobase">
      <style:paragraph-properties fo:margin-left="0cm" fo:margin-right="0cm" fo:text-align="start" style:justify-single-word="false" fo:text-indent="0cm" style:auto-text-indent="false"/>
      <style:text-properties style:font-name="Times New Roman1" fo:font-size="10pt" style:font-size-asian="10pt" style:font-size-complex="10pt"/>
    </style:style>
    <style:style style:name="P20" style:family="paragraph" style:parent-style-name="A-testobase">
      <style:paragraph-properties fo:margin-left="0cm" fo:margin-right="0cm" fo:text-align="center" style:justify-single-word="false" fo:text-indent="0cm" style:auto-text-indent="false"/>
      <style:text-properties fo:font-variant="normal" fo:text-transform="none" fo:color="#000000" style:font-name="Times New Roman1" fo:font-size="14pt" style:font-name-asian="Trebuchet MS" style:font-size-asian="14pt" style:font-name-complex="Trebuchet MS" style:font-size-complex="14pt"/>
    </style:style>
    <style:style style:name="P21"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1" fo:font-size="12pt" style:font-size-asian="12pt" style:font-size-complex="12pt"/>
    </style:style>
    <style:style style:name="P22" style:family="paragraph" style:parent-style-name="A-titololibro">
      <style:text-properties style:font-name="Times New Roman1" fo:font-size="24pt" style:font-size-asian="24pt" style:font-size-complex="24pt"/>
    </style:style>
    <style:style style:name="P23" style:family="paragraph" style:parent-style-name="A-titololibro">
      <style:text-properties fo:font-variant="normal" fo:text-transform="none" style:font-name="Times New Roman1" fo:font-size="18pt" style:font-size-asian="18pt" style:font-size-complex="18pt"/>
    </style:style>
    <style:style style:name="P24" style:family="paragraph" style:parent-style-name="Standard">
      <style:paragraph-properties fo:margin-left="0.499cm" fo:margin-right="0cm" fo:margin-top="0cm" fo:margin-bottom="0cm" fo:line-height="100%" fo:text-indent="0cm" style:auto-text-indent="false" style:writing-mode="lr-tb"/>
      <style:text-properties style:font-name="Times New Roman1" fo:font-size="12pt" style:font-size-asian="12pt" style:font-size-complex="12pt"/>
    </style:style>
    <style:style style:name="P25" style:family="paragraph" style:parent-style-name="Standard">
      <style:paragraph-properties fo:margin-left="0.499cm" fo:margin-right="0cm" fo:margin-top="0cm" fo:margin-bottom="0cm" fo:line-height="100%" fo:text-indent="0cm" style:auto-text-indent="false" style:writing-mode="lr-tb"/>
      <style:text-properties style:font-name="Times New Roman1" fo:font-size="12pt" style:font-name-asian="Times New Roman1" style:font-size-asian="12pt" style:font-name-complex="Times New Roman1" style:font-size-complex="12pt"/>
    </style:style>
    <style:style style:name="P26" style:family="paragraph" style:parent-style-name="Standard">
      <style:paragraph-properties fo:margin-left="0.499cm" fo:margin-right="0cm" fo:margin-top="0cm" fo:margin-bottom="0cm" fo:line-height="100%" fo:text-align="end" style:justify-single-word="false" fo:text-indent="0cm" style:auto-text-indent="false" style:writing-mode="lr-tb"/>
      <style:text-properties style:font-name="Times New Roman1" fo:font-size="12pt" style:font-name-asian="Times New Roman1" style:font-size-asian="12pt" style:font-name-complex="Times New Roman1" style:font-size-complex="12pt"/>
    </style:style>
    <style:style style:name="P27" style:family="paragraph" style:parent-style-name="A-titolocapitolo">
      <style:text-properties style:font-name-asian="Times New Roman1" style:font-name-complex="Times New Roman1"/>
    </style:style>
    <style:style style:name="P28" style:family="paragraph" style:parent-style-name="A-corpotesto_20_intervista">
      <style:paragraph-properties fo:margin-left="0cm" fo:margin-right="0cm" fo:text-indent="1cm" style:auto-text-indent="false">
        <style:tab-stops>
          <style:tab-stop style:position="9.539cm" style:type="right"/>
        </style:tab-stops>
      </style:paragraph-properties>
      <style:text-properties fo:text-transform="uppercase" style:font-name="Times New Roman1" fo:font-size="10pt" style:font-size-asian="10pt" style:font-size-complex="10pt"/>
    </style:style>
    <style:style style:name="P29" style:family="paragraph" style:parent-style-name="A-corpotesto_20_intervista">
      <style:paragraph-properties fo:margin-left="0cm" fo:margin-right="0cm" fo:text-indent="1cm" style:auto-text-indent="false">
        <style:tab-stops>
          <style:tab-stop style:position="9.504cm" style:type="right"/>
        </style:tab-stops>
      </style:paragraph-properties>
      <style:text-properties fo:text-transform="uppercase" style:font-name="Times New Roman1" fo:font-size="10pt" style:font-size-asian="10pt" style:font-size-complex="10pt"/>
    </style:style>
    <style:style style:name="P30" style:family="paragraph" style:parent-style-name="A-corpotesto_20_intervista">
      <style:paragraph-properties fo:margin-left="0cm" fo:margin-right="0cm" fo:text-indent="1cm" style:auto-text-indent="false">
        <style:tab-stops>
          <style:tab-stop style:position="9.504cm" style:type="right"/>
        </style:tab-stops>
      </style:paragraph-properties>
      <style:text-properties style:font-name="Times New Roman1"/>
    </style:style>
    <style:style style:name="P31" style:family="paragraph" style:parent-style-name="A-corpotesto_20_intervista">
      <style:paragraph-properties fo:margin-left="0cm" fo:margin-right="0cm" fo:margin-top="0cm" fo:margin-bottom="0cm" fo:text-indent="1cm" style:auto-text-indent="false">
        <style:tab-stops>
          <style:tab-stop style:position="9.504cm" style:type="right"/>
        </style:tab-stops>
      </style:paragraph-properties>
      <style:text-properties fo:text-transform="uppercase" style:font-name="Times New Roman1" fo:font-size="10pt" style:font-size-asian="10pt" style:font-size-complex="10pt"/>
    </style:style>
    <style:style style:name="P32" style:family="paragraph" style:parent-style-name="A-corpotesto_20_intervista" style:master-page-name="">
      <style:paragraph-properties fo:margin-left="0cm" fo:margin-right="1.009cm" fo:margin-top="0cm" fo:margin-bottom="0cm" fo:text-align="justify" style:justify-single-word="false" fo:orphans="2" fo:widows="2" fo:hyphenation-ladder-count="no-limit" fo:text-indent="1cm" style:auto-text-indent="false" style:page-number="auto">
        <style:tab-stops>
          <style:tab-stop style:position="9.504cm" style:type="right"/>
          <style:tab-stop style:position="12.499cm"/>
        </style:tab-stops>
      </style:paragraph-properties>
      <style:text-properties fo:text-transform="uppercase" style:font-name="Times New Roman1" fo:font-size="10pt" style:font-size-asian="10pt" style:font-size-complex="10pt" fo:hyphenate="true" fo:hyphenation-remain-char-count="2" fo:hyphenation-push-char-count="4"/>
    </style:style>
    <style:style style:name="P33" style:family="paragraph" style:parent-style-name="A-corpotesto_20_intervista">
      <style:paragraph-properties fo:margin-left="0cm" fo:margin-right="1.254cm" fo:margin-top="0cm" fo:margin-bottom="0cm" fo:text-align="justify" style:justify-single-word="false" fo:orphans="2" fo:widows="2" fo:hyphenation-ladder-count="no-limit" fo:text-indent="1cm" style:auto-text-indent="false">
        <style:tab-stops>
          <style:tab-stop style:position="9.504cm" style:type="right"/>
        </style:tab-stops>
      </style:paragraph-properties>
      <style:text-properties fo:text-transform="uppercase" style:font-name="Times New Roman1" fo:font-size="10pt" style:font-size-asian="10pt" style:font-size-complex="10pt" fo:hyphenate="true" fo:hyphenation-remain-char-count="2" fo:hyphenation-push-char-count="4"/>
    </style:style>
    <style:style style:name="P34" style:family="paragraph" style:parent-style-name="Standard">
      <style:paragraph-properties fo:margin-top="0cm" fo:margin-bottom="0cm" fo:line-height="100%"/>
      <style:text-properties fo:font-size="12pt" style:font-size-asian="12pt" style:font-size-complex="12pt"/>
    </style:style>
    <style:style style:name="P35" style:family="paragraph" style:parent-style-name="A-corpotesto_20_intervista">
      <style:paragraph-properties fo:margin-left="0cm" fo:margin-right="1.498cm" fo:margin-top="0cm" fo:margin-bottom="0cm" fo:text-align="justify" style:justify-single-word="false" fo:orphans="2" fo:widows="2" fo:hyphenation-ladder-count="no-limit" fo:text-indent="1cm" style:auto-text-indent="false">
        <style:tab-stops>
          <style:tab-stop style:position="9.539cm" style:type="right"/>
        </style:tab-stops>
      </style:paragraph-properties>
      <style:text-properties fo:text-transform="uppercase" style:font-name="Times New Roman1" fo:font-size="10pt" style:font-size-asian="10pt" style:font-size-complex="10pt" fo:hyphenate="true" fo:hyphenation-remain-char-count="2" fo:hyphenation-push-char-count="4"/>
    </style:style>
    <style:style style:name="P36" style:family="paragraph" style:parent-style-name="A-corpotesto_20_intervista" style:master-page-name="">
      <style:paragraph-properties fo:margin-left="0cm" fo:margin-right="1.498cm" fo:margin-top="0cm" fo:margin-bottom="0cm" fo:text-align="justify" style:justify-single-word="false" fo:orphans="2" fo:widows="2" fo:hyphenation-ladder-count="no-limit" fo:text-indent="1cm" style:auto-text-indent="false" style:page-number="auto">
        <style:tab-stops>
          <style:tab-stop style:position="9.539cm" style:type="right"/>
        </style:tab-stops>
      </style:paragraph-properties>
      <style:text-properties fo:text-transform="uppercase" style:font-name="Times New Roman1" fo:font-size="10pt" style:font-size-asian="10pt" style:font-size-complex="10pt" fo:hyphenate="true" fo:hyphenation-remain-char-count="2" fo:hyphenation-push-char-count="4"/>
    </style:style>
    <style:style style:name="P37" style:family="paragraph" style:parent-style-name="Standard">
      <style:paragraph-properties fo:margin-top="0cm" fo:margin-bottom="0cm" fo:line-height="100%"/>
      <style:text-properties style:font-name="Times New Roman1" style:font-name-complex="Times New Roman4"/>
    </style:style>
    <style:style style:name="P38" style:family="paragraph" style:parent-style-name="Standard">
      <style:paragraph-properties fo:margin-top="0cm" fo:margin-bottom="0cm" fo:line-height="100%"/>
      <style:text-properties style:font-name="Times New Roman1" fo:font-size="12pt" style:font-size-asian="12pt" style:font-name-complex="Times New Roman4" style:font-size-complex="12pt"/>
    </style:style>
    <style:style style:name="P39"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font-variant="normal" fo:text-transform="none" fo:color="#000000" style:font-name="Times New Roman1" fo:font-size="12pt" style:font-name-asian="Times New Roman1" style:font-size-asian="12pt" style:font-name-complex="Times New Roman4" style:font-size-complex="12pt"/>
    </style:style>
    <style:style style:name="P40" style:family="paragraph" style:parent-style-name="A-testobase">
      <style:text-properties style:font-name="Times New Roman1" fo:font-size="12pt" style:font-size-asian="12pt" style:font-name-complex="Times New Roman4" style:font-size-complex="12pt"/>
    </style:style>
    <style:style style:name="P41" style:family="paragraph" style:parent-style-name="A-testobase" style:master-page-name="First_20_Page">
      <style:paragraph-properties fo:text-align="center" style:justify-single-word="false" style:page-number="auto"/>
      <style:text-properties style:font-name="Times New Roman1" fo:font-size="12pt" style:font-size-asian="12pt" style:font-size-complex="12pt"/>
    </style:style>
    <style:style style:name="P42" style:family="paragraph" style:parent-style-name="A-testobase" style:master-page-name="Standard">
      <style:paragraph-properties fo:text-align="center" style:justify-single-word="false" style:page-number="auto"/>
      <style:text-properties style:font-name="Times New Roman1" fo:font-size="12pt" style:font-size-asian="12pt" style:font-size-complex="12pt"/>
    </style:style>
    <style:style style:name="P43" style:family="paragraph" style:parent-style-name="A-collana" style:master-page-name="First_20_Page">
      <style:paragraph-properties fo:text-align="start" style:justify-single-word="false" style:page-number="auto"/>
      <style:text-properties fo:text-transform="uppercase" fo:color="#000000" style:font-name="Times New Roman1" fo:font-size="16pt" style:font-name-asian="Trebuchet MS" style:font-size-asian="16pt" style:font-name-complex="Trebuchet MS" style:font-size-complex="16pt"/>
    </style:style>
    <style:style style:name="P44" style:family="paragraph" style:parent-style-name="A-corpotesto_20_intervista">
      <style:paragraph-properties fo:margin-left="0cm" fo:margin-right="1.498cm" fo:margin-top="0cm" fo:margin-bottom="0cm" fo:text-align="justify" style:justify-single-word="false" fo:orphans="2" fo:widows="2" fo:hyphenation-ladder-count="no-limit" fo:text-indent="1cm" style:auto-text-indent="false">
        <style:tab-stops>
          <style:tab-stop style:position="9.539cm" style:type="right"/>
        </style:tab-stops>
      </style:paragraph-properties>
      <style:text-properties fo:font-variant="normal" fo:text-transform="none" style:font-name="Times New Roman1" fo:font-size="10pt" style:font-size-asian="10pt" style:font-size-complex="10pt" fo:hyphenate="true" fo:hyphenation-remain-char-count="2" fo:hyphenation-push-char-count="4"/>
    </style:style>
    <style:style style:name="P45" style:family="paragraph" style:parent-style-name="A-corpotesto_20_intervista" style:master-page-name="First_20_Page">
      <style:paragraph-properties fo:margin-left="0cm" fo:margin-right="0cm" fo:text-indent="1cm" style:auto-text-indent="false" style:page-number="auto">
        <style:tab-stops>
          <style:tab-stop style:position="9.504cm" style:type="right"/>
        </style:tab-stops>
      </style:paragraph-properties>
      <style:text-properties fo:text-transform="uppercase" style:font-name="Times New Roman1" fo:font-size="10pt" style:font-size-asian="10pt" style:font-size-complex="10pt"/>
    </style:style>
    <style:style style:name="P46" style:family="paragraph" style:parent-style-name="A-autore" style:master-page-name="First_20_Page">
      <style:paragraph-properties style:page-number="auto"/>
      <style:text-properties style:font-name="Times New Roman1"/>
    </style:style>
    <style:style style:name="P47" style:family="paragraph" style:parent-style-name="A-titolocapitolo" style:master-page-name="Standard">
      <style:paragraph-properties style:page-number="auto"/>
    </style:style>
    <style:style style:name="P48" style:family="paragraph" style:parent-style-name="A-titolocapitolo" style:master-page-name="Standard">
      <style:paragraph-properties style:page-number="auto"/>
      <style:text-properties style:font-name-asian="Times New Roman1" style:font-name-complex="Times New Roman1"/>
    </style:style>
    <style:style style:name="P49" style:family="paragraph" style:parent-style-name="A-titolocapitolo" style:master-page-name="Standard">
      <style:paragraph-properties style:page-number="auto"/>
      <style:text-properties fo:text-transform="uppercase" style:font-name-asian="Times New Roman1" style:font-name-complex="Times New Roman1"/>
    </style:style>
    <style:style style:name="P50" style:family="paragraph" style:parent-style-name="A-titolocapitolo">
      <style:paragraph-properties fo:margin-top="0cm" fo:margin-bottom="0.499cm"/>
      <style:text-properties style:font-name="Times New Roman1" style:font-name-complex="Times New Roman4"/>
    </style:style>
    <style:style style:name="P51" style:family="paragraph" style:parent-style-name="A-titolocapitolo" style:master-page-name="First_20_Page">
      <style:paragraph-properties style:page-number="auto"/>
      <style:text-properties fo:font-style="normal" style:font-style-asian="normal" style:font-style-complex="normal"/>
    </style:style>
    <style:style style:name="P52" style:family="paragraph" style:parent-style-name="A-epigrafe" style:master-page-name="First_20_Page">
      <style:paragraph-properties style:page-number="auto"/>
    </style:style>
    <style:style style:name="P53" style:family="paragraph" style:parent-style-name="A-epigrafe" style:master-page-name="First_20_Page">
      <style:paragraph-properties style:page-number="auto"/>
      <style:text-properties fo:font-style="normal" style:font-style-asian="normal" style:font-style-complex="normal"/>
    </style:style>
    <style:style style:name="P54" style:family="paragraph" style:parent-style-name="A-colophon" style:master-page-name="First_20_Page">
      <style:paragraph-properties fo:text-align="start" style:justify-single-word="false"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color="#000000" style:font-name="Times New Roman1" fo:font-size="10pt" fo:letter-spacing="normal" fo:language="it" fo:country="IT" fo:font-style="normal" style:font-name-asian="Trebuchet MS" style:font-size-asian="10pt" style:font-style-asian="normal" style:font-name-complex="Trebuchet MS" style:font-size-complex="10pt" style:font-style-complex="normal"/>
    </style:style>
    <style:style style:name="T4" style:family="text">
      <style:text-properties style:font-name="Times New Roman1"/>
    </style:style>
    <style:style style:name="T5" style:family="text">
      <style:text-properties style:font-name="Times New Roman1" fo:language="it" fo:country="IT"/>
    </style:style>
    <style:style style:name="T6" style:family="text">
      <style:text-properties style:font-name="Times New Roman1" fo:font-size="10pt" fo:language="it" fo:country="IT" style:font-size-asian="10pt" style:font-size-complex="10pt"/>
    </style:style>
    <style:style style:name="T7" style:family="text">
      <style:text-properties style:font-name="Times New Roman1" fo:font-size="10pt" fo:font-style="normal" style:font-size-asian="10pt" style:font-style-asian="normal" style:font-size-complex="10pt" style:font-style-complex="normal"/>
    </style:style>
    <style:style style:name="T8" style:family="text">
      <style:text-properties style:font-name="Times New Roman1" fo:font-size="14pt" style:font-size-asian="14pt" style:font-name-complex="Times New Roman4" style:font-size-complex="14pt"/>
    </style:style>
    <style:style style:name="T9" style:family="text">
      <style:text-properties style:font-name="Times New Roman1" style:font-name-complex="Times New Roman4"/>
    </style:style>
    <style:style style:name="T10" style:family="text">
      <style:text-properties style:font-name="Times New Roman1" fo:font-style="italic" style:font-style-asian="italic" style:font-name-complex="Times New Roman4"/>
    </style:style>
    <style:style style:name="T11" style:family="text">
      <style:text-properties style:font-name-asian="Times New Roman3" style:font-name-complex="Times New Roman3"/>
    </style:style>
    <style:style style:name="T12" style:family="text">
      <style:text-properties fo:font-style="italic" style:font-name-asian="Times New Roman1" style:font-style-asian="italic" style:font-name-complex="Times New Roman1" style:font-style-complex="italic"/>
    </style:style>
    <style:style style:name="T13" style:family="text">
      <style:text-properties fo:font-style="normal" style:font-name-asian="Times New Roman1" style:font-style-asian="normal" style:font-name-complex="Times New Roman1" style:font-style-complex="normal"/>
    </style:style>
    <style:style style:name="T14" style:family="text">
      <style:text-properties fo:text-transform="uppercase" style:font-name-asian="Times New Roman1" style:font-name-complex="Times New Roman1"/>
    </style:style>
    <style:style style:name="T15" style:family="text">
      <style:text-properties fo:font-variant="normal" fo:text-transform="none"/>
    </style:style>
    <style:style style:name="T16" style:family="text">
      <style:text-properties fo:font-variant="normal" fo:text-transform="none" fo:color="#222222" fo:letter-spacing="normal" fo:font-style="normal" fo:font-weight="normal"/>
    </style:style>
    <style:style style:name="T17" style:family="text">
      <style:text-properties fo:font-variant="normal" fo:text-transform="none" style:font-name="Times New Roman1" fo:font-size="12pt" style:font-size-asian="12pt" style:font-name-complex="Times New Roman4" style:font-size-complex="12pt"/>
    </style:style>
    <style:style style:name="T18" style:family="text">
      <style:text-properties style:font-name-asian="Times New Roman1" style:font-name-complex="Times New Roman1"/>
    </style:style>
    <style:style style:name="T19" style:family="text">
      <style:text-properties style:font-name="Times New Roman2" style:font-name-asian="Times New Roman2" style:font-name-complex="Times New Roman2"/>
    </style:style>
    <style:style style:name="T20" style:family="text">
      <style:text-properties style:text-position="super 58%"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B-corsivo"><text:span text:style-name="T4"/></text:span></text:p>
      <text:p text:style-name="P13"><text:span text:style-name="B-corsivo"><text:span text:style-name="T7"/></text:span></text:p>
      <text:p text:style-name="P5"><text:span text:style-name="B-corsivo"><text:span text:style-name="T4"/></text:span></text:p>
      <text:p text:style-name="P5"><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5"><text:span text:style-name="B-corsivo"><text:span text:style-name="T6">Cosa ancora non siamo</text:span></text:span></text:p>
      <text:p text:style-name="P18"><text:span text:style-name="B-corsivo"><text:span text:style-name="T6">(canzoniere sghembo)</text:span></text:span></text:p>
      <text:p text:style-name="P6">poesie di Alessandro Pola Malaspina</text:p>
      <text:p text:style-name="P6">ISBN <text:span text:style-name="T16">9788864388380</text:span></text:p>
      <text:p text:style-name="P6"/>
      <text:p text:style-name="P6"><text:span text:style-name="T1">© 2019</text:span><text:span text:style-name="T2"> </text:span><text:span text:style-name="T1">Editrice ZONA</text:span></text:p>
      <text:p text:style-name="P6">Via Massimo D’Azeglio 1/15 <text:span text:style-name="T11">–</text:span> 16149 Genova</text:p>
      <text:p text:style-name="P6">Telefono 338.7676020</text:p>
      <text:p text:style-name="P6">info@editricezona.it</text:p>
      <text:p text:style-name="P6">www.editricezona.it </text:p>
      <text:p text:style-name="P6"/>
      <text:p text:style-name="P6">Progetto grafico: Serafina – serafina.serafina@alice.it</text:p>
      <text:p text:style-name="P19"/>
      <text:p text:style-name="P6">Stampa: Digital Team – Fano (PU)</text:p>
      <text:p text:style-name="P5"><text:span text:style-name="B-corsivo"><text:span text:style-name="T3">Finito di stampare nel mese di giugno 2019</text:span></text:span></text:p>
      <text:p text:style-name="P46">Alessandro Pola Malaspina</text:p>
      <text:p text:style-name="P7"/>
      <text:p text:style-name="P7"/>
      <text:p text:style-name="P7"/>
      <text:p text:style-name="P22">COSA ANCORA NON SIAMO </text:p>
      <text:p text:style-name="P23">(canzoniere sghembo)</text:p>
      <text:p text:style-name="P7"/>
      <text:p text:style-name="P20">Prefazione di Luca Valerio</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ZONA<text:line-break/><text:span text:style-name="T15">Contemporanea</text:span></text:p>
      <text:p text:style-name="P4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47" text:outline-level="1"><text:span text:style-name="T8">Prefazioncina della prefazione<text:line-break/></text:span><text:span text:style-name="T17">di Luca Valerio</text:span></text:h>
      <text:p text:style-name="P40">Questa banale mia poesiola vuole cercare di dare l’idea, in prefazione, di chi sia Alessandro Pola Malaspina (o Malaspina Pola che dir si voglia). Soprattutto cerca di dare un’idea della sua, e voglio usare questa abusatissima parola, sensibilità, delle sue ossessioni, delle sue manie, della sua sbandata affettività, di questa melodia insita nei versi, della liricità degli stessi. Versi, i suoi che non hanno bisogno, se non raramente del ricorso alla metrica, che qui si usa in giocosa opposizione. Quando io ho conosciuto Alessandro, ho incontrato un ragazzo, uno studente universitario coi fiocchi, estremamente timido. Ora no. Non è uno “sballato” (anzi, è “astemio col brasato”). Ma è uomo sicuramente coraggioso e questo coraggio è segnalato da uno dei suoi poeti preferiti: Turoldo. E poi questo suo rapporto con la psicanalisi, odiata, persino detestata, finanche amata e idolatrata.</text:p>
      <text:p text:style-name="P40">Buon viaggio, quindi. Questi, i miei son pochi versi. I suoi, le poesie fanno 90 come la smorfia canta, sono tanti, e ben po(n)derosi.<text:bookmark text:name="_GoBack"/></text:p>
      <text:p text:style-name="P37"/>
      <text:h text:style-name="P50" text:outline-level="1"><text:line-break/>Alessandro <text:line-break/>(prefazione in versi)</text:h>
      <text:p text:style-name="P38">È la smorfia, la trigonometria,</text:p>
      <text:p text:style-name="P38">il verbo sghembo in mezzo a versi sghembi,</text:p>
      <text:p text:style-name="P38">il numero novanta a piacimento</text:p>
      <text:p text:style-name="P38">e ricordarsi che ancora fischia il vento,</text:p>
      <text:p text:style-name="P38">anche se non lo esplicita a dirotto,</text:p>
      <text:p text:style-name="P38"><text:soft-page-break/></text:p>
      <text:p text:style-name="P38"/>
      <text:p text:style-name="P38"/>
      <text:p text:style-name="P38">che poi non ama le congreghe chiuse.</text:p>
      <text:p text:style-name="P38">O forse è questo amore dissestato,</text:p>
      <text:p text:style-name="P38">orma sul lastricato</text:p>
      <text:p text:style-name="P38">amore di frontiera, un po’ sbandato,</text:p>
      <text:p text:style-name="P38">obnubilato ed anche ossessionato,</text:p>
      <text:p text:style-name="P38">il fritto misto, astemio col brasato,</text:p>
      <text:p text:style-name="P38">per la contraddizion che nol consente:</text:p>
      <text:p text:style-name="P38">nel verso si fa canto, il ritmo pianto,</text:p>
      <text:p text:style-name="P38">che è senza metrica, senza ipocrisia,</text:p>
      <text:p text:style-name="P38">ma come fa il tenore nell’acuto.</text:p>
      <text:p text:style-name="P38">E va a cercar Petrarca e la salita,</text:p>
      <text:p text:style-name="P38">là sopra il monte dove Marco, il prode,</text:p>
      <text:p text:style-name="P38">batté l’Americano.</text:p>
      <text:p text:style-name="P38">E va a sentir Turoldo e la ferita,</text:p>
      <text:p text:style-name="P38">la carne che si fa spirito e sangue:</text:p>
      <text:p text:style-name="P38">sta a litigar con la tecnologia</text:p>
      <text:p text:style-name="P38">e preferisce far cantar Marino</text:p>
      <text:p text:style-name="P38">o il male della vita del mio Eugenio,</text:p>
      <text:p text:style-name="P38">e la mitologia,</text:p>
      <text:p text:style-name="P38">e Orazio, e poi Catullo ed anche Ovidio,</text:p>
      <text:p text:style-name="P38">la logica eppur la sua contraddizione,</text:p>
      <text:p text:style-name="P38">l’ipocondria e l’allitterazione.</text:p>
      <text:p text:style-name="P38">Non credo basterebbe tutto Freud</text:p>
      <text:p text:style-name="P38">a scandagliare il fondo del suo mare,</text:p>
      <text:p text:style-name="P38">il mare che è pervaso da un alone</text:p>
      <text:p text:style-name="P38">di misticismo, spiritualità</text:p>
      <text:p text:style-name="P34"><text:span text:style-name="T9">credendo, ma in </text:span><text:span text:style-name="T10">Diomadre, </text:span><text:span text:style-name="T9">non nel padre.</text:span></text:p>
      <text:p text:style-name="P38">Clessidre a chilotoni</text:p>
      <text:p text:style-name="P38">e centoventimila bigliettini,</text:p>
      <text:p text:style-name="P38">cantando la Mazzini e la potenza</text:p>
      <text:p text:style-name="P38"><text:soft-page-break/></text:p>
      <text:p text:style-name="P38"/>
      <text:p text:style-name="P38"/>
      <text:p text:style-name="P38">del suono della voce</text:p>
      <text:p text:style-name="P38">e il mito di Pete Burns.</text:p>
      <text:p text:style-name="P38">È un viaggio la poesia, se leggi dentro,</text:p>
      <text:p text:style-name="P38">un file che non ha fine</text:p>
      <text:p text:style-name="P38">con diecimila testi,</text:p>
      <text:p text:style-name="P38">con una direzione sconosciuta.</text:p>
      <text:p text:style-name="P38">È ritrovarsi, passano vent’anni</text:p>
      <text:p text:style-name="P38">su una rete sociale:</text:p>
      <text:p text:style-name="P39">fu l’università, oggi è la vita.</text:p>
      <text:p text:style-name="P43"/>
      <text:p text:style-name="P12"/>
      <text:p text:style-name="P12"/>
      <text:p text:style-name="P12"/>
      <text:p text:style-name="P12"/>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A-epigrafe"/>
      <text:p text:style-name="A-epigrafe"/>
      <text:p text:style-name="A-epigrafe"/>
      <text:p text:style-name="A-epigrafe"/>
      <text:p text:style-name="A-epigrafe"/>
      <text:p text:style-name="A-epigrafe"/>
      <text:p text:style-name="A-epigrafe"/>
      <text:p text:style-name="A-epigrafe"/>
      <text:p text:style-name="P52"/>
      <text:p text:style-name="A-epigrafe"/>
      <text:p text:style-name="A-epigrafe"/>
      <text:p text:style-name="A-epigrafe"/>
      <text:p text:style-name="A-epigrafe"/>
      <text:p text:style-name="A-epigrafe"/>
      <text:p text:style-name="A-epigrafe"/>
      <text:p text:style-name="A-epigrafe"/>
      <text:p text:style-name="P16">I vincitori non vinceranno mai</text:p>
      <text:p text:style-name="P16">se non rispetteranno i templi e gli dei degli sconfitti.</text:p>
      <text:p text:style-name="P16">(Eschil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3"/>
      <text:h text:style-name="P48" text:outline-level="1">(I) PROEMIO</text:h>
      <text:p text:style-name="P25">Si incastona ma non scantona</text:p>
      <text:p text:style-name="P25">la mia canzone scanzonat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II) ALEA</text:h>
      <text:p text:style-name="P25">Il dado non conta le pause</text:p>
      <text:p text:style-name="P25">le divide in sei possibilità</text:p>
      <text:p text:style-name="P25">riducendo così l’infinito</text:p>
      <text:p text:style-name="P25">legarsi e sciogliersi di noi,</text:p>
      <text:p text:style-name="P25">andata e ritorno in un biglietto,</text:p>
      <text:p text:style-name="P25">soluzione, progetto ed enigma</text:p>
      <text:p text:style-name="P25">(forse rivolgendosi al sospeso</text:p>
      <text:p text:style-name="P25">tra una goccia e l’altra</text:p>
      <text:p text:style-name="P25">o a gli occhi di chi attende</text:p>
      <text:p text:style-name="P25">non sarà più quel dado</text:p>
      <text:p text:style-name="P25">a definire i respiri vivi</text:p>
      <text:p text:style-name="P25">come una scala scende o sal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III) CANZONIERE SGHEMBO</text:h>
      <text:p text:style-name="P25">Una raccolta di noi</text:p>
      <text:p text:style-name="P25">in fotogrammi srotolati</text:p>
      <text:p text:style-name="P25">come per non dimenticare</text:p>
      <text:p text:style-name="P25">le parole sottintese</text:p>
      <text:p text:style-name="P25">(una collezione di poi</text:p>
      <text:p text:style-name="P25">in atteggiamenti noti</text:p>
      <text:p text:style-name="P25">quando non ci sarem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14" text:outline-level="1">(IV) NIENT’ALTRO CHE TUTT’ALTRO</text:h>
      <text:p text:style-name="P25">Ti ho visto fuggire ridendo</text:p>
      <text:p text:style-name="P25">nient’altro che tutt’altro</text:p>
      <text:p text:style-name="P25">come se un’attesa diagonale</text:p>
      <text:p text:style-name="P25">fosse tutt’altro che nient’altro</text:p>
      <text:p text:style-name="P25">ma una danza ostile a chi</text:p>
      <text:p text:style-name="P25">affermazioni e negazioni</text:p>
      <text:p text:style-name="P25">contiene, contenendo, con te</text:p>
      <text:p text:style-name="P25">nient’altro che tutt’altro</text:p>
      <text:p text:style-name="P25">senza punteggiare parole</text:p>
      <text:p text:style-name="P25">prima di ripartire poi</text:p>
      <text:p text:style-name="P25">per una stasi cinetic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14" text:outline-level="1">(V) DESIDERIO</text:h>
      <text:p text:style-name="P25">Le tue labbra sogno</text:p>
      <text:p text:style-name="P25">nell’attimo in cui</text:p>
      <text:p text:style-name="P25">non ho tempo</text:p>
      <text:p text:style-name="P25">se non un’ansa di luna</text:p>
      <text:p text:style-name="P25">sospesa sulle inquiete onde</text:p>
      <text:p text:style-name="P25">mi ricorda sia qui e ora,</text:p>
      <text:p text:style-name="P25">se non una piega di cielo</text:p>
      <text:p text:style-name="P25">garantisce le ali</text:p>
      <text:p text:style-name="P25">al vento mosso da te</text:p>
      <text:p text:style-name="P25">o forse in dormiveglia</text:p>
      <text:p text:style-name="P25">congiunti e sciolti po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14" text:outline-level="1">(VI) MADRE</text:h>
      <text:p text:style-name="P25">Profumo di panni stesi:</text:p>
      <text:p text:style-name="P25">le tue mani screpolate:</text:p>
      <text:p text:style-name="P25">quanto dolore taciuto</text:p>
      <text:p text:style-name="P25">essere madri oltretutto</text:p>
      <text:p text:style-name="P25">ritenendo</text:p>
      <text:p text:style-name="P25">polinomi presunti:</text:p>
      <text:p text:style-name="P25">specchi di silenzi,</text:p>
      <text:p text:style-name="P25">congetture senza luna,</text:p>
      <text:p text:style-name="P25">colpe senza denominatore comune:</text:p>
      <text:p text:style-name="P25">ti assicuro di me</text:p>
      <text:p text:style-name="P25">(in questo mezzogiorno</text:p>
      <text:p text:style-name="P25">senza pioggia né sole)</text:p>
      <text:p text:style-name="P25">perché non so fare altro</text:p>
      <text:p text:style-name="P25">volare per mano a chi</text:p>
      <text:p text:style-name="P25">forse ti somiglia</text:p>
      <text:p text:style-name="P25">anche se di altra partitur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14" text:outline-level="1">(VII) SE (Sestina Lirica)</text:h>
      <text:p text:style-name="P25">Se poi conto gli attimi nel tempo</text:p>
      <text:p text:style-name="P25">se poi sposto i battiti dagli occhi</text:p>
      <text:p text:style-name="P25">se poi vince, sommessa, la tua voce</text:p>
      <text:p text:style-name="P25">se poi frastornano dopo le mani</text:p>
      <text:p text:style-name="P25">se poi rimangono i tuoi capelli</text:p>
      <text:p text:style-name="P25">se poi non ho altro che le parole;</text:p>
      <text:p text:style-name="P25"/>
      <text:p text:style-name="P25">se noi non siamo le nostre parole</text:p>
      <text:p text:style-name="P25">se noi non abbiamo più altro tempo</text:p>
      <text:p text:style-name="P25">se noi pettiniamo radi capelli</text:p>
      <text:p text:style-name="P25">se noi di vetro abbiamo gli occhi</text:p>
      <text:p text:style-name="P25">se noi di sabbia son fatte le mani</text:p>
      <text:p text:style-name="P25">se noi di sogno è solo la voce;</text:p>
      <text:p text:style-name="P25"/>
      <text:p text:style-name="P25">se mai avessimo calda la voce</text:p>
      <text:p text:style-name="P25">se mai muovessero noi le parole</text:p>
      <text:p text:style-name="P25">se mai unissero dolci le mani</text:p>
      <text:p text:style-name="P25">se mai vivendo tornasse il tempo</text:p>
      <text:p text:style-name="P25">se mai guardando avremmo gli occhi</text:p>
      <text:p text:style-name="P25">se mai sono pensieri quei capelli;</text:p>
      <text:p text:style-name="P25"/>
      <text:p text:style-name="P25">se vai lontano da me coi capelli</text:p>
      <text:p text:style-name="P25">se vai lontano da chi ha la voce</text:p>
      <text:p text:style-name="P25">se vai lontano da vedere occhi</text:p>
      <text:p text:style-name="P25">se vai lontano da dire parole</text:p>
      <text:p text:style-name="P25">se vai lontano gocciandone tempo</text:p>
      <text:p text:style-name="P25">se vai lontano sfiorandomi mani;</text:p>
      <text:p text:style-name="P25"/>
      <text:p text:style-name="P25"><text:soft-page-break/></text:p>
      <text:p text:style-name="P25"/>
      <text:p text:style-name="P25"/>
      <text:p text:style-name="P25">se sei vicino al cuore e mani</text:p>
      <text:p text:style-name="P25">se sei vicino ai suoi bei capelli</text:p>
      <text:p text:style-name="P25">se sei vicino a perdere tempo</text:p>
      <text:p text:style-name="P25">se sei vicino a schiudere voce</text:p>
      <text:p text:style-name="P25">se sei vicino a dire parole</text:p>
      <text:p text:style-name="P25">se sei vicino a chiudere occhi;</text:p>
      <text:p text:style-name="P25"/>
      <text:p text:style-name="P25">se poi sposto i battiti dagli occhi</text:p>
      <text:p text:style-name="P25">se poi frastornando dopo le mani</text:p>
      <text:p text:style-name="P25">se poi non ho altro che le parole</text:p>
      <text:p text:style-name="P25">se poi rimangono i tuoi capelli</text:p>
      <text:p text:style-name="P25">se poi vince sommessa la tua voce</text:p>
      <text:p text:style-name="P25">se poi conto gli attimi nel tempo:</text:p>
      <text:p text:style-name="P25"/>
      <text:p text:style-name="P25">ossessionato dagli occhi nel tempo</text:p>
      <text:p text:style-name="P25">ripongo le mani e le parole</text:p>
      <text:p text:style-name="P25">dove vivono capelli e voc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VIII) RAP (ANARCHIC LOVE)</text:h>
      <text:p text:style-name="P25">Io lo so che sono un matto di mattina e anche di notte senza </text:p>
      <text:p text:style-name="P26">[tatto</text:p>
      <text:p text:style-name="P25">guardo negli occhi il gatto scrivo queste righe di getto, come </text:p>
      <text:p text:style-name="P26">[un guitto</text:p>
      <text:p text:style-name="P25">per avere torto, torta, tortuoso torrente di parole e ho detto già </text:p>
      <text:p text:style-name="P26">[troppo:</text:p>
      <text:p text:style-name="P25">mangiare troppa trippa con la mia truppa è un’altra trappola</text:p>
      <text:p text:style-name="P25">della psiche, della psi che dice predice disdice sarà un </text:p>
      <text:p text:style-name="P26">[ti-esse-o</text:p>
      <text:p text:style-name="P25">se ti dico, non ti giudico, né ti indico indaco, né pregiudico o </text:p>
      <text:p text:style-name="P26">[predico</text:p>
      <text:p text:style-name="P25">“vuolsi così colà dove si puote ciò che si vuole e più non </text:p>
      <text:p text:style-name="P26">[dimandare”</text:p>
      <text:p text:style-name="P25">diceva Dante non un perdente o un demente o un altro </text:p>
      <text:p text:style-name="P26">[delirante</text:p>
      <text:p text:style-name="P25">se ti dico quello che mi passa per la mente, non ti mento,</text:p>
      <text:p text:style-name="P25">ma tu non mi ascolti, mi scorti, mi scorni, mi scarti e mi </text:p>
      <text:p text:style-name="P26">[impacchetti</text:p>
      <text:p text:style-name="P25">perché non rientro nei tuoi canoni, nei suoi cannoni, nei loro </text:p>
      <text:p text:style-name="P26">[cannoli,</text:p>
      <text:p text:style-name="P25">ma io ti urlo in faccia la mia feccia, la mia freccia e se sarà </text:p>
      <text:p text:style-name="P26">[una figuraccia</text:p>
      <text:p text:style-name="P25">non me ne frega, non fa una piega, non sono una piaga o uno </text:p>
      <text:p text:style-name="P26">[che prega</text:p>
      <text:p text:style-name="P25">però non prendo più gli ansiolitici neurolettici antiemetici ed </text:p>
      <text:p text:style-name="P26">[ermetici estetici</text:p>
      <text:p text:style-name="P25">per far contenta la zia cattolica apostolica catatonica </text:p>
      <text:p text:style-name="P26">[catastrofica tubocatodica</text:p>
      <text:p text:style-name="P25"><text:soft-page-break/></text:p>
      <text:p text:style-name="P25"/>
      <text:p text:style-name="P25"/>
      <text:p text:style-name="P25">ahahahahahahahahahah solo perché ho parlato di sesso sei </text:p>
      <text:p text:style-name="P26">[rimasto di sasso</text:p>
      <text:p text:style-name="P24"><text:span text:style-name="T18">e mi hai detto: </text:span><text:span text:style-name="T19">“</text:span><text:span text:style-name="T18">fesso tira la catena del cesso” e sei rimasto di </text:span></text:p>
      <text:p text:style-name="P26">[sasso</text:p>
      <text:p text:style-name="P25">ma io adesso posso sì che posso anzi posso posso posso dirti</text:p>
      <text:p text:style-name="P25">quello che passa e benedico, maledico, vedo ed intravvedo la </text:p>
      <text:p text:style-name="P26">[mia afasia</text:p>
      <text:p text:style-name="P25">di tanti anni, ha fatto danni ma adesso basta butta la pasta, </text:p>
      <text:p text:style-name="P26">[leggi la posta</text:p>
      <text:p text:style-name="P25">non vado al ballo a farmi dei nomi, dei cognomi e degli </text:p>
      <text:p text:style-name="P26">[indirizzi</text:p>
      <text:p text:style-name="P25">con sto mal di testa che dai ieri appesta non piroetto in pista</text:p>
      <text:p text:style-name="P25">lo so lo so che sono folle con le molle nei capelli, ma non </text:p>
      <text:p text:style-name="P26">[caccio balle</text:p>
      <text:p text:style-name="P25">se dico a una donna che è bella e tu sei uno sballo</text:p>
      <text:p text:style-name="P25">ma tu noti i nodi, non vuoi nidi, non vuoi nudi:</text:p>
      <text:p text:style-name="P25">io voglio farlo in mille modi anche con i piedi</text:p>
      <text:p text:style-name="P25">guarda che ti ho visto che mi hai visto: pregavi Buddha e </text:p>
      <text:p text:style-name="P26">[Gesù Cristo</text:p>
      <text:p text:style-name="P25">ma guarda che io non sono saggio siamo solo di passaggio</text:p>
      <text:p text:style-name="P25">io mi massaggio, ti messaggio, mi assaggio, ti arpeggio:</text:p>
      <text:p text:style-name="P25">io lo so che sono pazzo ma è da un pezzo</text:p>
      <text:p text:style-name="P25">che sto sul pizzo di questo pozzo della mia cupezza,</text:p>
      <text:p text:style-name="P25">rosicchio pizza, mi lavo e non faccio puzza,</text:p>
      <text:p text:style-name="P25">io lo sono che sono strano straniero stranito ma sono me </text:p>
      <text:p text:style-name="P26">[stesso</text:p>
      <text:p text:style-name="P25">parlo di sesso e la prostata protesta e la testa fa già festa</text:p>
      <text:p text:style-name="P25">e gli ormoni scatenano emozioni, eruzioni, erezioni</text:p>
      <text:p text:style-name="P25">e tu non rimanere di sasso se parlo senza tabù, senza una </text:p>
      <text:p text:style-name="P26">[tribù,</text:p>
      <text:p text:style-name="P25"><text:soft-page-break/></text:p>
      <text:p text:style-name="P25"/>
      <text:p text:style-name="P25"/>
      <text:p text:style-name="P25">abolita la tivù, nel blu dipinto di blu da non poterne più</text:p>
      <text:p text:style-name="P25">per non prendo gli ansiolitici i neurolettici antiemetici ed </text:p>
      <text:p text:style-name="P26">[ermetici estetici</text:p>
      <text:p text:style-name="P25">per far contenta la zia cattolica apostolica catatonica </text:p>
      <text:p text:style-name="P26">[catastrofica tubacatodica:</text:p>
      <text:p text:style-name="P25">si lo so che sono un matto di mattina e anche di notte senza </text:p>
      <text:p text:style-name="P26">[tatto</text:p>
      <text:p text:style-name="P25">guardo negli occhi il gatto scrivo queste righe di getto come </text:p>
      <text:p text:style-name="P26">[un guitto</text:p>
      <text:p text:style-name="P25">per aver torto, torta, tortuoso torrente di parole e... ho già </text:p>
      <text:p text:style-name="P26">[detto tropp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IX) FRAGILI</text:h>
      <text:p text:style-name="P25">Forse una luce</text:p>
      <text:p text:style-name="P25">semmai un lampo</text:p>
      <text:p text:style-name="P25">rischiara il buio</text:p>
      <text:p text:style-name="P25">inquieto del dubbio:</text:p>
      <text:p text:style-name="P25">non siamo altro qui</text:p>
      <text:p text:style-name="P25">ombre di ombre</text:p>
      <text:p text:style-name="P25">sfumature di un’ipotesi</text:p>
      <text:p text:style-name="P25">mentre il vento</text:p>
      <text:p text:style-name="P25">disorienta le perpendicolar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 UNA MATTINA A RAPALLO</text:h>
      <text:p text:style-name="P25">Ritrovarsi nell’aroma di caffè,</text:p>
      <text:p text:style-name="P25">in un momento vissuto ieri,</text:p>
      <text:p text:style-name="P25">diffuso nella stanza profumata</text:p>
      <text:p text:style-name="P25">(se cerco i tuoi occhi mi vedo</text:p>
      <text:p text:style-name="P25">se sogno le tue parole dico</text:p>
      <text:p text:style-name="P25">nello spazio breve della tazzina</text:p>
      <text:p text:style-name="P25">dolce delle nostre voci tenere</text:p>
      <text:p text:style-name="P25">la mattina presto sul cuor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I) A PETE BURNS</text:h>
      <text:p text:style-name="P25">Se tutto risale e si confonde</text:p>
      <text:p text:style-name="P25">nelle nostre identità</text:p>
      <text:p text:style-name="P25">rarefatte e fluide;</text:p>
      <text:p text:style-name="P25">se nulla discende e si distingue</text:p>
      <text:p text:style-name="P25">tranne le tue parole</text:p>
      <text:p text:style-name="P25">concatenate e strette:</text:p>
      <text:p text:style-name="P25">“I am a young man</text:p>
      <text:p text:style-name="P25">Fascinated with my profile in my mirror</text:p>
      <text:p text:style-name="P24"><text:span text:style-name="T18">and that’s a dangerous direction”</text:span><text:span text:style-name="T20">1)</text:span><text:span text:style-name="T18">;</text:span></text:p>
      <text:p text:style-name="P25">se qualcosa rimane e si conferma</text:p>
      <text:p text:style-name="P25">nell’altrui silenzio</text:p>
      <text:p text:style-name="P25">insistente e ipocrita:</text:p>
      <text:p text:style-name="P25">dimmi di te, Pete,</text:p>
      <text:p text:style-name="P25">non ho altro da sapere</text:p>
      <text:p text:style-name="P25">come un lampo di luna</text:p>
      <text:p text:style-name="P25">o un mare concavo:</text:p>
      <text:p text:style-name="P25">se tutto risale e si confonde</text:p>
      <text:p text:style-name="P25">nelle nostre identià</text:p>
      <text:p text:style-name="P25">rarefatte e fluide,</text:p>
      <text:p text:style-name="P25">se nulla discende e si distingue</text:p>
      <text:p text:style-name="P25">tranne le tue parole</text:p>
      <text:p text:style-name="P25">concatenate e strette:</text:p>
      <text:p text:style-name="P25">“I am a young man</text:p>
      <text:p text:style-name="P25">Fascinated with my profile in my mirror</text:p>
      <text:p text:style-name="P25">and that’s a dangerous direction”</text:p>
      <text:p text:style-name="P25"/>
      <text:p text:style-name="P25"/>
      <text:p text:style-name="P4"><text:span text:style-name="T18">(1) Da </text:span><text:span text:style-name="T12">Far too Hard</text:span><text:span text:style-name="T18"> , contenuto nell’album </text:span><text:span text:style-name="T12">Sophisticated Boom-boom </text:span><text:span text:style-name="T13">(1983)</text:span></text:p>
      <text:h text:style-name="P48" text:outline-level="1">(XII) PASSIONE</text:h>
      <text:p text:style-name="P25">Un abbaino di stelle</text:p>
      <text:p text:style-name="P25">sul mare mosso degli attimi</text:p>
      <text:p text:style-name="P25">ci ha trovati vicini</text:p>
      <text:p text:style-name="P25">prima della nebbia,</text:p>
      <text:p text:style-name="P25">ennesima partenza</text:p>
      <text:p text:style-name="P25">in notti di velluto</text:p>
      <text:p text:style-name="P25">sottili nel silenzio</text:p>
      <text:p text:style-name="P25">i nostri respir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III) LA SPOSA NOIOSA (GIULLARATA)</text:h>
      <text:p text:style-name="P25">Poca cosa</text:p>
      <text:p text:style-name="P25">la tua rosa</text:p>
      <text:p text:style-name="P25">senza posa</text:p>
      <text:p text:style-name="P25">(tu, la sposa,</text:p>
      <text:p text:style-name="P25">angosciosa</text:p>
      <text:p text:style-name="P25">ma pomposa</text:p>
      <text:p text:style-name="P25">sonnacchiosa);</text:p>
      <text:p text:style-name="P25"/>
      <text:p text:style-name="P25">io rimando</text:p>
      <text:p text:style-name="P25">pur restando</text:p>
      <text:p text:style-name="P25">ma Orlando</text:p>
      <text:p text:style-name="P25">forse quando</text:p>
      <text:p text:style-name="P25">(poi andando</text:p>
      <text:p text:style-name="P25">non domando</text:p>
      <text:p text:style-name="P25">né giocando</text:p>
      <text:p text:style-name="P25">già armando);</text:p>
      <text:p text:style-name="P25"/>
      <text:p text:style-name="P25">poca cosa</text:p>
      <text:p text:style-name="P25">io rimando</text:p>
      <text:p text:style-name="P25">la tua rosa</text:p>
      <text:p text:style-name="P25">pur restando</text:p>
      <text:p text:style-name="P25">senza posa</text:p>
      <text:p text:style-name="P25">ma Orlando</text:p>
      <text:p text:style-name="P25">sé riposa</text:p>
      <text:p text:style-name="P25">forse quando</text:p>
      <text:p text:style-name="P25">(tu la sposa,</text:p>
      <text:p text:style-name="P25">poi andando,</text:p>
      <text:p text:style-name="P25">angosciosa</text:p>
      <text:p text:style-name="P25"><text:soft-page-break/></text:p>
      <text:p text:style-name="P25"/>
      <text:p text:style-name="P25"/>
      <text:p text:style-name="P25">non domando</text:p>
      <text:p text:style-name="P25">ma pomposa</text:p>
      <text:p text:style-name="P25">né giocando</text:p>
      <text:p text:style-name="P25">sonnacchiosa</text:p>
      <text:p text:style-name="P25">già armand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IV) ALCHIMIA (POLITICA)</text:h>
      <text:p text:style-name="P25">Hai comprato aloperidolo e magaldrato</text:p>
      <text:p text:style-name="P25">per dare ragione a chi</text:p>
      <text:p text:style-name="P25">pensa dipenda tutto dallo stomaco</text:p>
      <text:p text:style-name="P25">negando l’agorafobia esista</text:p>
      <text:p text:style-name="P25">dall’invenzione del calendario</text:p>
      <text:p text:style-name="P25">(peli bianchi crescono rigogliosi,</text:p>
      <text:p text:style-name="P25">qualcuno saprà codificare?</text:p>
      <text:p text:style-name="P25">Linneo è entrato in politica:</text:p>
      <text:p text:style-name="P25">io me ne resto a ridere</text:p>
      <text:p text:style-name="P25">incurante del ritorno di un’onda</text:p>
      <text:p text:style-name="P25">usuale sulla spiaggia di cristalli</text:p>
      <text:p text:style-name="P25">asciugando lacrime di butirrofenon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V) VERSO GENOVA (TU DORMI)</text:h>
      <text:p text:style-name="P25">Il mare ha le sue curvature</text:p>
      <text:p text:style-name="P25">sinuoso occhieggia da gallerie</text:p>
      <text:p text:style-name="P25">mentre precipitoso il sole</text:p>
      <text:p text:style-name="P25">recita il suo ruolo usato:</text:p>
      <text:p text:style-name="P25">tu non te ne vuoi curare</text:p>
      <text:p text:style-name="P25">sonnecchi tra le cianfrusaglie</text:p>
      <text:p text:style-name="P25">rassicurante come lo specchio</text:p>
      <text:p text:style-name="P25">dove annoti solo i difetti:</text:p>
      <text:p text:style-name="P25">ancora quei marosi sugli scogli</text:p>
      <text:p text:style-name="P25">verso il molo di superba città,</text:p>
      <text:p text:style-name="P25">ancora l’ossessività di gabbiani</text:p>
      <text:p text:style-name="P25">sulla spiaggia approssimativa</text:p>
      <text:p text:style-name="P25">del golfo dove si può partire</text:p>
      <text:p text:style-name="P25">come i tuoi occhi meravigliati</text:p>
      <text:p text:style-name="P25">quando ti chiamo per no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VI) SINCERAMENTE</text:h>
      <text:p text:style-name="P25">Ricamo il mio silenzio</text:p>
      <text:p text:style-name="P25">prezioso come stoffa di Damasco</text:p>
      <text:p text:style-name="P25">in questo ballo in maschera</text:p>
      <text:p text:style-name="P25">di fantasmi nel deserto</text:p>
      <text:p text:style-name="P25">per non dire quanta malinconia</text:p>
      <text:p text:style-name="P25">mi faccia l’allegria fasulla,</text:p>
      <text:p text:style-name="P25">l’ottimismo obbligatorio,</text:p>
      <text:p text:style-name="P25">il dover sorridere</text:p>
      <text:p text:style-name="P25">a pessimo gioco:</text:p>
      <text:p text:style-name="P25">essere sinceri</text:p>
      <text:p text:style-name="P25">nuoce gravemente alla salute,</text:p>
      <text:p text:style-name="P25">taglia fuori dai minuetti</text:p>
      <text:p text:style-name="P25">esclude dalle passacagli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VII) IPOTESI</text:h>
      <text:p text:style-name="P25">Siamo pieni delle nostre mani</text:p>
      <text:p text:style-name="P25">da non riuscire più a sfiorarci:</text:p>
      <text:p text:style-name="P25">siamo vuoti delle nostre preghiere</text:p>
      <text:p text:style-name="P25">rivolte a un cielo lontanissimo</text:p>
      <text:p text:style-name="P25">da non poter più parlare:</text:p>
      <text:p text:style-name="P25">siamo in bilico su questo ghiaccio</text:p>
      <text:p text:style-name="P25">come un libro pieno di “non”:</text:p>
      <text:p text:style-name="P25">forse un codice a barre mai</text:p>
      <text:p text:style-name="P25">o una selva di punto e virgola</text:p>
      <text:p text:style-name="P25">ci porterà a incontrare il punto</text:p>
      <text:p text:style-name="P25">in cui la materia torna a brulicare:</text:p>
      <text:p text:style-name="P25">sono i tuoi l’innesco</text:p>
      <text:p text:style-name="P25">con me porto risme di pentagramm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VIII) TU</text:h>
      <text:p text:style-name="P25">La veste di nebbia e pioggia</text:p>
      <text:p text:style-name="P25">nasconde il tuo volto stellato,</text:p>
      <text:p text:style-name="P25">cielo srotolato e disgiunto,</text:p>
      <text:p text:style-name="P25">mentre la melodia del silenzio</text:p>
      <text:p text:style-name="P25">scandisce il paesaggio vivo</text:p>
      <text:p text:style-name="P25">possibile delle tue mani:</text:p>
      <text:p text:style-name="P25">vorrei vedere quale congegno</text:p>
      <text:p text:style-name="P25">ha creato la tua magia</text:p>
      <text:p text:style-name="P25">quando gli occhi posi lontano,</text:p>
      <text:p text:style-name="P25">vorrei sentire il meccanismo</text:p>
      <text:p text:style-name="P25">ha plasmato parole e cifre</text:p>
      <text:p text:style-name="P25">se sarà verosimile un volo</text:p>
      <text:p text:style-name="P25">con ali di sogno e risveglio</text:p>
      <text:p text:style-name="P25">se resistono clessidra o specchi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IX) NEVICATA</text:h>
      <text:p text:style-name="P25">Sorpreso dalla neve</text:p>
      <text:p text:style-name="P25">in moto perpetuo</text:p>
      <text:p text:style-name="P25">l’orologio scandisce</text:p>
      <text:p text:style-name="P24"><text:span text:style-name="T19">–</text:span><text:span text:style-name="T18"> nel candido scenario </text:span><text:span text:style-name="T19">–</text:span></text:p>
      <text:p text:style-name="P25">un passaggio veloce</text:p>
      <text:p text:style-name="P25">di dita e soffi sul cuore:</text:p>
      <text:p text:style-name="P25">tu rimani a fissare</text:p>
      <text:p text:style-name="P25">le mie penultime parole</text:p>
      <text:p text:style-name="P25">sorpreso dalla neve</text:p>
      <text:p text:style-name="P25">in moto perpetu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X) INNO ALLA MORTE (1)</text:h>
      <text:p text:style-name="P25">In ogni piccolo gesto</text:p>
      <text:p text:style-name="P25">la morte ride di noi,</text:p>
      <text:p text:style-name="P25">in ogni occhiata</text:p>
      <text:p text:style-name="P25">la morte ci canzona</text:p>
      <text:p text:style-name="P25">in ogni passo fiducioso</text:p>
      <text:p text:style-name="P25">la morte sogghigna</text:p>
      <text:p text:style-name="P25">(passano le nuvole</text:p>
      <text:p text:style-name="P25">rapide e indeterminate</text:p>
      <text:p text:style-name="P25">su questa luna in prestito</text:p>
      <text:p text:style-name="P25">anche per chi sogna</text:p>
      <text:p text:style-name="P25">melodie divisibili per due,</text:p>
      <text:p text:style-name="P25">battaglie di parole crude</text:p>
      <text:p text:style-name="P25">per trovare armonia</text:p>
      <text:p text:style-name="P25">ricordando ancora noi:</text:p>
      <text:p text:style-name="P25">alea, azzardo, sfid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XI) INNO ALLA MORTE (2)</text:h>
      <text:p text:style-name="P25">Passano le nuvole</text:p>
      <text:p text:style-name="P25">rapide e indeterminate</text:p>
      <text:p text:style-name="P25">su questa luna in prestito</text:p>
      <text:p text:style-name="P25">anche per chi sogna</text:p>
      <text:p text:style-name="P25">melodie divisibili per due,</text:p>
      <text:p text:style-name="P25">battaglie di parole crude</text:p>
      <text:p text:style-name="P25">per trovare armonia</text:p>
      <text:p text:style-name="P25">ricordando ancora noi</text:p>
      <text:p text:style-name="P25">(in ogni piccolo gesto</text:p>
      <text:p text:style-name="P25">la morte ride di noi,</text:p>
      <text:p text:style-name="P25">in ogni occhiata</text:p>
      <text:p text:style-name="P25">la morte ci canzona,</text:p>
      <text:p text:style-name="P25">in ogni passo fiducioso</text:p>
      <text:p text:style-name="P25">la morte sogghign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7" text:outline-level="1"><text:span text:style-name="T18">(XXII) COS</text:span><text:span text:style-name="T14">ì</text:span></text:h>
      <text:p text:style-name="P25">Mi continuo a domandare</text:p>
      <text:p text:style-name="P25">(forse dovrei dire:</text:p>
      <text:p text:style-name="P25">seguito a rispondere)</text:p>
      <text:p text:style-name="P25">dove rimanga pelle scoperta</text:p>
      <text:p text:style-name="P25">se con l’armatura</text:p>
      <text:p text:style-name="P25">ci parliamo tra gli occhi</text:p>
      <text:p text:style-name="P25">mentre l’anima sapiente</text:p>
      <text:p text:style-name="P25">conosce meglio la trama,</text:p>
      <text:p text:style-name="P25">i nodi, i lacci, le reti</text:p>
      <text:p text:style-name="P25">di quel nostro respiro</text:p>
      <text:p text:style-name="P25">quando siamo in lontananza</text:p>
      <text:p text:style-name="P25">o vicini diviene sogno</text:p>
      <text:p text:style-name="P25">la promessa di ritrovare</text:p>
      <text:p text:style-name="P25">una chiave per schiudere</text:p>
      <text:p text:style-name="P25">la finestra a uno stellato</text:p>
      <text:p text:style-name="P25">infinito blu di vento</text:p>
      <text:p text:style-name="P25">o polvere fitta di clessidra.</text:p>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XIII) INCONTRO</text:h>
      <text:p text:style-name="P25">Canto, disincantato,</text:p>
      <text:p text:style-name="P25">all’incanto, accanto</text:p>
      <text:p text:style-name="P25">al contro incontro</text:p>
      <text:p text:style-name="P25">di cento in cento:</text:p>
      <text:p text:style-name="P25">Narciso, Giacint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XIV) PSICOANALISI</text:h>
      <text:p text:style-name="P25">Lettere e numeri</text:p>
      <text:p text:style-name="P25">compongono identità,</text:p>
      <text:p text:style-name="P25">numeri e lettere</text:p>
      <text:p text:style-name="P25">collocano il tuo IO:</text:p>
      <text:p text:style-name="P25">parole e trigonometria</text:p>
      <text:p text:style-name="P25">dicono di te,</text:p>
      <text:p text:style-name="P25">trigonometria e parole</text:p>
      <text:p text:style-name="P25">sono la tua essenza:</text:p>
      <text:p text:style-name="P25">facile adeguarsi</text:p>
      <text:p text:style-name="P25">a ritmi tribali, arcaici</text:p>
      <text:p text:style-name="P25">cannibali vittimisti,</text:p>
      <text:p text:style-name="P25">non rendersi conto</text:p>
      <text:p text:style-name="P25">la resa dei conti</text:p>
      <text:p text:style-name="P25">sarà in uno specchio</text:p>
      <text:p text:style-name="P25">dove goccia un orologio:</text:p>
      <text:p text:style-name="P25">meglio se Lucignolo</text:p>
      <text:p text:style-name="P25">si balocca da solo,</text:p>
      <text:p text:style-name="P25">io spero invecchiare</text:p>
      <text:p text:style-name="P25">asino tra gli asini</text:p>
      <text:p text:style-name="P25">di un Mangiafuoco</text:p>
      <text:p text:style-name="P25">scaltro e freudiano.</text:p>
      <text:p text:style-name="P25"/>
      <text:p text:style-name="P25"/>
      <text:p text:style-name="P25"/>
      <text:p text:style-name="P25"/>
      <text:p text:style-name="P25"/>
      <text:p text:style-name="P25"/>
      <text:p text:style-name="P25"/>
      <text:h text:style-name="P48" text:outline-level="1">(XXV) SILENZIO</text:h>
      <text:p text:style-name="P25">Intride anche gli abiti</text:p>
      <text:p text:style-name="P25">il silenzio che c’è qui,</text:p>
      <text:p text:style-name="P25">suddivide le tue stanze</text:p>
      <text:p text:style-name="P25">per sfumature di nebbia,</text:p>
      <text:p text:style-name="P25">scandisce le ore lunghe</text:p>
      <text:p text:style-name="P25">in una clessidra d’osso,</text:p>
      <text:p text:style-name="P25">pone nei cassetti polvere</text:p>
      <text:p text:style-name="P25">da un tramonto lontano</text:p>
      <text:p text:style-name="P25">per chi, in diagonale,</text:p>
      <text:p text:style-name="P25">le tue dolci labbra rosa</text:p>
      <text:p text:style-name="P25">sfiora nel sogno mattutino</text:p>
      <text:p text:style-name="P25">e ti toglie piano i veli</text:p>
      <text:p text:style-name="P25">poi soprassalto di una goccia</text:p>
      <text:p text:style-name="P25">e poi ancora silenzio</text:p>
      <text:p text:style-name="P25">dove non si parla di desideri</text:p>
      <text:p text:style-name="P25">ma si incastonano sottintesi.</text:p>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XVI)</text:h>
      <text:p text:style-name="P25">Il contenuto di uno specchio</text:p>
      <text:p text:style-name="P25">non è la luna adesso</text:p>
      <text:p text:style-name="P25">ma una smerigliata attesa</text:p>
      <text:p text:style-name="P25">quando tutte quelle voci</text:p>
      <text:p text:style-name="P25">ripetono il tuo nome</text:p>
      <text:p text:style-name="P25">e forse solo l’eco</text:p>
      <text:p text:style-name="P25">di un silenzio scivolato</text:p>
      <text:p text:style-name="P25">come lettere non spedite</text:p>
      <text:p text:style-name="P25">come lettere non recapitate</text:p>
      <text:p text:style-name="P25">come il tuo respiro vivo</text:p>
      <text:p text:style-name="P25">e la tratteggiata voglia</text:p>
      <text:p text:style-name="P25">di appartenere a no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9" text:outline-level="1">(XXVII) E poi...</text:h>
      <text:p text:style-name="P25">E poi ci diremo le stesse cose</text:p>
      <text:p text:style-name="P25">(occhi di testuggine verde,</text:p>
      <text:p text:style-name="P25">mani di iguana screpolata,</text:p>
      <text:p text:style-name="P25">radi capelli sapienti e folli)</text:p>
      <text:p text:style-name="P25">sembrando siamo originali</text:p>
      <text:p text:style-name="P25">peccatori in un Eden prevedibile</text:p>
      <text:p text:style-name="P25">labirinto di specchi deformanti:</text:p>
      <text:p text:style-name="P25"/>
      <text:p text:style-name="P25">e poi ci daremo le stesse date</text:p>
      <text:p text:style-name="P25">per confondere i respiri coi rinvii</text:p>
      <text:p text:style-name="P25">(è così semplice decifrare cartelli</text:p>
      <text:p text:style-name="P25">di divieto, obbligo, pericolo</text:p>
      <text:p text:style-name="P25">moderni totem nel viale</text:p>
      <text:p text:style-name="P25">in salite o discesa per du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XVIII) COME SE NON</text:h>
      <text:p text:style-name="P25">Come se non fosse possibile</text:p>
      <text:p text:style-name="P25">l’alea di una moneta arrugginita,</text:p>
      <text:p text:style-name="P25">come se non rivelasse vento</text:p>
      <text:p text:style-name="P25">lo spostarsi delle tue lancette,</text:p>
      <text:p text:style-name="P25">come se non avesse ragione</text:p>
      <text:p text:style-name="P25">il sorriso di una Monna Lisa,</text:p>
      <text:p text:style-name="P25">come se non fosse verosimile</text:p>
      <text:p text:style-name="P25">la fotocopia di un documento:</text:p>
      <text:p text:style-name="P25">ma noi ci teniamo le mani</text:p>
      <text:p text:style-name="P25">allontanandoci in fretta</text:p>
      <text:p text:style-name="P25">da questo nostro appuntamento</text:p>
      <text:p text:style-name="P25">come se non fosse una probabilità</text:p>
      <text:p text:style-name="P25">avere ancora una volta torto</text:p>
      <text:p text:style-name="P25">come se non solo il cuore</text:p>
      <text:p text:style-name="P25">partecipasse a questo viaggio:</text:p>
      <text:p text:style-name="P25">come se un tonfo sordo</text:p>
      <text:p text:style-name="P25">interrompesse il silenzio</text:p>
      <text:p text:style-name="P25">stiamo passando diagonali</text:p>
      <text:p text:style-name="P25">di un giorno incomprensibile</text:p>
      <text:p text:style-name="P25"/>
      <text:p text:style-name="P25"/>
      <text:p text:style-name="P25"/>
      <text:p text:style-name="P25"/>
      <text:p text:style-name="P25"/>
      <text:p text:style-name="P25"/>
      <text:p text:style-name="P25"/>
      <text:p text:style-name="P25"/>
      <text:p text:style-name="P25"/>
      <text:h text:style-name="P48" text:outline-level="1">(XXIX) VERSI BREVI (1)</text:h>
      <text:p text:style-name="P25">Altro non c’è</text:p>
      <text:p text:style-name="P25">sull’onda blu</text:p>
      <text:p text:style-name="P25">di un giorno</text:p>
      <text:p text:style-name="P25">privo di noi</text:p>
      <text:p text:style-name="P25">(oltre, se c’è,</text:p>
      <text:p text:style-name="P25">vento tenue</text:p>
      <text:p text:style-name="P25">della sera</text:p>
      <text:p text:style-name="P25">solo per po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XX) VERSI BREVI (2)</text:h>
      <text:p text:style-name="P25">Mi dai poi</text:p>
      <text:p text:style-name="P25">carezze</text:p>
      <text:p text:style-name="P25">o forse</text:p>
      <text:p text:style-name="P25">soltanto</text:p>
      <text:p text:style-name="P25">ripeti,</text:p>
      <text:p text:style-name="P25">ma poi bai</text:p>
      <text:p text:style-name="P25">veloce</text:p>
      <text:p text:style-name="P25">verso chi</text:p>
      <text:p text:style-name="P25">avaro</text:p>
      <text:p text:style-name="P25">non ti sa</text:p>
      <text:p text:style-name="P25">intuir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XXI) VERSI BREVI (3)</text:h>
      <text:p text:style-name="P25">Da qui</text:p>
      <text:p text:style-name="P25">scorgo</text:p>
      <text:p text:style-name="P25">buio</text:p>
      <text:p text:style-name="P25">il tuo</text:p>
      <text:p text:style-name="P25">cenno</text:p>
      <text:p text:style-name="P25">(scorro</text:p>
      <text:p text:style-name="P25">fogli,</text:p>
      <text:p text:style-name="P25">dita</text:p>
      <text:p text:style-name="P25">serie:</text:p>
      <text:p text:style-name="P25">poi tu</text:p>
      <text:p text:style-name="P25">occhi</text:p>
      <text:p text:style-name="P25">nei miei,</text:p>
      <text:p text:style-name="P25">muta</text:p>
      <text:p text:style-name="P25">piega:</text:p>
      <text:p text:style-name="P25">forse</text:p>
      <text:p text:style-name="P25">da qui</text:p>
      <text:p text:style-name="P25">scorgo</text:p>
      <text:p text:style-name="P25">chiaro</text:p>
      <text:p text:style-name="P25">forse</text:p>
      <text:p text:style-name="P25">da li</text:p>
      <text:p text:style-name="P25">scorgo</text:p>
      <text:p text:style-name="P25">di noi)</text:p>
      <text:p text:style-name="P25"/>
      <text:p text:style-name="P25"/>
      <text:p text:style-name="P25"/>
      <text:p text:style-name="P25"/>
      <text:p text:style-name="P25"/>
      <text:p text:style-name="P25"/>
      <text:h text:style-name="P48" text:outline-level="1">(XXXII) VERSI BREVI (4)</text:h>
      <text:p text:style-name="P25">Tu</text:p>
      <text:p text:style-name="P25">di</text:p>
      <text:p text:style-name="P25">me</text:p>
      <text:p text:style-name="P25">non</text:p>
      <text:p text:style-name="P25">sai</text:p>
      <text:p text:style-name="P25">se</text:p>
      <text:p text:style-name="P25">di</text:p>
      <text:p text:style-name="P25">te</text:p>
      <text:p text:style-name="P25">io</text:p>
      <text:p text:style-name="P25">so</text:p>
      <text:p text:style-name="P25">(più</text:p>
      <text:p text:style-name="P25">di</text:p>
      <text:p text:style-name="P25">noi,</text:p>
      <text:p text:style-name="P25">si</text:p>
      <text:p text:style-name="P25">sa,</text:p>
      <text:p text:style-name="P25">se</text:p>
      <text:p text:style-name="P25">vai</text:p>
      <text:p text:style-name="P25">con</text:p>
      <text:p text:style-name="P25">chi</text:p>
      <text:p text:style-name="P25">non</text:p>
      <text:p text:style-name="P25">ha</text:p>
      <text:p text:style-name="P25">di</text:p>
      <text:p text:style-name="P25">me</text:p>
      <text:p text:style-name="P25">già</text:p>
      <text:p text:style-name="P25">quei</text:p>
      <text:p text:style-name="P25">“MAI”)</text:p>
      <text:p text:style-name="P25"/>
      <text:p text:style-name="P25"/>
      <text:h text:style-name="P47" text:outline-level="1"><text:span text:style-name="T18">(XXXIII) IDENTIT</text:span><text:span text:style-name="T14">à</text:span></text:h>
      <text:p text:style-name="P25">Quanti altri te stesso</text:p>
      <text:p text:style-name="P25">esistono quando sei</text:p>
      <text:p text:style-name="P25">in disparte con te:</text:p>
      <text:p text:style-name="P25">quante altre identità</text:p>
      <text:p text:style-name="P25">ti somministri ogni volta</text:p>
      <text:p text:style-name="P25">rimani silente da solo:</text:p>
      <text:p text:style-name="P25">questo nessun altro lo presume</text:p>
      <text:p text:style-name="P25">o azzarda una curva di roulette</text:p>
      <text:p text:style-name="P25">puntando sia proprio tu chi</text:p>
      <text:p text:style-name="P25">porgi su un vassoio di ovvietà</text:p>
      <text:p text:style-name="P25">quando conteggi col tuo</text:p>
      <text:p text:style-name="P25">ritrovarti a tu per tu con te</text:p>
      <text:p text:style-name="P25">più spesso che altre srotolate</text:p>
      <text:p text:style-name="P25">parti, assenze, rimandi di I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XXIV) MADRE</text:h>
      <text:p text:style-name="P25">Mi rifletto nelle tue rughe</text:p>
      <text:p text:style-name="P25">e incontro i miei occhi</text:p>
      <text:p text:style-name="P25">guardare</text:p>
      <text:p text:style-name="P25">vedere</text:p>
      <text:p text:style-name="P25">intuire;</text:p>
      <text:p text:style-name="P25">mi specchio nelle tue ossessioni</text:p>
      <text:p text:style-name="P25">e ritrovo le mie labbra</text:p>
      <text:p text:style-name="P25">parlare</text:p>
      <text:p text:style-name="P25">interpretare</text:p>
      <text:p text:style-name="P25">giurare;</text:p>
      <text:p text:style-name="P25">mi osservo nelle tue fragilità</text:p>
      <text:p text:style-name="P25">e conosco le tue mani</text:p>
      <text:p text:style-name="P25">indolenzite</text:p>
      <text:p text:style-name="P25">ansiose</text:p>
      <text:p text:style-name="P25">disadorne:</text:p>
      <text:p text:style-name="P25">cara Madre alter Ego scomodo</text:p>
      <text:p text:style-name="P25">a chi per belletto usa la barba</text:p>
      <text:p text:style-name="P25">e sorride amaro al dolore</text:p>
      <text:p text:style-name="P25">di accontentarsi delle assenze</text:p>
      <text:p text:style-name="P25">giurando siano castelli</text:p>
      <text:p text:style-name="P25">non solo sempre altra nebbia.</text:p>
      <text:p text:style-name="P25"/>
      <text:p text:style-name="P25"/>
      <text:p text:style-name="P25"/>
      <text:p text:style-name="P25"/>
      <text:p text:style-name="P25"/>
      <text:p text:style-name="P25"/>
      <text:p text:style-name="P25"/>
      <text:h text:style-name="P48" text:outline-level="1">(XXXV) LONTANI</text:h>
      <text:p text:style-name="P25">Risale la distanza</text:p>
      <text:p text:style-name="P25">o forse il cancello</text:p>
      <text:p text:style-name="P25">conclude e comprende</text:p>
      <text:p text:style-name="P25">(siamo un’area vuota</text:p>
      <text:p text:style-name="P25">lontani dalle dit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XXVI) ODE A UNA ZANZARA</text:h>
      <text:p text:style-name="P25">Affacciandomi sul vuoto</text:p>
      <text:p text:style-name="P25">di parole già masticate</text:p>
      <text:p text:style-name="P25">da altri manducatori</text:p>
      <text:p text:style-name="P25">abili a non lordarsi</text:p>
      <text:p text:style-name="P25">l’anima con chiusura lampo</text:p>
      <text:p text:style-name="P25">su quanti rimbalzi in cuore</text:p>
      <text:p text:style-name="P25">scorgo una vivace zanzara</text:p>
      <text:p text:style-name="P25">divincolarsi tra le pieghe</text:p>
      <text:p text:style-name="P25">della mia carne matura</text:p>
      <text:p text:style-name="P25">(la bestiola ha tanta stima,</text:p>
      <text:p text:style-name="P25">per succhiare non abbisogna</text:p>
      <text:p text:style-name="P25">di bolle papali lei</text:p>
      <text:p text:style-name="P25">o referti di sanità e robustezza</text:p>
      <text:p text:style-name="P25">poi sorrido applaudendo il ponfo</text:p>
      <text:p text:style-name="P25">mi ha lasciato in omaggio</text:p>
      <text:p text:style-name="P25">e non ho più le vertigini</text:p>
      <text:p text:style-name="P25">sporgendo sul baratro</text:p>
      <text:p text:style-name="P25">di giaculatorie patetiche</text:p>
      <text:p text:style-name="P25">per non parlare mai</text:p>
      <text:p text:style-name="P25">veramente tutto il nulla</text:p>
      <text:p text:style-name="P25">che ti impasta rigoglioso</text:p>
      <text:p text:style-name="P25">circolazione e pensiero,</text:p>
      <text:p text:style-name="P25">my sweet love!)</text:p>
      <text:p text:style-name="P25"/>
      <text:p text:style-name="P25"/>
      <text:p text:style-name="P25"/>
      <text:p text:style-name="P25"/>
      <text:p text:style-name="P25"/>
      <text:h text:style-name="P48" text:outline-level="1">(XXXVII) INTELLETTUALE</text:h>
      <text:p text:style-name="P25">Un intenso vociare</text:p>
      <text:p text:style-name="P25">poi solo silenzio</text:p>
      <text:p text:style-name="P25">i riflessi pronti</text:p>
      <text:p text:style-name="P25">di sguardi a serramanico</text:p>
      <text:p text:style-name="P25">dagli specchi arcuati</text:p>
      <text:p text:style-name="P25">dove solo tu intendi</text:p>
      <text:p text:style-name="P25">un plico di semeiotica,</text:p>
      <text:p text:style-name="P25">un sunto in un monto</text:p>
      <text:p text:style-name="P25">la tua risata diagnostic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XXVIII) ROXANNE</text:h>
      <text:p text:style-name="P25">Non vedi negli occhi dei vecchi</text:p>
      <text:p text:style-name="P25">i tuoi stessi occhi sempre attenti</text:p>
      <text:p text:style-name="P25">a loro più lenti e stanchi</text:p>
      <text:p text:style-name="P25">che la nebbia dissolve in specchi,</text:p>
      <text:p text:style-name="P25">malinconiche certezze, non intenti;</text:p>
      <text:p text:style-name="P25">non senti nelle tue mani pronte</text:p>
      <text:p text:style-name="P25">le loro rugose e rosse tremare</text:p>
      <text:p text:style-name="P25">quando dal ponte ti dicono addio</text:p>
      <text:p text:style-name="P25">e tu sogno sempre un amore;</text:p>
      <text:p text:style-name="P25">non scorgi nei loro miti sorrisi</text:p>
      <text:p text:style-name="P25">la tua medesima solita tristezza</text:p>
      <text:p text:style-name="P25">quando non trovi chi avvisi poi</text:p>
      <text:p text:style-name="P25">se rimanga solo amarezza o dolcezza</text:p>
      <text:p text:style-name="P25">è una promessa che scuote il cuore;</text:p>
      <text:p text:style-name="P25">per questo e tanto altro io</text:p>
      <text:p text:style-name="P25">impacciato, miope, nevralgico</text:p>
      <text:p text:style-name="P25">ti chiedo di restare qui un poco</text:p>
      <text:p text:style-name="P25">se non altro il fuoco sciolga il ghiaccio</text:p>
      <text:p text:style-name="P25">che mi separa dal tuo profumo vivo,</text:p>
      <text:p text:style-name="P25">se non altro la vita abbia ragione</text:p>
      <text:p text:style-name="P25">quando sognare passione di noi</text:p>
      <text:p text:style-name="P25">non è perdere tempo davvero</text:p>
      <text:p text:style-name="P25">rimanendo ancora quello strano</text:p>
      <text:p text:style-name="P25">o solo per sempre. Tuo Cirano.</text:p>
      <text:p text:style-name="P25"/>
      <text:p text:style-name="P25"/>
      <text:p text:style-name="P25"/>
      <text:p text:style-name="P25"/>
      <text:h text:style-name="P48" text:outline-level="1">(XXXIX) FRAMMENTO</text:h>
      <text:p text:style-name="P25">Senza poi non ripetersi</text:p>
      <text:p text:style-name="P25">come le onde del mare:</text:p>
      <text:p text:style-name="P25">pensieri, sensi, fogl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L) Le parentesi tonde...</text:h>
      <text:p text:style-name="P25">Le parentesi tonde sono cassetti</text:p>
      <text:p text:style-name="P25">dove si ripongono pause e colloqui</text:p>
      <text:p text:style-name="P25">hanno pazienza tanta di donna,</text:p>
      <text:p text:style-name="P25">ma a volte ci graffiano</text:p>
      <text:p text:style-name="P25">come felini domestici diffidenti</text:p>
      <text:p text:style-name="P25">dopo un’illusione di sorriso</text:p>
      <text:p text:style-name="P25">(le parentesi tonde siamo noi</text:p>
      <text:p text:style-name="P25">che ricordiamo ben poche cose</text:p>
      <text:p text:style-name="P25">qualche bigliettino da visita</text:p>
      <text:p text:style-name="P25">è un promemoria solo per chi</text:p>
      <text:p text:style-name="P25">tra parentesi fissa sé stesso</text:p>
      <text:p text:style-name="P25">e il moto ondoso del tempo</text:p>
      <text:p text:style-name="P25">è la certezza di un altro Addi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LI) SOGNO</text:h>
      <text:p text:style-name="P25">Nel sogno sfioravi i capelli</text:p>
      <text:p text:style-name="P25">indicando con la mano</text:p>
      <text:p text:style-name="P25">alle dita inanellate d’oro</text:p>
      <text:p text:style-name="P25">i miei occhi attenti ai tuoi:</text:p>
      <text:p text:style-name="P25">sorridevi senza dire nulla</text:p>
      <text:p text:style-name="P25">ma le labbra eloquenti</text:p>
      <text:p text:style-name="P25">sostituivano l’attesa indomita</text:p>
      <text:p text:style-name="P25">di chi è abituato al silenzio</text:p>
      <text:p text:style-name="P25">come forma ideale di dialogo</text:p>
      <text:p text:style-name="P25">(la luna, poi, più alta</text:p>
      <text:p text:style-name="P25">accese la stanza dormiente</text:p>
      <text:p text:style-name="P25">come nel tuo ultimo viaggio</text:p>
      <text:p text:style-name="P25">quando ci sentimmo vicini</text:p>
      <text:p text:style-name="P25">o forse quel batticuore</text:p>
      <text:p text:style-name="P25">per te soltanto era noia</text:p>
      <text:p text:style-name="P25">per me la speranza</text:p>
      <text:p text:style-name="P25">di un volo tra le possibilità)</text:p>
      <text:p text:style-name="P25"/>
      <text:p text:style-name="P25"/>
      <text:p text:style-name="P25"/>
      <text:p text:style-name="P25"/>
      <text:p text:style-name="P25"/>
      <text:p text:style-name="P25"/>
      <text:p text:style-name="P25"/>
      <text:p text:style-name="P25"/>
      <text:p text:style-name="P25"/>
      <text:p text:style-name="P25"/>
      <text:p text:style-name="P25"/>
      <text:h text:style-name="P27" text:outline-level="1"><text:soft-page-break/>(XLII) SOSPESO</text:h>
      <text:p text:style-name="P24"><text:span text:style-name="T14">è</text:span><text:span text:style-name="T18"> sempre l’attimo precedente</text:span></text:p>
      <text:p text:style-name="P25">al tuo dire qualcosa o silenzio</text:p>
      <text:p text:style-name="P25">quando cerco nelle tue mani</text:p>
      <text:p text:style-name="P25">un segno mi rassicuri di noi</text:p>
      <text:p text:style-name="P25">come un ricamo nel vento</text:p>
      <text:p text:style-name="P25">non è l’eggetto di un colore</text:p>
      <text:p text:style-name="P25">o la risacca di questi giorni</text:p>
      <text:p text:style-name="P25">non abbia ombre o pieghe</text:p>
      <text:p text:style-name="P25">ma si permetta ancora</text:p>
      <text:p text:style-name="P24"><text:span text:style-name="T19">–</text:span><text:span text:style-name="T18"> dietro una ragnatela di dubbi </text:span><text:span text:style-name="T19">–</text:span></text:p>
      <text:p text:style-name="P25">di essere il momento prima</text:p>
      <text:p text:style-name="P25">a una promessa o un addi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LIII) Per qualcuno il tuo nome sarà...</text:h>
      <text:p text:style-name="P25">Per qualcuno il tuo nome sarà</text:p>
      <text:p text:style-name="P25">miele appoggiato sul dito</text:p>
      <text:p text:style-name="P25">goccia di compresa dolcezza:</text:p>
      <text:p text:style-name="P25">per qualcuno il tuo nome sarà</text:p>
      <text:p text:style-name="P25">luce che rimane negli occhi</text:p>
      <text:p text:style-name="P25">immagine che si distacca</text:p>
      <text:p text:style-name="P25">senza avere le domande,</text:p>
      <text:p text:style-name="P25">ma il tempo trattiene i “se”</text:p>
      <text:p text:style-name="P25">non lascia un momento sospeso</text:p>
      <text:p text:style-name="P25">nelle celle che costruiamo</text:p>
      <text:p text:style-name="P25">per cui il nostro nome si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LIV) CASO</text:h>
      <text:p text:style-name="P25">Ogni passo sostiene</text:p>
      <text:p text:style-name="P25">il successivo passo,</text:p>
      <text:p text:style-name="P25">ogni occhiata riguarda</text:p>
      <text:p text:style-name="P25">la precedente vista</text:p>
      <text:p text:style-name="P25">(il mezzodì sospende</text:p>
      <text:p text:style-name="P25">le anime e le carezze</text:p>
      <text:p text:style-name="P25">di pioggia non attesa</text:p>
      <text:p text:style-name="P25">o saranno poi i dadi</text:p>
      <text:p text:style-name="P25">riguardosi e sostenuti</text:p>
      <text:p text:style-name="P25">a collocare le parol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LV) PENELOPE</text:h>
      <text:p text:style-name="P25">Un profilo stanco il mio</text:p>
      <text:p text:style-name="P25">(dice lo specchio fermo)</text:p>
      <text:p text:style-name="P25">con pieghe e segni amari</text:p>
      <text:p text:style-name="P25">riconosciuti poi sorridendo</text:p>
      <text:p text:style-name="P25">parlano dei giorni qui</text:p>
      <text:p text:style-name="P25">a sfogliare memoria</text:p>
      <text:p text:style-name="P25">e dell’attesa di te</text:p>
      <text:p text:style-name="P25">la presenza più assente</text:p>
      <text:p text:style-name="P25">in volo in nei sogni</text:p>
      <text:p text:style-name="P25">o in un’altra ora</text:p>
      <text:p text:style-name="P25">ricordandomi non sia tempo</text:p>
      <text:p text:style-name="P25">o forse il respiro del mare</text:p>
      <text:p text:style-name="P25">genera architetture chimeriche</text:p>
      <text:p text:style-name="P25">mentre ripropongo alla tela</text:p>
      <text:p text:style-name="P25">la promessa alla tua pell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LVI) PAESAGGIO</text:h>
      <text:p text:style-name="P25">Hai racconto fiori di ghiaccio</text:p>
      <text:p text:style-name="P25">in riva a un mare ialino</text:p>
      <text:p text:style-name="P25">su una bianchissima spiaggia</text:p>
      <text:p text:style-name="P25">mentre un cielo pallido</text:p>
      <text:p text:style-name="P25">proponeva un sole chiaro</text:p>
      <text:p text:style-name="P25">(nel fondo dei tuoi occhi</text:p>
      <text:p text:style-name="P25">neri e aguzzi spilli</text:p>
      <text:p text:style-name="P25">trovo quella risposta</text:p>
      <text:p text:style-name="P25">io non mi diedi mai</text:p>
      <text:p text:style-name="P25">perché sommare parole</text:p>
      <text:p text:style-name="P25">è compito del tacere</text:p>
      <text:p text:style-name="P25">o di chi scandisce il tempo</text:p>
      <text:p text:style-name="P24"><text:span text:style-name="T19">–</text:span><text:span text:style-name="T18"> metronomo o clessidra </text:span><text:span text:style-name="T19">–</text:span></text:p>
      <text:p text:style-name="P25">sempre che dirsi addio</text:p>
      <text:p text:style-name="P25">sia un paesaggio usuale</text:p>
      <text:p text:style-name="P25">che edifica ponti e non caten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LVII)</text:h>
      <text:p text:style-name="P25">Di un fiore conservi</text:p>
      <text:p text:style-name="P25">il profumo in memoria</text:p>
      <text:p text:style-name="P25">di un frutto riservi</text:p>
      <text:p text:style-name="P25">il gusto come colore</text:p>
      <text:p text:style-name="P25">(l’agenda non chiudi</text:p>
      <text:p text:style-name="P25">in punta di cuore</text:p>
      <text:p text:style-name="P25">o biglietti di viaggio</text:p>
      <text:p text:style-name="P25">sono bagagli a mano</text:p>
      <text:p text:style-name="P25">per pomeriggi blu)</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LVIII)</text:h>
      <text:p text:style-name="P25">Come riuscire a dimenticarti</text:p>
      <text:p text:style-name="P25">senza dover fare riepiloghi</text:p>
      <text:p text:style-name="P25">o parlare di noi con noi</text:p>
      <text:p text:style-name="P25">(come poterti ricordare</text:p>
      <text:p text:style-name="P25">quando ti allontani</text:p>
      <text:p text:style-name="P25">spegnendo tutte le luci</text:p>
      <text:p text:style-name="P25">in un angolo ventoso</text:p>
      <text:p text:style-name="P25">di questi giorni ripid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LIX)</text:h>
      <text:p text:style-name="P25">Assomiglia alla morte</text:p>
      <text:p text:style-name="P25">aspettare che piova</text:p>
      <text:p text:style-name="P25">sui vigneti asciutti</text:p>
      <text:p text:style-name="P25">riporre nel silenzio</text:p>
      <text:p text:style-name="P25">le mani che ritornano</text:p>
      <text:p text:style-name="P25">più stanche di domani</text:p>
      <text:p text:style-name="P25">(assomiglia alla vita</text:p>
      <text:p text:style-name="P25">il volo delle labbra</text:p>
      <text:p text:style-name="P25">e gli occhi che ridono</text:p>
      <text:p text:style-name="P25">quando ci incontriamo</text:p>
      <text:p text:style-name="P25">forse un inno soltanto</text:p>
      <text:p text:style-name="P25">aver capito quand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 DARK SONG (CANZONE BUIA)</text:h>
      <text:p text:style-name="P25">Nell’oscurità si indicano i lampi</text:p>
      <text:p text:style-name="P25">imperare lucentezza opaca sul mare:</text:p>
      <text:p text:style-name="P25">le onde sembrano paramenti</text:p>
      <text:p text:style-name="P25">per una messa solenne in duomo</text:p>
      <text:p text:style-name="P25">frusciano quando si incontrano,</text:p>
      <text:p text:style-name="P25">profumano di gocce precise</text:p>
      <text:p text:style-name="P25">dettagli di questa canzone buia</text:p>
      <text:p text:style-name="P25">(tu non hai ancora visto come</text:p>
      <text:p text:style-name="P25">i fiori che mi hai regalato ieri</text:p>
      <text:p text:style-name="P25">si mantengano tra le pagine:</text:p>
      <text:p text:style-name="P25">tu hai già veduto dove</text:p>
      <text:p text:style-name="P25">le parole che han cantato altri</text:p>
      <text:p text:style-name="P25">sono luci nell’accogliente buio</text:p>
      <text:p text:style-name="P25">di un’ora dopo un’ora dopo</text:p>
      <text:p text:style-name="P25">quanto potrebbe forse dimentico</text:p>
      <text:p text:style-name="P25">carte da gioco e vento sfumant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I) CANZONE PER MINA</text:h>
      <text:p text:style-name="P25">In una sera di pioggia</text:p>
      <text:p text:style-name="P25">le tue labbra vicine</text:p>
      <text:p text:style-name="P25">le tue mani di presenza</text:p>
      <text:p text:style-name="P25">accarezzano il respiro al sogno</text:p>
      <text:p text:style-name="P25">poi il tempo scompone</text:p>
      <text:p text:style-name="P25">gli attimi fra loro</text:p>
      <text:p text:style-name="P25">allontana la ricorrenze</text:p>
      <text:p text:style-name="P25">(sulla strada lo scalpiccio</text:p>
      <text:p text:style-name="P25">di pozzanghere e ombrelli:</text:p>
      <text:p text:style-name="P25">tutto sempre come Ieri</text:p>
      <text:p text:style-name="P25">prima dei tuoi occhi sorpresi</text:p>
      <text:p text:style-name="P25">in una sera di pioggia</text:p>
      <text:p text:style-name="P25">rientrare sotto gli archivi</text:p>
      <text:p text:style-name="P25">di una consuetudine blu</text:p>
      <text:p text:style-name="P25">fare l’amore non è abitudine</text:p>
      <text:p text:style-name="P25">pieghe di vento e malinconia</text:p>
      <text:p text:style-name="P25">non devono confonderci ancora</text:p>
      <text:p text:style-name="P25">poi è tutto è come Ieri</text:p>
      <text:p text:style-name="P25">per chi non ha più le risposte</text:p>
      <text:p text:style-name="P25">alle rassicuranti domande</text:p>
      <text:p text:style-name="P25">o è solo una corolla di cristallo</text:p>
      <text:p text:style-name="P25">questa sera di pioggia</text:p>
      <text:p text:style-name="P25">senza le tue labbra vicine)</text:p>
      <text:p text:style-name="P25"/>
      <text:p text:style-name="P25"/>
      <text:p text:style-name="P25"/>
      <text:p text:style-name="P25"/>
      <text:p text:style-name="P25"/>
      <text:h text:style-name="P48" text:outline-level="1">(LII) LE TUE MANI</text:h>
      <text:p text:style-name="P25">Le tue mani non conosco</text:p>
      <text:p text:style-name="P25">(sono la mia ossessione</text:p>
      <text:p text:style-name="P25">quando creano somiglianze</text:p>
      <text:p text:style-name="P25">ombre cinesi ridanciane)</text:p>
      <text:p text:style-name="P25">come le cose non dette</text:p>
      <text:p text:style-name="P25">sono quelle che mi ripeto,</text:p>
      <text:p text:style-name="P25">conservo il permesso:</text:p>
      <text:p text:style-name="P25">le tue mani riconosco</text:p>
      <text:p text:style-name="P25">(hanno cicatrici sottili</text:p>
      <text:p text:style-name="P25">connesse con l’anima</text:p>
      <text:p text:style-name="P25">tua di smerigliato cristallo)</text:p>
      <text:p text:style-name="P25">quando le cose passano</text:p>
      <text:p text:style-name="P25">sono uno scenario di nebbia</text:p>
      <text:p text:style-name="P25">quando mi neghi gli occhi</text:p>
      <text:p text:style-name="P25">sono una paura nuovament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III) NARCISO</text:h>
      <text:p text:style-name="P25">Annegato</text:p>
      <text:p text:style-name="P25">nell’immagine tua</text:p>
      <text:p text:style-name="P25">riflessa;</text:p>
      <text:p text:style-name="P25">soffocato</text:p>
      <text:p text:style-name="P25">nella tua ombra</text:p>
      <text:p text:style-name="P25">rifranta</text:p>
      <text:p text:style-name="P25">non mi ascolti mai</text:p>
      <text:p text:style-name="P25">compreso</text:p>
      <text:p text:style-name="P25">in voci di specchio</text:p>
      <text:p text:style-name="P25">annuendo</text:p>
      <text:p text:style-name="P25">tra te e te stesso</text:p>
      <text:p text:style-name="P25">quanto sia ingrato</text:p>
      <text:p text:style-name="P25">il tempo perché scorre,</text:p>
      <text:p text:style-name="P25">il sogno perché sfuma,</text:p>
      <text:p text:style-name="P25">ignorando la tua meditazione,</text:p>
      <text:p text:style-name="P25">Narciso,</text:p>
      <text:p text:style-name="P25">ma una Eco muta inseguire</text:p>
      <text:p text:style-name="P25">non è peculiare sorte</text:p>
      <text:p text:style-name="P25">meglio sarebbe infrangere</text:p>
      <text:p text:style-name="P25">la grande lente del cielo</text:p>
      <text:p text:style-name="P25">e tessere con un filo resistente</text:p>
      <text:p text:style-name="P25">per la cruna di un ago</text:p>
      <text:p text:style-name="P25">cucire il volto tuo di te</text:p>
      <text:p text:style-name="P25">splendido e disilluso</text:p>
      <text:p text:style-name="P25"/>
      <text:p text:style-name="P25"/>
      <text:p text:style-name="P25"/>
      <text:p text:style-name="P25"/>
      <text:h text:style-name="P48" text:outline-level="1">(LIV) SE (1)</text:h>
      <text:p text:style-name="P25">Nasce nel silenzio</text:p>
      <text:p text:style-name="P25">una vegetazione di “SE”</text:p>
      <text:p text:style-name="P25">in bilico su una corolla</text:p>
      <text:p text:style-name="P25">dove sbocciano le parole</text:p>
      <text:p text:style-name="P25">non ci diciamo mai</text:p>
      <text:p text:style-name="P25">(la luna si appoggia</text:p>
      <text:p text:style-name="P25">al tetto sonnolento,</text:p>
      <text:p text:style-name="P25">un vento tessitore</text:p>
      <text:p text:style-name="P25">ripete l’eco soffocato</text:p>
      <text:p text:style-name="P25">del tuo dolcissimo nome;</text:p>
      <text:p text:style-name="P25">cristallo e diamante</text:p>
      <text:p text:style-name="P25">il nostro salut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V) SE (2)</text:h>
      <text:p text:style-name="P25">Una vegetazione di “SE”</text:p>
      <text:p text:style-name="P25">aspettare se sarà un fiore</text:p>
      <text:p text:style-name="P25">uno sbocciare di parole</text:p>
      <text:p text:style-name="P25">in bilico su una corolla</text:p>
      <text:p text:style-name="P25">nata nel silenzi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VI) A HIERONYMUS BOSCH<text:line-break/>(GIULLARATA IN ORDINE ALFABETICO)</text:h>
      <text:p text:style-name="P25"/>
      <text:p text:style-name="P25">Abbiamo</text:p>
      <text:p text:style-name="P25">bisogno</text:p>
      <text:p text:style-name="P25">di</text:p>
      <text:p text:style-name="P25">esserci</text:p>
      <text:p text:style-name="P25">forse</text:p>
      <text:p text:style-name="P25">godendone,</text:p>
      <text:p text:style-name="P25">Hieronymys,</text:p>
      <text:p text:style-name="P25">in</text:p>
      <text:p text:style-name="P25">longevità,</text:p>
      <text:p text:style-name="P25">ma</text:p>
      <text:p text:style-name="P25">non</text:p>
      <text:p text:style-name="P25">ora</text:p>
      <text:p text:style-name="P25">poi</text:p>
      <text:p text:style-name="P25">quando</text:p>
      <text:p text:style-name="P25">ricorderemo</text:p>
      <text:p text:style-name="P25">solo</text:p>
      <text:p text:style-name="P25">te,</text:p>
      <text:p text:style-name="P25">unica</text:p>
      <text:p text:style-name="P25">vittoria</text:p>
      <text:p text:style-name="P25">zittita.</text:p>
      <text:p text:style-name="P25"/>
      <text:p text:style-name="P25"/>
      <text:p text:style-name="P25"/>
      <text:p text:style-name="P25"/>
      <text:p text:style-name="P25"/>
      <text:p text:style-name="P25"/>
      <text:h text:style-name="P48" text:outline-level="1">(LVII) SGRADEVOLE</text:h>
      <text:p text:style-name="P25">Mi porgi macerie</text:p>
      <text:p text:style-name="P25">su un vassoio d’oro,</text:p>
      <text:p text:style-name="P25">mi elargisci il tuo marciume</text:p>
      <text:p text:style-name="P25">con fiocchetti e campanellini,</text:p>
      <text:p text:style-name="P25">mi dispensi le tue rovine</text:p>
      <text:p text:style-name="P25">ornandole di rari pizzi</text:p>
      <text:p text:style-name="P25">(tu da me non accetteresti</text:p>
      <text:p text:style-name="P25">un millesimo del liquame</text:p>
      <text:p text:style-name="P25">mi regali sorridendo</text:p>
      <text:p text:style-name="P25">a denti cariati e unti</text:p>
      <text:p text:style-name="P25">mi allontaneresti sublime</text:p>
      <text:p text:style-name="P25">trovando scuse e viagg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VIIII)</text:h>
      <text:p text:style-name="P25">La bisettrice non si pone</text:p>
      <text:p text:style-name="P25">a segnalare dove risiederemo</text:p>
      <text:p text:style-name="P25">senza goniometri numeri</text:p>
      <text:p text:style-name="P25">non tornano a edificare spazi:</text:p>
      <text:p text:style-name="P25">senza di noi il silenzio non è</text:p>
      <text:p text:style-name="P25">crepitano le distanze</text:p>
      <text:p text:style-name="P25">come ghiaccio si incrina</text:p>
      <text:p text:style-name="P25">in una geometria fuori sest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IX) OSSESSIONE (FRAMMENTO)</text:h>
      <text:p text:style-name="P25">Se distinguo il tuo profilo</text:p>
      <text:p text:style-name="P25">perché non posso dimenticare</text:p>
      <text:p text:style-name="P25">il tuo profilo distinto</text:p>
      <text:p text:style-name="P25">in una dimenticanza che distingue</text:p>
      <text:p text:style-name="P25">il tuo profilo possibile</text:p>
      <text:p text:style-name="P25">se posso non dimenticart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text:h>
      <text:p text:style-name="P25">Il soffio che fa tremare</text:p>
      <text:p text:style-name="P25">i granelli di pioggia</text:p>
      <text:p text:style-name="P25">di una clessidra d’ottone</text:p>
      <text:p text:style-name="P25">ha le medesime tonalità</text:p>
      <text:p text:style-name="P25">dei tuoi occhi nel tempo</text:p>
      <text:p text:style-name="P25">(la luna sembra la stessa</text:p>
      <text:p text:style-name="P25">appollaia sul mare)</text:p>
      <text:p text:style-name="P25">e ritornano rade le mani</text:p>
      <text:p text:style-name="P25">inanellate di pietre</text:p>
      <text:p text:style-name="P25">tessere vivaci e abbandoni</text:p>
      <text:p text:style-name="P25">e ritornano folte le parole</text:p>
      <text:p text:style-name="P25">dette allo specchio appannato</text:p>
      <text:p text:style-name="P25">di una possibilità)</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I) PAGINE</text:h>
      <text:p text:style-name="P25">Se il tempo passato</text:p>
      <text:p text:style-name="P25">è il momento dopo</text:p>
      <text:p text:style-name="P25">ripetitivo cerchio</text:p>
      <text:p text:style-name="P25">urticante, vivace</text:p>
      <text:p text:style-name="P25">ci scambieremo occhi</text:p>
      <text:p text:style-name="P25">per decifrare Oggi</text:p>
      <text:p text:style-name="P25">come se le tue mani</text:p>
      <text:p text:style-name="P25">affusolate solitarie</text:p>
      <text:p text:style-name="P25">non sapessero mai</text:p>
      <text:p text:style-name="P25">voltare le pagin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II) ANGOSCIA</text:h>
      <text:p text:style-name="P25">Come in uno specchio</text:p>
      <text:p text:style-name="P25">che riflette uno specchio</text:p>
      <text:p text:style-name="P25">in un labirinto di specchi</text:p>
      <text:p text:style-name="P25">la mia solitudine riflette</text:p>
      <text:p text:style-name="P25">questo terrore di perdermi,</text:p>
      <text:p text:style-name="P25">mio pericolante cuore,</text:p>
      <text:p text:style-name="P25">i tuoi occhi sono un addio</text:p>
      <text:p text:style-name="P25">se mi avvicino tanto,</text:p>
      <text:p text:style-name="P25">le tue mani non trattengono</text:p>
      <text:p text:style-name="P25">questa vivace richiesta:</text:p>
      <text:p text:style-name="P25">dove risiede la luna</text:p>
      <text:p text:style-name="P25">ferma tra cielo e lago,</text:p>
      <text:p text:style-name="P25">cerchi di un sogno</text:p>
      <text:p text:style-name="P25">cristalli di un dialogo</text:p>
      <text:p text:style-name="P25">che non sai dipanare</text:p>
      <text:p text:style-name="P25">ma a intermittenza</text:p>
      <text:p text:style-name="P25">mi batti sulle tempie</text:p>
      <text:p text:style-name="P25">mi ripeti che moriremo</text:p>
      <text:p text:style-name="P25">mi batti sulle tempie</text:p>
      <text:p text:style-name="P25">mi ripeti non amiamoci</text:p>
      <text:p text:style-name="P25">mi batti sulle tempie</text:p>
      <text:p text:style-name="P25">perché mi vuoi male</text:p>
      <text:p text:style-name="P25">mi batti sulle tempie</text:p>
      <text:p text:style-name="P25">mi batti sulle tempie</text:p>
      <text:p text:style-name="P25"/>
      <text:p text:style-name="P25"/>
      <text:p text:style-name="P25"/>
      <text:p text:style-name="P25"/>
      <text:h text:style-name="P48" text:outline-level="1">(LXIII) EROTISMO</text:h>
      <text:p text:style-name="P25">In un soffio dirsi</text:p>
      <text:p text:style-name="P25">la biografia intera</text:p>
      <text:p text:style-name="P25">come se in un numero</text:p>
      <text:p text:style-name="P25">potremmo ritrovarci</text:p>
      <text:p text:style-name="P25">come se in un gesto</text:p>
      <text:p text:style-name="P25">potremmo ricordare</text:p>
      <text:p text:style-name="P25">come se adesso qui</text:p>
      <text:p text:style-name="P25">non esistesse alea</text:p>
      <text:p text:style-name="P25">tra le tue dita leggere</text:p>
      <text:p text:style-name="P25">e il mio respiro viv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IV) SESSO</text:h>
      <text:p text:style-name="P25">La luce si fa più farfalla</text:p>
      <text:p text:style-name="P25">abbassando le palpebre</text:p>
      <text:p text:style-name="P25">all’impeto dell’onda</text:p>
      <text:p text:style-name="P25">che ci riporta in danza</text:p>
      <text:p text:style-name="P25">mentre di te accarezzo</text:p>
      <text:p text:style-name="P25">la pelle d ’anima inquieta</text:p>
      <text:p text:style-name="P25">(il tuo respiro adesso</text:p>
      <text:p text:style-name="P25">potrà assomigliare al vento</text:p>
      <text:p text:style-name="P25">riannodando un filo con me</text:p>
      <text:p text:style-name="P25">e mille baci più dolci</text:p>
      <text:p text:style-name="P25">custodisco tra i righi sfumanti</text:p>
      <text:p text:style-name="P25">un pentagramma di ritmi</text:p>
      <text:p text:style-name="P25">o solo mille i battiti del cuor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V)</text:h>
      <text:p text:style-name="P25">Giochiamo a nascondino</text:p>
      <text:p text:style-name="P25">tra accessori e vestiti</text:p>
      <text:p text:style-name="P25">per riscoprirci nudi</text:p>
      <text:p text:style-name="P25">di orologi grondanti:</text:p>
      <text:p text:style-name="P25">ci ripariamo del maltempo</text:p>
      <text:p text:style-name="P25">prevedibile, quotidiano</text:p>
      <text:p text:style-name="P25">per non finire mai i baci</text:p>
      <text:p text:style-name="P25">temendo sia rima di “taci”</text:p>
      <text:p text:style-name="P25">con le mani strette</text:p>
      <text:p text:style-name="P25">in questo muto sodalizio</text:p>
      <text:p text:style-name="P25">prima di altre ali</text:p>
      <text:p text:style-name="P25">o forse solo un risveglio</text:p>
      <text:p text:style-name="P25">tra accessori e vestit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VI) COMMIATO</text:h>
      <text:p text:style-name="P25">Poi non ti scrivo più</text:p>
      <text:p text:style-name="P25">(chissà se negli specchi</text:p>
      <text:p text:style-name="P25">rimangono tracce di noi</text:p>
      <text:p text:style-name="P25">dopo anni di riflessioni</text:p>
      <text:p text:style-name="P25">come lampi di luna</text:p>
      <text:p text:style-name="P25">per chi fissa le sfumature);</text:p>
      <text:p text:style-name="P25"/>
      <text:p text:style-name="P25">poi non ti parlo più</text:p>
      <text:p text:style-name="P25">(chissà se nell’acqua</text:p>
      <text:p text:style-name="P25">rimane memoria omeopatica</text:p>
      <text:p text:style-name="P25">della tua filosofia</text:p>
      <text:p text:style-name="P25">e pelle della tua pelle</text:p>
      <text:p text:style-name="P25">come rintocchi di un sogno</text:p>
      <text:p text:style-name="P25">poco prima dell’alba):</text:p>
      <text:p text:style-name="P25"/>
      <text:p text:style-name="P25">poi non ti scrivo più</text:p>
      <text:p text:style-name="P25">o forse non so privarmi</text:p>
      <text:p text:style-name="P25">di questo desiderio rovente</text:p>
      <text:p text:style-name="P25">che mi parla ancora di te</text:p>
      <text:p text:style-name="P25">(poi non ti parlo più,</text:p>
      <text:p text:style-name="P25">fragile forza tu,</text:p>
      <text:p text:style-name="P25">come lampi di luna</text:p>
      <text:p text:style-name="P25">poco prima dell’alba</text:p>
      <text:p text:style-name="P25">come rintocchi di un sogno</text:p>
      <text:p text:style-name="P25">per chi fissa le sfumature)</text:p>
      <text:p text:style-name="P25"/>
      <text:p text:style-name="P25"/>
      <text:p text:style-name="P25"/>
      <text:h text:style-name="P48" text:outline-level="1">(LXVII)</text:h>
      <text:p text:style-name="P25">Sposta la luna ocra</text:p>
      <text:p text:style-name="P25">viali di nuvole e stelle</text:p>
      <text:p text:style-name="P25">mentre percorre lenta</text:p>
      <text:p text:style-name="P25">del mare la bisettrice:</text:p>
      <text:p text:style-name="P25">onde chiamano onde</text:p>
      <text:p text:style-name="P25">sul molo sorpreso adesso,</text:p>
      <text:p text:style-name="P25">vento di gabbiani alti</text:p>
      <text:p text:style-name="P25">nella luce viola notturna</text:p>
      <text:p text:style-name="P25">(la tua pelle freme</text:p>
      <text:p text:style-name="P25">se arpeggio un desiderio</text:p>
      <text:p text:style-name="P25">e dona frutti il respiro</text:p>
      <text:p text:style-name="P25">sul confine del sogno:</text:p>
      <text:p text:style-name="P25">giochi di sguardi e lampi</text:p>
      <text:p text:style-name="P25">forse una promessa nuova</text:p>
      <text:p text:style-name="P25">o sottintesa partenza</text:p>
      <text:p text:style-name="P25">il tuo ritornare pian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VIII)</text:h>
      <text:p text:style-name="P25">Guardarsi coi polpastrelli</text:p>
      <text:p text:style-name="P25">in quale punto incontrarsi</text:p>
      <text:p text:style-name="P25">come la luna più alta tende</text:p>
      <text:p text:style-name="P25">la palpitante spiaggia di stelle:</text:p>
      <text:p text:style-name="P25">faccio i conti con le distrazioni</text:p>
      <text:p text:style-name="P25">il giorno dopo il tuo “ma”</text:p>
      <text:p text:style-name="P25">e non che rimanere</text:p>
      <text:p text:style-name="P25">pi greco o trigonometria,</text:p>
      <text:p text:style-name="P25">ripartire tutto quel fuoco</text:p>
      <text:p text:style-name="P25">forse in un alfabeto di gest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IX) ANTINOO (DANZATORE SCALZO)</text:h>
      <text:p text:style-name="P25">Non spezzare il ritmo,</text:p>
      <text:p text:style-name="P25">Antinoo in danza,</text:p>
      <text:p text:style-name="P25">poggia bene i piedi</text:p>
      <text:p text:style-name="P25">riprendi fiato ora,</text:p>
      <text:p text:style-name="P25">sorridendo puoi donare</text:p>
      <text:p text:style-name="P25">più di quel che sai:</text:p>
      <text:p text:style-name="P25">non spezzare il ritmo,</text:p>
      <text:p text:style-name="P25">Antinoo in danza,</text:p>
      <text:p text:style-name="P25">le tue dita intonano</text:p>
      <text:p text:style-name="P25">la pelle bianca evoca,</text:p>
      <text:p text:style-name="P25">sorridendo puoi donare</text:p>
      <text:p text:style-name="P25">più di quanto non dic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 CANZONE</text:h>
      <text:p text:style-name="P25">Ci sono stati altri tempi:</text:p>
      <text:p text:style-name="P25">tempi di occhi, tempi di mani;</text:p>
      <text:p text:style-name="P25">ci sono stati altri spazi:</text:p>
      <text:p text:style-name="P25">spazi per parole, spazi per silenzi:</text:p>
      <text:p text:style-name="P25">(ora mi raccolgo nella cardioide</text:p>
      <text:p text:style-name="P25">che non è algebra né conto,</text:p>
      <text:p text:style-name="P25">ma sento il vento alzarsi</text:p>
      <text:p text:style-name="P25">in un fruscio che è promessa</text:p>
      <text:p text:style-name="P25">e rimbocco le ali al sogno</text:p>
      <text:p text:style-name="P25">ci possano essere ancora lettere</text:p>
      <text:p text:style-name="P25">da spedire o solo da custodir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I)</text:h>
      <text:p text:style-name="P25">Non mi accorsi dei tuoi occhi</text:p>
      <text:p text:style-name="P25">finché non accorsi ai tuoi occhi,</text:p>
      <text:p text:style-name="P25">compresi l’assenza e il metodo</text:p>
      <text:p text:style-name="P25">esclusi dal tuo indulgere</text:p>
      <text:p text:style-name="P25">come se tanta nebbia</text:p>
      <text:p text:style-name="P25">riguardasse vedere ancora</text:p>
      <text:p text:style-name="P25">come se accorsi ai tuoi occhi</text:p>
      <text:p text:style-name="P25">solo quando mi accorsi di no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II)</text:h>
      <text:p text:style-name="P25">Le nostre dita sono incrociate</text:p>
      <text:p text:style-name="P25">foglie e rami dello stesso albero</text:p>
      <text:p text:style-name="P25">(la luce era cambiata</text:p>
      <text:p text:style-name="P25">dopo i tuoi occhi socchiusi)</text:p>
      <text:p text:style-name="P25">le parole hanno creato la luce</text:p>
      <text:p text:style-name="P25">foglie e rami dello stesso albero,</text:p>
      <text:p text:style-name="P25">ma qui rimane l’emozione</text:p>
      <text:p text:style-name="P25">concedendo passi al tuo passaggio</text:p>
      <text:p text:style-name="P25">in bilico sul tuo cuore</text:p>
      <text:p text:style-name="P25">e occhi socchiusi,</text:p>
      <text:p text:style-name="P25">tu indossi coturni d’or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III) GIOCO</text:h>
      <text:p text:style-name="P25">Non è il gatto né il cane,</text:p>
      <text:p text:style-name="P25">né il pesce rosso più vispo,</text:p>
      <text:p text:style-name="P25">né il canarino cantante,</text:p>
      <text:p text:style-name="P25">neppure poi la tartaruga,</text:p>
      <text:p text:style-name="P25">nemmeno il biondo criceto,</text:p>
      <text:p text:style-name="P25">né l’ossessivo pappagallo,</text:p>
      <text:p text:style-name="P25">ma sei solo tu allo specchio:</text:p>
      <text:p text:style-name="P25">inutile cercare schiavi</text:p>
      <text:p text:style-name="P25">nel piccolo zoo domestico,</text:p>
      <text:p text:style-name="P25">testardo maldestro Edipo,</text:p>
      <text:p text:style-name="P25">accetta l’animale in te</text:p>
      <text:p text:style-name="P25">e quando parli ascoltati</text:p>
      <text:p text:style-name="P25">e non ci sarà cuccia, boccia,</text:p>
      <text:p text:style-name="P25">né gabbia, cassetta né ruota</text:p>
      <text:p text:style-name="P25">padrone servo del tuo “Io n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IV) ARS POETICA</text:h>
      <text:p text:style-name="P25">La Poesia è il limite</text:p>
      <text:p text:style-name="P25">per amarsi sensibilmente,</text:p>
      <text:p text:style-name="P25">ma anche la rampa</text:p>
      <text:p text:style-name="P25">di lancio e di tuffo</text:p>
      <text:p text:style-name="P25">per amarsi oltretutto</text:p>
      <text:p text:style-name="P25">(rivedo negli occhi</text:p>
      <text:p text:style-name="P25">di lampo e di tempo</text:p>
      <text:p text:style-name="P25">promesse, premesse,</text:p>
      <text:p text:style-name="P25">l’attesa di un respiro</text:p>
      <text:p text:style-name="P25">purché condivisione</text:p>
      <text:p text:style-name="P25">di voli pindarici</text:p>
      <text:p text:style-name="P25">oltre la nostra</text:p>
      <text:p text:style-name="P25">fragilità insistente</text:p>
      <text:p text:style-name="P25">conteggiata in sillabe</text:p>
      <text:p text:style-name="P25">o tra le sbarre d’oro</text:p>
      <text:p text:style-name="P25">di una sestina sghemb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7" text:outline-level="1"><text:span text:style-name="T18">(LXXV) ANAFFETTIVIT</text:span><text:span text:style-name="T14">à</text:span><text:span text:style-name="T18"><text:line-break/>(GENITORE UNO E GENITORE DUE)</text:span></text:h>
      <text:p text:style-name="P25">Abbraccialo pure tu</text:p>
      <text:p text:style-name="P25">l’uomo senza braccia</text:p>
      <text:p text:style-name="P25">che deride la tua ricamata</text:p>
      <text:p text:style-name="P25">solitudine che dentro</text:p>
      <text:p text:style-name="P25">ai suoi occhi si riflette;</text:p>
      <text:p text:style-name="P25">abbracciala pure tu</text:p>
      <text:p text:style-name="P25">la dea con cento braccia</text:p>
      <text:p text:style-name="P25">che non sa contenere parole</text:p>
      <text:p text:style-name="P25">e si orna le mani e le unghie</text:p>
      <text:p text:style-name="P25">lasciandoti in un angolo:</text:p>
      <text:p text:style-name="P25">esperimenta adesso che tu sei</text:p>
      <text:p text:style-name="P25">gesto di distacco e appartentenza</text:p>
      <text:p text:style-name="P25">senza generare la coesione</text:p>
      <text:p text:style-name="P25">di chi è spezzato sprezzant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7" text:outline-level="1"><text:span text:style-name="T18">(LXXVI) </text:span><text:span text:style-name="T14">DéJà VU</text:span></text:h>
      <text:p text:style-name="P25">Tutto questo è già successo</text:p>
      <text:p text:style-name="P25">è solo un ripetitivo déjà vu</text:p>
      <text:p text:style-name="P25">una replica di mille già visto</text:p>
      <text:p text:style-name="P25">(tu scomponi in fotogrammi</text:p>
      <text:p text:style-name="P25">le ultime tue notizie,</text:p>
      <text:p text:style-name="P25">ma conserva il biglietto</text:p>
      <text:p text:style-name="P25">di questo patetico spettacol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VII) BUIO</text:h>
      <text:p text:style-name="P25">Nebulizzando l’attesa in minuti</text:p>
      <text:p text:style-name="P25">sottilissimi come aghi</text:p>
      <text:p text:style-name="P25">non mi parli di te</text:p>
      <text:p text:style-name="P25">o di quanto sia per lei,</text:p>
      <text:p text:style-name="P25">evadi con gli occhi</text:p>
      <text:p text:style-name="P25">e le tue mani porgi</text:p>
      <text:p text:style-name="P25">al riflesso di te al buio</text:p>
      <text:p text:style-name="P25">in una camera oscur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VIII) ASPETTO</text:h>
      <text:p text:style-name="P25">In attesa di aspettare ancora</text:p>
      <text:p text:style-name="P24"><text:span text:style-name="T19">–</text:span><text:span text:style-name="T18"> fino a quando l’attendere</text:span></text:p>
      <text:p text:style-name="P24"><text:span text:style-name="T18">è il tuo migliore aspetto </text:span><text:span text:style-name="T19">–</text:span></text:p>
      <text:p text:style-name="P25">siano occhi nascosti dal vent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IX) SALMO SENZA DIO</text:h>
      <text:p text:style-name="P25">Non mi è mai passata la sete</text:p>
      <text:p text:style-name="P25">da quando con te ho bevuto</text:p>
      <text:p text:style-name="P25">la fonte inesauribile di tuoi passi,</text:p>
      <text:p text:style-name="P25">sotto un cielo stellato urlato nomi</text:p>
      <text:p text:style-name="P25">in riva al mare avvistato navi</text:p>
      <text:p text:style-name="P25">Dio che sei senza Dio come me,</text:p>
      <text:p text:style-name="P25">Dio dagli sguardi diagonali</text:p>
      <text:p text:style-name="P25">e la mia sonnolenza insiste</text:p>
      <text:p text:style-name="P25">come un cristallo in bilico:</text:p>
      <text:p text:style-name="P25">ma di te non trovo i nod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X)</text:h>
      <text:p text:style-name="P25">La seduzione della nebbia</text:p>
      <text:p text:style-name="P25">confonde gli occhi e le dita</text:p>
      <text:p text:style-name="P25">lontane dal riconoscersi</text:p>
      <text:p text:style-name="P25">stasera senza altro che poi</text:p>
      <text:p text:style-name="P25">su una tastiera di caratteri</text:p>
      <text:p text:style-name="P25">quando sposti piano</text:p>
      <text:p text:style-name="P25">la tenda di vento e stelle</text:p>
      <text:p text:style-name="P25">sul cuore delle parole</text:p>
      <text:p text:style-name="P25">ripetute nel sogno</text:p>
      <text:p text:style-name="P25">di quanta foschia no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XI) IL FEMMINILE</text:h>
      <text:p text:style-name="P25">Ripropone la luna</text:p>
      <text:p text:style-name="P25">luce e dolcezza</text:p>
      <text:p text:style-name="P25">attesa o concepimento</text:p>
      <text:p text:style-name="P25">di note sussurrat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XII) CANZONE</text:h>
      <text:p text:style-name="P25">Se canto solamente e solo</text:p>
      <text:p text:style-name="P25">mi ritrovo in questo canto:</text:p>
      <text:p text:style-name="P25">come una ritmica in SOL</text:p>
      <text:p text:style-name="P25">come soltanto un rintocco</text:p>
      <text:p text:style-name="P25">senza eco né battiti per chi</text:p>
      <text:p text:style-name="P25">senza poi non più ripetersi</text:p>
      <text:p text:style-name="P25">somiglia a onde di lago blu</text:p>
      <text:p text:style-name="P25">sottili, impercettibili se</text:p>
      <text:p text:style-name="P25">danza nuovamente e nuovo</text:p>
      <text:p text:style-name="P25">mi risveglio in questa danza</text:p>
      <text:p text:style-name="P25">come una melodia in DO</text:p>
      <text:p text:style-name="P25">come donare un commiato</text:p>
      <text:p text:style-name="P25">senza tornare a chiedere</text:p>
      <text:p text:style-name="P25">senza poi non perdonare</text:p>
      <text:p text:style-name="P25">somiglia a nuvole alte bianche</text:p>
      <text:p text:style-name="P25">striate, presenti, quando</text:p>
      <text:p text:style-name="P25">mi accorgo del tuo silenzio</text:p>
      <text:p text:style-name="P25">da capire, condonare, riporre</text:p>
      <text:p text:style-name="P25">come si impara dal vento</text:p>
      <text:p text:style-name="P25">se canto solamente e solo</text:p>
      <text:p text:style-name="P25">se danzo nuovamente e nuovo.</text:p>
      <text:p text:style-name="P25"/>
      <text:p text:style-name="P25"/>
      <text:p text:style-name="P25"/>
      <text:p text:style-name="P25"/>
      <text:p text:style-name="P25"/>
      <text:p text:style-name="P25"/>
      <text:p text:style-name="P25"/>
      <text:h text:style-name="P48" text:outline-level="1">(LXXXIII)</text:h>
      <text:p text:style-name="P25">Quello spazio tra un dito e l’altro</text:p>
      <text:p text:style-name="P25">non è solo un anello d’oro,</text:p>
      <text:p text:style-name="P25">quell’attimo prima di un respiro</text:p>
      <text:p text:style-name="P25">non è altro che ritmo e tempo,</text:p>
      <text:p text:style-name="P25">il medesimo intervallo delle onde</text:p>
      <text:p text:style-name="P25">non è una coordinata di mare</text:p>
      <text:p text:style-name="P25">(lo stesso pentagramma del silenzio</text:p>
      <text:p text:style-name="P25">sono i tuoi occhi da vicino</text:p>
      <text:p text:style-name="P25">quando non parli né alludi</text:p>
      <text:p text:style-name="P25">al susseguirsi dei palpiti rubin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XIV)</text:h>
      <text:p text:style-name="P25">Quello spazio tra un dito e l’altro,</text:p>
      <text:p text:style-name="P25">quell’attimo prima di un respiro,</text:p>
      <text:p text:style-name="P25">il medesimo intervallo delle onde</text:p>
      <text:p text:style-name="P25">(lo stesso pentagramma del silenzio</text:p>
      <text:p text:style-name="P25">non è solo un anello d’oro</text:p>
      <text:p text:style-name="P25">non è altro che ritmo e tempo</text:p>
      <text:p text:style-name="P25">non è una coordinata di mare:</text:p>
      <text:p text:style-name="P25">sono i tuoi occhi da vicino</text:p>
      <text:p text:style-name="P25">quando non parli né alludi</text:p>
      <text:p text:style-name="P25">al susseguirsi dei palpiti rubin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XV)</text:h>
      <text:p text:style-name="P25">Un’ombra è un’altra luce</text:p>
      <text:p text:style-name="P25">come le parole e il silenzio</text:p>
      <text:p text:style-name="P25">hanno la stessa tessitura</text:p>
      <text:p text:style-name="P25">(le mani conoscono le mani</text:p>
      <text:p text:style-name="P25">solo al tatto se trilla</text:p>
      <text:p text:style-name="P25">quasi potersi dire ancora</text:p>
      <text:p text:style-name="P25">dove risalga folto il mare</text:p>
      <text:p text:style-name="P25">nello sfogliarsi dei giorn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XVI) HAIKU</text:h>
      <text:p text:style-name="P25">Gocce di vita:</text:p>
      <text:p text:style-name="P25">la luna è sul mare:</text:p>
      <text:p text:style-name="P25">fragranza di no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XVII) ESSENZA</text:h>
      <text:p text:style-name="P25">Le strade risalgono</text:p>
      <text:p text:style-name="P25">a un punto che risale</text:p>
      <text:p text:style-name="P25">verso l’alto</text:p>
      <text:p text:style-name="P25">come dopo un viaggio</text:p>
      <text:p text:style-name="P25">se viaggiare è risalire</text:p>
      <text:p text:style-name="P25">(la notte piove luna</text:p>
      <text:p text:style-name="P25">sui campi dell’oblio</text:p>
      <text:p text:style-name="P25">e noi trasognati tendiamo</text:p>
      <text:p text:style-name="P25">a riconoscere le strade</text:p>
      <text:p text:style-name="P25">che portano oltre</text:p>
      <text:p text:style-name="P25">un punto possibil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XVIII) EROS E THANATOS</text:h>
      <text:p text:style-name="P25">Attraverso quali alambicchi</text:p>
      <text:p text:style-name="P25">si distilla quel veleno</text:p>
      <text:p text:style-name="P25">dolcissimo e profumato di seduzione</text:p>
      <text:p text:style-name="P25">che aspetta le nostre giornate</text:p>
      <text:p text:style-name="P25">proposte da un calendario saccente</text:p>
      <text:p text:style-name="P25">con l’andamento del vento</text:p>
      <text:p text:style-name="P25">(ho atteso i tuoi occhi</text:p>
      <text:p text:style-name="P25">seduto tra capitelli di libri</text:p>
      <text:p text:style-name="P25">come una trama di pentagrammi</text:p>
      <text:p text:style-name="P25">per capire meglio me stesso</text:p>
      <text:p text:style-name="P25">e le parole di insistenza</text:p>
      <text:p text:style-name="P25">in riva al lago inquieto</text:p>
      <text:p text:style-name="P25">delle ipotesi per assurd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LXXXIX) VERSO LA FINE</text:h>
      <text:p text:style-name="P24"><text:span text:style-name="T14">è</text:span><text:span text:style-name="T18"> tempo di saluti,</text:span></text:p>
      <text:p text:style-name="P25">commiati frettolosi,</text:p>
      <text:p text:style-name="P25">chiavi e lucchetti :</text:p>
      <text:p text:style-name="P25">di biglietti è tempo</text:p>
      <text:p text:style-name="P25">ricami indecifrabili</text:p>
      <text:p text:style-name="P25">lenti e specchietti</text:p>
      <text:p text:style-name="P25">(tutto dirà una bisettrice</text:p>
      <text:p text:style-name="P25">come se in due tempi</text:p>
      <text:p text:style-name="P25">un punto di vista</text:p>
      <text:p text:style-name="P25">dividesse il modo</text:p>
      <text:p text:style-name="P25">e una coniugazion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8" text:outline-level="1">(XC)</text:h>
      <text:p text:style-name="P25">Un<text:span text:style-name="T19">’</text:span>ombra per sbaglio</text:p>
      <text:p text:style-name="P25">piovuta sugli occhiali</text:p>
      <text:p text:style-name="P25">riconosco e dipano</text:p>
      <text:p text:style-name="P25">quando scrivo cantici</text:p>
      <text:p text:style-name="P25">libero me dal male</text:p>
      <text:p text:style-name="P25">mi sono procurato poi</text:p>
      <text:p text:style-name="P25">credendo congettura</text:p>
      <text:p text:style-name="P25">l’assioma euclideo</text:p>
      <text:p text:style-name="P25">(dal porto puntini</text:p>
      <text:p text:style-name="P25">risalgono la costa</text:p>
      <text:p text:style-name="P25">ci siamo anche noi</text:p>
      <text:p text:style-name="P25">immigrati del cuore</text:p>
      <text:p text:style-name="P25">scampati ad una tempesta:</text:p>
      <text:p text:style-name="P25">in cerca di nuove mani</text:p>
      <text:p text:style-name="P25">da stringere e leggere</text:p>
      <text:p text:style-name="P25">divincolarsi nel possibile):</text:p>
      <text:p text:style-name="P25"/>
      <text:p text:style-name="P25"/>
      <text:p text:style-name="P21"/>
      <text:p text:style-name="P17"/>
      <text:p text:style-name="P17"/>
      <text:h text:style-name="P51" text:outline-level="1">Sommario</text:h>
      <text:p text:style-name="P36">Prefazioncina della prefazione</text:p>
      <text:p text:style-name="P35"><text:span text:style-name="T15">di Luca Valerio</text:span><text:tab/>5</text:p>
      <text:p text:style-name="P35">Alessandro <text:span text:style-name="T15">di Luca Valerio<text:tab/>5</text:span></text:p>
      <text:p text:style-name="P44"/>
      <text:p text:style-name="P35">(I) PROEMIO <text:tab/>11</text:p>
      <text:p text:style-name="P32">(II) ALEA <text:tab/>12</text:p>
      <text:p text:style-name="P33">(III) CANZONIERE SGHEMBO <text:tab/>13</text:p>
      <text:p text:style-name="P33">(IV) NIENT’ALTRO CHE TUTT’ALTRO <text:tab/>14</text:p>
      <text:p text:style-name="P33">(V) DESIDERIO <text:tab/>15</text:p>
      <text:p text:style-name="P33">(VI) MADRE <text:tab/>16</text:p>
      <text:p text:style-name="P33">(VII) SE (Sestina Lirica) <text:tab/>17</text:p>
      <text:p text:style-name="P33">(VIII) RAP (ANARCHIC LOVE) <text:tab/>19</text:p>
      <text:p text:style-name="P33">(IX) FRAGILI <text:tab/>22</text:p>
      <text:p text:style-name="P33">(X) UNA MATTINA A RAPALLO <text:tab/>23</text:p>
      <text:p text:style-name="P33">(XI) A PETE BURNS <text:tab/>24</text:p>
      <text:p text:style-name="P33">(XII) PASSIONE <text:tab/>25</text:p>
      <text:p text:style-name="P33">(XIII) LA SPOSA NOIOSA (GIULLARATA) <text:tab/>26</text:p>
      <text:p text:style-name="P33">(XIV) ALCHIMIA (POLITICA) <text:tab/>28</text:p>
      <text:p text:style-name="P33">(XV) VERSO GENOVA (TU DORMI) <text:tab/>29</text:p>
      <text:p text:style-name="P33">(XVI) SINCERAMENTE <text:tab/>30</text:p>
      <text:p text:style-name="P33">(XVII) IPOTESI <text:tab/>31</text:p>
      <text:p text:style-name="P33">(XVIII) TU <text:tab/>32</text:p>
      <text:p text:style-name="P33">(XIX) NEVICATA <text:tab/>33</text:p>
      <text:p text:style-name="P33">(XX) INNO ALLA MORTE (1) <text:tab/>34</text:p>
      <text:p text:style-name="P33">(XXI) INNO ALLA MORTE (2) <text:tab/>35</text:p>
      <text:p text:style-name="P33">(XXII) COSì <text:tab/>36</text:p>
      <text:p text:style-name="P33">(XXIII) INCONTRO <text:tab/>37</text:p>
      <text:p text:style-name="P33">(XXIV) PSICOANALISI <text:tab/>38</text:p>
      <text:p text:style-name="P33">(XXV) SILENZIO <text:tab/>39</text:p>
      <text:p text:style-name="P33">(XXVI) <text:tab/>40</text:p>
      <text:p text:style-name="P33">(XXVII) E poi... <text:tab/>41</text:p>
      <text:p text:style-name="P33">(XXVIII) COME SE NON <text:tab/>42</text:p>
      <text:p text:style-name="P33">(XXIX) VERSI BREVI (1) <text:tab/>43</text:p>
      <text:p text:style-name="P33"><text:soft-page-break/></text:p>
      <text:p text:style-name="P33"/>
      <text:p text:style-name="P33"/>
      <text:p text:style-name="P33"/>
      <text:p text:style-name="P33"/>
      <text:p text:style-name="P33">(XXX) VERSI BREVI (2) <text:tab/>44</text:p>
      <text:p text:style-name="P33">(XXXI) VERSI BREVI (3) <text:tab/>45</text:p>
      <text:p text:style-name="P33">(XXXII) VERSI BREVI (4) <text:tab/>46</text:p>
      <text:p text:style-name="P33">(XXXIII) IDENTITà <text:tab/>47</text:p>
      <text:p text:style-name="P33">(XXXIV) MADRE <text:tab/>48</text:p>
      <text:p text:style-name="P28">(XXXV) LONTANI <text:tab/>49</text:p>
      <text:p text:style-name="P28">(XXXVI) ODE A UNA ZANZARA <text:tab/>50</text:p>
      <text:p text:style-name="P28">(XXXVII) INTELLETTUALE <text:tab/>51</text:p>
      <text:p text:style-name="P28">(XXXVIII) ROXANNE <text:tab/>52</text:p>
      <text:p text:style-name="P28">(XXXIX) FRAMMENTO <text:tab/>53</text:p>
      <text:p text:style-name="P28">(XL) Le parentesi tonde... <text:tab/>54</text:p>
      <text:p text:style-name="P28">(XLI) SOGNO <text:tab/>55</text:p>
      <text:p text:style-name="P28">(XLII) SOSPESO <text:tab/>56</text:p>
      <text:p text:style-name="P28">(XLIII) Per qualcuno il tuo nome sarà... <text:tab/>57</text:p>
      <text:p text:style-name="P28">(XLIV) CASO <text:tab/>58</text:p>
      <text:p text:style-name="P28">(XLV) PENELOPE <text:tab/>59</text:p>
      <text:p text:style-name="P28">(XLVI) PAESAGGIO <text:tab/>60</text:p>
      <text:p text:style-name="P28">(XLVII) <text:tab/>61</text:p>
      <text:p text:style-name="P28">(XLVIII) <text:tab/>62</text:p>
      <text:p text:style-name="P28">(XLIX) <text:tab/>63</text:p>
      <text:p text:style-name="P28">(L) DARK SONG (CANZONE BUIA) <text:tab/>64</text:p>
      <text:p text:style-name="P28">(LI) CANZONE PER MINA <text:tab/>65</text:p>
      <text:p text:style-name="P28">(LII) LE TUE MANI <text:tab/>66</text:p>
      <text:p text:style-name="P28">(LIII) NARCISO <text:tab/>67</text:p>
      <text:p text:style-name="P28">(LIV) SE (1) <text:tab/>68</text:p>
      <text:p text:style-name="P28">(LV) SE (2) <text:tab/>69</text:p>
      <text:p text:style-name="P28">(LVI) A HIERONYMUS BOSCH </text:p>
      <text:p text:style-name="P28">(GIULLARATA <text:s/>IN ORDINE ALFABETICO) <text:tab/>70</text:p>
      <text:p text:style-name="P28">(LVII) SGRADEVOLE <text:tab/>71</text:p>
      <text:p text:style-name="P28">(LVIIII) <text:tab/>72</text:p>
      <text:p text:style-name="P28">(LIX) OSSESSIONE (FRAMMENTO) <text:tab/>73</text:p>
      <text:p text:style-name="P28">(LX) <text:tab/>74</text:p>
      <text:p text:style-name="P28">(LXI) PAGINE <text:tab/>75</text:p>
      <text:p text:style-name="P28"><text:soft-page-break/></text:p>
      <text:p text:style-name="P28"/>
      <text:p text:style-name="P28"/>
      <text:p text:style-name="P28"/>
      <text:p text:style-name="P28"/>
      <text:p text:style-name="P28">(LXII) ANGOSCIA <text:tab/>76</text:p>
      <text:p text:style-name="P28">(LXIII) EROTISMO <text:tab/>77</text:p>
      <text:p text:style-name="P28">(LXIV) SESSO <text:tab/>78</text:p>
      <text:p text:style-name="P28">(LXV) <text:tab/>79</text:p>
      <text:p text:style-name="P28">(LXVI) COMMIATO <text:tab/>80</text:p>
      <text:p text:style-name="P28">(LXVII) <text:tab/>81</text:p>
      <text:p text:style-name="P31">(LXVIII) <text:tab/>82</text:p>
      <text:p text:style-name="P29">(LXIX) ANTINOO (DANZATORE SCALZO) <text:tab/>83</text:p>
      <text:p text:style-name="P29">(LXX) CANZONE <text:tab/>84</text:p>
      <text:p text:style-name="P29">(LXXI) <text:tab/>85</text:p>
      <text:p text:style-name="P29">(LXXII) <text:tab/>86</text:p>
      <text:p text:style-name="P29">(LXXIII) GIOCO <text:tab/>87</text:p>
      <text:p text:style-name="P29">(LXXIV) ARS POETICA <text:tab/>88</text:p>
      <text:p text:style-name="P29">(LXXV) ANAFFETTIVITà </text:p>
      <text:p text:style-name="P29">(GENITORE UNO E GENITORE DUE) <text:tab/>89</text:p>
      <text:p text:style-name="P29">(LXXVI) DéJà VU <text:tab/>90</text:p>
      <text:p text:style-name="P29">(LXXVII) BUIO <text:tab/>91</text:p>
      <text:p text:style-name="P29">(LXXVIII) ASPETTO <text:tab/>92</text:p>
      <text:p text:style-name="P29">(LXXIX) SALMO SENZA DIO <text:tab/>93</text:p>
      <text:p text:style-name="P29">(LXXX) <text:tab/>94</text:p>
      <text:p text:style-name="P29">(LXXXI) IL FEMMINILE <text:tab/>95</text:p>
      <text:p text:style-name="P29">(LXXXII) CANZONE <text:tab/>96</text:p>
      <text:p text:style-name="P29">(LXXXIII) <text:tab/>97</text:p>
      <text:p text:style-name="P29">(LXXXIV) <text:tab/>99</text:p>
      <text:p text:style-name="P29">(LXXXV) <text:tab/>99</text:p>
      <text:p text:style-name="P29">(LXXXVI) HAIKU <text:tab/>100</text:p>
      <text:p text:style-name="P29">(LXXXVII) ESSENZA <text:tab/>101</text:p>
      <text:p text:style-name="P29">(LXXXVIII) EROS E THANATOS <text:tab/>102</text:p>
      <text:p text:style-name="P29">(LXXXIX) VERSO LA FINE <text:tab/>103</text:p>
      <text:p text:style-name="P29">(XC) <text:tab/>104</text:p>
      <text:p text:style-name="P29"/>
      <text:p text:style-name="P45"/>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text:p text:style-name="P7"/>
      <text:p text:style-name="P7"/>
      <text:p text:style-name="P7"/>
      <text:p text:style-name="P7"/>
      <text:p text:style-name="P7"/>
      <text:p text:style-name="P8">www.zonacontemporanea.it</text:p>
      <text:p text:style-name="P8">info@editricezona.it</text:p>
      <text:p text:style-name="P8">www.editricezona.it</text:p>
      <text:p text:style-name="P8"/>
      <text:p text:style-name="P8"/>
      <text:p text:style-name="P8"/>
      <text:p text:style-name="P8"/>
      <text:p text:style-name="P4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2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499cm" fo:text-align="start" style:justify-single-word="false" fo:text-indent="0cm" style:auto-text-indent="false" style:page-number="auto"/>
      <style:text-properties fo:font-variant="small-caps" fo:font-size="14pt" fo:font-weight="normal"/>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A-titolopoesia" style:family="paragraph" style:parent-style-name="A-testobase" style:class="text">
      <style:paragraph-properties fo:margin-left="0cm" fo:margin-right="0cm" fo:margin-top="0cm" fo:margin-bottom="1.499cm" fo:text-indent="0cm" style:auto-text-indent="false"/>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Senza_20_nome1" style:display-name="Senza nome1" style:family="paragraph" style:parent-style-name="A-titolocapitolo">
      <style:text-properties fo:font-weight="bold"/>
    </style:style>
    <style:style style:name="A-citazione_20_testi" style:display-name="A-citazione testi" style:family="paragraph" style:parent-style-name="Text_20_body" style:class="text" style:master-page-name="">
      <style:paragraph-properties fo:margin-left="0.499cm" fo:margin-right="0cm" fo:text-align="start" style:justify-single-word="false" fo:text-indent="0.499cm" style:auto-text-indent="false" style:page-number="auto"/>
      <style:text-properties fo:font-size="10.5pt"/>
    </style:style>
    <style:style style:name="A-citazione" style:family="paragraph" style:parent-style-name="Text_20_body" style:class="text" style:master-page-name="">
      <style:paragraph-properties fo:margin-left="1cm" fo:margin-right="1cm" fo:text-indent="0cm" style:auto-text-indent="false" style:page-number="auto"/>
      <style:text-properties fo:font-size="10.5pt"/>
    </style:style>
    <style:style style:name="A-corpotesto_20_intervista" style:display-name="A-corpotesto intervista" style:family="paragraph" style:parent-style-name="Text_20_body">
      <style:paragraph-properties fo:margin-left="0cm" fo:margin-right="0cm" fo:text-indent="0cm" style:auto-text-indent="false"/>
      <style:text-properties style:font-name="Times New Roman1" fo:font-size="12pt" style:font-size-asian="12pt" style:font-size-complex="12pt"/>
    </style:style>
    <style:style style:name="A-titolocontributi" style:family="paragraph" style:parent-style-name="A-titolocapitolo">
      <style:paragraph-properties fo:margin-top="0cm" fo:margin-bottom="0cm"/>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style style:name="MP3" style:family="paragraph" style:parent-style-name="Footer">
      <style:paragraph-properties fo:text-align="end"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3</text:page-number></text:p>
      </style:footer>
      <style:footer-left>
        <text:p text:style-name="MP2"><text:page-number text:select-page="current">110</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3"><text:page-number text:select-page="current"/></text:p>
      </style:footer>
      <style:footer-left>
        <text:p text:style-name="Footer"><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1DT7H7M55S</meta:editing-duration>
    <meta:editing-cycles>602</meta:editing-cycles>
    <meta:creation-date>2015-02-20T12:21:06.51</meta:creation-date>
    <dc:date>2019-05-10T18:53:28.89</dc:date>
    <dc:creator>silvia tessitore</dc:creator>
    <meta:document-statistic meta:table-count="0" meta:image-count="0" meta:object-count="0" meta:page-count="110" meta:paragraph-count="1514" meta:word-count="6440" meta:character-count="36332"/>
    <meta:user-defined meta:name="Info 1"/>
    <meta:user-defined meta:name="Info 2"/>
    <meta:user-defined meta:name="Info 3"/>
    <meta:user-defined meta:name="Info 4"/>
  </office:meta>
</office:document-meta>
</file>