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 style:font-family-generic="roman"/>
    <style:font-face style:name="Times New Roman3" svg:font-family="'Times New Roman'" style:font-adornments="Normale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Garamond" svg:font-family="Garamond" style:font-adornments="Normale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-numeropagina">
      <style:paragraph-properties fo:text-align="end" style:justify-single-word="false"/>
    </style:style>
    <style:style style:name="P2" style:family="paragraph" style:parent-style-name="A-numeropagina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text-properties style:font-name="Times New Roman1" fo:font-size="10pt" style:font-size-asian="10pt" style:font-size-complex="10pt"/>
    </style:style>
    <style:style style:name="P5" style:family="paragraph" style:parent-style-name="A-colophon">
      <style:paragraph-properties fo:text-align="start" style:justify-single-word="false"/>
    </style:style>
    <style:style style:name="P6" style:family="paragraph" style:parent-style-name="A-colophon">
      <style:paragraph-properties fo:text-align="start" style:justify-single-word="false"/>
      <style:text-properties style:font-name="Times New Roman1" fo:font-size="10pt" style:font-size-asian="10pt" style:font-size-complex="10pt"/>
    </style:style>
    <style:style style:name="P7" style:family="paragraph" style:parent-style-name="A-testobase">
      <style:text-properties style:font-name="Times New Roman1"/>
    </style:style>
    <style:style style:name="P8" style:family="paragraph" style:parent-style-name="A-testobase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A-testobase">
      <style:paragraph-properties fo:text-align="start" style:justify-single-word="false"/>
    </style:style>
    <style:style style:name="P10" style:family="paragraph" style:parent-style-name="A-collana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11" style:family="paragraph" style:parent-style-name="A-collana">
      <style:text-properties fo:text-transform="uppercase" fo:color="#000000" style:font-name="Times New Roman1" fo:font-size="16pt" style:font-name-asian="Trebuchet MS" style:font-size-asian="16pt" style:font-name-complex="Trebuchet MS" style:font-size-complex="16pt"/>
    </style:style>
    <style:style style:name="P12" style:family="paragraph" style:parent-style-name="A-collana">
      <style:paragraph-properties fo:text-align="start" style:justify-single-word="false"/>
      <style:text-properties fo:text-transform="uppercase" fo:color="#000000" style:font-name="Times New Roman1" fo:font-size="16pt" style:font-name-asian="Trebuchet MS" style:font-size-asian="16pt" style:font-name-complex="Trebuchet MS" style:font-size-complex="16pt"/>
    </style:style>
    <style:style style:name="P13" style:family="paragraph" style:parent-style-name="Standard">
      <style:paragraph-properties fo:text-align="start" style:justify-single-word="false" fo:break-before="page"/>
    </style:style>
    <style:style style:name="P14" style:family="paragraph" style:parent-style-name="A-titolocapitolo">
      <style:paragraph-properties fo:break-before="page"/>
      <style:text-properties style:font-name-asian="Times New Roman1" style:font-name-complex="Times New Roman1"/>
    </style:style>
    <style:style style:name="P15" style:family="paragraph" style:parent-style-name="A-epigrafe">
      <style:text-properties fo:font-style="italic" style:font-style-asian="italic" style:font-style-complex="italic"/>
    </style:style>
    <style:style style:name="P16" style:family="paragraph" style:parent-style-name="A-epigrafe">
      <style:text-properties fo:font-style="normal" style:font-style-asian="normal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imes New Roman1" fo:font-size="12pt" style:font-size-asian="12pt" style:font-size-complex="12pt"/>
    </style:style>
    <style:style style:name="P18" style:family="paragraph" style:parent-style-name="A-testobase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A-testobase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20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1" fo:font-size="12pt" style:font-size-asian="12pt" style:font-size-complex="12pt"/>
    </style:style>
    <style:style style:name="P22" style:family="paragraph" style:parent-style-name="A-titololibro">
      <style:text-properties style:font-name="Times New Roman1" fo:font-size="24pt" style:font-size-asian="24pt" style:font-size-complex="24pt"/>
    </style:style>
    <style:style style:name="P23" style:family="paragraph" style:parent-style-name="A-titololibro">
      <style:text-properties fo:font-variant="normal" fo:text-transform="none" style:font-name="Times New Roman1" fo:font-size="18pt" style:font-size-asian="18pt" style:font-size-complex="18pt"/>
    </style:style>
    <style:style style:name="P24" style:family="paragraph" style:parent-style-name="Standard">
      <style:paragraph-properties fo:margin-left="0.499cm" fo:margin-right="0cm" fo:margin-top="0cm" fo:margin-bottom="0cm" fo:line-height="100%" fo:text-indent="0cm" style:auto-text-indent="false" style:writing-mode="lr-tb"/>
      <style:text-properties style:font-name="Times New Roman1" fo:font-size="12pt" style:font-size-asian="12pt" style:font-size-complex="12pt"/>
    </style:style>
    <style:style style:name="P25" style:family="paragraph" style:parent-style-name="Standard">
      <style:paragraph-properties fo:margin-left="0.499cm" fo:margin-right="0cm" fo:margin-top="0cm" fo:margin-bottom="0cm" fo:line-height="100%" fo:text-indent="0cm" style:auto-text-indent="false" style:writing-mode="lr-tb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.499cm" fo:margin-right="0cm" fo:margin-top="0cm" fo:margin-bottom="0cm" fo:line-height="100%" fo:text-align="end" style:justify-single-word="false" fo:text-indent="0cm" style:auto-text-indent="false" style:writing-mode="lr-tb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7" style:family="paragraph" style:parent-style-name="A-titolocapitolo">
      <style:text-properties style:font-name-asian="Times New Roman1" style:font-name-complex="Times New Roman1"/>
    </style:style>
    <style:style style:name="P28" style:family="paragraph" style:parent-style-name="A-colophon" style:master-page-name="First_20_Page">
      <style:paragraph-properties fo:text-align="start" style:justify-single-word="false" style:page-number="auto"/>
    </style:style>
    <style:style style:name="P29" style:family="paragraph" style:parent-style-name="A-corpotesto_20_intervista" style:master-page-name="First_20_Page">
      <style:paragraph-properties fo:margin-left="0cm" fo:margin-right="0cm" fo:margin-top="1.499cm" fo:margin-bottom="0cm" fo:text-indent="1cm" style:auto-text-indent="false" style:page-number="auto">
        <style:tab-stops>
          <style:tab-stop style:position="9.539cm" style:type="right"/>
        </style:tab-stops>
      </style:paragraph-properties>
      <style:text-properties fo:text-transform="uppercase" style:font-name="Times New Roman1" fo:font-size="10pt" style:font-size-asian="10pt" style:font-size-complex="10pt"/>
    </style:style>
    <style:style style:name="P30" style:family="paragraph" style:parent-style-name="A-corpotesto_20_intervista" style:master-page-name="First_20_Page">
      <style:paragraph-properties fo:margin-left="0cm" fo:margin-right="0cm" fo:margin-top="1.499cm" fo:margin-bottom="0cm" fo:text-indent="1cm" style:auto-text-indent="false" style:page-number="auto">
        <style:tab-stops>
          <style:tab-stop style:position="9.504cm" style:type="right"/>
        </style:tab-stops>
      </style:paragraph-properties>
      <style:text-properties fo:text-transform="uppercase" style:font-name="Times New Roman1" fo:font-size="10pt" style:font-size-asian="10pt" style:font-size-complex="10pt"/>
    </style:style>
    <style:style style:name="P31" style:family="paragraph" style:parent-style-name="A-corpotesto_20_intervista">
      <style:paragraph-properties fo:margin-left="0cm" fo:margin-right="0cm" fo:text-indent="1cm" style:auto-text-indent="false">
        <style:tab-stops>
          <style:tab-stop style:position="9.539cm" style:type="right"/>
        </style:tab-stops>
      </style:paragraph-properties>
      <style:text-properties fo:text-transform="uppercase" style:font-name="Times New Roman1" fo:font-size="10pt" style:font-size-asian="10pt" style:font-size-complex="10pt"/>
    </style:style>
    <style:style style:name="P32" style:family="paragraph" style:parent-style-name="A-corpotesto_20_intervista">
      <style:paragraph-properties fo:margin-left="0cm" fo:margin-right="0cm" fo:text-indent="1cm" style:auto-text-indent="false">
        <style:tab-stops>
          <style:tab-stop style:position="9.504cm" style:type="right"/>
        </style:tab-stops>
      </style:paragraph-properties>
      <style:text-properties fo:text-transform="uppercase" style:font-name="Times New Roman1" fo:font-size="10pt" style:font-size-asian="10pt" style:font-size-complex="10pt"/>
    </style:style>
    <style:style style:name="P33" style:family="paragraph" style:parent-style-name="A-corpotesto_20_intervista">
      <style:paragraph-properties fo:margin-left="0cm" fo:margin-right="0cm" fo:margin-top="0cm" fo:margin-bottom="0cm" fo:text-indent="1cm" style:auto-text-indent="false">
        <style:tab-stops>
          <style:tab-stop style:position="9.504cm" style:type="right"/>
        </style:tab-stops>
      </style:paragraph-properties>
      <style:text-properties fo:text-transform="uppercase" style:font-name="Times New Roman1" fo:font-size="10pt" style:font-size-asian="10pt" style:font-size-complex="10pt"/>
    </style:style>
    <style:style style:name="P34" style:family="paragraph" style:parent-style-name="A-corpotesto_20_intervista" style:master-page-name="">
      <style:paragraph-properties fo:margin-left="0cm" fo:margin-right="1.009cm" fo:margin-top="0cm" fo:margin-bottom="0cm" fo:text-align="justify" style:justify-single-word="false" fo:orphans="2" fo:widows="2" fo:hyphenation-ladder-count="no-limit" fo:text-indent="1cm" style:auto-text-indent="false" style:page-number="auto">
        <style:tab-stops>
          <style:tab-stop style:position="9.504cm" style:type="right"/>
          <style:tab-stop style:position="12.499cm"/>
        </style:tab-stops>
      </style:paragraph-properties>
      <style:text-properties fo:text-transform="uppercase" style:font-name="Times New Roman1" fo:font-size="10pt" style:font-size-asian="10pt" style:font-size-complex="10pt" fo:hyphenate="true" fo:hyphenation-remain-char-count="2" fo:hyphenation-push-char-count="4"/>
    </style:style>
    <style:style style:name="P35" style:family="paragraph" style:parent-style-name="A-corpotesto_20_intervista">
      <style:paragraph-properties fo:margin-left="0cm" fo:margin-right="1.254cm" fo:margin-top="0cm" fo:margin-bottom="0cm" fo:text-align="justify" style:justify-single-word="false" fo:orphans="2" fo:widows="2" fo:hyphenation-ladder-count="no-limit" fo:text-indent="1cm" style:auto-text-indent="false">
        <style:tab-stops>
          <style:tab-stop style:position="9.504cm" style:type="right"/>
        </style:tab-stops>
      </style:paragraph-properties>
      <style:text-properties fo:text-transform="uppercase" style:font-name="Times New Roman1" fo:font-size="10pt" style:font-size-asian="10pt" style:font-size-complex="10pt" fo:hyphenate="true" fo:hyphenation-remain-char-count="2" fo:hyphenation-push-char-count="4"/>
    </style:style>
    <style:style style:name="P36" style:family="paragraph" style:parent-style-name="A-corpotesto_20_intervista" style:master-page-name="">
      <style:paragraph-properties fo:margin-left="0cm" fo:margin-right="1.498cm" fo:margin-top="0cm" fo:margin-bottom="0cm" fo:text-align="justify" style:justify-single-word="false" fo:orphans="2" fo:widows="2" fo:hyphenation-ladder-count="no-limit" fo:text-indent="1cm" style:auto-text-indent="false" style:page-number="auto">
        <style:tab-stops>
          <style:tab-stop style:position="9.539cm" style:type="right"/>
        </style:tab-stops>
      </style:paragraph-properties>
      <style:text-properties fo:text-transform="uppercase" style:font-name="Times New Roman1" fo:font-size="10pt" style:font-size-asian="10pt" style:font-size-complex="10pt" fo:hyphenate="true" fo:hyphenation-remain-char-count="2" fo:hyphenation-push-char-count="4"/>
    </style:style>
    <style:style style:name="P37" style:family="paragraph" style:parent-style-name="A-epigrafe" style:master-page-name="First_20_Page">
      <style:paragraph-properties style:page-number="auto"/>
    </style:style>
    <style:style style:name="P38" style:family="paragraph" style:parent-style-name="A-collana" style:master-page-name="First_20_Page">
      <style:paragraph-properties fo:text-align="start" style:justify-single-word="false" style:page-number="auto"/>
      <style:text-properties fo:text-transform="uppercase" fo:color="#000000" style:font-name="Times New Roman1" fo:font-size="16pt" style:font-name-asian="Trebuchet MS" style:font-size-asian="16pt" style:font-name-complex="Trebuchet MS" style:font-size-complex="16pt"/>
    </style:style>
    <style:style style:name="P39" style:family="paragraph" style:parent-style-name="A-autore" style:master-page-name="First_20_Page">
      <style:paragraph-properties style:page-number="auto"/>
      <style:text-properties style:font-name="Times New Roman1"/>
    </style:style>
    <style:style style:name="P40" style:family="paragraph" style:parent-style-name="A-titolocapitolo" style:master-page-name="Standard">
      <style:paragraph-properties style:page-number="auto"/>
    </style:style>
    <style:style style:name="P41" style:family="paragraph" style:parent-style-name="A-titolocapitolo" style:master-page-name="Standard">
      <style:paragraph-properties style:page-number="auto"/>
      <style:text-properties style:font-name-asian="Times New Roman1" style:font-name-complex="Times New Roman1"/>
    </style:style>
    <style:style style:name="P42" style:family="paragraph" style:parent-style-name="A-titolocapitolo" style:master-page-name="Standard">
      <style:paragraph-properties style:page-number="auto"/>
      <style:text-properties fo:text-transform="uppercase" style:font-name-asian="Times New Roman1" style:font-name-complex="Times New Roman1"/>
    </style:style>
    <style:style style:name="P43" style:family="paragraph" style:parent-style-name="A-titolocapitolo" style:master-page-name="First_20_Page">
      <style:paragraph-properties style:page-number="auto"/>
      <style:text-properties fo:font-style="normal" style:font-style-asian="normal" style:font-style-complex="normal"/>
    </style:style>
    <style:style style:name="T1" style:family="text">
      <style:text-properties fo:color="#000000" fo:letter-spacing="normal" style:font-name-asian="Trebuchet MS" style:font-name-complex="Trebuchet MS"/>
    </style:style>
    <style:style style:name="T2" style:family="text">
      <style:text-properties fo:color="#000000" fo:letter-spacing="normal" fo:font-style="italic" style:font-name-asian="Trebuchet MS" style:font-style-asian="italic" style:font-name-complex="Trebuchet MS" style:font-style-complex="italic"/>
    </style:style>
    <style:style style:name="T3" style:family="text">
      <style:text-properties fo:color="#000000" style:font-name="Times New Roman1" fo:font-size="10pt" fo:letter-spacing="normal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it" fo:country="IT"/>
    </style:style>
    <style:style style:name="T6" style:family="text">
      <style:text-properties style:font-name="Times New Roman1" fo:font-size="10pt" fo:language="it" fo:country="IT" style:font-size-asian="10pt" style:font-size-complex="10pt"/>
    </style:style>
    <style:style style:name="T7" style:family="text"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-asian="Times New Roman3" style:font-name-complex="Times New Roman3"/>
    </style:style>
    <style:style style:name="T9" style:family="text">
      <style:text-properties fo:font-style="italic" style:font-name-asian="Times New Roman1" style:font-style-asian="italic" style:font-name-complex="Times New Roman1" style:font-style-complex="italic"/>
    </style:style>
    <style:style style:name="T10" style:family="text">
      <style:text-properties fo:font-style="normal" style:font-name-asian="Times New Roman1" style:font-style-asian="normal" style:font-name-complex="Times New Roman1" style:font-style-complex="normal"/>
    </style:style>
    <style:style style:name="T11" style:family="text">
      <style:text-properties fo:text-transform="uppercase" style:font-name-asian="Times New Roman1" style:font-name-complex="Times New Roman1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color="#222222" fo:letter-spacing="normal" fo:font-style="normal" fo:font-weight="normal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style:font-name="Times New Roman2" style:font-name-asian="Times New Roman2" style:font-name-complex="Times New Roman2"/>
    </style:style>
    <style:style style:name="T16" style:family="text">
      <style:text-properties style:text-position="super 58%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B-corsivo"><text:span text:style-name="T4"/></text:span></text:p>
      <text:p text:style-name="P13"><text:span text:style-name="B-corsivo"><text:span text:style-name="T7"/></text:span></text:p>
      <text:p text:style-name="P5"><text:span text:style-name="B-corsivo"><text:span text:style-name="T4"/></text:span></text:p>
      <text:p text:style-name="P5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9"><text:span text:style-name="B-corsivo"><text:span text:style-name="T5"/></text:span></text:p>
      <text:p text:style-name="P5"><text:span text:style-name="B-corsivo"><text:span text:style-name="T6">Cosa ancora non siamo</text:span></text:span></text:p>
      <text:p text:style-name="P18"><text:span text:style-name="B-corsivo"><text:span text:style-name="T6">(canzoniere sghembo)</text:span></text:span></text:p>
      <text:p text:style-name="P6">poesie di Alessandro Pola Malaspina</text:p>
      <text:p text:style-name="P6">ISBN <text:span text:style-name="T13">9788864388380</text:span></text:p>
      <text:p text:style-name="P6"/>
      <text:p text:style-name="P6"><text:span text:style-name="T1">© 2019</text:span><text:span text:style-name="T2"> </text:span><text:span text:style-name="T1">Editrice ZONA</text:span></text:p>
      <text:p text:style-name="P6">Via Massimo D'Azeglio 1/15 <text:span text:style-name="T8">–</text:span> 16149 Genova</text:p>
      <text:p text:style-name="P6">Telefono 338.7676020</text:p>
      <text:p text:style-name="P6">info@editricezona.it</text:p>
      <text:p text:style-name="P6">www.editricezona.it </text:p>
      <text:p text:style-name="P6"/>
      <text:p text:style-name="P6">Progetto grafico: Serafina – serafina.serafina@alice.it</text:p>
      <text:p text:style-name="P19"/>
      <text:p text:style-name="P6">Stampa: Digital Team – Fano (PU)</text:p>
      <text:p text:style-name="P5"><text:span text:style-name="B-corsivo"><text:span text:style-name="T3">Finito di stampare nel mese di giugno 2019</text:span></text:span></text:p>
      <text:p text:style-name="P39">Alessandro Pola Malaspina</text:p>
      <text:p text:style-name="P7"/>
      <text:p text:style-name="P7"/>
      <text:p text:style-name="P7"/>
      <text:p text:style-name="P22">COSA ANCORA NON SIAMO </text:p>
      <text:p text:style-name="P23">(canzoniere sghembo)</text:p>
      <text:p text:style-name="P7"/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ZONA<text:line-break/><text:span text:style-name="T12">Contemporanea</text:span></text:p>
      <text:p text:style-name="P3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8"/>
      <text:p text:style-name="P12"/>
      <text:p text:style-name="P12"/>
      <text:p text:style-name="P12"/>
      <text:p text:style-name="P12"/>
      <text:p text:style-name="P16">I vincitori non vinceranno mai</text:p>
      <text:p text:style-name="P16">se non rispetteranno i templi e gli dei degli sconfitti.</text:p>
      <text:p text:style-name="P16">(Eschilo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P37"/>
      <text:h text:style-name="P41" text:outline-level="1">(I) PROEMIO</text:h>
      <text:p text:style-name="P25">Si incastona ma non scantona</text:p>
      <text:p text:style-name="P25">la mia canzone scanzonata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II) ALEA</text:h>
      <text:p text:style-name="P25">Il dado non conta le pause</text:p>
      <text:p text:style-name="P25">le divide in sei possibilità</text:p>
      <text:p text:style-name="P25">riducendo così l'infinito</text:p>
      <text:p text:style-name="P25">legarsi e sciogliersi di noi,</text:p>
      <text:p text:style-name="P25">andata e ritorno in un biglietto,</text:p>
      <text:p text:style-name="P25">soluzione, progetto ed enigma</text:p>
      <text:p text:style-name="P25">(forse rivolgendosi al sospeso</text:p>
      <text:p text:style-name="P25">tra una goccia e l'altra</text:p>
      <text:p text:style-name="P25">o a gli occhi di chi attende</text:p>
      <text:p text:style-name="P25">non sarà più quel dado</text:p>
      <text:p text:style-name="P25">a definire i respiri vivi</text:p>
      <text:p text:style-name="P25">come una scala scende o sale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III) CANZONIERE SGHEMBO</text:h>
      <text:p text:style-name="P25">Una raccolta di noi</text:p>
      <text:p text:style-name="P25">in fotogrammi srotolati</text:p>
      <text:p text:style-name="P25">come per non dimenticare</text:p>
      <text:p text:style-name="P25">le parole sottintese</text:p>
      <text:p text:style-name="P25">(una collezione di poi</text:p>
      <text:p text:style-name="P25">in atteggiamenti noti</text:p>
      <text:p text:style-name="P25">quando non ci saremo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14" text:outline-level="1">(IV) NIENT'ALTRO CHE TUTT'ALTRO</text:h>
      <text:p text:style-name="P25">Ti ho visto fuggire ridendo</text:p>
      <text:p text:style-name="P25">nient'altro che tutt'altro</text:p>
      <text:p text:style-name="P25">come se un'attesa diagonale</text:p>
      <text:p text:style-name="P25">fosse tutt'altro che nient'altro</text:p>
      <text:p text:style-name="P25">ma una danza ostile a chi</text:p>
      <text:p text:style-name="P25">affermazioni e negazioni</text:p>
      <text:p text:style-name="P25">contiene, contenendo, con te</text:p>
      <text:p text:style-name="P25">nient'altro che tutt'altro</text:p>
      <text:p text:style-name="P25">senza punteggiare parole</text:p>
      <text:p text:style-name="P25">prima di ripartire poi</text:p>
      <text:p text:style-name="P25">per una stasi cinetica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14" text:outline-level="1">(V) DESIDERIO</text:h>
      <text:p text:style-name="P25">Le tue labbra sogno</text:p>
      <text:p text:style-name="P25">nell'attimo in cui</text:p>
      <text:p text:style-name="P25">non ho tempo</text:p>
      <text:p text:style-name="P25">se non un'ansa di luna</text:p>
      <text:p text:style-name="P25">sospesa sulle inquiete onde</text:p>
      <text:p text:style-name="P25">mi ricorda sia qui e ora,</text:p>
      <text:p text:style-name="P25">se non una piega di cielo</text:p>
      <text:p text:style-name="P25">garantisce le ali</text:p>
      <text:p text:style-name="P25">al vento mosso da te</text:p>
      <text:p text:style-name="P25">o forse in dormiveglia</text:p>
      <text:p text:style-name="P25">congiunti e sciolti poi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14" text:outline-level="1">(VI) MADRE</text:h>
      <text:p text:style-name="P25">Profumo di panni stesi:</text:p>
      <text:p text:style-name="P25">le tue mani screpolate:</text:p>
      <text:p text:style-name="P25">quanto dolore taciuto</text:p>
      <text:p text:style-name="P25">essere madri oltretutto</text:p>
      <text:p text:style-name="P25">ritenendo</text:p>
      <text:p text:style-name="P25">polinomi presunti:</text:p>
      <text:p text:style-name="P25">specchi di silenzi,</text:p>
      <text:p text:style-name="P25">congetture senza luna,</text:p>
      <text:p text:style-name="P25">colpe senza denominatore comune:</text:p>
      <text:p text:style-name="P25">ti assicuro di me</text:p>
      <text:p text:style-name="P25">(in questo mezzogiorno</text:p>
      <text:p text:style-name="P25">senza pioggia né sole)</text:p>
      <text:p text:style-name="P25">perché non so fare altro</text:p>
      <text:p text:style-name="P25">volare per mano a chi</text:p>
      <text:p text:style-name="P25">forse ti somiglia</text:p>
      <text:p text:style-name="P25">anche se di altra partitura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14" text:outline-level="1">(VII) SE (Sestina Lirica)</text:h>
      <text:p text:style-name="P25">Se poi conto gli attimi nel tempo</text:p>
      <text:p text:style-name="P25">se poi sposto i battiti dagli occhi</text:p>
      <text:p text:style-name="P25">se poi vince, sommessa, la tua voce</text:p>
      <text:p text:style-name="P25">se poi frastornano dopo le mani</text:p>
      <text:p text:style-name="P25">se poi rimangono i tuoi capelli</text:p>
      <text:p text:style-name="P25">se poi non ho altro che le parole;</text:p>
      <text:p text:style-name="P25"/>
      <text:p text:style-name="P25">se noi non siamo le nostre parole</text:p>
      <text:p text:style-name="P25">se noi non abbiamo più altro tempo</text:p>
      <text:p text:style-name="P25">se noi pettiniamo radi capelli</text:p>
      <text:p text:style-name="P25">se noi di vetro abbiamo gli occhi</text:p>
      <text:p text:style-name="P25">se noi di sabbia son fatte le mani</text:p>
      <text:p text:style-name="P25">se noi di sogno è solo la voce;</text:p>
      <text:p text:style-name="P25"/>
      <text:p text:style-name="P25">se mai avessimo calda la voce</text:p>
      <text:p text:style-name="P25">se mai muovessero noi le parole</text:p>
      <text:p text:style-name="P25">se mai unissero dolci le mani</text:p>
      <text:p text:style-name="P25">se mai vivendo tornasse il tempo</text:p>
      <text:p text:style-name="P25">se mai guardando avremmo gli occhi</text:p>
      <text:p text:style-name="P25">se mai sono pensieri quei capelli;</text:p>
      <text:p text:style-name="P25"/>
      <text:p text:style-name="P25">se vai lontano da me coi capelli</text:p>
      <text:p text:style-name="P25">se vai lontano da chi ha la voce</text:p>
      <text:p text:style-name="P25">se vai lontano da vedere occhi</text:p>
      <text:p text:style-name="P25">se vai lontano da dire parole</text:p>
      <text:p text:style-name="P25">se vai lontano gocciandone tempo</text:p>
      <text:p text:style-name="P25">se vai lontano sfiorandomi mani;</text:p>
      <text:p text:style-name="P25"/>
      <text:p text:style-name="P25"><text:soft-page-break/>se sei vicino al cuore e mani</text:p>
      <text:p text:style-name="P25">se sei vicino ai suoi bei capelli</text:p>
      <text:p text:style-name="P25">se sei vicino a perdere tempo</text:p>
      <text:p text:style-name="P25">se sei vicino a schiudere voce</text:p>
      <text:p text:style-name="P25">se sei vicino a dire parole</text:p>
      <text:p text:style-name="P25">se sei vicino a chiudere occhi;</text:p>
      <text:p text:style-name="P25"/>
      <text:p text:style-name="P25">se poi sposto i battiti dagli occhi</text:p>
      <text:p text:style-name="P25">se poi frastornando dopo le mani</text:p>
      <text:p text:style-name="P25">se poi non ho altro che le parole</text:p>
      <text:p text:style-name="P25">se poi rimangono i tuoi capelli</text:p>
      <text:p text:style-name="P25">se poi vince sommessa la tua voce</text:p>
      <text:p text:style-name="P25">se poi conto gli attimi nel tempo:</text:p>
      <text:p text:style-name="P25"/>
      <text:p text:style-name="P25">ossessionato dagli occhi nel tempo</text:p>
      <text:p text:style-name="P25">ripongo le mani e le parole</text:p>
      <text:p text:style-name="P25">dove vivono capelli e voce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VIII) RAP (ANARCHIC LOVE)</text:h>
      <text:p text:style-name="P25">Io lo so che sono un matto di mattina e anche di notte senza </text:p>
      <text:p text:style-name="P26">[tatto</text:p>
      <text:p text:style-name="P25">guardo negli occhi il gatto scrivo queste righe di getto, come </text:p>
      <text:p text:style-name="P26">[un guitto</text:p>
      <text:p text:style-name="P25">per avere torto, torta, tortuoso torrente di parole e ho detto già </text:p>
      <text:p text:style-name="P26">[troppo:</text:p>
      <text:p text:style-name="P25">mangiare troppa trippa con la mia truppa è un'altra trappola</text:p>
      <text:p text:style-name="P25">della psiche, della psi che dice predice disdice sarà un </text:p>
      <text:p text:style-name="P26">[ti-esse-o</text:p>
      <text:p text:style-name="P25">se ti dico, non ti giudico, né ti indico indaco, né pregiudico o </text:p>
      <text:p text:style-name="P26">[predico</text:p>
      <text:p text:style-name="P25">“vuolsi così colà dove si puote ciò che si vuole e più non </text:p>
      <text:p text:style-name="P26">[dimandare”</text:p>
      <text:p text:style-name="P25">diceva Dante non un perdente o un demente o un altro </text:p>
      <text:p text:style-name="P26">[delirante</text:p>
      <text:p text:style-name="P25">se ti dico quello che mi passa per la mente, non ti mento,</text:p>
      <text:p text:style-name="P25">ma tu non mi ascolti, mi scorti, mi scorni, mi scarti e mi </text:p>
      <text:p text:style-name="P26">[impacchetti</text:p>
      <text:p text:style-name="P25">perché non rientro nei tuoi canoni, nei suoi cannoni, nei loro </text:p>
      <text:p text:style-name="P26">[cannoli,</text:p>
      <text:p text:style-name="P25">ma io ti urlo in faccia la mia feccia, la mia freccia e se sarà </text:p>
      <text:p text:style-name="P26">[una figuraccia</text:p>
      <text:p text:style-name="P25">non me ne frega, non fa una piega, non sono una piaga o uno </text:p>
      <text:p text:style-name="P26">[che prega</text:p>
      <text:p text:style-name="P25">però non prendo più gli ansiolitici neurolettici antiemetici ed </text:p>
      <text:p text:style-name="P26">[ermetici estetici</text:p>
      <text:p text:style-name="P25">per far contenta la zia cattolica apostolica catatonica </text:p>
      <text:p text:style-name="P26">[catastrofica tubocatodica</text:p>
      <text:p text:style-name="P25"><text:soft-page-break/>ahahahahahahahahahah solo perché ho parlato di sesso sei </text:p>
      <text:p text:style-name="P26">[rimasto di sasso</text:p>
      <text:p text:style-name="P24"><text:span text:style-name="T14">e mi hai detto: </text:span><text:span text:style-name="T15">“</text:span><text:span text:style-name="T14">fesso tira la catena del cesso” e sei rimasto di </text:span></text:p>
      <text:p text:style-name="P26">[sasso</text:p>
      <text:p text:style-name="P25">ma io adesso posso sì che posso anzi posso posso posso dirti</text:p>
      <text:p text:style-name="P25">quello che passa e benedico, maledico, vedo ed intravvedo la </text:p>
      <text:p text:style-name="P26">[mia afasia</text:p>
      <text:p text:style-name="P25">di tanti anni, ha fatto danni ma adesso basta butta la pasta, </text:p>
      <text:p text:style-name="P26">[leggi la posta</text:p>
      <text:p text:style-name="P25">non vado al ballo a farmi dei nomi, dei cognomi e degli </text:p>
      <text:p text:style-name="P26">[indirizzi</text:p>
      <text:p text:style-name="P25">con sto mal di testa che dai ieri appesta non piroetto in pista</text:p>
      <text:p text:style-name="P25">lo so lo so che sono folle con le molle nei capelli, ma non </text:p>
      <text:p text:style-name="P26">[caccio balle</text:p>
      <text:p text:style-name="P25">se dico a una donna che è bella e tu sei uno sballo</text:p>
      <text:p text:style-name="P25">ma tu noti i nodi, non vuoi nidi, non vuoi nudi:</text:p>
      <text:p text:style-name="P25">io voglio farlo in mille modi anche con i piedi</text:p>
      <text:p text:style-name="P25">guarda che ti ho visto che mi hai visto: pregavi Buddha e </text:p>
      <text:p text:style-name="P26">[Gesù Cristo</text:p>
      <text:p text:style-name="P25">ma guarda che io non sono saggio siamo solo di passaggio</text:p>
      <text:p text:style-name="P25">io mi massaggio, ti messaggio, mi assaggio, ti arpeggio:</text:p>
      <text:p text:style-name="P25">io lo so che sono pazzo ma è da un pezzo</text:p>
      <text:p text:style-name="P25">che sto sul pizzo di questo pozzo della mia cupezza,</text:p>
      <text:p text:style-name="P25">rosicchio pizza, mi lavo e non faccio puzza,</text:p>
      <text:p text:style-name="P25">io lo sono che sono strano straniero stranito ma sono me </text:p>
      <text:p text:style-name="P26">[stesso</text:p>
      <text:p text:style-name="P25">parlo di sesso e la prostata protesta e la testa fa già festa</text:p>
      <text:p text:style-name="P25">e gli ormoni scatenano emozioni, eruzioni, erezioni</text:p>
      <text:p text:style-name="P25">e tu non rimanere di sasso se parlo senza tabù, senza una </text:p>
      <text:p text:style-name="P26">[tribù,</text:p>
      <text:p text:style-name="P25">abolita la tivù, nel blu dipinto di blu da non poterne più</text:p>
      <text:p text:style-name="P25">per non prendo gli ansiolitici i neurolettici antiemetici ed </text:p>
      <text:p text:style-name="P26">[ermetici estetici</text:p>
      <text:p text:style-name="P25"><text:soft-page-break/>per far contenta la zia cattolica apostolica catatonica </text:p>
      <text:p text:style-name="P26">[catastrofica tubacatodica:</text:p>
      <text:p text:style-name="P25">si lo so che sono un matto di mattina e anche di notte senza </text:p>
      <text:p text:style-name="P26">[tatto</text:p>
      <text:p text:style-name="P25">guardo negli occhi il gatto scrivo queste righe di getto come </text:p>
      <text:p text:style-name="P26">[un guitto</text:p>
      <text:p text:style-name="P25">per aver torto, torta, tortuoso torrente di parole e... ho già </text:p>
      <text:p text:style-name="P26">[detto troppo?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IX) FRAGILI</text:h>
      <text:p text:style-name="P25">Forse una luce</text:p>
      <text:p text:style-name="P25">semmai un lampo</text:p>
      <text:p text:style-name="P25">rischiara il buio</text:p>
      <text:p text:style-name="P25">inquieto del dubbio:</text:p>
      <text:p text:style-name="P25">non siamo altro qui</text:p>
      <text:p text:style-name="P25">ombre di ombre</text:p>
      <text:p text:style-name="P25">sfumature di un'ipotesi</text:p>
      <text:p text:style-name="P25">mentre il vento</text:p>
      <text:p text:style-name="P25">disorienta le perpendicolari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) UNA MATTINA A RAPALLO</text:h>
      <text:p text:style-name="P25">Ritrovarsi nell'aroma di caffè,</text:p>
      <text:p text:style-name="P25">in un momento vissuto ieri,</text:p>
      <text:p text:style-name="P25">diffuso nella stanza profumata</text:p>
      <text:p text:style-name="P25">(se cerco i tuoi occhi mi vedo</text:p>
      <text:p text:style-name="P25">se sogno le tue parole dico</text:p>
      <text:p text:style-name="P25">nello spazio breve della tazzina</text:p>
      <text:p text:style-name="P25">dolce delle nostre voci tenere</text:p>
      <text:p text:style-name="P25">la mattina presto sul cuore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I) A PETE BURNS</text:h>
      <text:p text:style-name="P25">Se tutto risale e si confonde</text:p>
      <text:p text:style-name="P25">nelle nostre identità</text:p>
      <text:p text:style-name="P25">rarefatte e fluide;</text:p>
      <text:p text:style-name="P25">se nulla discende e si distingue</text:p>
      <text:p text:style-name="P25">tranne le tue parole</text:p>
      <text:p text:style-name="P25">concatenate e strette:</text:p>
      <text:p text:style-name="P25">“I am a young man</text:p>
      <text:p text:style-name="P25">Fascinated with my profile in my mirror</text:p>
      <text:p text:style-name="P24"><text:span text:style-name="T14">and that's a dangerous direction”</text:span><text:span text:style-name="T16">1)</text:span><text:span text:style-name="T14">;</text:span></text:p>
      <text:p text:style-name="P25">se qualcosa rimane e si conferma</text:p>
      <text:p text:style-name="P25">nell'altrui silenzio</text:p>
      <text:p text:style-name="P25">insistente e ipocrita:</text:p>
      <text:p text:style-name="P25">dimmi di te, Pete,</text:p>
      <text:p text:style-name="P25">non ho altro da sapere</text:p>
      <text:p text:style-name="P25">come un lampo di luna</text:p>
      <text:p text:style-name="P25">o un mare concavo:</text:p>
      <text:p text:style-name="P25">se tutto risale e si confonde</text:p>
      <text:p text:style-name="P25">nelle nostre identià</text:p>
      <text:p text:style-name="P25">rarefatte e fluide,</text:p>
      <text:p text:style-name="P25">se nulla discende e si distingue</text:p>
      <text:p text:style-name="P25">tranne le tue parole</text:p>
      <text:p text:style-name="P25">concatenate e strette:</text:p>
      <text:p text:style-name="P25">“I am a young man</text:p>
      <text:p text:style-name="P25">Fascinated with my profile in my mirror</text:p>
      <text:p text:style-name="P25">and that's a dangerous direction”</text:p>
      <text:p text:style-name="P25"/>
      <text:p text:style-name="P25"/>
      <text:p text:style-name="P4"><text:span text:style-name="T14">(1) Da </text:span><text:span text:style-name="T9">Far too Hard</text:span><text:span text:style-name="T14"> , contenuto nell'album </text:span><text:span text:style-name="T9">Sophisticated Boom-boom </text:span><text:span text:style-name="T10">(1983)</text:span></text:p>
      <text:h text:style-name="P41" text:outline-level="1">(XII) PASSIONE</text:h>
      <text:p text:style-name="P25">Un abbaino di stelle</text:p>
      <text:p text:style-name="P25">sul mare mosso degli attimi</text:p>
      <text:p text:style-name="P25">ci ha trovati vicini</text:p>
      <text:p text:style-name="P25">prima della nebbia,</text:p>
      <text:p text:style-name="P25">ennesima partenza</text:p>
      <text:p text:style-name="P25">in notti di velluto</text:p>
      <text:p text:style-name="P25">sottili nel silenzio</text:p>
      <text:p text:style-name="P25">i nostri respiri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III) LA SPOSA NOIOSA (GIULLARATA)</text:h>
      <text:p text:style-name="P25">Poca cosa</text:p>
      <text:p text:style-name="P25">la tua rosa</text:p>
      <text:p text:style-name="P25">senza posa</text:p>
      <text:p text:style-name="P25">(tu, la sposa,</text:p>
      <text:p text:style-name="P25">angosciosa</text:p>
      <text:p text:style-name="P25">ma pomposa</text:p>
      <text:p text:style-name="P25">sonnacchiosa);</text:p>
      <text:p text:style-name="P25"/>
      <text:p text:style-name="P25">io rimando</text:p>
      <text:p text:style-name="P25">pur restando</text:p>
      <text:p text:style-name="P25">ma Orlando</text:p>
      <text:p text:style-name="P25">forse quando</text:p>
      <text:p text:style-name="P25">(poi andando</text:p>
      <text:p text:style-name="P25">non domando</text:p>
      <text:p text:style-name="P25">né giocando</text:p>
      <text:p text:style-name="P25">già armando);</text:p>
      <text:p text:style-name="P25"/>
      <text:p text:style-name="P25">poca cosa</text:p>
      <text:p text:style-name="P25">io rimando</text:p>
      <text:p text:style-name="P25">la tua rosa</text:p>
      <text:p text:style-name="P25">pur restando</text:p>
      <text:p text:style-name="P25">senza posa</text:p>
      <text:p text:style-name="P25">ma Orlando</text:p>
      <text:p text:style-name="P25">sé riposa</text:p>
      <text:p text:style-name="P25">forse quando</text:p>
      <text:p text:style-name="P25">(tu la sposa,</text:p>
      <text:p text:style-name="P25">poi andando,</text:p>
      <text:p text:style-name="P25">angosciosa</text:p>
      <text:p text:style-name="P25"><text:soft-page-break/>non domando</text:p>
      <text:p text:style-name="P25">ma pomposa</text:p>
      <text:p text:style-name="P25">né giocando</text:p>
      <text:p text:style-name="P25">sonnacchiosa</text:p>
      <text:p text:style-name="P25">già armando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IV) ALCHIMIA (POLITICA)</text:h>
      <text:p text:style-name="P25">Hai comprato aloperidolo e magaldrato</text:p>
      <text:p text:style-name="P25">per dare ragione a chi</text:p>
      <text:p text:style-name="P25">pensa dipenda tutto dallo stomaco</text:p>
      <text:p text:style-name="P25">negando l'agorafobia esista</text:p>
      <text:p text:style-name="P25">dall'invenzione del calendario</text:p>
      <text:p text:style-name="P25">(peli bianchi crescono rigogliosi,</text:p>
      <text:p text:style-name="P25">qualcuno saprà codificare?</text:p>
      <text:p text:style-name="P25">Linneo è entrato in politica:</text:p>
      <text:p text:style-name="P25">io me ne resto a ridere</text:p>
      <text:p text:style-name="P25">incurante del ritorno di un'onda</text:p>
      <text:p text:style-name="P25">usuale sulla spiaggia di cristalli</text:p>
      <text:p text:style-name="P25">asciugando lacrime di butirrofenoni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V) VERSO GENOVA (TU DORMI)</text:h>
      <text:p text:style-name="P25">Il mare ha le sue curvature</text:p>
      <text:p text:style-name="P25">sinuoso occhieggia da gallerie</text:p>
      <text:p text:style-name="P25">mentre precipitoso il sole</text:p>
      <text:p text:style-name="P25">recita il suo ruolo usato:</text:p>
      <text:p text:style-name="P25">tu non te ne vuoi curare</text:p>
      <text:p text:style-name="P25">sonnecchi tra le cianfrusaglie</text:p>
      <text:p text:style-name="P25">rassicurante come lo specchio</text:p>
      <text:p text:style-name="P25">dove annoti solo i difetti:</text:p>
      <text:p text:style-name="P25">ancora quei marosi sugli scogli</text:p>
      <text:p text:style-name="P25">verso il molo di superba città,</text:p>
      <text:p text:style-name="P25">ancora l'ossessività di gabbiani</text:p>
      <text:p text:style-name="P25">sulla spiaggia approssimativa</text:p>
      <text:p text:style-name="P25">del golfo dove si può partire</text:p>
      <text:p text:style-name="P25">come i tuoi occhi meravigliati</text:p>
      <text:p text:style-name="P25">quando ti chiamo per nome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VI) SINCERAMENTE</text:h>
      <text:p text:style-name="P25">Ricamo il mio silenzio</text:p>
      <text:p text:style-name="P25">prezioso come stoffa di Damasco</text:p>
      <text:p text:style-name="P25">in questo ballo in maschera</text:p>
      <text:p text:style-name="P25">di fantasmi nel deserto</text:p>
      <text:p text:style-name="P25">per non dire quanta malinconia</text:p>
      <text:p text:style-name="P25">mi faccia l'allegria fasulla,</text:p>
      <text:p text:style-name="P25">l'ottimismo obbligatorio,</text:p>
      <text:p text:style-name="P25">il dover sorridere</text:p>
      <text:p text:style-name="P25">a pessimo gioco:</text:p>
      <text:p text:style-name="P25">essere sinceri</text:p>
      <text:p text:style-name="P25">nuoce gravemente alla salute,</text:p>
      <text:p text:style-name="P25">taglia fuori dai minuetti</text:p>
      <text:p text:style-name="P25">esclude dalle passacaglie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VII) IPOTESI</text:h>
      <text:p text:style-name="P25">Siamo pieni delle nostre mani</text:p>
      <text:p text:style-name="P25">da non riuscire più a sfiorarci:</text:p>
      <text:p text:style-name="P25">siamo vuoti delle nostre preghiere</text:p>
      <text:p text:style-name="P25">rivolte a un cielo lontanissimo</text:p>
      <text:p text:style-name="P25">da non poter più parlare:</text:p>
      <text:p text:style-name="P25">siamo in bilico su questo ghiaccio</text:p>
      <text:p text:style-name="P25">come un libro pieno di “non”:</text:p>
      <text:p text:style-name="P25">forse un codice a barre mai</text:p>
      <text:p text:style-name="P25">o una selva di punto e virgola</text:p>
      <text:p text:style-name="P25">ci porterà a incontrare il punto</text:p>
      <text:p text:style-name="P25">in cui la materia torna a brulicare:</text:p>
      <text:p text:style-name="P25">sono i tuoi l'innesco</text:p>
      <text:p text:style-name="P25">con me porto risme di pentagrammi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VIII) TU</text:h>
      <text:p text:style-name="P25">La veste di nebbia e pioggia</text:p>
      <text:p text:style-name="P25">nasconde il tuo volto stellato,</text:p>
      <text:p text:style-name="P25">cielo srotolato e disgiunto,</text:p>
      <text:p text:style-name="P25">mentre la melodia del silenzio</text:p>
      <text:p text:style-name="P25">scandisce il paesaggio vivo</text:p>
      <text:p text:style-name="P25">possibile delle tue mani:</text:p>
      <text:p text:style-name="P25">vorrei vedere quale congegno</text:p>
      <text:p text:style-name="P25">ha creato la tua magia</text:p>
      <text:p text:style-name="P25">quando gli occhi posi lontano,</text:p>
      <text:p text:style-name="P25">vorrei sentire il meccanismo</text:p>
      <text:p text:style-name="P25">ha plasmato parole e cifre</text:p>
      <text:p text:style-name="P25">se sarà verosimile un volo</text:p>
      <text:p text:style-name="P25">con ali di sogno e risveglio</text:p>
      <text:p text:style-name="P25">se resistono clessidra o specchio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IX) NEVICATA</text:h>
      <text:p text:style-name="P25">Sorpreso dalla neve</text:p>
      <text:p text:style-name="P25">in moto perpetuo</text:p>
      <text:p text:style-name="P25">l'orologio scandisce</text:p>
      <text:p text:style-name="P24"><text:span text:style-name="T15">–</text:span><text:span text:style-name="T14"> nel candido scenario </text:span><text:span text:style-name="T15">–</text:span></text:p>
      <text:p text:style-name="P25">un passaggio veloce</text:p>
      <text:p text:style-name="P25">di dita e soffi sul cuore:</text:p>
      <text:p text:style-name="P25">tu rimani a fissare</text:p>
      <text:p text:style-name="P25">le mie penultime parole</text:p>
      <text:p text:style-name="P25">sorpreso dalla neve</text:p>
      <text:p text:style-name="P25">in moto perpetuo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X) INNO ALLA MORTE (1)</text:h>
      <text:p text:style-name="P25">In ogni piccolo gesto</text:p>
      <text:p text:style-name="P25">la morte ride di noi,</text:p>
      <text:p text:style-name="P25">in ogni occhiata</text:p>
      <text:p text:style-name="P25">la morte ci canzona</text:p>
      <text:p text:style-name="P25">in ogni passo fiducioso</text:p>
      <text:p text:style-name="P25">la morte sogghigna</text:p>
      <text:p text:style-name="P25">(passano le nuvole</text:p>
      <text:p text:style-name="P25">rapide e indeterminate</text:p>
      <text:p text:style-name="P25">su questa luna in prestito</text:p>
      <text:p text:style-name="P25">anche per chi sogna</text:p>
      <text:p text:style-name="P25">melodie divisibili per due,</text:p>
      <text:p text:style-name="P25">battaglie di parole crude</text:p>
      <text:p text:style-name="P25">per trovare armonia</text:p>
      <text:p text:style-name="P25">ricordando ancora noi:</text:p>
      <text:p text:style-name="P25">alea, azzardo, sfida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XI) INNO ALLA MORTE (2)</text:h>
      <text:p text:style-name="P25">Passano le nuvole</text:p>
      <text:p text:style-name="P25">rapide e indeterminate</text:p>
      <text:p text:style-name="P25">su questa luna in prestito</text:p>
      <text:p text:style-name="P25">anche per chi sogna</text:p>
      <text:p text:style-name="P25">melodie divisibili per due,</text:p>
      <text:p text:style-name="P25">battaglie di parole crude</text:p>
      <text:p text:style-name="P25">per trovare armonia</text:p>
      <text:p text:style-name="P25">ricordando ancora noi</text:p>
      <text:p text:style-name="P25">(in ogni piccolo gesto</text:p>
      <text:p text:style-name="P25">la morte ride di noi,</text:p>
      <text:p text:style-name="P25">in ogni occhiata</text:p>
      <text:p text:style-name="P25">la morte ci canzona,</text:p>
      <text:p text:style-name="P25">in ogni passo fiducioso</text:p>
      <text:p text:style-name="P25">la morte sogghigna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0" text:outline-level="1"><text:span text:style-name="T14">(XXII) COS</text:span><text:span text:style-name="T11">ì</text:span></text:h>
      <text:p text:style-name="P25">Mi continuo a domandare</text:p>
      <text:p text:style-name="P25">(forse dovrei dire:</text:p>
      <text:p text:style-name="P25">seguito a rispondere)</text:p>
      <text:p text:style-name="P25">dove rimanga pelle scoperta</text:p>
      <text:p text:style-name="P25">se con l'armatura</text:p>
      <text:p text:style-name="P25">ci parliamo tra gli occhi</text:p>
      <text:p text:style-name="P25">mentre l'anima sapiente</text:p>
      <text:p text:style-name="P25">conosce meglio la trama,</text:p>
      <text:p text:style-name="P25">i nodi, i lacci, le reti</text:p>
      <text:p text:style-name="P25">di quel nostro respiro</text:p>
      <text:p text:style-name="P25">quando siamo in lontananza</text:p>
      <text:p text:style-name="P25">o vicini diviene sogno</text:p>
      <text:p text:style-name="P25">la promessa di ritrovare</text:p>
      <text:p text:style-name="P25">una chiave per schiudere</text:p>
      <text:p text:style-name="P25">la finestra a uno stellato</text:p>
      <text:p text:style-name="P25">infinito blu di vento</text:p>
      <text:p text:style-name="P25">o polvere fitta di clessidra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XIII) INCONTRO</text:h>
      <text:p text:style-name="P25">Canto, disincantato,</text:p>
      <text:p text:style-name="P25">all'incanto, accanto</text:p>
      <text:p text:style-name="P25">al contro incontro</text:p>
      <text:p text:style-name="P25">di cento in cento:</text:p>
      <text:p text:style-name="P25">Narciso, Giacinto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XIV) PSICOANALISI</text:h>
      <text:p text:style-name="P25">Lettere e numeri</text:p>
      <text:p text:style-name="P25">compongono identità,</text:p>
      <text:p text:style-name="P25">numeri e lettere</text:p>
      <text:p text:style-name="P25">collocano il tuo IO:</text:p>
      <text:p text:style-name="P25">parole e trigonometria</text:p>
      <text:p text:style-name="P25">dicono di te,</text:p>
      <text:p text:style-name="P25">trigonometria e parole</text:p>
      <text:p text:style-name="P25">sono la tua essenza:</text:p>
      <text:p text:style-name="P25">facile adeguarsi</text:p>
      <text:p text:style-name="P25">a ritmi tribali, arcaici</text:p>
      <text:p text:style-name="P25">cannibali vittimisti,</text:p>
      <text:p text:style-name="P25">non rendersi conto</text:p>
      <text:p text:style-name="P25">la resa dei conti</text:p>
      <text:p text:style-name="P25">sarà in uno specchio</text:p>
      <text:p text:style-name="P25">dove goccia un orologio:</text:p>
      <text:p text:style-name="P25">meglio se Lucignolo</text:p>
      <text:p text:style-name="P25">si balocca da solo,</text:p>
      <text:p text:style-name="P25">io spero invecchiare</text:p>
      <text:p text:style-name="P25">asino tra gli asini</text:p>
      <text:p text:style-name="P25">di un Mangiafuoco</text:p>
      <text:p text:style-name="P25">scaltro e freudiano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XV) SILENZIO</text:h>
      <text:p text:style-name="P25">Intride anche gli abiti</text:p>
      <text:p text:style-name="P25">il silenzio che c'è qui,</text:p>
      <text:p text:style-name="P25">suddivide le tue stanze</text:p>
      <text:p text:style-name="P25">per sfumature di nebbia,</text:p>
      <text:p text:style-name="P25">scandisce le ore lunghe</text:p>
      <text:p text:style-name="P25">in una clessidra d'osso,</text:p>
      <text:p text:style-name="P25">pone nei cassetti polvere</text:p>
      <text:p text:style-name="P25">da un tramonto lontano</text:p>
      <text:p text:style-name="P25">per chi, in diagonale,</text:p>
      <text:p text:style-name="P25">le tue dolci labbra rosa</text:p>
      <text:p text:style-name="P25">sfiora nel sogno mattutino</text:p>
      <text:p text:style-name="P25">e ti toglie piano i veli</text:p>
      <text:p text:style-name="P25">poi soprassalto di una goccia</text:p>
      <text:p text:style-name="P25">e poi ancora silenzio</text:p>
      <text:p text:style-name="P25">dove non si parla di desideri</text:p>
      <text:p text:style-name="P25">ma si incastonano sottintesi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XVI)</text:h>
      <text:p text:style-name="P25">Il contenuto di uno specchio</text:p>
      <text:p text:style-name="P25">non è la luna adesso</text:p>
      <text:p text:style-name="P25">ma una smerigliata attesa</text:p>
      <text:p text:style-name="P25">quando tutte quelle voci</text:p>
      <text:p text:style-name="P25">ripetono il tuo nome</text:p>
      <text:p text:style-name="P25">e forse solo l'eco</text:p>
      <text:p text:style-name="P25">di un silenzio scivolato</text:p>
      <text:p text:style-name="P25">come lettere non spedite</text:p>
      <text:p text:style-name="P25">come lettere non recapitate</text:p>
      <text:p text:style-name="P25">come il tuo respiro vivo</text:p>
      <text:p text:style-name="P25">e la tratteggiata voglia</text:p>
      <text:p text:style-name="P25">di appartenere a noi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2" text:outline-level="1">(XXVII) E poi...</text:h>
      <text:p text:style-name="P25">E poi ci diremo le stesse cose</text:p>
      <text:p text:style-name="P25">(occhi di testuggine verde,</text:p>
      <text:p text:style-name="P25">mani di iguana screpolata,</text:p>
      <text:p text:style-name="P25">radi capelli sapienti e folli)</text:p>
      <text:p text:style-name="P25">sembrando siamo originali</text:p>
      <text:p text:style-name="P25">peccatori in un Eden prevedibile</text:p>
      <text:p text:style-name="P25">labirinto di specchi deformanti:</text:p>
      <text:p text:style-name="P25"/>
      <text:p text:style-name="P25">e poi ci daremo le stesse date</text:p>
      <text:p text:style-name="P25">per confondere i respiri coi rinvii</text:p>
      <text:p text:style-name="P25">(è così semplice decifrare cartelli</text:p>
      <text:p text:style-name="P25">di divieto, obbligo, pericolo</text:p>
      <text:p text:style-name="P25">moderni totem nel viale</text:p>
      <text:p text:style-name="P25">in salite o discesa per due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XVIII) COME SE NON</text:h>
      <text:p text:style-name="P25">Come se non fosse possibile</text:p>
      <text:p text:style-name="P25">l'alea di una moneta arrugginita,</text:p>
      <text:p text:style-name="P25">come se non rivelasse vento</text:p>
      <text:p text:style-name="P25">lo spostarsi delle tue lancette,</text:p>
      <text:p text:style-name="P25">come se non avesse ragione</text:p>
      <text:p text:style-name="P25">il sorriso di una Monna Lisa,</text:p>
      <text:p text:style-name="P25">come se non fosse verosimile</text:p>
      <text:p text:style-name="P25">la fotocopia di un documento:</text:p>
      <text:p text:style-name="P25">ma noi ci teniamo le mani</text:p>
      <text:p text:style-name="P25">allontanandoci in fretta</text:p>
      <text:p text:style-name="P25">da questo nostro appuntamento</text:p>
      <text:p text:style-name="P25">come se non fosse una probabilità</text:p>
      <text:p text:style-name="P25">avere ancora una volta torto</text:p>
      <text:p text:style-name="P25">come se non solo il cuore</text:p>
      <text:p text:style-name="P25">partecipasse a questo viaggio:</text:p>
      <text:p text:style-name="P25">come se un tonfo sordo</text:p>
      <text:p text:style-name="P25">interrompesse il silenzio</text:p>
      <text:p text:style-name="P25">stiamo passando diagonali</text:p>
      <text:p text:style-name="P25">di un giorno incomprensibil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XIX) VERSI BREVI (1)</text:h>
      <text:p text:style-name="P25">Altro non c'è</text:p>
      <text:p text:style-name="P25">sull'onda blu</text:p>
      <text:p text:style-name="P25">di un giorno</text:p>
      <text:p text:style-name="P25">privo di noi</text:p>
      <text:p text:style-name="P25">(oltre, se c'è,</text:p>
      <text:p text:style-name="P25">vento tenue</text:p>
      <text:p text:style-name="P25">della sera</text:p>
      <text:p text:style-name="P25">solo per poi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XX) VERSI BREVI (2)</text:h>
      <text:p text:style-name="P25">Mi dai poi</text:p>
      <text:p text:style-name="P25">carezze</text:p>
      <text:p text:style-name="P25">o forse</text:p>
      <text:p text:style-name="P25">soltanto</text:p>
      <text:p text:style-name="P25">ripeti,</text:p>
      <text:p text:style-name="P25">ma poi bai</text:p>
      <text:p text:style-name="P25">veloce</text:p>
      <text:p text:style-name="P25">verso chi</text:p>
      <text:p text:style-name="P25">avaro</text:p>
      <text:p text:style-name="P25">non ti sa</text:p>
      <text:p text:style-name="P25">intuire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XXI) VERSI BREVI (3)</text:h>
      <text:p text:style-name="P25">Da qui</text:p>
      <text:p text:style-name="P25">scorgo</text:p>
      <text:p text:style-name="P25">buio</text:p>
      <text:p text:style-name="P25">il tuo</text:p>
      <text:p text:style-name="P25">cenno</text:p>
      <text:p text:style-name="P25">(scorro</text:p>
      <text:p text:style-name="P25">fogli,</text:p>
      <text:p text:style-name="P25">dita</text:p>
      <text:p text:style-name="P25">serie:</text:p>
      <text:p text:style-name="P25">poi tu</text:p>
      <text:p text:style-name="P25">occhi</text:p>
      <text:p text:style-name="P25">nei miei,</text:p>
      <text:p text:style-name="P25">muta</text:p>
      <text:p text:style-name="P25">piega:</text:p>
      <text:p text:style-name="P25">forse</text:p>
      <text:p text:style-name="P25">da qui</text:p>
      <text:p text:style-name="P25">scorgo</text:p>
      <text:p text:style-name="P25">chiaro</text:p>
      <text:p text:style-name="P25">forse</text:p>
      <text:p text:style-name="P25">da li</text:p>
      <text:p text:style-name="P25">scorgo</text:p>
      <text:p text:style-name="P25">di noi)</text:p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XXII) VERSI BREVI (4)</text:h>
      <text:p text:style-name="P25">Tu</text:p>
      <text:p text:style-name="P25">di</text:p>
      <text:p text:style-name="P25">me</text:p>
      <text:p text:style-name="P25">non</text:p>
      <text:p text:style-name="P25">sai</text:p>
      <text:p text:style-name="P25">se</text:p>
      <text:p text:style-name="P25">di</text:p>
      <text:p text:style-name="P25">te</text:p>
      <text:p text:style-name="P25">io</text:p>
      <text:p text:style-name="P25">so</text:p>
      <text:p text:style-name="P25">(più</text:p>
      <text:p text:style-name="P25">di</text:p>
      <text:p text:style-name="P25">noi,</text:p>
      <text:p text:style-name="P25">si</text:p>
      <text:p text:style-name="P25">sa,</text:p>
      <text:p text:style-name="P25">se</text:p>
      <text:p text:style-name="P25">vai</text:p>
      <text:p text:style-name="P25">con</text:p>
      <text:p text:style-name="P25">chi</text:p>
      <text:p text:style-name="P25">non</text:p>
      <text:p text:style-name="P25">ha</text:p>
      <text:p text:style-name="P25">di</text:p>
      <text:p text:style-name="P25">me</text:p>
      <text:p text:style-name="P25">già</text:p>
      <text:p text:style-name="P25">quei</text:p>
      <text:p text:style-name="P25">“MAI”)</text:p>
      <text:p text:style-name="P25"/>
      <text:p text:style-name="P25"/>
      <text:h text:style-name="P40" text:outline-level="1"><text:span text:style-name="T14">(XXXIII) IDENTIT</text:span><text:span text:style-name="T11">à</text:span></text:h>
      <text:p text:style-name="P25">Quanti altri te stesso</text:p>
      <text:p text:style-name="P25">esistono quando sei</text:p>
      <text:p text:style-name="P25">in disparte con te:</text:p>
      <text:p text:style-name="P25">quante altre identità</text:p>
      <text:p text:style-name="P25">ti somministri ogni volta</text:p>
      <text:p text:style-name="P25">rimani silente da solo:</text:p>
      <text:p text:style-name="P25">questo nessun altro lo presume</text:p>
      <text:p text:style-name="P25">o azzarda una curva di roulette</text:p>
      <text:p text:style-name="P25">puntando sia proprio tu chi</text:p>
      <text:p text:style-name="P25">porgi su un vassoio di ovvietà</text:p>
      <text:p text:style-name="P25">quando conteggi col tuo</text:p>
      <text:p text:style-name="P25">ritrovarti a tu per tu con te</text:p>
      <text:p text:style-name="P25">più spesso che altre srotolate</text:p>
      <text:p text:style-name="P25">parti, assenze, rimandi di Io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XXIV) MADRE</text:h>
      <text:p text:style-name="P25">Mi rifletto nelle tue rughe</text:p>
      <text:p text:style-name="P25">e incontro i miei occhi</text:p>
      <text:p text:style-name="P25">guardare</text:p>
      <text:p text:style-name="P25">vedere</text:p>
      <text:p text:style-name="P25">intuire;</text:p>
      <text:p text:style-name="P25">mi specchio nelle tue ossessioni</text:p>
      <text:p text:style-name="P25">e ritrovo le mie labbra</text:p>
      <text:p text:style-name="P25">parlare</text:p>
      <text:p text:style-name="P25">interpretare</text:p>
      <text:p text:style-name="P25">giurare;</text:p>
      <text:p text:style-name="P25">mi osservo nelle tue fragilità</text:p>
      <text:p text:style-name="P25">e conosco le tue mani</text:p>
      <text:p text:style-name="P25">indolenzite</text:p>
      <text:p text:style-name="P25">ansiose</text:p>
      <text:p text:style-name="P25">disadorne:</text:p>
      <text:p text:style-name="P25">cara Madre alter Ego scomodo</text:p>
      <text:p text:style-name="P25">a chi per belletto usa la barba</text:p>
      <text:p text:style-name="P25">e sorride amaro al dolore</text:p>
      <text:p text:style-name="P25">di accontentarsi delle assenze</text:p>
      <text:p text:style-name="P25">giurando siano castelli</text:p>
      <text:p text:style-name="P25">non solo sempre altra nebbia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XXV) LONTANI</text:h>
      <text:p text:style-name="P25">Risale la distanza</text:p>
      <text:p text:style-name="P25">o forse il cancello</text:p>
      <text:p text:style-name="P25">conclude e comprende</text:p>
      <text:p text:style-name="P25">(siamo un'area vuota</text:p>
      <text:p text:style-name="P25">lontani dalle dita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XXVI) ODE A UNA ZANZARA</text:h>
      <text:p text:style-name="P25">Affacciandomi sul vuoto</text:p>
      <text:p text:style-name="P25">di parole già masticate</text:p>
      <text:p text:style-name="P25">da altri manducatori</text:p>
      <text:p text:style-name="P25">abili a non lordarsi</text:p>
      <text:p text:style-name="P25">l'anima con chiusura lampo</text:p>
      <text:p text:style-name="P25">su quanti rimbalzi in cuore</text:p>
      <text:p text:style-name="P25">scorgo una vivace zanzara</text:p>
      <text:p text:style-name="P25">divincolarsi tra le pieghe</text:p>
      <text:p text:style-name="P25">della mia carne matura</text:p>
      <text:p text:style-name="P25">(la bestiola ha tanta stima,</text:p>
      <text:p text:style-name="P25">per succhiare non abbisogna</text:p>
      <text:p text:style-name="P25">di bolle papali lei</text:p>
      <text:p text:style-name="P25">o referti di sanità e robustezza</text:p>
      <text:p text:style-name="P25">poi sorrido applaudendo il ponfo</text:p>
      <text:p text:style-name="P25">mi ha lasciato in omaggio</text:p>
      <text:p text:style-name="P25">e non ho più le vertigini</text:p>
      <text:p text:style-name="P25">sporgendo sul baratro</text:p>
      <text:p text:style-name="P25">di giaculatorie patetiche</text:p>
      <text:p text:style-name="P25">per non parlare mai</text:p>
      <text:p text:style-name="P25">veramente tutto il nulla</text:p>
      <text:p text:style-name="P25">che ti impasta rigoglioso</text:p>
      <text:p text:style-name="P25">circolazione e pensiero,</text:p>
      <text:p text:style-name="P25">my sweet love!)</text:p>
      <text:p text:style-name="P25"/>
      <text:p text:style-name="P25"/>
      <text:p text:style-name="P25"/>
      <text:p text:style-name="P25"/>
      <text:p text:style-name="P25"/>
      <text:h text:style-name="P41" text:outline-level="1">(XXXVII) INTELLETTUALE</text:h>
      <text:p text:style-name="P25">Un intenso vociare</text:p>
      <text:p text:style-name="P25">poi solo silenzio</text:p>
      <text:p text:style-name="P25">i riflessi pronti</text:p>
      <text:p text:style-name="P25">di sguardi a serramanico</text:p>
      <text:p text:style-name="P25">dagli specchi arcuati</text:p>
      <text:p text:style-name="P25">dove solo tu intendi</text:p>
      <text:p text:style-name="P25">un plico di semeiotica,</text:p>
      <text:p text:style-name="P25">un sunto in un monto</text:p>
      <text:p text:style-name="P25">la tua risata diagnostica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XXVIII) ROXANNE</text:h>
      <text:p text:style-name="P25">Non vedi negli occhi dei vecchi</text:p>
      <text:p text:style-name="P25">i tuoi stessi occhi sempre attenti</text:p>
      <text:p text:style-name="P25">a loro più lenti e stanchi</text:p>
      <text:p text:style-name="P25">che la nebbia dissolve in specchi,</text:p>
      <text:p text:style-name="P25">malinconiche certezze, non intenti;</text:p>
      <text:p text:style-name="P25">non senti nelle tue mani pronte</text:p>
      <text:p text:style-name="P25">le loro rugose e rosse tremare</text:p>
      <text:p text:style-name="P25">quando dal ponte ti dicono addio</text:p>
      <text:p text:style-name="P25">e tu sogno sempre un amore;</text:p>
      <text:p text:style-name="P25">non scorgi nei loro miti sorrisi</text:p>
      <text:p text:style-name="P25">la tua medesima solita tristezza</text:p>
      <text:p text:style-name="P25">quando non trovi chi avvisi poi</text:p>
      <text:p text:style-name="P25">se rimanga solo amarezza o dolcezza</text:p>
      <text:p text:style-name="P25">è una promessa che scuote il cuore;</text:p>
      <text:p text:style-name="P25">per questo e tanto altro io</text:p>
      <text:p text:style-name="P25">impacciato, miope, nevralgico</text:p>
      <text:p text:style-name="P25">ti chiedo di restare qui un poco</text:p>
      <text:p text:style-name="P25">se non altro il fuoco sciolga il ghiaccio</text:p>
      <text:p text:style-name="P25">che mi separa dal tuo profumo vivo,</text:p>
      <text:p text:style-name="P25">se non altro la vita abbia ragione</text:p>
      <text:p text:style-name="P25">quando sognare passione di noi</text:p>
      <text:p text:style-name="P25">non è perdere tempo davvero</text:p>
      <text:p text:style-name="P25">rimanendo ancora quello strano</text:p>
      <text:p text:style-name="P25">o solo per sempre. Tuo Cirano.</text:p>
      <text:p text:style-name="P25"/>
      <text:p text:style-name="P25"/>
      <text:p text:style-name="P25"/>
      <text:p text:style-name="P25"/>
      <text:h text:style-name="P41" text:outline-level="1">(XXXIX) FRAMMENTO</text:h>
      <text:p text:style-name="P25">Senza poi non ripetersi</text:p>
      <text:p text:style-name="P25">come le onde del mare:</text:p>
      <text:p text:style-name="P25">pensieri, sensi, fogli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L) Le parentesi tonde...</text:h>
      <text:p text:style-name="P25">Le parentesi tonde sono cassetti</text:p>
      <text:p text:style-name="P25">dove si ripongono pause e colloqui</text:p>
      <text:p text:style-name="P25">hanno pazienza tanta di donna,</text:p>
      <text:p text:style-name="P25">ma a volte ci graffiano</text:p>
      <text:p text:style-name="P25">come felini domestici diffidenti</text:p>
      <text:p text:style-name="P25">dopo un'illusione di sorriso</text:p>
      <text:p text:style-name="P25">(le parentesi tonde siamo noi</text:p>
      <text:p text:style-name="P25">che ricordiamo ben poche cose</text:p>
      <text:p text:style-name="P25">qualche bigliettino da visita</text:p>
      <text:p text:style-name="P25">è un promemoria solo per chi</text:p>
      <text:p text:style-name="P25">tra parentesi fissa sé stesso</text:p>
      <text:p text:style-name="P25">e il moto ondoso del tempo</text:p>
      <text:p text:style-name="P25">è la certezza di un altro Addio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LI) SOGNO</text:h>
      <text:p text:style-name="P25">Nel sogno sfioravi i capelli</text:p>
      <text:p text:style-name="P25">indicando con la mano</text:p>
      <text:p text:style-name="P25">alle dita inanellate d'oro</text:p>
      <text:p text:style-name="P25">i miei occhi attenti ai tuoi:</text:p>
      <text:p text:style-name="P25">sorridevi senza dire nulla</text:p>
      <text:p text:style-name="P25">ma le labbra eloquenti</text:p>
      <text:p text:style-name="P25">sostituivano l'attesa indomita</text:p>
      <text:p text:style-name="P25">di chi è abituato al silenzio</text:p>
      <text:p text:style-name="P25">come forma ideale di dialogo</text:p>
      <text:p text:style-name="P25">(la luna, poi, più alta</text:p>
      <text:p text:style-name="P25">accese la stanza dormiente</text:p>
      <text:p text:style-name="P25">come nel tuo ultimo viaggio</text:p>
      <text:p text:style-name="P25">quando ci sentimmo vicini</text:p>
      <text:p text:style-name="P25">o forse quel batticuore</text:p>
      <text:p text:style-name="P25">per te soltanto era noia</text:p>
      <text:p text:style-name="P25">per me la speranza</text:p>
      <text:p text:style-name="P25">di un volo tra le possibilità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27" text:outline-level="1"><text:soft-page-break/>(XLII) SOSPESO</text:h>
      <text:p text:style-name="P24"><text:span text:style-name="T11">è</text:span><text:span text:style-name="T14"> sempre l'attimo precedente</text:span></text:p>
      <text:p text:style-name="P25">al tuo dire qualcosa o silenzio</text:p>
      <text:p text:style-name="P25">quando cerco nelle tue mani</text:p>
      <text:p text:style-name="P25">un segno mi rassicuri di noi</text:p>
      <text:p text:style-name="P25">come un ricamo nel vento</text:p>
      <text:p text:style-name="P25">non è l'eggetto di un colore</text:p>
      <text:p text:style-name="P25">o la risacca di questi giorni</text:p>
      <text:p text:style-name="P25">non abbia ombre o pieghe</text:p>
      <text:p text:style-name="P25">ma si permetta ancora</text:p>
      <text:p text:style-name="P24"><text:span text:style-name="T15">–</text:span><text:span text:style-name="T14"> dietro una ragnatela di dubbi </text:span><text:span text:style-name="T15">–</text:span></text:p>
      <text:p text:style-name="P25">di essere il momento prima</text:p>
      <text:p text:style-name="P25">a una promessa o un addio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LIII) Per qualcuno il tuo nome sarà...</text:h>
      <text:p text:style-name="P25">Per qualcuno il tuo nome sarà</text:p>
      <text:p text:style-name="P25">miele appoggiato sul dito</text:p>
      <text:p text:style-name="P25">goccia di compresa dolcezza:</text:p>
      <text:p text:style-name="P25">per qualcuno il tuo nome sarà</text:p>
      <text:p text:style-name="P25">luce che rimane negli occhi</text:p>
      <text:p text:style-name="P25">immagine che si distacca</text:p>
      <text:p text:style-name="P25">senza avere le domande,</text:p>
      <text:p text:style-name="P25">ma il tempo trattiene i “se”</text:p>
      <text:p text:style-name="P25">non lascia un momento sospeso</text:p>
      <text:p text:style-name="P25">nelle celle che costruiamo</text:p>
      <text:p text:style-name="P25">per cui il nostro nome sia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LIV) CASO</text:h>
      <text:p text:style-name="P25">Ogni passo sostiene</text:p>
      <text:p text:style-name="P25">il successivo passo,</text:p>
      <text:p text:style-name="P25">ogni occhiata riguarda</text:p>
      <text:p text:style-name="P25">la precedente vista</text:p>
      <text:p text:style-name="P25">(il mezzodì sospende</text:p>
      <text:p text:style-name="P25">le anime e le carezze</text:p>
      <text:p text:style-name="P25">di pioggia non attesa</text:p>
      <text:p text:style-name="P25">o saranno poi i dadi</text:p>
      <text:p text:style-name="P25">riguardosi e sostenuti</text:p>
      <text:p text:style-name="P25">a collocare le parole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LV) PENELOPE</text:h>
      <text:p text:style-name="P25">Un profilo stanco il mio</text:p>
      <text:p text:style-name="P25">(dice lo specchio fermo)</text:p>
      <text:p text:style-name="P25">con pieghe e segni amari</text:p>
      <text:p text:style-name="P25">riconosciuti poi sorridendo</text:p>
      <text:p text:style-name="P25">parlano dei giorni qui</text:p>
      <text:p text:style-name="P25">a sfogliare memoria</text:p>
      <text:p text:style-name="P25">e dell'attesa di te</text:p>
      <text:p text:style-name="P25">la presenza più assente</text:p>
      <text:p text:style-name="P25">in volo in nei sogni</text:p>
      <text:p text:style-name="P25">o in un'altra ora</text:p>
      <text:p text:style-name="P25">ricordandomi non sia tempo</text:p>
      <text:p text:style-name="P25">o forse il respiro del mare</text:p>
      <text:p text:style-name="P25">genera architetture chimeriche</text:p>
      <text:p text:style-name="P25">mentre ripropongo alla tela</text:p>
      <text:p text:style-name="P25">la promessa alla tua pelle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LVI) PAESAGGIO</text:h>
      <text:p text:style-name="P25">Hai racconto fiori di ghiaccio</text:p>
      <text:p text:style-name="P25">in riva a un mare ialino</text:p>
      <text:p text:style-name="P25">su una bianchissima spiaggia</text:p>
      <text:p text:style-name="P25">mentre un cielo pallido</text:p>
      <text:p text:style-name="P25">proponeva un sole chiaro</text:p>
      <text:p text:style-name="P25">(nel fondo dei tuoi occhi</text:p>
      <text:p text:style-name="P25">neri e aguzzi spilli</text:p>
      <text:p text:style-name="P25">trovo quella risposta</text:p>
      <text:p text:style-name="P25">io non mi diedi mai</text:p>
      <text:p text:style-name="P25">perché sommare parole</text:p>
      <text:p text:style-name="P25">è compito del tacere</text:p>
      <text:p text:style-name="P25">o di chi scandisce il tempo</text:p>
      <text:p text:style-name="P24"><text:span text:style-name="T15">–</text:span><text:span text:style-name="T14"> metronomo o clessidra </text:span><text:span text:style-name="T15">–</text:span></text:p>
      <text:p text:style-name="P25">sempre che dirsi addio</text:p>
      <text:p text:style-name="P25">sia un paesaggio usuale</text:p>
      <text:p text:style-name="P25">che edifica ponti e non catene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LVII)</text:h>
      <text:p text:style-name="P25">Di un fiore conservi</text:p>
      <text:p text:style-name="P25">il profumo in memoria</text:p>
      <text:p text:style-name="P25">di un frutto riservi</text:p>
      <text:p text:style-name="P25">il gusto come colore</text:p>
      <text:p text:style-name="P25">(l'agenda non chiudi</text:p>
      <text:p text:style-name="P25">in punta di cuore</text:p>
      <text:p text:style-name="P25">o biglietti di viaggio</text:p>
      <text:p text:style-name="P25">sono bagagli a mano</text:p>
      <text:p text:style-name="P25">per pomeriggi blu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LVIII)</text:h>
      <text:p text:style-name="P25">Come riuscire a dimenticarti</text:p>
      <text:p text:style-name="P25">senza dover fare riepiloghi</text:p>
      <text:p text:style-name="P25">o parlare di noi con noi</text:p>
      <text:p text:style-name="P25">(come poterti ricordare</text:p>
      <text:p text:style-name="P25">quando ti allontani</text:p>
      <text:p text:style-name="P25">spegnendo tutte le luci</text:p>
      <text:p text:style-name="P25">in un angolo ventoso</text:p>
      <text:p text:style-name="P25">di questi giorni ripidi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LIX)</text:h>
      <text:p text:style-name="P25">Assomiglia alla morte</text:p>
      <text:p text:style-name="P25">aspettare che piova</text:p>
      <text:p text:style-name="P25">sui vigneti asciutti</text:p>
      <text:p text:style-name="P25">riporre nel silenzio</text:p>
      <text:p text:style-name="P25">le mani che ritornano</text:p>
      <text:p text:style-name="P25">più stanche di domani</text:p>
      <text:p text:style-name="P25">(assomiglia alla vita</text:p>
      <text:p text:style-name="P25">il volo delle labbra</text:p>
      <text:p text:style-name="P25">e gli occhi che ridono</text:p>
      <text:p text:style-name="P25">quando ci incontriamo</text:p>
      <text:p text:style-name="P25">forse un inno soltanto</text:p>
      <text:p text:style-name="P25">aver capito quando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) DARK SONG (CANZONE BUIA)</text:h>
      <text:p text:style-name="P25">Nell'oscurità si indicano i lampi</text:p>
      <text:p text:style-name="P25">imperare lucentezza opaca sul mare:</text:p>
      <text:p text:style-name="P25">le onde sembrano paramenti</text:p>
      <text:p text:style-name="P25">per una messa solenne in duomo</text:p>
      <text:p text:style-name="P25">frusciano quando si incontrano,</text:p>
      <text:p text:style-name="P25">profumano di gocce precise</text:p>
      <text:p text:style-name="P25">dettagli di questa canzone buia</text:p>
      <text:p text:style-name="P25">(tu non hai ancora visto come</text:p>
      <text:p text:style-name="P25">i fiori che mi hai regalato ieri</text:p>
      <text:p text:style-name="P25">si mantengano tra le pagine:</text:p>
      <text:p text:style-name="P25">tu hai già veduto dove</text:p>
      <text:p text:style-name="P25">le parole che han cantato altri</text:p>
      <text:p text:style-name="P25">sono luci nell'accogliente buio</text:p>
      <text:p text:style-name="P25">di un'ora dopo un'ora dopo</text:p>
      <text:p text:style-name="P25">quanto potrebbe forse dimentico</text:p>
      <text:p text:style-name="P25">carte da gioco e vento sfumante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I) CANZONE PER MINA</text:h>
      <text:p text:style-name="P25">In una sera di pioggia</text:p>
      <text:p text:style-name="P25">le tue labbra vicine</text:p>
      <text:p text:style-name="P25">le tue mani di presenza</text:p>
      <text:p text:style-name="P25">accarezzano il respiro al sogno</text:p>
      <text:p text:style-name="P25">poi il tempo scompone</text:p>
      <text:p text:style-name="P25">gli attimi fra loro</text:p>
      <text:p text:style-name="P25">allontana la ricorrenze</text:p>
      <text:p text:style-name="P25">(sulla strada lo scalpiccio</text:p>
      <text:p text:style-name="P25">di pozzanghere e ombrelli:</text:p>
      <text:p text:style-name="P25">tutto sempre come Ieri</text:p>
      <text:p text:style-name="P25">prima dei tuoi occhi sorpresi</text:p>
      <text:p text:style-name="P25">in una sera di pioggia</text:p>
      <text:p text:style-name="P25">rientrare sotto gli archivi</text:p>
      <text:p text:style-name="P25">di una consuetudine blu</text:p>
      <text:p text:style-name="P25">fare l'amore non è abitudine</text:p>
      <text:p text:style-name="P25">pieghe di vento e malinconia</text:p>
      <text:p text:style-name="P25">non devono confonderci ancora</text:p>
      <text:p text:style-name="P25">poi è tutto è come Ieri</text:p>
      <text:p text:style-name="P25">per chi non ha più le risposte</text:p>
      <text:p text:style-name="P25">alle rassicuranti domande</text:p>
      <text:p text:style-name="P25">o è solo una corolla di cristallo</text:p>
      <text:p text:style-name="P25">questa sera di pioggia</text:p>
      <text:p text:style-name="P25">senza le tue labbra vicine)</text:p>
      <text:p text:style-name="P25"/>
      <text:p text:style-name="P25"/>
      <text:p text:style-name="P25"/>
      <text:p text:style-name="P25"/>
      <text:p text:style-name="P25"/>
      <text:h text:style-name="P41" text:outline-level="1">(LII) LE TUE MANI</text:h>
      <text:p text:style-name="P25">Le tue mani non conosco</text:p>
      <text:p text:style-name="P25">(sono la mia ossessione</text:p>
      <text:p text:style-name="P25">quando creano somiglianze</text:p>
      <text:p text:style-name="P25">ombre cinesi ridanciane)</text:p>
      <text:p text:style-name="P25">come le cose non dette</text:p>
      <text:p text:style-name="P25">sono quelle che mi ripeto,</text:p>
      <text:p text:style-name="P25">conservo il permesso:</text:p>
      <text:p text:style-name="P25">le tue mani riconosco</text:p>
      <text:p text:style-name="P25">(hanno cicatrici sottili</text:p>
      <text:p text:style-name="P25">connesse con l'anima</text:p>
      <text:p text:style-name="P25">tua di smerigliato cristallo)</text:p>
      <text:p text:style-name="P25">quando le cose passano</text:p>
      <text:p text:style-name="P25">sono uno scenario di nebbia</text:p>
      <text:p text:style-name="P25">quando mi neghi gli occhi</text:p>
      <text:p text:style-name="P25">sono una paura nuovamente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III) NARCISO</text:h>
      <text:p text:style-name="P25">Annegato</text:p>
      <text:p text:style-name="P25">nell'immagine tua</text:p>
      <text:p text:style-name="P25">riflessa;</text:p>
      <text:p text:style-name="P25">soffocato</text:p>
      <text:p text:style-name="P25">nella tua ombra</text:p>
      <text:p text:style-name="P25">rifranta</text:p>
      <text:p text:style-name="P25">non mi ascolti mai</text:p>
      <text:p text:style-name="P25">compreso</text:p>
      <text:p text:style-name="P25">in voci di specchio</text:p>
      <text:p text:style-name="P25">annuendo</text:p>
      <text:p text:style-name="P25">tra te e te stesso</text:p>
      <text:p text:style-name="P25">quanto sia ingrato</text:p>
      <text:p text:style-name="P25">il tempo perché scorre,</text:p>
      <text:p text:style-name="P25">il sogno perché sfuma,</text:p>
      <text:p text:style-name="P25">ignorando la tua meditazione,</text:p>
      <text:p text:style-name="P25">Narciso,</text:p>
      <text:p text:style-name="P25">ma una Eco muta inseguire</text:p>
      <text:p text:style-name="P25">non è peculiare sorte</text:p>
      <text:p text:style-name="P25">meglio sarebbe infrangere</text:p>
      <text:p text:style-name="P25">la grande lente del cielo</text:p>
      <text:p text:style-name="P25">e tessere con un filo resistente</text:p>
      <text:p text:style-name="P25">per la cruna di un ago</text:p>
      <text:p text:style-name="P25">cucire il volto tuo di te</text:p>
      <text:p text:style-name="P25">splendido e disilluso</text:p>
      <text:p text:style-name="P25"/>
      <text:p text:style-name="P25"/>
      <text:p text:style-name="P25"/>
      <text:p text:style-name="P25"/>
      <text:h text:style-name="P41" text:outline-level="1">(LIV) SE (1)</text:h>
      <text:p text:style-name="P25">Nasce nel silenzio</text:p>
      <text:p text:style-name="P25">una vegetazione di “SE”</text:p>
      <text:p text:style-name="P25">in bilico su una corolla</text:p>
      <text:p text:style-name="P25">dove sbocciano le parole</text:p>
      <text:p text:style-name="P25">non ci diciamo mai</text:p>
      <text:p text:style-name="P25">(la luna si appoggia</text:p>
      <text:p text:style-name="P25">al tetto sonnolento,</text:p>
      <text:p text:style-name="P25">un vento tessitore</text:p>
      <text:p text:style-name="P25">ripete l'eco soffocato</text:p>
      <text:p text:style-name="P25">del tuo dolcissimo nome;</text:p>
      <text:p text:style-name="P25">cristallo e diamante</text:p>
      <text:p text:style-name="P25">il nostro saluto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V) SE (2)</text:h>
      <text:p text:style-name="P25">Una vegetazione di “SE”</text:p>
      <text:p text:style-name="P25">aspettare se sarà un fiore</text:p>
      <text:p text:style-name="P25">uno sbocciare di parole</text:p>
      <text:p text:style-name="P25">in bilico su una corolla</text:p>
      <text:p text:style-name="P25">nata nel silenzio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VI) A HIERONYMUS BOSCH<text:line-break/>(GIULLARATA IN ORDINE ALFABETICO)</text:h>
      <text:p text:style-name="P25"/>
      <text:p text:style-name="P25">Abbiamo</text:p>
      <text:p text:style-name="P25">bisogno</text:p>
      <text:p text:style-name="P25">di</text:p>
      <text:p text:style-name="P25">esserci</text:p>
      <text:p text:style-name="P25">forse</text:p>
      <text:p text:style-name="P25">godendone,</text:p>
      <text:p text:style-name="P25">Hieronymys,</text:p>
      <text:p text:style-name="P25">in</text:p>
      <text:p text:style-name="P25">longevità,</text:p>
      <text:p text:style-name="P25">ma</text:p>
      <text:p text:style-name="P25">non</text:p>
      <text:p text:style-name="P25">ora</text:p>
      <text:p text:style-name="P25">poi</text:p>
      <text:p text:style-name="P25">quando</text:p>
      <text:p text:style-name="P25">ricorderemo</text:p>
      <text:p text:style-name="P25">solo</text:p>
      <text:p text:style-name="P25">te,</text:p>
      <text:p text:style-name="P25">unica</text:p>
      <text:p text:style-name="P25">vittoria</text:p>
      <text:p text:style-name="P25">zittita.</text:p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VII) SGRADEVOLE</text:h>
      <text:p text:style-name="P25">Mi porgi macerie</text:p>
      <text:p text:style-name="P25">su un vassoio d'oro,</text:p>
      <text:p text:style-name="P25">mi elargisci il tuo marciume</text:p>
      <text:p text:style-name="P25">con fiocchetti e campanellini,</text:p>
      <text:p text:style-name="P25">mi dispensi le tue rovine</text:p>
      <text:p text:style-name="P25">ornandole di rari pizzi</text:p>
      <text:p text:style-name="P25">(tu da me non accetteresti</text:p>
      <text:p text:style-name="P25">un millesimo del liquame</text:p>
      <text:p text:style-name="P25">mi regali sorridendo</text:p>
      <text:p text:style-name="P25">a denti cariati e unti</text:p>
      <text:p text:style-name="P25">mi allontaneresti sublime</text:p>
      <text:p text:style-name="P25">trovando scuse e viaggi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VIIII)</text:h>
      <text:p text:style-name="P25">La bisettrice non si pone</text:p>
      <text:p text:style-name="P25">a segnalare dove risiederemo</text:p>
      <text:p text:style-name="P25">senza goniometri numeri</text:p>
      <text:p text:style-name="P25">non tornano a edificare spazi:</text:p>
      <text:p text:style-name="P25">senza di noi il silenzio non è</text:p>
      <text:p text:style-name="P25">crepitano le distanze</text:p>
      <text:p text:style-name="P25">come ghiaccio si incrina</text:p>
      <text:p text:style-name="P25">in una geometria fuori sesto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IX) OSSESSIONE (FRAMMENTO)</text:h>
      <text:p text:style-name="P25">Se distinguo il tuo profilo</text:p>
      <text:p text:style-name="P25">perché non posso dimenticare</text:p>
      <text:p text:style-name="P25">il tuo profilo distinto</text:p>
      <text:p text:style-name="P25">in una dimenticanza che distingue</text:p>
      <text:p text:style-name="P25">il tuo profilo possibile</text:p>
      <text:p text:style-name="P25">se posso non dimenticarti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)</text:h>
      <text:p text:style-name="P25">Il soffio che fa tremare</text:p>
      <text:p text:style-name="P25">i granelli di pioggia</text:p>
      <text:p text:style-name="P25">di una clessidra d'ottone</text:p>
      <text:p text:style-name="P25">ha le medesime tonalità</text:p>
      <text:p text:style-name="P25">dei tuoi occhi nel tempo</text:p>
      <text:p text:style-name="P25">(la luna sembra la stessa</text:p>
      <text:p text:style-name="P25">appollaia sul mare)</text:p>
      <text:p text:style-name="P25">e ritornano rade le mani</text:p>
      <text:p text:style-name="P25">inanellate di pietre</text:p>
      <text:p text:style-name="P25">tessere vivaci e abbandoni</text:p>
      <text:p text:style-name="P25">e ritornano folte le parole</text:p>
      <text:p text:style-name="P25">dette allo specchio appannato</text:p>
      <text:p text:style-name="P25">di una possibilità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I) PAGINE</text:h>
      <text:p text:style-name="P25">Se il tempo passato</text:p>
      <text:p text:style-name="P25">è il momento dopo</text:p>
      <text:p text:style-name="P25">ripetitivo cerchio</text:p>
      <text:p text:style-name="P25">urticante, vivace</text:p>
      <text:p text:style-name="P25">ci scambieremo occhi</text:p>
      <text:p text:style-name="P25">per decifrare Oggi</text:p>
      <text:p text:style-name="P25">come se le tue mani</text:p>
      <text:p text:style-name="P25">affusolate solitarie</text:p>
      <text:p text:style-name="P25">non sapessero mai</text:p>
      <text:p text:style-name="P25">voltare le pagine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II) ANGOSCIA</text:h>
      <text:p text:style-name="P25">Come in uno specchio</text:p>
      <text:p text:style-name="P25">che riflette uno specchio</text:p>
      <text:p text:style-name="P25">in un labirinto di specchi</text:p>
      <text:p text:style-name="P25">la mia solitudine riflette</text:p>
      <text:p text:style-name="P25">questo terrore di perdermi,</text:p>
      <text:p text:style-name="P25">mio pericolante cuore,</text:p>
      <text:p text:style-name="P25">i tuoi occhi sono un addio</text:p>
      <text:p text:style-name="P25">se mi avvicino tanto,</text:p>
      <text:p text:style-name="P25">le tue mani non trattengono</text:p>
      <text:p text:style-name="P25">questa vivace richiesta:</text:p>
      <text:p text:style-name="P25">dove risiede la luna</text:p>
      <text:p text:style-name="P25">ferma tra cielo e lago,</text:p>
      <text:p text:style-name="P25">cerchi di un sogno</text:p>
      <text:p text:style-name="P25">cristalli di un dialogo</text:p>
      <text:p text:style-name="P25">che non sai dipanare</text:p>
      <text:p text:style-name="P25">ma a intermittenza</text:p>
      <text:p text:style-name="P25">mi batti sulle tempie</text:p>
      <text:p text:style-name="P25">mi ripeti che moriremo</text:p>
      <text:p text:style-name="P25">mi batti sulle tempie</text:p>
      <text:p text:style-name="P25">mi ripeti non amiamoci</text:p>
      <text:p text:style-name="P25">mi batti sulle tempie</text:p>
      <text:p text:style-name="P25">perché mi vuoi male</text:p>
      <text:p text:style-name="P25">mi batti sulle tempie</text:p>
      <text:p text:style-name="P25">mi batti sulle tempie</text:p>
      <text:p text:style-name="P25"/>
      <text:p text:style-name="P25"/>
      <text:p text:style-name="P25"/>
      <text:p text:style-name="P25"/>
      <text:h text:style-name="P41" text:outline-level="1">(LXIII) EROTISMO</text:h>
      <text:p text:style-name="P25">In un soffio dirsi</text:p>
      <text:p text:style-name="P25">la biografia intera</text:p>
      <text:p text:style-name="P25">come se in un numero</text:p>
      <text:p text:style-name="P25">potremmo ritrovarci</text:p>
      <text:p text:style-name="P25">come se in un gesto</text:p>
      <text:p text:style-name="P25">potremmo ricordare</text:p>
      <text:p text:style-name="P25">come se adesso qui</text:p>
      <text:p text:style-name="P25">non esistesse alea</text:p>
      <text:p text:style-name="P25">tra le tue dita leggere</text:p>
      <text:p text:style-name="P25">e il mio respiro vivo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IV) SESSO</text:h>
      <text:p text:style-name="P25">La luce si fa più farfalla</text:p>
      <text:p text:style-name="P25">abbassando le palpebre</text:p>
      <text:p text:style-name="P25">all'impeto dell'onda</text:p>
      <text:p text:style-name="P25">che ci riporta in danza</text:p>
      <text:p text:style-name="P25">mentre di te accarezzo</text:p>
      <text:p text:style-name="P25">la pelle d 'anima inquieta</text:p>
      <text:p text:style-name="P25">(il tuo respiro adesso</text:p>
      <text:p text:style-name="P25">potrà assomigliare al vento</text:p>
      <text:p text:style-name="P25">riannodando un filo con me</text:p>
      <text:p text:style-name="P25">e mille baci più dolci</text:p>
      <text:p text:style-name="P25">custodisco tra i righi sfumanti</text:p>
      <text:p text:style-name="P25">un pentagramma di ritmi</text:p>
      <text:p text:style-name="P25">o solo mille i battiti del cuore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V)</text:h>
      <text:p text:style-name="P25">Giochiamo a nascondino</text:p>
      <text:p text:style-name="P25">tra accessori e vestiti</text:p>
      <text:p text:style-name="P25">per riscoprirci nudi</text:p>
      <text:p text:style-name="P25">di orologi grondanti:</text:p>
      <text:p text:style-name="P25">ci ripariamo del maltempo</text:p>
      <text:p text:style-name="P25">prevedibile, quotidiano</text:p>
      <text:p text:style-name="P25">per non finire mai i baci</text:p>
      <text:p text:style-name="P25">temendo sia rima di “taci”</text:p>
      <text:p text:style-name="P25">con le mani strette</text:p>
      <text:p text:style-name="P25">in questo muto sodalizio</text:p>
      <text:p text:style-name="P25">prima di altre ali</text:p>
      <text:p text:style-name="P25">o forse solo un risveglio</text:p>
      <text:p text:style-name="P25">tra accessori e vestiti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VI) COMMIATO</text:h>
      <text:p text:style-name="P25">Poi non ti scrivo più</text:p>
      <text:p text:style-name="P25">(chissà se negli specchi</text:p>
      <text:p text:style-name="P25">rimangono tracce di noi</text:p>
      <text:p text:style-name="P25">dopo anni di riflessioni</text:p>
      <text:p text:style-name="P25">come lampi di luna</text:p>
      <text:p text:style-name="P25">per chi fissa le sfumature);</text:p>
      <text:p text:style-name="P25"/>
      <text:p text:style-name="P25">poi non ti parlo più</text:p>
      <text:p text:style-name="P25">(chissà se nell'acqua</text:p>
      <text:p text:style-name="P25">rimane memoria omeopatica</text:p>
      <text:p text:style-name="P25">della tua filosofia</text:p>
      <text:p text:style-name="P25">e pelle della tua pelle</text:p>
      <text:p text:style-name="P25">come rintocchi di un sogno</text:p>
      <text:p text:style-name="P25">poco prima dell'alba):</text:p>
      <text:p text:style-name="P25"/>
      <text:p text:style-name="P25">poi non ti scrivo più</text:p>
      <text:p text:style-name="P25">o forse non so privarmi</text:p>
      <text:p text:style-name="P25">di questo desiderio rovente</text:p>
      <text:p text:style-name="P25">che mi parla ancora di te</text:p>
      <text:p text:style-name="P25">(poi non ti parlo più,</text:p>
      <text:p text:style-name="P25">fragile forza tu,</text:p>
      <text:p text:style-name="P25">come lampi di luna</text:p>
      <text:p text:style-name="P25">poco prima dell'alba</text:p>
      <text:p text:style-name="P25">come rintocchi di un sogno</text:p>
      <text:p text:style-name="P25">per chi fissa le sfumature)</text:p>
      <text:p text:style-name="P25"/>
      <text:p text:style-name="P25"/>
      <text:p text:style-name="P25"/>
      <text:h text:style-name="P41" text:outline-level="1">(LXVII)</text:h>
      <text:p text:style-name="P25">Sposta la luna ocra</text:p>
      <text:p text:style-name="P25">viali di nuvole e stelle</text:p>
      <text:p text:style-name="P25">mentre percorre lenta</text:p>
      <text:p text:style-name="P25">del mare la bisettrice:</text:p>
      <text:p text:style-name="P25">onde chiamano onde</text:p>
      <text:p text:style-name="P25">sul molo sorpreso adesso,</text:p>
      <text:p text:style-name="P25">vento di gabbiani alti</text:p>
      <text:p text:style-name="P25">nella luce viola notturna</text:p>
      <text:p text:style-name="P25">(la tua pelle freme</text:p>
      <text:p text:style-name="P25">se arpeggio un desiderio</text:p>
      <text:p text:style-name="P25">e dona frutti il respiro</text:p>
      <text:p text:style-name="P25">sul confine del sogno:</text:p>
      <text:p text:style-name="P25">giochi di sguardi e lampi</text:p>
      <text:p text:style-name="P25">forse una promessa nuova</text:p>
      <text:p text:style-name="P25">o sottintesa partenza</text:p>
      <text:p text:style-name="P25">il tuo ritornare piano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VIII)</text:h>
      <text:p text:style-name="P25">Guardarsi coi polpastrelli</text:p>
      <text:p text:style-name="P25">in quale punto incontrarsi</text:p>
      <text:p text:style-name="P25">come la luna più alta tende</text:p>
      <text:p text:style-name="P25">la palpitante spiaggia di stelle:</text:p>
      <text:p text:style-name="P25">faccio i conti con le distrazioni</text:p>
      <text:p text:style-name="P25">il giorno dopo il tuo “ma”</text:p>
      <text:p text:style-name="P25">e non che rimanere</text:p>
      <text:p text:style-name="P25">pi greco o trigonometria,</text:p>
      <text:p text:style-name="P25">ripartire tutto quel fuoco</text:p>
      <text:p text:style-name="P25">forse in un alfabeto di gesti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IX) ANTINOO (DANZATORE SCALZO)</text:h>
      <text:p text:style-name="P25">Non spezzare il ritmo,</text:p>
      <text:p text:style-name="P25">Antinoo in danza,</text:p>
      <text:p text:style-name="P25">poggia bene i piedi</text:p>
      <text:p text:style-name="P25">riprendi fiato ora,</text:p>
      <text:p text:style-name="P25">sorridendo puoi donare</text:p>
      <text:p text:style-name="P25">più di quel che sai:</text:p>
      <text:p text:style-name="P25">non spezzare il ritmo,</text:p>
      <text:p text:style-name="P25">Antinoo in danza,</text:p>
      <text:p text:style-name="P25">le tue dita intonano</text:p>
      <text:p text:style-name="P25">la pelle bianca evoca,</text:p>
      <text:p text:style-name="P25">sorridendo puoi donare</text:p>
      <text:p text:style-name="P25">più di quanto non dici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) CANZONE</text:h>
      <text:p text:style-name="P25">Ci sono stati altri tempi:</text:p>
      <text:p text:style-name="P25">tempi di occhi, tempi di mani;</text:p>
      <text:p text:style-name="P25">ci sono stati altri spazi:</text:p>
      <text:p text:style-name="P25">spazi per parole, spazi per silenzi:</text:p>
      <text:p text:style-name="P25">(ora mi raccolgo nella cardioide</text:p>
      <text:p text:style-name="P25">che non è algebra né conto,</text:p>
      <text:p text:style-name="P25">ma sento il vento alzarsi</text:p>
      <text:p text:style-name="P25">in un fruscio che è promessa</text:p>
      <text:p text:style-name="P25">e rimbocco le ali al sogno</text:p>
      <text:p text:style-name="P25">ci possano essere ancora lettere</text:p>
      <text:p text:style-name="P25">da spedire o solo da custodire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I)</text:h>
      <text:p text:style-name="P25">Non mi accorsi dei tuoi occhi</text:p>
      <text:p text:style-name="P25">finché non accorsi ai tuoi occhi,</text:p>
      <text:p text:style-name="P25">compresi l'assenza e il metodo</text:p>
      <text:p text:style-name="P25">esclusi dal tuo indulgere</text:p>
      <text:p text:style-name="P25">come se tanta nebbia</text:p>
      <text:p text:style-name="P25">riguardasse vedere ancora</text:p>
      <text:p text:style-name="P25">come se accorsi ai tuoi occhi</text:p>
      <text:p text:style-name="P25">solo quando mi accorsi di noi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II)</text:h>
      <text:p text:style-name="P25">Le nostre dita sono incrociate</text:p>
      <text:p text:style-name="P25">foglie e rami dello stesso albero</text:p>
      <text:p text:style-name="P25">(la luce era cambiata</text:p>
      <text:p text:style-name="P25">dopo i tuoi occhi socchiusi)</text:p>
      <text:p text:style-name="P25">le parole hanno creato la luce</text:p>
      <text:p text:style-name="P25">foglie e rami dello stesso albero,</text:p>
      <text:p text:style-name="P25">ma qui rimane l'emozione</text:p>
      <text:p text:style-name="P25">concedendo passi al tuo passaggio</text:p>
      <text:p text:style-name="P25">in bilico sul tuo cuore</text:p>
      <text:p text:style-name="P25">e occhi socchiusi,</text:p>
      <text:p text:style-name="P25">tu indossi coturni d'oro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III) GIOCO</text:h>
      <text:p text:style-name="P25">Non è il gatto né il cane,</text:p>
      <text:p text:style-name="P25">né il pesce rosso più vispo,</text:p>
      <text:p text:style-name="P25">né il canarino cantante,</text:p>
      <text:p text:style-name="P25">neppure poi la tartaruga,</text:p>
      <text:p text:style-name="P25">nemmeno il biondo criceto,</text:p>
      <text:p text:style-name="P25">né l'ossessivo pappagallo,</text:p>
      <text:p text:style-name="P25">ma sei solo tu allo specchio:</text:p>
      <text:p text:style-name="P25">inutile cercare schiavi</text:p>
      <text:p text:style-name="P25">nel piccolo zoo domestico,</text:p>
      <text:p text:style-name="P25">testardo maldestro Edipo,</text:p>
      <text:p text:style-name="P25">accetta l'animale in te</text:p>
      <text:p text:style-name="P25">e quando parli ascoltati</text:p>
      <text:p text:style-name="P25">e non ci sarà cuccia, boccia,</text:p>
      <text:p text:style-name="P25">né gabbia, cassetta né ruota</text:p>
      <text:p text:style-name="P25">padrone servo del tuo “Io no”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IV) ARS POETICA</text:h>
      <text:p text:style-name="P25">La Poesia è il limite</text:p>
      <text:p text:style-name="P25">per amarsi sensibilmente,</text:p>
      <text:p text:style-name="P25">ma anche la rampa</text:p>
      <text:p text:style-name="P25">di lancio e di tuffo</text:p>
      <text:p text:style-name="P25">per amarsi oltretutto</text:p>
      <text:p text:style-name="P25">(rivedo negli occhi</text:p>
      <text:p text:style-name="P25">di lampo e di tempo</text:p>
      <text:p text:style-name="P25">promesse, premesse,</text:p>
      <text:p text:style-name="P25">l'attesa di un respiro</text:p>
      <text:p text:style-name="P25">purché condivisione</text:p>
      <text:p text:style-name="P25">di voli pindarici</text:p>
      <text:p text:style-name="P25">oltre la nostra</text:p>
      <text:p text:style-name="P25">fragilità insistente</text:p>
      <text:p text:style-name="P25">conteggiata in sillabe</text:p>
      <text:p text:style-name="P25">o tra le sbarre d'oro</text:p>
      <text:p text:style-name="P25">di una sestina sghemba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0" text:outline-level="1"><text:span text:style-name="T14">(LXXV) ANAFFETTIVIT</text:span><text:span text:style-name="T11">à</text:span><text:span text:style-name="T14"><text:line-break/>(GENITORE UNO E GENITORE DUE)</text:span></text:h>
      <text:p text:style-name="P25">Abbraccialo pure tu</text:p>
      <text:p text:style-name="P25">l'uomo senza braccia</text:p>
      <text:p text:style-name="P25">che deride la tua ricamata</text:p>
      <text:p text:style-name="P25">solitudine che dentro</text:p>
      <text:p text:style-name="P25">ai suoi occhi si riflette;</text:p>
      <text:p text:style-name="P25">abbracciala pure tu</text:p>
      <text:p text:style-name="P25">la dea con cento braccia</text:p>
      <text:p text:style-name="P25">che non sa contenere parole</text:p>
      <text:p text:style-name="P25">e si orna le mani e le unghie</text:p>
      <text:p text:style-name="P25">lasciandoti in un angolo:</text:p>
      <text:p text:style-name="P25">esperimenta adesso che tu sei</text:p>
      <text:p text:style-name="P25">gesto di distacco e appartentenza</text:p>
      <text:p text:style-name="P25">senza generare la coesione</text:p>
      <text:p text:style-name="P25">di chi è spezzato sprezzante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0" text:outline-level="1"><text:span text:style-name="T14">(LXXVI) </text:span><text:span text:style-name="T11">DéJà VU</text:span></text:h>
      <text:p text:style-name="P25">Tutto questo è già successo</text:p>
      <text:p text:style-name="P25">è solo un ripetitivo déjà vu</text:p>
      <text:p text:style-name="P25">una replica di mille già visto</text:p>
      <text:p text:style-name="P25">(tu scomponi in fotogrammi</text:p>
      <text:p text:style-name="P25">le ultime tue notizie,</text:p>
      <text:p text:style-name="P25">ma conserva il biglietto</text:p>
      <text:p text:style-name="P25">di questo patetico spettacolo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VII) BUIO</text:h>
      <text:p text:style-name="P25">Nebulizzando l'attesa in minuti</text:p>
      <text:p text:style-name="P25">sottilissimi come aghi</text:p>
      <text:p text:style-name="P25">non mi parli di te</text:p>
      <text:p text:style-name="P25">o di quanto sia per lei,</text:p>
      <text:p text:style-name="P25">evadi con gli occhi</text:p>
      <text:p text:style-name="P25">e le tue mani porgi</text:p>
      <text:p text:style-name="P25">al riflesso di te al buio</text:p>
      <text:p text:style-name="P25">in una camera oscura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VIII) ASPETTO</text:h>
      <text:p text:style-name="P25">In attesa di aspettare ancora</text:p>
      <text:p text:style-name="P24"><text:span text:style-name="T15">–</text:span><text:span text:style-name="T14"> fino a quando l'attendere</text:span></text:p>
      <text:p text:style-name="P24"><text:span text:style-name="T14">è il tuo migliore aspetto </text:span><text:span text:style-name="T15">–</text:span></text:p>
      <text:p text:style-name="P25">siano occhi nascosti dal vento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IX) SALMO SENZA DIO</text:h>
      <text:p text:style-name="P25">Non mi è mai passata la sete</text:p>
      <text:p text:style-name="P25">da quando con te ho bevuto</text:p>
      <text:p text:style-name="P25">la fonte inesauribile di tuoi passi,</text:p>
      <text:p text:style-name="P25">sotto un cielo stellato urlato nomi</text:p>
      <text:p text:style-name="P25">in riva al mare avvistato navi</text:p>
      <text:p text:style-name="P25">Dio che sei senza Dio come me,</text:p>
      <text:p text:style-name="P25">Dio dagli sguardi diagonali</text:p>
      <text:p text:style-name="P25">e la mia sonnolenza insiste</text:p>
      <text:p text:style-name="P25">come un cristallo in bilico:</text:p>
      <text:p text:style-name="P25">ma di te non trovo i nodi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X)</text:h>
      <text:p text:style-name="P25">La seduzione della nebbia</text:p>
      <text:p text:style-name="P25">confonde gli occhi e le dita</text:p>
      <text:p text:style-name="P25">lontane dal riconoscersi</text:p>
      <text:p text:style-name="P25">stasera senza altro che poi</text:p>
      <text:p text:style-name="P25">su una tastiera di caratteri</text:p>
      <text:p text:style-name="P25">quando sposti piano</text:p>
      <text:p text:style-name="P25">la tenda di vento e stelle</text:p>
      <text:p text:style-name="P25">sul cuore delle parole</text:p>
      <text:p text:style-name="P25">ripetute nel sogno</text:p>
      <text:p text:style-name="P25">di quanta foschia noi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XI) IL FEMMINILE</text:h>
      <text:p text:style-name="P25">Ripropone la luna</text:p>
      <text:p text:style-name="P25">luce e dolcezza</text:p>
      <text:p text:style-name="P25">attesa o concepimento</text:p>
      <text:p text:style-name="P25">di note sussurrat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XII) CANZONE</text:h>
      <text:p text:style-name="P25">Se canto solamente e solo</text:p>
      <text:p text:style-name="P25">mi ritrovo in questo canto:</text:p>
      <text:p text:style-name="P25">come una ritmica in SOL</text:p>
      <text:p text:style-name="P25">come soltanto un rintocco</text:p>
      <text:p text:style-name="P25">senza eco né battiti per chi</text:p>
      <text:p text:style-name="P25">senza poi non più ripetersi</text:p>
      <text:p text:style-name="P25">somiglia a onde di lago blu</text:p>
      <text:p text:style-name="P25">sottili, impercettibili se</text:p>
      <text:p text:style-name="P25">danza nuovamente e nuovo</text:p>
      <text:p text:style-name="P25">mi risveglio in questa danza</text:p>
      <text:p text:style-name="P25">come una melodia in DO</text:p>
      <text:p text:style-name="P25">come donare un commiato</text:p>
      <text:p text:style-name="P25">senza tornare a chiedere</text:p>
      <text:p text:style-name="P25">senza poi non perdonare</text:p>
      <text:p text:style-name="P25">somiglia a nuvole alte bianche</text:p>
      <text:p text:style-name="P25">striate, presenti, quando</text:p>
      <text:p text:style-name="P25">mi accorgo del tuo silenzio</text:p>
      <text:p text:style-name="P25">da capire, condonare, riporre</text:p>
      <text:p text:style-name="P25">come si impara dal vento</text:p>
      <text:p text:style-name="P25">se canto solamente e solo</text:p>
      <text:p text:style-name="P25">se danzo nuovamente e nuovo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XIII)</text:h>
      <text:p text:style-name="P25">Quello spazio tra un dito e l'altro</text:p>
      <text:p text:style-name="P25">non è solo un anello d'oro,</text:p>
      <text:p text:style-name="P25">quell'attimo prima di un respiro</text:p>
      <text:p text:style-name="P25">non è altro che ritmo e tempo,</text:p>
      <text:p text:style-name="P25">il medesimo intervallo delle onde</text:p>
      <text:p text:style-name="P25">non è una coordinata di mare</text:p>
      <text:p text:style-name="P25">(lo stesso pentagramma del silenzio</text:p>
      <text:p text:style-name="P25">sono i tuoi occhi da vicino</text:p>
      <text:p text:style-name="P25">quando non parli né alludi</text:p>
      <text:p text:style-name="P25">al susseguirsi dei palpiti rubino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XIV)</text:h>
      <text:p text:style-name="P25">Quello spazio tra un dito e l'altro,</text:p>
      <text:p text:style-name="P25">quell'attimo prima di un respiro,</text:p>
      <text:p text:style-name="P25">il medesimo intervallo delle onde</text:p>
      <text:p text:style-name="P25">(lo stesso pentagramma del silenzio</text:p>
      <text:p text:style-name="P25">non è solo un anello d'oro</text:p>
      <text:p text:style-name="P25">non è altro che ritmo e tempo</text:p>
      <text:p text:style-name="P25">non è una coordinata di mare:</text:p>
      <text:p text:style-name="P25">sono i tuoi occhi da vicino</text:p>
      <text:p text:style-name="P25">quando non parli né alludi</text:p>
      <text:p text:style-name="P25">al susseguirsi dei palpiti rubino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XV)</text:h>
      <text:p text:style-name="P25">Un'ombra è un'altra luce</text:p>
      <text:p text:style-name="P25">come le parole e il silenzio</text:p>
      <text:p text:style-name="P25">hanno la stessa tessitura</text:p>
      <text:p text:style-name="P25">(le mani conoscono le mani</text:p>
      <text:p text:style-name="P25">solo al tatto se trilla</text:p>
      <text:p text:style-name="P25">quasi potersi dire ancora</text:p>
      <text:p text:style-name="P25">dove risalga folto il mare</text:p>
      <text:p text:style-name="P25">nello sfogliarsi dei giorni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XVI) HAIKU</text:h>
      <text:p text:style-name="P25">Gocce di vita:</text:p>
      <text:p text:style-name="P25">la luna è sul mare:</text:p>
      <text:p text:style-name="P25">fragranza di noi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XVII) ESSENZA</text:h>
      <text:p text:style-name="P25">Le strade risalgono</text:p>
      <text:p text:style-name="P25">a un punto che risale</text:p>
      <text:p text:style-name="P25">verso l'alto</text:p>
      <text:p text:style-name="P25">come dopo un viaggio</text:p>
      <text:p text:style-name="P25">se viaggiare è risalire</text:p>
      <text:p text:style-name="P25">(la notte piove luna</text:p>
      <text:p text:style-name="P25">sui campi dell'oblio</text:p>
      <text:p text:style-name="P25">e noi trasognati tendiamo</text:p>
      <text:p text:style-name="P25">a riconoscere le strade</text:p>
      <text:p text:style-name="P25">che portano oltre</text:p>
      <text:p text:style-name="P25">un punto possibile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XVIII) EROS E THANATOS</text:h>
      <text:p text:style-name="P25">Attraverso quali alambicchi</text:p>
      <text:p text:style-name="P25">si distilla quel veleno</text:p>
      <text:p text:style-name="P25">dolcissimo e profumato di seduzione</text:p>
      <text:p text:style-name="P25">che aspetta le nostre giornate</text:p>
      <text:p text:style-name="P25">proposte da un calendario saccente</text:p>
      <text:p text:style-name="P25">con l'andamento del vento</text:p>
      <text:p text:style-name="P25">(ho atteso i tuoi occhi</text:p>
      <text:p text:style-name="P25">seduto tra capitelli di libri</text:p>
      <text:p text:style-name="P25">come una trama di pentagrammi</text:p>
      <text:p text:style-name="P25">per capire meglio me stesso</text:p>
      <text:p text:style-name="P25">e le parole di insistenza</text:p>
      <text:p text:style-name="P25">in riva al lago inquieto</text:p>
      <text:p text:style-name="P25">delle ipotesi per assurdo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LXXXIX) VERSO LA FINE</text:h>
      <text:p text:style-name="P24"><text:span text:style-name="T11">è</text:span><text:span text:style-name="T14"> tempo di saluti,</text:span></text:p>
      <text:p text:style-name="P25">commiati frettolosi,</text:p>
      <text:p text:style-name="P25">chiavi e lucchetti :</text:p>
      <text:p text:style-name="P25">di biglietti è tempo</text:p>
      <text:p text:style-name="P25">ricami indecifrabili</text:p>
      <text:p text:style-name="P25">lenti e specchietti</text:p>
      <text:p text:style-name="P25">(tutto dirà una bisettrice</text:p>
      <text:p text:style-name="P25">come se in due tempi</text:p>
      <text:p text:style-name="P25">un punto di vista</text:p>
      <text:p text:style-name="P25">dividesse il modo</text:p>
      <text:p text:style-name="P25">e una coniugazione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1" text:outline-level="1">(XC)</text:h>
      <text:p text:style-name="P25">Un'ombra per sbaglio</text:p>
      <text:p text:style-name="P25">piovuta sugli occhiali</text:p>
      <text:p text:style-name="P25">riconosco e dipano</text:p>
      <text:p text:style-name="P25">quando scrivo cantici</text:p>
      <text:p text:style-name="P25">libero me dal male</text:p>
      <text:p text:style-name="P25">mi sono procurato poi</text:p>
      <text:p text:style-name="P25">credendo congettura</text:p>
      <text:p text:style-name="P25">l'assioma euclideo</text:p>
      <text:p text:style-name="P25">(dal porto puntini</text:p>
      <text:p text:style-name="P25">risalgono la costa</text:p>
      <text:p text:style-name="P25">ci siamo anche noi</text:p>
      <text:p text:style-name="P25">immigrati del cuore</text:p>
      <text:p text:style-name="P25">scampati ad una tempesta:</text:p>
      <text:p text:style-name="P25">in cerca di nuove mani</text:p>
      <text:p text:style-name="P25">da stringere e leggere</text:p>
      <text:p text:style-name="P25">divincolarsi nel possibile):</text:p>
      <text:p text:style-name="P25"/>
      <text:p text:style-name="P25"/>
      <text:p text:style-name="P21"/>
      <text:p text:style-name="P17"/>
      <text:p text:style-name="P17"/>
      <text:h text:style-name="P43" text:outline-level="1">Sommario</text:h>
      <text:p text:style-name="P36">(I) PROEMIO <text:tab/>7</text:p>
      <text:p text:style-name="P34">(II) ALEA <text:tab/>8</text:p>
      <text:p text:style-name="P35">(III) CANZONIERE SGHEMBO <text:tab/>9</text:p>
      <text:p text:style-name="P35">(IV) NIENT'ALTRO CHE TUTT'ALTRO <text:tab/>10</text:p>
      <text:p text:style-name="P35">(V) DESIDERIO <text:tab/>11</text:p>
      <text:p text:style-name="P35">(VI) MADRE <text:tab/>12</text:p>
      <text:p text:style-name="P35">(VII) SE (Sestina Lirica) <text:tab/>13</text:p>
      <text:p text:style-name="P35">(VIII) RAP (ANARCHIC LOVE) <text:tab/>15</text:p>
      <text:p text:style-name="P35">(IX) FRAGILI <text:tab/>18</text:p>
      <text:p text:style-name="P35">(X) UNA MATTINA A RAPALLO <text:tab/>19</text:p>
      <text:p text:style-name="P35">(XI) A PETE BURNS <text:tab/>20</text:p>
      <text:p text:style-name="P35">(XII) PASSIONE <text:tab/>21</text:p>
      <text:p text:style-name="P35">(XIII) LA SPOSA NOIOSA (GIULLARATA) <text:tab/>22</text:p>
      <text:p text:style-name="P35">(XIV) ALCHIMIA (POLITICA) <text:tab/>24</text:p>
      <text:p text:style-name="P35">(XV) VERSO GENOVA (TU DORMI) <text:tab/>25</text:p>
      <text:p text:style-name="P35">(XVI) SINCERAMENTE <text:tab/>26</text:p>
      <text:p text:style-name="P35">(XVII) IPOTESI <text:tab/>27</text:p>
      <text:p text:style-name="P35">(XVIII) TU <text:tab/>28</text:p>
      <text:p text:style-name="P35">(XIX) NEVICATA <text:tab/>29</text:p>
      <text:p text:style-name="P35">(XX) INNO ALLA MORTE (1) <text:tab/>30</text:p>
      <text:p text:style-name="P35">(XXI) INNO ALLA MORTE (2) <text:tab/>31</text:p>
      <text:p text:style-name="P35">(XXII) COSì <text:tab/>32</text:p>
      <text:p text:style-name="P35">(XXIII) INCONTRO <text:tab/>33</text:p>
      <text:p text:style-name="P35">(XXIV) PSICOANALISI <text:tab/>34</text:p>
      <text:p text:style-name="P35">(XXV) SILENZIO <text:tab/>35</text:p>
      <text:p text:style-name="P35">(XXVI) <text:tab/>36</text:p>
      <text:p text:style-name="P35">(XXVII) E poi... <text:tab/>37</text:p>
      <text:p text:style-name="P35">(XXVIII) COME SE NON <text:tab/>38</text:p>
      <text:p text:style-name="P35">(XXIX) VERSI BREVI (1) <text:tab/>39</text:p>
      <text:p text:style-name="P35">(XXX) VERSI BREVI (2) <text:tab/>40</text:p>
      <text:p text:style-name="P35">(XXXI) VERSI BREVI (3) <text:tab/>41</text:p>
      <text:p text:style-name="P35">(XXXII) VERSI BREVI (4) <text:tab/>42</text:p>
      <text:p text:style-name="P35">(XXXIII) IDENTITà <text:tab/>43</text:p>
      <text:p text:style-name="P29">(XXXIV) MADRE <text:tab/>44</text:p>
      <text:p text:style-name="P31">(XXXV) LONTANI <text:tab/>45</text:p>
      <text:p text:style-name="P31">(XXXVI) ODE A UNA ZANZARA <text:tab/>46</text:p>
      <text:p text:style-name="P31">(XXXVII) INTELLETTUALE <text:tab/>47</text:p>
      <text:p text:style-name="P31">(XXXVIII) ROXANNE <text:tab/>48</text:p>
      <text:p text:style-name="P31">(XXXIX) FRAMMENTO <text:tab/>49</text:p>
      <text:p text:style-name="P31">(XL) Le parentesi tonde... <text:tab/>50</text:p>
      <text:p text:style-name="P31">(XLI) SOGNO <text:tab/>51</text:p>
      <text:p text:style-name="P31">(XLII) SOSPESO <text:tab/>52</text:p>
      <text:p text:style-name="P31">(XLIII) Per qualcuno il tuo nome sarà... <text:tab/>53</text:p>
      <text:p text:style-name="P31">(XLIV) CASO <text:tab/>54</text:p>
      <text:p text:style-name="P31">(XLV) PENELOPE <text:tab/>55</text:p>
      <text:p text:style-name="P31">(XLVI) PAESAGGIO <text:tab/>56</text:p>
      <text:p text:style-name="P31">(XLVII) <text:tab/>57</text:p>
      <text:p text:style-name="P31">(XLVIII) <text:tab/>58</text:p>
      <text:p text:style-name="P31">(XLIX) <text:tab/>59</text:p>
      <text:p text:style-name="P31">(L) DARK SONG (CANZONE BUIA) <text:tab/>60</text:p>
      <text:p text:style-name="P31">(LI) CANZONE PER MINA <text:tab/>61</text:p>
      <text:p text:style-name="P31">(LII) LE TUE MANI <text:tab/>62</text:p>
      <text:p text:style-name="P31">(LIII) NARCISO <text:tab/>63</text:p>
      <text:p text:style-name="P31">(LIV) SE (1) <text:tab/>64</text:p>
      <text:p text:style-name="P31">(LV) SE (2) <text:tab/>65</text:p>
      <text:p text:style-name="P31">(LVI) A HIERONYMUS BOSCH </text:p>
      <text:p text:style-name="P31">(GIULLARATA <text:s/>IN ORDINE ALFABETICO) <text:tab/>66</text:p>
      <text:p text:style-name="P31">(LVII) SGRADEVOLE <text:tab/>67</text:p>
      <text:p text:style-name="P31">(LVIIII) <text:tab/>68</text:p>
      <text:p text:style-name="P31">(LIX) OSSESSIONE (FRAMMENTO) <text:tab/>69</text:p>
      <text:p text:style-name="P31">(LX) <text:tab/>70</text:p>
      <text:p text:style-name="P31">(LXI) PAGINE <text:tab/>71</text:p>
      <text:p text:style-name="P31">(LXII) ANGOSCIA <text:tab/>72</text:p>
      <text:p text:style-name="P31">(LXIII) EROTISMO <text:tab/>73</text:p>
      <text:p text:style-name="P31">(LXIV) SESSO <text:tab/>74</text:p>
      <text:p text:style-name="P31">(LXV) <text:tab/>75</text:p>
      <text:p text:style-name="P31">(LXVI) COMMIATO <text:tab/>76</text:p>
      <text:p text:style-name="P30">(LXVII) <text:tab/>77</text:p>
      <text:p text:style-name="P33">(LXVIII) <text:tab/>78</text:p>
      <text:p text:style-name="P32">(LXIX) ANTINOO (DANZATORE SCALZO) <text:tab/>79</text:p>
      <text:p text:style-name="P32">(LXX) CANZONE <text:tab/>80</text:p>
      <text:p text:style-name="P32">(LXXI) <text:tab/>81</text:p>
      <text:p text:style-name="P32">(LXXII) <text:tab/>82</text:p>
      <text:p text:style-name="P32">(LXXIII) GIOCO <text:tab/>83</text:p>
      <text:p text:style-name="P32">(LXXIV) ARS POETICA <text:tab/>84</text:p>
      <text:p text:style-name="P32">(LXXV) ANAFFETTIVITà </text:p>
      <text:p text:style-name="P32">(GENITORE UNO E GENITORE DUE) <text:tab/>85</text:p>
      <text:p text:style-name="P32">(LXXVI) DéJà VU <text:tab/>86</text:p>
      <text:p text:style-name="P32">(LXXVII) BUIO <text:tab/>87</text:p>
      <text:p text:style-name="P32">(LXXVIII) ASPETTO <text:tab/>88</text:p>
      <text:p text:style-name="P32">(LXXIX) SALMO SENZA DIO <text:tab/>89</text:p>
      <text:p text:style-name="P32">(LXXX) <text:tab/>90</text:p>
      <text:p text:style-name="P32">(LXXXI) IL FEMMINILE <text:tab/>91</text:p>
      <text:p text:style-name="P32">(LXXXII) CANZONE <text:tab/>92</text:p>
      <text:p text:style-name="P32">(LXXXIII) <text:tab/>93</text:p>
      <text:p text:style-name="P32">(LXXXIV) <text:tab/>94</text:p>
      <text:p text:style-name="P32">(LXXXV) <text:tab/>95</text:p>
      <text:p text:style-name="P32">(LXXXVI) HAIKU <text:tab/>96</text:p>
      <text:p text:style-name="P32">(LXXXVII) ESSENZA <text:tab/>97</text:p>
      <text:p text:style-name="P32">(LXXXVIII) EROS E THANATOS <text:tab/>98</text:p>
      <text:p text:style-name="P32">(LXXXIX) VERSO LA FINE <text:tab/>99</text:p>
      <text:p text:style-name="P32">(XC) <text:tab/>100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www.zonacontemporanea.it</text:p>
      <text:p text:style-name="P8">info@editricezona.it</text:p>
      <text:p text:style-name="P8">www.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 style:font-family-generic="roman"/>
    <style:font-face style:name="Times New Roman3" svg:font-family="'Times New Roman'" style:font-adornments="Normale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Garamond" svg:font-family="Garamond" style:font-adornments="Normale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text-properties fo:font-size="11pt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2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0cm" fo:margin-bottom="1.499cm" fo:text-align="start" style:justify-single-word="false" fo:text-indent="0cm" style:auto-text-indent="false" style:page-number="auto"/>
      <style:text-properties fo:font-size="14pt" fo:font-weight="normal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A-titolopoesia" style:family="paragraph" style:parent-style-name="A-testobase" style:class="text">
      <style:paragraph-properties fo:margin-left="0cm" fo:margin-right="0cm" fo:margin-top="0cm" fo:margin-bottom="1.499cm" fo:text-indent="0cm" style:auto-text-indent="false"/>
      <style:text-properties fo:font-size="14pt" fo:font-weight="normal" style:font-weight-asian="normal" style:font-weight-complex="normal"/>
    </style:style>
    <style:style style:name="A-titolopoesiaitaliana" style:family="paragraph" style:parent-style-name="A-testobase" style:next-style-name="A-testobase" style:master-page-name="">
      <style:paragraph-properties fo:margin-left="0cm" fo:margin-right="0cm" fo:text-indent="0cm" style:auto-text-indent="false" style:page-number="auto"/>
      <style:text-properties fo:font-variant="small-caps" fo:font-size="14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9.999cm" style:type="right" style:leader-style="dotted" style:leader-text="."/>
        </style:tab-stops>
      </style:paragraph-properties>
    </style:style>
    <style:style style:name="A-Sommario" style:family="paragraph" style:parent-style-name="A-titololibro" style:next-style-name="A-titololibro" style:class="text" style:master-page-name="">
      <style:paragraph-properties fo:margin-top="0cm" fo:margin-bottom="0.3cm" fo:text-align="start" style:justify-single-word="false" style:page-number="auto"/>
      <style:text-properties fo:text-transform="capitalize" fo:font-size="14pt"/>
    </style:style>
    <style:style style:name="A-testoSommario" style:family="paragraph" style:parent-style-name="A-epigrafe" style:next-style-name="A-epigrafe" style:class="text" style:master-page-name="">
      <style:paragraph-properties fo:line-height="150%" fo:text-align="justify" style:justify-single-word="false" fo:orphans="0" fo:widows="0" style:page-number="auto">
        <style:tab-stops/>
      </style:paragraph-properties>
      <style:text-properties fo:font-size="10pt"/>
    </style:style>
    <style:style style:name="Senza_20_nome1" style:display-name="Senza nome1" style:family="paragraph" style:parent-style-name="A-titolocapitolo">
      <style:text-properties fo:font-weight="bold"/>
    </style:style>
    <style:style style:name="A-citazione_20_testi" style:display-name="A-citazione testi" style:family="paragraph" style:parent-style-name="Text_20_body" style:class="text" style:master-page-name="">
      <style:paragraph-properties fo:margin-left="0.499cm" fo:margin-right="0cm" fo:text-align="start" style:justify-single-word="false" fo:text-indent="0.499cm" style:auto-text-indent="false" style:page-number="auto"/>
      <style:text-properties fo:font-size="10.5pt"/>
    </style:style>
    <style:style style:name="A-citazione" style:family="paragraph" style:parent-style-name="Text_20_body" style:class="text" style:master-page-name="">
      <style:paragraph-properties fo:margin-left="1cm" fo:margin-right="1cm" fo:text-indent="0cm" style:auto-text-indent="false" style:page-number="auto"/>
      <style:text-properties fo:font-size="10.5pt"/>
    </style:style>
    <style:style style:name="A-corpotesto_20_intervista" style:display-name="A-corpotesto intervista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style:font-size-asian="12pt" style:font-size-complex="12pt"/>
    </style:style>
    <style:style style:name="A-titolocontributi" style:family="paragraph" style:parent-style-name="A-titolocapitolo">
      <style:paragraph-properties fo:margin-top="0cm" fo:margin-bottom="0cm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Carattere_20_predefinito_20_paragrafo" style:display-name="Carattere predefinito paragrafo" style:family="text"/>
    <style:style style:name="hps" style:family="text" style:parent-style-name="Carattere_20_predefinito_20_paragrafo"/>
    <style:style style:name="_5f_50f4" style:display-name="_50f4" style:family="text" style:parent-style-name="Carattere_20_predefinito_20_paragrafo"/>
    <style:style style:name="st" style:family="text" style:parent-style-name="Carattere_20_predefinito_20_paragrafo"/>
    <style:style style:name="A-numeroSommario" style:family="text" style:parent-style-name="Application">
      <style:text-properties style:font-name="Garamond" fo:font-size="8pt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-numeropagina">
      <style:paragraph-properties fo:text-align="end" style:justify-single-word="false"/>
    </style:style>
    <style:style style:name="MP2" style:family="paragraph" style:parent-style-name="A-numeropagina">
      <style:paragraph-properties fo:text-align="start" style:justify-single-word="false"/>
    </style:style>
    <style:style style:name="MP3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4cm" fo:page-height="20.001cm" style:num-format="1" style:print-orientation="portrait" fo:margin-top="1.499cm" fo:margin-bottom="1.499cm" fo:margin-left="1.499cm" fo:margin-right="1.499cm" style:shadow="none" fo:background-color="transparent" style:writing-mode="lr-tb" style:footnote-max-height="0cm">
        <style:background-image/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" style:print-orientation="portrait" fo:margin-top="1.499cm" fo:margin-bottom="2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7</text:page-number></text:p>
      </style:footer>
      <style:footer-left>
        <text:p text:style-name="MP2"><text:page-number text:select-page="current">96</text:page-number></text:p>
      </style:footer-left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MP3"><text:page-number text:select-page="current"/></text:p>
      </style:footer>
      <style:footer-left>
        <text:p text:style-name="Footer"><text:page-number text:select-page="current"/></text:p>
      </style:footer-left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description/>
    <dc:subject/>
    <dc:language/>
    <meta:generator>OpenOffice/4.1.3$Win32 OpenOffice.org_project/413m1$Build-9783</meta:generator>
    <meta:editing-duration>P1DT6H30M6S</meta:editing-duration>
    <meta:editing-cycles>598</meta:editing-cycles>
    <meta:creation-date>2015-02-20T12:21:06.51</meta:creation-date>
    <dc:date>2019-04-24T10:14:37.31</dc:date>
    <dc:creator>silvia tessitore</dc:creator>
    <meta:document-statistic meta:table-count="0" meta:image-count="0" meta:object-count="0" meta:page-count="104" meta:paragraph-count="1462" meta:word-count="6002" meta:character-count="33717"/>
    <meta:user-defined meta:name="Info 1"/>
    <meta:user-defined meta:name="Info 2"/>
    <meta:user-defined meta:name="Info 3"/>
    <meta:user-defined meta:name="Info 4"/>
  </office:meta>
</office:document-meta>
</file>