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liana Zinetti <text:s/>risiede a Casazza (Bg). Ha pubblicato le raccolte di poesia: <text:s/><text:span text:style-name="T2">Volo di terra, </text:span><text:span text:style-name="T3"><text:s/></text:span>LietoColle 2004; <text:span text:style-name="T2">L’ultima neve</text:span>, <text:s/>Lietocolle 2007; la plaquette <text:span text:style-name="T2">Una poesia</text:span>, Pulcinoelefante, 2008; l’eBook <text:span text:style-name="T2">Due </text:span>(<text:span text:style-name="T2">I giorni del sole fermo</text:span>) <text:s/>Clepsydra Edizioni, 2009, <text:span text:style-name="T2">Nel solo ordine riconosciuto</text:span>, L’Arcolaio, 2009; <text:span text:style-name="T1">I cipressi di Van Gogh, <text:s/></text:span>Ladolfi Editore, 2011; <text:span text:style-name="T1">Improvviso</text:span> <text:span text:style-name="T1">il mare, </text:span>L’Arcolaio, 2012; <text:s/><text:span text:style-name="T1">Minime da una fine</text:span> (plaquette con fotografie di Viviana Nicodemo) CFR di Lucini, 2013. Suoi testi sono presenti in rete, su riviste e antologie. Cura il blog http://spaziozero54.altervista.org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dc:creator>*</dc:creator>
    <meta:editing-cycles>1</meta:editing-cycles>
    <meta:creation-date>2015-10-09T15:10:00</meta:creation-date>
    <dc:date>2015-10-09T15:11:00</dc:date>
    <meta:editing-duration>PT1S</meta:editing-duration>
    <meta:generator>LibreOffice/4.4.3.2$MacOSX_X86_64 LibreOffice_project/88805f81e9fe61362df02b9941de8e38a9b5fd16</meta:generator>
    <meta:document-statistic meta:table-count="0" meta:image-count="0" meta:object-count="0" meta:page-count="1" meta:paragraph-count="1" meta:word-count="84" meta:character-count="585" meta:non-whitespace-character-count="495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