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9927b"/>
    </style:style>
    <style:style style:name="P2" style:family="paragraph" style:parent-style-name="Standard">
      <style:text-properties officeooo:rsid="0019927b" officeooo:paragraph-rsid="0019927b"/>
    </style:style>
    <style:style style:name="T1" style:family="text">
      <style:text-properties officeooo:rsid="0019a2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ATTI FINALISTI POESIA 2015</text:p>
      <text:p text:style-name="P1"/>
      <text:p text:style-name="P2">IVAN FEDELI <text:s/>328.4540750 <text:s text:c="2"/><text:a xlink:type="simple" xlink:href="mailto:arsenio_finisterre@libero.it" text:style-name="Internet_20_link" text:visited-style-name="Visited_20_Internet_20_Link">arsenio_finisterre@libero.it</text:a></text:p>
      <text:p text:style-name="P2"/>
      <text:p text:style-name="P2">MARIAPIA FANIGLIULO <text:s/>340.3158776 <text:s text:c="2"/><text:a xlink:type="simple" xlink:href="mailto:fanigliulo.mariapia@gmail.com" text:style-name="Internet_20_link" text:visited-style-name="Visited_20_Internet_20_Link">fanigliulo.mariapia@gmail.com</text:a></text:p>
      <text:p text:style-name="P2"/>
      <text:p text:style-name="P2">MARIANO MACALE <text:s/>328.2648574 <text:s text:c="9"/><text:tab/><text:a xlink:type="simple" xlink:href="mailto:mariano.macale@hotmail.it" text:style-name="Internet_20_link" text:visited-style-name="Visited_20_Internet_20_Link">mariano.macale@hotmail.it</text:a></text:p>
      <text:p text:style-name="P2"/>
      <text:p text:style-name="P2">MAURO BARBETTI <text:s/><text:tab/>338.7417253 <text:s text:c="2"/><text:a xlink:type="simple" xlink:href="mailto:mbarbis@alice.it" text:style-name="Internet_20_link" text:visited-style-name="Visited_20_Internet_20_Link">mbarbis@alice.it</text:a></text:p>
      <text:p text:style-name="P2"/>
      <text:p text:style-name="P2">RITA BENEDETTI <text:s text:c="7"/>347.5920524<text:tab/><text:a xlink:type="simple" xlink:href="mailto:benerita@email.it" text:style-name="Internet_20_link" text:visited-style-name="Visited_20_Internet_20_Link">benerita@email.it</text:a></text:p>
      <text:p text:style-name="P2"/>
      <text:p text:style-name="P2">ANTONELLA SPECIALE <text:s text:c="2"/>349.1987191<text:tab/><text:a xlink:type="simple" xlink:href="mailto:specialejarno@gmail.com" text:style-name="Internet_20_link" text:visited-style-name="Visited_20_Internet_20_Link">specialejarno@gmail.com</text:a></text:p>
      <text:p text:style-name="P2"/>
      <text:p text:style-name="P2">DIEGO LEO <text:s text:c="2"/>328.1820724<text:tab/><text:tab/><text:tab/><text:a xlink:type="simple" xlink:href="mailto:d-leo@libero.it" text:style-name="Internet_20_link" text:visited-style-name="Visited_20_Internet_20_Link">d-leo@libero.it</text:a></text:p>
      <text:p text:style-name="P2"/>
      <text:p text:style-name="P2">CRISTINA CHIEREGATO <text:s text:c="2"/>345.5819452<text:tab/><text:a xlink:type="simple" xlink:href="mailto:tina.chieregato@gmail.com" text:style-name="Internet_20_link" text:visited-style-name="Visited_20_Internet_20_Link">tina.chieregato@gmail.com</text:a></text:p>
      <text:p text:style-name="P2"/>
      <text:p text:style-name="P2">DOMENICO PISANO <text:s text:c="2"/>347.2666901<text:tab/><text:a xlink:type="simple" xlink:href="mailto:pisanodomenico@virgilio.it" text:style-name="Internet_20_link" text:visited-style-name="Visited_20_Internet_20_Link">pisanodomenico</text:a><text:a xlink:type="simple" xlink:href="mailto:pisanodomenico@virgilio.it" text:style-name="Internet_20_link" text:visited-style-name="Visited_20_Internet_20_Link"><text:span text:style-name="T1">11</text:span></text:a><text:a xlink:type="simple" xlink:href="mailto:pisanodomenico@virgilio.it" text:style-name="Internet_20_link" text:visited-style-name="Visited_20_Internet_20_Link">@virgilio.it</text:a></text:p>
      <text:p text:style-name="P2"/>
      <text:p text:style-name="P2">ADRIANA VENDEMINI <text:s text:c="2"/>06.55271963 <text:s text:c="4"/>no email</text:p>
      <text:p text:style-name="P2"/>
      <text:p text:style-name="P2">STEFANO CIAPONI <text:s text:c="2"/>393.1978382 <text:tab/><text:a xlink:type="simple" xlink:href="mailto:stefano.ciaponi@gmail.com" text:style-name="Internet_20_link" text:visited-style-name="Visited_20_Internet_20_Link">stefano.ciaponi@gmail.com</text:a></text:p>
      <text:p text:style-name="P2"/>
      <text:p text:style-name="P2">FEDERICO MARCELLI <text:s/>339.3611183<text:tab/>fredmarcelli@virgili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4:52:02.374207000</meta:creation-date>
    <dc:date>2015-07-24T15:12:23.722591000</dc:date>
    <meta:editing-duration>PT17M1S</meta:editing-duration>
    <meta:editing-cycles>2</meta:editing-cycles>
    <meta:generator>LibreOffice/4.4.3.2$MacOSX_X86_64 LibreOffice_project/88805f81e9fe61362df02b9941de8e38a9b5fd16</meta:generator>
    <meta:document-statistic meta:table-count="0" meta:image-count="0" meta:object-count="0" meta:page-count="1" meta:paragraph-count="13" meta:word-count="53" meta:character-count="679" meta:non-whitespace-character-count="591"/>
  </office:meta>
</office:document-meta>
</file>