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CenturySchoolbook" svg:font-family="CenturySchoolbook" style:font-family-generic="swiss"/>
    <style:font-face style:name="CenturySchoolbook-Italic" svg:font-family="CenturySchoolbook-Italic" style:font-family-generic="swiss"/>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9.001cm" table:align="margins"/>
    </style:style>
    <style:style style:name="Tabella1.A" style:family="table-column">
      <style:table-column-properties style:column-width="7.724cm" style:rel-column-width="56237*"/>
    </style:style>
    <style:style style:name="Tabella1.B" style:family="table-column">
      <style:table-column-properties style:column-width="1.277cm" style:rel-column-width="9298*"/>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A-titololibro">
      <style:paragraph-properties fo:margin-top="0cm" fo:margin-bottom="0cm" fo:text-align="center" style:justify-single-word="false"/>
      <style:text-properties style:use-window-font-color="true" fo:language="it" fo:country="IT"/>
    </style:style>
    <style:style style:name="P4" style:family="paragraph" style:parent-style-name="A-titolopiccolo">
      <style:paragraph-properties fo:margin-top="0cm" fo:margin-bottom="0cm" fo:text-align="end" style:justify-single-word="false"/>
      <style:text-properties fo:font-variant="normal" fo:text-transform="none" style:use-window-font-color="true"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A-titolopiccolo">
      <style:paragraph-properties fo:margin-top="0cm" fo:margin-bottom="0cm" fo:break-before="page"/>
      <style:text-properties fo:language="it" fo:country="IT"/>
    </style:style>
    <style:style style:name="P6" style:family="paragraph" style:parent-style-name="Text_20_body">
      <style:paragraph-properties fo:margin-top="0cm" fo:margin-bottom="0cm" fo:text-align="end" style:justify-single-word="false"/>
      <style:text-properties style:use-window-font-color="true" fo:font-size="9pt" fo:language="it" fo:country="IT" style:font-size-asian="9pt" style:font-size-complex="9pt"/>
    </style:style>
    <style:style style:name="P7" style:family="paragraph" style:parent-style-name="A-testopoesie">
      <style:paragraph-properties fo:margin-left="0.499cm" fo:margin-right="0cm" fo:line-height="0.37cm" fo:text-indent="0cm" style:auto-text-indent="false"/>
      <style:text-properties fo:color="#222222" style:font-name="Times New Roman1" fo:font-size="11pt" fo:language="it" fo:country="IT" style:font-name-asian="DFKai-SB" style:font-size-asian="11pt" style:language-asian="it" style:country-asian="IT" style:font-name-complex="Calibri1" style:font-size-complex="11pt"/>
    </style:style>
    <style:style style:name="P8" style:family="paragraph" style:parent-style-name="A-testopoesie">
      <style:paragraph-properties fo:margin-left="0.499cm" fo:margin-right="0cm" fo:text-align="start" style:justify-single-word="false" fo:text-indent="0cm" style:auto-text-indent="fals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9" style:family="paragraph" style:parent-style-name="A-testopoesie">
      <style:paragraph-properties fo:margin-left="0.499cm" fo:margin-right="0cm" fo:text-align="start" style:justify-single-word="false" fo:orphans="2" fo:widows="2" fo:hyphenation-ladder-count="no-limit" fo:text-indent="0cm" style:auto-text-indent="false"/>
      <style:text-properties style:font-name="Times New Roman1" fo:font-size="11pt" style:font-size-asian="11pt" style:font-size-complex="11pt" fo:hyphenate="true" fo:hyphenation-remain-char-count="2" fo:hyphenation-push-char-count="2"/>
    </style:style>
    <style:style style:name="P10" style:family="paragraph" style:parent-style-name="Standard">
      <style:text-properties style:use-window-font-color="true" fo:language="it" fo:country="I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fo:font-size="11pt" style:font-size-asian="11pt" style:font-size-complex="11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1" fo:font-size="11pt" style:font-size-asian="11pt" style:font-size-complex="11pt" style:text-scale="95%"/>
    </style:style>
    <style:style style:name="P13" style:family="paragraph" style:parent-style-name="A-testobio">
      <style:paragraph-properties fo:margin-left="0cm" fo:margin-right="0cm" fo:text-indent="0cm" style:auto-text-indent="false"/>
      <style:text-properties style:use-window-font-color="true" fo:language="it" fo:country="IT"/>
    </style:style>
    <style:style style:name="P14" style:family="paragraph" style:parent-style-name="A-testobio">
      <style:paragraph-properties fo:margin-left="0cm" fo:margin-right="0cm" fo:text-align="center" style:justify-single-word="false" fo:text-indent="0cm" style:auto-text-indent="false"/>
      <style:text-properties style:use-window-font-color="true" fo:font-size="12pt" fo:language="it" fo:country="IT" style:font-size-asian="12pt" style:font-size-complex="12pt"/>
    </style:style>
    <style:style style:name="P15" style:family="paragraph" style:parent-style-name="A-testopoesie">
      <style:paragraph-properties fo:margin-left="0cm" fo:margin-right="0cm" fo:margin-top="0cm" fo:margin-bottom="0cm" fo:text-indent="0cm" style:auto-text-indent="false"/>
      <style:text-properties fo:language="it" fo:country="IT"/>
    </style:style>
    <style:style style:name="P16" style:family="paragraph" style:parent-style-name="A-colophon">
      <style:text-properties style:use-window-font-color="true" fo:language="it" fo:country="IT"/>
    </style:style>
    <style:style style:name="P17" style:family="paragraph" style:parent-style-name="A-testobase">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8" style:family="paragraph" style:parent-style-name="A-collana">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9" style:family="paragraph" style:parent-style-name="A-collana">
      <style:text-properties fo:text-transform="uppercase" style:use-window-font-color="true" style:font-name="Times New Roman1" fo:font-size="18pt" fo:language="it" fo:country="IT" style:font-name-asian="Trebuchet MS" style:font-size-asian="18pt" style:font-name-complex="Trebuchet MS" style:font-size-complex="18pt"/>
    </style:style>
    <style:style style:name="P20" style:family="paragraph" style:parent-style-name="A-collana">
      <style:text-properties fo:text-transform="uppercase" style:use-window-font-color="true" style:font-name="Times New Roman1" fo:font-size="6pt" fo:language="it" fo:country="IT" style:font-name-asian="Trebuchet MS" style:font-size-asian="6pt" style:font-name-complex="Trebuchet MS" style:font-size-complex="6pt"/>
    </style:style>
    <style:style style:name="P21" style:family="paragraph" style:parent-style-name="A-titololibro">
      <style:text-properties fo:font-variant="normal" fo:text-transform="none" style:use-window-font-color="true" style:font-name="Times New Roman1" fo:font-size="14pt" fo:language="it" fo:country="IT" style:font-size-asian="14pt" style:font-size-complex="14pt"/>
    </style:style>
    <style:style style:name="P22" style:family="paragraph" style:parent-style-name="A-titololibro">
      <style:text-properties fo:font-variant="normal" fo:text-transform="none" style:use-window-font-color="true" fo:language="it" fo:country="IT"/>
    </style:style>
    <style:style style:name="P23" style:family="paragraph" style:parent-style-name="A-titololibro">
      <style:text-properties fo:font-variant="normal" fo:text-transform="none" style:use-window-font-color="true" style:text-line-through-style="none" style:text-position="0% 100%" style:font-name="Times New Roman1" fo:font-size="11pt" fo:language="it" fo:country="IT" fo:font-style="normal" style:text-underline-style="none" fo:font-weight="normal" style:font-name-asian="Arial1" style:font-size-asian="11pt" style:font-style-asian="normal" style:font-weight-asian="normal" style:font-name-complex="Arial1" style:font-size-complex="11pt"/>
    </style:style>
    <style:style style:name="P24" style:family="paragraph" style:parent-style-name="A-titololibro">
      <style:text-properties style:use-window-font-color="true" fo:language="it" fo:country="IT"/>
    </style:style>
    <style:style style:name="P25" style:family="paragraph" style:parent-style-name="A-titolopiccolo">
      <style:paragraph-properties fo:break-before="page"/>
      <style:text-properties fo:language="it" fo:country="IT"/>
    </style:style>
    <style:style style:name="P26" style:family="paragraph" style:parent-style-name="A-testobio">
      <style:text-properties fo:language="it" fo:country="IT"/>
    </style:style>
    <style:style style:name="P27" style:family="paragraph" style:parent-style-name="A-testobio">
      <style:paragraph-properties fo:text-align="justify" style:justify-single-word="false"/>
      <style:text-properties fo:language="it" fo:country="IT"/>
    </style:style>
    <style:style style:name="P28" style:family="paragraph" style:parent-style-name="A-testobio">
      <style:text-properties style:use-window-font-color="true" fo:language="it" fo:country="IT"/>
    </style:style>
    <style:style style:name="P29" style:family="paragraph" style:parent-style-name="A-testobio">
      <style:text-properties style:font-name="Times New Roman1" fo:language="it" fo:country="IT"/>
    </style:style>
    <style:style style:name="P30" style:family="paragraph" style:parent-style-name="A-testobio">
      <style:text-properties fo:color="#000000" style:text-outline="false" style:text-line-through-style="none"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1" style:family="paragraph" style:parent-style-name="A-testobio">
      <style:text-properties fo:font-variant="normal" fo:text-transform="none" fo:color="#000000" style:text-outline="false" style:text-line-through-style="none" style:text-position="0% 100%"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2" style:family="paragraph" style:parent-style-name="A-testobio">
      <style:text-properties fo:font-size="11pt" fo:language="it" fo:country="IT" style:font-size-asian="11pt" style:font-size-complex="11pt"/>
    </style:style>
    <style:style style:name="P33" style:family="paragraph" style:parent-style-name="A-testobio">
      <style:text-properties style:text-outline="false" style:font-name="Times New Roman1" fo:font-size="11pt" fo:language="it" fo:country="IT" fo:text-shadow="none" style:font-size-asian="11pt" style:font-size-complex="11pt" style:font-style-complex="normal" style:font-weight-complex="normal" style:text-emphasize="none" style:text-overline-style="none" style:text-overline-color="font-color"/>
    </style:style>
    <style:style style:name="P34" style:family="paragraph" style:parent-style-name="A-testopoesie">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style>
    <style:style style:name="P35" style:family="paragraph" style:parent-style-name="A-testopoesie">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36" style:family="paragraph" style:parent-style-name="A-testopoesie">
      <style:paragraph-properties fo:line-height="90%"/>
      <style:text-properties fo:color="#222222" style:font-name="Times New Roman1" fo:font-size="11pt" fo:language="it" fo:country="IT" style:font-name-asian="Times New Roman4" style:font-size-asian="11pt" style:language-asian="it" style:country-asian="IT" style:font-name-complex="Calibri1" style:font-size-complex="11pt"/>
    </style:style>
    <style:style style:name="P37" style:family="paragraph" style:parent-style-name="A-testopoesie">
      <style:text-properties fo:color="#222222" style:font-name="Times New Roman1" fo:font-size="11pt" fo:language="it" fo:country="IT" style:font-name-asian="Arial1" style:font-size-asian="11pt" style:language-asian="it" style:country-asian="IT" style:font-name-complex="Calibri1" style:font-size-complex="11pt"/>
    </style:style>
    <style:style style:name="P38" style:family="paragraph" style:parent-style-name="A-testopoesie">
      <style:text-properties style:font-name="Times New Roman1" fo:font-size="11pt" fo:language="it" fo:country="IT" style:font-size-asian="11pt" style:font-name-complex="Calibri1" style:font-size-complex="11pt"/>
    </style:style>
    <style:style style:name="P39" style:family="paragraph" style:parent-style-name="A-testopoesie">
      <style:text-properties style:font-name="Times New Roman1" fo:font-size="11pt" style:font-size-asian="11pt" style:font-size-complex="11pt"/>
    </style:style>
    <style:style style:name="P40" style:family="paragraph" style:parent-style-name="A-testopoesie">
      <style:paragraph-properties fo:line-height="0.37cm"/>
      <style:text-properties style:font-name="Times New Roman1" fo:font-size="11pt" style:font-size-asian="11pt" style:font-size-complex="11pt"/>
    </style:style>
    <style:style style:name="P41" style:family="paragraph" style:parent-style-name="A-testopoesie">
      <style:text-properties style:font-name="Times New Roman1" fo:font-size="11pt" style:font-size-asian="11pt" style:font-size-complex="11pt" style:text-scale="95%"/>
    </style:style>
    <style:style style:name="P42" style:family="paragraph" style:parent-style-name="A-testopoesie">
      <style:text-properties style:font-name="Times New Roman1" fo:font-size="11pt" style:font-size-asian="11pt" style:font-size-complex="11pt" style:text-scale="97%"/>
    </style:style>
    <style:style style:name="P43" style:family="paragraph" style:parent-style-name="A-testopoesie">
      <style:paragraph-properties fo:orphans="2" fo:widows="2" fo:hyphenation-ladder-count="no-limit"/>
      <style:text-properties style:font-name="Times New Roman1" fo:font-size="11pt" style:font-size-asian="11pt" style:font-size-complex="11pt" fo:hyphenate="true" fo:hyphenation-remain-char-count="2" fo:hyphenation-push-char-count="2"/>
    </style:style>
    <style:style style:name="P44" style:family="paragraph" style:parent-style-name="A-testopoesie">
      <style:paragraph-properties fo:line-height="100%"/>
      <style:text-properties style:font-name="Times New Roman1" fo:font-size="11pt" style:font-size-asian="11pt" style:font-size-complex="11pt"/>
    </style:style>
    <style:style style:name="P45" style:family="paragraph" style:parent-style-name="A-testopoesie">
      <style:paragraph-properties fo:line-height="100%"/>
      <style:text-properties style:font-name="Times New Roman1" fo:font-size="6pt" style:font-size-asian="6pt" style:font-size-complex="6pt"/>
    </style:style>
    <style:style style:name="P46" style:family="paragraph" style:parent-style-name="A-testopoesi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47" style:family="paragraph" style:parent-style-name="Text_20_body">
      <style:paragraph-properties fo:margin-top="1cm" fo:margin-bottom="0cm" fo:break-before="page"/>
      <style:text-properties style:use-window-font-color="true" fo:language="it" fo:country="IT"/>
    </style:style>
    <style:style style:name="P48" style:family="paragraph" style:parent-style-name="Text_20_body">
      <style:paragraph-properties fo:margin-top="1cm" fo:margin-bottom="0cm"/>
      <style:text-properties style:use-window-font-color="true" fo:language="it" fo:country="IT"/>
    </style:style>
    <style:style style:name="P49" style:family="paragraph" style:parent-style-name="Text_20_body">
      <style:text-properties style:use-window-font-color="true" fo:language="it" fo:country="IT"/>
    </style:style>
    <style:style style:name="P50" style:family="paragraph" style:parent-style-name="Text_20_body">
      <style:paragraph-properties fo:text-align="center" style:justify-single-word="false"/>
      <style:text-properties style:use-window-font-color="true" fo:language="it" fo:country="IT"/>
    </style:style>
    <style:style style:name="P51" style:family="paragraph" style:parent-style-name="Vincitore">
      <style:text-properties style:text-scale="97%"/>
    </style:style>
    <style:style style:name="P52" style:family="paragraph" style:parent-style-name="Vincitore">
      <style:text-properties style:text-scale="93%"/>
    </style:style>
    <style:style style:name="P53" style:family="paragraph" style:parent-style-name="A-testopoesie" style:master-page-name="">
      <style:paragraph-properties fo:orphans="2" fo:widows="2" fo:hyphenation-ladder-count="no-limit" style:page-number="auto"/>
      <style:text-properties style:font-name="Times New Roman1" fo:font-size="11pt" style:font-size-asian="11pt" style:font-size-complex="11pt" fo:hyphenate="true" fo:hyphenation-remain-char-count="2" fo:hyphenation-push-char-count="2"/>
    </style:style>
    <style:style style:name="P54" style:family="paragraph" style:parent-style-name="A-testopoesie" style:master-page-name="">
      <style:paragraph-properties fo:line-height="100%" style:page-number="auto"/>
      <style:text-properties style:font-name="Times New Roman1" fo:font-size="11pt" style:font-size-asian="11pt" style:font-size-complex="11pt"/>
    </style:style>
    <style:style style:name="P55" style:family="paragraph" style:parent-style-name="Table_20_Contents">
      <style:paragraph-properties fo:text-align="end" style:justify-single-word="false"/>
    </style:style>
    <style:style style:name="P56" style:family="paragraph" style:parent-style-name="Table_20_Contents">
      <style:text-properties fo:text-transform="uppercase"/>
    </style:style>
    <style:style style:name="P57" style:family="paragraph" style:parent-style-name="Table_20_Contents">
      <style:paragraph-properties fo:margin-left="1cm" fo:margin-right="0cm" fo:text-indent="0cm" style:auto-text-indent="false"/>
    </style:style>
    <style:style style:name="P58" style:family="paragraph" style:parent-style-name="A-nomeautore" style:master-page-name="Standard">
      <style:paragraph-properties style:page-number="auto"/>
      <style:text-properties style:use-window-font-color="true" fo:language="it" fo:country="IT"/>
    </style:style>
    <style:style style:name="P59" style:family="paragraph" style:parent-style-name="A-nomeautore" style:master-page-name="Standard">
      <style:paragraph-properties style:page-number="auto" fo:break-before="page"/>
      <style:text-properties style:use-window-font-color="true" fo:language="it" fo:country="IT"/>
    </style:style>
    <style:style style:name="P60" style:family="paragraph" style:parent-style-name="Table_20_Contents">
      <style:text-properties fo:text-transform="uppercase"/>
    </style:style>
    <style:style style:name="P61" style:family="paragraph" style:parent-style-name="Standard" style:master-page-name="First_20_Page">
      <style:paragraph-properties style:page-number="auto"/>
      <style:text-properties style:use-window-font-color="true" fo:language="it" fo:country="IT"/>
    </style:style>
    <style:style style:name="P62" style:family="paragraph" style:parent-style-name="A-titololibro" style:master-page-name="First_20_Page">
      <style:paragraph-properties fo:margin-top="2.499cm" fo:margin-bottom="0cm" style:page-number="auto"/>
      <style:text-properties style:use-window-font-color="true" fo:language="it" fo:country="IT"/>
    </style:style>
    <style:style style:name="P63" style:family="paragraph" style:parent-style-name="A-titololibro" style:master-page-name="First_20_Page">
      <style:paragraph-properties fo:margin-top="2.499cm" fo:margin-bottom="0cm" fo:text-align="center" style:justify-single-word="false" style:page-number="auto"/>
      <style:text-properties style:use-window-font-color="true" fo:language="it" fo:country="IT"/>
    </style:style>
    <style:style style:name="P64" style:family="paragraph" style:parent-style-name="Text_20_body" style:master-page-name="First_20_Page">
      <style:paragraph-properties fo:margin-top="1cm" fo:margin-bottom="0cm" style:page-number="auto"/>
      <style:text-properties style:use-window-font-color="true" fo:language="it" fo:country="IT"/>
    </style:style>
    <style:style style:name="P65" style:family="paragraph" style:parent-style-name="Text_20_body" style:master-page-name="First_20_Page">
      <style:paragraph-properties style:page-number="auto"/>
      <style:text-properties style:use-window-font-color="true" fo:language="it" fo:country="IT"/>
    </style:style>
    <style:style style:name="P66" style:family="paragraph" style:parent-style-name="Text_20_body" style:master-page-name="First_20_Page">
      <style:paragraph-properties fo:margin-top="0cm" fo:margin-bottom="0cm" fo:text-align="end" style:justify-single-word="false" style:page-number="auto"/>
      <style:text-properties style:use-window-font-color="true" fo:font-size="9pt" fo:language="it" fo:country="IT" style:font-size-asian="9pt" style:font-size-complex="9pt"/>
    </style:style>
    <style:style style:name="P67" style:family="paragraph" style:parent-style-name="A-testobio" style:master-page-name="First_20_Page">
      <style:paragraph-properties fo:margin-left="0cm" fo:margin-right="0cm" fo:text-indent="0cm" style:auto-text-indent="false" style:page-number="auto"/>
      <style:text-properties style:use-window-font-color="true" fo:language="it" fo:country="IT"/>
    </style:style>
    <style:style style:name="P68" style:family="paragraph" style:parent-style-name="A-testobio" style:master-page-name="First_20_Page">
      <style:paragraph-properties fo:margin-left="0cm" fo:margin-right="0cm" fo:text-align="center" style:justify-single-word="false" fo:text-indent="0cm" style:auto-text-indent="false" style:page-number="auto"/>
      <style:text-properties style:use-window-font-color="true" fo:font-size="12pt" fo:language="it" fo:country="IT" style:font-size-asian="12pt" style:font-size-complex="12pt"/>
    </style:style>
    <style:style style:name="P69" style:family="paragraph" style:parent-style-name="A-titolopiccolo" style:master-page-name="Standard">
      <style:paragraph-properties style:page-number="auto"/>
    </style:style>
    <style:style style:name="P70" style:family="paragraph" style:parent-style-name="A-titolopiccolo" style:master-page-name="Standard">
      <style:paragraph-properties style:page-number="auto"/>
      <style:text-properties style:use-window-font-color="true" fo:language="it" fo:country="IT"/>
    </style:style>
    <style:style style:name="P71" style:family="paragraph" style:parent-style-name="A-titolopiccolo" style:master-page-name="Standard">
      <style:paragraph-properties fo:margin-left="0cm" fo:margin-right="0cm" fo:margin-top="0cm" fo:margin-bottom="1cm" fo:text-indent="0cm" style:auto-text-indent="false" style:page-number="auto"/>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font-style-complex="normal"/>
    </style:style>
    <style:style style:name="P72" style:family="paragraph" style:parent-style-name="A-titolopiccolo" style:master-page-name="Standard">
      <style:paragraph-properties fo:margin-left="0cm" fo:margin-right="0cm" fo:margin-top="0cm" fo:margin-bottom="1cm" fo:text-align="center" style:justify-single-word="false" fo:text-indent="0cm" style:auto-text-indent="false" style:page-number="auto"/>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font-style-complex="normal"/>
    </style:style>
    <style:style style:name="P73" style:family="paragraph" style:parent-style-name="A-titolopiccolo" style:master-page-name="Standard">
      <style:paragraph-properties fo:margin-left="0cm" fo:margin-right="0cm" fo:margin-top="0cm" fo:margin-bottom="1cm" fo:text-align="center" style:justify-single-word="false" fo:text-indent="0cm" style:auto-text-indent="false" style:page-number="auto"/>
      <style:text-properties fo:font-variant="normal" fo:text-transform="none" style:use-window-font-color="true" style:text-line-through-style="none" style:text-position="0% 100%" style:font-name="Times New Roman1" fo:language="it" fo:country="IT" fo:font-style="normal" style:text-underline-style="none" fo:font-weight="normal" style:font-name-asian="Arial1" style:font-style-asian="normal" style:font-weight-asian="normal" style:font-name-complex="Arial1" style:font-style-complex="normal"/>
    </style:style>
    <style:style style:name="P74" style:family="paragraph" style:parent-style-name="A-titolopiccolo" style:master-page-name="Standard">
      <style:paragraph-properties fo:margin-top="0cm" fo:margin-bottom="1cm" style:page-number="auto"/>
      <style:text-properties style:use-window-font-color="true" fo:language="it" fo:country="IT"/>
    </style:style>
    <style:style style:name="P75" style:family="paragraph" style:parent-style-name="A-titolopiccolo" style:master-page-name="First_20_Page">
      <style:paragraph-properties style:page-number="auto"/>
      <style:text-properties fo:language="it" fo:country="IT"/>
    </style:style>
    <style:style style:name="P76" style:family="paragraph" style:parent-style-name="A-testopoesie">
      <style:paragraph-properties fo:margin-left="0cm" fo:margin-right="0cm" fo:margin-top="0cm" fo:margin-bottom="0cm" fo:text-indent="0cm" style:auto-text-indent="false"/>
      <style:text-properties fo:language="it" fo:country="IT" fo:font-style="italic" style:font-style-asian="italic" style:font-style-complex="italic"/>
    </style:style>
    <style:style style:name="T1" style:family="text">
      <style:text-properties style:use-window-font-color="true"/>
    </style:style>
    <style:style style:name="T2"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3" style:family="text">
      <style:text-properties style:use-window-font-color="true" style:font-name="Times New Roman1" fo:language="it" fo:country="IT"/>
    </style:style>
    <style:style style:name="T4" style:family="text">
      <style:text-properties style:use-window-font-color="true" fo:language="it" fo:country="IT"/>
    </style:style>
    <style:style style:name="T5" style:family="text">
      <style:text-properties style:use-window-font-color="true" fo:language="it" fo:country="IT" fo:font-style="italic" style:font-style-asian="italic" style:font-style-complex="italic"/>
    </style:style>
    <style:style style:name="T6" style:family="text">
      <style:text-properties style:use-window-font-color="true" fo:font-style="italic" style:font-style-asian="italic" style:font-style-complex="italic"/>
    </style:style>
    <style:style style:name="T7" style:family="text">
      <style:text-properties fo:letter-spacing="normal" style:font-name-asian="Trebuchet MS" style:font-name-complex="Trebuchet MS"/>
    </style:style>
    <style:style style:name="T8" style:family="text">
      <style:text-properties fo:letter-spacing="normal" fo:font-style="italic" style:font-name-asian="Trebuchet MS" style:font-style-asian="italic" style:font-name-complex="Trebuchet MS" style:font-style-complex="italic"/>
    </style:style>
    <style:style style:name="T9" style:family="text">
      <style:text-properties style:font-name="Times New Roman2" style:font-name-asian="Times New Roman2" style:font-name-complex="Times New Roman2"/>
    </style:style>
    <style:style style:name="T10" style:family="text">
      <style:text-properties style:font-name="Times New Roman2" fo:language="it" fo:country="IT"/>
    </style:style>
    <style:style style:name="T11" style:family="text">
      <style:text-properties fo:font-variant="normal" fo:text-transform="none" style:font-name="Times New Roman1" fo:font-size="14pt" style:font-size-asian="14pt" style:font-size-complex="14pt"/>
    </style:style>
    <style:style style:name="T12" style:family="text">
      <style:text-properties fo:font-variant="normal" fo:text-transform="none" fo:font-size="12pt" style:font-size-asian="12pt" style:font-size-complex="12pt"/>
    </style:style>
    <style:style style:name="T13" style:family="text">
      <style:text-properties fo:font-style="italic" style:font-style-asian="italic" style:font-style-complex="italic"/>
    </style:style>
    <style:style style:name="T14" style:family="text">
      <style:text-properties fo:font-style="italic" style:font-name-asian="CenturySchoolbook-Italic" style:font-style-asian="italic" style:font-name-complex="CenturySchoolbook-Italic" style:font-style-complex="italic"/>
    </style:style>
    <style:style style:name="T15" style:family="text">
      <style:text-properties style:font-name="Times New Roman1"/>
    </style:style>
    <style:style style:name="T16" style:family="text">
      <style:text-properties style:font-name="Times New Roman1" style:font-name-asian="Calibri1" style:font-name-complex="Times New Roman4"/>
    </style:style>
    <style:style style:name="T17" style:family="text">
      <style:text-properties fo:font-style="normal" style:font-style-asian="normal" style:font-style-complex="normal"/>
    </style:style>
    <style:style style:name="T18" style:family="text">
      <style:text-properties style:text-outline="false" style:font-name="Times New Roman1" fo:text-shadow="none" style:font-name-complex="Times New Roman4" style:font-style-complex="normal" style:font-weight-complex="normal" style:text-emphasize="none" style:text-overline-style="none" style:text-overline-color="font-color"/>
    </style:style>
    <style:style style:name="T19" style:family="text">
      <style:text-properties style:text-outline="false" style:font-name="Times New Roman1" fo:font-style="italic" fo:text-shadow="none" style:font-style-asian="italic" style:font-name-complex="Times New Roman4" style:font-style-complex="italic" style:font-weight-complex="normal" style:text-emphasize="none" style:text-overline-style="none" style:text-overline-color="font-color"/>
    </style:style>
    <style:style style:name="T20" style:family="text">
      <style:text-properties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21" style:family="text">
      <style:text-properties fo:color="#1c1e21" fo:font-size="11pt" fo:language="it" fo:country="IT" style:font-name-asian="Arial1" style:font-size-asian="11pt" style:language-asian="it" style:country-asian="IT" style:font-name-complex="Calibri1" style:font-size-complex="11pt"/>
    </style:style>
    <style:style style:name="T22" style:family="text">
      <style:text-properties fo:color="#1c1e21" style:font-name="Times New Roman1" fo:font-size="11pt" fo:language="it" fo:country="IT" style:font-name-asian="Arial1" style:font-size-asian="11pt" style:language-asian="it" style:country-asian="IT" style:font-name-complex="Calibri1" style:font-size-complex="11pt"/>
    </style:style>
    <style:style style:name="T23" style:family="text">
      <style:text-properties fo:language="it" fo:country="IT"/>
    </style:style>
    <style:style style:name="T24" style:family="text">
      <style:text-properties fo:language="it" fo:country="IT" fo:font-style="italic" style:font-style-asian="italic" style:font-style-complex="italic"/>
    </style:style>
    <style:style style:name="T25" style:family="text">
      <style:text-properties style:font-name-asian="CenturySchoolbook" style:font-name-complex="CenturySchoolbook"/>
    </style:style>
    <style:style style:name="T26" style:family="text">
      <style:text-properties style:font-name="Times New Roman3" style:font-name-asian="Times New Roman3" style:font-name-complex="Times New Roman3"/>
    </style:style>
    <style:style style:name="T27" style:family="text">
      <style:text-properties style:font-name="Times New Roman3" style:font-name-asian="Calibri1" style:font-name-complex="Times New Roman4"/>
    </style:style>
    <style:style style:name="T28" style:family="text">
      <style:text-properties style:font-name="Times New Roman"/>
    </style:style>
    <style:style style:name="T29" style:family="text">
      <style:text-properties fo:text-transform="uppercase"/>
    </style:style>
    <style:style style:name="T30" style:family="text">
      <style:text-properties fo:text-transform="uppercase"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31"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line-break/></text:p>
      <text:p text:style-name="P10"/>
      <text:p text:style-name="Standard"><text:span text:style-name="B-corsivo"><text:span text:style-name="T3"/></text:span></text:p>
      <text:p text:style-name="A-colophon"><text:span text:style-name="B-corsivo"><text:span text:style-name="T3"/></text:span></text:p>
      <text:p text:style-name="A-colophon"><text:span text:style-name="B-corsivo"><text:span text:style-name="T3"/></text:span></text:p>
      <text:p text:style-name="A-colophon"><text:span text:style-name="B-corsivo"><text:span text:style-name="T3"/></text:span></text:p>
      <text:p text:style-name="A-colophon"><text:span text:style-name="B-corsivo"><text:span text:style-name="T3"/></text:span></text:p>
      <text:p text:style-name="A-colophon"><text:span text:style-name="B-corsivo"><text:span text:style-name="T3">Saper leggere il libro del mondo</text:span></text:span></text:p>
      <text:p text:style-name="P16">Antologia del premio di poesia</text:p>
      <text:p text:style-name="P16">“Fabrizio De André. Parlare Musica” Vol. XIII</text:p>
      <text:p text:style-name="P16">ISBN 9788864388564</text:p>
      <text:p text:style-name="P16"/>
      <text:p text:style-name="P16"><text:span text:style-name="T7">© 2022</text:span><text:span text:style-name="T8"> </text:span><text:span text:style-name="T7">Editrice ZONA</text:span></text:p>
      <text:p text:style-name="P16">Via Massimo D’Azeglio 1/15 <text:span text:style-name="T9">–</text:span> 16149 Genova</text:p>
      <text:p text:style-name="P16">+39.338.7676020</text:p>
      <text:p text:style-name="P16">info@editricezona.it</text:p>
      <text:p text:style-name="P16">editricezona.it</text:p>
      <text:p text:style-name="P16"/>
      <text:p text:style-name="A-colophon"><text:span text:style-name="T4">in copertina: Sidra, </text:span><text:span text:style-name="T5">Donna con burqa</text:span></text:p>
      <text:p text:style-name="A-colophon"><text:span text:style-name="T4">impianto grafico: Serafina<text:line-break/></text:span><text:span text:style-name="B-corsivo"><text:span text:style-name="T2">prima edizione: dicembre 2022</text:span></text:span></text:p>
      <text:p text:style-name="P63">SAPER LEGGERE</text:p>
      <text:p text:style-name="P3">IL LIBRO DEL MONDO<text:line-break/><text:line-break/><text:span text:style-name="T11">Antologia del premio di poesia</text:span></text:p>
      <text:p text:style-name="P21">“Fabrizio De André. Parlare Musica” <text:line-break/>Vol. XIII</text:p>
      <text:p text:style-name="P17"/>
      <text:p text:style-name="P18"/>
      <text:p text:style-name="P18"/>
      <text:p text:style-name="P18"/>
      <text:p text:style-name="P18"/>
      <text:p text:style-name="P18"/>
      <text:p text:style-name="P18"/>
      <text:p text:style-name="P18"/>
      <text:p text:style-name="P18"/>
      <text:p text:style-name="P19"><text:line-break/></text:p>
      <text:p text:style-name="P19"><text:line-break/></text:p>
      <text:p text:style-name="P19"/>
      <text:p text:style-name="P20"/>
      <text:p text:style-name="P20"/>
      <text:p text:style-name="P20"/>
      <text:p text:style-name="P20"/>
      <text:p text:style-name="P19"><text:line-break/>Zona</text:p>
      <text:p text:style-name="P64"/>
      <text:p text:style-name="P25">Il Premio Fabrizio De André </text:p>
      <text:p text:style-name="P48">Patrocinato dalla Fondazione Fabrizio De André Onlus e organizzato da iCompany, con la direzione artistica di Luisa Melis, il Premio <text:span text:style-name="T9">“</text:span>Fabrizio De André. Parlare musica<text:span text:style-name="T9">”</text:span> ha come scopo quello di stimolare gli autori di poesia a una creatività libera e scevra da tendenze legate alle mode, ai generi e ai concetti di commerciabilità, al fine di favorire l’originalità e la vitalità delle nuove produzioni letterarie.</text:p>
      <text:p text:style-name="P49"/>
      <text:p text:style-name="P49"><text:span text:style-name="T9">“</text:span>Parlare musica<text:span text:style-name="T9">”</text:span> si affianca alle altre sezioni del Premio, dedicate alla canzone d’autore e alla pittura.</text:p>
      <text:p text:style-name="P49"/>
      <text:p text:style-name="P49">Questa antologia raccoglie la poesia vincitrice e le poesie finaliste, con un’ampia silloge dell’autore vincitore Pietro Nicolaucich, dell’edizione 2022 del Premio e reca in copertina l’opera vincitrice della sezione pittura, di Sidra.</text:p>
      <text:p text:style-name="P49"/>
      <text:p text:style-name="P49">Il Premio <text:span text:style-name="T9">“</text:span>Fabrizio De André. Parlare musica<text:span text:style-name="T9">”</text:span> <text:span text:style-name="T9">–</text:span> che si avvale di una giuria costituita da scrittori, giornalisti, critici musicali e operatori del settore, presieduta da Dori Ghezzi <text:span text:style-name="T9">–</text:span> è uno degli appuntamenti più attesi dagli artisti che sperimentano nuove forme per la musica d’autore e che intendono avvicinare la propria creazione letteraria e visuale alle tematiche che il grande cantautore ha saputo far arrivare sino a noi.</text:p>
      <text:p text:style-name="P49"/>
      <text:p text:style-name="P49"/>
      <text:p text:style-name="P49"/>
      <text:p text:style-name="P65"/>
      <text:p text:style-name="P49"/>
      <text:p text:style-name="P47"/>
      <text:p text:style-name="P48">Quello che cerchiamo, come Premio De André, è sicuramente l’originalità. E comunque, più in generale, la bellezza, perché quando una cosa è bella a quel punto è anche originale. Questo per noi è veramente importante. </text:p>
      <text:p text:style-name="P48"/>
      <text:p text:style-name="P6">Luisa Melis</text:p>
      <text:p text:style-name="P6">Direttore Artistico Premio De André</text:p>
      <text:p text:style-name="P66"/>
      <text:p text:style-name="P62">Edizione 2022</text:p>
      <text:p text:style-name="P22">Il vincitore Pietro Nicolaucich</text:p>
      <text:p text:style-name="P24"/>
      <text:p text:style-name="P24"/>
      <text:p text:style-name="P5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8">Pietro Nicolaucich</text:p>
      <text:p text:style-name="P26">Nato a Gemona del Friuli nel 1984, è cresciuto a Tarvisio, terra di montagne, foreste e frontiere. Saranno proprio questi elementi, uniti all’amore per i romanzi d’avventura, a costituire i motivi ricorrenti delle sue opere. Disegnatore autodidatta e scrittore, nel 2009 si trasferisce a Milano, dove inizia la sua carriera di illustratore, collaborando con Salani, Bompiani, MTV, Gedi, Mondadori, DeAgostini, Feltrinelli, Moschino, Sisley, Benetton, Prada, Nike, Gas, Under Armour, Audi, Pirelli e BMW, e contribuisce alla stesura dei testi per i musei on line del Google Cultural Institute. In questi anni espone le proprie opere, si esibisce in <text:span text:style-name="T13">live painting</text:span> e tiene workshop per eventi nazionali nelle principali città del nord Italia, come il Treviso Comic Book Festival, il Festival della filosofia di Modena, il Future Vintage Festival di Padova e presso il PAFF (Palazzo Arti e Fumetto Friuli) di Pordenone. È arrivato finalista al premio <text:span text:style-name="T9">“</text:span>10 nuove copertine per i 150 anni di Salani<text:span text:style-name="T9">”</text:span> e alle edizioni 2011 e 2018 del concorso <text:span text:style-name="T9">“</text:span>Lucca Junior<text:span text:style-name="T9">”</text:span>. Dal 2019 è tornato a vivere tra le sue montagne e si occupa di romanzi, racconti, narrativa per l’infanzia e poesia. Nel 2018 ha pubblicato il libro di poesie <text:span text:style-name="T13">La misura dell’abisso</text:span> (Campanotto), nel 2020 il romanzo <text:span text:style-name="T13">Tutte le furie</text:span> (Horti di Giano), nel 2021 la graphic novel <text:span text:style-name="T13">Wunderkammer</text:span> (Horti di Giano), nel 2022 il racconto <text:span text:style-name="T13">Una ricerca per Mr. Frumble</text:span> nel volume <text:span text:style-name="T13">Zodiaco. Antologia fantastica sullo zodiaco orientale</text:span> (Watson) e il libro per bambini <text:span text:style-name="T13">A casa tutto solo</text:span> (Salani). Dice di sé che è al 100 percento solo quando è nei boschi, beve troppo e legge altrettanto.</text:p>
      <text:p text:style-name="P24"/>
      <text:p text:style-name="P69"><text:span text:style-name="T13">Poesia vincitrice</text:span>: <text:span text:style-name="T17">Le malecose</text:span></text:p>
      <text:p text:style-name="P15"><text:span text:style-name="T13">Motivazione</text:span><text:line-break/>È bello il gioco di immagini. Si riesce a percepire il movimento dell’andare e del venire. Il tutto scritto senza eccessi linguistici, ma potabili, come le malecose.<text:span text:style-name="T13">(Vincenzo Costantino Cinaski)</text:span></text:p>
      <text:p text:style-name="P4"/>
      <text:p text:style-name="P4"/>
      <text:p text:style-name="P4"/>
      <text:p text:style-name="Vincitore">Vengono</text:p>
      <text:p text:style-name="Vincitore">Le malecose</text:p>
      <text:p text:style-name="Vincitore">Tutte assieme</text:p>
      <text:p text:style-name="Vincitore">Ombre nell’ombra</text:p>
      <text:p text:style-name="Vincitore">Fibre di nodo scorsoio</text:p>
      <text:p text:style-name="Vincitore">Attendevano pazienti</text:p>
      <text:p text:style-name="Vincitore">Nei voli concentrici dell’avvoltoio</text:p>
      <text:p text:style-name="Vincitore">Vanno</text:p>
      <text:p text:style-name="Vincitore">Le malecose</text:p>
      <text:p text:style-name="Vincitore">Un po’ per volta</text:p>
      <text:p text:style-name="Vincitore">Fibre di tenebre</text:p>
      <text:p text:style-name="Vincitore">Brace sotto la brace</text:p>
      <text:p text:style-name="Vincitore">Ritornano in attesa</text:p>
      <text:p text:style-name="Vincitore">Nelle spire del rapace</text:p>
      <text:p text:style-name="Vincitore">E lasciano dietro</text:p>
      <text:p text:style-name="Vincitore">Come doni</text:p>
      <text:p text:style-name="Vincitore">Ossa bianchissime</text:p>
      <text:p text:style-name="Vincitore">E nuove occasioni</text:p>
      <text:p text:style-name="P71">Le poesie di Pietro Nicolaucich</text:p>
      <text:p text:style-name="A-testobio">Questa silloge è una selezione di poesie d’occasione tratta da un’ampia raccolta che ho scritto negli ultimi cinque anni (e che ancora sto scrivendo). Non c’è quindi un filo conduttore tra le poesie, sebbene nello spettro variegato della sua molteplicità io abbia riscontrato alcuni temi che inevitabilmente si ripetono. Temi forse classici e banali, come la natura, l’ispirazione e la nostalgia, ma che hanno in comune un tratto per me fondamentale: di essere al contempo universali e intimi, eterni e quotidiani, cosmici e domestici, infiniti e minuziosi, assoluti e peculiari. Il riflesso di quella molteplicità apparentemente impossibile e inconciliabile che a mio parere la poesia dovrebbe sempre inseguire. <text:span text:style-name="T13">(Nota dell’autore)</text:span></text:p>
      <text:p text:style-name="P72">Di epica e di vuoti</text:p>
      <text:p text:style-name="Vincitore">Un tempo scrivevo poesie</text:p>
      <text:p text:style-name="Vincitore">Di slanci cosmici e rapsodie</text:p>
      <text:p text:style-name="Vincitore">Come quella su di un cieco che dipinge</text:p>
      <text:p text:style-name="Vincitore">O quella sulle nevi che nascondono una sfinge</text:p>
      <text:p text:style-name="Vincitore">E usavo parole feroci</text:p>
      <text:p text:style-name="Vincitore">E invocavo creature atroci</text:p>
      <text:p text:style-name="Vincitore"><text:span text:style-name="T25">Come </text:span><text:span text:style-name="T14">terrore polare</text:span></text:p>
      <text:p text:style-name="Vincitore"><text:span text:style-name="T25">Come </text:span><text:span text:style-name="T14">serpente del mare</text:span></text:p>
      <text:p text:style-name="Vincitore">Ma venne il tempo dei moti interiori</text:p>
      <text:p text:style-name="Vincitore">Del caos che si sublima nei furori</text:p>
      <text:p text:style-name="Vincitore">Ed io lo esorcizzai quel turbamento</text:p>
      <text:p text:style-name="Vincitore">Ed io li dominai quei terremoti</text:p>
      <text:p text:style-name="Vincitore">Tracciando un’elegia per ogni mio tormento</text:p>
      <text:p text:style-name="Vincitore">Scrivendo di ogni cosa che ribolle nei miei vuoti</text:p>
      <text:p text:style-name="P72">Filo</text:p>
      <text:p text:style-name="Vincitore">La fibra del tempo</text:p>
      <text:p text:style-name="Vincitore">Tesse inesorabile</text:p>
      <text:p text:style-name="Vincitore">Trame fortuite e repentine</text:p>
      <text:p text:style-name="Vincitore">Come il guizzo della trota</text:p>
      <text:p text:style-name="Vincitore">O il volo non euclideo della mosca</text:p>
      <text:p text:style-name="Vincitore">Ma se faccio un passo indietro</text:p>
      <text:p text:style-name="Vincitore">Per contemplare l’arazzo intero</text:p>
      <text:p text:style-name="Vincitore">Distinguo un disegno minuzioso</text:p>
      <text:p text:style-name="Vincitore">E una fattura rifinita</text:p>
      <text:p text:style-name="Vincitore">La maglia inestricabile e incompiuta</text:p>
      <text:p text:style-name="Vincitore">Di una polverosa vita</text:p>
      <text:p text:style-name="P72">Immobile</text:p>
      <text:p text:style-name="P11">Non sono il tipo d’uomo che scruta l’orizzonte da lontano</text:p>
      <text:p text:style-name="P11">Né tantomeno quello che legge la fortuna sulla mano</text:p>
      <text:p text:style-name="P12">Non ho mai avvertito l’impazienza per il prossimo aeroplano</text:p>
      <text:p text:style-name="P11">Mi piace fare piano</text:p>
      <text:p text:style-name="P11">Mi piace accoccolarmi nel sollievo</text:p>
      <text:p text:style-name="P11">Di piccole giornate tutte uguali</text:p>
      <text:p text:style-name="P11">Di piccole abitudini e segreti rituali</text:p>
      <text:p text:style-name="P11">Ed eccomi: meticoloso allievo</text:p>
      <text:p text:style-name="P11">Di questa questa vita immobile</text:p>
      <text:p text:style-name="P11">Con tutti i suoi difetti e le sue crepe</text:p>
      <text:p text:style-name="P11">Come il lago di carta d’argento che riluce nel presepe</text:p>
      <text:p text:style-name="P72">I parchi</text:p>
      <text:p text:style-name="Vincitore">Li vedo gli uomini anziani</text:p>
      <text:p text:style-name="Vincitore">Gli uomini buoni</text:p>
      <text:p text:style-name="Vincitore">Sedotti da un sole rapace</text:p>
      <text:p text:style-name="Vincitore">Tra cani e piccioni</text:p>
      <text:p text:style-name="Vincitore">Cercare granelli di pace</text:p>
      <text:p text:style-name="Vincitore">Nel fondo dei loro calzoni</text:p>
      <text:p text:style-name="P72">Iscrizioni</text:p>
      <text:p text:style-name="Vincitore">Chissà quale ragione</text:p>
      <text:p text:style-name="Vincitore">O antica suggestione</text:p>
      <text:p text:style-name="Vincitore">Ci fa compiere il rito</text:p>
      <text:p text:style-name="Vincitore">Di usare il nostro dito</text:p>
      <text:p text:style-name="Vincitore">Per disegnare un cuore</text:p>
      <text:p text:style-name="Vincitore">Sui vetri col vapore</text:p>
      <text:p text:style-name="P72">Dormiveglia</text:p>
      <text:p text:style-name="Vincitore">E sfavillavano le mie intuizioni</text:p>
      <text:p text:style-name="Vincitore">Dietro al sipario di palpebre chine</text:p>
      <text:p text:style-name="Vincitore">Tra brine di sogni confusi</text:p>
      <text:p text:style-name="Vincitore">Si sa che dopotutto</text:p>
      <text:p text:style-name="Vincitore">Le idee incendiano meglio</text:p>
      <text:p text:style-name="Vincitore">Quando gli occhi sono chiusi</text:p>
      <text:p text:style-name="P72">La mia primavera</text:p>
      <text:p text:style-name="Vincitore">Quando il sole mette i fiori al caprifoglio</text:p>
      <text:p text:style-name="Vincitore">Quando le ragazze si vestono d’estate</text:p>
      <text:p text:style-name="Vincitore">Vorrei celarmi in sonno di letargo</text:p>
      <text:p text:style-name="Vincitore">Vorrei cristallizzarmi in un germoglio</text:p>
      <text:p text:style-name="Vincitore">E solo con l’autunno farmi largo</text:p>
      <text:p text:style-name="Vincitore">Fiorire con le prime nevicate</text:p>
      <text:p text:style-name="P72">Poco</text:p>
      <text:p text:style-name="Vincitore">Com’è sbagliato ciò che è bello per la gente</text:p>
      <text:p text:style-name="Vincitore">Che scorre con la moda</text:p>
      <text:p text:style-name="Vincitore">Che va con la corrente</text:p>
      <text:p text:style-name="Vincitore">E non è quasi mai nemmeno divertente</text:p>
      <text:p text:style-name="Vincitore">E come sono tristi quelle case tutte vuote</text:p>
      <text:p text:style-name="Vincitore">Così piene di niente</text:p>
      <text:p text:style-name="Vincitore">A me personalmente basta poco:</text:p>
      <text:p text:style-name="Vincitore">sufficiente a questi occhi</text:p>
      <text:p text:style-name="Vincitore">È una camera di libri</text:p>
      <text:p text:style-name="Vincitore">Di fumetti e di balocchi</text:p>
      <text:p text:style-name="Vincitore">Che tra tutti quegli ambienti resta sempre</text:p>
      <text:p text:style-name="Vincitore">Il rifugio più accogliente</text:p>
      <text:p text:style-name="P72">Carta bianca</text:p>
      <text:p text:style-name="Vincitore">La risma di carta è ancora bianca</text:p>
      <text:p text:style-name="Vincitore">Appoggiata alla stanca scrivania</text:p>
      <text:p text:style-name="Vincitore">Il prisma che rigiro tra le mani</text:p>
      <text:p text:style-name="Vincitore">Già cambia le sue facce</text:p>
      <text:p text:style-name="Vincitore">E con loro cambia anche la mia</text:p>
      <text:p text:style-name="Vincitore">Le parole sono tracce</text:p>
      <text:p text:style-name="Vincitore">Effimeri bagliori quotidiani</text:p>
      <text:p text:style-name="Vincitore">Rubati ad un sussurro</text:p>
      <text:p text:style-name="Vincitore">Scie di battelli</text:p>
      <text:p text:style-name="Vincitore">Che segnano l’azzurro</text:p>
      <text:p text:style-name="Vincitore">Di prose e ritornelli</text:p>
      <text:p text:style-name="P72">Corrente</text:p>
      <text:p text:style-name="Vincitore">Petali di ginkgo come barche nella roggia</text:p>
      <text:p text:style-name="Vincitore">Trasportano ricordi nelle stive</text:p>
      <text:p text:style-name="Vincitore">La pioggia nel naviglio fa marea</text:p>
      <text:p text:style-name="Vincitore">Trascina nell’abisso trascurabili naufragi</text:p>
      <text:p text:style-name="Vincitore">Solo una di loro mantiene la sua rotta</text:p>
      <text:p text:style-name="Vincitore">Un unico ricordo nella fine dell’estate</text:p>
      <text:p text:style-name="Vincitore">E verso quali approdi si diriga</text:p>
      <text:p text:style-name="Vincitore">E a chi spetti il suo ricavo</text:p>
      <text:p text:style-name="Vincitore">È noto solamente agli zingari e alle fate</text:p>
      <text:p text:style-name="P72">Gusti</text:p>
      <text:p text:style-name="Vincitore">Il mondo sembra cambiato</text:p>
      <text:p text:style-name="Vincitore">Da quando non mangiamo più lo zucchero filato</text:p>
      <text:p text:style-name="Vincitore">Si fugge e ci si sazia nel peccato</text:p>
      <text:p text:style-name="Vincitore">Il mondo è meno lieve</text:p>
      <text:p text:style-name="Vincitore">Da quando non si gioca più agli uomini di neve</text:p>
      <text:p text:style-name="Vincitore">Si cresce, ci si angoscia, si beve</text:p>
      <text:p text:style-name="P72">Giochi di bambini</text:p>
      <text:p text:style-name="Vincitore">Sacchi pieni</text:p>
      <text:p text:style-name="Vincitore">Sacchi vuoti</text:p>
      <text:p text:style-name="Vincitore">Gridava la maestra</text:p>
      <text:p text:style-name="Vincitore">Su e giù di tutti gli altri</text:p>
      <text:p text:style-name="Vincitore">Ma io che ero un sacchetto</text:p>
      <text:p text:style-name="Vincitore">Pieno di domande dentro</text:p>
      <text:p text:style-name="Vincitore">E vuoto di attenzioni fuori</text:p>
      <text:p text:style-name="Vincitore">Diamante grezzo privo di colori</text:p>
      <text:p text:style-name="Vincitore">Restavo fermo al centro</text:p>
      <text:p text:style-name="Vincitore">Immondo sacco mezzo</text:p>
      <text:p text:style-name="P72">Situazioni</text:p>
      <text:p text:style-name="Vincitore">Spinato è il pesce per il conte</text:p>
      <text:p text:style-name="Vincitore">Spinato è il vino sotto al ponte</text:p>
      <text:p text:style-name="Vincitore">Spinato è il filo lungo il fronte</text:p>
      <text:p text:style-name="P72">Differenti</text:p>
      <text:p text:style-name="Vincitore">Il pino è il pino, e l’abete è l’abete</text:p>
      <text:p text:style-name="Vincitore">Cose diverse, non vi confondete</text:p>
      <text:p text:style-name="Vincitore">Perché ogni volta che lo dite male</text:p>
      <text:p text:style-name="Vincitore">Lacrima un albero di Natale</text:p>
      <text:p text:style-name="P72">Luna</text:p>
      <text:p text:style-name="Vincitore">Scrivo le frasi remote</text:p>
      <text:p text:style-name="Vincitore">Su cartoline per anime vuote</text:p>
      <text:p text:style-name="Vincitore">Scrivo le pagine tristi</text:p>
      <text:p text:style-name="Vincitore">Su fazzoletti per occhi mai visti</text:p>
      <text:p text:style-name="Vincitore">Sui muri ci scrivo</text:p>
      <text:p text:style-name="Vincitore">Ma sempre in corsivo</text:p>
      <text:p text:style-name="Vincitore">Chi mangia da solo è solo un uomo</text:p>
      <text:p text:style-name="Vincitore">Chi beve da solo è un uomo solo</text:p>
      <text:p text:style-name="Vincitore">Ogni sera transumo i pensieri</text:p>
      <text:p text:style-name="Vincitore">Come se non ci fosse uno ieri</text:p>
      <text:p text:style-name="Vincitore">Guardo i riflessi nella laguna</text:p>
      <text:p text:style-name="Vincitore">Mentre mi arrotolo in un privilegio</text:p>
      <text:p text:style-name="Vincitore">Quando vedo che ancora la luna</text:p>
      <text:p text:style-name="Vincitore">Conserva il fascino del sortilegio</text:p>
      <text:p text:style-name="P72">Attorno</text:p>
      <text:p text:style-name="Vincitore">Camminando su una curva</text:p>
      <text:p text:style-name="Vincitore">Che nasconde il paesaggio</text:p>
      <text:p text:style-name="Vincitore">Amministro una vita</text:p>
      <text:p text:style-name="Vincitore">Che è solo un passaggio</text:p>
      <text:p text:style-name="Vincitore">E in questo arrabattarsi nell’ebrezza perturbante</text:p>
      <text:p text:style-name="Vincitore">Io bramo, tra le tante, una sciocchezza</text:p>
      <text:p text:style-name="Vincitore">Quella del voler restare solo</text:p>
      <text:p text:style-name="Vincitore">Solo coi miei libri, e nudo</text:p>
      <text:p text:style-name="Vincitore">Solo con la stufa come il sugo</text:p>
      <text:p text:style-name="Vincitore">Solo come il mio cognome jugo</text:p>
      <text:p text:style-name="Vincitore">Solo sulla pietra come il mugo</text:p>
      <text:p text:style-name="Vincitore">Solo tra le felci e le betulle</text:p>
      <text:p text:style-name="Vincitore">(E lo sa Dio se mancheranno le fanciulle)</text:p>
      <text:p text:style-name="Vincitore">Solo in questo buco di paese</text:p>
      <text:p text:style-name="Vincitore">Di bettole, di chiacchiere e di chiese</text:p>
      <text:p text:style-name="Vincitore">Ma attorno a me c’è una foresta antica</text:p>
      <text:p text:style-name="Vincitore">Una foresta amica</text:p>
      <text:p text:style-name="Vincitore">Come il sambuco</text:p>
      <text:p text:style-name="Vincitore">Come l’ortica</text:p>
      <text:p text:style-name="P72">Rompere il cerchio</text:p>
      <text:p text:style-name="Vincitore">Incastonato in questa città</text:p>
      <text:p text:style-name="Vincitore">Come la gemma nell’anello</text:p>
      <text:p text:style-name="Vincitore">Risplendevo di virtù effimere</text:p>
      <text:p text:style-name="Vincitore">E risuonavo di gioia di vivere</text:p>
      <text:p text:style-name="Vincitore">Ma un anello è pur sempre un anello</text:p>
      <text:p text:style-name="Vincitore">Una rotta tracciata in un circolo</text:p>
      <text:p text:style-name="Vincitore">Come la plancia di un gioco da tavolo</text:p>
      <text:p text:style-name="Vincitore">Solo che allora non lo capivo</text:p>
      <text:p text:style-name="Vincitore">Solo che ancora non lo capivo</text:p>
      <text:p text:style-name="Vincitore">E tutto mi era sacro in quella vita</text:p>
      <text:p text:style-name="Vincitore">Sacra la festa</text:p>
      <text:p text:style-name="Vincitore">Sacro il fermento</text:p>
      <text:p text:style-name="Vincitore">Sacro il disagio del cemento</text:p>
      <text:p text:style-name="Vincitore">Sacro lo stile</text:p>
      <text:p text:style-name="Vincitore">Sacro il frastuono</text:p>
      <text:p text:style-name="Vincitore">Sacro il naviglio e sacro il duomo</text:p>
      <text:p text:style-name="Vincitore">Sacra la sbornia</text:p>
      <text:p text:style-name="Vincitore">Sacro il catrame</text:p>
      <text:p text:style-name="Vincitore">Sacra ogni notte fino alla fame</text:p>
      <text:p text:style-name="Vincitore">Sacra ogni notte fino alla fine</text:p>
      <text:p text:style-name="Vincitore">Milano è un treno bello e veloce</text:p>
      <text:p text:style-name="Vincitore">Vagoni di fuochi e carrozze di danza</text:p>
      <text:p text:style-name="Vincitore">Ma fuori dal vetro ho visto una stanza</text:p>
      <text:p text:style-name="Vincitore">Bagnata di luce e fresca di vette</text:p>
      <text:p text:style-name="Vincitore">E il bosco e la cerva e quella quiete che non smette</text:p>
      <text:p text:style-name="Vincitore">Milano è un treno bello e veloce</text:p>
      <text:p text:style-name="Vincitore">Un mostro feroce</text:p>
      <text:p text:style-name="Vincitore">Che corre su un binario circolare</text:p>
      <text:p text:style-name="Vincitore">E non importa dove vorresti andare</text:p>
      <text:p text:style-name="Vincitore">È un anello, sempre quello</text:p>
      <text:p text:style-name="Vincitore">Stretto sul collo</text:p>
      <text:p text:style-name="Vincitore">Milano oggi ti mollo</text:p>
      <text:p text:style-name="Vincitore">È un freno d’emergenza</text:p>
      <text:p text:style-name="Vincitore">Che spezza questo cerchio turbolento</text:p>
      <text:p text:style-name="Vincitore"><text:soft-page-break/>Ho una stanza che mi aspetta e un nuovo avvento</text:p>
      <text:p text:style-name="Vincitore">Ma una riconoscenza ti concedo in questa fretta:</text:p>
      <text:p text:style-name="Vincitore">per quella cattedrale di amicizie di granito</text:p>
      <text:p text:style-name="Vincitore">Scolpito in dieci anni di furore</text:p>
      <text:p text:style-name="Vincitore">E un cuore gigantesco divorato dal mio amore</text:p>
      <text:p text:style-name="P72">La zattera</text:p>
      <text:p text:style-name="Vincitore">Lontano dalle sue montagne</text:p>
      <text:p text:style-name="Vincitore">Trovò rifugio nei libri</text:p>
      <text:p text:style-name="Vincitore">Lì dentro</text:p>
      <text:p text:style-name="Vincitore">Le città invisibili</text:p>
      <text:p text:style-name="Vincitore">E fuori</text:p>
      <text:p text:style-name="Vincitore">Le città invivibili</text:p>
      <text:p text:style-name="Vincitore">Lì dentro</text:p>
      <text:p text:style-name="Vincitore">Gli Ossi di seppia</text:p>
      <text:p text:style-name="Vincitore">E fuori</text:p>
      <text:p text:style-name="Vincitore">Gli ossi di nebbia</text:p>
      <text:p text:style-name="Vincitore">Lì dentro</text:p>
      <text:p text:style-name="Vincitore">Il vento nei salici</text:p>
      <text:p text:style-name="Vincitore">E fuori</text:p>
      <text:p text:style-name="Vincitore">Il vento nei calici</text:p>
      <text:p text:style-name="Vincitore">Così fece ritorno piano piano</text:p>
      <text:p text:style-name="Vincitore">Traghettato su una zattera di carta</text:p>
      <text:p text:style-name="Vincitore">Superstite al naufragio di Milano</text:p>
      <text:p text:style-name="P72">Fuochi antichi</text:p>
      <text:p text:style-name="Vincitore">Ruggine metallo rivettato sui noccioli</text:p>
      <text:p text:style-name="Vincitore">Zecchini d’oro attorno alle betulle</text:p>
      <text:p text:style-name="Vincitore">Pagine di rame sopra i frassini e i ciliegi</text:p>
      <text:p text:style-name="Vincitore">Il maglio dell’autunno forgia il tempio alla foresta</text:p>
      <text:p text:style-name="Vincitore">Fucina primordiale degli dei prima di noi</text:p>
      <text:p text:style-name="P72">Il buon altare</text:p>
      <text:p text:style-name="Vincitore">Grecale</text:p>
      <text:p text:style-name="Vincitore">Latrati di bufera</text:p>
      <text:p text:style-name="Vincitore">Abbaia sugli infissi lo sciame d’atmosfera</text:p>
      <text:p text:style-name="Vincitore">L’elettrica montagna partoriente</text:p>
      <text:p text:style-name="Vincitore">Scatena il suo arsenale</text:p>
      <text:p text:style-name="Vincitore">E non c’è niente là fuori sotto il cielo</text:p>
      <text:p text:style-name="Vincitore">Che sfugga a quella furia primordiale</text:p>
      <text:p text:style-name="Vincitore">Il gelo morde i cuori agli animali</text:p>
      <text:p text:style-name="Vincitore">E gridano sui tetti i temporali</text:p>
      <text:p text:style-name="Vincitore">Ma io dalla finestra</text:p>
      <text:p text:style-name="Vincitore">Osservo questi dei che giocano al massacro</text:p>
      <text:p text:style-name="Vincitore">E ho qui il mio altare sacro:</text:p>
      <text:p text:style-name="Vincitore">il vino, le castagne, la minestra,</text:p>
      <text:p text:style-name="Vincitore">I libri, la mia donna, il fuoco del camino</text:p>
      <text:p text:style-name="Vincitore">Là fuori il tempo è brutto e soffia il vento</text:p>
      <text:p text:style-name="Vincitore">Per me che più di tutto</text:p>
      <text:p text:style-name="Vincitore">Attendo questo magico momento</text:p>
      <text:p text:style-name="P72">La prima neve</text:p>
      <text:p text:style-name="Vincitore">Febbraio</text:p>
      <text:p text:style-name="Vincitore">Suono di ingranaggi lontani</text:p>
      <text:p text:style-name="Vincitore">Nuclei di condensazione</text:p>
      <text:p text:style-name="Vincitore">Si accumulano</text:p>
      <text:p text:style-name="Vincitore">Nelle fucine di altissime nubi</text:p>
      <text:p text:style-name="Vincitore">Frattali di ghiaccio precipitano</text:p>
      <text:p text:style-name="Vincitore">A spegnermi l’incendio</text:p>
      <text:p text:style-name="Vincitore">Ed è finalmente neve</text:p>
      <text:p text:style-name="P72">Luce riservata</text:p>
      <text:p text:style-name="Vincitore">La primavera è slancio, è ripartenza</text:p>
      <text:p text:style-name="Vincitore">L’estate è il falò dell’occorrenza</text:p>
      <text:p text:style-name="Vincitore">L’autunno è la stagione deliziata</text:p>
      <text:p text:style-name="Vincitore">Ma l’inverno ha una sua luce riservata</text:p>
      <text:p text:style-name="Vincitore">(e c’è chi dice troppo breve)</text:p>
      <text:p text:style-name="Vincitore">Che è unica nel modo in cui si appoggia sulla neve</text:p>
      <text:p text:style-name="P72">Luce nascosta</text:p>
      <text:p text:style-name="Vincitore">Eri un riferimento cardinale</text:p>
      <text:p text:style-name="Vincitore">Polare, sia di luce che di ghiaccio</text:p>
      <text:p text:style-name="Vincitore">Ti piaccio? Non ti piaccio? Non so dirlo</text:p>
      <text:p text:style-name="Vincitore">Da quella tua distanza siderale</text:p>
      <text:p text:style-name="Vincitore">Per starti dietro ho preso la rincorsa</text:p>
      <text:p text:style-name="Vincitore">E ho trascinato tutto il mio lirismo</text:p>
      <text:p text:style-name="Vincitore">Lo so e ci ho messo troppo per capirlo</text:p>
      <text:p text:style-name="Vincitore">Che il carro non è l’orsa</text:p>
      <text:p text:style-name="Vincitore">Ma soltanto il suo asterismo</text:p>
      <text:p text:style-name="P72">Bersaglio</text:p>
      <text:p text:style-name="Vincitore">La tua arma più efficace</text:p>
      <text:p text:style-name="Vincitore">Dardo avvelenato</text:p>
      <text:p text:style-name="Vincitore">Che trafisse il carapace</text:p>
      <text:p text:style-name="Vincitore">Del mio cuore mai cresciuto</text:p>
      <text:p text:style-name="Vincitore">Fu quel garbo misurato</text:p>
      <text:p text:style-name="Vincitore">da diva del muto</text:p>
      <text:p text:style-name="P72">L<text:span text:style-name="T26">’</text:span><text:span text:style-name="T15">abitudine</text:span></text:p>
      <text:p text:style-name="Vincitore">Mi hai chiesto per favore</text:p>
      <text:p text:style-name="Vincitore">Di rivelarti cosa sia l’amore</text:p>
      <text:p text:style-name="Vincitore">Mi hai chiesto per piacere</text:p>
      <text:p text:style-name="Vincitore">In quale luogo si possa vedere</text:p>
      <text:p text:style-name="Vincitore">Ci ho pensato, da poeta, ed ecco la risposta:</text:p>
      <text:p text:style-name="Vincitore">l’amore forse è solo un’abitudine nascosta</text:p>
      <text:p text:style-name="P73">Segreto</text:p>
      <text:p text:style-name="Vincitore">Inciampo</text:p>
      <text:p text:style-name="Vincitore">Aiutami a cadere</text:p>
      <text:p text:style-name="Vincitore">Disteso come i venti</text:p>
      <text:p text:style-name="Vincitore">Creiamoci un segreto</text:p>
      <text:p text:style-name="Vincitore">Che spazzi questa notte di altrimenti</text:p>
      <text:p text:style-name="Vincitore">Placidiamo in un’attesa</text:p>
      <text:p text:style-name="Vincitore">Che inventi le delizie</text:p>
      <text:p text:style-name="Vincitore">Finestre luminose</text:p>
      <text:p text:style-name="Vincitore">In gallerie di nubi e di mestizie</text:p>
      <text:p text:style-name="Vincitore">Che increspano il crepuscolo</text:p>
      <text:p text:style-name="Vincitore">Rincorrono i ronzini nella rena</text:p>
      <text:p text:style-name="Vincitore">E gualciscono la neve</text:p>
      <text:p text:style-name="Vincitore">Nel cielo cosi vuoto</text:p>
      <text:p text:style-name="Vincitore">Sotto la luna piena</text:p>
      <text:p text:style-name="Vincitore">Di un autunno troppo breve</text:p>
      <text:p text:style-name="P73">Cura</text:p>
      <text:p text:style-name="Vincitore">Sei tu la cura</text:p>
      <text:p text:style-name="Vincitore">Tu tra i due punti</text:p>
      <text:p text:style-name="Vincitore">La distanza più breve</text:p>
      <text:p text:style-name="Vincitore">Il metro e la misura</text:p>
      <text:p text:style-name="Vincitore">Tu che guardi andare i treni</text:p>
      <text:p text:style-name="Vincitore">Che respiri sopra il vetro</text:p>
      <text:p text:style-name="Vincitore">Che insegui la poesia nelle parole</text:p>
      <text:p text:style-name="Vincitore">Che esci la mattina</text:p>
      <text:p text:style-name="Vincitore">E ingenuamente ammiri</text:p>
      <text:p text:style-name="Vincitore">Bugie di arcobaleni</text:p>
      <text:p text:style-name="Vincitore">Nell’inganno del sole</text:p>
      <text:p text:style-name="Vincitore">Sulle pompe di benzina</text:p>
      <text:p text:style-name="Vincitore">Sei tu la cura</text:p>
      <text:p text:style-name="Vincitore">Farai ritorno? Giura!</text:p>
      <text:p text:style-name="Vincitore">Sei tu la malattia</text:p>
      <text:p text:style-name="Vincitore">Ogni volta che in capriccio fuggi via</text:p>
      <text:p text:style-name="P73">Attimi</text:p>
      <text:p text:style-name="Vincitore">Restiamocene a letto</text:p>
      <text:p text:style-name="Vincitore">Quanto vuoi</text:p>
      <text:p text:style-name="Vincitore">Magari ancora un poco</text:p>
      <text:p text:style-name="Vincitore">Rimboccati</text:p>
      <text:p text:style-name="Vincitore">Un attimo perfetto</text:p>
      <text:p text:style-name="Vincitore">I piedi miei di fuoco</text:p>
      <text:p text:style-name="Vincitore">Sui piedi tuoi</text:p>
      <text:p text:style-name="Vincitore">Gelati</text:p>
      <text:p text:style-name="P73">Tregua</text:p>
      <text:p text:style-name="Vincitore">Brillano lucidi come serpenti marini</text:p>
      <text:p text:style-name="Vincitore">I neri stagni dei tuoi occhi bambini</text:p>
      <text:p text:style-name="Vincitore">La sera tardi, quando beviamo</text:p>
      <text:p text:style-name="Vincitore">Quando mi dici che non ti amo</text:p>
      <text:p text:style-name="Vincitore">Ed è bello di mattina fare pace</text:p>
      <text:p text:style-name="Vincitore">Mentre fuori tutto tace</text:p>
      <text:p text:style-name="Vincitore">E assopirci in quella tregua millenaria</text:p>
      <text:p text:style-name="Vincitore">Che batte il proprio tempo sull’incudine</text:p>
      <text:p text:style-name="Vincitore">Dei cuori ormai induriti da una brina d’abitudine</text:p>
      <text:p text:style-name="Vincitore">Da quella consuetudine che i cuori li distanzia</text:p>
      <text:p text:style-name="Vincitore">Una tregua millenaria, dicevo, e necessaria</text:p>
      <text:p text:style-name="Vincitore">Come l’infanzia</text:p>
      <text:p text:style-name="Vincitore">Come l’aria</text:p>
      <text:p text:style-name="P73">Sistema metrico</text:p>
      <text:p text:style-name="Vincitore">Mi hai chiesto di descrivere in un canto</text:p>
      <text:p text:style-name="Vincitore">Quanto grande sia l’amore che ti porto</text:p>
      <text:p text:style-name="Vincitore">L’ho scritto e solo allora l’ho scorto:</text:p>
      <text:p text:style-name="Vincitore">un amore più grande</text:p>
      <text:p text:style-name="Vincitore">Degli infiniti di Cantor</text:p>
      <text:p text:style-name="P73">Come da foto</text:p>
      <text:p text:style-name="Vincitore">Come da foto rimani</text:p>
      <text:p text:style-name="Vincitore">La stessa di giorni lontani</text:p>
      <text:p text:style-name="Vincitore">All’ombra fresca dei rami</text:p>
      <text:p text:style-name="Vincitore">China con le belle mani</text:p>
      <text:p text:style-name="Vincitore">Nei petali dei tuoi gerani</text:p>
      <text:p text:style-name="Vincitore">Dei tuoi tulipani</text:p>
      <text:p text:style-name="Vincitore">Nell’intreccio dei tuoi ricami</text:p>
      <text:p text:style-name="Vincitore">Nelle tue foglie di tè</text:p>
      <text:p text:style-name="Vincitore">Che ti dicono il domani</text:p>
      <text:p text:style-name="P73">Stormi</text:p>
      <text:p text:style-name="Vincitore">Ti ascolto mentre dormi</text:p>
      <text:p text:style-name="Vincitore">Mentre ci sogniamo accanto</text:p>
      <text:p text:style-name="Vincitore">Come uccelli negli stormi</text:p>
      <text:p text:style-name="Vincitore">Ma nel sogno separato sta il rimpianto:</text:p>
      <text:p text:style-name="Vincitore">vicini eppure soli</text:p>
      <text:p text:style-name="Vincitore">Come le rondini nei loro voli</text:p>
      <text:p text:style-name="P73">Abitudini</text:p>
      <text:p text:style-name="Vincitore">Mi chiedo oggi chi ti indossi</text:p>
      <text:p text:style-name="Vincitore">Quali nomignoli vi siate dati</text:p>
      <text:p text:style-name="Vincitore">Quali rituali abbiano preso i nostri</text:p>
      <text:p text:style-name="Vincitore">E quali presenti stingano i nostri passati</text:p>
      <text:p text:style-name="Vincitore">Ma mi piace pensarti sempre la stessa</text:p>
      <text:p text:style-name="Vincitore">E vederti rimestare come una sacerdotessa</text:p>
      <text:p text:style-name="Vincitore">Con le mani dentro il pacco dei biscotti</text:p>
      <text:p text:style-name="Vincitore">Per quella tua mania di preferire quelli rotti</text:p>
      <text:p text:style-name="P73">Dorsali</text:p>
      <text:p text:style-name="Vincitore">Lo so, ti senti rotta e tutto appare livido</text:p>
      <text:p text:style-name="Vincitore">L’umore dilaniato, imprigionato tra le spine</text:p>
      <text:p text:style-name="Vincitore">Se scrivi dove ha inizio il tuo dolore</text:p>
      <text:p text:style-name="Vincitore">Scrivi un libro senza fine</text:p>
      <text:p text:style-name="Vincitore">Ma guarda oltre le pagine</text:p>
      <text:p text:style-name="Vincitore">Oltre la copertina</text:p>
      <text:p text:style-name="Vincitore">Se pensi alla voragine</text:p>
      <text:p text:style-name="Vincitore">Osserverai la cima dal fondo del dirupo</text:p>
      <text:p text:style-name="Vincitore">Ma tu non sei là sotto</text:p>
      <text:p text:style-name="Vincitore">Stai solo attraversando il cupo precipizio</text:p>
      <text:p text:style-name="Vincitore">C’è un viadotto che collega le dorsali</text:p>
      <text:p text:style-name="Vincitore">Un passo di fiducie primordiali</text:p>
      <text:p text:style-name="Vincitore">La rincorsa che conduce al nuovo inizio</text:p>
      <text:p text:style-name="P73">Muti</text:p>
      <text:p text:style-name="Vincitore">E restarcene così</text:p>
      <text:p text:style-name="Vincitore">Tra cerotti di bottiglie</text:p>
      <text:p text:style-name="Vincitore">Con le dita sugli accordi</text:p>
      <text:p text:style-name="Vincitore">Sordi ai tocchi di caviglie</text:p>
      <text:p text:style-name="Vincitore">Coi ricordi tutti rotti</text:p>
      <text:p text:style-name="Vincitore">E i miei occhi dentro ai tuoi</text:p>
      <text:p text:style-name="Vincitore">E nei miei le nostre notti</text:p>
      <text:p text:style-name="P73">Attese</text:p>
      <text:p text:style-name="Vincitore">Il cosmo là fuori</text:p>
      <text:p text:style-name="Vincitore">È vuoto infinito e solitudine</text:p>
      <text:p text:style-name="Vincitore">È impossibilità di uomini</text:p>
      <text:p text:style-name="Vincitore">È il limite che avanza</text:p>
      <text:p text:style-name="Vincitore">Ma nella banalità io l’ho definito</text:p>
      <text:p text:style-name="Vincitore">Io l’ho addomesticato nella similitudine:</text:p>
      <text:p text:style-name="Vincitore">le gambe stanche</text:p>
      <text:p text:style-name="Vincitore">Dei fardelli del suo turno</text:p>
      <text:p text:style-name="Vincitore">Le mani bianche</text:p>
      <text:p text:style-name="Vincitore">Come anelli di Saturno</text:p>
      <text:p text:style-name="P73">Lavori sporchi</text:p>
      <text:p text:style-name="Vincitore">Mi mancano ogni tanto</text:p>
      <text:p text:style-name="Vincitore">Le feste di tre giorni</text:p>
      <text:p text:style-name="Vincitore"><text:span text:style-name="T25">Gli </text:span><text:span text:style-name="T14">amori di tigre</text:span></text:p>
      <text:p text:style-name="Vincitore">Le fughe (e i ritorni)</text:p>
      <text:p text:style-name="Vincitore">Le domeniche pigre</text:p>
      <text:p text:style-name="Vincitore">Ma sono solamente</text:p>
      <text:p text:style-name="Vincitore">Mestizie da niente</text:p>
      <text:p text:style-name="Vincitore">Malinconie pietose</text:p>
      <text:p text:style-name="Vincitore">Più di tutte queste cose</text:p>
      <text:p text:style-name="Vincitore">Mi manca in certe sere e ogni mattino</text:p>
      <text:p text:style-name="Vincitore">Quel prodigioso e sudicio mestiere</text:p>
      <text:p text:style-name="Vincitore">Che è l’essere un bambino</text:p>
      <text:p text:style-name="P73">Vertigine</text:p>
      <text:p text:style-name="Vincitore">Galoppano gli inferni</text:p>
      <text:p text:style-name="Vincitore">Dove suonano le mie poesie</text:p>
      <text:p text:style-name="Vincitore">Si infrangono sulle soglie</text:p>
      <text:p text:style-name="Vincitore">L’indicibile perduto</text:p>
      <text:p text:style-name="Vincitore">Cosa resta di quella vecchia casa?</text:p>
      <text:p text:style-name="Vincitore">Di quel mio vecchio cane?</text:p>
      <text:p text:style-name="Vincitore">Di quel vecchio me bambino, che rimane?</text:p>
      <text:p text:style-name="Vincitore">Ormai solo un lumino</text:p>
      <text:p text:style-name="Vincitore">Di quel fuoco di germogli</text:p>
      <text:p text:style-name="Vincitore">Tracce di fuliggine</text:p>
      <text:p text:style-name="Vincitore">Che spargo sopra i fogli</text:p>
      <text:p text:style-name="Vincitore">Un mostro di tristezza</text:p>
      <text:p text:style-name="Vincitore">Divora la vertigine</text:p>
      <text:p text:style-name="Vincitore">Tra me e la giovinezza</text:p>
      <text:p text:style-name="P73">Un bambino</text:p>
      <text:p text:style-name="Vincitore">Sono stato un bambino negli anni ottanta</text:p>
      <text:p text:style-name="Vincitore">Nel palazzo di Pankot, nel quartiere di Goon Docks</text:p>
      <text:p text:style-name="Vincitore">E nella scuola di Hill Valley</text:p>
      <text:p text:style-name="Vincitore">Nei miei lego, nei masters, nei petardi e nei fortini</text:p>
      <text:p text:style-name="P51">Nelle cinquecento lire in sala giochi e poi via sopra la sella</text:p>
      <text:p text:style-name="P52">Con la molletta e una carta da gioco nelle ruote della Graziella</text:p>
      <text:p text:style-name="Vincitore">Sono stato un bambino negli anni settanta</text:p>
      <text:p text:style-name="Vincitore">A Nottingham, nell’Isola di Naboombu</text:p>
      <text:p text:style-name="Vincitore">E nel Viale dei Ciliegi</text:p>
      <text:p text:style-name="Vincitore">Nei mostri di vinile e nei robot di latta di mio zio</text:p>
      <text:p text:style-name="Vincitore">Nei 45 giri delle sue Fiabe Sonore</text:p>
      <text:p text:style-name="Vincitore">Nei suoi Linus e Alan Ford, nei giornaletti dell’orrore</text:p>
      <text:p text:style-name="Vincitore">Sono stato un bambino negli anni cinquanta</text:p>
      <text:p text:style-name="Vincitore">A Brigadoon, a Rio Bravo</text:p>
      <text:p text:style-name="Vincitore">E a Knocknasheega</text:p>
      <text:p text:style-name="Vincitore">Nei vinili di Bing Crosby e Nat King Cole di mio papà</text:p>
      <text:p text:style-name="Vincitore">Nei balocchi di legno fabbricati di sua mano</text:p>
      <text:p text:style-name="Vincitore">Nei Mandrake e Nembo Kid e nei pezzi del meccano</text:p>
      <text:p text:style-name="Vincitore">Sono stato un bambino in un secolo lontano</text:p>
      <text:p text:style-name="Vincitore">A Mompracem, a Nantucket</text:p>
      <text:p text:style-name="Vincitore">E sull’Isola del tesoro</text:p>
      <text:p text:style-name="Vincitore">Nei viaggi straordinari e nelle rotte dei pirati</text:p>
      <text:p text:style-name="Vincitore">Nel Nautilus, nei tetti vittoriani e nelle slitte del Klondike</text:p>
      <text:p text:style-name="Vincitore">In Scrooge, Akela, Nemo, Pan e Tremal-Naik</text:p>
      <text:p text:style-name="Vincitore">Anche nel mio domani</text:p>
      <text:p text:style-name="Vincitore">Io resterò per sempre quel bambino</text:p>
      <text:p text:style-name="Vincitore">In tutti quanti i libri, nei fumetti, nei film e nei giocattoli</text:p>
      <text:p text:style-name="Vincitore">In cui spendo ogni soldino</text:p>
      <text:p text:style-name="P62">Edizione 2022</text:p>
      <text:p text:style-name="P22">I finalist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58">Roberto Ruben Granzitti</text:p>
      <text:p text:style-name="P26">Classe 1994, laureato in culture e letterature del mondo moderno all’università di Torino, cantautore. Appassionato di tutto quello che può succedere tra l’inizio di una frase e il punto. Amante dei cappelli e della dolce vita, è ancora in quella fase dell’esistenza in cui si iniziano contemporaneamente quattro libri alla volta, autoconvincendosi ingenuamente di poterli terminare tutti nel giro di una settimana, per passare ai prossimi quattro.</text:p>
      <text:p text:style-name="P70">Sarcastici na<text:span text:style-name="T27">ï</text:span>f</text:p>
      <text:p text:style-name="P39">Siete sarcastici naïf </text:p>
      <text:p text:style-name="P39">aspettate il dolore </text:p>
      <text:p text:style-name="P39">alla fine dello show, </text:p>
      <text:p text:style-name="P39">prima di piangere.</text:p>
      <text:p text:style-name="P39"/>
      <text:p text:style-name="P39">Bastano, poche parole</text:p>
      <text:p text:style-name="P39">per inquinare un pensiero, </text:p>
      <text:p text:style-name="P39">diffamo la realtà.</text:p>
      <text:p text:style-name="P38">Sembrava giusto.</text:p>
      <text:p text:style-name="P58">Alessandra Gregori</text:p>
      <text:p text:style-name="P29"><text:span text:style-name="T1">Classe 1981. Bergamasca di origine, vive a Milano, dove si occupa di marketing e comunicazione digitale. Laureata in lettere, riscopre la passione per scrittura e poesia in piena pandemia, quando entra a far parte della Piccola Accademia di Poesia diretta da Elena Mearini e Marco Saya. Le sue poesie sono presenti in due antologie pubblicate da Morellini Editore, </text:span><text:span text:style-name="T6">Le voci del tempo</text:span><text:span text:style-name="T1"> (2021) e </text:span><text:span text:style-name="T6">S-cambio</text:span><text:span text:style-name="T1"> (2022).</text:span></text:p>
      <text:p text:style-name="P34"/>
      <text:p text:style-name="P34"/>
      <text:p text:style-name="P70">Variazioni statistiche</text:p>
      <text:p text:style-name="P39">Respiriamo gli stessi inizi,</text:p>
      <text:p text:style-name="P39">ci ingozziamo di risposte.</text:p>
      <text:p text:style-name="P39">Soffochiamo – nello spreco – </text:p>
      <text:p text:style-name="P39">di certezze coincidenti</text:p>
      <text:p text:style-name="P39">col DNA dei nostri dubbi. </text:p>
      <text:p text:style-name="P39"/>
      <text:p text:style-name="P39">Ma la botola dei rimorsi</text:p>
      <text:p text:style-name="P39">riscatta il peso dei silenzi. </text:p>
      <text:p text:style-name="P39">Paga il prezzo di un</text:p>
      <text:p text:style-name="P35">finale anticipato.</text:p>
      <text:p text:style-name="P59">Carla Massimetti</text:p>
      <text:p text:style-name="P30">Disegnatrice, attrice, poetessa, formatrice. Nata a Chieti il 3 marzo 1956, vive a Torino, dove si occupa per più di trent’anni di teatro per l’infanzia. Insieme al suo gruppo di lavoro fonda A Caval Teatro, laboratorio teatrale dei servizi educativi della Città di Torino. Qui scrive e allestisce spettacoli, inventa e racconta storie, costruisce e anima micro-scene per burattini e ombre. Conduce corsi di formazione educativa, teatrale e artistica. Artisticamente si forma col Maestro Giacomo Soffiantino, i Maestri della Scuola d’Illustrazione di Sarmede, la Scuola di pittura della Pinacoteca dell’Accademia Albertina di Belle Arti di Torino, il Maestro stampatore Giancarlo Busato, il Print Club di Torino, l’artista Paolo Galetto. Con le sue poesie partecipa al Premio Giorgi due volte vincendo nel 2011 il primo premio nella sezione Cantiere. Nel 2013 ottiene il secondo posto nella sezione Silloge con la raccolta Centimetri.</text:p>
      <text:p text:style-name="P30">www.carlamassimetti.com</text:p>
      <text:p text:style-name="P34"/>
      <text:p text:style-name="P34"/>
      <text:p text:style-name="P74">Di soli balconi è fatta</text:p>
      <text:p text:style-name="P39">Di soli balconi è fatta la mia casa</text:p>
      <text:p text:style-name="P39">terrazze rotonde di ringhiere </text:p>
      <text:p text:style-name="P39">un quadrato il cornicione senza tetto</text:p>
      <text:p text:style-name="P39">vuoto e cintato</text:p>
      <text:p text:style-name="P39"/>
      <text:p text:style-name="P39">All’interno </text:p>
      <text:p text:style-name="P39">due alberini di quelli eroici di città</text:p>
      <text:p text:style-name="P39">ibischi resistenti e spiegazzati</text:p>
      <text:p text:style-name="P39">tra i loro opposti stendo il mio bucato</text:p>
      <text:p text:style-name="P39">foglie di lenzuola e rumini a ventaglio</text:p>
      <text:p text:style-name="P39">e le mie pentoline</text:p>
      <text:p text:style-name="P39"/>
      <text:p text:style-name="P39">Il tavolo sei tu, lo sai</text:p>
      <text:p text:style-name="P39">io invento le storie il letto la luce elettrica</text:p>
      <text:p text:style-name="P39">Intorno alla mia casa puoi fare il giro</text:p>
      <text:p text:style-name="P39">con i cani a braccare </text:p>
      <text:p text:style-name="P39">se mostruose giostre ci assediano</text:p>
      <text:p text:style-name="P39">se muratori a reclamare i lavori incompiuti</text:p>
      <text:p text:style-name="P39"/>
      <text:p text:style-name="P39">Accomodati</text:p>
      <text:p text:style-name="P39">il cancello è di mie corde vocali</text:p>
      <text:p text:style-name="P39">l’aria scivola bene tra le sbarre</text:p>
      <text:p text:style-name="P36">ognuno potrebbe cantare</text:p>
      <text:p text:style-name="P59">Carmelania Bracco</text:p>
      <text:p text:style-name="P28">Nata nel 1997, si è laureata nel 2020 in decorazione presso l<text:span text:style-name="T9">’</text:span>Accademia di Belle Arti di Foggia con una tesi sperimentale sulla morte. Lavora come libraia in una piccola libreria della sua città. È interessata all’arte contemporanea e al rapporto che essa intrattiene con la scrittura e al linguaggio poetico dell’albo illustrato.</text:p>
      <text:p text:style-name="P34"/>
      <text:p text:style-name="P70">Impara l<text:span text:style-name="T26">’</text:span><text:span text:style-name="T16">arte</text:span></text:p>
      <text:p text:style-name="P40">Impara l’arte</text:p>
      <text:p text:style-name="P40">di alzare recinti</text:p>
      <text:p text:style-name="P40"><text:span text:style-name="T26">‒</text:span> quando serve <text:span text:style-name="T26">‒</text:span></text:p>
      <text:p text:style-name="P40">alle sette e trenta</text:p>
      <text:p text:style-name="P40">per esempio</text:p>
      <text:p text:style-name="P40">siediti a terra</text:p>
      <text:p text:style-name="P40">davanti alla tua casa</text:p>
      <text:p text:style-name="P40">fuma fuori</text:p>
      <text:p text:style-name="P40">per non annerire le pareti</text:p>
      <text:p text:style-name="P40">prendi della stoffa</text:p>
      <text:p text:style-name="P40">e fanne delle tende</text:p>
      <text:p text:style-name="P40">anche se abiti</text:p>
      <text:p text:style-name="P40">derelitto</text:p>
      <text:p text:style-name="P40">il deserto</text:p>
      <text:p text:style-name="P40">tu arredalo lo stesso</text:p>
      <text:p text:style-name="P40">appendici le foto</text:p>
      <text:p text:style-name="P40">vestiti a colori</text:p>
      <text:p text:style-name="P40">a strisce</text:p>
      <text:p text:style-name="P40">a fiori</text:p>
      <text:p text:style-name="P40">a pois</text:p>
      <text:p text:style-name="P40">ed esci</text:p>
      <text:p text:style-name="P40">tutto insieme</text:p>
      <text:p text:style-name="P40">scegli il cappello più grande</text:p>
      <text:p text:style-name="P40">e cammina a sospirare</text:p>
      <text:p text:style-name="P40">i piedi</text:p>
      <text:p text:style-name="P40">oscilla le braccia lungo i fianchi</text:p>
      <text:p text:style-name="P40">pendola gli occhi</text:p>
      <text:p text:style-name="P40">dentro ogni cosa</text:p>
      <text:p text:style-name="P40">ogni buca</text:p>
      <text:p text:style-name="P40">in ogni tombino </text:p>
      <text:p text:style-name="P40">c’è un rifugio dalle persone.</text:p>
      <text:p text:style-name="P40"/>
      <text:p text:style-name="P40">Tira su col naso.</text:p>
      <text:p text:style-name="P40"/>
      <text:p text:style-name="P40">Crolla senza voce</text:p>
      <text:p text:style-name="P40">il cuore di chi</text:p>
      <text:p text:style-name="P40">non conosce mai</text:p>
      <text:p text:style-name="P40">parole</text:p>
      <text:p text:style-name="P7">adatte.</text:p>
      <text:p text:style-name="P59">Tancredi Hakim <text:span text:style-name="T12">(pseudonimo)</text:span></text:p>
      <text:p text:style-name="P33">È un autore attivo da anni nel settore audiovisivo, ha ideato e diretto diversi programmi TV, soprattutto a tema sociale e sociologico. La poesia è la sua grande passione e ne scrive soltanto quando è ispirato. Dopo tanti anni e tanti versi raccolti in molti taccuini, ha deciso di pubblicare, su una pagina Instagram, alcune serie di poesie.</text:p>
      <text:p text:style-name="P34"/>
      <text:p text:style-name="P70">Se tu sei un treno</text:p>
      <text:p text:style-name="P39">Se tu sei un treno</text:p>
      <text:p text:style-name="P39">ti aspetterò anche se ritardi</text:p>
      <text:p text:style-name="P39">se io sono la tua stazione</text:p>
      <text:p text:style-name="P39">ti accoglierò anche se nel frattempo deragli,</text:p>
      <text:p text:style-name="P39">se tu sei un treno </text:p>
      <text:p text:style-name="P39">mi racconterai di tutte le altre stazioni </text:p>
      <text:p text:style-name="P39">dove ti sei fermato prima di me,</text:p>
      <text:p text:style-name="P39">di quei pochi passeggeri che guardano fuori</text:p>
      <text:p text:style-name="P41">e di quei pochi fuori che ancora guardano i treni passare.</text:p>
      <text:p text:style-name="P39">Se io sono veramente la tua stazione</text:p>
      <text:p text:style-name="P39">terrò per te sempre un binario morto</text:p>
      <text:p text:style-name="P39">non mi importa se tutto va veloce</text:p>
      <text:p text:style-name="P39">se non ci sono più i ciuf ciuf</text:p>
      <text:p text:style-name="P39">per aspettarti farò partire tutti gli altri.</text:p>
      <text:p text:style-name="P39">Se tu sei un treno</text:p>
      <text:p text:style-name="P39">anche se non arrivi da me</text:p>
      <text:p text:style-name="P37">lo so che non farai mai salire nessun pendolare.</text:p>
      <text:p text:style-name="P59">Haidar Talal</text:p>
      <text:p text:style-name="P32"><text:span text:style-name="T18">Il nome di Talal Haidar, per i conoscitori di musica araba, è legato ai famosi versi di </text:span><text:span text:style-name="T19">Wahddun</text:span><text:span text:style-name="T18"> (</text:span><text:span text:style-name="T19">Da soli</text:span><text:span text:style-name="T18">), uno dei più intensi e apprezzati brani cantati da Fayruz sulle note di Ziyad Rahbani. O a quelli di </text:span><text:span text:style-name="T19">Sajar al Bunn</text:span><text:span text:style-name="T18"> (</text:span><text:span text:style-name="T19">Alberi di caffè</text:span><text:span text:style-name="T18">) e </text:span><text:span text:style-name="T19">Rakwat Arab </text:span><text:span text:style-name="T18">(</text:span><text:span text:style-name="T19">La caffettiera degli arabi</text:span><text:span text:style-name="T18">), messi in musica e cantati da Marcel Khalifa, o ancora alle canzoni di Maijda al Rumi, Wadì al Safi, Sabah, Samira Toufik, Ghada Ghanem, Najwa Karam, Oumaima el Khalil, Issam Raji, Cherbel Rouhana, Latifa, Jahida Wehbe, Marwan Abbad, Sabrine e altri artisti. Nato a Baalbeck (Libano) nel 1937, laureato in filosofia all’Università Libanese e alla Sorbona, con la raccolta </text:span><text:span text:style-name="T19">Il venditore del tempo</text:span><text:span text:style-name="T18"> vince il premio Said Akl nel 1972. Ha all’attivo le raccolte poetiche </text:span><text:span text:style-name="T19">Ana al Awan</text:span><text:span text:style-name="T18"> (</text:span><text:span text:style-name="T19">Era ora</text:span><text:span text:style-name="T18">), </text:span><text:span text:style-name="T19">Khayyal Burj el Assad</text:span><text:span text:style-name="T18"> (</text:span><text:span text:style-name="T19">Il cavaliere del segno del leone</text:span><text:span text:style-name="T18">) e </text:span><text:span text:style-name="T19">Sirr el Zaman</text:span><text:span text:style-name="T18"> (</text:span><text:span text:style-name="T19">Il segreto del tempo</text:span><text:span text:style-name="T18">). Nel 2020 vince il premio biennale Fouad Haddad come miglior poeta dialettale arabo vivente. Ha scritto una commedia musicale e altre opere teatrali, anche in collaborazione con la Compagnia del Folklore Libanese Caracalla. La poliedricità di Talal Haidar si è espressa anche per il cinema. Le sue raccolte </text:span><text:span text:style-name="T19">Il venditore del tempo</text:span><text:span text:style-name="T18"> e </text:span><text:span text:style-name="T19">Il segreto del tempo</text:span><text:span text:style-name="T18"> sono tradotte di italiano, francese e spagnolo. </text:span></text:p>
      <text:p text:style-name="P34"/>
      <text:p text:style-name="P70">Argilla</text:p>
      <text:p text:style-name="P39">beata lei l’argilla</text:p>
      <text:p text:style-name="P39">nella sua giara, lieta</text:p>
      <text:p text:style-name="P39">a far festa, ebbra di vino</text:p>
      <text:p text:style-name="P39">mai si svegliò</text:p>
      <text:p text:style-name="P39">chissà perché ha le gote rosse</text:p>
      <text:p text:style-name="P39">forse una volta baciò una donna bruna</text:p>
      <text:p text:style-name="P39">la cui bocca cadde assopita sul bordo della giara.</text:p>
      <text:p text:style-name="P39">cosa eri prima, argilla in questo mondo?</text:p>
      <text:p text:style-name="P39">un pugno di terra e avevi appena un anno</text:p>
      <text:p text:style-name="P39">quando ti impastai per una botte rossa</text:p>
      <text:p text:style-name="P39">perché il vino invecchiasse per la festa</text:p>
      <text:p text:style-name="P39">come te, argilla</text:p>
      <text:p text:style-name="P39">ero fango un giorno</text:p>
      <text:p text:style-name="P42">poi Dio passò per caso e mi rimestò con le sue lacrime,</text:p>
      <text:p text:style-name="P39">mi mescolò al fuoco</text:p>
      <text:p text:style-name="P39">mi sussurrò all’orecchio, volando via disse</text:p>
      <text:p text:style-name="P39">tu sei argilla e non botte</text:p>
      <text:p text:style-name="P39">a che serve una botte se si prosciuga il vino?</text:p>
      <text:p text:style-name="P39">il mondo è pieno di segreti</text:p>
      <text:p text:style-name="P39">domani invecchierai</text:p>
      <text:p text:style-name="P39">se ti verrà voglia di una giovane bruna</text:p>
      <text:p text:style-name="P8">amico mio, ricorda, che sei argilla.</text:p>
      <text:p text:style-name="P58">Mela Indie <text:span text:style-name="T12">(pseudonimo)</text:span></text:p>
      <text:p text:style-name="P30">Al secolo Vito Antonio Indolfo, nasce a Putignano (Bari) nel 1986. Nel 2004 a Castellana Grotte, dove vive, fonda assieme al chitarrista Giuseppe Camicia gli Odi et Amo, una band di rock progressivo della quale è autore e cantante. Nel 2007 il gruppo incide l’EP omonimo. Nel 2008, assieme a Willy Elefante, fonda gli AcomeandromedA, rock band per la quale è autore, cantante e flautista. Con loro prosegue una decina d’anni, vincendo numerosi concorsi e partecipando per due anni consecutivi alla Settimana della Cultura Italiana di Banja Luka e a una edizione del Liverpool Sound City. Nel 2012 la band pubblica per la Piccola Bottega Popolare il disco <text:span text:style-name="T13">Occhio Comanda Colori</text:span>. Negli stessi anni frequenta il conservatorio Niccolò Piccinni di Bari nelle classi di flauto traverso e strumentazione per orchestra di fiati e collabora come performer ad alcune produzioni della compagnia di teatrodanza aerea contemporanea <text:span text:style-name="T9">“</text:span>Eleina D<text:span text:style-name="T9">”</text:span><text:span text:style-name="T28">.</text:span> Dal 2017-18 intraprende un percorso solista come cantautore sotto il nome di Mela Indie. Il 17 luglio 2021 debutta <text:span text:style-name="T9">‒</text:span><text:span text:style-name="T28"> </text:span>nell’ambito dell’Artes Festival Le ali della cultura di Putignano (Bari) <text:span text:style-name="T9">‒</text:span> con un concerto intitolato <text:span text:style-name="T13">Monografia</text:span> (di cui è autore di testi e musiche), accompagnato dalla pianista Francesca Azzone. Nel 2019 frequenta un corso di composizione contemporanea presso la Fondazione Paolo Grassi di Martina Franca. </text:p>
      <text:p text:style-name="P70">Seguendo la parola <text:span text:style-name="T12">(27.09.2020)</text:span></text:p>
      <text:p text:style-name="P39">Sposerò il silenzio </text:p>
      <text:p text:style-name="P39">accompagnando la musica</text:p>
      <text:p text:style-name="P39">ovunque mi porterà,</text:p>
      <text:p text:style-name="P39">e con la musica e col silenzio</text:p>
      <text:p text:style-name="P39">sarò il tuo volto.</text:p>
      <text:p text:style-name="P39">In una bianca mattinata</text:p>
      <text:p text:style-name="P39">l’estate sarà azzurra</text:p>
      <text:p text:style-name="P39">e splenderemo sommersi</text:p>
      <text:p text:style-name="P39">da tutto quello che la parola ci avrà tolto.</text:p>
      <text:p text:style-name="P39">Saremo cianfrusaglie</text:p>
      <text:p text:style-name="P39">inerti e prevedibili,</text:p>
      <text:p text:style-name="P39">saremo sole in scaglie,</text:p>
      <text:p text:style-name="P39">saremo scaglie al sole, </text:p>
      <text:p text:style-name="P39">l’oriente e il passaporto non tarderanno più</text:p>
      <text:p text:style-name="P39">e non saremo più</text:p>
      <text:p text:style-name="P46">che fango e terra rossa.</text:p>
      <text:p text:style-name="P59">Giuseppe Pugliese</text:p>
      <text:p text:style-name="P30">Nato in Puglia nel 1988, da sempre appassionato di musica e letteratura, suona il basso elettrico e scrive canzoni. Nel 2020 ha pubblicato la sua prima raccolta di poesie <text:span text:style-name="T13">Io spesso mi sento blu scuro</text:span>.</text:p>
      <text:p text:style-name="P34"/>
      <text:p text:style-name="P70">Canzone muta</text:p>
      <text:p text:style-name="P39">Passerà</text:p>
      <text:p text:style-name="P39">non avrà più il tuo nome</text:p>
      <text:p text:style-name="P39">forse una stretta</text:p>
      <text:p text:style-name="P39">al principio del petto</text:p>
      <text:p text:style-name="P39">poi un ricordo polveroso</text:p>
      <text:p text:style-name="P39">mettendo la vita in ordine</text:p>
      <text:p text:style-name="P39"/>
      <text:p text:style-name="P39">Cambierà</text:p>
      <text:p text:style-name="P39">forme e sapori diversi</text:p>
      <text:p text:style-name="P39">forse una stretta</text:p>
      <text:p text:style-name="P39">quasi al centro del petto</text:p>
      <text:p text:style-name="P39">tornare vergini di emozioni</text:p>
      <text:p text:style-name="P39">nuovi colori per le pareti</text:p>
      <text:p text:style-name="P39"/>
      <text:p text:style-name="P39">Cambierò</text:p>
      <text:p text:style-name="P39">senza guardare specchi</text:p>
      <text:p text:style-name="P39">forse una stretta</text:p>
      <text:p text:style-name="P39">subito dopo il petto</text:p>
      <text:p text:style-name="P39">cercando pace coi rimpianti</text:p>
      <text:p text:style-name="P39"><text:span text:style-name="text_5f_exposed_5f_show"><text:span text:style-name="T21">puntando a fiorire ancora</text:span></text:span></text:p>
      <text:p text:style-name="P59">Simona Ferruggia</text:p>
      <text:p text:style-name="P27"><text:span text:style-name="T20">Traditional and Visual Storyteller. Fondamentalmente un’amante delle narrazioni e del caos che diventa arte. Con una laurea specialistica in cinema e audiovisivo, ha esperienza di ogni tipo di narrazione, sia tradizionale che visiva/multimediale. </text:span><text:span text:style-name="T30">è</text:span><text:span text:style-name="T20"> autrice di romanzi, frammenti e sceneggiature. Condisce il tutto con realizzazione e montaggio video, produzione e post-produzione fotografica, assistenza alla regia.</text:span></text:p>
      <text:p text:style-name="P70">Raccolgo pioggia</text:p>
      <text:p text:style-name="P53">Raccolgo pioggia, ho l’anima permeabile: si riempie trafitta da piccole gocce di delusione e attende che passi la bufera.</text:p>
      <text:p text:style-name="P43">Resta lì, immobile, senza fiatare: non urla, non si arrabbia, semplicemente attende.</text:p>
      <text:p text:style-name="P43">La fine della tempesta prima o poi arriverà e lei, come una spugna strizzata al sole, esploderà il proprio dolore mostrandolo a chi, nonostante tutto, è ancora al suo fianco.</text:p>
      <text:p text:style-name="P43">Mostrerà gli occhi rossi e gonfi di lacrime, mostrerà i graffi sul cuore, mostrerà la sofferenza che, come un muro di vetro, la tiene lontana dal mondo.</text:p>
      <text:p text:style-name="P43">Sono un ombrello capovolto, non riesco a riparare chi amo dalla pioggia che porto dentro, semplicemente la raccolgo durante le tempeste ed esplodo in sofferenza quando ormai il peggio è passato.</text:p>
      <text:p text:style-name="P43">E il mio fianco è ormai freddo, nessuno a ripararlo, nessuno a dividere con me l’attesa di un sole pellegrino che riscaldi e asciughi quella povera e vecchia spugna.</text:p>
      <text:p text:style-name="P9"><text:span text:style-name="text_5f_exposed_5f_show"><text:span text:style-name="T22">Quanta attesa può sopportare un’anima bagnata?</text:span></text:span></text:p>
      <text:p text:style-name="P59">Mariapia Crisafulli</text:p>
      <text:p text:style-name="P26">Nata a Messina nel 1996, vive a Santa Teresa di Riva, nel messinese. Ha pubblicato tre raccolte di poesie <text:span text:style-name="T9">‒</text:span> <text:span text:style-name="T13">Un’altra notte d’emozioni</text:span> (Kimerik, 2012), <text:span text:style-name="T13">Come un’Odissea. Appunti di viaggio </text:span>(Macabor, 2019), <text:span text:style-name="T13">La vita là fuori</text:span> (Macabor, 2021) <text:span text:style-name="T9">‒</text:span> il libro di racconti <text:span text:style-name="T13">Odòs. Storie di strade</text:span> (Cavinato) e ha curato i volumi <text:span text:style-name="T13">Tu sarai la mia speranza</text:span> e <text:span text:style-name="T13">Il ritorno di Madama Meraviglia</text:span> (Macabor). Si occupa di letteratura e critica, collaborando a diverse iniziative editoriali. Suoi testi e contributi sono apparsi su riviste, antologie, monografie, quotidiani e blog.</text:p>
      <text:p text:style-name="P31"/>
      <text:p text:style-name="P70">L<text:span text:style-name="T26">’</text:span><text:span text:style-name="T16">alter</text:span></text:p>
      <text:p text:style-name="P54">Ti lascio i miei volti </text:p>
      <text:p text:style-name="P44">rubati in stazione</text:p>
      <text:p text:style-name="P44">Tutto l’umano che conosco</text:p>
      <text:p text:style-name="P44">e possiedo </text:p>
      <text:p text:style-name="P44">sta lì </text:p>
      <text:p text:style-name="P45"/>
      <text:p text:style-name="P44">Se impari ad amarmi </text:p>
      <text:p text:style-name="P44">è perché ami loro</text:p>
      <text:p text:style-name="P44">Se imparo ad amarti </text:p>
      <text:p text:style-name="P44">è perché ho amato in loro</text:p>
      <text:p text:style-name="P44">la trascuratezza </text:p>
      <text:p text:style-name="P44">che il mondo riserva</text:p>
      <text:p text:style-name="P44">nel rincorrere</text:p>
      <text:p text:style-name="P44">i treni </text:p>
      <text:p text:style-name="P44">in quelle mattine </text:p>
      <text:p text:style-name="P44">uguali alle sere</text:p>
      <text:p text:style-name="P44">[buie e fiacche</text:p>
      <text:p text:style-name="P45"/>
      <text:p text:style-name="P44">Hai mai visto qualcuno dormire</text:p>
      <text:p text:style-name="P44">su un treno? – Sì che l’hai visto – </text:p>
      <text:p text:style-name="P44">Ma il chiacchiericcio dei suoi pensieri,</text:p>
      <text:p text:style-name="P44">il peso dei sogni interrotti</text:p>
      <text:p text:style-name="P44">(dalle sveglie, nelle fermate…)? </text:p>
      <text:p text:style-name="P45"/>
      <text:p text:style-name="P44">Questo ho scoperto nei volti</text:p>
      <text:p text:style-name="P44">dispersi e ammassati </text:p>
      <text:p text:style-name="P44">tra le banchine e i sottopassi</text:p>
      <text:p text:style-name="P44">in cui usuro le cicche </text:p>
      <text:p text:style-name="P45"/>
      <text:p text:style-name="P44">E questo ti lascio </text:p>
      <text:p text:style-name="P44">mentre ti stringo </text:p>
      <text:p text:style-name="P44">se ti sento annegare </text:p>
      <text:p text:style-name="P44">mentre mi stringi </text:p>
      <text:p text:style-name="P44">e mi scopri sfiorire </text:p>
      <text:p text:style-name="P44"><text:span text:style-name="text_5f_exposed_5f_show"><text:span text:style-name="T22">nella corsa dei giorni</text:span></text:span></text:p>
      <text:p text:style-name="P59">Monica Pagnotta</text:p>
      <text:p text:style-name="P26">Nata a Milano il 5 agosto 1983, fin dall’infanzia è attratta dai libri, le piace leggere e scrivere. Nel 2019 comincia a comporre poesie. La sua prima, <text:span text:style-name="T13">Folleggiare</text:span>, è la vincitrice del concorso “Sulle ali di una poesia” indetto dall’Associazione Culturale Leggiamoci su di Fagnano Castello (Cosenza), cittadina natale della madre a cui la poetessa è molto legata. Con la prima silloge <text:span text:style-name="T13">Tracce di trecce</text:span> si classifica al terzo posto al Premio Internazionale Dostoevskij, arriva in finale al Premio Nabokov e si classifica terza con la poesia <text:span text:style-name="T13">Passi</text:span> al Premio Quasimodo. Suoi testi appaiono in varie antologie poetiche.</text:p>
      <text:p text:style-name="P31"/>
      <text:p text:style-name="P70">Mi chiamo Gregor</text:p>
      <text:p text:style-name="P39">Mi chiamo Gregor</text:p>
      <text:p text:style-name="P39">tutte quelle volte</text:p>
      <text:p text:style-name="P39">che mi fai sentire nuda</text:p>
      <text:p text:style-name="P39">e indaghi il mio sesso.</text:p>
      <text:p text:style-name="P39">Mi chiamo Gregor</text:p>
      <text:p text:style-name="P39">anche quando non mi tendi la mano</text:p>
      <text:p text:style-name="P39">e mi lasci morire annegato.</text:p>
      <text:p text:style-name="P39">Quando tra i banchi di scuola</text:p>
      <text:p text:style-name="P39">ridi di me.</text:p>
      <text:p text:style-name="P39">Quando allunghi una mano</text:p>
      <text:p text:style-name="P39">e non è per una carezza.</text:p>
      <text:p text:style-name="P39">Mi chiamo Gregor</text:p>
      <text:p text:style-name="P39">quando sai e resti zitto</text:p>
      <text:p text:style-name="P39">e l’ingiustizia grida omertà.</text:p>
      <text:p text:style-name="P39">Quando non accetti il mio credo</text:p>
      <text:p text:style-name="P39">e mi segui ovunque.</text:p>
      <text:p text:style-name="P39">Quando il colore della mia pelle, diverso dal tuo,</text:p>
      <text:p text:style-name="P39">è visto con disprezzo.</text:p>
      <text:p text:style-name="P39">Quando ritieni</text:p>
      <text:p text:style-name="P39">che il mio nome sia innominabile</text:p>
      <text:p text:style-name="P39">allora</text:p>
      <text:p text:style-name="P39">mi chiamo Gregor</text:p>
      <text:p text:style-name="A-testopoesie"><text:span text:style-name="text_5f_exposed_5f_show"><text:span text:style-name="T22">Gregor Samsa.</text:span></text:span></text:p>
      <text:p text:style-name="P5">La vincitrice della sezione pittura</text:p>
      <text:p text:style-name="A-titolopiccolo"><text:span text:style-name="T29">Sidra</text:span>, <text:span text:style-name="T13">Donna con burqa</text:span></text:p>
      <text:p text:style-name="P76">Motivazione</text:p>
      <text:p text:style-name="A-testobio"><text:span text:style-name="T23">L</text:span><text:span text:style-name="T10">’</text:span><text:span text:style-name="T23">opera realizzata da Sidra, artista sarda, fa essenzialmente della materia, qui per comodità chiamata pittura, un’occasione di riflessione, uno sguardo sull’attuale mondo femminile. L’artista ci induce e ci costringe a esplorare con l’immaginazione, una punta di surrealismo e una provocante astrazione, uno spaccato di realtà forse lontana dai nostri costumi e tradizioni, ma vicinissima alle quotidianità del mondo che ci circonda. Sidra, con potenza espressiva, attraverso l’occhio dell’arte corteggia l’osservatore e lo invita a meditare, a pensare e a volgere lo sguardo verso un indecifrabile futuro. </text:span><text:span text:style-name="T24">(Roberto Sironi)</text:span></text:p>
      <text:p text:style-name="P75">Indice</text:p>
      <table:table table:name="Tabella1" table:style-name="Tabella1">
        <table:table-column table:style-name="Tabella1.A"/>
        <table:table-column table:style-name="Tabella1.B"/>
        <table:table-row>
          <table:table-cell office:value-type="string">
            <text:p text:style-name="Table_20_Contents">Il Premio Fabrizio De André</text:p>
            <text:p text:style-name="Table_20_Contents"/>
            <text:p text:style-name="Table_20_Contents">EDIZIONE 2022</text:p>
            <text:p text:style-name="P56">Il vincitore Pietro Nicolaucich</text:p>
            <text:p text:style-name="P57">Nota biografica</text:p>
            <text:p text:style-name="P57"><text:span text:style-name="T13">Poesia vincitrice</text:span>: Le malecose</text:p>
            <text:p text:style-name="P57">Le poesie di Pietro Nicolaucich</text:p>
            <text:p text:style-name="Table_20_Contents"/>
            <text:p text:style-name="Table_20_Contents">EDIZIONE 2022. I finalisti</text:p>
            <text:p text:style-name="Table_20_Contents"/>
            <text:p text:style-name="Table_20_Contents">ROBERTO RUBEN GRANZITTI</text:p>
            <text:p text:style-name="P57">Sarcastici naïf</text:p>
            <text:p text:style-name="Table_20_Contents">ALESSANDRA GREGORI</text:p>
            <text:p text:style-name="P57">Variazioni statistiche</text:p>
            <text:p text:style-name="Table_20_Contents">CARLA MASSIMETTI</text:p>
            <text:p text:style-name="P57">Di soli balconi è fatta</text:p>
            <text:p text:style-name="Table_20_Contents">CARMELANIA BRACCO</text:p>
            <text:p text:style-name="P57">Impara l’arte</text:p>
            <text:p text:style-name="Table_20_Contents">TANCREDI HAKIM (pseudonimo)</text:p>
            <text:p text:style-name="P57">Se tu sei un treno</text:p>
            <text:p text:style-name="Table_20_Contents">HAIDAR TALAL</text:p>
            <text:p text:style-name="P57">Argilla</text:p>
            <text:p text:style-name="Table_20_Contents">MELA INDIE (pseudonimo)</text:p>
            <text:p text:style-name="P57">Seguendo la parola (27.09.2020)</text:p>
            <text:p text:style-name="Table_20_Contents">GIUSEPPE PUGLIESE</text:p>
            <text:p text:style-name="P57">Canzone muta</text:p>
            <text:p text:style-name="Table_20_Contents">SIMONA FERRUGGIA</text:p>
            <text:p text:style-name="P57">Raccolgo pioggia</text:p>
            <text:p text:style-name="Table_20_Contents">MARIAPIA CRISAFULLI</text:p>
            <text:p text:style-name="P57">L’alter</text:p>
            <text:p text:style-name="Table_20_Contents">MONICA PAGNOTTA</text:p>
            <text:p text:style-name="P57">Mi chiamo Gregor</text:p>
            <text:p text:style-name="Table_20_Contents"/>
            <text:p text:style-name="P56">La vincitrice della sezione pittura</text:p>
            <text:p text:style-name="Table_20_Contents"><text:span text:style-name="T29">Sidra</text:span>, <text:span text:style-name="T13">Donna con burqa</text:span></text:p>
          </table:table-cell>
          <table:table-cell office:value-type="string">
            <text:p text:style-name="P55">5</text:p>
            <text:p text:style-name="P55"/>
            <text:p text:style-name="P55"/>
            <text:p text:style-name="P55"/>
            <text:p text:style-name="P55">10</text:p>
            <text:p text:style-name="P55">11</text:p>
            <text:p text:style-name="P55">12</text:p>
            <text:p text:style-name="P55"/>
            <text:p text:style-name="P55"/>
            <text:p text:style-name="P55"/>
            <text:p text:style-name="P55">54</text:p>
            <text:p text:style-name="P55">55</text:p>
            <text:p text:style-name="P55">56</text:p>
            <text:p text:style-name="P55">57</text:p>
            <text:p text:style-name="P55">58</text:p>
            <text:p text:style-name="P55">59</text:p>
            <text:p text:style-name="P55">60</text:p>
            <text:p text:style-name="P55">61</text:p>
            <text:p text:style-name="P55">62</text:p>
            <text:p text:style-name="P55">63</text:p>
            <text:p text:style-name="P55">64</text:p>
            <text:p text:style-name="P55">65</text:p>
            <text:p text:style-name="P55">66</text:p>
            <text:p text:style-name="P55">67</text:p>
            <text:p text:style-name="P55">68</text:p>
            <text:p text:style-name="P55">69</text:p>
            <text:p text:style-name="P55">70</text:p>
            <text:p text:style-name="P55">71</text:p>
            <text:p text:style-name="P55">72</text:p>
            <text:p text:style-name="P55">73</text:p>
            <text:p text:style-name="P55">74</text:p>
            <text:p text:style-name="P55">75</text:p>
            <text:p text:style-name="P55"/>
            <text:p text:style-name="P55"/>
            <text:p text:style-name="P55">76</text:p>
          </table:table-cell>
        </table:table-row>
      </table:table>
      <text:p text:style-name="P13"/>
      <text:p text:style-name="P28"/>
      <text:p text:style-name="P28"/>
      <text:p text:style-name="P28"/>
      <text:p text:style-name="P28"/>
      <text:p text:style-name="P28"/>
      <text:p text:style-name="P28"/>
      <text:p text:style-name="P6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www.editricezona.it</text:p>
      <text:p text:style-name="P14">info@editricezona.it</text:p>
      <text:p text:style-name="P68"/>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CenturySchoolbook" svg:font-family="CenturySchoolbook" style:font-family-generic="swiss"/>
    <style:font-face style:name="CenturySchoolbook-Italic" svg:font-family="CenturySchoolbook-Italic" style:font-family-generic="swiss"/>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text-align="justify" style:justify-single-word="false" fo:text-indent="0cm" style:auto-text-indent="false"/>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style>
    <style:style style:name="A-nomeautore" style:family="paragraph" style:parent-style-name="Standard" style:next-style-name="A-testobio" style:master-page-name="">
      <style:paragraph-properties fo:margin-left="0cm" fo:margin-right="0cm" fo:margin-top="0cm" fo:margin-bottom="1cm" fo:text-align="start" style:justify-single-word="false" fo:text-indent="0cm" style:auto-text-indent="false" style:page-number="auto"/>
      <style:text-properties fo:font-variant="small-caps" style:font-name="Times New Roman" fo:font-size="14pt" fo:background-color="transparen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fo:margin-left="0.499cm" fo:margin-right="0cm" fo:text-align="start" style:justify-single-word="false" fo:text-indent="0cm" style:auto-text-indent="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start" style:justify-single-word="false" fo:text-indent="0cm" style:auto-text-indent="false" text:number-lines="false" text:line-number="0">
        <style:tab-stops/>
      </style:paragraph-properties>
      <style:text-properties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style:font-name="Times New Roman"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style:font-name="Times New Roman"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2" fo:widows="2" fo:text-indent="0cm" style:auto-text-indent="false" style:page-number="auto"/>
      <style:text-properties fo:font-variant="small-caps" fo:font-size="11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left="0cm" fo:margin-right="0cm" fo:margin-top="0cm" fo:margin-bottom="1cm" fo:text-align="start" style:justify-single-word="false" fo:text-indent="0cm" style:auto-text-indent="false" style:page-number="auto"/>
      <style:text-properties style:font-name="Times New Roman1" fo:font-size="14pt" style:font-name-asian="Calibri1" style:font-size-asian="12pt" style:font-name-complex="Times New Roman4"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poesie" style:family="paragraph" style:parent-style-name="Standard">
      <style:paragraph-properties fo:margin-left="0cm" fo:margin-right="0cm" fo:text-indent="0.499cm" style:auto-text-indent="false"/>
    </style:style>
    <style:style style:name="A-testobio" style:family="paragraph" style:parent-style-name="Standard" style:master-page-name="">
      <style:paragraph-properties fo:margin-left="0.499cm" fo:margin-right="0cm" fo:orphans="2" fo:widows="2" fo:hyphenation-ladder-count="no-limit" fo:text-indent="0cm" style:auto-text-indent="false" style:page-number="auto"/>
      <style:text-propertie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4" style:font-size-asian="12pt" style:language-asian="it" style:country-asian="IT" style:font-name-complex="Times New Roman4" style:font-size-complex="12pt"/>
    </style:style>
    <style:style style:name="A-testoSommariorientrato" style:family="paragraph" style:parent-style-name="A-testoSommario">
      <style:paragraph-properties fo:margin-left="0.499cm" fo:margin-right="0cm" fo:margin-top="0cm" fo:margin-bottom="0.199cm" fo:text-indent="0cm" style:auto-text-indent="false"/>
      <style:text-properties fo:font-variant="normal" fo:text-transform="none" fo:font-size="10pt"/>
    </style:style>
    <style:style style:name="Vincitore" style:family="paragraph" style:parent-style-name="Standard">
      <style:paragraph-properties fo:margin-left="0cm" fo:margin-right="0cm" fo:text-align="center" style:justify-single-word="false"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style:font-name="Garamond" fo:font-size="12pt" fo:font-style="normal" fo:font-weight="normal" style:font-size-asian="12pt" style:font-style-asian="normal" style:font-weight-asian="normal" style:font-size-complex="12pt" style:font-style-complex="normal" style:font-weight-complex="normal"/>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2cm" fo:page-height="21.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2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footer-left>
        <text:p text:style-name="MP2"><text:page-number text:select-page="current">56</text:page-number></text:p>
      </style:footer-left>
    </style:master-page>
    <style:master-page style:name="First_20_Page" style:display-name="First Page" style:page-layout-name="Mpm2" style:next-style-name="Standard"/>
    <style:master-page style:name="Pagina_20_foto" style:display-name="Pagina foto"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09:48:39.84</meta:creation-date>
    <dc:date>2022-11-28T09:49:09.48</dc:date>
    <dc:creator>Silvia Tessitore</dc:creator>
    <meta:editing-duration>P4DT5H36M45S</meta:editing-duration>
    <meta:editing-cycles>238</meta:editing-cycles>
    <meta:generator>OpenOffice/4.1.10$Win32 OpenOffice.org_project/4110m2$Build-9807</meta:generator>
    <meta:document-statistic meta:table-count="1" meta:image-count="0" meta:object-count="0" meta:page-count="80" meta:paragraph-count="827" meta:word-count="5499" meta:character-count="31981"/>
  </office:meta>
</office:document-meta>
</file>