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Schoolbook" svg:font-family="CenturySchoolbook" style:font-family-generic="swiss"/>
    <style:font-face style:name="CenturySchoolbook-Bold" svg:font-family="CenturySchoolbook-Bold" style:font-family-generic="swiss"/>
    <style:font-face style:name="CenturySchoolbook-Italic" svg:font-family="CenturySchoolbook-Italic" style:font-family-generic="swiss"/>
    <style:font-face style:name="Lucida Sans1" svg:font-family="'Lucida Sans'" style:font-family-generic="swiss"/>
    <style:font-face style:name="Times-Bold" svg:font-family="Times-Bold" style:font-family-generic="swiss"/>
    <style:font-face style:name="Times-Roman" svg:font-family="Time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enturySchoolbook" fo:font-size="14pt" style:font-name-asian="CenturySchoolbook" style:font-size-asian="14pt" style:font-name-complex="CenturySchoolbook" style:font-size-complex="14pt"/>
    </style:style>
    <style:style style:name="P2" style:family="paragraph" style:parent-style-name="Standard" style:list-style-name="">
      <style:paragraph-properties style:text-autospace="none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CenturySchoolbook-Bold" fo:font-size="14pt" style:font-name-asian="CenturySchoolbook-Bold" style:font-size-asian="14pt" style:font-name-complex="CenturySchoolbook-Bold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CenturySchoolbook-Bold" fo:font-size="14pt" fo:font-weight="bold" style:font-name-asian="CenturySchoolbook-Bold" style:font-size-asian="14pt" style:font-weight-asian="bold" style:font-name-complex="CenturySchoolbook-Bold" style:font-size-complex="14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CenturySchoolbook-Bold" fo:font-size="10pt" style:font-name-asian="CenturySchoolbook-Bold" style:font-size-asian="10pt" style:font-name-complex="CenturySchoolbook-Bold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CenturySchoolbook" fo:font-size="14pt" style:font-name-asian="CenturySchoolbook" style:font-size-asian="14pt" style:font-name-complex="CenturySchoolbook" style:font-size-complex="14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CenturySchoolbook-Italic" fo:font-size="14pt" fo:font-style="italic" style:font-name-asian="CenturySchoolbook-Italic" style:font-size-asian="14pt" style:font-style-asian="italic" style:font-name-complex="CenturySchoolbook-Italic" style:font-size-complex="14pt" style:font-style-complex="italic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Times-Bold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Times-Roman" fo:font-size="14pt" style:font-name-asian="Times-Roman" style:font-size-asian="14pt" style:font-name-complex="Times-Roman" style:font-size-complex="14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353535" style:font-name="CenturySchoolbook-Bold" fo:font-size="14pt" fo:font-weight="bold" style:font-name-asian="CenturySchoolbook-Bold" style:font-size-asian="14pt" style:font-weight-asian="bold" style:font-name-complex="CenturySchoolbook-Bold" style:font-size-complex="14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353535" style:font-name="CenturySchoolbook" fo:font-size="14pt" style:font-name-asian="CenturySchoolbook" style:font-size-asian="14pt" style:font-name-complex="CenturySchoolbook" style:font-size-complex="14pt"/>
    </style:style>
    <style:style style:name="T1" style:family="text">
      <style:text-properties style:font-name="CenturySchoolbook" fo:font-size="14pt" style:font-name-asian="CenturySchoolbook" style:font-size-asian="14pt" style:font-name-complex="CenturySchoolbook" style:font-size-complex="14pt"/>
    </style:style>
    <style:style style:name="T2" style:family="text">
      <style:text-properties style:font-name="CenturySchoolbook" style:font-name-asian="CenturySchoolbook" style:font-name-complex="CenturySchoolbook"/>
    </style:style>
    <style:style style:name="T3" style:family="text">
      <style:text-properties style:font-name="CenturySchoolbook-Italic" fo:font-style="italic" style:font-name-asian="CenturySchoolbook-Italic" style:font-style-asian="italic" style:font-name-complex="CenturySchoolbook-Italic" style:font-style-complex="italic"/>
    </style:style>
    <style:style style:name="T4" style:family="text">
      <style:text-properties style:font-name="CenturySchoolbook-Italic" fo:font-size="14pt" fo:font-style="italic" style:font-name-asian="CenturySchoolbook-Italic" style:font-size-asian="14pt" style:font-style-asian="italic" style:font-name-complex="CenturySchoolbook-Italic" style:font-size-complex="14pt" style:font-style-complex="italic"/>
    </style:style>
    <style:style style:name="T5" style:family="text">
      <style:text-properties fo:color="#000000" style:font-name="CenturySchoolbook" fo:font-size="14pt" style:font-name-asian="CenturySchoolbook" style:font-size-asian="14pt" style:font-name-complex="CenturySchoolboo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MALECOSE</text:p>
      <text:p text:style-name="P6">Vengono</text:p>
      <text:p text:style-name="P6">Le malecose</text:p>
      <text:p text:style-name="P6">Tutte assieme</text:p>
      <text:p text:style-name="P6">Ombre nell’ombra</text:p>
      <text:p text:style-name="P6">Fibre di nodo scorsoio</text:p>
      <text:p text:style-name="P6">Attendevano pazienti</text:p>
      <text:p text:style-name="P6">Nei voli concentrici dell’avvoltoio</text:p>
      <text:p text:style-name="P6">Vanno</text:p>
      <text:p text:style-name="P6">Le malecose</text:p>
      <text:p text:style-name="P6">Un po’ per volta</text:p>
      <text:p text:style-name="P6">Fibre di tenebre</text:p>
      <text:p text:style-name="P6">Brace sotto la brace</text:p>
      <text:p text:style-name="P6">Ritornano in attesa</text:p>
      <text:p text:style-name="P6">Nelle spire del rapace</text:p>
      <text:p text:style-name="P6">E lasciano dietro</text:p>
      <text:p text:style-name="P6">Come doni</text:p>
      <text:p text:style-name="P6">Ossa bianchissime</text:p>
      <text:p text:style-name="P6">E nuove occasioni</text:p>
      <text:p text:style-name="P4">DI EPICA E DI VUOTI</text:p>
      <text:p text:style-name="P6">Un tempo scrivevo poesie</text:p>
      <text:p text:style-name="P6">Di slanci cosmici e rapsodie</text:p>
      <text:p text:style-name="P6">Come quella su di un cieco che dipinge</text:p>
      <text:p text:style-name="P6">O quella sulle nevi che nascondono una sfinge</text:p>
      <text:p text:style-name="P6">E usavo parole feroci</text:p>
      <text:p text:style-name="P6">E invocavo creature atroci</text:p>
      <text:p text:style-name="P3"><text:span text:style-name="T2">Come </text:span><text:span text:style-name="T3">terrore polare</text:span></text:p>
      <text:p text:style-name="P3"><text:span text:style-name="T2">Come </text:span><text:span text:style-name="T3">serpente del mare</text:span></text:p>
      <text:p text:style-name="P6">Ma venne il tempo dei moti interiori</text:p>
      <text:p text:style-name="P6">Del caos che si sublima nei furori</text:p>
      <text:p text:style-name="P6">Ed io lo esorcizzai quel turbamento</text:p>
      <text:p text:style-name="P6">Ed io li dominai quei terremoti</text:p>
      <text:p text:style-name="P6">Tracciando un’elegia per ogni mio tormento</text:p>
      <text:p text:style-name="P6">Scrivendo di ogni cosa che ribolle nei miei vuoti</text:p>
      <text:p text:style-name="P4">FILO</text:p>
      <text:p text:style-name="P6">La fibra del tempo</text:p>
      <text:p text:style-name="P6">Tesse inesorabile</text:p>
      <text:p text:style-name="P6">Trame fortuite e repentine</text:p>
      <text:p text:style-name="P6">Come il guizzo della trota</text:p>
      <text:p text:style-name="P6">O il volo non euclideo della mosca</text:p>
      <text:p text:style-name="P6">Ma se faccio un passo indietro</text:p>
      <text:p text:style-name="P6">Per contemplare l’arazzo intero</text:p>
      <text:p text:style-name="P6">Distinguo un disegno minuzioso</text:p>
      <text:p text:style-name="P6"><text:soft-page-break/>E una fattura rifinita</text:p>
      <text:p text:style-name="P6">La maglia inestricabile e incompiuta</text:p>
      <text:p text:style-name="P6">Di una polverosa vita</text:p>
      <text:p text:style-name="P4">IMMOBILE</text:p>
      <text:p text:style-name="P6">Non sono il tipo d’uomo che scruta l’orizzonte da lontano</text:p>
      <text:p text:style-name="P6">Né tantomeno quello che legge la fortuna sulla mano</text:p>
      <text:p text:style-name="P6">Non ho mai avvertito l’impazienza per il prossimo aeroplano</text:p>
      <text:p text:style-name="P6">Mi piace fare piano</text:p>
      <text:p text:style-name="P6">Mi piace accoccolarmi nel sollievo</text:p>
      <text:p text:style-name="P6">Di piccole giornate tutte uguali</text:p>
      <text:p text:style-name="P6">Di piccole abitudini e segreti rituali</text:p>
      <text:p text:style-name="P6">Ed eccomi: meticoloso allievo</text:p>
      <text:p text:style-name="P6">Di questa questa vita immobile</text:p>
      <text:p text:style-name="P6">Con tutti i suoi difetti e le sue crepe</text:p>
      <text:p text:style-name="P6">Come il lago di carta d’argento che riluce nel presepe</text:p>
      <text:p text:style-name="P4">I PARCHI</text:p>
      <text:p text:style-name="P6">Li vedo gli uomini anziani</text:p>
      <text:p text:style-name="P6">Gli uomini buoni</text:p>
      <text:p text:style-name="P6">Sedotti da un sole rapace</text:p>
      <text:p text:style-name="P6">Tra cani e piccioni</text:p>
      <text:p text:style-name="P6">Cercare granelli di pace</text:p>
      <text:p text:style-name="P6">Nel fondo dei loro calzoni</text:p>
      <text:p text:style-name="P4">ISCRIZIONI</text:p>
      <text:p text:style-name="P6">Chissà quale ragione</text:p>
      <text:p text:style-name="P6">O antica suggestione</text:p>
      <text:p text:style-name="P6">Ci fa compiere il rito</text:p>
      <text:p text:style-name="P6">Di usare il nostro dito</text:p>
      <text:p text:style-name="P6">Per disegnare un cuore</text:p>
      <text:p text:style-name="P6">Sui vetri col vapore</text:p>
      <text:p text:style-name="P4">DORMIVEGLIA</text:p>
      <text:p text:style-name="P6">E sfavillavano le mie intuizioni</text:p>
      <text:p text:style-name="P6">Dietro al sipario di palpebre chine</text:p>
      <text:p text:style-name="P6">Tra brine di sogni confusi</text:p>
      <text:p text:style-name="P6">Si sa che dopotutto</text:p>
      <text:p text:style-name="P6">Le idee incendiano meglio</text:p>
      <text:p text:style-name="P6">Quando gli occhi sono chiusi</text:p>
      <text:p text:style-name="P4">LA MIA PRIMAVERA</text:p>
      <text:p text:style-name="P6">Quando il sole mette i fiori al caprifoglio</text:p>
      <text:p text:style-name="P6">Quando le ragazze si vestono d’estate</text:p>
      <text:p text:style-name="P6">Vorrei celarmi in sonno di letargo</text:p>
      <text:p text:style-name="P6">Vorrei cristallizzarmi in un germoglio</text:p>
      <text:p text:style-name="P6">E solo con l’autunno farmi largo</text:p>
      <text:p text:style-name="P6">Fiorire con le prime nevicate</text:p>
      <text:p text:style-name="P4"><text:soft-page-break/>POCO</text:p>
      <text:p text:style-name="P6">Com’è sbagliato ciò che è bello per la gente</text:p>
      <text:p text:style-name="P6">Che scorre con la moda</text:p>
      <text:p text:style-name="P6">Che va con la corrente</text:p>
      <text:p text:style-name="P6">E non è quasi mai nemmeno divertente</text:p>
      <text:p text:style-name="P6">E come sono tristi quelle case tutte vuote</text:p>
      <text:p text:style-name="P6">Così piene di niente</text:p>
      <text:p text:style-name="P6">A me personalmente basta poco:</text:p>
      <text:p text:style-name="P6">sufficiente a questi occhi</text:p>
      <text:p text:style-name="P6">È una camera di libri</text:p>
      <text:p text:style-name="P6">Di fumetti e di balocchi</text:p>
      <text:p text:style-name="P6">Che tra tutti quegli ambienti resta sempre</text:p>
      <text:p text:style-name="P6">Il rifugio più accogliente</text:p>
      <text:p text:style-name="P10">CARTA BIANCA</text:p>
      <text:p text:style-name="P11">La risma di carta è ancora bianca</text:p>
      <text:p text:style-name="P11">Appoggiata alla stanca scrivania</text:p>
      <text:p text:style-name="P11">Il prisma che rigiro tra le mani</text:p>
      <text:p text:style-name="P11">Già cambia le sue facce</text:p>
      <text:p text:style-name="P11">E con loro cambia anche la mia</text:p>
      <text:p text:style-name="P11">Le parole sono tracce</text:p>
      <text:p text:style-name="P11">Effimeri bagliori quotidiani</text:p>
      <text:p text:style-name="P11">Rubati ad un sussurro</text:p>
      <text:p text:style-name="P11">Scie di battelli</text:p>
      <text:p text:style-name="P11">Che segnano l’azzurro</text:p>
      <text:p text:style-name="P11">Di prose e ritornelli</text:p>
      <text:p text:style-name="P4">CORRENTE</text:p>
      <text:p text:style-name="P6">Petali di ginkgo come barche nella roggia</text:p>
      <text:p text:style-name="P6">Trasportano ricordi nelle stive</text:p>
      <text:p text:style-name="P6">La pioggia nel naviglio fa marea</text:p>
      <text:p text:style-name="P6">Trascina nell’abisso trascurabili naufragi</text:p>
      <text:p text:style-name="P6">Solo una di loro mantiene la sua rotta</text:p>
      <text:p text:style-name="P6">Un unico ricordo nella fine dell’estate</text:p>
      <text:p text:style-name="P6">E verso quali approdi si diriga</text:p>
      <text:p text:style-name="P6">E a chi spetti il suo ricavo</text:p>
      <text:p text:style-name="P6">È noto solamente agli zingari e alle fate</text:p>
      <text:p text:style-name="P4">GUSTI</text:p>
      <text:p text:style-name="P6">Il mondo sembra cambiato</text:p>
      <text:p text:style-name="P6">Da quando non mangiamo più lo zucchero filato</text:p>
      <text:p text:style-name="P6">Si fugge e ci si sazia nel peccato</text:p>
      <text:p text:style-name="P6">Il mondo è meno lieve</text:p>
      <text:p text:style-name="P6">Da quando non si gioca più agli uomini di neve</text:p>
      <text:p text:style-name="P6">Si cresce, ci si angoscia, si beve</text:p>
      <text:p text:style-name="P4">GIOCHI DI BAMBINI</text:p>
      <text:p text:style-name="P6"><text:soft-page-break/>Sacchi pieni</text:p>
      <text:p text:style-name="P6">Sacchi vuoti</text:p>
      <text:p text:style-name="P6">Gridava la maestra</text:p>
      <text:p text:style-name="P6">Su e giù di tutti gli altri</text:p>
      <text:p text:style-name="P6">Ma io che ero un sacchetto</text:p>
      <text:p text:style-name="P6">Pieno di domande dentro</text:p>
      <text:p text:style-name="P6">E vuoto di attenzioni fuori</text:p>
      <text:p text:style-name="P6">Diamante grezzo privo di colori</text:p>
      <text:p text:style-name="P6">Restavo fermo al centro</text:p>
      <text:p text:style-name="P6">Immondo sacco mezzo</text:p>
      <text:p text:style-name="P4">SITUAZIONI</text:p>
      <text:p text:style-name="P6">Spinato è il pesce per il conte</text:p>
      <text:p text:style-name="P6">Spinato è il vino sotto al ponte</text:p>
      <text:p text:style-name="P6">Spinato è il filo lungo il fronte</text:p>
      <text:p text:style-name="P4">DIFFERENTI</text:p>
      <text:p text:style-name="P6">Il pino è il pino, e l’abete è l’abete</text:p>
      <text:p text:style-name="P6">Cose diverse, non vi confondete</text:p>
      <text:p text:style-name="P6">Perché ogni volta che lo dite male</text:p>
      <text:p text:style-name="P6">Lacrima un albero di Natale</text:p>
      <text:p text:style-name="P4">LUNA</text:p>
      <text:p text:style-name="P6">Scrivo le frasi remote</text:p>
      <text:p text:style-name="P6">Su cartoline per anime vuote</text:p>
      <text:p text:style-name="P6">Scrivo le pagine tristi</text:p>
      <text:p text:style-name="P6">Su fazzoletti per occhi mai visti</text:p>
      <text:p text:style-name="P6">Sui muri ci scrivo</text:p>
      <text:p text:style-name="P6">Ma sempre in corsivo</text:p>
      <text:p text:style-name="P7">Chi mangia da solo è solo un uomo</text:p>
      <text:p text:style-name="P7">Chi beve da solo è un uomo solo</text:p>
      <text:p text:style-name="P6">Ogni sera transumo i pensieri</text:p>
      <text:p text:style-name="P6">Come se non ci fosse uno ieri</text:p>
      <text:p text:style-name="P6">Guardo i riflessi nella laguna</text:p>
      <text:p text:style-name="P6">Mentre mi arrotolo in un privilegio</text:p>
      <text:p text:style-name="P6">Quando vedo che ancora la luna</text:p>
      <text:p text:style-name="P6">Conserva il fascino del sortilegio</text:p>
      <text:p text:style-name="P4">ATTORNO</text:p>
      <text:p text:style-name="P6">Camminando su una curva</text:p>
      <text:p text:style-name="P6">Che nasconde il paesaggio</text:p>
      <text:p text:style-name="P6">Amministro una vita</text:p>
      <text:p text:style-name="P6">Che è solo un passaggio</text:p>
      <text:p text:style-name="P6">E in questo arrabattarsi nell’ebrezza perturbante</text:p>
      <text:p text:style-name="P6">Io bramo, tra le tante, una sciocchezza</text:p>
      <text:p text:style-name="P6">Quella del voler restare solo</text:p>
      <text:p text:style-name="P6">Solo coi miei libri, e nudo</text:p>
      <text:p text:style-name="P6"><text:soft-page-break/>Solo con la stufa come il sugo</text:p>
      <text:p text:style-name="P6">Solo come il mio cognome jugo</text:p>
      <text:p text:style-name="P6">Solo sulla pietra come il mugo</text:p>
      <text:p text:style-name="P6">Solo tra le felci e le betulle</text:p>
      <text:p text:style-name="P6">(E lo sa Dio se mancheranno le fanciulle)</text:p>
      <text:p text:style-name="P6">Solo in questo buco di paese</text:p>
      <text:p text:style-name="P6">Di bettole, di chiacchiere e di chiese</text:p>
      <text:p text:style-name="P6">Ma attorno a me c’è una foresta antica</text:p>
      <text:p text:style-name="P6">Una foresta amica</text:p>
      <text:p text:style-name="P6">Come il sambuco</text:p>
      <text:p text:style-name="P6">Come l’ortica</text:p>
      <text:p text:style-name="P4">ROMPERE IL CERCHIO</text:p>
      <text:p text:style-name="P6">Incastonato in questa città</text:p>
      <text:p text:style-name="P6">Come la gemma nell’anello</text:p>
      <text:p text:style-name="P6">Risplendevo di virtù effimere</text:p>
      <text:p text:style-name="P6">E risuonavo di gioia di vivere</text:p>
      <text:p text:style-name="P6">Ma un anello è pur sempre un anello</text:p>
      <text:p text:style-name="P6">Una rotta tracciata in un circolo</text:p>
      <text:p text:style-name="P6">Come la plancia di un gioco da tavolo</text:p>
      <text:p text:style-name="P6">Solo che allora non lo capivo</text:p>
      <text:p text:style-name="P6">Solo che ancora non lo capivo</text:p>
      <text:p text:style-name="P6">E tutto mi era sacro in quella vita</text:p>
      <text:p text:style-name="P6">Sacra la festa</text:p>
      <text:p text:style-name="P6">Sacro il fermento</text:p>
      <text:p text:style-name="P6">Sacro il disagio del cemento</text:p>
      <text:p text:style-name="P6">Sacro lo stile</text:p>
      <text:p text:style-name="P6">Sacro il frastuono</text:p>
      <text:p text:style-name="P6">Sacro il naviglio e sacro il duomo</text:p>
      <text:p text:style-name="P6">Sacra la sbornia</text:p>
      <text:p text:style-name="P6">Sacro il catrame</text:p>
      <text:p text:style-name="P6">Sacra ogni notte fino alla fame</text:p>
      <text:p text:style-name="P6">Sacra ogni notte fino alla fine</text:p>
      <text:p text:style-name="P6">Milano è un treno bello e veloce</text:p>
      <text:p text:style-name="P6">Vagoni di fuochi e carrozze di danza</text:p>
      <text:p text:style-name="P6">Ma fuori dal vetro ho visto una stanza</text:p>
      <text:p text:style-name="P6">Bagnata di luce e fresca di vette</text:p>
      <text:p text:style-name="P6">E il bosco e la cerva e quella quiete che non smette</text:p>
      <text:p text:style-name="P6">Milano è un treno bello e veloce</text:p>
      <text:p text:style-name="P6">Un mostro feroce</text:p>
      <text:p text:style-name="P6">Che corre su un binario circolare</text:p>
      <text:p text:style-name="P6">E non importa dove vorresti andare</text:p>
      <text:p text:style-name="P6">È un anello, sempre quello</text:p>
      <text:p text:style-name="P6">Stretto sul collo</text:p>
      <text:p text:style-name="P6"><text:soft-page-break/>Milano oggi ti mollo</text:p>
      <text:p text:style-name="P6">È un freno d’emergenza</text:p>
      <text:p text:style-name="P6">Che spezza questo cerchio turbolento</text:p>
      <text:p text:style-name="P6">Ho una stanza che mi aspetta e un nuovo avvento</text:p>
      <text:p text:style-name="P6">Ma una riconoscenza ti concedo in questa fretta:</text:p>
      <text:p text:style-name="P6">per quella cattedrale di amicizie di granito</text:p>
      <text:p text:style-name="P6">Scolpito in dieci anni di furore</text:p>
      <text:p text:style-name="P6">E un cuore gigantesco divorato dal mio amore</text:p>
      <text:p text:style-name="P4">LA ZATTERA</text:p>
      <text:p text:style-name="P6">Lontano dalle sue montagne</text:p>
      <text:p text:style-name="P6">Trovò rifugio nei libri</text:p>
      <text:p text:style-name="P6">Lì dentro</text:p>
      <text:p text:style-name="P6">Le città invisibili</text:p>
      <text:p text:style-name="P6">E fuori</text:p>
      <text:p text:style-name="P6">Le città invivibili</text:p>
      <text:p text:style-name="P6">Lì dentro</text:p>
      <text:p text:style-name="P6">Gli Ossi di seppia</text:p>
      <text:p text:style-name="P6">E fuori</text:p>
      <text:p text:style-name="P6">Gli ossi di nebbia</text:p>
      <text:p text:style-name="P6">Lì dentro</text:p>
      <text:p text:style-name="P6">Il vento nei salici</text:p>
      <text:p text:style-name="P6">E fuori</text:p>
      <text:p text:style-name="P6">Il vento nei calici</text:p>
      <text:p text:style-name="P6">Così fece ritorno piano piano</text:p>
      <text:p text:style-name="P6">Traghettato su una zattera di carta</text:p>
      <text:p text:style-name="P6">Superstite al naufragio di Milano</text:p>
      <text:p text:style-name="P4">FUOCHI ANTICHI</text:p>
      <text:p text:style-name="P6">Ruggine metallo rivettato sui noccioli</text:p>
      <text:p text:style-name="P6">Zecchini d’oro attorno alle betulle</text:p>
      <text:p text:style-name="P6">Pagine di rame sopra i frassini e i ciliegi</text:p>
      <text:p text:style-name="P6">Il maglio dell’autunno forgia il tempio alla foresta</text:p>
      <text:p text:style-name="P6">Fucina primordiale degli dei prima di noi</text:p>
      <text:p text:style-name="P4">IL BUON ALTARE</text:p>
      <text:p text:style-name="P6">Grecale</text:p>
      <text:p text:style-name="P6">Latrati di bufera</text:p>
      <text:p text:style-name="P6">Abbaia sugli infissi lo sciame d’atmosfera</text:p>
      <text:p text:style-name="P6">L’elettrica montagna partoriente</text:p>
      <text:p text:style-name="P6">Scatena il suo arsenale</text:p>
      <text:p text:style-name="P6">E non c’è niente là fuori sotto il cielo</text:p>
      <text:p text:style-name="P6">Che sfugga a quella furia primordiale</text:p>
      <text:p text:style-name="P6">Il gelo morde i cuori agli animali</text:p>
      <text:p text:style-name="P6">E gridano sui tetti i temporali</text:p>
      <text:p text:style-name="P6">Ma io dalla finestra</text:p>
      <text:p text:style-name="P6"><text:soft-page-break/>Osservo questi dei che giocano al massacro</text:p>
      <text:p text:style-name="P6">E ho qui il mio altare sacro:</text:p>
      <text:p text:style-name="P6">il vino, le castagne, la minestra,</text:p>
      <text:p text:style-name="P6">I libri, la mia donna, il fuoco del camino</text:p>
      <text:p text:style-name="P6">Là fuori il tempo è brutto e soffia il vento</text:p>
      <text:p text:style-name="P6">Per me che più di tutto</text:p>
      <text:p text:style-name="P6">Attendo questo magico momento</text:p>
      <text:p text:style-name="P4">LA PRIMA NEVE</text:p>
      <text:p text:style-name="P6">Febbraio</text:p>
      <text:p text:style-name="P6">Suono di ingranaggi lontani</text:p>
      <text:p text:style-name="P6">Nuclei di condensazione</text:p>
      <text:p text:style-name="P6">Si accumulano</text:p>
      <text:p text:style-name="P6">Nelle fucine di altissime nubi</text:p>
      <text:p text:style-name="P6">Frattali di ghiaccio precipitano</text:p>
      <text:p text:style-name="P6">A spegnermi l’incendio</text:p>
      <text:p text:style-name="P6">Ed è finalmente neve</text:p>
      <text:p text:style-name="P4">LUCE RISERVATA</text:p>
      <text:p text:style-name="P6">La primavera è slancio, è ripartenza</text:p>
      <text:p text:style-name="P6">L’estate è il falò dell’occorrenza</text:p>
      <text:p text:style-name="P6">L’autunno è la stagione deliziata</text:p>
      <text:p text:style-name="P6">Ma l’inverno ha una sua luce riservata</text:p>
      <text:p text:style-name="P6">(e c’è chi dice troppo breve)</text:p>
      <text:p text:style-name="P6">Che è unica nel modo in cui si appoggia sulla neve</text:p>
      <text:p text:style-name="P8">LUCE NASCOSTA</text:p>
      <text:p text:style-name="P9">Eri un riferimento cardinale</text:p>
      <text:p text:style-name="P9">Polare, sia di luce che di ghiaccio</text:p>
      <text:p text:style-name="P9">Ti piaccio? Non ti piaccio? Non so dirlo</text:p>
      <text:p text:style-name="P9">Da quella tua distanza siderale</text:p>
      <text:p text:style-name="P9">Per starti dietro ho preso la rincorsa</text:p>
      <text:p text:style-name="P9">E ho trascinato tutto il mio lirismo</text:p>
      <text:p text:style-name="P9">Lo so e ci ho messo troppo per capirlo</text:p>
      <text:p text:style-name="P9">Che il carro non è l’orsa</text:p>
      <text:p text:style-name="P9">Ma soltanto il suo asterismo</text:p>
      <text:p text:style-name="P4">BERSAGLIO</text:p>
      <text:p text:style-name="P6">La tua arma più efficace</text:p>
      <text:p text:style-name="P6">Dardo avvelenato</text:p>
      <text:p text:style-name="P6">Che trafisse il carapace</text:p>
      <text:p text:style-name="P6">Del mio cuore mai cresciuto</text:p>
      <text:p text:style-name="P6">Fu quel garbo misurato</text:p>
      <text:p text:style-name="P6">da diva del muto</text:p>
      <text:p text:style-name="P4">L’ABITUDINE</text:p>
      <text:p text:style-name="P6">Mi hai chiesto per favore</text:p>
      <text:p text:style-name="P6">Di rivelarti cosa sia l’amore</text:p>
      <text:p text:style-name="P6"><text:soft-page-break/>Mi hai chiesto per piacere</text:p>
      <text:p text:style-name="P6">In quale luogo si possa vedere</text:p>
      <text:p text:style-name="P6">Ci ho pensato, da poeta, ed ecco la risposta:</text:p>
      <text:p text:style-name="P6">l’amore forse è solo un’abitudine nascosta</text:p>
      <text:p text:style-name="P4">SEGRETO</text:p>
      <text:p text:style-name="P6">Inciampo</text:p>
      <text:p text:style-name="P6">Aiutami a cadere</text:p>
      <text:p text:style-name="P6">Disteso come i venti</text:p>
      <text:p text:style-name="P6">Creiamoci un segreto</text:p>
      <text:p text:style-name="P6">Che spazzi questa notte di altrimenti</text:p>
      <text:p text:style-name="P6">Placidiamo in un’attesa</text:p>
      <text:p text:style-name="P6">Che inventi le delizie</text:p>
      <text:p text:style-name="P6">Finestre luminose</text:p>
      <text:p text:style-name="P6">In gallerie di nubi e di mestizie</text:p>
      <text:p text:style-name="P6">Che increspano il crepuscolo</text:p>
      <text:p text:style-name="P6">Rincorrono i ronzini nella rena</text:p>
      <text:p text:style-name="P6">E gualciscono la neve</text:p>
      <text:p text:style-name="P6">Nel cielo cosi vuoto</text:p>
      <text:p text:style-name="P6">Sotto la luna piena</text:p>
      <text:p text:style-name="P6">Di un autunno troppo breve</text:p>
      <text:p text:style-name="P4">CURA</text:p>
      <text:p text:style-name="P6">Sei tu la cura</text:p>
      <text:p text:style-name="P6">Tu tra i due punti</text:p>
      <text:p text:style-name="P6">La distanza più breve</text:p>
      <text:p text:style-name="P6">Il metro e la misura</text:p>
      <text:p text:style-name="P6">Tu che guardi andare i treni</text:p>
      <text:p text:style-name="P6">Che respiri sopra il vetro</text:p>
      <text:p text:style-name="P6">Che insegui la poesia nelle parole</text:p>
      <text:p text:style-name="P6">Che esci la mattina</text:p>
      <text:p text:style-name="P6">E ingenuamente ammiri</text:p>
      <text:p text:style-name="P6">Bugie di arcobaleni</text:p>
      <text:p text:style-name="P6">Nell’inganno del sole</text:p>
      <text:p text:style-name="P6">Sulle pompe di benzina</text:p>
      <text:p text:style-name="P6">Sei tu la cura</text:p>
      <text:p text:style-name="P6">Farai ritorno? Giura!</text:p>
      <text:p text:style-name="P6">Sei tu la malattia</text:p>
      <text:p text:style-name="P6">Ogni volta che in capriccio fuggi via</text:p>
      <text:p text:style-name="P4">ATTIMI</text:p>
      <text:p text:style-name="P6">Restiamocene a letto</text:p>
      <text:p text:style-name="P6">Quanto vuoi</text:p>
      <text:p text:style-name="P6">Magari ancora un poco</text:p>
      <text:p text:style-name="P6">Rimboccati</text:p>
      <text:p text:style-name="P6">Un attimo perfetto</text:p>
      <text:p text:style-name="P6"><text:soft-page-break/>I piedi miei di fuoco</text:p>
      <text:p text:style-name="P6">Sui piedi tuoi</text:p>
      <text:p text:style-name="P6">Gelati</text:p>
      <text:p text:style-name="P4">TREGUA</text:p>
      <text:p text:style-name="P6">Brillano lucidi come serpenti marini</text:p>
      <text:p text:style-name="P6">I neri stagni dei tuoi occhi bambini</text:p>
      <text:p text:style-name="P6">La sera tardi, quando beviamo</text:p>
      <text:p text:style-name="P6">Quando mi dici che non ti amo</text:p>
      <text:p text:style-name="P6">Ed è bello di mattina fare pace</text:p>
      <text:p text:style-name="P6">Mentre fuori tutto tace</text:p>
      <text:p text:style-name="P6">E assopirci in quella tregua millenaria</text:p>
      <text:p text:style-name="P6">Che batte il proprio tempo sull’incudine</text:p>
      <text:p text:style-name="P6">Dei cuori ormai induriti da una brina d’abitudine</text:p>
      <text:p text:style-name="P6">Da quella consuetudine che i cuori li distanzia</text:p>
      <text:p text:style-name="P6">Una tregua millenaria, dicevo, e necessaria</text:p>
      <text:p text:style-name="P6">Come l’infanzia</text:p>
      <text:p text:style-name="P6">Come l’aria</text:p>
      <text:p text:style-name="P4">SISTEMA METRICO</text:p>
      <text:p text:style-name="P6">Mi hai chiesto di descrivere in un canto</text:p>
      <text:p text:style-name="P6">Quanto grande sia l’amore che ti porto</text:p>
      <text:p text:style-name="P6">L’ho scritto e solo allora l’ho scorto:</text:p>
      <text:p text:style-name="P6">un amore più grande</text:p>
      <text:p text:style-name="P6">Degli infiniti di Cantor</text:p>
      <text:p text:style-name="P4">COME DA FOTO</text:p>
      <text:p text:style-name="P6">Come da foto rimani</text:p>
      <text:p text:style-name="P6">La stessa di giorni lontani</text:p>
      <text:p text:style-name="P6">All’ombra fresca dei rami</text:p>
      <text:p text:style-name="P6">China con le belle mani</text:p>
      <text:p text:style-name="P6">Nei petali dei tuoi gerani</text:p>
      <text:p text:style-name="P6">Dei tuoi tulipani</text:p>
      <text:p text:style-name="P6">Nell’intreccio dei tuoi ricami</text:p>
      <text:p text:style-name="P6">Nelle tue foglie di tè</text:p>
      <text:p text:style-name="P6">Che ti dicono il domani</text:p>
      <text:p text:style-name="P4">STORMI</text:p>
      <text:p text:style-name="P6">Ti ascolto mentre dormi</text:p>
      <text:p text:style-name="P6">Mentre ci sogniamo accanto</text:p>
      <text:p text:style-name="P6">Come uccelli negli stormi</text:p>
      <text:p text:style-name="P6">Ma nel sogno separato sta il rimpianto:</text:p>
      <text:p text:style-name="P6">vicini eppure soli</text:p>
      <text:p text:style-name="P6">Come le rondini nei loro voli</text:p>
      <text:p text:style-name="P4">ABITUDINI</text:p>
      <text:p text:style-name="P6">Mi chiedo oggi chi ti indossi</text:p>
      <text:p text:style-name="P6">Quali nomignoli vi siate dati</text:p>
      <text:p text:style-name="P6"><text:soft-page-break/>Quali rituali abbiano preso i nostri</text:p>
      <text:p text:style-name="P6">E quali presenti stingano i nostri passati</text:p>
      <text:p text:style-name="P6">Ma mi piace pensarti sempre la stessa</text:p>
      <text:p text:style-name="P6">E vederti rimestare come una sacerdotessa</text:p>
      <text:p text:style-name="P6">Con le mani dentro il pacco dei biscotti</text:p>
      <text:p text:style-name="P6">Per quella tua mania di preferire quelli rotti</text:p>
      <text:p text:style-name="P4">DORSALI</text:p>
      <text:p text:style-name="P6">Lo so, ti senti rotta e tutto appare livido</text:p>
      <text:p text:style-name="P6">L’umore dilaniato, imprigionato tra le spine</text:p>
      <text:p text:style-name="P6">Se scrivi dove ha inizio il tuo dolore</text:p>
      <text:p text:style-name="P6">Scrivi un libro senza fine</text:p>
      <text:p text:style-name="P6">Ma guarda oltre le pagine</text:p>
      <text:p text:style-name="P6">Oltre la copertina</text:p>
      <text:p text:style-name="P6">Se pensi alla voragine</text:p>
      <text:p text:style-name="P6">Osserverai la cima dal fondo del dirupo</text:p>
      <text:p text:style-name="P6">Ma tu non sei là sotto</text:p>
      <text:p text:style-name="P6">Stai solo attraversando il cupo precipizio</text:p>
      <text:p text:style-name="P6">C’è un viadotto che collega le dorsali</text:p>
      <text:p text:style-name="P6">Un passo di fiducie primordiali</text:p>
      <text:p text:style-name="P6">La rincorsa che conduce al nuovo inizio</text:p>
      <text:p text:style-name="P4">MUTI</text:p>
      <text:p text:style-name="P6">E restarcene così</text:p>
      <text:p text:style-name="P6">Tra cerotti di bottiglie</text:p>
      <text:p text:style-name="P6">Con le dita sugli accordi</text:p>
      <text:p text:style-name="P6">Sordi ai tocchi di caviglie</text:p>
      <text:p text:style-name="P6">Coi ricordi tutti rotti</text:p>
      <text:p text:style-name="P6">E i miei occhi dentro ai tuoi</text:p>
      <text:p text:style-name="P6">E nei miei le nostre notti</text:p>
      <text:p text:style-name="P4">ATTESE</text:p>
      <text:p text:style-name="P6">Il cosmo là fuori</text:p>
      <text:p text:style-name="P6">È vuoto infinito e solitudine</text:p>
      <text:p text:style-name="P6">È impossibilità di uomini</text:p>
      <text:p text:style-name="P6">È il limite che avanza</text:p>
      <text:p text:style-name="P6">Ma nella banalità io l’ho definito</text:p>
      <text:p text:style-name="P6">Io l’ho addomesticato nella similitudine:</text:p>
      <text:p text:style-name="P6">le gambe stanche</text:p>
      <text:p text:style-name="P6">Dei fardelli del suo turno</text:p>
      <text:p text:style-name="P6">Le mani bianche</text:p>
      <text:p text:style-name="P6">Come anelli di Saturno</text:p>
      <text:p text:style-name="P4">LAVORI SPORCHI</text:p>
      <text:p text:style-name="P6">Mi mancano ogni tanto</text:p>
      <text:p text:style-name="P6">Le feste di tre giorni</text:p>
      <text:p text:style-name="P5"><text:span text:style-name="T1">Gli </text:span><text:span text:style-name="T4">amori di tigre</text:span></text:p>
      <text:p text:style-name="P6"><text:soft-page-break/>Le fughe (e i ritorni)</text:p>
      <text:p text:style-name="P6">Le domeniche pigre</text:p>
      <text:p text:style-name="P6">Ma sono solamente</text:p>
      <text:p text:style-name="P6">Mestizie da niente</text:p>
      <text:p text:style-name="P6">Malinconie pietose</text:p>
      <text:p text:style-name="P6">Più di tutte queste cose</text:p>
      <text:p text:style-name="P6">Mi manca in certe sere e ogni mattino</text:p>
      <text:p text:style-name="P6">Quel prodigioso e sudicio mestiere</text:p>
      <text:p text:style-name="P6">Che è l’essere un bambino</text:p>
      <text:p text:style-name="P4">VERTIGINE</text:p>
      <text:p text:style-name="P6">Galoppano gli inferni</text:p>
      <text:p text:style-name="P6">Dove suonano le mie poesie</text:p>
      <text:p text:style-name="P6">Si infrangono sulle soglie</text:p>
      <text:p text:style-name="P6">L’indicibile perduto</text:p>
      <text:p text:style-name="P6">Cosa resta di quella vecchia casa?</text:p>
      <text:p text:style-name="P6">Di quel mio vecchio cane?</text:p>
      <text:p text:style-name="P6">Di quel vecchio me bambino, che rimane?</text:p>
      <text:p text:style-name="P6">Ormai solo un lumino</text:p>
      <text:p text:style-name="P6">Di quel fuoco di germogli</text:p>
      <text:p text:style-name="P6">Tracce di fuliggine</text:p>
      <text:p text:style-name="P6">Che spargo sopra i fogli</text:p>
      <text:p text:style-name="P6">Un mostro di tristezza</text:p>
      <text:p text:style-name="P6">Divora la vertigine</text:p>
      <text:p text:style-name="P6">Tra me e la giovinezza</text:p>
      <text:p text:style-name="P4">UN BAMBINO</text:p>
      <text:p text:style-name="P6">Sono stato un bambino negli anni ottanta</text:p>
      <text:p text:style-name="P6">Nel palazzo di Pankot, nel quartiere di Goon Docks</text:p>
      <text:p text:style-name="P6">E nella scuola di Hill Valley</text:p>
      <text:p text:style-name="P6">Nei miei lego, nei masters, nei petardi e nei fortini</text:p>
      <text:p text:style-name="P6">Nelle cinquecento lire in sala giochi e poi via sopra la sella</text:p>
      <text:p text:style-name="P6">Con la molletta e una carta da gioco nelle ruote della Graziella</text:p>
      <text:p text:style-name="P6">Sono stato un bambino negli anni settanta</text:p>
      <text:p text:style-name="P6">A Nottingham, nell’Isola di Naboombu</text:p>
      <text:p text:style-name="P6">E nel Viale dei Ciliegi</text:p>
      <text:p text:style-name="P6">Nei mostri di vinile e nei robot di latta di mio zio</text:p>
      <text:p text:style-name="P6">Nei 45 giri delle sue Fiabe Sonore</text:p>
      <text:p text:style-name="P6">Nei suoi Linus e Alan Ford, nei giornaletti dell’orrore</text:p>
      <text:p text:style-name="P6">Sono stato un bambino negli anni cinquanta</text:p>
      <text:p text:style-name="P6">A Brigadoon, a Rio Bravo</text:p>
      <text:p text:style-name="P6">E a Knocknasheega</text:p>
      <text:p text:style-name="P6">Nei vinili di Bing Crosby e Nat King Cole di mio papà</text:p>
      <text:p text:style-name="P6">Nei balocchi di legno fabbricati di sua mano</text:p>
      <text:p text:style-name="P6">Nei Mandrake e Nembo Kid e nei pezzi del meccano</text:p>
      <text:p text:style-name="P6"><text:soft-page-break/>Sono stato un bambino in un secolo lontano</text:p>
      <text:p text:style-name="P6">A Mompracem, a Nantucket</text:p>
      <text:p text:style-name="P6">E sull’Isola del tesoro</text:p>
      <text:p text:style-name="P6">Nei viaggi straordinari e nelle rotte dei pirati</text:p>
      <text:p text:style-name="P6">Nel Nautilus, nei tetti vittoriani e nelle slitte del Klondike</text:p>
      <text:p text:style-name="P6">In Scrooge, Akela, Nemo, Pan e Tremal-Naik</text:p>
      <text:p text:style-name="P6">Anche nel mio domani</text:p>
      <text:p text:style-name="P6">Io resterò per sempre quel bambino</text:p>
      <text:p text:style-name="P6">In tutti quanti i libri, nei fumetti, nei film e nei giocattoli</text:p>
      <text:p text:style-name="P2"><text:span text:style-name="T5">In cui spendo ogni sold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Schoolbook" svg:font-family="CenturySchoolbook" style:font-family-generic="swiss"/>
    <style:font-face style:name="CenturySchoolbook-Bold" svg:font-family="CenturySchoolbook-Bold" style:font-family-generic="swiss"/>
    <style:font-face style:name="CenturySchoolbook-Italic" svg:font-family="CenturySchoolbook-Italic" style:font-family-generic="swiss"/>
    <style:font-face style:name="Lucida Sans1" svg:font-family="'Lucida Sans'" style:font-family-generic="swiss"/>
    <style:font-face style:name="Times-Bold" svg:font-family="Times-Bold" style:font-family-generic="swiss"/>
    <style:font-face style:name="Times-Roman" svg:font-family="Time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Cademartoori</meta:initial-creator>
    <meta:creation-date>2022-11-02T16:36:56.67</meta:creation-date>
    <meta:document-statistic meta:table-count="0" meta:image-count="0" meta:object-count="0" meta:page-count="12" meta:paragraph-count="483" meta:word-count="2377" meta:character-count="12972"/>
    <dc:date>2022-11-02T16:38:27.45</dc:date>
    <dc:creator>Piero Cademartoori</dc:creator>
    <meta:editing-duration>PT1M31S</meta:editing-duration>
    <meta:editing-cycles>1</meta:editing-cycles>
    <meta:generator>OpenOffice/4.1.11$Win32 OpenOffice.org_project/4111m1$Build-9808</meta:generator>
  </office:meta>
</office:document-meta>
</file>