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list-style-name="LFO27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color="#7E0021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color="#7E0021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color="#7E0021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color="#7E0021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0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41" style:parent-style-name="Car.predefinitoparagrafo" style:family="text">
      <style:text-properties fo:color="#7E0021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list-style-name="LFO28" style:family="paragraph">
      <style:paragraph-properties fo:text-align="justify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color="#7E0021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color="#7E0021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color="#7E0021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color="#7E0021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70" style:family="table-column">
      <style:table-column-properties style:column-width="0.5145in" style:use-optimal-column-width="false"/>
    </style:style>
    <style:style style:name="TableColumn71" style:family="table-column">
      <style:table-column-properties style:column-width="0.3986in" style:use-optimal-column-width="false"/>
    </style:style>
    <style:style style:name="TableColumn72" style:family="table-column">
      <style:table-column-properties style:column-width="2.5979in" style:use-optimal-column-width="false"/>
    </style:style>
    <style:style style:name="TableColumn73" style:family="table-column">
      <style:table-column-properties style:column-width="3.1888in" style:use-optimal-column-width="false"/>
    </style:style>
    <style:style style:name="Table69" style:family="table">
      <style:table-properties style:width="6.7in" fo:margin-left="-0.0284in" table:align="left"/>
    </style:style>
    <style:style style:name="TableRow74" style:family="table-row">
      <style:table-row-properties style:min-row-height="0.2645in" style:use-optimal-row-height="false"/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34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34in solid #000000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1" style:family="table-cell">
      <style:table-cell-properties fo:border="0.0034in solid #00000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3" style:family="table-cell">
      <style:table-cell-properties fo:border="0.0034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65" style:family="table-cell">
      <style:table-cell-properties fo:border="0.0034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7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<text:s/>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<text:s/></text:span><text:span text:style-name="T18">da correggere.</text:span></text:p>
        </text:list-item>
      </text:list>
      <text:p text:style-name="P19"/>
      <text:p text:style-name="P20"><text:span text:style-name="T21">Per indicare tagli di testo</text:span><text:span text:style-name="T22">:</text:span></text:p>
      <text:list text:style-name="LFO27" text:continue-numbering="true">
        <text:list-item>
          <text:p text:style-name="P23"><text:span text:style-name="T24">riportare nella terza colonna la parola<text:s/></text:span><text:span text:style-name="T25">taglia</text:span><text:span text:style-name="T26"><text:s/>o<text:s/></text:span><text:span text:style-name="T27">togli</text:span><text:span text:style-name="T28"><text:s/>o<text:s/></text:span><text:span text:style-name="T29">elimina</text:span><text:span text:style-name="T30">, indicando a seguire<text:s/></text:span><text:span text:style-name="T31">IN GRASSETTO</text:span><text:span text:style-name="T32"><text:s/>il testo da eliminare. Per esempio:<text:s/></text:span><text:span text:style-name="T33">togli<text:s/></text:span><text:span text:style-name="T34">Mi guardò con aria interrogativa.</text:span><text:span text:style-name="T35">, se il taglio riguarda una sola fras</text:span><text:span text:style-name="T36">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'ebbi letto</text:span><text:span text:style-name="T43">.</text:span></text:p>
        </text:list-item>
      </text:list>
      <text:p text:style-name="P44">Anche in questo caso vanno indicati il numero di pagina e le righe interessate.</text:p>
      <text:p text:style-name="P45"/>
      <text:p text:style-name="P46"><text:span text:style-name="T47">Per indicare<text:s/></text:span><text:span text:style-name="T48">aggiunte di testo</text:span><text:span text:style-name="T49">:</text:span></text:p>
      <text:list text:style-name="LFO28" text:continue-numbering="true">
        <text:list-item>
          <text:p text:style-name="P50"><text:span text:style-name="T51">riportare nella terza colonna le parole</text:span><text:span text:style-name="T52"><text:s/>inserisci dopo</text:span><text:span text:style-name="T53"><text:s/>o<text:s/></text:span><text:span text:style-name="T54">aggiungi dopo</text:span><text:span text:style-name="T55"><text:s/>e a seguire<text:s/></text:span><text:span text:style-name="T56">IN GRASSETTO</text:span><text:span text:style-name="T57"><text:s/>il periodo<text:s/></text:span><text:span text:style-name="T58">che precede<text:s/></text:span><text:span text:style-name="T59">l'inserimento. Esempio:<text:s/></text:span><text:span text:style-name="T60">inserisci dopo<text:s/></text:span><text:span text:style-name="T61">Mi guardò con aria interrogativa</text:span><text:span text:style-name="T62">;</text:span></text:p>
        </text:list-item>
        <text:list-item>
          <text:p text:style-name="P63">riportare nella quarta colonna il testo da inserire, con la corretta punteggiatura e le maiuscole appropriate.</text:p>
        </text:list-item>
      </text:list>
      <text:p text:style-name="P64">Anche in questo caso vanno indicati il numero di pagina e le righe interessate.</text:p>
      <text:p text:style-name="P65"/>
      <text:p text:style-name="P66"><text:span text:style-name="T67">Per ogni altra notazione, affidarsi SEMPRE a indicazioni chiare e inequivocabili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gina</text:p>
          </table:table-cell>
          <table:table-cell table:style-name="TableCell77">
            <text:p text:style-name="P78">Rigo</text:p>
          </table:table-cell>
          <table:table-cell table:style-name="TableCell79">
            <text:p text:style-name="P80">Cosa correggere, modificare,</text:p>
            <text:p text:style-name="P81">inserire, sostituire</text:p>
          </table:table-cell>
          <table:table-cell table:style-name="TableCell82">
            <text:p text:style-name="P83">Come deve apparire nel testo</text:p>
          </table:table-cell>
        </table:table-row>
        <table:table-row table:style-name="TableRow84">
          <table:table-cell table:style-name="TableCell85">
            <text:p text:style-name="P86">18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“contagi” con “disagi”</text:p>
          </table:table-cell>
          <table:table-cell table:style-name="TableCell91">
            <text:p text:style-name="P92"><text:span text:style-name="T93">tra inganni, disgrazie,<text:s/></text:span><text:span text:style-name="T94">disagi</text:span><text:span text:style-name="T95">,</text:span></text:p>
          </table:table-cell>
        </table:table-row>
        <table:table-row table:style-name="TableRow96">
          <table:table-cell table:style-name="TableCell97">
            <text:p text:style-name="P98">18</text:p>
          </table:table-cell>
          <table:table-cell table:style-name="TableCell99">
            <text:p text:style-name="P100">29</text:p>
          </table:table-cell>
          <table:table-cell table:style-name="TableCell101">
            <text:p text:style-name="P102">“ossessioni” con “passioni”</text:p>
          </table:table-cell>
          <table:table-cell table:style-name="TableCell103">
            <text:p text:style-name="P104"><text:span text:style-name="T105">le ore di nuove<text:s/></text:span><text:span text:style-name="T106">passioni</text:span></text:p>
          </table:table-cell>
        </table:table-row>
        <table:table-row table:style-name="TableRow107">
          <table:table-cell table:style-name="TableCell108">
            <text:p text:style-name="P109">24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“tempi” con “giorni”</text:p>
          </table:table-cell>
          <table:table-cell table:style-name="TableCell114">
            <text:p text:style-name="P115"><text:span text:style-name="T116">da queste malattie dei nostri<text:s/></text:span><text:span text:style-name="T117">giorni</text:span></text:p>
          </table:table-cell>
        </table:table-row>
        <table:table-row table:style-name="TableRow118">
          <table:table-cell table:style-name="TableCell119">
            <text:p text:style-name="P120">24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Sostituire il verso</text:p>
          </table:table-cell>
          <table:table-cell table:style-name="TableCell125">
            <text:p text:style-name="P126">in balia dei tuoi addii e dei tuoi ritorni,</text:p>
          </table:table-cell>
        </table:table-row>
        <table:table-row table:style-name="TableRow127">
          <table:table-cell table:style-name="TableCell128">
            <text:p text:style-name="P129">24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Sostituire il verso</text:p>
          </table:table-cell>
          <table:table-cell table:style-name="TableCell134">
            <text:p text:style-name="P135">idolo stanco e icona senza suoni.<text:s/></text:p>
          </table:table-cell>
        </table:table-row>
        <table:table-row table:style-name="TableRow136">
          <table:table-cell table:style-name="TableCell137">
            <text:p text:style-name="P138">25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Eliminare la riga 16 (bianca)</text:p>
          </table:table-cell>
          <table:table-cell table:style-name="TableCell143">
            <text:p text:style-name="P144">di’ a loro un po’ di<text:s/>quello che non dici</text:p>
            <text:p text:style-name="P145"><text:span text:style-name="T146"><text:s text:c="5"/></text:span><text:span text:style-name="T147">(una sola riga bianca)</text:span></text:p>
            <text:p text:style-name="P148">A noi più fortunati. Chiudi gli occhi</text:p>
          </table:table-cell>
        </table:table-row>
        <table:table-row table:style-name="TableRow149">
          <table:table-cell table:style-name="TableCell150">
            <text:p text:style-name="P151">36</text:p>
          </table:table-cell>
          <table:table-cell table:style-name="TableCell152">
            <text:p text:style-name="P153">34</text:p>
          </table:table-cell>
          <table:table-cell table:style-name="TableCell154">
            <text:p text:style-name="P155">“età già scolorita” con “terra ormai sbiadita”</text:p>
          </table:table-cell>
          <table:table-cell table:style-name="TableCell156">
            <text:p text:style-name="P157"><text:span text:style-name="T158">di questa nostra</text:span><text:span text:style-name="T159"><text:s/>terra ormai sbiadita</text:span></text:p>
          </table:table-cell>
        </table:table-row>
        <table:table-row table:style-name="TableRow160">
          <table:table-cell table:style-name="TableCell161">
            <text:p text:style-name="P162">37</text:p>
          </table:table-cell>
          <table:table-cell table:style-name="TableCell163">
            <text:p text:style-name="P164">19</text:p>
          </table:table-cell>
          <table:table-cell table:style-name="TableCell165">
            <text:p text:style-name="P166">“se non tornerai” con “quando te ne andrai”</text:p>
          </table:table-cell>
          <table:table-cell table:style-name="TableCell167">
            <text:p text:style-name="P168"><text:span text:style-name="T169">o aspetta almeno,</text:span><text:span text:style-name="T170"><text:s/></text:span><text:span text:style-name="T171">quando te ne andrai</text:span></text:p>
          </table:table-cell>
        </table:table-row>
        <table:table-row table:style-name="TableRow172">
          <table:table-cell table:style-name="TableCell173">
            <text:p text:style-name="P174">37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“se non ritornerai tra noi diversi” con “se tu non torni qui da noi diversi”</text:p>
          </table:table-cell>
          <table:table-cell table:style-name="TableCell179">
            <text:p text:style-name="P180"><text:span text:style-name="T181">se</text:span><text:span text:style-name="T182"><text:s/>tu non torni qui da noi<text:s/></text:span><text:span text:style-name="T183">diversi,</text:span></text:p>
          </table:table-cell>
        </table:table-row>
        <table:table-row table:style-name="TableRow184">
          <table:table-cell table:style-name="TableCell185">
            <text:p text:style-name="P186">38</text:p>
          </table:table-cell>
          <table:table-cell table:style-name="TableCell187">
            <text:p text:style-name="P188">26</text:p>
          </table:table-cell>
          <table:table-cell table:style-name="TableCell189">
            <text:p text:style-name="P190">“ed ignara” con “e smarrita”</text:p>
          </table:table-cell>
          <table:table-cell table:style-name="TableCell191">
            <text:p text:style-name="P192"><text:span text:style-name="T193">tu resti inconsapevole</text:span><text:span text:style-name="T194"><text:s/>e smarrita</text:span></text:p>
          </table:table-cell>
        </table:table-row>
        <table:table-row table:style-name="TableRow195">
          <table:table-cell table:style-name="TableCell196">
            <text:p text:style-name="P197">38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>“mia cara” con “mia vita”</text:p>
          </table:table-cell>
          <table:table-cell table:style-name="TableCell202">
            <text:p text:style-name="P203"><text:span text:style-name="T204">che io non<text:s/></text:span><text:span text:style-name="T205">saprei dire. E lì,</text:span><text:span text:style-name="T206"><text:s/>mia vita</text:span><text:span text:style-name="T207">,</text:span></text:p>
          </table:table-cell>
        </table:table-row>
        <table:table-row table:style-name="TableRow208">
          <table:table-cell table:style-name="TableCell209">
            <text:p text:style-name="P210">38</text:p>
          </table:table-cell>
          <table:table-cell table:style-name="TableCell211">
            <text:p text:style-name="P212">31</text:p>
          </table:table-cell>
          <table:table-cell table:style-name="TableCell213">
            <text:p text:style-name="P214">Sostituire il verso con quello indicato</text:p>
          </table:table-cell>
          <table:table-cell table:style-name="TableCell215">
            <text:p text:style-name="P216">la tua babele senza via d’uscita</text:p>
          </table:table-cell>
        </table:table-row>
        <table:table-row table:style-name="TableRow217">
          <table:table-cell table:style-name="TableCell218">
            <text:p text:style-name="P219">38</text:p>
          </table:table-cell>
          <table:table-cell table:style-name="TableCell220">
            <text:p text:style-name="P221">34</text:p>
          </table:table-cell>
          <table:table-cell table:style-name="TableCell222">
            <text:p text:style-name="P223">“che non ti hai mai capita” con “che ti scansa per strada”</text:p>
          </table:table-cell>
          <table:table-cell table:style-name="TableCell224">
            <text:p text:style-name="P225"><text:span text:style-name="T226">che ti scansa per strada</text:span><text:span text:style-name="T227">; e che ti ha resa</text:span></text:p>
          </table:table-cell>
        </table:table-row>
        <table:table-row table:style-name="TableRow228">
          <table:table-cell table:style-name="TableCell229">
            <text:p text:style-name="P230">43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“Per cui tu” con<text:s/>“Allora,”</text:p>
          </table:table-cell>
          <table:table-cell table:style-name="TableCell235">
            <text:p text:style-name="P236"><text:span text:style-name="T237">Allora,<text:s/></text:span><text:span text:style-name="T238">aspetta un attimo, Azalais,</text:span></text:p>
          </table:table-cell>
        </table:table-row>
        <table:table-row table:style-name="TableRow239">
          <table:table-cell table:style-name="TableCell240">
            <text:p text:style-name="P241">43</text:p>
          </table:table-cell>
          <table:table-cell table:style-name="TableCell242">
            <text:p text:style-name="P243">17</text:p>
          </table:table-cell>
          <table:table-cell table:style-name="TableCell244">
            <text:p text:style-name="P245">“poi tu” con “un giorno”</text:p>
          </table:table-cell>
          <table:table-cell table:style-name="TableCell246">
            <text:p text:style-name="P247"><text:span text:style-name="T248">Perché lo so, che</text:span><text:span text:style-name="T249"><text:s/>un giorno<text:s/></text:span><text:span text:style-name="T250">te ne andrai.</text:span></text:p>
          </table:table-cell>
        </table:table-row>
        <table:table-row table:style-name="TableRow251">
          <table:table-cell table:style-name="TableCell252">
            <text:p text:style-name="P253">50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“Coelum” con “Caelum”</text:p>
          </table:table-cell>
          <table:table-cell table:style-name="TableCell258">
            <text:p text:style-name="P259"><text:span text:style-name="T260">Caelum<text:s/></text:span><text:span text:style-name="T261">non animum</text:span></text:p>
          </table:table-cell>
        </table:table-row>
        <table:table-row table:style-name="TableRow262">
          <table:table-cell table:style-name="TableCell263">
            <text:p text:style-name="P264">72</text:p>
          </table:table-cell>
          <table:table-cell table:style-name="TableCell265">
            <text:p text:style-name="P266">16</text:p>
          </table:table-cell>
          <table:table-cell table:style-name="TableCell267">
            <text:p text:style-name="P268">“cenere e dolore” con “e senza più stupore”</text:p>
          </table:table-cell>
          <table:table-cell table:style-name="TableCell269">
            <text:p text:style-name="P270"><text:span text:style-name="T271">fatte di ferro,</text:span><text:span text:style-name="T272"><text:s/>e senza più<text:s/></text:span><text:span text:style-name="T273">stupore</text:span></text:p>
          </table:table-cell>
        </table:table-row>
        <text:soft-page-break/>
        <table:table-row table:style-name="TableRow274">
          <table:table-cell table:style-name="TableCell275">
            <text:p text:style-name="P276">73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Eliminare epigrafe “Nei giorni del contagio”</text:p>
          </table:table-cell>
          <table:table-cell table:style-name="TableCell281">
            <text:p text:style-name="P282">----------------</text:p>
          </table:table-cell>
        </table:table-row>
        <table:table-row table:style-name="TableRow283">
          <table:table-cell table:style-name="TableCell284">
            <text:p text:style-name="P285">89</text:p>
          </table:table-cell>
          <table:table-cell table:style-name="TableCell286">
            <text:p text:style-name="P287">25</text:p>
          </table:table-cell>
          <table:table-cell table:style-name="TableCell288">
            <text:p text:style-name="P289">“all’ora dei contagi” con “al tempo dei disagi”</text:p>
          </table:table-cell>
          <table:table-cell table:style-name="TableCell290">
            <text:p text:style-name="P291"><text:span text:style-name="T292">Ma qui ti vedo,<text:s/></text:span><text:span text:style-name="T293">al tempo dei disagi</text:span><text:span text:style-name="T294">,</text:span></text:p>
          </table:table-cell>
        </table:table-row>
        <table:table-row table:style-name="TableRow295">
          <table:table-cell table:style-name="TableCell296">
            <text:p text:style-name="P297">98</text:p>
          </table:table-cell>
          <table:table-cell table:style-name="TableCell298">
            <text:p text:style-name="P299">33</text:p>
          </table:table-cell>
          <table:table-cell table:style-name="TableCell300">
            <text:p text:style-name="P301">“follia” con “virtù”</text:p>
          </table:table-cell>
          <table:table-cell table:style-name="TableCell302">
            <text:p text:style-name="P303"><text:span text:style-name="T304">di questo tempo di</text:span><text:span text:style-name="T305"><text:s/>virtù<text:s/></text:span><text:span text:style-name="T306">e rovina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h text:style-name="Titolo8" text:outline-level="8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h text:style-name="Titolo8" text:outline-level="8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h text:style-name="Titolo8" text:outline-level="8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h text:style-name="Titolo8" text:outline-level="8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h text:style-name="Titolo8" text:outline-level="8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h text:style-name="Titolo8" text:outline-level="8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NOSTRA STORIA </dc:title>
    <meta:initial-creator>Anonimo</meta:initial-creator>
    <dc:creator>federico ramaioli</dc:creator>
    <meta:creation-date>2006-10-22T20:53:00Z</meta:creation-date>
    <dc:date>2022-05-21T15:07:00Z</dc:date>
    <meta:print-date>2006-04-17T12:37:00Z</meta:print-date>
    <meta:template xlink:href="Normal" xlink:type="simple"/>
    <meta:editing-cycles>28</meta:editing-cycles>
    <meta:editing-duration>PT11400S</meta:editing-duration>
    <meta:document-statistic meta:page-count="3" meta:paragraph-count="7" meta:word-count="563" meta:character-count="3769" meta:row-count="26" meta:non-whitespace-character-count="3213"/>
  </office:meta>
</office:document-meta>
</file>