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Calibri1" svg:font-family="Calibri"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titolocapitolo">
      <style:paragraph-properties fo:break-before="page"/>
    </style:style>
    <style:style style:name="P3"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4" style:family="paragraph" style:parent-style-name="A-autore">
      <style:paragraph-properties fo:break-before="page"/>
    </style:style>
    <style:style style:name="P5" style:family="paragraph" style:parent-style-name="A-colophon">
      <style:paragraph-properties fo:text-align="start" style:justify-single-word="false"/>
    </style:style>
    <style:style style:name="P6"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7" style:family="paragraph" style:parent-style-name="A-collana">
      <style:text-properties style:font-name="Times New Roman1"/>
    </style:style>
    <style:style style:name="P8" style:family="paragraph" style:parent-style-name="A-testobase">
      <style:text-properties fo:color="#000000" fo:font-size="12pt" style:font-name-asian="Times New Roman2" style:font-size-asian="12pt" style:language-asian="it" style:country-asian="IT" style:font-name-complex="Times New Roman2" style:font-size-complex="12pt"/>
    </style:style>
    <style:style style:name="P9" style:family="paragraph" style:parent-style-name="A-titolopoesia" style:master-page-name="Standard">
      <style:paragraph-properties style:page-number="auto"/>
    </style:style>
    <style:style style:name="P10" style:family="paragraph" style:parent-style-name="A-titolopoesia">
      <style:paragraph-properties fo:break-before="page"/>
    </style:style>
    <style:style style:name="P11" style:family="paragraph" style:parent-style-name="A-titolopoesia" style:list-style-name="">
      <style:paragraph-properties fo:break-before="page"/>
    </style:style>
    <style:style style:name="P12" style:family="paragraph" style:parent-style-name="A-titolopoesia">
      <style:paragraph-properties fo:text-align="center" style:justify-single-word="false" fo:break-before="page"/>
    </style:style>
    <style:style style:name="P13" style:family="paragraph" style:parent-style-name="A-titolopoesia">
      <style:paragraph-properties fo:line-height="100%" fo:break-before="page"/>
    </style:style>
    <style:style style:name="P14" style:family="paragraph" style:parent-style-name="A-testobase" style:master-page-name="Standard">
      <style:paragraph-properties style:page-number="auto"/>
      <style:text-properties style:font-name="Times New Roman1" fo:font-size="12pt" style:font-size-asian="12pt" style:font-size-complex="12pt"/>
    </style:style>
    <style:style style:name="P15" style:family="paragraph" style:parent-style-name="A-testobase">
      <style:text-properties style:font-name="Times New Roman1" fo:font-size="12pt" style:font-size-asian="12pt" style:font-size-complex="12pt"/>
    </style:style>
    <style:style style:name="P16" style:family="paragraph" style:parent-style-name="A-testobase">
      <style:paragraph-properties fo:text-align="center" style:justify-single-word="false"/>
      <style:text-properties style:font-name="Times New Roman1" fo:font-size="12pt" style:font-size-asian="12pt" style:font-size-complex="12pt"/>
    </style:style>
    <style:style style:name="P17" style:family="paragraph" style:parent-style-name="A-testobase">
      <style:paragraph-properties fo:line-height="100%"/>
      <style:text-properties style:font-name="Times New Roman1" fo:font-size="12pt" style:font-size-asian="12pt" style:font-size-complex="12pt"/>
    </style:style>
    <style:style style:name="P18" style:family="paragraph" style:parent-style-name="A-testobase" style:list-style-name="">
      <style:text-properties style:font-name="Times New Roman1" fo:font-size="12pt" fo:font-weight="bold" style:font-size-asian="12pt" style:font-weight-asian="bold" style:font-size-complex="12pt" style:font-weight-complex="bold"/>
    </style:style>
    <style:style style:name="P19" style:family="paragraph" style:parent-style-name="A-testobase">
      <style:text-properties style:font-name="Times New Roman1" fo:font-size="12pt" fo:font-style="italic" style:font-size-asian="12pt" style:font-style-asian="italic" style:font-size-complex="12pt" style:font-style-complex="italic"/>
    </style:style>
    <style:style style:name="P20" style:family="paragraph" style:parent-style-name="A-testobase">
      <style:paragraph-properties fo:break-before="page"/>
      <style:text-properties style:font-name="Times New Roman1" fo:font-size="12pt" style:font-size-asian="12pt" style:font-size-complex="12pt"/>
    </style:style>
    <style:style style:name="P21" style:family="paragraph" style:parent-style-name="A-testobase" style:master-page-name="First_20_Page">
      <style:paragraph-properties style:page-number="auto"/>
      <style:text-properties style:font-name="Times New Roman1" fo:font-size="12pt" style:font-size-asian="12pt" style:font-size-complex="12pt"/>
    </style:style>
    <style:style style:name="P22" style:family="paragraph" style:parent-style-name="A-colophon" style:master-page-name="First_20_Page">
      <style:paragraph-properties fo:text-align="start" style:justify-single-word="false" style:page-number="auto"/>
    </style:style>
    <style:style style:name="P23"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24" style:family="paragraph" style:parent-style-name="A-finale" style:master-page-name="First_20_Page">
      <style:paragraph-properties style:page-number="auto"/>
    </style:style>
    <style:style style:name="P25" style:family="paragraph" style:parent-style-name="A-testoSommario">
      <style:paragraph-properties>
        <style:tab-stops>
          <style:tab-stop style:position="10.001cm" style:type="right"/>
        </style:tab-stops>
      </style:paragraph-properties>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fo:font-size="14pt" style:font-name-asian="Trebuchet MS" style:font-size-asian="14pt" style:font-name-complex="Trebuchet MS" style:font-size-complex="14pt"/>
    </style:style>
    <style:style style:name="T4" style:family="text">
      <style:text-properties fo:font-size="10pt" style:font-size-asian="10pt" style:font-size-complex="10pt"/>
    </style:style>
    <style:style style:name="T5" style:family="text">
      <style:text-properties style:font-name="Times New Roman1" fo:language="it" fo:country="IT"/>
    </style:style>
    <style:style style:name="T6"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7" style:family="text">
      <style:text-properties fo:font-size="14pt" style:font-name-asian="Trebuchet MS" style:font-size-asian="14pt" style:font-name-complex="Trebuchet MS" style:font-size-complex="14pt"/>
    </style:style>
    <style:style style:name="T8" style:family="text">
      <style:text-properties fo:font-size="14pt" style:font-size-asian="14pt" style:font-size-complex="14pt"/>
    </style:style>
    <style:style style:name="T9" style:family="text">
      <style:text-properties style:font-name-complex="Calibri2"/>
    </style:style>
    <style:style style:name="T10" style:family="text">
      <style:text-properties style:font-name-asian="Times New Roman1" style:font-name-complex="Times New Roman1"/>
    </style:style>
    <style:style style:name="T11" style:family="text">
      <style:text-properties fo:font-variant="small-caps" fo:font-size="14pt"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B-corsivo"/></text:p>
      <text:p text:style-name="P1"><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
      <text:p text:style-name="A-colophon"><text:span text:style-name="B-corsivo"><text:span text:style-name="T5"/></text:span></text:p>
      <text:p text:style-name="A-colophon"><text:span text:style-name="B-corsivo"><text:span text:style-name="T5"/></text:span></text:p>
      <text:p text:style-name="A-colophon"><text:span text:style-name="B-corsivo"><text:span text:style-name="T5">Titolo</text:span></text:span></text:p>
      <text:p text:style-name="A-colophon">di Rosa Ridolfi</text:p>
      <text:p text:style-name="A-colophon">ISBN 9788864387208</text:p>
      <text:p text:style-name="A-colophon">Collana ZONA Contemporanea</text:p>
      <text:p text:style-name="A-colophon"/>
      <text:p text:style-name="A-colophon"><text:span text:style-name="T1">© 2017</text:span><text:span text:style-name="T2"> </text:span><text:span text:style-name="T1">Editrice ZONA</text:span></text:p>
      <text:p text:style-name="A-colophon">Corso Buenos Aires 144/4, 16033 Lavagna (Ge)</text:p>
      <text:p text:style-name="A-colophon">Telefono 338.7676020</text:p>
      <text:p text:style-name="A-colophon">Email: info@editricezona.it</text:p>
      <text:p text:style-name="A-colophon">Web site: www.editricezona.it - www.zonacontemporanea.it</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6">Finito di stampare nel mese di novembre 2017</text:span></text:span></text:p>
      <text:p text:style-name="P4">Rosa Ridolfi</text:p>
      <text:p text:style-name="A-testobase"/>
      <text:p text:style-name="A-testobase"/>
      <text:p text:style-name="A-testobase"/>
      <text:p text:style-name="A-testobase"/>
      <text:p text:style-name="A-testobase"/>
      <text:p text:style-name="A-titololibro"/>
      <text:p text:style-name="A-titololibro">TITOL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Zona </text:span><text:span text:style-name="T7">Contemporanea</text:span></text:p>
      <text:p text:style-name="P3"/>
      <text:p text:style-name="P23"/>
      <text:p text:style-name="A-testobas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h text:style-name="A-titolocapitolo" text:outline-level="1">Titolo sezione</text:h>
      <text:p text:style-name="A-epigrafe"/>
      <text:p text:style-name="A-epigrafe"/>
      <text:p text:style-name="A-epigrafe"/>
      <text:p text:style-name="A-epigrafe"/>
      <text:p text:style-name="A-epigrafe"><text:span text:style-name="T4"/></text:p>
      <text:h text:style-name="P2" text:outline-level="1"/>
      <text:p text:style-name="P9">Estatica</text:p>
      <text:p text:style-name="P15"/>
      <text:p text:style-name="P15">Raccontò prima del sogno con i pappagalli colorati, grandi e chiassosi, ed il volo insieme sopra i nodosi alberi di yucca</text:p>
      <text:p text:style-name="P15">poi del sogno dove cavalcava una zebra screziata di blu</text:p>
      <text:p text:style-name="P15">del grande fragore silenziato dal leone possente dagli occhi</text:p>
      <text:p text:style-name="P15">fiammeggianti </text:p>
      <text:p text:style-name="P15">un monito come un fischio acuto nel cervello.</text:p>
      <text:p text:style-name="P15">La sua Visione arrivava</text:p>
      <text:p text:style-name="P15">ed era uno scuotimento di vertigini.</text:p>
      <text:p text:style-name="P15">Il Sole si mescolava ad un nero profondo</text:p>
      <text:p text:style-name="P15">deciso compito trasmutare la rosa rossa </text:p>
      <text:p text:style-name="P15">enorme sullo sfondo dorato <text:s/>incandescente <text:s/>Costellazione dei </text:p>
      <text:p text:style-name="P15">Pesci </text:p>
      <text:p text:style-name="P15">in Nera divenne evidente </text:p>
      <text:p text:style-name="P15">sarebbe in quel modo finita</text:p>
      <text:p text:style-name="P15">da non numerabili generazioni</text:p>
      <text:p text:style-name="P15">tutto quel sangue versato.</text:p>
      <text:p text:style-name="P15">La mano destra tremante </text:p>
      <text:p text:style-name="P15">annotò nel quaderno</text:p>
      <text:p text:style-name="P15">poi raccolse i grigi capelli in <text:s/>treccia </text:p>
      <text:p text:style-name="P15">a cavallo della vita</text:p>
      <text:p text:style-name="P15">aprì la finestra dalle logore stecche.</text:p>
      <text:p text:style-name="P15">Era tempo.</text:p>
      <text:p text:style-name="P15">Cominciò il disegno col ramo di sambuco</text:p>
      <text:p text:style-name="P15">sulla terra secca e polverosa.</text:p>
      <text:p text:style-name="P15">Il Vincolo iniziò a tremare.</text:p>
      <text:p text:style-name="P15"/>
      <text:p text:style-name="P15"/>
      <text:p text:style-name="P15"/>
      <text:p text:style-name="P15"><text:line-break/></text:p>
      <text:p text:style-name="P11">Il Libro odoroso</text:p>
      <text:p text:style-name="P15"/>
      <text:p text:style-name="P15">Residuo della umida notte, a malapena illuminata dalla umbratile luce di una lumiera di piccole dimensioni, giusta per un comodino accanto al letto, per fugare pensieri da ombra.</text:p>
      <text:p text:style-name="P15">Ed ombre non attese, ma che con rapida violenta potenza talvolta spadroneggiavano per forse un loro intimo (hanno intimità le Ombre? Sono certa che sì) segreto cucciolo di ironia, di arte dello spavento, di sghignazzo senza denti, tremule trasparenze peggio che spaventosa figura intera, accenno mal disegnato e mai corretto, dimenticato dalla mano che, se crea, li abbandona con ripugnanza, vorrebbe che non esistessero mai più. Eppure loro si ostinano a far dispetti e ostentare un Regno proprio da cui espandersi e contrarsi come vongola dal guscio, respiro, espiro, <text:s/>e odor di morti fiori che vanno in cibo per i piccoli esseri che pullulano e si nutrono di buio, briciole, residui di pelle, di peli, di scarsa pulizia. Micromondo coprofago, con le sue dimensioni, leggi ordinate e simmetriche, voraci e pietose assieme.</text:p>
      <text:p text:style-name="P15">Per me, la notte è soprattutto questo… il sopraggiungere di percezioni che la luce del giorno rende negate, che la luce del giorno truffa, disegna solo la superficie, mentre loro, le ombre ed i minimi si divincolano un una galassia a lentissime velocità, oltre le sfumature del rosso scuro, vibrazione lenta, quella a cui si avvicinano i non più vivi, e ancora allineati con aree di materia che si va spolpando e regala vita, e così andare, agganciati <text:s/>in una spirale discendente al nero. Che non è il fermarsi, è invece <text:s/>un arrivo. Per questo tengo un talismano accanto a me, fra le coperte ed i cuscini, è il libro odoroso, il cui titolo non vi dirò, è il mio, solo, unico, me lo pongo sul cuore, poi sugli occhi, mi calma, mi llumina di rosea luce le pupille, e lo stringo come un coltello affilato nella notte.</text:p>
      <text:p text:style-name="P10">Volano</text:p>
      <text:p text:style-name="P15"/>
      <text:p text:style-name="P15">Pensavano in sincrono unitario </text:p>
      <text:p text:style-name="P15">le piume e penne<text:tab/></text:p>
      <text:p text:style-name="P15">crescevano a ritmo binario.</text:p>
      <text:p text:style-name="P15">Che vorticare di pigolii</text:p>
      <text:p text:style-name="P15">nel <text:s/>quadrato esile</text:p>
      <text:p text:style-name="P15">disegnato in tratti</text:p>
      <text:p text:style-name="P15">da cornucopie fantastiche</text:p>
      <text:p text:style-name="P15">tintinnante adornato</text:p>
      <text:p text:style-name="P15">Nel buio nero cielo</text:p>
      <text:p text:style-name="P15">luci sfiondavano</text:p>
      <text:p text:style-name="P15">orbite intarsiate di suoni</text:p>
      <text:p text:style-name="P15">galattici clangori di Officine</text:p>
      <text:p text:style-name="P15">Disperso cielo</text:p>
      <text:p text:style-name="P15">cieli oltre lo spazio</text:p>
      <text:p text:style-name="P15">per intonare sempre semper </text:p>
      <text:p text:style-name="P15">Magnificat ai soavi </text:p>
      <text:p text:style-name="P15">Anelli e Orbite</text:p>
      <text:p text:style-name="P15">In un fulgor di voli. </text:p>
      <text:p text:style-name="P15"/>
      <text:p text:style-name="P10">Ti scrivo</text:p>
      <text:p text:style-name="P15"/>
      <text:p text:style-name="P15">Carta di riso in trasparenza</text:p>
      <text:p text:style-name="P15">Elegante invito</text:p>
      <text:p text:style-name="P15">Quello della Assenza.</text:p>
      <text:p text:style-name="P15">lo sguardo diventa strabico per troppo sotterfugio</text:p>
      <text:p text:style-name="P15">pesante si chiude la palpebra </text:p>
      <text:p text:style-name="P15">il sipario cala e le note</text:p>
      <text:p text:style-name="P15">indisciplinate saltellano in liberta'</text:p>
      <text:p text:style-name="P15">di foglio non piu' elettronico</text:p>
      <text:p text:style-name="P15">di mele rosse selvatiche</text:p>
      <text:p text:style-name="P15">odoroso</text:p>
      <text:p text:style-name="P15">e di lontano boscoso altipiano.</text:p>
      <text:p text:style-name="P15">Quel respiro del mare interno</text:p>
      <text:p text:style-name="P15">si sgruma in limpida schiuma </text:p>
      <text:p text:style-name="P15">le sabbie scolorano</text:p>
      <text:p text:style-name="P15">ad un Sole</text:p>
      <text:p text:style-name="P15">dentro il cuore del Mondo.</text:p>
      <text:p text:style-name="P15"/>
      <text:p text:style-name="P15"/>
      <text:p text:style-name="P15"/>
      <text:p text:style-name="P15"/>
      <text:p text:style-name="P10">Spazio e risate.</text:p>
      <text:p text:style-name="P15"> </text:p>
      <text:p text:style-name="P15">Una notte stellata e senza vento.</text:p>
      <text:p text:style-name="P15">Addormentarsi e sognare</text:p>
      <text:p text:style-name="P15">nello spazio oltre la finestra,</text:p>
      <text:p text:style-name="P15">correggere il volo</text:p>
      <text:p text:style-name="P15">indietreggiar di orologi </text:p>
      <text:p text:style-name="P15">d’argento e rame</text:p>
      <text:p text:style-name="P15">il suo viso giovane</text:p>
      <text:p text:style-name="P15">sorride ti invita a rincorrerlo</text:p>
      <text:p text:style-name="P15">non esiste vita in mezzo.</text:p>
      <text:p text:style-name="P15"/>
      <text:p text:style-name="P15">Spazio profondo blu</text:p>
      <text:p text:style-name="P15">Colori luminano suoni </text:p>
      <text:p text:style-name="P15">Danno il tocco alle </text:p>
      <text:p text:style-name="P15">nostre risate.</text:p>
      <text:p text:style-name="P15">La mattina sul cuscino</text:p>
      <text:p text:style-name="P15">Profumano di viola</text:p>
      <text:p text:style-name="P15">le lacrime ancora non asciugate.</text:p>
      <text:p text:style-name="P15"/>
      <text:p text:style-name="P15"/>
      <text:p text:style-name="P15"/>
      <text:p text:style-name="P15"/>
      <text:p text:style-name="P15"/>
      <text:p text:style-name="P15"/>
      <text:p text:style-name="P15"/>
      <text:p text:style-name="P15"/>
      <text:p text:style-name="P15"/>
      <text:p text:style-name="P15"/>
      <text:p text:style-name="P12">Correzioni</text:p>
      <text:p text:style-name="P16"/>
      <text:p text:style-name="P16">Corri cavallo sguardo vs il cielo</text:p>
      <text:p text:style-name="P16">Zampe lunghissime marroni</text:p>
      <text:p text:style-name="P16">Torace smagrito</text:p>
      <text:p text:style-name="P16">Costole fragili come</text:p>
      <text:p text:style-name="P16">Foglie secche.</text:p>
      <text:p text:style-name="P16">Lontana la Cupola ma ancora troppo vicina.</text:p>
      <text:p text:style-name="P16">Il Chimico, l’Agrimensore, il Genetista ti cacciano</text:p>
      <text:p text:style-name="P16">Correzioni da incidenti nel Genoma</text:p>
      <text:p text:style-name="P16">Sguardo non può reggerti.</text:p>
      <text:p text:style-name="P16">Cielo oscuro e lontano Cielo ultimo sguardo</text:p>
      <text:p text:style-name="P16">Prima della notte indotta</text:p>
      <text:p text:style-name="P16">Medrol in dose maxillofacciale</text:p>
      <text:p text:style-name="P16">Da stenderlo</text:p>
      <text:p text:style-name="P16">Basterà dice il Chimico carezzandosi</text:p>
      <text:p text:style-name="P16">Il Tumore dietro l’orecchio.</text:p>
      <text:p text:style-name="P16"/>
      <text:p text:style-name="P16"/>
      <text:p text:style-name="P16"/>
      <text:p text:style-name="P16"/>
      <text:p text:style-name="P16"/>
      <text:p text:style-name="P12">Suminagashi</text:p>
      <text:p text:style-name="P16"/>
      <text:p text:style-name="P16">Nel Cammino di Santiago</text:p>
      <text:p text:style-name="P16"><text:s/>antica percorrenza levigata</text:p>
      <text:p text:style-name="P16">da sogni <text:s/>fatiche oboli</text:p>
      <text:p text:style-name="P16"><text:s/>da ricevere e dispensare.</text:p>
      <text:p text:style-name="P16">Le valli risuonano di voci <text:s/>profumi echi</text:p>
      <text:p text:style-name="P16">d’altre scansioni di Forza e Fede.</text:p>
      <text:p text:style-name="P16">Ivi il Tempo ritorna in parte circolare</text:p>
      <text:p text:style-name="P16">Bunuel dalla via Lattea tace.</text:p>
      <text:p text:style-name="P16"><text:s/>Nel disegno <text:s/>Suminagashi </text:p>
      <text:p text:style-name="P16">l’ombra <text:s/>residuo tremula</text:p>
      <text:p text:style-name="P16">sull’acqua inchiostrata</text:p>
      <text:p text:style-name="P16">altrettanto scioglie</text:p>
      <text:p text:style-name="P16">in sfilacciate</text:p>
      <text:p text:style-name="P16">di opale tracce</text:p>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0">Perduto senso</text:p>
      <text:p text:style-name="P15"/>
      <text:p text:style-name="P15">Investe la parola</text:p>
      <text:p text:style-name="P15">Sciorinata in regole diffuse</text:p>
      <text:p text:style-name="P15">Ordite su un tessuto</text:p>
      <text:p text:style-name="P15">Fatto di ragnatele</text:p>
      <text:p text:style-name="P15">Matematicamente disegnate</text:p>
      <text:p text:style-name="P15"/>
      <text:p text:style-name="P15">Contestuale o lineare</text:p>
      <text:p text:style-name="P15">Delega un rituale</text:p>
      <text:p text:style-name="P15">Ormai solo nel Sogno</text:p>
      <text:p text:style-name="P15">Metafora scevra di direzione</text:p>
      <text:p text:style-name="P15">Interrogativa imago.</text:p>
      <text:p text:style-name="P15"/>
      <text:p text:style-name="P15"/>
      <text:p text:style-name="P15"/>
      <text:p text:style-name="P15"/>
      <text:p text:style-name="P15"/>
      <text:p text:style-name="P10">Organizer</text:p>
      <text:p text:style-name="P15"/>
      <text:p text:style-name="P15">Come una voce sola</text:p>
      <text:p text:style-name="P15">Confusione di gesti</text:p>
      <text:p text:style-name="P15">Saltinbancare in Razional</text:p>
      <text:p text:style-name="P15">Organizer</text:p>
      <text:p text:style-name="P15"/>
      <text:p text:style-name="P15">Afono d’espressione multiVersale</text:p>
      <text:p text:style-name="P15">Perduta per sempre</text:p>
      <text:p text:style-name="P15">La traccia da fiuto del Mondo Animale</text:p>
      <text:p text:style-name="P15"/>
      <text:p text:style-name="P15">Clichè rappresi in forme</text:p>
      <text:p text:style-name="P15">sbrindellate di Memo</text:p>
      <text:p text:style-name="P15">Dal Sottosuolo evocate</text:p>
      <text:p text:style-name="P15">Con violenza maculata</text:p>
      <text:p text:style-name="P15">Travestita nei <text:span text:style-name="T11">testi</text:span></text:p>
      <text:p text:style-name="P15"/>
      <text:p text:style-name="P15">Vibra la nostalgia</text:p>
      <text:p text:style-name="P15">Del Verso animale</text:p>
      <text:p text:style-name="P15">La parodia delle movenze</text:p>
      <text:p text:style-name="P15">Incipit degli umori</text:p>
      <text:p text:style-name="P15">Di specie verso altra</text:p>
      <text:p text:style-name="P15"/>
      <text:p text:style-name="P15">Non so e ti provoco,</text:p>
      <text:p text:style-name="P15">vedremo che succede</text:p>
      <text:p text:style-name="P15">la stanchezza reiterata</text:p>
      <text:p text:style-name="P15">secolo dopo secolo</text:p>
      <text:p text:style-name="P15">cancella un rituale</text:p>
      <text:p text:style-name="P15"/>
      <text:p text:style-name="P15"/>
      <text:p text:style-name="P20">Il suono, il salto, l’agguato,</text:p>
      <text:p text:style-name="P15">muovono verso una esperienza</text:p>
      <text:p text:style-name="P15">metaforizzata senza violenza.</text:p>
      <text:p text:style-name="P15"/>
      <text:p text:style-name="P15">La bellezza cantata da Blake</text:p>
      <text:p text:style-name="P15">dell’Animale in simmetria perfetta</text:p>
      <text:p text:style-name="P15">e agile balzo in sé concluso</text:p>
      <text:p text:style-name="P15">Paradiso Perduto</text:p>
      <text:p text:style-name="P15">Dell’Uomo Verticale.</text:p>
      <text:p text:style-name="P15"/>
      <text:p text:style-name="P15">Piange la parte antiqua, </text:p>
      <text:p text:style-name="P15">in ceppi la Creatura</text:p>
      <text:p text:style-name="P15">condannata a finir sua Existenza </text:p>
      <text:p text:style-name="P15">in una serie di <text:s/>Epoché</text:p>
      <text:p text:style-name="P15"/>
      <text:p text:style-name="P15">vuote scatole Nere </text:p>
      <text:p text:style-name="P15">di Violenza.</text:p>
      <text:p text:style-name="P15"/>
      <text:p text:style-name="P15"/>
      <text:p text:style-name="P15"/>
      <text:p text:style-name="P15"/>
      <text:p text:style-name="P15"/>
      <text:p text:style-name="P15"/>
      <text:p text:style-name="P10">Terremoto del 2012</text:p>
      <text:p text:style-name="P15"/>
      <text:p text:style-name="P15">Se tu tremi, vacillo</text:p>
      <text:p text:style-name="P15">Come quell’attimo, ricordi?</text:p>
      <text:p text:style-name="P15">Di sospesa e radicata passione</text:p>
      <text:p text:style-name="P15">Che ci incollò le bocche</text:p>
      <text:p text:style-name="P15">In via San Felice, spinti </text:p>
      <text:p text:style-name="P15">Contro all’auto, Autunno,</text:p>
      <text:p text:style-name="P15">Giorno, impermeabile bianco tu,</text:p>
      <text:p text:style-name="P15">io in giacca di pelle,</text:p>
      <text:p text:style-name="P15">e le pure emozioni</text:p>
      <text:p text:style-name="P15">quasi un movie di Trouffaut</text:p>
      <text:p text:style-name="P15">di giovani e innocenti</text:p>
      <text:p text:style-name="P15">senza <text:s/>sogni e progetti,</text:p>
      <text:p text:style-name="P15">solo noi, e cose da dirci</text:p>
      <text:p text:style-name="P15">e le passioni</text:p>
      <text:p text:style-name="P15">loin dagli adulti e <text:s/>loro</text:p>
      <text:p text:style-name="P15">orditi ansiosi </text:p>
      <text:p text:style-name="P15">comuni e differenti,</text:p>
      <text:p text:style-name="P15">L’età dell’oro</text:p>
      <text:p text:style-name="P15">Non va dimenticata</text:p>
      <text:p text:style-name="P15">Bene gurdarla indietro, e tenerla </text:p>
      <text:p text:style-name="P15">Sempre in caput tavola,</text:p>
      <text:p text:style-name="P15">ed un bicchier di vino</text:p>
      <text:p text:style-name="P15">a risvegliar gli istanti</text:p>
      <text:p text:style-name="P15">in cui si viveva e basta.</text:p>
      <text:p text:style-name="P15"/>
      <text:p text:style-name="P15"/>
      <text:p text:style-name="P15"/>
      <text:p text:style-name="P15"/>
      <text:p text:style-name="P10">Il raggetto</text:p>
      <text:p text:style-name="P15"/>
      <text:p text:style-name="P15">Qui la notte sale dalla valle</text:p>
      <text:p text:style-name="P15">del rabbi</text:p>
      <text:p text:style-name="P15">sospesa tra <text:s/>un tramonto sognante</text:p>
      <text:p text:style-name="P15">e lo sciabordare degli alberi,</text:p>
      <text:p text:style-name="P15">sensuale e cadenzata</text:p>
      <text:p text:style-name="P15">con zoccoli d’erba secca e profumata</text:p>
      <text:p text:style-name="P15">apre le braccia a profumi e voli</text:p>
      <text:p text:style-name="P15">ultimi dei diurni uccelli,</text:p>
      <text:p text:style-name="P15">che lascian occhi e fruscii ai notturni,</text:p>
      <text:p text:style-name="P15">alri luoghi, dai colori accesi</text:p>
      <text:p text:style-name="P15">si svegliano nel petto,</text:p>
      <text:p text:style-name="P15">e penso alle carovane, </text:p>
      <text:p text:style-name="P15">alle sete e agli argenti, </text:p>
      <text:p text:style-name="P15">al sudore dei cavalli</text:p>
      <text:p text:style-name="P15">forse è così in turchia?</text:p>
      <text:p text:style-name="P15">A Lima, a Buenos Aires, ad Atene</text:p>
      <text:p text:style-name="P15">e Creta, prima che sorgano gli dei</text:p>
      <text:p text:style-name="P15">intenti ad un progetto insano</text:p>
      <text:p text:style-name="P15">si fermano e sostano.</text:p>
      <text:p text:style-name="P15">duemila anni fa,trecento, che fa?</text:p>
      <text:p text:style-name="P15">E con me adesso,</text:p>
      <text:p text:style-name="P15">ed io da loro.</text:p>
      <text:p text:style-name="P15">volo.</text:p>
      <text:p text:style-name="P15">Come qui ora,</text:p>
      <text:p text:style-name="P15">e viverlo è esperienza e bellezza</text:p>
      <text:p text:style-name="P15">infusa e silenziosa, di rispetto bisognosa.</text:p>
      <text:p text:style-name="P15">Sospendere il pensiero, entrare nei colori</text:p>
      <text:p text:style-name="P15">ascoltare il racconto che l’anima ci mostra</text:p>
      <text:p text:style-name="P15">come lanterna magica</text:p>
      <text:p text:style-name="P15">d’equatore immisurato,</text:p>
      <text:p text:style-name="P15"><text:soft-page-break/>il ponte arcobaleno</text:p>
      <text:p text:style-name="P15">ci fa da mano tesa,</text:p>
      <text:p text:style-name="P15">e le stelle che vediamo sono</text:p>
      <text:p text:style-name="P15">ancora, le stelle appunto</text:p>
      <text:p text:style-name="P15">che appressano la luna</text:p>
      <text:p text:style-name="P15">con la sua sibillina faccia</text:p>
      <text:p text:style-name="P15">inopinata e astuta,</text:p>
      <text:p text:style-name="P15">perché fissa.</text:p>
      <text:p text:style-name="P15">tutto ciò che <text:s/>è fisso</text:p>
      <text:p text:style-name="P15">include in sé il movimento.</text:p>
      <text:p text:style-name="P15">conosce, sa, e tace.</text:p>
      <text:p text:style-name="P15"/>
      <text:p text:style-name="P15">Buono tacere <text:s/>bene ascoltare</text:p>
      <text:p text:style-name="P15">la dolce madre sussurra</text:p>
      <text:p text:style-name="P15">nel cranio</text:p>
      <text:p text:style-name="P15">lento risciacquo di polvere e</text:p>
      <text:p text:style-name="P15">sole assoluto</text:p>
      <text:p text:style-name="P15">dura l’impronta</text:p>
      <text:p text:style-name="P15"><text:s/>che deve segnare</text:p>
      <text:p text:style-name="P15">solo nei sogni </text:p>
      <text:p text:style-name="P15">la puoi accettare</text:p>
      <text:p text:style-name="P15">colma di echi </text:p>
      <text:p text:style-name="P15">strane paure</text:p>
      <text:p text:style-name="P15">colori alieni</text:p>
      <text:p text:style-name="P15">sussurri di pace</text:p>
      <text:p text:style-name="P15">da altro cuore</text:p>
      <text:p text:style-name="P15">nati</text:p>
      <text:p text:style-name="P15">arrivati da spazi</text:p>
      <text:p text:style-name="P15">vicini ma celati</text:p>
      <text:p text:style-name="P15">un emisfero cieco</text:p>
      <text:p text:style-name="P15">l’altro ingannato</text:p>
      <text:p text:style-name="P15">solo nel sonno</text:p>
      <text:p text:style-name="P15">a ostinata forza resi</text:p>
      <text:p text:style-name="P15"><text:soft-page-break/>rinascono </text:p>
      <text:p text:style-name="P15">in lingua balbettata</text:p>
      <text:p text:style-name="P15">e staniera.</text:p>
      <text:p text:style-name="P15">Siamo noi gli orfani</text:p>
      <text:p text:style-name="P15">della luce</text:p>
      <text:p text:style-name="P15">dei codici misera copia</text:p>
      <text:p text:style-name="P15">di una sostanza oscura</text:p>
      <text:p text:style-name="P15">spesso confusa</text:p>
      <text:p text:style-name="P15">con vere voci.</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0">Esercitare</text:p>
      <text:p text:style-name="P15"/>
      <text:p text:style-name="P15">Esercitare l’arte della pazienza</text:p>
      <text:p text:style-name="P15">Quando gli incroci paioni serrati</text:p>
      <text:p text:style-name="P15">Le bocche spalancate in</text:p>
      <text:p text:style-name="P15">Disarmoniche frasi fatte</text:p>
      <text:p text:style-name="P15">Confezionate</text:p>
      <text:p text:style-name="P15">La spinta al confine della decenza</text:p>
      <text:p text:style-name="P15">Sostiene la mia differenza</text:p>
      <text:p text:style-name="P15">No, pour plasir, no no.</text:p>
      <text:p text:style-name="P15">Col pero che ci sto</text:p>
      <text:p text:style-name="P15">Allo squallido gioco</text:p>
      <text:p text:style-name="P15">Del pensare nulla e <text:s/>del</text:p>
      <text:p text:style-name="P15">Chiacchierare <text:s text:c="2"/>orientato</text:p>
      <text:p text:style-name="P15">Vox comune clama,</text:p>
      <text:p text:style-name="P15">la ritirata, tranchant,</text:p>
      <text:p text:style-name="P15">resta la negazione sola</text:p>
      <text:p text:style-name="P15">tutt’altro motivata</text:p>
      <text:p text:style-name="P15">senza <text:span text:style-name="T10">–</text:span> alla resa <text:span text:style-name="T10">–</text:span> <text:span text:style-name="T11">condizionata</text:span>.</text:p>
      <text:p text:style-name="P15"/>
      <text:p text:style-name="P15"/>
      <text:p text:style-name="P15"/>
      <text:p text:style-name="P15"/>
      <text:p text:style-name="P15"/>
      <text:p text:style-name="P15"/>
      <text:p text:style-name="P15"/>
      <text:p text:style-name="P10">Libera mente</text:p>
      <text:p text:style-name="P15"/>
      <text:p text:style-name="P15">Libera mente</text:p>
      <text:p text:style-name="P15">che non sa menzogne</text:p>
      <text:p text:style-name="P15">inventa assai</text:p>
      <text:p text:style-name="P15">narrazioni confacenti</text:p>
      <text:p text:style-name="P15">le fate cieche </text:p>
      <text:p text:style-name="P15">e maleudenti</text:p>
      <text:p text:style-name="P15">così si ingannano</text:p>
      <text:p text:style-name="P15">e vagano perplesse</text:p>
      <text:p text:style-name="P15">senza riconoscere</text:p>
      <text:p text:style-name="P15">quasi se stesse</text:p>
      <text:p text:style-name="P15">e pattina sul ghiacchio</text:p>
      <text:p text:style-name="P15">senza paura del crash</text:p>
      <text:p text:style-name="P15">piuttosto,</text:p>
      <text:p text:style-name="P15">della banalità</text:p>
      <text:p text:style-name="P15">del male</text:p>
      <text:p text:style-name="P15">disuman-organizzato</text:p>
      <text:p text:style-name="P15">ho ancora un po’</text:p>
      <text:p text:style-name="P15">di spazio,</text:p>
      <text:p text:style-name="P15">un poco di tempo</text:p>
      <text:p text:style-name="P15">per dare espressione,</text:p>
      <text:p text:style-name="P15">non ad un linguaggio</text:p>
      <text:p text:style-name="P15">ma in suo svelamento,</text:p>
      <text:p text:style-name="P15">a quanto da dentro</text:p>
      <text:p text:style-name="P15">viene dal passato</text:p>
      <text:p text:style-name="P15">e lì va stabilizzato.</text:p>
      <text:p text:style-name="P15">E lotto con la langue</text:p>
      <text:p text:style-name="P15">ed il senso,</text:p>
      <text:p text:style-name="P15">sesto e settimo, </text:p>
      <text:p text:style-name="P15">e i margini vanno</text:p>
      <text:p text:style-name="P15">sbalzando le figure</text:p>
      <text:p text:style-name="P15"><text:soft-page-break/>e i mitologhi</text:p>
      <text:p text:style-name="P15">di metafora cibati</text:p>
      <text:p text:style-name="P15">e resi franchi </text:p>
      <text:p text:style-name="P15">evidenti,</text:p>
      <text:p text:style-name="P15">come da fuco, parola,</text:p>
      <text:p text:style-name="P15">pupa in farfalla</text:p>
      <text:p text:style-name="P15">vola.</text:p>
      <text:p text:style-name="P15"/>
      <text:p text:style-name="P15"/>
      <text:p text:style-name="P15"/>
      <text:p text:style-name="P15"/>
      <text:p text:style-name="P15"/>
      <text:p text:style-name="P10">Fibonacci</text:p>
      <text:p text:style-name="P15"><text:line-break/>La spirale in veste logaritmica suona </text:p>
      <text:p text:style-name="P15">dovunque nel Creato</text:p>
      <text:p text:style-name="P15">accarezza i fiori, la crescita</text:p>
      <text:p text:style-name="P15">degli animali, le ossa della mano.</text:p>
      <text:p text:style-name="P15">Non vi è valico per il ritmo del Phi </text:p>
      <text:p text:style-name="P15">la sequenza Fibonacci, ricongiunge</text:p>
      <text:p text:style-name="P15">in questa notte della ragione</text:p>
      <text:p text:style-name="P15">con l'oltre che non appare</text:p>
      <text:p text:style-name="P15">è colonna vertebrale mia, </text:p>
      <text:p text:style-name="P15">di Galassie lontane</text:p>
      <text:p text:style-name="P15">dei gatti sul letto a sognare.</text:p>
      <text:p text:style-name="P15"/>
      <text:p text:style-name="P15"/>
      <text:p text:style-name="P15"/>
      <text:p text:style-name="P15"/>
      <text:p text:style-name="P15"/>
      <text:p text:style-name="P15"/>
      <text:p text:style-name="P15"/>
      <text:p text:style-name="P15"/>
      <text:p text:style-name="P15"/>
      <text:p text:style-name="P15"/>
      <text:p text:style-name="P10"><text:span text:style-name="T10">–</text:span> Passare, mentre l’Amore resta <text:span text:style-name="T10">–</text:span></text:p>
      <text:p text:style-name="P15"/>
      <text:p text:style-name="P15">Questo tempo</text:p>
      <text:p text:style-name="P15">Che passa,</text:p>
      <text:p text:style-name="P15">con suo momento</text:p>
      <text:p text:style-name="P15">scandisce</text:p>
      <text:p text:style-name="P15">il mondo esterno </text:p>
      <text:p text:style-name="P15">verso l’interiore</text:p>
      <text:p text:style-name="P15">Penso a questo lungimirante</text:p>
      <text:p text:style-name="P15">fiducioso e animale</text:p>
      <text:p text:style-name="P15">periodato di tempo</text:p>
      <text:p text:style-name="P15">Amore.<text:line-break/>A volte mi trapassa, </text:p>
      <text:p text:style-name="P15">a volte mi completa.</text:p>
      <text:p text:style-name="P15">Se ti guardo, rassereno</text:p>
      <text:p text:style-name="P15">nei tempi trascorsi</text:p>
      <text:p text:style-name="P15">rifletto, assieme, </text:p>
      <text:p text:style-name="P15">in sogni e cene, in risate</text:p>
      <text:p text:style-name="P15">e dolorose malinconie</text:p>
      <text:p text:style-name="P15">amarezze a brani</text:p>
      <text:p text:style-name="P15">suddivise.<text:line-break/>Abbiamo avuto </text:p>
      <text:p text:style-name="P15">la nostra parte di dolore</text:p>
      <text:p text:style-name="P15">Angoscia trattenuta</text:p>
      <text:p text:style-name="P15">di scelte rinunciate</text:p>
      <text:p text:style-name="P15">eppure, per Amore,</text:p>
      <text:p text:style-name="P15">non rimestate.</text:p>
      <text:p text:style-name="P15">Una leggera cicatrice</text:p>
      <text:p text:style-name="P15">Che all’alba</text:p>
      <text:p text:style-name="P15">Affiora,</text:p>
      <text:p text:style-name="P15">fra il risveglio </text:p>
      <text:p text:style-name="P15">e il sogno.</text:p>
      <text:p text:style-name="P15"><text:soft-page-break/>Guardo i tuoi occhi</text:p>
      <text:p text:style-name="P15">e salgono fiducia</text:p>
      <text:p text:style-name="P15">rinnovate promesse</text:p>
      <text:p text:style-name="P15">di consuetudini</text:p>
      <text:p text:style-name="P15">all’amore siglate</text:p>
      <text:p text:style-name="P15">e queste sono</text:p>
      <text:p text:style-name="P15">Certezze.</text:p>
      <text:p text:style-name="P15"/>
      <text:p text:style-name="P15"/>
      <text:p text:style-name="P10">Perduto senso</text:p>
      <text:p text:style-name="P15"/>
      <text:p text:style-name="P15">Investe la parola</text:p>
      <text:p text:style-name="P15">Sciorinata in regole diffuse</text:p>
      <text:p text:style-name="P15">Ordite su un tessuto</text:p>
      <text:p text:style-name="P15">Fatto di ragnatele</text:p>
      <text:p text:style-name="P15">Matematicamente disegnate</text:p>
      <text:p text:style-name="P15">Contestuale o lineare</text:p>
      <text:p text:style-name="P15">Delega un rituale</text:p>
      <text:p text:style-name="P15">Ormai solo nel Sogno</text:p>
      <text:p text:style-name="P15">Metafora scevra di direzione</text:p>
      <text:p text:style-name="P15">Interrogativa imago.</text:p>
      <text:p text:style-name="P15"/>
      <text:p text:style-name="P15"/>
      <text:p text:style-name="P15"/>
      <text:p text:style-name="P15"/>
      <text:p text:style-name="P10">Anima di profumi cinetici</text:p>
      <text:p text:style-name="P15"/>
      <text:p text:style-name="P15">Vento soffia umido fragore sonoro fra rami.</text:p>
      <text:p text:style-name="P15">Seguito come dal crepitio di ossicini spezzati</text:p>
      <text:p text:style-name="P15">Fascine secche, costringe le raspose unghie voraci</text:p>
      <text:p text:style-name="P15">Nell’analitico lavoro della Talpa.</text:p>
      <text:p text:style-name="P15">Meticolosa, il naso periscopio della anima sua odorifera</text:p>
      <text:p text:style-name="P15">Piccola perfetta azione e battito del cuore, ciglia forti, neri occhi sotto al dominio del rosso registrano</text:p>
      <text:p text:style-name="P15">Dolce rumore voce squittisce e canta e ciacola la umida famiglia del sottobosco e la intrattiene in teatro di gesta e meraviglie prima raggiunte da acufemi e frame di calore, come banditore enuncia avvicinarsi un essere. </text:p>
      <text:p text:style-name="P15">Del morbido corpo offerto e confuso alla terra.</text:p>
      <text:p text:style-name="P15">Scura lubrica.</text:p>
      <text:p text:style-name="P15">Mantello dolce tinta cenere, naso </text:p>
      <text:p text:style-name="P15">Perfetto in forma e simmetria, mani e piedi sintesi di forma e contenuto, utile e bello non significano, in Natura nulla corrompe e sgrazia, solo la Morte rallenta in perfezione lo spegnersi e rendere la vita alla terra tanto unita <text:s/>cui tornare in una danza rassegnata ed antica.</text:p>
      <text:p text:style-name="P15"/>
      <text:p text:style-name="P15"/>
      <text:p text:style-name="P15"/>
      <text:p text:style-name="P15"/>
      <text:p text:style-name="P15"/>
      <text:p text:style-name="P10">La <text:s/>Voce del faggio</text:p>
      <text:p text:style-name="P15"/>
      <text:p text:style-name="P15">Era un albero, un Faggio, angiospermata famiglia alto e frondoso.</text:p>
      <text:p text:style-name="P15">Posato da un seme in una lontana misurazione di vita arborea, compatto e radicato, inizialmente di color bianco, virato poi negli anni in rossastro, contrariamente alla capigliatura nostra, che dal colorato stinge al grigiore, denunciando il calmarsi delle onde vitali e rivelando semplice il biancore delle ossa, infne il calacare che resta.</text:p>
      <text:p text:style-name="P15">Il faggio come Dinastia utilizzato per le traversine ferroviarie e produrre calore, od affumicare carni e pesci, nella vita umana quotidiana, o a divenir violino e viola e fremere alla musica, in radice.</text:p>
      <text:p text:style-name="P15">Nell’albero in coscienza collettiva della specie coesisteva la sua duttilità a forgiare dunque strumenti musicali, resistenza a scheggiarsi facoltà perenne, la stessa anche lo rendeva costituente ideale per i calci dei fucili.</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0">Memento</text:p>
      <text:p text:style-name="P15"><text:s/></text:p>
      <text:p text:style-name="P15">Tra <text:s/>le piante talvolta</text:p>
      <text:p text:style-name="P15">entro la terra umida</text:p>
      <text:p text:style-name="P15">ed i sassi che cantano</text:p>
      <text:p text:style-name="P15">dei colorati fiori</text:p>
      <text:p text:style-name="P15">testimoni squillanti</text:p>
      <text:p text:style-name="P15">la notte largo mantello</text:p>
      <text:p text:style-name="P15">spiega</text:p>
      <text:p text:style-name="P15">e mormora il vento con lei</text:p>
      <text:p text:style-name="P15">tutto si ferma e sale</text:p>
      <text:p text:style-name="P15">l’onda</text:p>
      <text:p text:style-name="P15">puoi sentirne l’odore</text:p>
      <text:p text:style-name="P15">come bolle di luce</text:p>
      <text:p text:style-name="P15">allinea il cuore</text:p>
      <text:p text:style-name="P15">parlano mormorano</text:p>
      <text:p text:style-name="P15">i morti nel conto</text:p>
      <text:p text:style-name="P15">dei secoli persi</text:p>
      <text:p text:style-name="P15">lievi passeggiano</text:p>
      <text:p text:style-name="P15">nel mio terrazzo</text:p>
      <text:p text:style-name="P15">minimo astrolabio </text:p>
      <text:p text:style-name="P15">puntato </text:p>
      <text:p text:style-name="P15">ad abbracciar</text:p>
      <text:p text:style-name="P15">le loro solitudini</text:p>
      <text:p text:style-name="P15">ed i rochi inuditi</text:p>
      <text:p text:style-name="P15">richiami ai dormienti.</text:p>
      <text:p text:style-name="P15"/>
      <text:p text:style-name="P15"/>
      <text:p text:style-name="P15"/>
      <text:p text:style-name="P15"/>
      <text:p text:style-name="P15"/>
      <text:p text:style-name="P15"/>
      <text:p text:style-name="P10">Non esito</text:p>
      <text:p text:style-name="P15"/>
      <text:p text:style-name="P15">Sgirano venti</text:p>
      <text:p text:style-name="P15">Sibillini</text:p>
      <text:p text:style-name="P15">Potenti</text:p>
      <text:p text:style-name="P15">Stringo la penna</text:p>
      <text:p text:style-name="P15">Come una vela</text:p>
      <text:p text:style-name="P15">Acconcio il folio</text:p>
      <text:p text:style-name="P15">D’albero corteccia</text:p>
      <text:p text:style-name="P15">Fremono le narici</text:p>
      <text:p text:style-name="P15">Acre profumo</text:p>
      <text:p text:style-name="P15">Di viti rosse</text:p>
      <text:p text:style-name="P15">e faggi dorati</text:p>
      <text:p text:style-name="P15">ultimi voli di uccelli</text:p>
      <text:p text:style-name="P15">costretti al nido</text:p>
      <text:p text:style-name="P15">raccontano</text:p>
      <text:p text:style-name="P15">fra i capelli</text:p>
      <text:p text:style-name="P15">pieni di terra</text:p>
      <text:p text:style-name="P15">occhi spalancati</text:p>
      <text:p text:style-name="P15">intrecciano con loro </text:p>
      <text:p text:style-name="P15">orizzonte intraveduto</text:p>
      <text:p text:style-name="P15">come una ottica lente</text:p>
      <text:p text:style-name="P15">silenti e curvi.</text:p>
      <text:p text:style-name="P15"/>
      <text:p text:style-name="P15"/>
      <text:p text:style-name="P15"/>
      <text:p text:style-name="P15"/>
      <text:p text:style-name="P15"/>
      <text:p text:style-name="P10">Per Danilo Dolci</text:p>
      <text:p text:style-name="P15"/>
      <text:p text:style-name="P15">Allungarono gli occhi corallini</text:p>
      <text:p text:style-name="P15">Indietro <text:s/>voltandosi</text:p>
      <text:p text:style-name="P15">nel mentre della fuga</text:p>
      <text:p text:style-name="P15">nel dolce lago celeste</text:p>
      <text:p text:style-name="P15">Eleganti creature</text:p>
      <text:p text:style-name="P15">Dondolando</text:p>
      <text:p text:style-name="P15">le pinne argentate</text:p>
      <text:p text:style-name="P15">fra flutti <text:s text:c="3"/>opalescenti. </text:p>
      <text:p text:style-name="P15">Non sentono Logos </text:p>
      <text:p text:style-name="P15">Giudizio</text:p>
      <text:p text:style-name="P15">vivono sbigottiscono</text:p>
      <text:p text:style-name="P15">tremano</text:p>
      <text:p text:style-name="P15">le cave orecchie </text:p>
      <text:p text:style-name="P15">ogni scaglia vibra</text:p>
      <text:p text:style-name="P15">dolore in frequenza</text:p>
      <text:p text:style-name="P15">dell'Apistogramma Borelli </text:p>
      <text:p text:style-name="P15">strappato ai piccoli</text:p>
      <text:p text:style-name="P15">Lacrime di pesci straziati.</text:p>
      <text:p text:style-name="P15">La fine della Bellezza </text:p>
      <text:p text:style-name="P15">né sanno chi Uomo</text:p>
      <text:p text:style-name="P15"/>
      <text:p text:style-name="P15"/>
      <text:p text:style-name="P15"/>
      <text:p text:style-name="P15"/>
      <text:p text:style-name="P10">Polvere</text:p>
      <text:p text:style-name="P15"/>
      <text:p text:style-name="P15">Davvero</text:p>
      <text:p text:style-name="P15">riuscirai ad ostacolare</text:p>
      <text:p text:style-name="P15">il guardiano</text:p>
      <text:p text:style-name="P15">con polvere di carbone</text:p>
      <text:p text:style-name="P15">scrivi sull’acqua</text:p>
      <text:p text:style-name="P15">non sarà</text:p>
      <text:p text:style-name="P15">tanto rapido</text:p>
      <text:p text:style-name="P15">entrereai nel <text:s/>teatro</text:p>
      <text:p text:style-name="P15">sopporta la vista</text:p>
      <text:p text:style-name="P15">prorompe luce.</text:p>
      <text:p text:style-name="P15"/>
      <text:p text:style-name="P15"/>
      <text:p text:style-name="P13">Battere</text:p>
      <text:p text:style-name="P17"/>
      <text:p text:style-name="P17">Dono e limite</text:p>
      <text:p text:style-name="P17">naturale</text:p>
      <text:p text:style-name="P17">corron lo stesso</text:p>
      <text:p text:style-name="P17">numerabile tempo</text:p>
      <text:p text:style-name="P17">ecco la carne</text:p>
      <text:p text:style-name="P17">insegue</text:p>
      <text:p text:style-name="P17">soffoca</text:p>
      <text:p text:style-name="P17">il regno sovrano</text:p>
      <text:p text:style-name="P17">della lingua</text:p>
      <text:p text:style-name="P17">strazio raggiungerla</text:p>
      <text:p text:style-name="P17">con parola didascalica</text:p>
      <text:p text:style-name="P17">alessandrina</text:p>
      <text:p text:style-name="P17">mentre il tocco</text:p>
      <text:p text:style-name="P17">impalpabile feroce</text:p>
      <text:p text:style-name="P17">del sangue</text:p>
      <text:p text:style-name="P17">forma la geografia</text:p>
      <text:p text:style-name="P17">dei sentimenti</text:p>
      <text:p text:style-name="P17">nostalgia </text:p>
      <text:p text:style-name="P17">di cosa</text:p>
      <text:p text:style-name="P17">dimenticato in nomi</text:p>
      <text:p text:style-name="P17">dolcemente forza</text:p>
      <text:p text:style-name="P17">schiude legamenti</text:p>
      <text:p text:style-name="P17">suggella ancore</text:p>
      <text:p text:style-name="P17">preziose</text:p>
      <text:p text:style-name="P17">di balsami e</text:p>
      <text:p text:style-name="P17">lucenti</text:p>
      <text:p text:style-name="P17">formule</text:p>
      <text:p text:style-name="P17">quelle </text:p>
      <text:p text:style-name="P17">che muovevano</text:p>
      <text:p text:style-name="P17">la <text:s/>ruota </text:p>
      <text:p text:style-name="P17"><text:soft-page-break/>la assenza </text:p>
      <text:p text:style-name="P17">dei ripensamenti.</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Questa banda</text:p>
      <text:p text:style-name="P15"/>
      <text:p text:style-name="P15">Tu porta</text:p>
      <text:p text:style-name="P15">Giusti doni</text:p>
      <text:p text:style-name="P15">Vecchio o giovane</text:p>
      <text:p text:style-name="P15">Dimenticata Vita</text:p>
      <text:p text:style-name="P15">Ilari saranno</text:p>
      <text:p text:style-name="P15">Le tue insegne</text:p>
      <text:p text:style-name="P15">Questo campo Produrrà messi</text:p>
      <text:p text:style-name="P15">L’Eco per 400 anni</text:p>
      <text:p text:style-name="P15">Ondeggerà oltre le valli</text:p>
      <text:p text:style-name="P15">Tanto ti sarà recato</text:p>
      <text:p text:style-name="P15">Il chiavistello</text:p>
      <text:p text:style-name="P15">Apre la porta </text:p>
      <text:p text:style-name="P15">Ad arcobaleni</text:p>
      <text:p text:style-name="P15">E musici</text:p>
      <text:p text:style-name="P15">Sol che tu tenda </text:p>
      <text:p text:style-name="P15">Le reti.</text:p>
      <text:p text:style-name="P15">Che non ti sia vergogna</text:p>
      <text:p text:style-name="P15">nel tuo mimetico soggiorno</text:p>
      <text:p text:style-name="P15">nella terra delle cuspidi aride</text:p>
      <text:p text:style-name="P15">e delle sabbie danzanti</text:p>
      <text:p text:style-name="P15">ricevere la Grazia </text:p>
      <text:p text:style-name="P15">dei miraggi </text:p>
      <text:p text:style-name="P15">bagnare il piede</text:p>
      <text:p text:style-name="P15">nell’arte del Sognare.</text:p>
      <text:p text:style-name="P15">Lo sai questa spedizione</text:p>
      <text:p text:style-name="P15">dai calzari stretti </text:p>
      <text:p text:style-name="P15">porta fuor di senno </text:p>
      <text:p text:style-name="P15">in arene sconosciute </text:p>
      <text:p text:style-name="P15">pur conduce all'equilibrio </text:p>
      <text:p text:style-name="P15">se ne tornerai saldo.</text:p>
      <text:p text:style-name="P15"><text:soft-page-break/>Molte cose lenisce il Tempo.</text:p>
      <text:p text:style-name="P15">Noi che facciamo poesie </text:p>
      <text:p text:style-name="P15">solo questo mandiamo avanti.</text:p>
      <text:p text:style-name="P15">Noi di questa banda </text:p>
      <text:p text:style-name="P15">adatti oltre altri ad Amor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Quel che vedo nel cielo</text:p>
      <text:p text:style-name="P15"/>
      <text:p text:style-name="P15">Lumina, come Auroville, Samarcanda, venne costruita dopo lenta sapiente semenza di progetto pensiero e fini, da psicohaker in Epoca dimenticata, losen, <text:s/>quindi lungo tempo occorse, poi non troppo, <text:s text:c="2"/>mai terminata in ciascuna sua parte, crescendo essa in spirale via via ampliata, da estrosi matematici quantificata, caracollava tra forti ondate di vento Occaso e stelle zaffiro, nei secoli, quanti ormai mai contati, luogo residenziale per Sciamane, Fisici Iniziati e Maghi <text:s/>artisti fuor da ogni preoccupazione di utilizzo.</text:p>
      <text:p text:style-name="P15">Odor di pane e semi arrostiti , ragù di cachi e pesche profumava e immediato sollievo alle membra ed allo spirito del pellegrino procurava,</text:p>
      <text:p text:style-name="P15">In Lumina, strade si percorrevano, senza un centro, ma invitanti tuttavia, la Musica seducente <text:s/>coniugava con sonore esecuzioni di violoncelli, vasi di cristallo, curiosi strumenti a fiato, percussioni avide e palpitanti come cuori in corsa, creando una polvere dorata attorno, ed i piedi danzavano sulle terre rosse, come aureole assorbite dai viventi che si muovevano in lenti e cadenzati passi, fra le meraviglie delle piante da molti colori, attenti a non sbagliare la danza della vita disegnata non in ore, quanto in naturali slittamenti di quel luogo, come un Bios organico che reclamasse con benevolenza dove e come, e in quale parte del giorno, fosse più armonico immergersi e prestare opera di corrispondenze armoniche a quella rete di Vita.</text:p>
      <text:p text:style-name="P15">Chi resiste ad abitarvi superando prove di esercizi mnemonici, scacciando nebulose di non nati, <text:s/>occasioni perdute bercianti, vive in costruzioni ad ogiva, salendo piano su piano per scalette fin all'infinito Cielo nel cui colore medita entrando in vibrazioni sonore e birichine.</text:p>
      <text:p text:style-name="P15"><text:soft-page-break/>La fauna diffusa meraviglia per una specie di trasparenza <text:s/>che lascia tracce in briciole di luce, fra lanugini e peli, voli ampli di piumaggi e penne morbide, pascolano mammiferi neri, bianchi e pezzati provvisti di seriche pellicce, e dolci occhi grandi e fiduciosi.</text:p>
      <text:p text:style-name="P15">Animali sognati in un bestiario di Terra, in Eurasia, <text:s/>quattrocentesco, camminano di svelto e tranquillo procedere con efebi, fauni e incroci stupefacenti per fantasie combinatorie.</text:p>
      <text:p text:style-name="P15">Cammelli rosati pascolano assieme a linci e tucani curiosi su alberi di sughero.</text:p>
      <text:p text:style-name="P15">Ragù di cachi e pesche profuma.</text:p>
      <text:p text:style-name="P15"/>
      <text:p text:style-name="P15"/>
      <text:p text:style-name="P15"/>
      <text:p text:style-name="P15"/>
      <text:p text:style-name="P15"/>
      <text:p text:style-name="P10">Cuore in Inverno</text:p>
      <text:p text:style-name="P15"/>
      <text:p text:style-name="P15">Per quanto ancora tempo di vita la gamba sinistra stretta da nastri potrà portare le lettere nascoste del suo libero amante?</text:p>
      <text:p text:style-name="P15">La ricetta d'amore celata fra i capelli pulsava sulla nuca tenera. <text:s/></text:p>
      <text:p text:style-name="P15">Gonfi riccioli danzavano tra gli orecchini di lapis blu.</text:p>
      <text:p text:style-name="P15">Il suo cuore sacro martellava nella attesa</text:p>
      <text:p text:style-name="P15">con la mappa del cielo tesa tra le dita, occhicerulei in sogno sgomenti, sorriso sulle labbra di lampone.</text:p>
      <text:p text:style-name="P15"/>
      <text:p text:style-name="P15"/>
      <text:p text:style-name="P15"/>
      <text:p text:style-name="P15"/>
      <text:p text:style-name="P10">Fuori Ambient</text:p>
      <text:p text:style-name="P15"/>
      <text:p text:style-name="P15">Kakerare un server</text:p>
      <text:p text:style-name="P15">divenuta pratica noiosa</text:p>
      <text:p text:style-name="P15">pensa il Kind.</text:p>
      <text:p text:style-name="P15">Adatta agli omeri</text:p>
      <text:p text:style-name="P15">le ali fatte da sè </text:p>
      <text:p text:style-name="P15">libra il corpo </text:p>
      <text:p text:style-name="P15">nel cielo bigio,</text:p>
      <text:p text:style-name="P15">scruta i bassifondi </text:p>
      <text:p text:style-name="P15">le isole di tossica nebbia</text:p>
      <text:p text:style-name="P15">Locability nulla</text:p>
      <text:p text:style-name="P15">deinde poco gioco</text:p>
      <text:p text:style-name="P15">Capelli sgarruffati </text:p>
      <text:p text:style-name="P15">occhi ardenti</text:p>
      <text:p text:style-name="P15">il Puer beve succo di mandragora</text:p>
      <text:p text:style-name="P15">sfiora la verdissima malachite</text:p>
      <text:p text:style-name="P15">al collo bianco pendente</text:p>
      <text:p text:style-name="P15">scompare </text:p>
      <text:p text:style-name="P15">nella lusinga </text:p>
      <text:p text:style-name="P15">d’una sgretolata risata </text:p>
      <text:p text:style-name="P15">oltre Oriente<text:tab/></text:p>
      <text:p text:style-name="P15">La gatta dei miracoli </text:p>
      <text:p text:style-name="P15">di sabbie bituminose coperta</text:p>
      <text:p text:style-name="P15">si leccò il mantello</text:p>
      <text:p text:style-name="P15">estrasse fulmine bianco</text:p>
      <text:p text:style-name="P15">dal morbido cuscinetto</text:p>
      <text:p text:style-name="P15">la lunga unghia d'avorio</text:p>
      <text:p text:style-name="P15">camminando salda</text:p>
      <text:p text:style-name="P15">sopra i tetti <text:s/>orbace </text:p>
      <text:p text:style-name="P15">sepolti dalle polveri delle dune</text:p>
      <text:p text:style-name="P15">come onde mosse dalla Luna nera </text:p>
      <text:p text:style-name="P15"><text:soft-page-break/>prossima in carezza mortale</text:p>
      <text:p text:style-name="P15">matrigna</text:p>
      <text:p text:style-name="P15">essa stringeva gli abituri.</text:p>
      <text:p text:style-name="P15">Nessuna voce o suono.</text:p>
      <text:p text:style-name="P15">Gatta squarciò lo schermo </text:p>
      <text:p text:style-name="P15">in una ferita brillante </text:p>
      <text:p text:style-name="P15">come catarsi allora</text:p>
      <text:p text:style-name="P15">ecco quindi</text:p>
      <text:p text:style-name="P15">il sole comparire ancora</text:p>
      <text:p text:style-name="P15">lontano e vero.</text:p>
      <text:p text:style-name="P15">E le timide voci</text:p>
      <text:p text:style-name="P15">darsi eco.</text:p>
      <text:p text:style-name="P15"/>
      <text:p text:style-name="P15"/>
      <text:p text:style-name="P15"/>
      <text:p text:style-name="P15"/>
      <text:p text:style-name="P10">Traume</text:p>
      <text:p text:style-name="P15"/>
      <text:p text:style-name="P15">Ragazze musicanti</text:p>
      <text:p text:style-name="P15">Dalle froge rosse </text:p>
      <text:p text:style-name="P15">Equine</text:p>
      <text:p text:style-name="P15">Multi crinite</text:p>
      <text:p text:style-name="P15">Sollevano gli zoccoli</text:p>
      <text:p text:style-name="P15"/>
      <text:p text:style-name="P15">Coreute gioiose</text:p>
      <text:p text:style-name="P15">Traversano</text:p>
      <text:p text:style-name="P15">Con forti zampe </text:p>
      <text:p text:style-name="P15">Di zoccoli bigi</text:p>
      <text:p text:style-name="P15">Come panna di bufala</text:p>
      <text:p text:style-name="P15">La forte schiuma</text:p>
      <text:p text:style-name="P15">Di Scamandro sonoro</text:p>
      <text:p text:style-name="P15"/>
      <text:p text:style-name="P15">Tu mi salverai</text:p>
      <text:p text:style-name="P15">Severo disumano</text:p>
      <text:p text:style-name="P15">Mondo </text:p>
      <text:p text:style-name="P15">Di pietre acque</text:p>
      <text:p text:style-name="P15">Apparizioni </text:p>
      <text:p text:style-name="P15"/>
      <text:p text:style-name="P15">Come un dagherrotipo</text:p>
      <text:p text:style-name="P15">Di vecchia solerte fingitura</text:p>
      <text:p text:style-name="P15">Ma infine luccichi</text:p>
      <text:p text:style-name="P15">La fiamma oltre la coltre.</text:p>
      <text:p text:style-name="P15"/>
      <text:p text:style-name="P15"/>
      <text:p text:style-name="P15"/>
      <text:p text:style-name="P15"/>
      <text:p text:style-name="P15"/>
      <text:p text:style-name="P15"/>
      <text:p text:style-name="P10">Auriga</text:p>
      <text:p text:style-name="P15"/>
      <text:p text:style-name="P15">Lucido</text:p>
      <text:p text:style-name="P15">di marmi severi</text:p>
      <text:p text:style-name="P15">Dagli occhi dipinti fieri</text:p>
      <text:p text:style-name="P15">Auriga guerriero </text:p>
      <text:p text:style-name="P15">Severo ritto</text:p>
      <text:p text:style-name="P15">In orgogliosa schiena</text:p>
      <text:p text:style-name="P15">Consegnavi </text:p>
      <text:p text:style-name="P15">Sibillino messaggio</text:p>
      <text:p text:style-name="P15">Entra</text:p>
      <text:p text:style-name="P15">nei sogni </text:p>
      <text:p text:style-name="P15">Così come</text:p>
      <text:p text:style-name="P15">Silos abbandonati</text:p>
      <text:p text:style-name="P15">Allora, solo,</text:p>
      <text:p text:style-name="P15">fantasmi sbilenchi </text:p>
      <text:p text:style-name="P15">di case strade</text:p>
      <text:p text:style-name="P15">sollevate spaccate</text:p>
      <text:p text:style-name="P15">brulicano </text:p>
      <text:p text:style-name="P15">di sotterranea</text:p>
      <text:p text:style-name="P15">impronunciabil</text:p>
      <text:p text:style-name="P15">vita.</text:p>
      <text:p text:style-name="P15">Guardale </text:p>
      <text:p text:style-name="P15">liquefà</text:p>
      <text:p text:style-name="P15">In tornite eburnee</text:p>
      <text:p text:style-name="P15">Colonne</text:p>
      <text:p text:style-name="P15">Impazzito di strade</text:p>
      <text:p text:style-name="P15">Groviglio vischioso</text:p>
      <text:p text:style-name="P15">Mosse le palpebre</text:p>
      <text:p text:style-name="P15">Al terrapieno</text:p>
      <text:p text:style-name="P15">Gesto ironico</text:p>
      <text:p text:style-name="P15">Avvia...</text:p>
      <text:p text:style-name="P15"><text:soft-page-break/>automa orchestrato</text:p>
      <text:p text:style-name="P15">Scandito </text:p>
      <text:p text:style-name="P15">correre di acque motrici</text:p>
      <text:p text:style-name="P15">Meccanico fato</text:p>
      <text:p text:style-name="P15">mosso</text:p>
      <text:p text:style-name="P15">Senza polveri e fiati </text:p>
      <text:p text:style-name="P15">Ergi presente</text:p>
      <text:p text:style-name="P15">Ora</text:p>
      <text:p text:style-name="P15">Stanze mosaici</text:p>
      <text:p text:style-name="P15">Fontane sonore</text:p>
      <text:p text:style-name="P15">E quanto vive </text:p>
      <text:p text:style-name="P15">Palpita</text:p>
      <text:p text:style-name="P15"/>
      <text:p text:style-name="P15"/>
      <text:p text:style-name="P15"/>
      <text:p text:style-name="P15"/>
      <text:p text:style-name="P15"/>
      <text:p text:style-name="P10">Oroboro</text:p>
      <text:p text:style-name="P15"/>
      <text:p text:style-name="P15">Nella polvere d’oro</text:p>
      <text:p text:style-name="P15">Del Sole</text:p>
      <text:p text:style-name="P15">Che Oceano rinnovato deus</text:p>
      <text:p text:style-name="P15">Rifletta</text:p>
      <text:p text:style-name="P15">Fra il danzare lieto</text:p>
      <text:p text:style-name="P15">Dei delfini in canto</text:p>
      <text:p text:style-name="P15">Altra altrove evocata</text:p>
      <text:p text:style-name="P15">In srotolarsi Vita</text:p>
      <text:p text:style-name="P15"/>
      <text:p text:style-name="P15"/>
      <text:p text:style-name="P15"/>
      <text:p text:style-name="P15"/>
      <text:p text:style-name="P10">Omissioni deboli</text:p>
      <text:p text:style-name="P15"/>
      <text:p text:style-name="P15">Pettino al vento solare i lunghi capelli in fermento agitati</text:p>
      <text:p text:style-name="P15">come cavalli infuriati</text:p>
      <text:p text:style-name="P15">sulla aperta spalla in sfida.</text:p>
      <text:p text:style-name="P15">Fulmini a cielo</text:p>
      <text:p text:style-name="P15">che riluce sonori esplodono in globuli di fiamma.</text:p>
      <text:p text:style-name="P15"/>
      <text:p text:style-name="P15">Sei evocato a me più vicino</text:p>
      <text:p text:style-name="P15">non aspetterò</text:p>
      <text:p text:style-name="P15">oltre i secoli caliginosi</text:p>
      <text:p text:style-name="P15">infra omissioni deboli</text:p>
      <text:p text:style-name="P15">chiavistello serrato </text:p>
      <text:p text:style-name="P15">in forma di croce</text:p>
      <text:p text:style-name="P15">che ci leggono contrari</text:p>
      <text:p text:style-name="P15"><text:s/></text:p>
      <text:p text:style-name="P15">Che tu apra la <text:s/>serrata porta</text:p>
      <text:p text:style-name="P15">Riderò allora</text:p>
      <text:p text:style-name="P15">quando scherzosa abbracciandoti le ampie spalle</text:p>
      <text:p text:style-name="P15">annusando odori di nostalgie lontane</text:p>
      <text:p text:style-name="P15">quei muti occhi verdi</text:p>
      <text:p text:style-name="P15">dal silenzioso dolore schiariranno</text:p>
      <text:p text:style-name="P15"/>
      <text:p text:style-name="P15">Nulla distrugge il tempo i baci.</text:p>
      <text:p text:style-name="P15"/>
      <text:p text:style-name="P15"/>
      <text:p text:style-name="P15"/>
      <text:p text:style-name="P15"/>
      <text:p text:style-name="P15"/>
      <text:p text:style-name="P15"/>
      <text:p text:style-name="P15"/>
      <text:p text:style-name="P15"/>
      <text:p text:style-name="P10">Vanishing</text:p>
      <text:p text:style-name="P15"/>
      <text:p text:style-name="P15">Dolce buona</text:p>
      <text:p text:style-name="P15">Sarà</text:p>
      <text:p text:style-name="P15">Come carezza</text:p>
      <text:p text:style-name="P15">Sui tuoi ciechi occhi</text:p>
      <text:p text:style-name="P15">Calore intermittente </text:p>
      <text:p text:style-name="P15">Di luce</text:p>
      <text:p text:style-name="P15">Voce umana</text:p>
      <text:p text:style-name="P15">Ecco sei in piedi</text:p>
      <text:p text:style-name="P15">Tentennamenti pochi</text:p>
      <text:p text:style-name="P15">Frantumandosi </text:p>
      <text:p text:style-name="P15">In migliaia di lucenti</text:p>
      <text:p text:style-name="P15">Frammenti</text:p>
      <text:p text:style-name="P15">La voce</text:p>
      <text:p text:style-name="P15">Immagina piano</text:p>
      <text:p text:style-name="P15">Affronta fango</text:p>
      <text:p text:style-name="P15">Corridoio buio</text:p>
      <text:p text:style-name="P15">Pur se soffochi </text:p>
      <text:p text:style-name="P15">Ascolta</text:p>
      <text:p text:style-name="P15">Accennato scivolare</text:p>
      <text:p text:style-name="P15">Del camaleonte </text:p>
      <text:p text:style-name="P15">A tempera mutante</text:p>
      <text:p text:style-name="P15">Vanishing</text:p>
      <text:p text:style-name="P15">In prima </text:p>
      <text:p text:style-name="P15">Esposta imprevista sorpresa</text:p>
      <text:p text:style-name="P15">Scalfisce </text:p>
      <text:p text:style-name="P15">La pioggia</text:p>
      <text:p text:style-name="P15">Finzioni della non mai</text:p>
      <text:p text:style-name="P15">Invicta vita</text:p>
      <text:p text:style-name="P15">Puer divino.</text:p>
      <text:p text:style-name="P15"/>
      <text:p text:style-name="P10">Pensarlo</text:p>
      <text:p text:style-name="P15"/>
      <text:p text:style-name="P15">Torneranno come le rondini a Primavera</text:p>
      <text:p text:style-name="P15">le lucciole gioiose innamorate</text:p>
      <text:p text:style-name="P15">si apriranno le strade alle forti radici </text:p>
      <text:p text:style-name="P15">incubate sotterra </text:p>
      <text:p text:style-name="P15">nei sentieri cotti dal Sole</text:p>
      <text:p text:style-name="P15">e umidi di buio frondoso</text:p>
      <text:p text:style-name="P15">zampe percuoteranno i suoli senza confini</text:p>
      <text:p text:style-name="P15">il profondo blu carezzato dai venti</text:p>
      <text:p text:style-name="P15">libererà una maestosa</text:p>
      <text:p text:style-name="P15">sonora melopea</text:p>
      <text:p text:style-name="P15">persone scivoleranno caute e cantando</text:p>
      <text:p text:style-name="P15">guarderanno con occhi </text:p>
      <text:p text:style-name="P15">dietro le spalle.</text:p>
      <text:p text:style-name="P15">Il declino non parla di fine</text:p>
      <text:p text:style-name="P15">ma di svolta </text:p>
      <text:p text:style-name="P15">noi umani per sorte e fortuna</text:p>
      <text:p text:style-name="P15">conosciamo che un segmento </text:p>
      <text:p text:style-name="P15">della presuntuosamente </text:p>
      <text:p text:style-name="P15">successione geometrica</text:p>
      <text:p text:style-name="P15">di spirali e discese precipitate</text:p>
      <text:p text:style-name="P15">che <text:s/>ecumene un tempo </text:p>
      <text:p text:style-name="P15">definiva storia.</text:p>
      <text:p text:style-name="P15"/>
      <text:p text:style-name="P15"/>
      <text:p text:style-name="P15"/>
      <text:p text:style-name="P10">Solaris</text:p>
      <text:p text:style-name="P15"><text:line-break/>Stanislav Lem si dibatteva</text:p>
      <text:p text:style-name="P15">Nel controllare il sogno </text:p>
      <text:p text:style-name="P15">Dove ancora e di nuovo</text:p>
      <text:p text:style-name="P15">Impossibile fermare</text:p>
      <text:p text:style-name="P15">Un Destino scelto</text:p>
      <text:p text:style-name="P15">Lui nonostante</text:p>
      <text:p text:style-name="P15">disperatamente amasse</text:p>
      <text:p text:style-name="P15">erbarne zattere di simboli</text:p>
      <text:p text:style-name="P15">prego, prego</text:p>
      <text:p text:style-name="P15">devo scriverne</text:p>
      <text:p text:style-name="P15">le mie lacrime</text:p>
      <text:p text:style-name="P15">in quelle <text:s/>le righe</text:p>
      <text:p text:style-name="P15">frazioni di strappi incuti indelebili</text:p>
      <text:p text:style-name="P15">macchia scrostata che si ricompone </text:p>
      <text:p text:style-name="P15">nella torbida agghiacciante</text:p>
      <text:p text:style-name="P15">veglia soprassalto</text:p>
      <text:p text:style-name="P15">Come <text:s/>squalo malizioso</text:p>
      <text:p text:style-name="P15">divorasse il suo immaginare</text:p>
      <text:p text:style-name="P15">l'enorme abside del tempio</text:p>
      <text:p text:style-name="P15">in volute arcaiche sconosciute</text:p>
      <text:p text:style-name="P15">si spezzò</text:p>
      <text:p text:style-name="P15">in fragoroso silenzio.</text:p>
      <text:p text:style-name="P15">Tornava alla vita</text:p>
      <text:p text:style-name="P15">nello scrivere</text:p>
      <text:p text:style-name="P15">il potere dei sogni</text:p>
      <text:p text:style-name="P15">dominio mentale</text:p>
      <text:p text:style-name="P15">degli opalescenti flutti</text:p>
      <text:p text:style-name="P15">Solaris il Pianeta</text:p>
      <text:p text:style-name="P15">Murmure eterno ritorno</text:p>
      <text:p text:style-name="P15">Suonava sinfonia</text:p>
      <text:p text:style-name="P15"><text:soft-page-break/>Di rimorsi</text:p>
      <text:p text:style-name="P15">Mai ceduti.</text:p>
      <text:p text:style-name="P21"/>
      <text:p text:style-name="P20"/>
      <text:p text:style-name="P15"/>
      <text:p text:style-name="P15"/>
      <text:p text:style-name="P15"/>
      <text:p text:style-name="P15"/>
      <text:p text:style-name="P15"/>
      <text:p text:style-name="P15"/>
      <text:p text:style-name="P15"/>
      <text:p text:style-name="P15"/>
      <text:h text:style-name="A-titolocapitolo" text:outline-level="1">Morceaux</text:h>
      <text:p text:style-name="P20"/>
      <text:p text:style-name="P15"/>
      <text:p text:style-name="P15"/>
      <text:p text:style-name="P15"/>
      <text:p text:style-name="P15"/>
      <text:p text:style-name="P15"/>
      <text:p text:style-name="P14">L’alba qui arriva rapida e una cruda luce cancella per un attimo il mio fiuto guida sorprendendomi ogni volta.</text:p>
      <text:p text:style-name="P15">Buionotte fruscii ancora sospesi e rifugi silenziosi riappaiono.</text:p>
      <text:p text:style-name="P15">Resto lontana dal bordo della scarpata e celata dai rovi, bende leggere bagnate di succo di artemisia mi riparano gli occhi il metano diffuso dalle piante raggiunge dati che dal mio ergostratigrafo battono una marcia in acconcia di colubrine cariche e tentacoli di iridio e titanio pronti ad esser lanciati verso antroposauro.</text:p>
      <text:p text:style-name="P15">Il mio serico pelo arancionero irto come il ruggito che pronuncio.</text:p>
      <text:p text:style-name="P15">Sparo.</text:p>
      <text:p text:style-name="P15"/>
      <text:p text:style-name="P15">Il tema della giornata erano le balene. Il piccolo alunno sordomuto vorace ad apprendere e comunicare disegna una cavedagna arsa dal Sole, un cuore rosso al centro che trema.</text:p>
      <text:p text:style-name="P15">Digita sul processore "balena, il suo cuore si sente fino a cinque chilometri e là vedi Maestra, oltre ci sta il mare, e le balene cantano" "tu sei come una onda che racconta segreti" lei risponde al piccolo che ride felice.</text:p>
      <text:p text:style-name="P15"/>
      <text:p text:style-name="P15">Ho veduto con tenerezza sempre nuova cespi di biancospino e aiole di viole fresie dondolanti grappoli di petali e gli azzurri occhi dei non ti scordar di me in queste Primavere.</text:p>
      <text:p text:style-name="P15">Si rinnovano ogni anno ed il mio corpo si difende con <text:s/>fatica da umida pioggia che pare contare sui tetti di ardesia lo scorrer degli anni.</text:p>
      <text:p text:style-name="P15">Sospiro, mentre la gatta allunga le zampe e svoltola di gioia le due sue Primavere.</text:p>
      <text:p text:style-name="P15"/>
      <text:p text:style-name="P10">Hippo</text:p>
      <text:p text:style-name="P15"/>
      <text:p text:style-name="P15">Curvo nello scrivere l'Avvocato Holdt</text:p>
      <text:p text:style-name="P15">volse la controversia legale nella richiesta di sospensione della condanna fatale per il Signor M.</text:p>
      <text:p text:style-name="P15">Che essa si tramutasse con clemenza in venti anni di lavori forzati in miniera nella Colonia su Horsehipper.</text:p>
      <text:p text:style-name="P15">Poggiata la zampa sul cuscino col terzo dito si levò la criniera dall'occhio centrale sospirando.</text:p>
      <text:p text:style-name="P15">La melopea usciva dalla radio evocando una corsa antica.</text:p>
      <text:p text:style-name="P15"/>
      <text:p text:style-name="P15"/>
      <text:p text:style-name="P15"/>
      <text:p text:style-name="P10">Vaguement</text:p>
      <text:p text:style-name="P15"/>
      <text:p text:style-name="P15">Certo non potremo contare le ghiande</text:p>
      <text:p text:style-name="P15">del leccio frondoso</text:p>
      <text:p text:style-name="P15">quanti gli orsi vaganti</text:p>
      <text:p text:style-name="P15">sulle Alpi Appennini</text:p>
      <text:p text:style-name="P15">accompagnare dei lupi gli ululati</text:p>
      <text:p text:style-name="P15">le corse gioiose-</text:p>
      <text:p text:style-name="P15">Neppur consci del numero dei capelli</text:p>
      <text:p text:style-name="P15">che con la spazzola</text:p>
      <text:p text:style-name="P15">la sera accarezziamo</text:p>
      <text:p text:style-name="P15">eppure palese la vergogna</text:p>
      <text:p text:style-name="P15">dominio assertivo del nucleo </text:p>
      <text:p text:style-name="P15">umano troppo umano</text:p>
      <text:p text:style-name="P15">ffilosofia se la porta il vento</text:p>
      <text:p text:style-name="P15">come <text:s/>cetra abbandonata</text:p>
      <text:p text:style-name="P15">fra le radici arbore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Patch</text:p>
      <text:p text:style-name="P15"/>
      <text:p text:style-name="P15">I Patch di aggiornamento vennero</text:p>
      <text:p text:style-name="P15">Programmati</text:p>
      <text:p text:style-name="P15">per riscrivere la Summa </text:p>
      <text:p text:style-name="P15">Teologica</text:p>
      <text:p text:style-name="P15">chiave di volta</text:p>
      <text:p text:style-name="P15">per la</text:p>
      <text:p text:style-name="P15">Teocrazia</text:p>
      <text:p text:style-name="P15">in avvenire.</text:p>
      <text:p text:style-name="P15"/>
      <text:p text:style-name="P15">"Non ti sento!"</text:p>
      <text:p text:style-name="P15">Cantavano i bimbi coprendosi</text:p>
      <text:p text:style-name="P15"><text:s/>le orecchie e con le dita prensili</text:p>
      <text:p text:style-name="P15">coglievano dalla secca terra</text:p>
      <text:p text:style-name="P15">la nera ammonite</text:p>
      <text:p text:style-name="P15">che trasmetteva</text:p>
      <text:p text:style-name="P15">in sequenza ordinata </text:p>
      <text:p text:style-name="P15">linguistico atto di potere</text:p>
      <text:p text:style-name="P15">"lasciate immemori il Pianeta".</text:p>
      <text:p text:style-name="P15"/>
      <text:p text:style-name="P15">Il Pantheon si sgretolava</text:p>
      <text:p text:style-name="P15">In rosati e fulvi cocci</text:p>
      <text:p text:style-name="P15">Digrignar di travi</text:p>
      <text:p text:style-name="P15">sotto bigio crepuscolo.</text:p>
      <text:p text:style-name="P15"/>
      <text:p text:style-name="P15"/>
      <text:p text:style-name="P15"/>
      <text:p text:style-name="P15"/>
      <text:p text:style-name="P15"/>
      <text:p text:style-name="P10">Corporazione di Poeti</text:p>
      <text:p text:style-name="P15"/>
      <text:p text:style-name="P15">Noi residui di questa corporazione</text:p>
      <text:p text:style-name="P15">inviamo a voi dei tempi lontani</text:p>
      <text:p text:style-name="P15">che arriverete forse</text:p>
      <text:p text:style-name="P15">a dissotterrare il nostro sogno.</text:p>
      <text:p text:style-name="P15">Noi che facciamo poesie</text:p>
      <text:p text:style-name="P15">noi che affidiamo</text:p>
      <text:p text:style-name="P15">ad automi guerrieri</text:p>
      <text:p text:style-name="P15">le insegne da custodire</text:p>
      <text:p text:style-name="P15">nella fibbia piombate</text:p>
      <text:p text:style-name="P15">assieme al nocciolo</text:p>
      <text:p text:style-name="P15">di albicocca aranciata di sole</text:p>
      <text:p text:style-name="P15">da sotterrare</text:p>
      <text:p text:style-name="P15">in attesa dell'albero dai sapidi frutti</text:p>
      <text:p text:style-name="P15">noi ad occhi asciutti e mani distese </text:p>
      <text:p text:style-name="P15">accogliamo i doni</text:p>
      <text:p text:style-name="P15">quali state sognando ignari.</text:p>
      <text:p text:style-name="P15"/>
      <text:p text:style-name="P15"/>
      <text:p text:style-name="P10">Pagano</text:p>
      <text:p text:style-name="P15"/>
      <text:p text:style-name="P15">"Pecca", si diceva Medusa</text:p>
      <text:p text:style-name="P15">stretta fra le braccia del Profano</text:p>
      <text:p text:style-name="P15">"pecca con furore"</text:p>
      <text:p text:style-name="P15">stringiti al villoso petto</text:p>
      <text:p text:style-name="P15">che genera </text:p>
      <text:p text:style-name="P15">incendi di gelosie</text:p>
      <text:p text:style-name="P15">se ne uscirai insana</text:p>
      <text:p text:style-name="P15">meglio farai vaticinii </text:p>
      <text:p text:style-name="P15">dispenserai unguenti.</text:p>
      <text:p text:style-name="P15"/>
      <text:p text:style-name="P15">Raymond Roussel intinse</text:p>
      <text:p text:style-name="P15">lo stuzzicadenti nel nero pece</text:p>
      <text:p text:style-name="P15">tracciò dei simboli</text:p>
      <text:p text:style-name="P15">affini al suo delirio delizioso</text:p>
      <text:p text:style-name="P15">nascosto</text:p>
      <text:p text:style-name="P15">dietro l'oblò della casa viaggiante</text:p>
      <text:p text:style-name="P15"/>
      <text:p text:style-name="P15">Dopo poco</text:p>
      <text:p text:style-name="P15">la notte recante visioni.</text:p>
      <text:p text:style-name="P15"/>
      <text:p text:style-name="P15"/>
      <text:p text:style-name="P15"/>
      <text:p text:style-name="P15"/>
      <text:p text:style-name="P15"/>
      <text:p text:style-name="P20">Navigava la nave dei folli oltre il dizionario geografico infernale ironico <text:s/>dono irriverente della casamatta a sorvegliare, slabbrato privo di descrizioni della moderna età.</text:p>
      <text:p text:style-name="P15">Impossibile il rientro in quella epoca crudele il limitare di arbusti gialli di zolfo e dei roveti ardenti parlavano di un Dio assente e sconosciuto.</text:p>
      <text:p text:style-name="P15">A nordest la stella brillava quintuplice punta vivida a sapor di lontananza.</text:p>
      <text:p text:style-name="P15"/>
      <text:p text:style-name="P15"/>
      <text:p text:style-name="P15"/>
      <text:p text:style-name="P15"/>
      <text:p text:style-name="P15"/>
      <text:p text:style-name="P15"/>
      <text:p text:style-name="P15"/>
      <text:p text:style-name="P15"/>
      <text:p text:style-name="P15"/>
      <text:p text:style-name="P15"/>
      <text:p text:style-name="P20">Il figlio piange</text:p>
      <text:p text:style-name="P15">come il padre</text:p>
      <text:p text:style-name="P15">quando muore la madre</text:p>
      <text:p text:style-name="P15"/>
      <text:p text:style-name="P15">Madre sofferente</text:p>
      <text:p text:style-name="P15">di follia</text:p>
      <text:p text:style-name="P15">prima apparizione</text:p>
      <text:p text:style-name="P15">nella loro vita</text:p>
      <text:p text:style-name="P15"/>
      <text:p text:style-name="P15">Vivono le Madri nelle fotografie</text:p>
      <text:p text:style-name="P15">nascoste nei cassetti</text:p>
      <text:p text:style-name="P15">esistono altrove</text:p>
      <text:p text:style-name="P15"/>
      <text:p text:style-name="P15">Occhi scuri capelli castani</text:p>
      <text:p text:style-name="P15">occhi azzurri capelli biondi</text:p>
      <text:p text:style-name="P15">parlano nella notte</text:p>
      <text:p text:style-name="P15">mancano le parole</text:p>
      <text:p text:style-name="P15"/>
      <text:p text:style-name="P15">Utopia iniziata raccontano</text:p>
      <text:p text:style-name="P15">della casa</text:p>
      <text:p text:style-name="P15">la noia i figli</text:p>
      <text:p text:style-name="P15"/>
      <text:p text:style-name="P15">Diritto agli altri </text:p>
      <text:p text:style-name="P15">della felicità</text:p>
      <text:p text:style-name="P15">meno pericolosa</text:p>
      <text:p text:style-name="P15">se ad altri destinata</text:p>
      <text:p text:style-name="P15"/>
      <text:p text:style-name="P15">I bambini non guardano la casa</text:p>
      <text:p text:style-name="P15">sentono le pareti</text:p>
      <text:p text:style-name="P15">quando se ne vanno</text:p>
      <text:p text:style-name="P15"/>
      <text:p text:style-name="P15"/>
      <text:p text:style-name="P20">Così riconoscono i luoghi</text:p>
      <text:p text:style-name="P15">Ma non tutti i ricordi</text:p>
      <text:p text:style-name="P15"><text:s/>trascolorano</text:p>
      <text:p text:style-name="P15">resta una Origine</text:p>
      <text:p text:style-name="P15"/>
      <text:p text:style-name="P15">Là dove hanno visto Luce.</text:p>
      <text:p text:style-name="P10">Uruk</text:p>
      <text:p text:style-name="P15"/>
      <text:p text:style-name="P15">L’Uruk intinse il pennello di scuri setosi capelli nella malachite magica sciolta con la saliva e percorse i contorni prima delle colline e del fiume, che presero vita e scorrere, poi disegnò la Pecora, il Montone, il Lemure, il Gatto, la Scimmia, l’Asino, non dimenticando boschi ed eucalipti per i Koala.</text:p>
      <text:p text:style-name="P15">Al centro della elegante oblunga fronte, l’occhio dolce e marrone ammiccò all’inizio di quel Ciclo.</text:p>
      <text:p text:style-name="P15">Doveva affrettarsi, si avvicinava la cupola fiammante di Stelle, ed il Dio Sonno. </text:p>
      <text:p text:style-name="P15"/>
      <text:p text:style-name="P15"/>
      <text:p text:style-name="P15"/>
      <text:p text:style-name="P15"/>
      <text:p text:style-name="P15"/>
      <text:p text:style-name="P15"/>
      <text:p text:style-name="P10">La sottile linea gialla</text:p>
      <text:p text:style-name="P15"/>
      <text:p text:style-name="P15">Ln guardava con infinita stanchezza i piedi saldi sulla mota ocra scivolosa e maleodorante scorrere il fiume giallo. imbrigliato fra gli angoli geometricamente modificati.</text:p>
      <text:p text:style-name="P15">Volgendosi verso la diga alla sua sinistra diede un fermo al discorso <text:s/>intricato dei pensieri, amare le speranze cancellate, un muro oscuro di visioni quella diga colossale, scabro ed imposto, deviazione violenta al millenario abituale.</text:p>
      <text:p text:style-name="P15">Desiderò che una ombra immensa e silenziosa scendesse e divorasse lo scempio,</text:p>
      <text:p text:style-name="P15">Aveva solo dodici anni, ma si sentiva vecchissimo.</text:p>
      <text:p text:style-name="P15">non trovava sostegno ai suoi sogni. </text:p>
      <text:p text:style-name="P15"/>
      <text:p text:style-name="P15"/>
      <text:p text:style-name="P15"/>
      <text:p text:style-name="P15"/>
      <text:p text:style-name="P15"/>
      <text:p text:style-name="P20">Che non ti sia vergogna</text:p>
      <text:p text:style-name="P15">nel tuo mimetico soggiorno</text:p>
      <text:p text:style-name="P15">nella terra delle cuspidi aride</text:p>
      <text:p text:style-name="P15">e delle sabbie danzanti</text:p>
      <text:p text:style-name="P15">ricevere la Grazia </text:p>
      <text:p text:style-name="P15">dei miraggi </text:p>
      <text:p text:style-name="P15">bagnare il piede</text:p>
      <text:p text:style-name="P15">nell’arte del Sognare.</text:p>
      <text:p text:style-name="P15">Lo sai questa spedizione</text:p>
      <text:p text:style-name="P15">dai calzari stretti </text:p>
      <text:p text:style-name="P15">porta fuor di senno </text:p>
      <text:p text:style-name="P15">in arene sconosciute </text:p>
      <text:p text:style-name="P15">pur conduce all'equilibrio </text:p>
      <text:p text:style-name="P15">se ne tornerai saldo.</text:p>
      <text:p text:style-name="P15">Molte cose lenisce il Tempo.</text:p>
      <text:p text:style-name="P15">Noi che facciamo poesie </text:p>
      <text:p text:style-name="P15">solo questo mandiamo avanti.</text:p>
      <text:p text:style-name="P15">Noi di questa banda </text:p>
      <text:p text:style-name="P15">adatti oltre altri ad Amore.</text:p>
      <text:p text:style-name="P15"/>
      <text:p text:style-name="P15"/>
      <text:p text:style-name="P10">Plutone</text:p>
      <text:p text:style-name="P15"/>
      <text:p text:style-name="P15">Plutone si leccò con rasposa rosea lingua la zampa poderosa, grigia e metallica.</text:p>
      <text:p text:style-name="P15">Pure, il baffo piombo di sinistra, si ribellava alla tonsura.</text:p>
      <text:p text:style-name="P15">Descrisse in ponderata lentezza un semicircolo vibrante energia cinetica, nel silenzio assoluto del vuoto <text:s/>inciso da incursioni di caravelle di corallo.</text:p>
      <text:p text:style-name="P15">Il piccolo pianeta che impediva alla setosa lingua lo scorrere in pulizia ed alla saliva argentea di luminare</text:p>
      <text:p text:style-name="P15">con provvido e preciso iter di caduta colpo, venne rimosso.</text:p>
      <text:p text:style-name="P15">Partita, Terra.</text:p>
      <text:p text:style-name="P15"/>
      <text:p text:style-name="P15"/>
      <text:p text:style-name="P15"/>
      <text:p text:style-name="P15"/>
      <text:p text:style-name="P15"/>
      <text:p text:style-name="P15"/>
      <text:p text:style-name="P10">Paradosso logico</text:p>
      <text:p text:style-name="P15"/>
      <text:p text:style-name="P15">Achille era esausto. La corsa infinita, dal punto zero all’agognato arrivo, verso cui si incaponiva come fosse ultima decisiva sfida, lo sbeffeggiava in forma di tartaruga, avanti a lui, nei secoli.</text:p>
      <text:p text:style-name="P15">Un supplizio infinito, uno sport bilanciato dentro un Teorema le cui tracce stavano nella Geometria piana. </text:p>
      <text:p text:style-name="P15">Un Destino circolare</text:p>
      <text:p text:style-name="P15"/>
      <text:p text:style-name="P15"/>
      <text:p text:style-name="P10">Victor Hugo</text:p>
      <text:p text:style-name="P15"/>
      <text:p text:style-name="P15">Cosetta amava Hugo e sentiva pur lontano, il calore del suo sguardo. Si asciugò le mani dalla liscivia e lasciò vagare il pensiero delicato come volo di passero sui tetti grigi.</text:p>
      <text:p text:style-name="P15">Sarebbero mai stati liberi di amarsi?</text:p>
      <text:p text:style-name="P15">Quel sogno soffocava in uguali</text:p>
      <text:p text:style-name="P15"><text:s/>singhiozzi il respiro a Victor Hugo.</text:p>
      <text:p text:style-name="P15"/>
      <text:p text:style-name="P15"/>
      <text:p text:style-name="P15"/>
      <text:p text:style-name="P10">J. Verne</text:p>
      <text:p text:style-name="P15"/>
      <text:p text:style-name="P15">Michele Strogoff cavalcava a pelo, sudato e stanco,</text:p>
      <text:p text:style-name="P15">nelle ardenti ostili sabbie brumose semiacceato dalla polvere ignorando miraggi e fate morgane.</text:p>
      <text:p text:style-name="P15">La comunicazione che recava non tollerava smarrimento.</text:p>
      <text:p text:style-name="P15">Inarcò quindi la schiena e corse, corse tutt’uno col cavallo bruno.</text:p>
      <text:p text:style-name="P15">“Eccellenza, eccovi il contatto”</text:p>
      <text:p text:style-name="P15">Le due facce delle lune gemelle resero argenteo lo stellato cielo.</text:p>
      <text:p text:style-name="P15"/>
      <text:p text:style-name="P15"/>
      <text:p text:style-name="P15"/>
      <text:p text:style-name="P10">Ada Negri</text:p>
      <text:p text:style-name="P15"/>
      <text:p text:style-name="P15">Il temperamatite sul banco dell’Infanzia, due matite, i pastelli, la penna nera, la correttrice rossa e blu grande per le piccole dita da stringere con accanimento.</text:p>
      <text:p text:style-name="P15">Il quaderno a righe per incasellare la difficile parola</text:p>
      <text:p text:style-name="P15">“Letteratura”.</text:p>
      <text:p text:style-name="P15">La Maestra detta una poesia di Ada Negri di nome</text:p>
      <text:p text:style-name="P15">“Nevicata”.</text:p>
      <text:p text:style-name="P15">Bella che danza e suona.</text:p>
      <text:p text:style-name="P15">Sarò una Insegnante, determino.</text:p>
      <text:p text:style-name="P15">Quella poesia</text:p>
      <text:p text:style-name="P15">Resa a dimora</text:p>
      <text:p text:style-name="P15">Nel mio cuore.</text:p>
      <text:p text:style-name="P15"/>
      <text:p text:style-name="P15"/>
      <text:p text:style-name="P15"/>
      <text:p text:style-name="P10">Dickens</text:p>
      <text:p text:style-name="P15"/>
      <text:p text:style-name="P15">Jack si strinse rabbrividendo nella consunta pelliccetta di lontra doveva ancora aspettare l’uscita dal Donne dopo il concerto dei gentiluomini e sperare in qualche penny.</text:p>
      <text:p text:style-name="P15">Altrimenti Mister Doodle l’avrebbe punito e niente sbobba, e gli altri orfani lo avrebbero compatito, ma con paura.</text:p>
      <text:p text:style-name="P15">La Torre battè le undici, Jack accarezzò i coltello lungo e puntuto rubato al Macellaio.</text:p>
      <text:p text:style-name="P15">Aveva una differente opportunità.</text:p>
      <text:p text:style-name="P15">L’obbedienza non sempre era una virtù.</text:p>
      <text:p text:style-name="P15"/>
      <text:p text:style-name="P15"/>
      <text:p text:style-name="P15"/>
      <text:p text:style-name="P15"/>
      <text:p text:style-name="P10">Poe</text:p>
      <text:p text:style-name="P15"/>
      <text:p text:style-name="P15">Cielo nero di fog e nebbie</text:p>
      <text:p text:style-name="P15">Vola in alto vola il corvo</text:p>
      <text:p text:style-name="P15">Cadenzate ali che risuonano negli scuri come di diaspro occhi di Edgar, e trova pace, lo scrittore, in tasca appunti per i giornali, nei suoi fragranti versi e ride di immaginabili celestiali resi, orrori.</text:p>
      <text:p text:style-name="P15">Versi che preludono alla notte oscura.</text:p>
      <text:p text:style-name="P15">The raven.</text:p>
      <text:p text:style-name="P15">Un calcio alla bottiglia, una capriola nella notte-</text:p>
      <text:p text:style-name="P15"/>
      <text:p text:style-name="P15"/>
      <text:p text:style-name="P15"/>
      <text:p text:style-name="P15"/>
      <text:p text:style-name="P15"/>
      <text:p text:style-name="P10">R. Roussel</text:p>
      <text:p text:style-name="A-titolopoesia"/>
      <text:p text:style-name="P15">Raymond Roussel intinse</text:p>
      <text:p text:style-name="P15">lo stuzzicadenti nel nero pece</text:p>
      <text:p text:style-name="P15">tracciò dei simboli</text:p>
      <text:p text:style-name="P15">affini al suo delirio delizioso</text:p>
      <text:p text:style-name="P15">nascosto</text:p>
      <text:p text:style-name="P15">dietro l'oblò della casa viaggiante</text:p>
      <text:p text:style-name="P15"/>
      <text:p text:style-name="P15">Dopo poco</text:p>
      <text:p text:style-name="P15">la notte recante visioni. </text:p>
      <text:p text:style-name="P15"/>
      <text:p text:style-name="P15"/>
      <text:p text:style-name="P15"/>
      <text:p text:style-name="P10">E. Remarque</text:p>
      <text:p text:style-name="P15"/>
      <text:p text:style-name="P19">Sotto gli occhi dell’Occidente</text:p>
      <text:p text:style-name="P15"/>
      <text:p text:style-name="P15">Come un mazzo di violacciocche il suo sguardo <text:s/>interrogativo si volse al taciturno eburneo conducente la lunga fila di ragazzi-</text:p>
      <text:p text:style-name="P15">Sul fianco la frusta saltellava in rumore come uno schiaffo. </text:p>
      <text:p text:style-name="P15">Pochi i suoi anni, pesantissima la vita come di anziano chino. Eppure il calore dell'astro in cielo scaldava ogni vivente fino alla profonda cava oscura</text:p>
      <text:p text:style-name="P15">Evocò le fiabe di suo padre, le carezze di madre, sapeva.</text:p>
      <text:p text:style-name="P15"/>
      <text:p text:style-name="P15"/>
      <text:p text:style-name="P15"/>
      <text:p text:style-name="P15"/>
      <text:p text:style-name="P15"/>
      <text:p text:style-name="P15"/>
      <text:p text:style-name="P15"/>
      <text:p text:style-name="P10">John Dee</text:p>
      <text:p text:style-name="P15"/>
      <text:p text:style-name="P15">Astaroth dai lunghi capelli biondi carezzava la nuca di John Dee chino su pergamene antichi manoscritti e appunti vergati in una calma consacrata alla segreta Alchimia.</text:p>
      <text:p text:style-name="P15">Le braccia morbide lo sorreggevano con bonomia le dita sottili nettavano le orbite dalle lacrime di sudore che in copia scivolavano lungo le guance ed i favoriti.</text:p>
      <text:p text:style-name="P15">Il Raggio bianco ed oro lo avvolgeva come Libeccio bonario amico.</text:p>
      <text:p text:style-name="P15"/>
      <text:p text:style-name="P15"/>
      <text:p text:style-name="P15"/>
      <text:p text:style-name="P15"/>
      <text:p text:style-name="P15"/>
      <text:p text:style-name="P15"/>
      <text:p text:style-name="P15"/>
      <text:p text:style-name="P10">G. Maxwell</text:p>
      <text:p text:style-name="P15"/>
      <text:p text:style-name="P15">L’anello di acque lucenti fece intravvedere la linea <text:s/>tracciata dalla trota arcobaleno, che cantava danzando la sua gioia di esistere nella corrente, libellule trasparenti grigio verde riflettevano messaggi, rane e girini in correre chiocciavano schiocchi e fruscii.</text:p>
      <text:p text:style-name="P15">Il profumo acre dei cespugli le erbe alte frementi, inebriava dattorno.</text:p>
      <text:p text:style-name="P15">Si tagliò allora il pollice e succhiò il sangue scarlatto.</text:p>
      <text:p text:style-name="P15">Taglio, bagliore di luce, sangue.</text:p>
      <text:p text:style-name="P15">Terra, solo ed acque, esistere era una cocente rigogliosa pienezza.</text:p>
      <text:p text:style-name="P15">Fermo il tempo, tra l’aria, come il fiume ed il piccolo popolo guizzante, scorreva la vit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0">S. Lem</text:p>
      <text:p text:style-name="P15"/>
      <text:p text:style-name="P19">Solaris</text:p>
      <text:p text:style-name="P15"><text:line-break/>Stanislav Lem si dibatteva</text:p>
      <text:p text:style-name="P15">Nel controllare il sogno </text:p>
      <text:p text:style-name="P15">Dove ancora e di nuovo</text:p>
      <text:p text:style-name="P15">Impossibile fermare</text:p>
      <text:p text:style-name="P15">Un Destino scelto</text:p>
      <text:p text:style-name="P15">Lui nonostante</text:p>
      <text:p text:style-name="P15">disperatamente amasse</text:p>
      <text:p text:style-name="P15">serbarne zattere di simboli</text:p>
      <text:p text:style-name="P15">prego, prego</text:p>
      <text:p text:style-name="P15">devo scriverne</text:p>
      <text:p text:style-name="P15">le mie lacrime</text:p>
      <text:p text:style-name="P15">in quelle <text:s/>le righe</text:p>
      <text:p text:style-name="P15">frazioni di strappi incuti indelebili</text:p>
      <text:p text:style-name="P15">macchia scrostata che si ricompone </text:p>
      <text:p text:style-name="P15">nella torbida agghiacciante</text:p>
      <text:p text:style-name="P15">veglia soprassalto</text:p>
      <text:p text:style-name="P15">Come <text:s/>squalo malizioso</text:p>
      <text:p text:style-name="P15">divorasse il suo immaginare</text:p>
      <text:p text:style-name="P15">l'enorme abside del tempio</text:p>
      <text:p text:style-name="P15">in volute arcaiche sconosciute</text:p>
      <text:p text:style-name="P15">si spezzò</text:p>
      <text:p text:style-name="P15">in fragoroso silenzio.</text:p>
      <text:p text:style-name="P15">Tornava alla vita</text:p>
      <text:p text:style-name="P15">nello scrivere</text:p>
      <text:p text:style-name="P15">il potere dei sogni</text:p>
      <text:p text:style-name="P15">dominio mentale</text:p>
      <text:p text:style-name="P15">degli opalescenti flutti</text:p>
      <text:p text:style-name="P15">Solaris il Pianeta</text:p>
      <text:p text:style-name="P15"><text:soft-page-break/>Murmure eterno ritorno</text:p>
      <text:p text:style-name="P15">Suonava sinfonia</text:p>
      <text:p text:style-name="P15">Di rimorsi</text:p>
      <text:p text:style-name="P15">Mai ceduti.</text:p>
      <text:p text:style-name="P15"/>
      <text:p text:style-name="P15"/>
      <text:p text:style-name="P15"/>
      <text:p text:style-name="P15"/>
      <text:p text:style-name="P15"/>
      <text:p text:style-name="P15"/>
      <text:p text:style-name="P10">A. de Saint-Exupéry</text:p>
      <text:p text:style-name="P15"/>
      <text:p text:style-name="P15">In modo sinuoso, il petalo di rosa rossa volava nel vento soffoco radiante creando una </text:p>
      <text:p text:style-name="P15">lieve differenza di tempo nella curvatura gravitazionale del piccolo pianeta.</text:p>
      <text:p text:style-name="P15">Il piccolo Principe dolcemente lo sfiorò, chiese mentalmente il perchè del suo colore d’emoglobina.</text:p>
      <text:p text:style-name="P15">Quando hai carezzato la tua rosa, ti sei punto, ed io mi sono nutrito del tuo sangue, non ricordi?</text:p>
      <text:p text:style-name="P15">Come un flusso <text:s/>la replica danzava. </text:p>
      <text:p text:style-name="P15">Il sorriso del Principe illuminò di intensità il giorno breve del Pianetino, Antoine levò gli occhiali e sorrise, colmi i miopi occhi di lacrime e poesia.</text:p>
      <text:p text:style-name="P15"/>
      <text:p text:style-name="P15"/>
      <text:p text:style-name="P15"/>
      <text:p text:style-name="P15"/>
      <text:p text:style-name="P15"/>
      <text:p text:style-name="P15"/>
      <text:p text:style-name="P15"/>
      <text:p text:style-name="P15"/>
      <text:p text:style-name="P10">Soseki N.</text:p>
      <text:p text:style-name="P15"/>
      <text:p text:style-name="P15">Sgattaiolar</text:p>
      <text:p text:style-name="P15">Come su tegole</text:p>
      <text:p text:style-name="P15">Zampe di micio</text:p>
      <text:p text:style-name="P15">Equilibriste e divertite</text:p>
      <text:p text:style-name="P15">Ecco</text:p>
      <text:p text:style-name="P15">Immaginarsi</text:p>
      <text:p text:style-name="P15">In bestia, in fronda</text:p>
      <text:p text:style-name="P15">Silenziosa di parola</text:p>
      <text:p text:style-name="P15">Esperta in sintesi</text:p>
      <text:p text:style-name="P15">Sensi e sentimenti</text:p>
      <text:p text:style-name="P15">In lontanissima</text:p>
      <text:p text:style-name="P15">Impalpabile grazia</text:p>
      <text:p text:style-name="P15">Uniti.</text:p>
      <text:p text:style-name="P15">A camminare sul filo</text:p>
      <text:p text:style-name="P15">e non serve l’asta</text:p>
      <text:p text:style-name="P15">per diriger l’equilibrio.</text:p>
      <text:p text:style-name="P15"/>
      <text:p text:style-name="P15"/>
      <text:p text:style-name="P10">M. Foucault</text:p>
      <text:p text:style-name="P15"/>
      <text:p text:style-name="P15">Navigava la nave dei folli oltre il dizionario geografico infernale, ironico <text:s/>dono irriverente della casamatta a sorvegliare, slabbrato, privo di descrizioni della moderna <text:s/>antichissima ripetuta età, dimenticato <text:s/>in plancia sperso nelle galattiche di oscure materie librerie stanche, <text:s/>akashico astrolabio <text:s/>scervro di consigli.</text:p>
      <text:p text:style-name="P15">Impossibile il rientro in quella epoca crudele ,il limitare di arbusti gialli di zolfo e dei roveti ardenti parlavano di un Dio assente e sconosciuto-</text:p>
      <text:p text:style-name="P15">A nordest la stella brillava quintuplice punta vivida a sapor di lontananza.</text:p>
      <text:p text:style-name="P15"/>
      <text:p text:style-name="P15"/>
      <text:p text:style-name="P15"/>
      <text:p text:style-name="P15"/>
      <text:p text:style-name="P15"/>
      <text:p text:style-name="P15"/>
      <text:p text:style-name="P15"/>
      <text:p text:style-name="P15"/>
      <text:p text:style-name="P10">Anna Banti</text:p>
      <text:p text:style-name="P15"/>
      <text:p text:style-name="P15">Calogero strinse il fucile come in una dolce ferma carezza, nessuna paura, la virtu’ di tutti i compagni era certa.</text:p>
      <text:p text:style-name="P15">Meridione libero, servaggi di secoli cancellati.</text:p>
      <text:p text:style-name="P15">Ecco arrivava il Futuro sul sangue dei sacrifici dei padri,</text:p>
      <text:p text:style-name="P15"><text:s/>le madri i figli affamati il faticare a chine spalle il sonno nelle paglie, bruti accanto e gli arti vecchi di pochi anni.</text:p>
      <text:p text:style-name="P15">Racconto poi meschino della Storia, non sapevano, essi credevano.</text:p>
      <text:p text:style-name="P15">Nel mentre, il Capitale già da sua nascita, ibridava menzogne.</text:p>
      <text:p text:style-name="P21"/>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text:p>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A-Sommario"><text:soft-page-break/>Sommario</text:p>
          </text:index-title>
          <text:p text:style-name="P25"/>
          <text:p text:style-name="P25"/>
          <text:p text:style-name="P25"/>
          <text:p text:style-name="P25">Titolo sezione<text:tab/><text:span text:style-name="A-numeroSommario">5</text:span></text:p>
          <text:p text:style-name="P25"/>
          <text:p text:style-name="P25"/>
          <text:p text:style-name="P25"/>
          <text:p text:style-name="P25">Morceaux<text:tab/><text:span text:style-name="A-numeroSommario">53</text:span></text:p>
        </text:index-body>
      </text:table-of-content>
      <text:p text:style-name="P18"><text:span text:style-name="T9"/></text:p>
      <text:p text:style-name="P18"><text:span text:style-name="T9"/></text:p>
      <text:p text:style-name="A-testobase"/>
      <text:p text:style-name="A-testobase"/>
      <text:p text:style-name="P8"/>
      <text:p text:style-name="A-testobase"/>
      <text:p text:style-name="A-testobase"/>
      <text:p text:style-name="A-testobase"/>
      <text:p text:style-name="A-testobase"/>
      <text:p text:style-name="A-testobase"/>
      <text:p text:style-name="P24"/>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info@editricezona.it</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Calibri1" svg:font-family="Calibri"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left="0cm" fo:margin-right="0cm" fo:text-indent="0cm" style:auto-text-indent="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A-titolopoesia" style:family="paragraph" style:parent-style-name="A-testobase" style:next-style-name="A-testobase" style:class="text">
      <style:paragraph-properties fo:text-align="start" style:justify-single-word="false"/>
      <style:text-properties fo:font-size="15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userconte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7</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3H09M28S</meta:editing-duration>
    <meta:editing-cycles>20</meta:editing-cycles>
    <meta:creation-date>2015-02-20T12:21:06.51</meta:creation-date>
    <dc:date>2017-10-31T22:47:23.79</dc:date>
    <meta:document-statistic meta:table-count="0" meta:image-count="0" meta:object-count="0" meta:page-count="88" meta:paragraph-count="1096" meta:word-count="5549" meta:character-count="34409"/>
    <meta:user-defined meta:name="Info 1"/>
    <meta:user-defined meta:name="Info 2"/>
    <meta:user-defined meta:name="Info 3"/>
    <meta:user-defined meta:name="Info 4"/>
  </office:meta>
</office:document-meta>
</file>