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style:font-name="Tahoma" fo:font-size="10pt" style:font-size-asian="10pt" style:font-name-complex="Times New Roman" style:font-size-complex="10pt"/>
    </style:style>
    <style:style style:name="P2" style:family="paragraph" style:parent-style-name="Standard">
      <style:text-properties style:use-window-font-color="true" style:font-name="Tahoma" style:font-name-complex="Times New Roman"/>
    </style:style>
    <style:style style:name="P3" style:family="paragraph" style:parent-style-name="Standard">
      <style:text-properties style:font-name="Tahoma"/>
    </style:style>
    <style:style style:name="P4" style:family="paragraph" style:parent-style-name="Standard">
      <style:text-properties style:font-name="Tahoma" fo:font-size="10pt" style:font-size-asian="10pt" style:font-size-complex="10pt"/>
    </style:style>
    <style:style style:name="P5" style:family="paragraph" style:parent-style-name="Standard">
      <style:text-properties style:font-name="Tahoma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text-properties style:use-window-font-color="true" style:font-name="Tahoma" fo:font-weight="bold" style:font-weight-asian="bold" style:font-name-complex="Times New Roman" style:font-weight-complex="bold"/>
    </style:style>
    <style:style style:name="P7" style:family="paragraph" style:parent-style-name="Standard">
      <style:text-properties style:use-window-font-color="true" style:font-name="Tahoma" style:font-name-complex="Times New Roman"/>
    </style:style>
    <style:style style:name="P8" style:family="paragraph" style:parent-style-name="Standard">
      <style:text-properties style:use-window-font-color="true" style:font-name="Tahoma" fo:font-weight="normal" style:font-weight-asian="normal" style:font-name-complex="Times New Roman" style:font-weight-complex="normal"/>
    </style:style>
    <style:style style:name="P9" style:family="paragraph" style:parent-style-name="Standard">
      <style:text-properties style:use-window-font-color="true" style:font-name="Tahoma" fo:font-size="10pt" fo:font-weight="bold" style:font-size-asian="10pt" style:font-weight-asian="bold" style:font-name-complex="Times New Roman" style:font-size-complex="10pt" style:font-weight-complex="bold"/>
    </style:style>
    <style:style style:name="P10" style:family="paragraph" style:parent-style-name="Standard">
      <style:text-properties style:use-window-font-color="true" style:font-name="Tahoma" fo:font-size="10pt" fo:font-weight="normal" style:font-size-asian="10pt" style:font-weight-asian="normal" style:font-name-complex="Times New Roman" style:font-size-complex="10pt" style:font-weight-complex="normal"/>
    </style:style>
    <style:style style:name="P11" style:family="paragraph" style:parent-style-name="Standard">
      <style:text-properties fo:color="#800000" style:font-name="Tahoma" fo:font-size="15pt" fo:font-weight="bold" style:font-size-asian="15pt" style:font-weight-asian="bold" style:font-name-complex="Times New Roman" style:font-size-complex="15pt" style:font-weight-complex="bold"/>
    </style:style>
    <style:style style:name="T1" style:family="text">
      <style:text-properties style:use-window-font-color="true" style:font-name-complex="Times New Roman"/>
    </style:style>
    <style:style style:name="T2" style:family="text">
      <style:text-properties style:use-window-font-color="true" fo:font-weight="bold" style:font-weight-asian="bold" style:font-name-complex="Times New Roman" style:font-weight-complex="bold"/>
    </style:style>
    <style:style style:name="T3" style:family="text">
      <style:text-properties style:use-window-font-color="true" fo:font-style="italic" style:font-style-asian="italic" style:font-name-complex="Times New Roman" style:font-style-complex="italic"/>
    </style:style>
    <style:style style:name="T4" style:family="text">
      <style:text-properties fo:text-transform="uppercase" style:use-window-font-color="true" fo:font-weight="bold" style:font-weight-asian="bold" style:font-name-complex="Times New Roman" style:font-weight-complex="bold"/>
    </style:style>
    <style:style style:name="T5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Eugenio Ripepi</text:p>
      <text:p text:style-name="P11">IL TEATRO-CANZONE</text:p>
      <text:p text:style-name="P11">STORIA, ARTISTI, PERCORSI</text:p>
      <text:p text:style-name="P8">Introduzione di Eugenio Buonaccorsi</text:p>
      <text:p text:style-name="P6">ZONA Music Books, 2019</text:p>
      <text:p text:style-name="P2">libro pp. 120 - EURO 14 - ISBN 9788864387277</text:p>
      <text:p text:style-name="P2">disponibile anche in ebook</text:p>
      <text:p text:style-name="P2"/>
      <text:p text:style-name="P3"><text:span text:style-name="T1">Quando si parla di teatro-canzone in Italia ci si riferisce quasi sempre alla figura di Giorgio Gaber, senza neanche ricordare l’apporto della drammaturgia di Sandro Luporini. Il ragionamento è corretto dal punto di vista dell’identità di genere, perché Gaber ha fissato e costituito “il concetto” di <text:s/>teatro-canzone, come cantante e come attore, ma non si è mai parlato di genere al di là del profilo gaberiano. Il teatro- canzone è l’incontro di due arti: è un solo performante che riassume in sé doti da attore e da musicista-cantante allo stesso tempo. Non si tratta quindi di scrivere canzoni per il teatro, ma di proporre dei contenuti articolati e coerenti con un accompagnamento. In questo senso c'è un post-Gaber ma anche un pre-Gaber: scopo di questo libro è rintracciare (o ri-tracciare) le origini e gli esiti del </text:span><text:span text:style-name="T3">format</text:span><text:span text:style-name="T1"> che ci è noto attraverso le figure del passato e del presente, con qualche motivata esclusione, e argomentazioni documentate e convincenti. </text:span></text:p>
      <text:p text:style-name="P2"/>
      <text:p text:style-name="P3"><text:span text:style-name="T4">è</text:span><text:span text:style-name="T2"> facile prevedere che l’impostazione che presiede a questo lavoro susciterà vivaci discussioni. Si può obiettare che l’ottica adottata è molto restrittiva. Possono nascere divergenze anche su certe opzioni, che alimentano il gioco del “questo sì e quello no”, tipico di un gran numero di antologie e rassegne. Ma finalmente si è spinti a non avallare in questo campo, con una inconscia coazione a ripetere, frusti stereotipi o abusate banalità. Ripepi ci sfida a rivedere nozioni che crediamo valide da sempre e ormai acquisite, ma di cui la sua affilata competenza smaschera <text:s/>le intime distorsioni. Il suo non è un libro che ribadisce lo “stato di informazione” già esistente, ma ci spiazza e ci costringe a ripartire, azzerando quanto finora abbiamo creduto di sapere sul teatro-canzone. Quello che dobbiamo ancora comprendere, secondo lui, sta oltre ed è ben più interessante.</text:span><text:span text:style-name="T1"> (dalla introduzione di Eugenio Buonaccorsi)</text:span></text:p>
      <text:p text:style-name="P2"/>
      <text:p text:style-name="P5">Indice del volume</text:p>
      <text:p text:style-name="P4">Quel che ancora non sappiamo del teatro-canzone, di Eugenio Buonaccorsi</text:p>
      <text:p text:style-name="P4">Capitolo 1. Il genere-non genere teatro-canzone: un tentativo di definizione</text:p>
      <text:p text:style-name="P4">Capitolo 2. I passi della musica in teatro: gli antenati del teatro-canzone</text:p>
      <text:p text:style-name="P4">2.1 Dal caffè-concerto alla rivista</text:p>
      <text:p text:style-name="P4">2.2 Ettore Petrolini</text:p>
      <text:p text:style-name="P4">Capitolo 3. La nascita del teatro-canzone</text:p>
      <text:p text:style-name="P4">3.1 Il teatro-canzone off del Derby e i Gufi</text:p>
      <text:p text:style-name="P4">3.2 Enzo Jannacci</text:p>
      <text:p text:style-name="P4">3.3 La coscienza di genere: l’esperienza di Giorgio Gaber e Sandro Luporini</text:p>
      <text:p text:style-name="P4">Capitolo 4. Il teatro-canzone oggi: Gian Piero Alloisio</text:p>
      <text:p text:style-name="P4">Capitolo 5. A volte più che narratori</text:p>
      <text:p text:style-name="P4">5.1 L’idea di Marco Paolini: il “teatro e canzone”</text:p>
      <text:p text:style-name="P4">5.2 Ascanio Celestini, Parole sante </text:p>
      <text:p text:style-name="P4">Capitolo 6. La canzone teatrale</text:p>
      <text:p text:style-name="P4">6.1 Il cantante attore: Domenico Modugno</text:p>
      <text:p text:style-name="P4">6.2 Il recitato su musica: Piero Ciampi</text:p>
      <text:p text:style-name="P4">6.3 I recitativi di Fabrizio De André</text:p>
      <text:p text:style-name="P4">6.4 Opera buffa di Francesco Guccini</text:p>
      <text:p text:style-name="P4">6.5 La metafisica teatrale di Vinicio Capossela</text:p>
      <text:p text:style-name="P4"><text:soft-page-break/>6.6 La recitazione cantata di Alessandro Mannarino</text:p>
      <text:p text:style-name="P4">6.7 La canzone teatrale civile di Simone Cristicchi</text:p>
      <text:p text:style-name="P4">Per concludere</text:p>
      <text:p text:style-name="P1">Fonti bibliografiche e discografiche</text:p>
      <text:p text:style-name="P1"/>
      <text:p text:style-name="P9">Eugenio Ripepi</text:p>
      <text:p text:style-name="P10">Attore, regista, cantautore, direttore artistico di manifestazioni teatrali di rilevanza nazionale (Teatro del Mare, Teatro Salvini, Spazio Calvino). Ha pubblicato <text:span text:style-name="T5">La canzone teatrale di Piero Ciampi </text:span>(con interviste a Gino Paoli, Gianmaria Testa, Nada, 2015), <text:span text:style-name="T5">Il carnet del carnefice</text:span> (prefazione di Vittorio Coletti, 2015), <text:span text:style-name="T5">Scritti in festa per Eugenio Buonaccorsi</text:span> (prefazione di Gino Paoli, 2014), <text:span text:style-name="T5">Eredi del punto su tele di carne</text:span> (con uno scritto di Giuseppe Conte, 2005) e <text:span text:style-name="T5">La luce scalza</text:span> (2002). Come cantautore ha pubblicato l’album <text:span text:style-name="T5">La buccia del buio </text:span>(Bollettino/CNI, 2011), di cui ha curato testi, musiche e produzione artistica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lvia tessitore</meta:initial-creator>
    <meta:creation-date>2019-04-24T17:24:03.67</meta:creation-date>
    <dc:date>2019-06-07T19:07:19.29</dc:date>
    <dc:creator>silvia tessitore</dc:creator>
    <meta:editing-duration>PT3H38M15S</meta:editing-duration>
    <meta:editing-cycles>11</meta:editing-cycles>
    <meta:generator>OpenOffice/4.1.3$Win32 OpenOffice.org_project/413m1$Build-9783</meta:generator>
    <meta:document-statistic meta:table-count="0" meta:image-count="0" meta:object-count="0" meta:page-count="2" meta:paragraph-count="35" meta:word-count="588" meta:character-count="3760"/>
  </office:meta>
</office:document-meta>
</file>