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text-transform="uppercase" fo:color="#800000" fo:font-weight="bold" style:font-weight-asian="bold" style:font-weight-complex="bold"/>
    </style:style>
    <style:style style:name="P3" style:family="paragraph" style:parent-style-name="Standard">
      <style:text-properties fo:color="#800000"/>
    </style:style>
    <style:style style:name="P4" style:family="paragraph" style:parent-style-name="A-testobase">
      <style:paragraph-properties fo:margin-left="0cm" fo:margin-right="0cm" fo:margin-top="0cm" fo:margin-bottom="0cm" fo:text-align="justify" style:justify-single-word="false" fo:hyphenation-ladder-count="no-limit" fo:text-indent="0.499cm" style:auto-text-indent="false"/>
      <style:text-properties fo:hyphenate="true" fo:hyphenation-remain-char-count="2" fo:hyphenation-push-char-count="2"/>
    </style:style>
    <style:style style:name="P5" style:family="paragraph" style:parent-style-name="A-testobase" style:master-page-name="">
      <style:paragraph-properties fo:margin-left="0cm" fo:margin-right="0cm" fo:margin-top="0cm" fo:margin-bottom="0cm" fo:text-align="justify" style:justify-single-word="false" fo:hyphenation-ladder-count="no-limit" fo:text-indent="0.499cm" style:auto-text-indent="false" style:page-number="auto"/>
      <style:text-properties fo:hyphenate="true" fo:hyphenation-remain-char-count="2" fo:hyphenation-push-char-count="2"/>
    </style:style>
    <style:style style:name="P6" style:family="paragraph" style:parent-style-name="A-testobase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A-testobase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8" style:family="paragraph" style:parent-style-name="A-testobase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weight="bold" style:language-asian="en" style:country-asian="US" style:font-weight-asian="bold" style:font-name-complex="Calibri" style:font-weight-complex="bold" fo:hyphenate="true" fo:hyphenation-remain-char-count="2" fo:hyphenation-push-char-count="2"/>
    </style:style>
    <style:style style:name="P9" style:family="paragraph" style:parent-style-name="A-testobase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800000" fo:hyphenate="true" fo:hyphenation-remain-char-count="2" fo:hyphenation-push-char-count="2"/>
    </style:style>
    <style:style style:name="P10" style:family="paragraph" style:parent-style-name="A-testobase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800000" style:language-asian="en" style:country-asian="US" style:font-name-complex="Calibri" fo:hyphenate="true" fo:hyphenation-remain-char-count="2" fo:hyphenation-push-char-count="2"/>
    </style:style>
    <style:style style:name="P11" style:family="paragraph" style:parent-style-name="A-testobase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language-asian="en" style:country-asian="US" style:font-name-complex="Calibri" fo:hyphenate="true" fo:hyphenation-remain-char-count="2" fo:hyphenation-push-char-count="2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language-asian="en" style:country-asian="US" style:font-name-complex="Calibri"/>
    </style:style>
    <style:style style:name="T4" style:family="text">
      <style:text-properties fo:color="#800000"/>
    </style:style>
    <style:style style:name="T5" style:family="text">
      <style:text-properties fo:color="#800000" style:language-asian="en" style:country-asian="US" style:font-name-complex="Calibri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UTOPIA è RIMASTA, LA GENTE è CAMBIATA</text:p>
      <text:p text:style-name="Standard">Note alla revisione</text:p>
      <text:p text:style-name="Standard"/>
      <text:p text:style-name="P1">Si rileva in generale:</text:p>
      <text:p text:style-name="Standard">- l'uso un po' troppo frequente di ripetizioni lessicali;</text:p>
      <text:p text:style-name="Standard">- qualche inciampo sintattico; </text:p>
      <text:p text:style-name="Standard">- un uso a volte impreciso della punteggiatura in fine periodo, in caso di discorso diretto o citazione, e/o in corrispondenza dei richiami alle note;</text:p>
      <text:p text:style-name="Standard">- tutte le citazioni in rientro iniziavano erroneamente con la lettera minuscola;</text:p>
      <text:p text:style-name="Standard">- i titoli degli album vengono riportati raramente in corsivo, più di frequente tra virgolette; si rileva dunque la difformità e l'errore (i titoli degli album musicali, come quelli delle canzoni, o di film, libri, opere d'arte etc. vanno sempre in corsivo, mai tra virgolette);</text:p>
      <text:p text:style-name="Standard">- l'uso inesatto dei plurali stranieri: nella lingua italiana, con alcune eccezioni, i nomi di origine anglosassone NON si volgono mai al plurale seguendo la regola della lingua d'origine: si usano sempre al singolare, e a connotarne genere e numero sono gli attributi pertinenti in italiano (articolo, aggettivi, ect.); l'eccezione è costituita essenzialmente dai plurali irregolari, che si riportano tal quale (esempio: man, men); </text:p>
      <text:p text:style-name="Standard">- un uso largamente inappropriato della d eufonica (la d eufonica si usa solamente quando la parola che segue inizia con la stessa vocale che precede la d; esempio: ad andare (corretto), ed andare (sbagliato); </text:p>
      <text:p text:style-name="Standard">- i nomi dei mesi dell'anno sono sempre riportati in maiuscolo; vanno in minuscolo;</text:p>
      <text:p text:style-name="Standard">- le date vengono riportate a volte in cifre, a volte per esteso: a parte la difformità, è corretto il solo uso per esteso;</text:p>
      <text:p text:style-name="Standard">- testate giornalistiche, etichette discografiche, applicazioni e piattaforme informatiche etc. non richiedono né il corsivo, né le virgolette, vanno sempre in tondo;</text:p>
      <text:p text:style-name="Standard">- i decenni sono riportati tavolta in cifre, talvolta in lettere: entrambe le versioni sono giuste ma è necessario uniformare, nel caso specifico si preferisce siano in lettere, sempre con l'iniziale maiuscola (Cinquanta, Sessanta etc. e NON <text:span text:style-name="T2">’</text:span>50, <text:span text:style-name="T2">’</text:span>60, <text:span text:style-name="T2">’</text:span>70 etc.);</text:p>
      <text:p text:style-name="Standard">- i nomi dei punti cardinali vanno in minuscolo e non in maiuscolo;</text:p>
      <text:p text:style-name="Standard">- le forze dell'ordine, in più punti del lavoro, vengono definite erroneamente forze armate.</text:p>
      <text:p text:style-name="Standard"/>
      <text:p text:style-name="Standard"><text:span text:style-name="T7">Si prega controllare l'esattezza della numerazione dei paragrafi</text:span>.</text:p>
      <text:p text:style-name="Standard"/>
      <text:p text:style-name="P1">Le interviste</text:p>
      <text:p text:style-name="Standard">Pur nel rispetto del tono colloquiale che si addice a un'intervista, i testi sono stati corretti e risistemati, onde evitare un fastidioso effetto-trascrizione. Si richiama l'attenzione dell'autrice sulla necessità, per questo tipo di testi, di mantenere sempre una forma italiana corretta e "pulita", e quindi di correggere e adattare, ove necessario, la scelta lessicale e la sitassi alle regole della lingua scritta.</text:p>
      <text:p text:style-name="Standard"/>
      <text:p text:style-name="P1">In note e bibliografia </text:p>
      <text:p text:style-name="Standard">- il luogo di edizione va collocato sempre DOPO il nome o sigla dell'editore e non prima;</text:p>
      <text:p text:style-name="Standard">- i nomi di battesimo degli autori vanno sempre scritti per esteso e NON indicati dalla sola iniziale puntata: si chiede all'autrice di verificare e integrare i nomi mancanti;</text:p>
      <text:p text:style-name="Standard">- in caso di opera citata, non è necessario citare l'intero titolo per esteso, basta la parte iniziale;</text:p>
      <text:p text:style-name="Standard">- l'indicazione abbreviata corretta per opera citata è op. cit. e NON cit.;</text:p>
      <text:p text:style-name="Standard">- ricorre il refuso Unicolpi per indicare la casa editrice Unicopli;</text:p>
      <text:p text:style-name="Standard">- prima e dopo gli indirizzi link dei siti internet non VANNO mai apposti parentesi o segni di interpunzione, soltanto trattini lunghi distanziati da uno spazio;</text:p>
      <text:p text:style-name="Standard">- nota 139: manca titolo dell'opera;</text:p>
      <text:p text:style-name="Standard">- si prega in ogni caso di notare COME siano state corrette le note e di fornire le indicazioni necessarie a uniformarle in ogni loro parte.</text:p>
      <text:p text:style-name="Standard"><text:soft-page-break/><text:span text:style-name="T6">IMPORTANTE. VISITE AI SITI WEB</text:span> - Ovunque appaiano link alla rete, l'autrice giustamente annota la data dell'ultima visita al sito: orbene, però, tutti questi riferimenti riguardano <text:span text:style-name="T7">l'anno 2018</text:span>, il che rende indispensabile un controllo e un aggiornamento, onde evitare che la pubblicazione appaia già "datata" al momento dell'uscita. Si chiede all'autrice di provvedere. </text:p>
      <text:p text:style-name="Standard"/>
      <text:p text:style-name="Standard"/>
      <text:p text:style-name="P1">Interventi evidenziati</text:p>
      <text:p text:style-name="Standard"/>
      <text:p text:style-name="P1">pag. 9 - Introduzione</text:p>
      <text:p text:style-name="P3">Viene eliminato il brano di testo che segue (per altro già editato), perché fondamentalmente pretestuoso. Le canzoni che in larga maggioranza ascoltano i giovani di oggi, a cui l'autrice si riferisce in questo incipit, sono infatti proprio le "canzoni di consumo" ("Fedez, Coez, Cremonini") ch'ella decide di <text:span text:style-name="T1">non</text:span> prendere in esame per la propria indagine. Il brano appare dunque disconnesso dalla sostanza dell'introduzione e del lavoro stesso di ricerca. </text:p>
      <text:p text:style-name="Standard"/>
      <text:p text:style-name="P5">In tutte le esperienze di insegnamento che ho la fortuna di vivere su e giù per la mia provincia, mi sono resa conto dell’unica peculiarità comune agli studenti di ogni età, dal ragazzino pubescente di seconda media all’ormai barbuto maturando di quinta superiore: e non è la voglia di studiare <text:span text:style-name="T2">–</text:span> guai! quella è da cercare con il lanternino <text:span text:style-name="T2">–</text:span> piuttosto la quantità di musica che ogni giorno viene <text:span text:style-name="T2">“</text:span>consumata<text:span text:style-name="T2">”, </text:span>prima di entrare in classe, durante la ricreazione, appena suonata la campanella e, talvolta, anche durante la lezione stessa. </text:p>
      <text:p text:style-name="P4">Prima di sgridarli mi sono chiesta cosa voglia dire, a quell’età, ma soprattutto tra i banchi di scuola, questo insistente bisogno di musica. La loro risposta è stata semplice: ascolto la musica perché è l’unica a capirmi in un mondo in cui nessuno mi ascolta o mi capisce. Paradossale: mi capisce soltanto qualcuno con cui non posso parlare. E mentre in classe riecheggiano i versi di D’Annunzio, Pascoli e Montale, nelle loro orecchie arrivano Fedez, Coez e Cremonini. </text:p>
      <text:p text:style-name="P4">Se le materie umanistiche vengono ancora insegnate, si sa, e resistono alla pressione dell’informatica, dell’inglese e dell’economia, è solo per un motivo: a un ragazzo servono stimoli continui per formare la propria identità, che siano stimoli di contrasto, affinità o immedesimazione. E se è vero che i grandi classici contribuiscono indiscutibilmente a questa funzione, che ancora oggi Dante lascia a bocca aperta, che il <text:span text:style-name="T1">5 maggio</text:span> ci interroga sulla paura di morire da soli, che Verga ci fa arrabbiare quando rinuncia a finire il ciclo dei vinti, quale posto bisogna dare al fenomeno-canzone, che – più dei romanzi e delle poesie – ha preso piede nella creazione di un’immedesimazione giovanile? Bisogna tenere le canzoni fuori dai banchi di scuola? O invece cercare di inserirle e accoglierle, con strumenti diversi, ma che garantiscano loro la stessa dignità di un brano di letteratura? Ecco perché ho iniziato a scrivere questo libro, cercando tra i padri e i figli della canzone italiana gli strumenti e le fonti necessarie.</text:p>
      <text:p text:style-name="P4"/>
      <text:p text:style-name="P7">pag. 19 - A proposito del Premio Tenco</text:p>
      <text:p text:style-name="P9">Si taglia la frase che segue</text:p>
      <text:p text:style-name="P11">all’artista di livello mondiale che si sia distinto nel corso della carriera</text:p>
      <text:p text:style-name="P6"><text:span text:style-name="T5">dal momento che il Premio Tenco non è uno soltanto, e non è limitato a quanto espresso in questo inciso</text:span><text:span text:style-name="T3">.</text:span></text:p>
      <text:p text:style-name="P11"/>
      <text:p text:style-name="P8">pag. 32 - rigo 8</text:p>
      <text:p text:style-name="P11">Manfredi</text:p>
      <text:p text:style-name="P11"><text:span text:style-name="T4">Di quale Manfredi stiamo parlando? Aggiungere nome di battesimo</text:span>.</text:p>
      <text:p text:style-name="P11"/>
      <text:p text:style-name="P8">pag. 33 - A proposito del vinile</text:p>
      <text:p text:style-name="P10">Viene eliminata l'espressione</text:p>
      <text:p text:style-name="P11">come nostalgico ritorno al passato</text:p>
      <text:p text:style-name="P11"><text:span text:style-name="T4">dal momento che i numeri del fenomeno commerciale legato alla riscoperta del vinile dimostrano che si tratta di tutt'altro che di un nostalgico ritorno al passato</text:span>.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-testobase" style:family="paragraph" style:parent-style-name="Text_20_body" style:class="text">
      <style:text-properties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6-11T18:08:08.85</meta:creation-date>
    <dc:date>2019-06-17T12:34:30.37</dc:date>
    <dc:creator>silvia tessitore</dc:creator>
    <meta:editing-duration>PT6H9M57S</meta:editing-duration>
    <meta:editing-cycles>24</meta:editing-cycles>
    <meta:generator>OpenOffice/4.1.3$Win32 OpenOffice.org_project/413m1$Build-9783</meta:generator>
    <meta:document-statistic meta:table-count="0" meta:image-count="0" meta:object-count="0" meta:page-count="2" meta:paragraph-count="46" meta:word-count="1120" meta:character-count="6981"/>
  </office:meta>
</office:document-meta>
</file>