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imes New Roman2" svg:font-family="'Times New Roman'" style:font-family-generic="roman"/>
    <style:font-face style:name="TimesNewRomanPS-BoldItalicMT" svg:font-family="TimesNewRomanPS-BoldItalicMT" style:font-family-generic="system"/>
    <style:font-face style:name="TimesNewRomanPS-BoldMT" svg:font-family="TimesNewRomanPS-BoldMT" style:font-family-generic="system"/>
    <style:font-face style:name="Mangal" svg:font-family="Mangal" style:font-family-generic="roman" style:font-pitch="variable"/>
    <style:font-face style:name="Palatino Linotype" svg:font-family="'Palatino Linotype'" style:font-family-generic="roman" style:font-pitch="variable"/>
    <style:font-face style:name="Times New Roman" svg:font-family="'Times New Roman'" style:font-family-generic="roman" style:font-pitch="variable"/>
    <style:font-face style:name="Times New Roman1" svg:font-family="'Times New Roman'" style:font-adornments="Grassetto" style:font-family-generic="roman" style:font-pitch="variable"/>
    <style:font-face style:name="Arial" svg:font-family="Arial" style:font-family-generic="swiss" style:font-pitch="variable"/>
    <style:font-face style:name="Calibri" svg:font-family="Calibri" style:font-family-generic="swiss" style:font-pitch="variable"/>
    <style:font-face style:name="Trebuchet MS" svg:font-family="'Trebuchet MS'" style:font-family-generic="swiss" style:font-pitch="variable"/>
    <style:font-face style:name="Andale Sans UI" svg:font-family="'Andale Sans UI'" style:font-family-generic="system" style:font-pitch="variable"/>
    <style:font-face style:name="Arial Unicode MS" svg:font-family="'Arial Unicode MS'" style:font-family-generic="system" style:font-pitch="variable"/>
    <style:font-face style:name="Times New Roman3" svg:font-family="'Times New Roman'" style:font-family-generic="system" style:font-pitch="variable"/>
  </office:font-face-decls>
  <office:automatic-styles>
    <style:style style:name="P1" style:family="paragraph" style:parent-style-name="Footer">
      <style:paragraph-properties fo:text-align="end" style:justify-single-word="false"/>
    </style:style>
    <style:style style:name="P2" style:family="paragraph" style:parent-style-name="Footer">
      <style:paragraph-properties fo:margin-left="0cm" fo:margin-right="0cm" fo:text-align="start" style:justify-single-word="false" fo:text-indent="0cm" style:auto-text-indent="false"/>
    </style:style>
    <style:style style:name="P3" style:family="paragraph" style:parent-style-name="Footer">
      <style:paragraph-properties fo:margin-left="0cm" fo:margin-right="0cm" fo:text-align="end" style:justify-single-word="false" fo:text-indent="0cm" style:auto-text-indent="false"/>
    </style:style>
    <style:style style:name="P4" style:family="paragraph" style:parent-style-name="A-testobase">
      <style:paragraph-properties fo:margin-left="0cm" fo:margin-right="0cm" fo:margin-top="0cm" fo:margin-bottom="0cm" fo:text-indent="0cm" style:auto-text-indent="false"/>
    </style:style>
    <style:style style:name="P5" style:family="paragraph" style:parent-style-name="A-testobase">
      <style:paragraph-properties fo:margin-left="0cm" fo:margin-right="0cm" fo:margin-top="0cm" fo:margin-bottom="0cm" fo:text-align="center" style:justify-single-word="false" fo:text-indent="0cm" style:auto-text-indent="false"/>
      <style:text-properties style:font-name-complex="Palatino Linotype" style:font-size-complex="11pt"/>
    </style:style>
    <style:style style:name="P6" style:family="paragraph" style:parent-style-name="p3">
      <style:paragraph-properties fo:margin-left="0cm" fo:margin-right="0cm" fo:margin-top="0cm" fo:margin-bottom="0cm" fo:text-align="end" style:justify-single-word="false" fo:text-indent="0cm" style:auto-text-indent="false"/>
    </style:style>
    <style:style style:name="P7" style:family="paragraph" style:parent-style-name="Text_20_body">
      <style:paragraph-properties fo:margin-left="0cm" fo:margin-right="0cm" fo:text-align="center" style:justify-single-word="false" fo:text-indent="0cm" style:auto-text-indent="false"/>
      <style:text-properties fo:font-size="12pt" style:font-size-asian="12pt"/>
    </style:style>
    <style:style style:name="P8" style:family="paragraph" style:parent-style-name="Text_20_body">
      <style:paragraph-properties fo:margin-left="0cm" fo:margin-right="0cm" fo:text-align="center" style:justify-single-word="false" fo:text-indent="0cm" style:auto-text-indent="false"/>
      <style:text-properties fo:text-transform="uppercase" fo:font-size="12pt" style:font-name-asian="Trebuchet MS" style:font-size-asian="12pt" style:font-name-complex="Times New Roman"/>
    </style:style>
    <style:style style:name="P9" style:family="paragraph" style:parent-style-name="Standard">
      <style:paragraph-properties fo:margin-left="0cm" fo:margin-right="0cm" fo:text-align="end" style:justify-single-word="false" fo:text-indent="0cm" style:auto-text-indent="false"/>
    </style:style>
    <style:style style:name="P10" style:family="paragraph" style:parent-style-name="Standard">
      <style:paragraph-properties fo:margin-left="0cm" fo:margin-right="0cm" fo:text-align="end" style:justify-single-word="false" fo:text-indent="0cm" style:auto-text-indent="false">
        <style:tab-stops>
          <style:tab-stop style:position="4.752cm"/>
        </style:tab-stops>
      </style:paragraph-properties>
    </style:style>
    <style:style style:name="P11" style:family="paragraph" style:parent-style-name="Standard">
      <style:paragraph-properties fo:margin-left="0cm" fo:margin-right="0cm" fo:text-indent="0cm" style:auto-text-indent="false"/>
      <style:text-properties style:font-name-complex="Times New Roman" style:font-size-complex="11pt"/>
    </style:style>
    <style:style style:name="P12" style:family="paragraph" style:parent-style-name="Standard">
      <style:paragraph-properties fo:margin-left="0cm" fo:margin-right="0cm" fo:text-indent="0cm" style:auto-text-indent="false"/>
      <style:text-properties style:font-name-complex="Times New Roman" style:font-size-complex="11pt" style:font-style-complex="italic"/>
    </style:style>
    <style:style style:name="P13" style:family="paragraph" style:parent-style-name="Standard">
      <style:paragraph-properties fo:margin-left="0cm" fo:margin-right="0cm" fo:text-align="end" style:justify-single-word="false" fo:text-indent="0cm" style:auto-text-indent="false"/>
      <style:text-properties style:font-name-complex="Times New Roman" style:font-size-complex="11pt" style:font-style-complex="italic"/>
    </style:style>
    <style:style style:name="P14" style:family="paragraph" style:parent-style-name="Standard">
      <style:paragraph-properties fo:margin-left="0cm" fo:margin-right="0cm" fo:text-align="end" style:justify-single-word="false" fo:text-indent="0cm" style:auto-text-indent="false"/>
      <style:text-properties style:font-name-complex="Times New Roman" style:font-size-complex="11pt"/>
    </style:style>
    <style:style style:name="P15" style:family="paragraph" style:parent-style-name="Standard">
      <style:paragraph-properties fo:margin-left="0cm" fo:margin-right="0cm" fo:text-indent="0cm" style:auto-text-indent="false"/>
      <style:text-properties style:font-name-complex="Times New Roman" style:font-size-complex="11pt" style:font-weight-complex="bold"/>
    </style:style>
    <style:style style:name="P16" style:family="paragraph" style:parent-style-name="Standard">
      <style:paragraph-properties fo:margin-left="0cm" fo:margin-right="0cm" fo:text-indent="0cm" style:auto-text-indent="false">
        <style:tab-stops>
          <style:tab-stop style:position="4.752cm"/>
        </style:tab-stops>
      </style:paragraph-properties>
      <style:text-properties style:font-name-complex="Times New Roman" style:font-size-complex="11pt"/>
    </style:style>
    <style:style style:name="P17" style:family="paragraph" style:parent-style-name="Standard">
      <style:paragraph-properties fo:margin-left="0cm" fo:margin-right="0cm" fo:text-indent="0cm" style:auto-text-indent="false"/>
      <style:text-properties fo:font-style="italic" style:font-style-asian="italic" style:font-name-complex="Times New Roman" style:font-size-complex="11pt" style:font-style-complex="italic"/>
    </style:style>
    <style:style style:name="P18" style:family="paragraph" style:parent-style-name="Standard">
      <style:paragraph-properties fo:margin-left="0cm" fo:margin-right="0cm" fo:text-indent="0cm" style:auto-text-indent="false"/>
      <style:text-properties fo:font-size="10pt" style:font-size-asian="10pt" style:font-name-complex="Times New Roman" style:font-size-complex="10pt"/>
    </style:style>
    <style:style style:name="P19" style:family="paragraph" style:parent-style-name="Standard">
      <style:paragraph-properties fo:margin-left="0cm" fo:margin-right="0cm" fo:text-indent="0cm" style:auto-text-indent="false"/>
      <style:text-properties fo:font-size="10pt" style:font-size-asian="10pt" style:font-name-complex="Times New Roman" style:font-size-complex="10pt" style:font-style-complex="italic"/>
    </style:style>
    <style:style style:name="P20" style:family="paragraph" style:parent-style-name="Standard">
      <style:paragraph-properties fo:margin-left="0cm" fo:margin-right="0cm" fo:text-align="end" style:justify-single-word="false" fo:text-indent="0cm" style:auto-text-indent="false"/>
      <style:text-properties fo:font-size="10pt" fo:font-style="italic" style:font-size-asian="10pt" style:font-style-asian="italic" style:font-name-complex="Times New Roman" style:font-size-complex="10pt" style:font-style-complex="italic"/>
    </style:style>
    <style:style style:name="P21" style:family="paragraph" style:parent-style-name="Standard">
      <style:paragraph-properties fo:margin-left="0cm" fo:margin-right="0cm" fo:text-align="end" style:justify-single-word="false" fo:text-indent="0cm" style:auto-text-indent="false"/>
      <style:text-properties fo:font-size="10pt" fo:font-style="italic" style:font-name-asian="Times New Roman" style:font-size-asian="10pt" style:language-asian="it" style:country-asian="IT" style:font-style-asian="italic" style:font-name-complex="Times New Roman" style:font-size-complex="10pt" style:font-style-complex="italic"/>
    </style:style>
    <style:style style:name="P22" style:family="paragraph" style:parent-style-name="Standard">
      <style:paragraph-properties fo:margin-left="0cm" fo:margin-right="0cm" fo:text-align="center" style:justify-single-word="false" fo:text-indent="0cm" style:auto-text-indent="false"/>
    </style:style>
    <style:style style:name="P23" style:family="paragraph" style:parent-style-name="Standard">
      <style:paragraph-properties fo:margin-left="0cm" fo:margin-right="0cm" fo:margin-top="0cm" fo:margin-bottom="1cm" fo:text-align="end" style:justify-single-word="false" fo:text-indent="0cm" style:auto-text-indent="false"/>
      <style:text-properties fo:font-size="10pt" fo:font-style="italic" style:font-size-asian="10pt" style:font-style-asian="italic" style:font-name-complex="Times New Roman" style:font-size-complex="10pt" style:font-style-complex="italic"/>
    </style:style>
    <style:style style:name="P24" style:family="paragraph" style:parent-style-name="Standard">
      <style:paragraph-properties fo:margin-left="0cm" fo:margin-right="0cm" fo:margin-top="0cm" fo:margin-bottom="1cm" fo:text-align="end" style:justify-single-word="false" fo:text-indent="0cm" style:auto-text-indent="false"/>
      <style:text-properties fo:font-size="10pt" fo:font-style="italic" style:font-name-asian="Times New Roman" style:font-size-asian="10pt" style:language-asian="it" style:country-asian="IT" style:font-style-asian="italic" style:font-name-complex="Times New Roman" style:font-size-complex="10pt" style:font-style-complex="italic"/>
    </style:style>
    <style:style style:name="P25" style:family="paragraph" style:parent-style-name="Standard">
      <style:paragraph-properties fo:margin-left="0cm" fo:margin-right="0cm" fo:margin-top="6.001cm" fo:margin-bottom="0cm" fo:text-align="center" style:justify-single-word="false" fo:text-indent="0cm" style:auto-text-indent="false"/>
    </style:style>
    <style:style style:name="P26" style:family="paragraph" style:parent-style-name="A-colophon">
      <style:paragraph-properties fo:margin-top="0cm" fo:margin-bottom="0cm"/>
    </style:style>
    <style:style style:name="P27" style:family="paragraph" style:parent-style-name="A-colophon">
      <style:paragraph-properties fo:margin-top="0cm" fo:margin-bottom="0cm"/>
      <style:text-properties style:font-name-complex="Times New Roman" style:font-size-complex="10pt"/>
    </style:style>
    <style:style style:name="P28" style:family="paragraph" style:parent-style-name="A-titololibro">
      <style:paragraph-properties fo:margin-top="0cm" fo:margin-bottom="0cm"/>
      <style:text-properties style:font-name-complex="Times New Roman" style:font-size-complex="18pt"/>
    </style:style>
    <style:style style:name="P29" style:family="paragraph" style:parent-style-name="A-titololibro">
      <style:paragraph-properties fo:margin-top="0cm" fo:margin-bottom="0cm"/>
      <style:text-properties fo:font-size="12pt" style:font-size-asian="12pt" style:font-name-complex="Times New Roman"/>
    </style:style>
    <style:style style:name="P30" style:family="paragraph" style:parent-style-name="A-collana">
      <style:paragraph-properties fo:margin-top="0cm" fo:margin-bottom="0cm"/>
      <style:text-properties fo:text-transform="uppercase" fo:font-size="15pt" style:font-name-asian="Trebuchet MS" style:font-size-asian="15pt" style:font-name-complex="Times New Roman" style:font-size-complex="15pt"/>
    </style:style>
    <style:style style:name="P31" style:family="paragraph" style:parent-style-name="p3">
      <style:paragraph-properties fo:margin-top="0cm" fo:margin-bottom="0cm"/>
    </style:style>
    <style:style style:name="P32" style:family="paragraph" style:parent-style-name="A-testobase">
      <style:text-properties fo:font-size="12pt" style:font-size-asian="12pt" style:font-name-complex="Times New Roman"/>
    </style:style>
    <style:style style:name="P33" style:family="paragraph" style:parent-style-name="A-titololibro">
      <style:text-properties fo:font-size="12pt" style:font-size-asian="12pt" style:font-name-complex="Times New Roman"/>
    </style:style>
    <style:style style:name="P34" style:family="paragraph" style:parent-style-name="A-titololibro">
      <style:text-properties fo:font-size="14pt" style:font-size-asian="14pt" style:font-name-complex="Times New Roman" style:font-size-complex="14pt"/>
    </style:style>
    <style:style style:name="P35" style:family="paragraph" style:parent-style-name="Standard">
      <style:text-properties fo:font-weight="bold" style:font-weight-asian="bold" style:font-weight-complex="bold"/>
    </style:style>
    <style:style style:name="P36" style:family="paragraph" style:parent-style-name="Standard">
      <style:text-properties fo:font-size="10pt" fo:font-style="italic" style:font-size-asian="10pt" style:font-style-asian="italic" style:font-name-complex="Times New Roman" style:font-size-complex="10pt" style:font-style-complex="italic"/>
    </style:style>
    <style:style style:name="P37" style:family="paragraph" style:parent-style-name="Standard">
      <style:paragraph-properties fo:text-align="end" style:justify-single-word="false"/>
      <style:text-properties fo:font-size="10pt" fo:font-style="italic" style:font-size-asian="10pt" style:font-style-asian="italic" style:font-name-complex="Times New Roman" style:font-size-complex="10pt" style:font-style-complex="italic"/>
    </style:style>
    <style:style style:name="P38" style:family="paragraph" style:parent-style-name="Standard">
      <style:paragraph-properties fo:text-align="end" style:justify-single-word="false">
        <style:tab-stops>
          <style:tab-stop style:position="1.501cm"/>
        </style:tab-stops>
      </style:paragraph-properties>
      <style:text-properties fo:font-size="10pt" fo:font-style="italic" style:font-size-asian="10pt" style:font-style-asian="italic" style:font-name-complex="Times New Roman" style:font-size-complex="10pt" style:font-style-complex="italic"/>
    </style:style>
    <style:style style:name="P39" style:family="paragraph" style:parent-style-name="Standard">
      <style:paragraph-properties fo:text-align="end" style:justify-single-word="false"/>
      <style:text-properties fo:font-size="10pt" fo:font-style="italic" style:font-size-asian="10pt" style:font-style-asian="italic" style:font-name-complex="Times New Roman" style:font-size-complex="10pt" style:font-weight-complex="bold"/>
    </style:style>
    <style:style style:name="P40" style:family="paragraph" style:parent-style-name="Standard">
      <style:paragraph-properties fo:text-align="end" style:justify-single-word="false"/>
      <style:text-properties fo:font-size="10pt" fo:font-style="italic" style:font-size-asian="10pt" style:font-style-asian="italic" style:font-size-complex="10pt" style:font-style-complex="italic"/>
    </style:style>
    <style:style style:name="P41" style:family="paragraph" style:parent-style-name="Standard">
      <style:text-properties fo:font-size="10pt" style:font-size-asian="10pt" style:font-name-complex="Times New Roman" style:font-size-complex="10pt"/>
    </style:style>
    <style:style style:name="P42" style:family="paragraph" style:parent-style-name="Standard">
      <style:paragraph-properties fo:text-align="end" style:justify-single-word="false"/>
      <style:text-properties fo:font-size="10pt" style:font-size-asian="10pt" style:font-name-complex="Times New Roman" style:font-size-complex="10pt"/>
    </style:style>
    <style:style style:name="P43" style:family="paragraph" style:parent-style-name="Standard">
      <style:text-properties fo:font-size="10pt" style:font-size-asian="10pt" style:font-name-complex="Times New Roman" style:font-size-complex="10pt" style:font-weight-complex="bold"/>
    </style:style>
    <style:style style:name="P44" style:family="paragraph" style:parent-style-name="Standard">
      <style:text-properties fo:font-size="10pt" style:font-size-asian="10pt" style:font-size-complex="10pt"/>
    </style:style>
    <style:style style:name="P45" style:family="paragraph" style:parent-style-name="Standard">
      <style:paragraph-properties fo:text-align="end" style:justify-single-word="false"/>
      <style:text-properties fo:font-size="10pt" style:font-size-asian="10pt" style:font-size-complex="10pt"/>
    </style:style>
    <style:style style:name="P46" style:family="paragraph" style:parent-style-name="Standard">
      <style:text-properties fo:font-size="13pt" style:font-size-asian="13pt" style:font-name-complex="Times New Roman" style:font-size-complex="13pt"/>
    </style:style>
    <style:style style:name="P47" style:family="paragraph" style:parent-style-name="Standard">
      <style:paragraph-properties fo:text-align="start" style:justify-single-word="false"/>
      <style:text-properties fo:font-size="13pt" style:font-size-asian="13pt" style:font-name-complex="Times New Roman" style:font-size-complex="13pt"/>
    </style:style>
    <style:style style:name="P48" style:family="paragraph" style:parent-style-name="Standard">
      <style:paragraph-properties fo:text-align="start" style:justify-single-word="false"/>
      <style:text-properties fo:font-size="13pt" fo:font-style="italic" style:font-name-asian="Times New Roman" style:font-size-asian="13pt" style:language-asian="it" style:country-asian="IT" style:font-style-asian="italic" style:font-name-complex="Times New Roman" style:font-size-complex="13pt" style:font-style-complex="italic"/>
    </style:style>
    <style:style style:name="P49" style:family="paragraph" style:parent-style-name="Standard">
      <style:text-properties style:font-name-complex="Times New Roman"/>
    </style:style>
    <style:style style:name="P50" style:family="paragraph" style:parent-style-name="Standard">
      <style:text-properties style:font-name-complex="Times New Roman" style:font-size-complex="11pt"/>
    </style:style>
    <style:style style:name="P51" style:family="paragraph" style:parent-style-name="Standard">
      <style:paragraph-properties fo:text-align="start" style:justify-single-word="false"/>
      <style:text-properties style:font-name-complex="Times New Roman" style:font-size-complex="11pt"/>
    </style:style>
    <style:style style:name="P52" style:family="paragraph" style:parent-style-name="Standard">
      <style:text-properties style:font-name-complex="Times New Roman" style:font-size-complex="11pt" style:font-style-complex="italic"/>
    </style:style>
    <style:style style:name="P53" style:family="paragraph" style:parent-style-name="Standard">
      <style:text-properties style:font-name-complex="Times New Roman" style:font-size-complex="11pt" style:font-weight-complex="bold"/>
    </style:style>
    <style:style style:name="P54" style:family="paragraph" style:parent-style-name="Standard">
      <style:paragraph-properties>
        <style:tab-stops>
          <style:tab-stop style:position="1.501cm"/>
        </style:tab-stops>
      </style:paragraph-properties>
      <style:text-properties style:font-name-complex="Times New Roman" style:font-size-complex="11pt"/>
    </style:style>
    <style:style style:name="P55" style:family="paragraph" style:parent-style-name="Standard">
      <style:paragraph-properties>
        <style:tab-stops>
          <style:tab-stop style:position="0.7cm"/>
        </style:tab-stops>
      </style:paragraph-properties>
      <style:text-properties style:font-name-complex="Times New Roman" style:font-size-complex="11pt"/>
    </style:style>
    <style:style style:name="P56" style:family="paragraph" style:parent-style-name="Standard">
      <style:paragraph-properties fo:text-align="start" style:justify-single-word="false"/>
      <style:text-properties style:font-name-complex="Times New Roman"/>
    </style:style>
    <style:style style:name="P57" style:family="paragraph" style:parent-style-name="Standard">
      <style:text-properties fo:font-style="italic" style:font-style-asian="italic" style:font-name-complex="Times New Roman" style:font-size-complex="11pt"/>
    </style:style>
    <style:style style:name="P58" style:family="paragraph" style:parent-style-name="Standard">
      <style:text-properties fo:font-style="italic" style:font-style-asian="italic" style:font-name-complex="Times New Roman" style:font-size-complex="11pt" style:font-style-complex="italic"/>
    </style:style>
    <style:style style:name="P59" style:family="paragraph" style:parent-style-name="Standard">
      <style:text-properties fo:font-style="italic" style:font-style-asian="italic" style:font-name-complex="Times New Roman" style:font-size-complex="11pt" style:font-style-complex="italic" style:font-weight-complex="bold"/>
    </style:style>
    <style:style style:name="P60" style:family="paragraph" style:parent-style-name="Standard">
      <style:paragraph-properties>
        <style:tab-stops>
          <style:tab-stop style:position="1.501cm"/>
        </style:tab-stops>
      </style:paragraph-properties>
      <style:text-properties fo:font-style="italic" style:font-style-asian="italic" style:font-name-complex="Times New Roman" style:font-size-complex="11pt" style:font-style-complex="italic"/>
    </style:style>
    <style:style style:name="P61" style:family="paragraph" style:parent-style-name="Standard">
      <style:paragraph-properties>
        <style:tab-stops>
          <style:tab-stop style:position="0.7cm"/>
        </style:tab-stops>
      </style:paragraph-properties>
      <style:text-properties fo:font-style="italic" style:font-style-asian="italic" style:font-name-complex="Times New Roman" style:font-size-complex="11pt" style:font-style-complex="italic"/>
    </style:style>
    <style:style style:name="P62" style:family="paragraph" style:parent-style-name="Standard">
      <style:paragraph-properties fo:text-align="start" style:justify-single-word="false"/>
      <style:text-properties fo:font-style="italic" style:font-style-asian="italic" style:font-name-complex="Times New Roman" style:font-style-complex="italic"/>
    </style:style>
    <style:style style:name="P63" style:family="paragraph" style:parent-style-name="Standard">
      <style:text-properties style:text-position="super 64%" style:font-name-complex="Times New Roman" style:font-size-complex="11pt"/>
    </style:style>
    <style:style style:name="P64" style:family="paragraph" style:parent-style-name="Standard">
      <style:text-properties style:text-position="super 64%" style:font-name-complex="Times New Roman" style:font-size-complex="11pt" style:font-style-complex="italic"/>
    </style:style>
    <style:style style:name="P65" style:family="paragraph" style:parent-style-name="Standard">
      <style:text-properties style:text-position="super 64%" style:font-name-complex="Times New Roman" style:font-size-complex="11pt" style:font-weight-complex="bold"/>
    </style:style>
    <style:style style:name="P66" style:family="paragraph" style:parent-style-name="Standard">
      <style:paragraph-properties>
        <style:tab-stops>
          <style:tab-stop style:position="1.501cm"/>
        </style:tab-stops>
      </style:paragraph-properties>
      <style:text-properties style:text-position="super 64%" style:font-name-complex="Times New Roman" style:font-size-complex="11pt"/>
    </style:style>
    <style:style style:name="P67" style:family="paragraph" style:parent-style-name="Standard">
      <style:paragraph-properties fo:text-align="end" style:justify-single-word="false"/>
    </style:style>
    <style:style style:name="P68" style:family="paragraph" style:parent-style-name="Standard">
      <style:paragraph-properties fo:text-align="start" style:justify-single-word="false"/>
    </style:style>
    <style:style style:name="P69" style:family="paragraph" style:parent-style-name="Standard">
      <style:text-properties style:font-size-complex="11pt"/>
    </style:style>
    <style:style style:name="P70" style:family="paragraph" style:parent-style-name="Standard">
      <style:paragraph-properties>
        <style:tab-stops>
          <style:tab-stop style:position="1.501cm"/>
        </style:tab-stops>
      </style:paragraph-properties>
    </style:style>
    <style:style style:name="P71" style:family="paragraph" style:parent-style-name="Standard">
      <style:paragraph-properties>
        <style:tab-stops>
          <style:tab-stop style:position="0.7cm"/>
        </style:tab-stops>
      </style:paragraph-properties>
    </style:style>
    <style:style style:name="P72" style:family="paragraph" style:parent-style-name="Standard">
      <style:text-properties fo:font-size="11pt" fo:font-style="italic" style:font-size-asian="11pt" style:font-style-asian="italic" style:font-name-complex="Times New Roman" style:font-size-complex="11pt" style:font-style-complex="italic"/>
    </style:style>
    <style:style style:name="P73" style:family="paragraph" style:parent-style-name="Standard">
      <style:paragraph-properties fo:text-align="justify" style:justify-single-word="false"/>
      <style:text-properties fo:font-size="11pt" fo:font-weight="normal" style:font-size-asian="11pt" style:font-weight-asian="normal" style:font-size-complex="11pt" style:font-weight-complex="normal"/>
    </style:style>
    <style:style style:name="P74" style:family="paragraph" style:parent-style-name="Standard">
      <style:paragraph-properties fo:text-align="justify" style:justify-single-word="false"/>
    </style:style>
    <style:style style:name="P75" style:family="paragraph" style:parent-style-name="Standard">
      <style:paragraph-properties fo:margin-top="0cm" fo:margin-bottom="1cm" fo:text-align="end" style:justify-single-word="false"/>
      <style:text-properties fo:font-size="10pt" fo:font-style="italic" style:font-size-asian="10pt" style:font-style-asian="italic" style:font-name-complex="Times New Roman" style:font-size-complex="10pt" style:font-weight-complex="bold"/>
    </style:style>
    <style:style style:name="P76" style:family="paragraph" style:parent-style-name="Standard">
      <style:paragraph-properties fo:margin-top="0cm" fo:margin-bottom="1cm" fo:text-align="end" style:justify-single-word="false"/>
      <style:text-properties fo:font-size="10pt" fo:font-style="italic" style:font-size-asian="10pt" style:font-style-asian="italic" style:font-name-complex="Times New Roman" style:font-size-complex="10pt" style:font-style-complex="italic"/>
    </style:style>
    <style:style style:name="P77" style:family="paragraph" style:parent-style-name="Standard">
      <style:paragraph-properties fo:margin-top="0cm" fo:margin-bottom="1cm" fo:text-align="end" style:justify-single-word="false">
        <style:tab-stops>
          <style:tab-stop style:position="1.501cm"/>
        </style:tab-stops>
      </style:paragraph-properties>
      <style:text-properties fo:font-size="10pt" fo:font-style="italic" style:font-size-asian="10pt" style:font-style-asian="italic" style:font-name-complex="Times New Roman" style:font-size-complex="10pt" style:font-style-complex="italic"/>
    </style:style>
    <style:style style:name="P78" style:family="paragraph" style:parent-style-name="Standard">
      <style:paragraph-properties fo:margin-top="0cm" fo:margin-bottom="1cm" fo:text-align="end" style:justify-single-word="false"/>
    </style:style>
    <style:style style:name="P79" style:family="paragraph" style:parent-style-name="Standard">
      <style:paragraph-properties fo:margin-top="0cm" fo:margin-bottom="1cm" fo:text-align="end" style:justify-single-word="false" fo:background-color="#ffffff">
        <style:background-image/>
      </style:paragraph-properties>
      <style:text-properties fo:font-size="10pt" fo:font-style="italic" style:font-name-asian="Times New Roman" style:font-size-asian="10pt" style:language-asian="it" style:country-asian="IT" style:font-style-asian="italic" style:font-name-complex="Times New Roman" style:font-size-complex="10pt" style:font-style-complex="italic"/>
    </style:style>
    <style:style style:name="P80" style:family="paragraph" style:parent-style-name="A-titoletto">
      <style:text-properties style:font-name-complex="Times New Roman"/>
    </style:style>
    <style:style style:name="P81" style:family="paragraph" style:parent-style-name="A-versi">
      <style:paragraph-properties fo:text-align="start" style:justify-single-word="false"/>
    </style:style>
    <style:style style:name="P82" style:family="paragraph" style:parent-style-name="A-versi">
      <style:paragraph-properties fo:text-align="end" style:justify-single-word="false"/>
    </style:style>
    <style:style style:name="P83" style:family="paragraph" style:parent-style-name="A-versi">
      <style:text-properties fo:font-size="10pt" style:font-size-asian="10pt" style:font-size-complex="10pt"/>
    </style:style>
    <style:style style:name="P84" style:family="paragraph" style:parent-style-name="A-versi">
      <style:text-properties style:font-name="Times New Roman" fo:font-size="10pt" fo:font-style="italic" fo:font-weight="normal" style:font-size-asian="10pt" style:font-style-asian="italic" style:font-weight-asian="normal" style:font-name-complex="Times New Roman3" style:font-size-complex="10pt" style:font-style-complex="italic" style:font-weight-complex="normal"/>
    </style:style>
    <style:style style:name="P85" style:family="paragraph" style:parent-style-name="A-versi">
      <style:text-properties style:font-name-complex="Times New Roman" style:font-size-complex="11pt"/>
    </style:style>
    <style:style style:name="P86" style:family="paragraph" style:parent-style-name="Standard">
      <style:paragraph-properties fo:margin-top="0cm" fo:margin-bottom="0.423cm" fo:text-align="end" style:justify-single-word="false"/>
    </style:style>
    <style:style style:name="P87" style:family="paragraph" style:parent-style-name="Predefinito_20_rientrato">
      <style:text-properties style:font-name-complex="Times New Roman"/>
    </style:style>
    <style:style style:name="P88" style:family="paragraph" style:parent-style-name="Predefinito_20_rientrato">
      <style:text-properties style:font-name-complex="Times New Roman" style:font-weight-complex="bold"/>
    </style:style>
    <style:style style:name="P89" style:family="paragraph" style:parent-style-name="Predefinito_20_rientrato">
      <style:text-properties style:text-position="super 64%" style:font-name-complex="Times New Roman"/>
    </style:style>
    <style:style style:name="P90" style:family="paragraph" style:parent-style-name="Predefinito_20_rientrato">
      <style:text-properties style:text-position="super 64%" style:font-name-complex="Times New Roman" style:font-style-complex="italic"/>
    </style:style>
    <style:style style:name="P91" style:family="paragraph" style:parent-style-name="Predefinito_20_rientrato">
      <style:text-properties style:text-position="super 64%" style:font-name-complex="Times New Roman" style:font-weight-complex="bold"/>
    </style:style>
    <style:style style:name="P92" style:family="paragraph" style:parent-style-name="Predefinito_20_rientrato">
      <style:text-properties style:font-name-asian="Times New Roman" style:language-asian="it" style:country-asian="IT" style:font-name-complex="Times New Roman"/>
    </style:style>
    <style:style style:name="P93" style:family="paragraph" style:parent-style-name="Predefinito_20_rientrato">
      <style:text-properties fo:font-size="10pt" style:font-size-asian="10pt" style:font-name-complex="Times New Roman" style:font-size-complex="10pt"/>
    </style:style>
    <style:style style:name="P94" style:family="paragraph" style:parent-style-name="Predefinito_20_rientrato">
      <style:text-properties fo:font-size="10pt" style:font-size-asian="10pt" style:font-name-complex="Times New Roman" style:font-size-complex="10pt" style:font-weight-complex="bold"/>
    </style:style>
    <style:style style:name="P95" style:family="paragraph" style:parent-style-name="Predefinito_20_rientrato">
      <style:text-properties fo:font-size="10pt" style:font-size-asian="10pt" style:font-size-complex="10pt"/>
    </style:style>
    <style:style style:name="P96" style:family="paragraph" style:parent-style-name="Predefinito_20_rientrato">
      <style:text-properties fo:font-size="10pt" fo:font-style="italic" style:font-size-asian="10pt" style:font-style-asian="italic" style:font-size-complex="10pt" style:font-style-complex="italic"/>
    </style:style>
    <style:style style:name="P97" style:family="paragraph" style:parent-style-name="Standard">
      <style:paragraph-properties fo:margin-left="4.251cm" fo:margin-right="0cm" fo:text-align="end" style:justify-single-word="false" fo:text-indent="0cm" style:auto-text-indent="false">
        <style:tab-stops/>
      </style:paragraph-properties>
    </style:style>
    <style:style style:name="P98" style:family="paragraph" style:parent-style-name="Standard">
      <style:paragraph-properties fo:margin-left="4.251cm" fo:margin-right="0cm" fo:text-align="end" style:justify-single-word="false" fo:text-indent="0cm" style:auto-text-indent="false">
        <style:tab-stops/>
      </style:paragraph-properties>
      <style:text-properties style:font-name-complex="Times New Roman" style:font-size-complex="11pt"/>
    </style:style>
    <style:style style:name="P99" style:family="paragraph" style:parent-style-name="Standard">
      <style:paragraph-properties fo:margin-top="4.001cm" fo:margin-bottom="0cm" fo:text-align="end" style:justify-single-word="false"/>
    </style:style>
    <style:style style:name="P100" style:family="paragraph" style:parent-style-name="Standard">
      <style:paragraph-properties fo:margin-top="4.001cm" fo:margin-bottom="0cm" fo:text-align="end" style:justify-single-word="false"/>
      <style:text-properties fo:font-size="10pt" fo:font-style="italic" style:font-size-asian="10pt" style:font-style-asian="italic" style:font-size-complex="10pt" style:font-style-complex="italic"/>
    </style:style>
    <style:style style:name="P101" style:family="paragraph" style:parent-style-name="Standard">
      <style:paragraph-properties fo:background-color="#ffffff">
        <style:background-image/>
      </style:paragraph-properties>
    </style:style>
    <style:style style:name="P102" style:family="paragraph" style:parent-style-name="Standard">
      <style:paragraph-properties fo:text-align="end" style:justify-single-word="false" fo:background-color="#ffffff">
        <style:background-image/>
      </style:paragraph-properties>
      <style:text-properties fo:font-size="10pt" fo:font-style="italic" style:font-name-asian="Times New Roman" style:font-size-asian="10pt" style:language-asian="it" style:country-asian="IT" style:font-style-asian="italic" style:font-name-complex="Times New Roman" style:font-size-complex="10pt" style:font-style-complex="italic"/>
    </style:style>
    <style:style style:name="P103" style:family="paragraph" style:parent-style-name="Standard">
      <style:paragraph-properties fo:background-color="#ffffff">
        <style:background-image/>
      </style:paragraph-properties>
      <style:text-properties style:font-name-asian="Times New Roman" style:language-asian="it" style:country-asian="IT" style:font-name-complex="Times New Roman" style:font-size-complex="11pt"/>
    </style:style>
    <style:style style:name="P104" style:family="paragraph" style:parent-style-name="Standard">
      <style:paragraph-properties fo:background-color="#ffffff">
        <style:background-image/>
      </style:paragraph-properties>
      <style:text-properties fo:font-style="italic" style:font-name-asian="Times New Roman" style:language-asian="it" style:country-asian="IT" style:font-style-asian="italic" style:font-name-complex="Times New Roman" style:font-size-complex="11pt" style:font-style-complex="italic"/>
    </style:style>
    <style:style style:name="P105" style:family="paragraph" style:parent-style-name="Standard">
      <style:paragraph-properties fo:background-color="#ffffff">
        <style:background-image/>
      </style:paragraph-properties>
      <style:text-properties style:text-position="super 64%" style:font-name-asian="Times New Roman" style:language-asian="it" style:country-asian="IT" style:font-name-complex="Times New Roman" style:font-size-complex="11pt"/>
    </style:style>
    <style:style style:name="P106" style:family="paragraph" style:parent-style-name="Standard">
      <style:paragraph-properties fo:text-align="end" style:justify-single-word="false" fo:background-color="#ffffff">
        <style:background-image/>
      </style:paragraph-properties>
    </style:style>
    <style:style style:name="P107" style:family="paragraph" style:parent-style-name="Standard">
      <style:paragraph-properties fo:margin-left="6.752cm" fo:margin-right="0cm" fo:text-align="end" style:justify-single-word="false" fo:text-indent="0cm" style:auto-text-indent="false">
        <style:tab-stops/>
      </style:paragraph-properties>
    </style:style>
    <style:style style:name="P108" style:family="paragraph" style:parent-style-name="p3">
      <style:paragraph-properties fo:margin-top="0cm" fo:margin-bottom="0.212cm" fo:line-height="107%"/>
      <style:text-properties fo:font-size="13pt" style:font-size-asian="13pt" style:font-size-complex="13pt"/>
    </style:style>
    <style:style style:name="P109" style:family="paragraph" style:parent-style-name="Standard">
      <style:paragraph-properties fo:margin-top="0cm" fo:margin-bottom="0.212cm" fo:text-align="justify" style:justify-single-word="false"/>
    </style:style>
    <style:style style:name="P110" style:family="paragraph" style:parent-style-name="Standard">
      <style:paragraph-properties fo:margin-top="0cm" fo:margin-bottom="0.635cm"/>
    </style:style>
    <style:style style:name="P111" style:family="paragraph" style:parent-style-name="Standard">
      <style:paragraph-properties fo:margin-left="3.752cm" fo:margin-right="0cm" fo:text-indent="0cm" style:auto-text-indent="false">
        <style:tab-stops>
          <style:tab-stop style:position="0.7cm"/>
        </style:tab-stops>
      </style:paragraph-properties>
      <style:text-properties style:font-name-complex="Times New Roman" style:font-size-complex="11pt"/>
    </style:style>
    <style:style style:name="P112" style:family="paragraph" style:parent-style-name="Standard">
      <style:paragraph-properties fo:margin-left="3.251cm" fo:margin-right="0cm" fo:text-align="end" style:justify-single-word="false" fo:text-indent="0cm" style:auto-text-indent="false" fo:background-color="#ffffff">
        <style:tab-stops/>
        <style:background-image/>
      </style:paragraph-properties>
    </style:style>
    <style:style style:name="P113" style:family="paragraph" style:parent-style-name="Standard">
      <style:paragraph-properties fo:margin-left="3.251cm" fo:margin-right="0cm" fo:text-indent="0cm" style:auto-text-indent="false" fo:background-color="#ffffff">
        <style:tab-stops/>
        <style:background-image/>
      </style:paragraph-properties>
      <style:text-properties style:font-name-asian="Times New Roman" style:language-asian="it" style:country-asian="IT" style:font-name-complex="Times New Roman" style:font-size-complex="11pt" style:font-style-complex="italic"/>
    </style:style>
    <style:style style:name="P114" style:family="paragraph" style:parent-style-name="A-bibliografia_20_e_20_note">
      <style:text-properties fo:font-size="10pt" style:font-size-asian="10pt" style:font-size-complex="10pt"/>
    </style:style>
    <style:style style:name="P115" style:family="paragraph" style:parent-style-name="A-bibliografia_20_e_20_note">
      <style:text-properties fo:font-size="10pt" fo:font-style="italic" style:font-size-asian="10pt" style:font-style-asian="italic" style:font-size-complex="10pt" style:font-style-complex="italic"/>
    </style:style>
    <style:style style:name="P116" style:family="paragraph" style:parent-style-name="A-bibliografia_20_e_20_note">
      <style:text-properties fo:font-size="10pt" fo:language="en" fo:country="GB" style:font-size-asian="10pt" style:font-size-complex="10pt"/>
    </style:style>
    <style:style style:name="P117" style:family="paragraph" style:parent-style-name="A-epigrafe">
      <style:text-properties fo:font-size="10pt" style:font-size-asian="10pt" style:font-size-complex="10pt"/>
    </style:style>
    <style:style style:name="P118" style:family="paragraph" style:parent-style-name="A-testo-indice">
      <style:paragraph-properties>
        <style:tab-stops>
          <style:tab-stop style:position="8.493cm" style:type="right"/>
        </style:tab-stops>
      </style:paragraph-properties>
    </style:style>
    <style:style style:name="P119" style:family="paragraph" style:parent-style-name="Normale">
      <style:paragraph-properties fo:hyphenation-ladder-count="no-limit"/>
      <style:text-properties style:font-name="Times New Roman1" fo:font-size="10pt" fo:font-weight="normal" style:letter-kerning="false" style:font-name-asian="Times New Roman" style:font-size-asian="10pt" style:language-asian="en" style:country-asian="US" style:font-weight-asian="normal" style:font-name-complex="TimesNewRomanPS-BoldMT" style:font-size-complex="10pt" style:font-weight-complex="normal" fo:hyphenate="true" fo:hyphenation-remain-char-count="0" fo:hyphenation-push-char-count="0"/>
    </style:style>
    <style:style style:name="P120" style:family="paragraph" style:parent-style-name="Normale">
      <style:paragraph-properties fo:margin-left="2.15cm" fo:margin-right="0cm" fo:text-align="end" style:justify-single-word="false" fo:text-indent="0cm" style:auto-text-indent="false">
        <style:tab-stops/>
      </style:paragraph-properties>
    </style:style>
    <style:style style:name="P121" style:family="paragraph" style:parent-style-name="Normale">
      <style:paragraph-properties fo:margin-left="5.401cm" fo:margin-right="0cm" fo:margin-top="0cm" fo:margin-bottom="0.212cm" fo:text-align="end" style:justify-single-word="false" fo:text-indent="0cm" style:auto-text-indent="false">
        <style:tab-stops/>
      </style:paragraph-properties>
      <style:text-properties fo:font-style="italic" style:font-style-asian="italic" style:font-name-complex="Times New Roman" style:font-size-complex="11pt" style:font-style-complex="italic"/>
    </style:style>
    <style:style style:name="P122" style:family="paragraph" style:parent-style-name="Normale">
      <style:paragraph-properties fo:margin-left="5.401cm" fo:margin-right="0cm" fo:text-align="end" style:justify-single-word="false" fo:hyphenation-ladder-count="no-limit" fo:text-indent="0cm" style:auto-text-indent="false">
        <style:tab-stops/>
      </style:paragraph-properties>
      <style:text-properties fo:hyphenate="true" fo:hyphenation-remain-char-count="0" fo:hyphenation-push-char-count="0"/>
    </style:style>
    <style:style style:name="P123" style:family="paragraph" style:parent-style-name="A-note_20_rientrato">
      <style:text-properties fo:font-size="10pt" style:font-size-asian="10pt" style:font-size-complex="10pt"/>
    </style:style>
    <style:style style:name="P124" style:family="paragraph" style:parent-style-name="Standard" style:master-page-name="MPF0">
      <style:paragraph-properties style:page-number="auto" fo:break-before="page"/>
    </style:style>
    <style:style style:name="P125" style:family="paragraph" style:parent-style-name="Standard" style:master-page-name="MPF6">
      <style:paragraph-properties fo:text-align="end" style:justify-single-word="false" style:page-number="auto" fo:break-before="page"/>
      <style:text-properties fo:font-size="13pt" style:font-size-asian="13pt" style:font-name-complex="Times New Roman" style:font-size-complex="13pt"/>
    </style:style>
    <style:style style:name="P126" style:family="paragraph" style:parent-style-name="Standard" style:master-page-name="MPF12">
      <style:paragraph-properties fo:margin-top="0cm" fo:margin-bottom="0.423cm" fo:line-height="115%" fo:text-align="end" style:justify-single-word="false" style:page-number="auto" fo:break-before="page"/>
    </style:style>
    <style:style style:name="P127" style:family="paragraph" style:parent-style-name="Standard" style:master-page-name="MPF15">
      <style:paragraph-properties fo:margin-top="0cm" fo:margin-bottom="0.423cm" fo:line-height="115%" fo:text-align="end" style:justify-single-word="false" style:page-number="auto" fo:break-before="page"/>
      <style:text-properties fo:font-size="13pt" style:font-size-asian="13pt" style:font-size-complex="13pt"/>
    </style:style>
    <style:style style:name="P128" style:family="paragraph" style:parent-style-name="Standard" style:master-page-name="MPF19">
      <style:paragraph-properties fo:margin-top="0cm" fo:margin-bottom="0.423cm" fo:line-height="115%" fo:text-align="end" style:justify-single-word="false" style:page-number="auto" fo:break-before="page"/>
      <style:text-properties fo:font-size="13pt" style:font-size-asian="13pt" style:font-size-complex="13pt"/>
    </style:style>
    <style:style style:name="P129" style:family="paragraph" style:parent-style-name="Standard" style:master-page-name="MPF23">
      <style:paragraph-properties fo:margin-top="0cm" fo:margin-bottom="0.423cm" fo:line-height="115%" fo:text-align="end" style:justify-single-word="false" style:page-number="auto" fo:break-before="page"/>
      <style:text-properties fo:font-size="13pt" style:font-size-asian="13pt" style:font-size-complex="13pt"/>
    </style:style>
    <style:style style:name="P130" style:family="paragraph" style:parent-style-name="Standard" style:master-page-name="First_20_Page">
      <style:paragraph-properties style:page-number="auto"/>
    </style:style>
    <style:style style:name="P131" style:family="paragraph" style:parent-style-name="Standard" style:master-page-name="First_20_Page">
      <style:paragraph-properties fo:text-align="start" style:justify-single-word="false" style:page-number="auto"/>
      <style:text-properties fo:font-size="13pt" fo:font-style="italic" style:font-name-asian="Times New Roman" style:font-size-asian="13pt" style:language-asian="it" style:country-asian="IT" style:font-style-asian="italic" style:font-name-complex="Times New Roman" style:font-size-complex="13pt" style:font-style-complex="italic"/>
    </style:style>
    <style:style style:name="P132" style:family="paragraph" style:parent-style-name="Standard" style:master-page-name="First_20_Page">
      <style:paragraph-properties fo:margin-left="0cm" fo:margin-right="0cm" fo:text-align="center" style:justify-single-word="false" fo:text-indent="0cm" style:auto-text-indent="false" style:page-number="auto"/>
    </style:style>
    <style:style style:name="P133" style:family="paragraph" style:parent-style-name="Standard" style:master-page-name="First_20_Page">
      <style:paragraph-properties fo:margin-left="0cm" fo:margin-right="0cm" fo:margin-top="4.001cm" fo:margin-bottom="0cm" fo:text-align="center" style:justify-single-word="false" fo:text-indent="0cm" style:auto-text-indent="false" style:page-number="auto"/>
    </style:style>
    <style:style style:name="P134" style:family="paragraph" style:parent-style-name="Standard">
      <style:paragraph-properties fo:background-color="#ffffff">
        <style:background-image/>
      </style:paragraph-properties>
    </style:style>
    <style:style style:name="P135" style:family="paragraph" style:parent-style-name="A-autore" style:master-page-name="MPF2">
      <style:paragraph-properties fo:margin-top="2cm" fo:margin-bottom="0cm" style:page-number="auto" fo:break-before="page"/>
      <style:text-properties fo:font-size="15pt" style:font-size-asian="15pt" style:font-name-complex="Times New Roman" style:font-size-complex="15pt"/>
    </style:style>
    <style:style style:name="P136" style:family="paragraph" style:parent-style-name="A-testo-indice" style:master-page-name="First_20_Page">
      <style:paragraph-properties fo:margin-top="2cm" fo:margin-bottom="0cm" style:page-number="auto">
        <style:tab-stops>
          <style:tab-stop style:position="8.493cm" style:type="right"/>
        </style:tab-stops>
      </style:paragraph-properties>
    </style:style>
    <style:style style:name="P137" style:family="paragraph" style:parent-style-name="Predefinito_20_rientrato" style:master-page-name="First_20_Page">
      <style:paragraph-properties style:page-number="auto"/>
    </style:style>
    <style:style style:name="P138" style:family="paragraph" style:parent-style-name="Titolo_20_1" style:master-page-name="Standard">
      <style:paragraph-properties style:page-number="auto" fo:break-before="page"/>
    </style:style>
    <style:style style:name="P139" style:family="paragraph" style:parent-style-name="Titolo_20_1" style:master-page-name="Standard">
      <style:paragraph-properties style:page-number="auto" fo:break-before="page"/>
      <style:text-properties fo:font-weight="normal" style:font-weight-asian="normal"/>
    </style:style>
    <style:style style:name="P140" style:family="paragraph" style:parent-style-name="Titolo_20_1" style:master-page-name="Standard">
      <style:paragraph-properties style:page-number="auto"/>
      <style:text-properties fo:font-weight="normal" style:font-weight-asian="normal"/>
    </style:style>
    <style:style style:name="P141" style:family="paragraph" style:parent-style-name="Titolo_20_1" style:master-page-name="MPF8">
      <style:paragraph-properties fo:margin-top="0cm" fo:margin-bottom="0cm" fo:text-align="end" style:justify-single-word="false" style:page-number="auto" fo:break-before="page"/>
    </style:style>
    <style:style style:name="P142" style:family="paragraph" style:parent-style-name="Titolo_20_1" style:master-page-name="MPF11">
      <style:paragraph-properties fo:margin-top="0cm" fo:margin-bottom="0cm" fo:text-align="end" style:justify-single-word="false" style:page-number="auto" fo:break-before="page"/>
    </style:style>
    <style:style style:name="P143" style:family="paragraph" style:parent-style-name="Titolo_20_1" style:master-page-name="First_20_Page">
      <style:paragraph-properties fo:margin-top="0cm" fo:margin-bottom="0cm" fo:text-align="end" style:justify-single-word="false" style:page-number="auto"/>
      <style:text-properties fo:font-weight="normal" style:font-weight-asian="normal"/>
    </style:style>
    <style:style style:name="P144" style:family="paragraph" style:parent-style-name="Titolo_20_1" style:master-page-name="MPF17">
      <style:paragraph-properties fo:margin-top="0cm" fo:margin-bottom="0cm" fo:text-align="end" style:justify-single-word="false" style:page-number="auto" fo:break-before="page"/>
      <style:text-properties fo:font-weight="normal" style:font-weight-asian="normal"/>
    </style:style>
    <style:style style:name="P145" style:family="paragraph" style:parent-style-name="Titolo_20_1" style:master-page-name="MPF22">
      <style:paragraph-properties fo:margin-top="0cm" fo:margin-bottom="0cm" fo:text-align="end" style:justify-single-word="false" style:page-number="auto" fo:break-before="page"/>
      <style:text-properties fo:font-weight="normal" style:font-weight-asian="normal"/>
    </style:style>
    <style:style style:name="P146" style:family="paragraph" style:parent-style-name="Titolo_20_1" style:master-page-name="MPF9">
      <style:paragraph-properties style:page-number="auto" fo:break-before="page"/>
    </style:style>
    <style:style style:name="P147" style:family="paragraph" style:parent-style-name="Titolo_20_1">
      <style:paragraph-properties fo:break-before="page"/>
    </style:style>
    <style:style style:name="P148" style:family="paragraph" style:parent-style-name="Titolo_20_1">
      <style:paragraph-properties fo:break-before="page"/>
      <style:text-properties fo:font-weight="normal" style:font-weight-asian="normal"/>
    </style:style>
    <style:style style:name="P149" style:family="paragraph" style:parent-style-name="Titolo_20_1">
      <style:paragraph-properties fo:break-before="page"/>
      <style:text-properties fo:font-weight="normal" style:font-name-asian="Times New Roman" style:language-asian="it" style:country-asian="IT" style:font-weight-asian="normal"/>
    </style:style>
    <style:style style:name="P150" style:family="paragraph" style:parent-style-name="Titolo_20_1" style:master-page-name="Standard">
      <style:paragraph-properties fo:margin-top="0cm" fo:margin-bottom="1cm" style:page-number="auto"/>
      <style:text-properties fo:font-weight="normal" style:font-weight-asian="normal"/>
    </style:style>
    <style:style style:name="P151" style:family="paragraph" style:parent-style-name="Titolo_20_1">
      <style:paragraph-properties fo:margin-top="0cm" fo:margin-bottom="1cm" fo:break-before="page"/>
      <style:text-properties fo:font-weight="normal" style:font-weight-asian="normal"/>
    </style:style>
    <style:style style:name="P152" style:family="paragraph" style:parent-style-name="Titolo_20_1" style:master-page-name="First_20_Page">
      <style:paragraph-properties fo:margin-top="0cm" fo:margin-bottom="1cm" style:page-number="auto"/>
      <style:text-properties fo:font-weight="normal" style:font-weight-asian="normal"/>
    </style:style>
    <style:style style:name="P153" style:family="paragraph" style:parent-style-name="A-epigrafe" style:master-page-name="MPF5">
      <style:paragraph-properties fo:text-align="end" style:justify-single-word="false" style:page-number="auto" fo:break-before="page"/>
      <style:text-properties fo:font-size="10pt" style:font-size-asian="10pt" style:font-size-complex="10pt"/>
    </style:style>
    <style:style style:name="P154" style:family="paragraph" style:parent-style-name="A-epigrafe" style:master-page-name="First_20_Page">
      <style:paragraph-properties style:page-number="auto"/>
      <style:text-properties fo:font-size="10pt" style:font-size-asian="10pt" style:font-size-complex="10pt"/>
    </style:style>
    <style:style style:name="P155" style:family="paragraph" style:parent-style-name="A-colophon" style:master-page-name="MPF1">
      <style:paragraph-properties fo:margin-top="9.999cm" fo:margin-bottom="0cm" style:page-number="auto" fo:break-before="page"/>
    </style:style>
    <style:style style:name="T1" style:family="text">
      <style:text-properties style:font-size-complex="10pt"/>
    </style:style>
    <style:style style:name="T2" style:family="text">
      <style:text-properties style:font-name-asian="Trebuchet MS" style:font-name-complex="Times New Roman" style:font-size-complex="10pt"/>
    </style:style>
    <style:style style:name="T3" style:family="text">
      <style:text-properties fo:font-style="italic" style:font-name-asian="Trebuchet MS" style:font-style-asian="italic" style:font-name-complex="Times New Roman" style:font-size-complex="10pt" style:font-style-complex="italic"/>
    </style:style>
    <style:style style:name="T4" style:family="text">
      <style:text-properties fo:font-style="italic" style:font-style-asian="italic" style:font-name-complex="Times New Roman"/>
    </style:style>
    <style:style style:name="T5" style:family="text">
      <style:text-properties fo:font-style="italic" style:font-style-asian="italic" style:font-name-complex="Times New Roman" style:font-size-complex="11pt"/>
    </style:style>
    <style:style style:name="T6" style:family="text">
      <style:text-properties fo:font-style="italic" style:font-style-asian="italic" style:font-name-complex="Times New Roman" style:font-size-complex="11pt" style:font-style-complex="italic"/>
    </style:style>
    <style:style style:name="T7" style:family="text">
      <style:text-properties fo:font-style="italic" style:font-style-asian="italic" style:font-name-complex="Times New Roman" style:font-size-complex="11pt" style:font-style-complex="italic" style:font-weight-complex="bold"/>
    </style:style>
    <style:style style:name="T8" style:family="text">
      <style:text-properties fo:font-style="italic" style:font-style-asian="italic" style:font-name-complex="Times New Roman" style:font-size-complex="11pt" style:font-weight-complex="bold"/>
    </style:style>
    <style:style style:name="T9" style:family="text">
      <style:text-properties fo:font-style="italic" style:font-style-asian="italic" style:font-name-complex="Times New Roman" style:font-style-complex="italic"/>
    </style:style>
    <style:style style:name="T10" style:family="text">
      <style:text-properties fo:font-style="italic" style:font-style-asian="italic" style:font-name-complex="Times New Roman" style:font-style-complex="italic" style:font-weight-complex="bold"/>
    </style:style>
    <style:style style:name="T11" style:family="text">
      <style:text-properties fo:font-style="italic" style:font-style-asian="italic" style:font-style-complex="italic"/>
    </style:style>
    <style:style style:name="T12" style:family="text">
      <style:text-properties fo:font-style="italic" style:font-style-asian="italic" style:font-size-complex="11pt"/>
    </style:style>
    <style:style style:name="T13" style:family="text">
      <style:text-properties fo:font-style="italic" style:font-style-asian="italic" style:font-size-complex="11pt" style:font-style-complex="italic"/>
    </style:style>
    <style:style style:name="T14" style:family="text">
      <style:text-properties fo:font-style="italic" style:font-name-asian="Times New Roman" style:font-style-asian="italic" style:font-name-complex="Times New Roman" style:font-size-complex="11pt"/>
    </style:style>
    <style:style style:name="T15" style:family="text">
      <style:text-properties fo:font-style="italic" style:font-name-asian="Times New Roman" style:font-style-asian="italic" style:font-name-complex="Times New Roman" style:font-size-complex="11pt" style:font-style-complex="italic"/>
    </style:style>
    <style:style style:name="T16" style:family="text">
      <style:text-properties fo:font-style="italic" style:font-name-asian="Times New Roman" style:language-asian="it" style:country-asian="IT" style:font-style-asian="italic" style:font-name-complex="Times New Roman" style:font-size-complex="11pt"/>
    </style:style>
    <style:style style:name="T17" style:family="text">
      <style:text-properties fo:font-style="italic" style:font-name-asian="Times New Roman" style:language-asian="it" style:country-asian="IT" style:font-style-asian="italic" style:font-name-complex="Times New Roman" style:font-size-complex="11pt" style:font-style-complex="italic"/>
    </style:style>
    <style:style style:name="T18" style:family="text">
      <style:text-properties fo:font-style="italic" style:font-name-asian="Times New Roman" style:language-asian="it" style:country-asian="IT" style:font-style-asian="italic" style:font-name-complex="Times New Roman" style:font-style-complex="italic"/>
    </style:style>
    <style:style style:name="T19" style:family="text">
      <style:text-properties fo:font-style="italic" fo:font-weight="normal" style:font-style-asian="italic" style:font-weight-asian="normal" style:font-style-complex="italic" style:font-weight-complex="normal"/>
    </style:style>
    <style:style style:name="T20" style:family="text">
      <style:text-properties fo:font-style="italic" fo:font-weight="normal" style:font-style-asian="italic" style:font-weight-asian="normal" style:font-name-complex="Times New Roman" style:font-style-complex="italic" style:font-weight-complex="normal"/>
    </style:style>
    <style:style style:name="T21" style:family="text">
      <style:text-properties style:font-name-complex="Times New Roman"/>
    </style:style>
    <style:style style:name="T22" style:family="text">
      <style:text-properties style:font-name-complex="Times New Roman" style:font-size-complex="10pt"/>
    </style:style>
    <style:style style:name="T23" style:family="text">
      <style:text-properties style:font-name-complex="Times New Roman" style:font-size-complex="11pt"/>
    </style:style>
    <style:style style:name="T24" style:family="text">
      <style:text-properties style:font-name-complex="Times New Roman" style:font-size-complex="11pt" style:font-style-complex="italic"/>
    </style:style>
    <style:style style:name="T25" style:family="text">
      <style:text-properties style:font-name-complex="Times New Roman" style:font-size-complex="11pt" style:font-style-complex="italic" style:font-weight-complex="bold"/>
    </style:style>
    <style:style style:name="T26" style:family="text">
      <style:text-properties style:font-name-complex="Times New Roman" style:font-size-complex="11pt" style:font-weight-complex="bold"/>
    </style:style>
    <style:style style:name="T27" style:family="text">
      <style:text-properties style:font-name-complex="Times New Roman" style:font-style-complex="italic"/>
    </style:style>
    <style:style style:name="T28" style:family="text">
      <style:text-properties style:font-name-complex="Times New Roman" style:font-weight-complex="bold"/>
    </style:style>
    <style:style style:name="T29" style:family="text">
      <style:text-properties style:font-name-asian="Times New Roman"/>
    </style:style>
    <style:style style:name="T30" style:family="text">
      <style:text-properties style:font-name-asian="Times New Roman" style:font-name-complex="Times New Roman"/>
    </style:style>
    <style:style style:name="T31" style:family="text">
      <style:text-properties style:font-name-asian="Times New Roman" style:font-name-complex="Times New Roman" style:font-size-complex="10pt"/>
    </style:style>
    <style:style style:name="T32" style:family="text">
      <style:text-properties style:font-name-asian="Times New Roman" style:font-name-complex="Times New Roman" style:font-style-complex="italic"/>
    </style:style>
    <style:style style:name="T33" style:family="text">
      <style:text-properties style:font-name-asian="Times New Roman" style:font-name-complex="Times New Roman" style:font-size-complex="11pt"/>
    </style:style>
    <style:style style:name="T34" style:family="text">
      <style:text-properties style:font-name-asian="Times New Roman" style:language-asian="it" style:country-asian="IT"/>
    </style:style>
    <style:style style:name="T35" style:family="text">
      <style:text-properties style:font-name-asian="Times New Roman" style:language-asian="it" style:country-asian="IT" style:font-name-complex="Times New Roman"/>
    </style:style>
    <style:style style:name="T36" style:family="text">
      <style:text-properties style:font-name-asian="Times New Roman" style:language-asian="it" style:country-asian="IT" style:font-name-complex="Times New Roman" style:font-size-complex="11pt"/>
    </style:style>
    <style:style style:name="T37" style:family="text">
      <style:text-properties style:font-name-asian="Times New Roman" style:language-asian="it" style:country-asian="IT" style:font-name-complex="Times New Roman" style:font-size-complex="11pt" style:font-style-complex="italic"/>
    </style:style>
    <style:style style:name="T38" style:family="text">
      <style:text-properties style:font-name-asian="Andale Sans UI" style:font-name-complex="Times New Roman" style:font-size-complex="10pt"/>
    </style:style>
    <style:style style:name="T39" style:family="text">
      <style:text-properties fo:font-style="normal" style:font-name-asian="Trebuchet MS" style:font-style-asian="normal" style:font-size-complex="10pt"/>
    </style:style>
    <style:style style:name="T40" style:family="text">
      <style:text-properties fo:font-style="normal" style:font-style-asian="normal" style:font-style-complex="normal"/>
    </style:style>
    <style:style style:name="T41" style:family="text">
      <style:text-properties fo:font-style="normal" style:font-style-asian="normal" style:font-name-complex="Times New Roman" style:font-size-complex="11pt" style:font-style-complex="normal"/>
    </style:style>
    <style:style style:name="T42" style:family="text">
      <style:text-properties fo:font-style="normal" style:font-style-asian="normal" style:font-name-complex="Times New Roman" style:font-size-complex="11pt" style:font-style-complex="normal" style:font-weight-complex="bold"/>
    </style:style>
    <style:style style:name="T43" style:family="text">
      <style:text-properties fo:font-style="normal" style:font-style-asian="normal" style:font-size-complex="11pt" style:font-style-complex="normal"/>
    </style:style>
    <style:style style:name="T44" style:family="text">
      <style:text-properties fo:font-style="normal" style:font-name-asian="Times New Roman" style:language-asian="it" style:country-asian="IT" style:font-style-asian="normal" style:font-name-complex="Times New Roman" style:font-size-complex="11pt" style:font-style-complex="normal"/>
    </style:style>
    <style:style style:name="T45" style:family="text">
      <style:text-properties fo:font-style="normal" style:font-name-asian="Times New Roman" style:font-style-asian="normal" style:font-name-complex="Times New Roman" style:font-size-complex="11pt" style:font-style-complex="normal"/>
    </style:style>
    <style:style style:name="T46" style:family="text">
      <style:text-properties fo:font-style="normal" fo:font-weight="normal" style:font-style-asian="normal" style:font-weight-asian="normal" style:font-style-complex="normal" style:font-weight-complex="normal"/>
    </style:style>
    <style:style style:name="T47" style:family="text">
      <style:text-properties style:text-position="super 64%" style:font-name-complex="Times New Roman"/>
    </style:style>
    <style:style style:name="T48" style:family="text">
      <style:text-properties style:text-position="super 64%" style:font-name-complex="Times New Roman" style:font-size-complex="11pt"/>
    </style:style>
    <style:style style:name="T49" style:family="text">
      <style:text-properties style:text-position="super 64%" style:font-name-complex="Times New Roman" style:font-size-complex="11pt" style:font-style-complex="italic"/>
    </style:style>
    <style:style style:name="T50" style:family="text">
      <style:text-properties style:text-position="super 64%" style:font-name-complex="Times New Roman" style:font-size-complex="11pt" style:font-weight-complex="bold"/>
    </style:style>
    <style:style style:name="T51" style:family="text">
      <style:text-properties style:text-position="super 64%" style:font-name-complex="Times New Roman" style:font-style-complex="italic"/>
    </style:style>
    <style:style style:name="T52" style:family="text">
      <style:text-properties style:text-position="super 64%" style:font-name-complex="Times New Roman" style:font-weight-complex="bold"/>
    </style:style>
    <style:style style:name="T53" style:family="text">
      <style:text-properties style:text-position="super 64%" style:font-name-asian="Times New Roman" style:language-asian="it" style:country-asian="IT" style:font-name-complex="Times New Roman"/>
    </style:style>
    <style:style style:name="T54" style:family="text">
      <style:text-properties style:text-position="super 64%" style:font-name-asian="Times New Roman" style:language-asian="it" style:country-asian="IT" style:font-name-complex="Times New Roman" style:font-size-complex="11pt"/>
    </style:style>
    <style:style style:name="T55" style:family="text">
      <style:text-properties style:text-position="super 64%" fo:font-size="10pt" style:font-size-asian="10pt" style:font-name-complex="Times New Roman" style:font-size-complex="10pt"/>
    </style:style>
    <style:style style:name="T56" style:family="text">
      <style:text-properties style:text-position="super 64%" fo:font-size="10pt" style:font-name-asian="Times New Roman" style:font-size-asian="10pt" style:language-asian="it" style:country-asian="IT" style:font-name-complex="Times New Roman" style:font-size-complex="10pt"/>
    </style:style>
    <style:style style:name="T57" style:family="text">
      <style:text-properties fo:font-size="10pt" fo:font-style="italic" style:font-size-asian="10pt" style:font-style-asian="italic" style:font-size-complex="10pt"/>
    </style:style>
    <style:style style:name="T58" style:family="text">
      <style:text-properties fo:font-size="10pt" fo:font-style="italic" style:font-size-asian="10pt" style:font-style-asian="italic" style:font-size-complex="10pt" style:font-style-complex="italic"/>
    </style:style>
    <style:style style:name="T59" style:family="text">
      <style:text-properties fo:font-size="10pt" fo:font-style="italic" style:font-size-asian="10pt" style:font-style-asian="italic" style:font-name-complex="Times New Roman" style:font-size-complex="10pt"/>
    </style:style>
    <style:style style:name="T60" style:family="text">
      <style:text-properties fo:font-size="10pt" fo:font-style="italic" style:font-size-asian="10pt" style:font-style-asian="italic" style:font-name-complex="Times New Roman" style:font-size-complex="10pt" style:font-style-complex="italic"/>
    </style:style>
    <style:style style:name="T61" style:family="text">
      <style:text-properties fo:font-size="10pt" fo:font-style="italic" style:font-size-asian="10pt" style:font-style-asian="italic" style:font-name-complex="Times New Roman" style:font-size-complex="10pt" style:font-style-complex="italic" style:font-weight-complex="bold"/>
    </style:style>
    <style:style style:name="T62" style:family="text">
      <style:text-properties fo:font-size="10pt" fo:font-style="italic" style:font-name-asian="Times New Roman" style:font-size-asian="10pt" style:language-asian="it" style:country-asian="IT" style:font-style-asian="italic" style:font-name-complex="Times New Roman" style:font-size-complex="10pt" style:font-style-complex="italic"/>
    </style:style>
    <style:style style:name="T63" style:family="text">
      <style:text-properties fo:font-size="10pt" fo:font-style="italic" style:font-name-asian="Times New Roman" style:font-size-asian="10pt" style:language-asian="it" style:country-asian="IT" style:font-style-asian="italic" style:font-size-complex="10pt" style:font-style-complex="italic"/>
    </style:style>
    <style:style style:name="T64" style:family="text">
      <style:text-properties fo:font-size="10pt" fo:font-style="italic" fo:font-weight="normal" style:font-size-asian="10pt" style:font-style-asian="italic" style:font-weight-asian="normal" style:font-size-complex="10pt" style:font-style-complex="italic" style:font-weight-complex="normal"/>
    </style:style>
    <style:style style:name="T65" style:family="text">
      <style:text-properties fo:font-size="10pt" fo:font-style="italic" fo:font-weight="normal" style:font-size-asian="10pt" style:font-style-asian="italic" style:font-weight-asian="normal" style:font-name-complex="Times New Roman" style:font-size-complex="10pt" style:font-style-complex="italic" style:font-weight-complex="normal"/>
    </style:style>
    <style:style style:name="T66" style:family="text">
      <style:text-properties fo:font-size="10pt" style:font-size-asian="10pt" style:font-size-complex="10pt"/>
    </style:style>
    <style:style style:name="T67" style:family="text">
      <style:text-properties fo:font-size="10pt" style:font-size-asian="10pt" style:font-size-complex="10pt" style:font-style-complex="italic"/>
    </style:style>
    <style:style style:name="T68" style:family="text">
      <style:text-properties fo:font-size="10pt" style:font-size-asian="10pt" style:font-name-complex="Times New Roman" style:font-size-complex="10pt"/>
    </style:style>
    <style:style style:name="T69" style:family="text">
      <style:text-properties fo:font-size="10pt" style:font-size-asian="10pt" style:font-name-complex="Times New Roman" style:font-size-complex="10pt" style:font-style-complex="italic"/>
    </style:style>
    <style:style style:name="T70" style:family="text">
      <style:text-properties fo:font-size="10pt" style:font-size-asian="10pt" style:font-name-complex="Times New Roman" style:font-size-complex="10pt" style:font-style-complex="italic" style:font-weight-complex="bold"/>
    </style:style>
    <style:style style:name="T71" style:family="text">
      <style:text-properties fo:font-size="10pt" style:font-size-asian="10pt" style:font-name-complex="Times New Roman" style:font-size-complex="10pt" style:font-weight-complex="bold"/>
    </style:style>
    <style:style style:name="T72" style:family="text">
      <style:text-properties fo:font-size="10pt" style:font-name-asian="Times New Roman" style:font-size-asian="10pt" style:font-name-complex="Times New Roman" style:font-size-complex="10pt"/>
    </style:style>
    <style:style style:name="T73" style:family="text">
      <style:text-properties fo:font-size="10pt" style:font-name-asian="Times New Roman" style:font-size-asian="10pt" style:language-asian="it" style:country-asian="IT" style:font-name-complex="Times New Roman" style:font-size-complex="10pt"/>
    </style:style>
    <style:style style:name="T74" style:family="text">
      <style:text-properties fo:font-size="10pt" style:font-name-asian="Times New Roman" style:font-size-asian="10pt" style:language-asian="it" style:country-asian="IT" style:font-name-complex="Times New Roman" style:font-size-complex="10pt" style:font-style-complex="italic"/>
    </style:style>
    <style:style style:name="T75" style:family="text">
      <style:text-properties fo:font-size="10pt" fo:language="en" fo:country="GB" style:font-size-asian="10pt" style:font-size-complex="10pt"/>
    </style:style>
    <style:style style:name="T76" style:family="text">
      <style:text-properties fo:font-size="10pt" fo:language="en" fo:country="GB" fo:font-style="italic" style:font-size-asian="10pt" style:font-style-asian="italic" style:font-size-complex="10pt" style:font-style-complex="italic"/>
    </style:style>
    <style:style style:name="T77" style:family="text">
      <style:text-properties fo:font-size="10pt" fo:font-weight="normal" style:font-size-asian="10pt" style:font-weight-asian="normal" style:font-size-complex="10pt"/>
    </style:style>
    <style:style style:name="T78" style:family="text">
      <style:text-properties fo:font-size="10pt" fo:font-weight="normal" style:font-size-asian="10pt" style:font-weight-asian="normal" style:font-size-complex="10pt" style:font-weight-complex="normal"/>
    </style:style>
    <style:style style:name="T79" style:family="text">
      <style:text-properties fo:font-size="10pt" fo:font-style="normal" style:font-size-asian="10pt" style:font-style-asian="normal" style:font-size-complex="10pt" style:font-style-complex="normal"/>
    </style:style>
    <style:style style:name="T80" style:family="text">
      <style:text-properties style:font-size-complex="11pt"/>
    </style:style>
    <style:style style:name="T81" style:family="text">
      <style:text-properties fo:font-weight="normal" style:font-weight-asian="normal"/>
    </style:style>
    <style:style style:name="T82" style:family="text">
      <style:text-properties fo:font-weight="normal" style:font-weight-asian="normal" style:font-weight-complex="normal"/>
    </style:style>
    <style:style style:name="T83" style:family="text">
      <style:text-properties fo:font-weight="normal" style:font-weight-asian="normal" style:font-name-complex="Times New Roman" style:font-style-complex="italic" style:font-weight-complex="normal"/>
    </style:style>
    <style:style style:name="T84" style:family="text">
      <style:text-properties fo:text-transform="uppercase" fo:font-size="10pt" fo:font-style="italic" style:font-size-asian="10pt" style:font-style-asian="italic" style:font-name-complex="Times New Roman" style:font-size-complex="10pt"/>
    </style:style>
    <style:style style:name="T85" style:family="text">
      <style:text-properties fo:text-transform="uppercase" fo:font-size="10pt" style:font-size-asian="10pt" style:font-name-complex="Times New Roman" style:font-size-complex="10pt"/>
    </style:style>
    <style:style style:name="T86" style:family="text">
      <style:text-properties style:text-position="super 65%" fo:font-size="10pt" style:font-size-asian="10pt" style:font-name-complex="Times New Roman" style:font-size-complex="10pt"/>
    </style:style>
    <style:style style:name="T87" style:family="text">
      <style:text-properties style:text-position="super 65%" fo:font-size="10pt" style:font-size-asian="10pt" style:font-name-complex="Times New Roman" style:font-size-complex="10pt" style:font-weight-complex="bold"/>
    </style:style>
    <style:style style:name="T88" style:family="text">
      <style:text-properties style:text-position="super 65%" fo:font-size="10pt" style:font-size-asian="10pt" style:font-size-complex="10pt"/>
    </style:style>
    <style:style style:name="T89" style:family="text">
      <style:text-properties fo:font-variant="small-caps" style:font-name-complex="Times New Roman"/>
    </style:style>
    <style:style style:name="T90" style:family="text">
      <style:text-properties fo:color="#ff0000" fo:font-size="10pt" style:font-size-asian="10pt" style:font-size-complex="10pt"/>
    </style:style>
    <style:style style:name="T91" style:family="text">
      <style:text-properties style:font-name="Times New Roman2" fo:font-size="10pt" style:font-name-asian="Times New Roman2" style:font-size-asian="10pt" style:font-name-complex="Times New Roman2" style:font-size-complex="10pt"/>
    </style:style>
    <style:style style:name="T92" style:family="text">
      <style:text-properties style:font-name="Times New Roman2" fo:font-size="10pt" style:font-name-asian="Times New Roman2" style:font-size-asian="10pt" style:language-asian="it" style:country-asian="IT" style:font-name-complex="Times New Roman2" style:font-size-complex="10pt"/>
    </style:style>
    <style:style style:name="T93" style:family="text">
      <style:text-properties style:font-name="Times New Roman2" fo:font-size="10pt" fo:font-style="normal" style:font-name-asian="Times New Roman2" style:font-size-asian="10pt" style:language-asian="it" style:country-asian="IT" style:font-style-asian="normal" style:font-name-complex="Times New Roman2" style:font-size-complex="10pt" style:font-style-complex="normal"/>
    </style:style>
    <style:style style:name="T94" style:family="text">
      <style:text-properties style:font-name="Times New Roman2" style:font-name-asian="Times New Roman2" style:font-name-complex="Times New Roman2"/>
    </style:style>
    <style:style style:name="T95" style:family="text">
      <style:text-properties style:font-name="Times New Roman2" style:font-name-asian="Times New Roman2" style:font-name-complex="Times New Roman2" style:font-size-complex="11pt"/>
    </style:style>
    <style:style style:name="T96" style:family="text">
      <style:text-properties style:font-name="Times New Roman2" style:font-name-asian="Times New Roman2" style:font-name-complex="Times New Roman2" style:font-size-complex="11pt" style:font-style-complex="italic"/>
    </style:style>
    <style:style style:name="T97" style:family="text">
      <style:text-properties style:font-name="Times New Roman2" style:font-name-asian="Times New Roman2" style:language-asian="it" style:country-asian="IT" style:font-name-complex="Times New Roman2" style:font-size-complex="11pt"/>
    </style:style>
    <style:style style:name="T98" style:family="text">
      <style:text-properties style:font-name="Times New Roman2" fo:font-style="italic" style:font-name-asian="Times New Roman2" style:font-style-asian="italic" style:font-name-complex="Times New Roman2" style:font-style-complex="italic"/>
    </style:style>
    <style:style style:name="T99" style:family="text">
      <style:text-properties style:font-name="Times New Roman2" fo:font-style="normal" style:font-name-asian="Times New Roman2" style:font-style-asian="normal" style:font-name-complex="Times New Roman2" style:font-size-complex="11pt" style:font-style-complex="normal"/>
    </style:style>
    <style:style style:name="T100" style:family="text">
      <style:text-properties style:font-name="Times New Roman" fo:font-size="10pt" fo:font-style="italic" fo:font-weight="normal" style:font-size-asian="10pt" style:font-style-asian="italic" style:font-weight-asian="normal" style:font-name-complex="Times New Roman" style:font-size-complex="10pt" style:font-style-complex="italic" style:font-weight-complex="normal"/>
    </style:style>
    <style:style style:name="T101" style:family="text">
      <style:text-properties style:font-name="Times New Roman" fo:font-size="10pt" style:font-size-asian="10pt" style:font-name-complex="Times New Roman" style:font-size-complex="10pt"/>
    </style:style>
    <style:style style:name="T102" style:family="text">
      <style:text-properties style:font-name="Times New Roman" fo:font-size="10pt" style:font-name-asian="Times New Roman2" style:font-size-asian="10pt" style:font-name-complex="Times New Roman2" style:font-size-complex="10pt"/>
    </style:style>
    <style:style style:name="T103" style:family="text">
      <style:text-properties style:font-name="Times New Roman" style:font-name-asian="Arial Unicode MS" style:font-name-complex="Times New Roman"/>
    </style:style>
    <style:style style:name="T104" style:family="text">
      <style:text-properties style:font-name="Times New Roman" style:font-name-asian="Arial Unicode MS" style:font-name-complex="Times New Roman" style:font-size-complex="11pt"/>
    </style:style>
    <style:style style:name="T105" style:family="text">
      <style:text-properties style:font-name="Times New Roman" style:font-name-asian="Arial Unicode MS" style:font-name-complex="Times New Roman" style:font-size-complex="11pt" style:font-style-complex="italic"/>
    </style:style>
    <style:style style:name="T106" style:family="text">
      <style:text-properties style:font-name="Times New Roman" style:font-name-asian="Times New Roman" style:language-asian="it" style:country-asian="IT" style:font-name-complex="Times New Roman" style:font-size-complex="11pt"/>
    </style:style>
    <style:style style:name="T107" style:family="text">
      <style:text-properties style:font-name="Times New Roman" fo:font-style="normal" style:font-name-asian="Arial Unicode MS" style:font-style-asian="normal" style:font-name-complex="Times New Roman" style:font-size-complex="11pt" style:font-style-complex="normal"/>
    </style:style>
    <style:style style:name="T108" style:family="text">
      <style:text-properties fo:font-size="11pt" fo:font-style="italic" fo:font-weight="normal" style:font-size-asian="11pt" style:font-style-asian="italic" style:font-weight-asian="normal" style:font-size-complex="11pt" style:font-style-complex="italic" style:font-weight-complex="normal"/>
    </style:style>
    <style:style style:name="T109" style:family="text">
      <style:text-properties fo:font-size="11pt" fo:font-style="italic" fo:font-weight="normal" style:font-size-asian="11pt" style:font-style-asian="italic" style:font-weight-asian="normal" style:font-name-complex="Times New Roman" style:font-size-complex="11pt" style:font-style-complex="italic" style:font-weight-complex="normal"/>
    </style:style>
    <style:style style:name="T110" style:family="text">
      <style:text-properties fo:font-size="11pt" fo:font-weight="normal" style:font-size-asian="11pt" style:font-weight-asian="normal" style:font-size-complex="11pt" style:font-weight-complex="normal"/>
    </style:style>
    <style:style style:name="T111" style:family="text">
      <style:text-properties fo:font-size="11pt" fo:font-weight="normal" style:font-size-asian="11pt" style:font-weight-asian="normal" style:font-name-complex="Times New Roman" style:font-size-complex="11pt" style:font-weight-complex="normal"/>
    </style:style>
    <style:style style:name="T112" style:family="text">
      <style:text-properties style:font-name="Times New Roman1" fo:font-size="10pt" fo:font-weight="normal" style:letter-kerning="false" style:font-name-asian="Times New Roman" style:font-size-asian="10pt" style:language-asian="en" style:country-asian="US" style:font-weight-asian="normal" style:font-name-complex="TimesNewRomanPS-BoldMT" style:font-size-complex="10pt" style:font-weight-complex="normal"/>
    </style:style>
    <style:style style:name="T113" style:family="text">
      <style:text-properties style:font-name="Times New Roman1" fo:font-size="10pt" fo:font-weight="normal" style:letter-kerning="false" style:font-name-asian="Times New Roman" style:font-size-asian="10pt" style:language-asian="en" style:country-asian="US" style:font-weight-asian="normal" style:font-name-complex="TimesNewRomanPS-BoldItalicMT" style:font-size-complex="10pt" style:font-weight-complex="normal"/>
    </style:style>
    <style:style style:name="T114" style:family="text">
      <style:text-properties style:font-name="Times New Roman1" fo:font-size="10pt" fo:font-style="italic" fo:font-weight="normal" style:letter-kerning="false" style:font-name-asian="Times New Roman" style:font-size-asian="10pt" style:language-asian="en" style:country-asian="US" style:font-style-asian="italic" style:font-weight-asian="normal" style:font-name-complex="TimesNewRomanPS-BoldItalicMT" style:font-size-complex="10pt" style:font-style-complex="italic" style:font-weight-complex="normal"/>
    </style:style>
    <style:style style:name="T115" style:family="text">
      <style:text-properties style:font-name="Times New Roman2" fo:font-size="10pt" style:font-name-asian="Times New Roman2" style:font-size-asian="10pt" style:font-name-complex="Times New Roman2" style:font-size-complex="10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4"/>
      <text:p text:style-name="P155"><text:span text:style-name="B-corsivo"><text:span text:style-name="T1">Così leggera che ci fa sognare</text:span></text:span></text:p>
      <text:p text:style-name="P4"><text:span text:style-name="B-corsivo"><text:span text:style-name="T1">Viaggio sentimentale nella canzone italiana</text:span></text:span></text:p>
      <text:p text:style-name="P27">di Fernando Romagnoli</text:p>
      <text:p text:style-name="P27">ISBN 9788864389424</text:p>
      <text:p text:style-name="P27">Collana ZONA Music Books</text:p>
      <text:p text:style-name="P27"/>
      <text:p text:style-name="P26"><text:span text:style-name="Car._20_predefinito_20_paragrafo"><text:span text:style-name="T2">© 2021</text:span></text:span><text:span text:style-name="Car._20_predefinito_20_paragrafo"><text:span text:style-name="T3"> </text:span></text:span><text:span text:style-name="Car._20_predefinito_20_paragrafo"><text:span text:style-name="T2">Editrice ZONA</text:span></text:span></text:p>
      <text:p text:style-name="P26"><text:span text:style-name="Car._20_predefinito_20_paragrafo"><text:span text:style-name="T22">Via Massimo D’Azeglio 1/15 </text:span></text:span><text:span text:style-name="Car._20_predefinito_20_paragrafo"><text:span text:style-name="T31">–</text:span></text:span><text:span text:style-name="Car._20_predefinito_20_paragrafo"><text:span text:style-name="T38"> </text:span></text:span><text:span text:style-name="Car._20_predefinito_20_paragrafo"><text:span text:style-name="T22">16149 Genova</text:span></text:span></text:p>
      <text:p text:style-name="P27">Telefono: 338.7676020</text:p>
      <text:p text:style-name="P27">Email: info@editricezona.it</text:p>
      <text:p text:style-name="P27">Web site: editricezona.it</text:p>
      <text:p text:style-name="P27"/>
      <text:p text:style-name="P27">Progetto grafico: Serafina - serafina.serafina@alice.it</text:p>
      <text:p text:style-name="P27">Stampa: Digital Team - Fano (PU)</text:p>
      <text:p text:style-name="P26"><text:span text:style-name="B-corsivo"><text:span text:style-name="T39">Finito di stampare nel mese di ottobre 2021</text:span></text:span></text:p>
      <text:p text:style-name="P135">Fernando Romagnoli</text:p>
      <text:p text:style-name="P32"/>
      <text:p text:style-name="P33"/>
      <text:p text:style-name="P28">COSì LEGGERA</text:p>
      <text:p text:style-name="P28">CHE CI FA SOGNARE</text:p>
      <text:p text:style-name="P29"/>
      <text:p text:style-name="P29">Viaggio sentimentale nella canzone italiana</text:p>
      <text:p text:style-name="P34"/>
      <text:p text:style-name="P34"/>
      <text:p text:style-name="P34"/>
      <text:p text:style-name="P34"/>
      <text:p text:style-name="P34"/>
      <text:p text:style-name="P34"/>
      <text:p text:style-name="P34"/>
      <text:p text:style-name="P34"/>
      <text:p text:style-name="P7"/>
      <text:p text:style-name="P8"/>
      <text:p text:style-name="P8"/>
      <text:p text:style-name="P30"/>
      <text:p text:style-name="P30">Zona</text:p>
      <text:p text:style-name="P5">Music Books</text:p>
      <text:p text:style-name="P35"/>
      <text:p text:style-name="P153">A F.<text:line-break/>alla sua invincibile estate</text:p>
      <text:p text:style-name="P154">Le canzoni recano un vento</text:p>
      <text:p text:style-name="P37">Che risuonerà nei secoli</text:p>
      <text:p text:style-name="P42">Sergej Aleksandrovič Esenin</text:p>
      <text:p text:style-name="P37"/>
      <text:p text:style-name="P37">E la canzone andava avanti</text:p>
      <text:p text:style-name="P37">Sempre più affondata nell’aria…</text:p>
      <text:p text:style-name="P37">Da da da da du du di du da</text:p>
      <text:p text:style-name="P42">Paolo Conte</text:p>
      <text:p text:style-name="P125"/>
      <text:p text:style-name="P46"/>
      <text:h text:style-name="P139" text:outline-level="1"><text:bookmark-start text:name="Bookmark"/><text:bookmark-start text:name="__RefHeading__19737_107920265"/>PROLOGO<text:bookmark-end text:name="Bookmark"/><text:bookmark-end text:name="__RefHeading__19737_107920265"/></text:h>
      <text:p text:style-name="P39">È una notte in Italia che vedi</text:p>
      <text:p text:style-name="P39">Questo darsi da fare</text:p>
      <text:p text:style-name="P39">Questa musica leggera</text:p>
      <text:p text:style-name="P75">Così leggera che ci fa sognare</text:p>
      <text:p text:style-name="P80">La rivoluzione canora di <text:span text:style-name="T11">Volare</text:span></text:p>
      <text:p text:style-name="Standard"><text:span text:style-name="Car._20_predefinito_20_paragrafo"><text:span text:style-name="T23">È il primo</text:span></text:span><text:span text:style-name="Car._20_predefinito_20_paragrafo"><text:span text:style-name="T23"> febbraio 1958 quando, nella serata finale del Festival di Sanremo (alla sua VIII edizione) un pugliese con i baffetti alla Clark Gable, smoking carta da zucchero (che quella paleotelevisione in bianco e nero virava in un grigio pallidissimo), bavero di ra</text:span></text:span><text:span text:style-name="Car._20_predefinito_20_paragrafo"><text:span text:style-name="T23">so e farfallino storto, si presenta sul palco del Casinò. Con una canzone dai versi estrosi, onirici, surreali, che lui stesso, Domenico Modugno, aveva scritto insieme al suo amico Franco Migliacci. Si intitola </text:span></text:span><text:span text:style-name="Car._20_predefinito_20_paragrafo"><text:span text:style-name="T6">Nel blu dipinto di blu</text:span></text:span><text:span text:style-name="Car._20_predefinito_20_paragrafo"><text:span text:style-name="T23"> e sarà poi meglio, e universa</text:span></text:span><text:span text:style-name="Car._20_predefinito_20_paragrafo"><text:span text:style-name="T23">lmente conosciuta, come </text:span></text:span><text:span text:style-name="Car._20_predefinito_20_paragrafo"><text:span text:style-name="T6">Volare</text:span></text:span><text:span text:style-name="Car._20_predefinito_20_paragrafo"><text:span text:style-name="T23">. Una canzone che nessuno si era sentito di interpretare. I brani, allora, venivano assegnati da una commissione artistica e gli esecutori erano altri rispetto agli autori. E con quella sua voce bellissima, un po’ nasale, pien</text:span></text:span><text:span text:style-name="Car._20_predefinito_20_paragrafo"><text:span text:style-name="T23">a di </text:span></text:span><text:span text:style-name="Car._20_predefinito_20_paragrafo"><text:span text:style-name="T5">pathos</text:span></text:span><text:span text:style-name="Car._20_predefinito_20_paragrafo"><text:span text:style-name="T23">, di passione, attacca a cantare:</text:span></text:span></text:p>
      <text:p text:style-name="P50"/>
      <text:p text:style-name="A-versi">Penso che un sogno così non ritorni mai più</text:p>
      <text:p text:style-name="A-versi">Mi dipingevo le mani e la faccia di blu</text:p>
      <text:p text:style-name="A-versi">Poi d'improvviso venivo dal vento rapito</text:p>
      <text:p text:style-name="A-versi">E incominciavo a volare nel cielo infinito</text:p>
      <text:p text:style-name="P50"/>
      <text:p text:style-name="P50">E poi l’esplosione del ritornello, con quella straordinaria apertura melodica e quelle braccia spalancate, ad abbracciare il cielo. Un gesto audace, teatrale, rivoluzionario, quando i cantanti stringevano invece, allora, pateticamente, le mani sul cuore.</text:p>
      <text:p text:style-name="P50"/>
      <text:p text:style-name="A-versi">Volare, oh oh</text:p>
      <text:p text:style-name="A-versi">Cantare, oh oh oh oh</text:p>
      <text:p text:style-name="A-versi"><text:soft-page-break/>Nel blu dipinto di blu</text:p>
      <text:p text:style-name="A-versi">Felice di stare lassù</text:p>
      <text:p text:style-name="P58"/>
      <text:p text:style-name="P50">Un’interpretazione appassionata. Un urlo liberatorio, con le sue eventuali implicazioni freudiane, le sue simbologie sessuali (il volo) e psicanalitiche. Un terremoto emotivo. Pura, irresistibile magia. Una bomba fragorosa, una canzone che diventerà di lì a poco una hit mondiale; e che esplode dentro un paese, l’Italia, che si sta ancora leccando le ferite della guerra. E allora il pubblico va letteralmente in delirio, travolto dall’entusiasmo. Si alza in piedi e si mette a gridare insieme a Modugno, sventolando bianchi fazzoletti.</text:p>
      <text:p text:style-name="Standard"><text:span text:style-name="Car._20_predefinito_20_paragrafo"><text:span text:style-name="T6">Nel blu dipinto di blu</text:span></text:span><text:span text:style-name="Car._20_predefinito_20_paragrafo"><text:span text:style-name="T23"> sarà uno spartiacque, costituirà il momento fondativo della canzone italiana moderna, segnando un passaggio fondamentale, un prima e un poi, una frattura incolmabile</text:span></text:span><text:span text:style-name="Car._20_predefinito_20_paragrafo"><text:span text:style-name="T23"> col passato. “Una piccola Rivoluzione Francese nel mondo tradizionale e conformista della canzone (…) con Domenico Modugno nella parte di Robespierre canoro”. Così, qualche giorno dopo, il settimanale Epoca. Il maestro Gorni Kramer, invece, sarà impietoso</text:span></text:span><text:span text:style-name="Car._20_predefinito_20_paragrafo"><text:span text:style-name="T23">, </text:span></text:span><text:span text:style-name="Car._20_predefinito_20_paragrafo"><text:span text:style-name="T6">tranchant</text:span></text:span><text:span text:style-name="Car._20_predefinito_20_paragrafo"><text:span text:style-name="T23">: “Che pazzia è questa canzone, non ha stile, non esiste”.</text:span></text:span></text:p>
      <text:p text:style-name="Standard"><text:span text:style-name="Car._20_predefinito_20_paragrafo"><text:span text:style-name="T5">Volare </text:span></text:span><text:span text:style-name="Car._20_predefinito_20_paragrafo"><text:span text:style-name="T23">liberi e felici, con la faccia dipinta, tuffati nel </text:span></text:span><text:span text:style-name="Car._20_predefinito_20_paragrafo"><text:span text:style-name="T5">cielo blu</text:span></text:span><text:span text:style-name="Car._20_predefinito_20_paragrafo"><text:span text:style-name="T23">, come in un quadro di Chagall.</text:span></text:span></text:p>
      <text:p text:style-name="P50"/>
      <text:p text:style-name="Predefinito_20_rientrato"><text:span text:style-name="Car._20_predefinito_20_paragrafo"><text:span text:style-name="T21">“Le storie sulla genesi del pezzo sono diventate nel tempo un genere letterario a sé</text:span></text:span><text:span text:style-name="Car._20_predefinito_20_paragrafo"><text:span text:style-name="T21"> stante. Sono tutte buone, tutte valide, a partire dal sogno ubriaco di Migliacci davanti a una riproduzione di Chagall fino al tocco decisivo del mancante e definitivo </text:span></text:span><text:span text:style-name="Car._20_predefinito_20_paragrafo"><text:span text:style-name="T4">oh oh</text:span></text:span><text:span text:style-name="Car._20_predefinito_20_paragrafo"><text:span text:style-name="T21"> ispirato a Modugno, pare, da una finestra spalancata per la ventata di temporale.</text:span></text:span><text:span text:style-name="Car._20_predefinito_20_paragrafo"><text:span text:style-name="T21"> Dettaglio niente affatto secondario, perché è proprio quel rafforzativo che la rende immediatamente collettiva, perché nell’eterna e immutabile legge musicale dell’antifona quell’ </text:span></text:span><text:span text:style-name="Car._20_predefinito_20_paragrafo"><text:span text:style-name="T4">oh oh oh oh</text:span></text:span><text:span text:style-name="Car._20_predefinito_20_paragrafo"><text:span text:style-name="T21"> siamo noi che rispondiamo al cantore </text:span></text:span><text:span text:style-name="Car._20_predefinito_20_paragrafo"><text:span text:style-name="T21">ed entriamo a far parte de</text:span></text:span><text:span text:style-name="Car._20_predefinito_20_paragrafo"><text:span text:style-name="T21">l canto. Una genesi oltretutto </text:span></text:span><text:span text:style-name="Car._20_predefinito_20_paragrafo"><text:span text:style-name="T21">lunga, faticosa, non impulsiva come la canzone lascerebbe pensare. Ma cosa conta poi? Siamo prossimi alla leggenda, anche </text:span></text:span><text:span text:style-name="Car._20_predefinito_20_paragrafo"><text:span text:style-name="T21">grazie all’alta posta in gioco. Non c’era solo la coincidenza tra il gesto artistico e il momento stori</text:span></text:span><text:span text:style-name="Car._20_predefinito_20_paragrafo"><text:span text:style-name="T21">co, non c’era solo la capacità di rivelare al paese quello di cui il paese non aveva ancora piena coscienza, non c’era di mezzo solo la potenza di una can</text:span></text:span><text:soft-page-break/><text:span text:style-name="Car._20_predefinito_20_paragrafo"><text:span text:style-name="T21">zone destinata a fare il giro del mondo. C’era in ballo la nascita ufficiale della canzone moderna”.</text:span></text:span><text:span text:style-name="Car._20_predefinito_20_paragrafo"><text:span text:style-name="T47">1</text:span></text:span></text:p>
      <text:p text:style-name="P50"/>
      <text:p text:style-name="Standard"><text:span text:style-name="Car._20_predefinito_20_paragrafo"><text:span text:style-name="T23">La musica italiana appare di colpo invecchiata, coperta di polvere e di ragnatele. Con quel suo sentimentalismo strapaesano, con la lagna mesta e sospirosa di quelle nenie strappalacrime, con quelle moine caramellose e quei teatrini tardoromantici. Con </text:span></text:span><text:span text:style-name="Car._20_predefinito_20_paragrafo"><text:span text:style-name="T6">le strofe languide di tutti quei cantanti, con le facce da bambini e con i loro cuori infranti</text:span></text:span><text:span text:style-name="Car._20_predefinito_20_paragrafo"><text:span text:style-name="T23">, come canterà più avanti, negli anni Settanta, Eugenio Finardi, in quell’altro manifesto epocale che è </text:span></text:span><text:span text:style-name="Car._20_predefinito_20_paragrafo"><text:span text:style-name="T6">Musica ribelle</text:span></text:span><text:span text:style-name="Car._20_predefinito_20_paragrafo"><text:span text:style-name="T23">. Con, insomma, quella patetica, svenevole, zuccherosa retorica dei buoni sentimenti e del buon senso familiare della perbenista, paludata canzone dell’epoca. Spazzata via, come dalla forza di un tornado, da un’impetuosa, incontenibile vitalità e sensualità, da un inno alla vita e all’immaginazione libera, sbrigliata. Che qualcuno proporrà, anche in tempi recenti, come inno nazionale. Basta con quelle innamorate apprensive e lacrimose, con quelle melensaggini delle bianche colombe in volo, dei vecchi scarponi, dei binari tristi e solitari. Basta con quell’inflazione di mamme: </text:span></text:span><text:span text:style-name="Car._20_predefinito_20_paragrafo"><text:span text:style-name="T6">Son tutte belle le mamme del mondo, quando un bambino si stringono al cuor. Son le bellezze di un bene profondo, fatto di sogni, rinunce ed amor</text:span></text:span><text:span text:style-name="Car._20_predefinito_20_paragrafo"><text:span text:style-name="T23"> (1954). Con quei </text:span></text:span><text:span text:style-name="Car._20_predefinito_20_paragrafo"><text:span text:style-name="T6">Grazie dei fiori</text:span></text:span><text:span text:style-name="Car._20_predefinito_20_paragrafo"><text:span text:style-name="T23">, il brano con cui Nilla Pizzi, l’incontrastata “regina canora” dell’epoca, qualche anno prima, nel ’51, aveva vinto la prima edizione del Festival, dettando un po’ il “clima” e i “temi” su cui ci si eserciterà negli anni a venire. L’anno seguente, addirittura, farà “cappotto”, classificandosi prima, seconda e terza. Un ineguagliabile </text:span></text:span><text:span text:style-name="Car._20_predefinito_20_paragrafo"><text:span text:style-name="T5">exploit</text:span></text:span><text:span text:style-name="Car._20_predefinito_20_paragrafo"><text:span text:style-name="T23">. Basterebbe soltanto scorrere i titoli di alcune canzoni in gara, in quel fatidico 1958 che vede il trionfo del Mimmo nazionale: </text:span></text:span><text:span text:style-name="Car._20_predefinito_20_paragrafo"><text:span text:style-name="T6">Timida serenata</text:span></text:span><text:span text:style-name="Car._20_predefinito_20_paragrafo"><text:span text:style-name="T23">, </text:span></text:span><text:span text:style-name="Car._20_predefinito_20_paragrafo"><text:span text:style-name="T6">Tu sei del mio paese</text:span></text:span><text:span text:style-name="Car._20_predefinito_20_paragrafo"><text:span text:style-name="T23">, </text:span></text:span><text:span text:style-name="Car._20_predefinito_20_paragrafo"><text:span text:style-name="T6">Fragole e cappellini</text:span></text:span><text:span text:style-name="Car._20_predefinito_20_paragrafo"><text:span text:style-name="T23">, </text:span></text:span><text:span text:style-name="Car._20_predefinito_20_paragrafo"><text:span text:style-name="T6">Campane di Santa Lucia</text:span></text:span><text:span text:style-name="Car._20_predefinito_20_paragrafo"><text:span text:style-name="T23">. E quegli amori “avvinti” come l’</text:span></text:span><text:span text:style-name="Car._20_predefinito_20_paragrafo"><text:span text:style-name="T6">Edera</text:span></text:span><text:span text:style-name="Car._20_predefinito_20_paragrafo"><text:span text:style-name="T23">, del brano secondo classificato, a cui la Pizzi affidava le speranze di riconfermarsi regina:</text:span></text:span></text:p>
      <text:p text:style-name="Standard"><text:span text:style-name="Car._20_predefinito_20_paragrafo"><text:span text:style-name="T23"/></text:span></text:p>
      <text:p text:style-name="A-versi">Son qui tra le tue braccia ancor</text:p>
      <text:p text:style-name="A-versi">Avvinta come l’edera</text:p>
      <text:p text:style-name="A-versi">Son qui respiro il tuo respiro</text:p>
      <text:p text:style-name="A-versi">Son l’edera legata al tuo cuor</text:p>
      <text:p text:style-name="P58"/>
      <text:p text:style-name="Standard"><text:soft-page-break/><text:span text:style-name="Car._20_predefinito_20_paragrafo"><text:span text:style-name="T23">Invece arriva dal sud quel tipo con i baffetti e lancia una bomba che incenerisce tutta quella melassa, e sconvolge la musica nel paese del belcanto. Tre minuti che segnano una rivoluzione copernicana, non solo sul piano sentimentale, ma anche su quello linguistico. Che scarta decisamente dalla retorica, dagli artifici poetici, da un tono e un lessico da melodramma, da espressioni arcaiche, ammuffite, stantie, dall’abusata rima </text:span></text:span><text:span text:style-name="Car._20_predefinito_20_paragrafo"><text:span text:style-name="T6">cuor/amor</text:span></text:span><text:span text:style-name="Car._20_predefinito_20_paragrafo"><text:span text:style-name="T23">. Pure se permangono ancora, indubbiamente, in </text:span></text:span><text:span text:style-name="Car._20_predefinito_20_paragrafo"><text:span text:style-name="T6">Volare</text:span></text:span><text:span text:style-name="Car._20_predefinito_20_paragrafo"><text:span text:style-name="T23">, elementi stilistici tipici dell’epoca. Le inversioni, ad esempio (</text:span></text:span><text:span text:style-name="Car._20_predefinito_20_paragrafo"><text:span text:style-name="T6">gli occhi tuoi blu;</text:span></text:span><text:span text:style-name="Car._20_predefinito_20_paragrafo"><text:span text:style-name="T23"> </text:span></text:span><text:span text:style-name="Car._20_predefinito_20_paragrafo"><text:span text:style-name="T6">gli occhi tuoi belli</text:span></text:span><text:span text:style-name="Car._20_predefinito_20_paragrafo"><text:span text:style-name="T23">), le apocopi (</text:span></text:span><text:span text:style-name="Car._20_predefinito_20_paragrafo"><text:span text:style-name="T6">svaniscon</text:span></text:span><text:span text:style-name="Car._20_predefinito_20_paragrafo"><text:span text:style-name="T23">) e alcuni termini piuttosto inflazionati, che ricalcano una certa stereotipia canzonettistica: </text:span></text:span><text:span text:style-name="Car._20_predefinito_20_paragrafo"><text:span text:style-name="T6">cielo</text:span></text:span><text:span text:style-name="Car._20_predefinito_20_paragrafo"><text:span text:style-name="T23">, </text:span></text:span><text:span text:style-name="Car._20_predefinito_20_paragrafo"><text:span text:style-name="T6">sogno</text:span></text:span><text:span text:style-name="Car._20_predefinito_20_paragrafo"><text:span text:style-name="T23">, </text:span></text:span><text:span text:style-name="Car._20_predefinito_20_paragrafo"><text:span text:style-name="T6">stella</text:span></text:span><text:span text:style-name="Car._20_predefinito_20_paragrafo"><text:span text:style-name="T23">… Come anche, sul versante musicale, la sua melodica cantabilità, che la inscrive, ancora, nel grande solco della tradizione. Ma è comunque una canzone, quella di Modugno, che si incammina irresistibilmente verso un linguaggio più comune, semplice, dimesso, vicino al parlato, al quotidiano. A quello che sarà, negli anni Sessanta, il linguaggio dei cantautori. Un fenomeno che esploderà di lì a poco, con la cosiddetta “scuola genovese” (Paoli, Tenco, Lauzi, Bindi, De André), con i milanesi Gaber e Jannacci e con, “esterni”, Endrigo e Ciampi. Si avrà, con loro, l’ingresso della cultura nella canzone e una canzone nuova, che si porrà, decisamente, come alternativa alla produzione corrente.</text:span></text:span></text:p>
      <text:p text:style-name="A-titoletto">Alle origini della forma-canzone</text:p>
      <text:p text:style-name="P50">Musica e poesia: un nesso ancestrale, un binomio inscindibile, fin dagli antichi Greci. Volendo risalire alle origini della forma-canzone e provare a tracciare qualche doveroso riferimento storico, si potrebbe tentare un avventuroso collegamento con le poesie da ballo di Angelo Poliziano, il principale umanista del Quattrocento italiano, amico di Lorenzo il Magnifico alla corte medicea di Firenze. E ancora, più a ritroso nel tempo, col Medioevo, dove il termine canzone stava ad indicare una composizione poetica piuttosto ricercata e raffinata. Si pensi, ad esempio, ai trovatori di Provenza (Bertrand De Born, Jaufré Rudel…) che, vagando, nel XIII secolo, tra le corti feudali, cantavano le loro poesie in volgare, le loro liriche d’amor cortese, arricchendole <text:soft-page-break/>con un accompagnamento musicale. Una struttura quindi, che ricalcava, fin da allora, le caratteristiche della forma-canzone.</text:p>
      <text:p text:style-name="Standard"><text:span text:style-name="Car._20_predefinito_20_paragrafo"><text:span text:style-name="T23">Nel Seicento Claudio Monteverdi, grande innovatore del linguaggio musicale, nell’evoluzione dal gusto rinascimentale al barocco, dà vita a un’architettur</text:span></text:span><text:span text:style-name="Car._20_predefinito_20_paragrafo"><text:span text:style-name="T23">a espressiva che sposa felicemente poesia e musica, la melodia con le ottave di Torquato Tasso e i settenari di Giovan Battista Guarini. Secondo Roberto Vecchioni, il </text:span></text:span><text:span text:style-name="Car._20_predefinito_20_paragrafo"><text:span text:style-name="T23">Professore</text:span></text:span><text:span text:style-name="Car._20_predefinito_20_paragrafo"><text:span text:style-name="T23">, docente universitario di Forme di poesia per musica, è proprio questo il pass</text:span></text:span><text:span text:style-name="Car._20_predefinito_20_paragrafo"><text:span text:style-name="T23">aggio decisivo:</text:span></text:span></text:p>
      <text:p text:style-name="P50"/>
      <text:p text:style-name="Predefinito_20_rientrato"><text:span text:style-name="Car._20_predefinito_20_paragrafo"><text:span text:style-name="T21">“È di Monteverdi l’invenzione della canzone, col madrigale, che ha cinque parti diverse, ma ognuna di queste parti ha un suo particolare, una sua esclusiva costruzione musicale che è chiusa in sé stessa. E nel madrigale, monodico, non pol</text:span></text:span><text:span text:style-name="Car._20_predefinito_20_paragrafo"><text:span text:style-name="T21">ifonico, nasce la canzone”.</text:span></text:span><text:span text:style-name="Car._20_predefinito_20_paragrafo"><text:span text:style-name="T47">2</text:span></text:span></text:p>
      <text:p text:style-name="P50"/>
      <text:p text:style-name="P50">Un’altra possibile derivazione è rintracciabile, nel corso dei secoli, nella tradizione napoletana delle villanelle e delle tammurriate. E, nell’Ottocento, con le arie delle più famose opere liriche, che per la loro potenza emotiva e la gradevole orecchiabilità diventavano, sulla bocca della gente, vere e proprie canzoni, brani a sé stanti. Con loro, e con i primi autori-interpreti del cafè-chantant (fantasisti, macchiettisti, “fine-dicitori”; si pensi a Ettore Petrolini) si potrebbe azzardare di essere già, in qualche maniera, nei remoti dintorni della canzone d’autore.</text:p>
      <text:p text:style-name="Standard"><text:span text:style-name="Car._20_predefinito_20_paragrafo"><text:span text:style-name="T23">Con gli anni Sessanta del Novecento, proprio in sintonia con l’avvento dei cantautori, con l’esplosione di questo nuovo fenomeno, si assiste, in Italia, ad un arretramento del dialetto locale nell’uso quotidiano della gente. E si afferma invece, sempre più, l’uso della lingua nazionale. C’era stata la battaglia governativa contro l’analfabetismo, con la scolarizzazione di massa, ma era stata soprattutto la diffusione dei mass-media (radio, cinema, televisione) ad accelerare l’uso quotidiano della lingua tra le classi meno istruite, ad alimentare la comunicazione e la creatività. La canzone, tuttavia, rispetto al romanzo e alla poesia, farà più fatica ad abbandonare il suo linguaggio immobile e pietrificato, quei suoi stilemi poetici aulici e accademici. Ha scritto il grande linguista Tullio De Mauro: </text:span></text:span></text:p>
      <text:p text:style-name="Predefinito_20_rientrato"><text:soft-page-break/><text:span text:style-name="Car._20_predefinito_20_paragrafo"><text:span text:style-name="T23">“L’esperienza di rottura con l’armamentario tradizionale, e la consapevolezza della rottura, sono vissute della canzone italiana con circa cinquant’anni di ritardo”.</text:span></text:span><text:span text:style-name="Car._20_predefinito_20_paragrafo"><text:span text:style-name="T48">3</text:span></text:span></text:p>
      <text:p text:style-name="Standard"><text:span text:style-name="Car._20_predefinito_20_paragrafo"><text:span text:style-name="T48"/></text:span></text:p>
      <text:p text:style-name="P50">Saranno proprio i cantautori a traghettare la canzone da un ambito bassamente popolare e sottoculturale, a una dimensione espressiva più nobile, consapevole e poetica.</text:p>
      <text:p text:style-name="Standard"><text:span text:style-name="Car._20_predefinito_20_paragrafo"><text:span text:style-name="T23">Quella degli anni Sessanta, quando la musica popolare si apre alle avventure culturali, è una vera e propria rivoluzione nella canzone italiana, specie sul versante dei testi. Una rivoluzione che è giunta a maturazione negli anni successivi e che poi, nei primi anni Novanta, si è diramata in nuovi, variegati, innovativi percorsi musicali. Sulla scia dell’esperienza e delle suggestioni francesi, dell’“aria nuova” di Parigi, dove Brassens, Vian, Ferré, Brel, spingono la canzone verso inediti ardimenti poetici, i testi diventano colti e letterariamente impegnati. Smettono di essere un semplice, banale supporto alla musica, arrivando addirittura a reclamare un ruolo di primo piano rispetto ad essa. Alla maniera degli </text:span></text:span><text:span text:style-name="Car._20_predefinito_20_paragrafo"><text:span text:style-name="T6">chansonniers</text:span></text:span><text:span text:style-name="Car._20_predefinito_20_paragrafo"><text:span text:style-name="T23"> d’Oltralpe, i nostri artisti si smarcano dalle formule più convenzionali, abbandonando la retorica, il lirismo di maniera, innervando le canzoni di musiche e parole nuove. Cadranno la retorica poetica ottocentesca, i versi frivoli, sciatti, stantii, le frasi fatte, le rime obbligate. Emergeranno locuzioni colloquiali e un lessico scarno, disadorno, che attinge al serbatoio del reale, del linguaggio quotidiano, della vita di tutti. Come ad esempio in </text:span></text:span><text:span text:style-name="Car._20_predefinito_20_paragrafo"><text:span text:style-name="T6">Arrivederci </text:span></text:span><text:span text:style-name="Car._20_predefinito_20_paragrafo"><text:span text:style-name="T24">(1959)</text:span></text:span><text:span text:style-name="Car._20_predefinito_20_paragrafo"><text:span text:style-name="T23">, di Umberto Bindi:</text:span></text:span></text:p>
      <text:p text:style-name="P50"/>
      <text:p text:style-name="A-versi">Arrivederci, dammi la mano e sorridi, senza piangere</text:p>
      <text:p text:style-name="A-versi">Arrivederci, per una volta ancora è bello fingere</text:p>
      <text:p text:style-name="A-versi">Abbiamo sfidato l'amore quasi per gioco</text:p>
      <text:p text:style-name="A-versi">Ed ora fingiam di lasciarci soltanto per poco</text:p>
      <text:p text:style-name="P50"/>
      <text:p text:style-name="Standard"><text:span text:style-name="Car._20_predefinito_20_paragrafo"><text:span text:style-name="T23">L’amore non sarà più cantato con quegli accenti lacrimosi e strappacuore, quegli stilemi melodrammatici e quel trito, ripetitivo frasario sentimentale. S</text:span></text:span><text:span text:style-name="Car._20_predefinito_20_paragrafo"><text:span text:style-name="T23">arà invece più aderente al vissuto, più inquieto, tormentoso, segnato spesso da un’autentica sofferenza, dal dolore, dalla disperazione. Come, ancora, in </text:span></text:span><text:span text:style-name="Car._20_predefinito_20_paragrafo"><text:span text:style-name="T6">Sassi </text:span></text:span><text:span text:style-name="Car._20_predefinito_20_paragrafo"><text:span text:style-name="T24">(1960)</text:span></text:span><text:span text:style-name="Car._20_predefinito_20_paragrafo"><text:span text:style-name="T6">,</text:span></text:span><text:span text:style-name="Car._20_predefinito_20_paragrafo"><text:span text:style-name="T23"> di Gino Paoli:</text:span></text:span></text:p>
      <text:p text:style-name="P58"/>
      <text:p text:style-name="A-versi"><text:soft-page-break/>Sassi</text:p>
      <text:p text:style-name="A-versi">Che il mare ha consumato</text:p>
      <text:p text:style-name="A-versi">Sono le mie parole</text:p>
      <text:p text:style-name="A-versi">D’amore per te</text:p>
      <text:p text:style-name="A-versi">Io non ti ho saputo amare</text:p>
      <text:p text:style-name="A-versi">Non ti ho saputo dare quel che volevi da me</text:p>
      <text:p text:style-name="P50"/>
      <text:p text:style-name="Standard"><text:span text:style-name="Car._20_predefinito_20_paragrafo"><text:span text:style-name="T23">Per la prima volta, nella storia della nostra canzone, nascono testi con ambizioni culturali, che tentano di realizzare un progetto di canzone poetica o di poesia in musica. Si avranno casi d</text:span></text:span><text:span text:style-name="Car._20_predefinito_20_paragrafo"><text:span text:style-name="T23">i collaborazione con scrittori e poeti (tra Lucio Dalla e Roberto Roversi, ad esempio) e alcuni di essi (Moravia, Fortini, Calvino) verranno addirittura direttamente coinvolti nella scrittura delle canzoni. Si pensi al gruppo Cantacronache, che nasce a Tor</text:span></text:span><text:span text:style-name="Car._20_predefinito_20_paragrafo"><text:span text:style-name="T23">ino nel 1957. Un progetto musicale che coinvolge </text:span></text:span><text:span text:style-name="Car._20_predefinito_20_paragrafo"><text:span text:style-name="T23">Calvino, Eco, Rodari, e che punta a “evadere dall’evasione”, dalle canzonette frivole di Sanremo, da quella “melodia gastronomica”, come scriveva Eco in </text:span></text:span><text:span text:style-name="Car._20_predefinito_20_paragrafo"><text:span text:style-name="T5">Apocalittici e integrati</text:span></text:span><text:span text:style-name="Car._20_predefinito_20_paragrafo"><text:span text:style-name="T23">, che raccontava un’Italia </text:span></text:span><text:span text:style-name="Car._20_predefinito_20_paragrafo"><text:span text:style-name="T23">ricca e sfavillante, edulcorata e fasulla. Mirando a una contronarrazione, “ritornando a cantare storie, accadimenti, favole che riguardino la gente nella sua realtà terrena e quotidiana”.</text:span></text:span><text:span text:style-name="Car._20_predefinito_20_paragrafo"><text:span text:style-name="T48">4</text:span></text:span></text:p>
      <text:p text:style-name="Standard"><text:span text:style-name="Car._20_predefinito_20_paragrafo"><text:span text:style-name="T23"><text:s/>La figura del cantautore si impone, insomma, via via, non soltant</text:span></text:span><text:span text:style-name="Car._20_predefinito_20_paragrafo"><text:span text:style-name="T23">o come quella di un nuovo bardo o menestrello che interpreta lo spirito dei tempi, ma anche, più in generale, come quella di qualcuno che “fa </text:span></text:span><text:span text:style-name="Car._20_predefinito_20_paragrafo"><text:span text:style-name="T23">cultura”, spesso amico di letterati, artisti, intellettuali. Che manifestano, da parte loro (pensiamo anche a Paso</text:span></text:span><text:span text:style-name="Car._20_predefinito_20_paragrafo"><text:span text:style-name="T23">lini) un forte interesse verso le canzoni.</text:span></text:span></text:p>
      <text:p text:style-name="Standard"><text:span text:style-name="Car._20_predefinito_20_paragrafo"><text:span text:style-name="T23">A partire dagli anni Novanta, sulla scia di </text:span></text:span><text:span text:style-name="Car._20_predefinito_20_paragrafo"><text:span text:style-name="T6">Crêuza de mä</text:span></text:span><text:span text:style-name="Car._20_predefinito_20_paragrafo"><text:span text:style-name="T23"> (1984), disco-capolavoro, epocale, di Fabrizio De André, si avrà un recupero delle radici dialettali. Una delle operazioni culturali e linguistiche più inte</text:span></text:span><text:span text:style-name="Car._20_predefinito_20_paragrafo"><text:span text:style-name="T23">ressanti nella storia della nostra musica leggera. Un robusto innesto, dal basso, di genuinità, vivacità e freschezza, che le conferirà nuova linfa e vigore. Si afferma, anche, un tipo di canzone che si diverte a giocare con le parole, in maniera paradossa</text:span></text:span><text:span text:style-name="Car._20_predefinito_20_paragrafo"><text:span text:style-name="T23">le, goliardica, dissacratoria. Si pensi, ad esempio, agli Skiantos, col loro rock demenziale, ma in particolare a Elio e le Storie Tese; chi non ricorda quel pezzo geniale, insufflato di un’irresistibile vena </text:span></text:span><text:span text:style-name="Car._20_predefinito_20_paragrafo"><text:span text:style-name="T5">trash</text:span></text:span><text:span text:style-name="Car._20_predefinito_20_paragrafo"><text:span text:style-name="T23">, </text:span></text:span><text:span text:style-name="Car._20_predefinito_20_paragrafo"><text:span text:style-name="T5">La terra dei cachi</text:span></text:span><text:span text:style-name="Car._20_predefinito_20_paragrafo"><text:span text:style-name="T23">, con cui, nel ’96, sf</text:span></text:span><text:span text:style-name="Car._20_predefinito_20_paragrafo"><text:span text:style-name="T23">iorarono, al Festival di Sanremo, una clamorosa vittoria? Can</text:span></text:span><text:soft-page-break/><text:span text:style-name="Car._20_predefinito_20_paragrafo"><text:span text:style-name="T23">zoni che fanno saltare le codificazioni linguistiche, le cerniere e i bulloni del testo, realizzandone a volte una destrutturazione logica e “as</text:span></text:span><text:span text:style-name="Car._20_predefinito_20_paragrafo"><text:span text:style-name="T23">surda”. Un’operazione che si configura non tanto o </text:span></text:span><text:span text:style-name="Car._20_predefinito_20_paragrafo"><text:span text:style-name="T23">soltanto come opposizione mirata alla musica colta, all’aura poetica e alla serietà cantautorale, quanto, più semplicemente, come miscela linguistica giocosa e ironica, che vive delle sue trovate eversive e irriverenti.</text:span></text:span></text:p>
      <text:p text:style-name="P50">Si delinea, inoltre, un universo rap: 99 Posse, Articolo 31, Frankie Hi-Nrg… Una costellazione di canzoni di “rottura” che, sulla scia dei modelli statunitensi, afro-americani, insistono sul discorso ritmico, sulla rima, sul torrenziale fluire di una prosa scandita, pulsante. E su un linguaggio di strada, esplicito, aggressivo, capace di veicolare contenuti pungenti e sferzanti, contestativi, “antagonisti”.</text:p>
      <text:p text:style-name="A-titoletto">Un viaggio sentimentale</text:p>
      <text:p text:style-name="P50">Questo lavoro è un viaggio sentimentale nella musica italiana, nella poesia e nella bellezza delle canzoni. Un’appassionata cavalcata tra le risonanze emozionali, le suggestioni poetiche, i richiami letterari innescati dalla magia della musica. <text:span text:style-name="T11">La grande musica, con gli occhi a mandorla, che sa far ridere e all’improvviso ti aiuta a piangere: la vera musica</text:span>, quella che, come canta Paolo Conte, <text:span text:style-name="T11">frequenta l’anima</text:span>. Sull’onda emozionale scatenata dalla suggestione dei vari brani, ho riversato nelle pagine tanti libri che ho amato e che, negli anni, come fari, hanno puntellato e rischiarato il percorso della mia vita, hanno nutrito la mia anima.</text:p>
      <text:p text:style-name="P50">“Libri, cioè orizzonti, cioè scalinate per salire sulla vetta dello spirito e del cuore”. Così il grande Federico Garcia Lorca, nel 1931, nel discorso di inaugurazione della biblioteca di Fuente Vaqueros, suo paese natale. In quella sua Andalusia di acqua e vento, nuvole argentee e spumose, ulivi carichi dello strepito degli uccelli. “Io”, aggiungeva, “se avessi fame e mi trovassi invalido in mezzo alla strada, non chiederei un pane, ma chiederei mezzo pane e un libro”.</text:p>
      <text:p text:style-name="Standard"><text:span text:style-name="Car._20_predefinito_20_paragrafo"><text:span text:style-name="T23">Scrive Francesco Scarabicchi, ne </text:span></text:span><text:span text:style-name="Car._20_predefinito_20_paragrafo"><text:span text:style-name="T5">L’esperienza della neve</text:span></text:span><text:span text:style-name="Car._20_predefinito_20_paragrafo"><text:span text:style-name="T23">:</text:span></text:span></text:p>
      <text:p text:style-name="P50"/>
      <text:p text:style-name="A-versi">I libri vivono vivi, se li senti,</text:p>
      <text:p text:style-name="A-versi">se di loro rammenti odore e forma,</text:p>
      <text:p text:style-name="A-versi"><text:soft-page-break/>ospiti solitari del cammino,</text:p>
      <text:p text:style-name="A-versi">antiche sentinelle della notte</text:p>
      <text:p text:style-name="A-versi">poggiate l’una all’altra per destino.</text:p>
      <text:p text:style-name="P50"/>
      <text:p text:style-name="P50">E Emily Dickinson:</text:p>
      <text:p text:style-name="P57"/>
      <text:p text:style-name="A-versi">Non esiste un vascello veloce</text:p>
      <text:p text:style-name="A-versi">come un libro</text:p>
      <text:p text:style-name="A-versi">per portarci in terre lontane</text:p>
      <text:p text:style-name="A-versi">né corsieri come una pagina</text:p>
      <text:p text:style-name="A-versi">di poesia che si impenna-</text:p>
      <text:p text:style-name="A-versi">questa traversata può farla anche il povero</text:p>
      <text:p text:style-name="A-versi">senza oppressione di pedaggio -</text:p>
      <text:p text:style-name="A-versi">tanto è frugale</text:p>
      <text:p text:style-name="A-versi">il carro dell’anima.</text:p>
      <text:p text:style-name="P57"/>
      <text:p text:style-name="Standard"><text:span text:style-name="Car._20_predefinito_20_paragrafo"><text:span text:style-name="T23">Ho inoltre evitato, nell’esposizione, di dividere, frazionare, “ingabbiare” dentro paragrafi e sezioni il flusso del</text:span></text:span><text:span text:style-name="Car._20_predefinito_20_paragrafo"><text:span text:style-name="T23"> discorso. Che sarebbe ri</text:span></text:span><text:span text:style-name="Car._20_predefinito_20_paragrafo"><text:span text:style-name="T23">sultato, altrimenti, parcellizzato, “macchinoso”, “accademico”. </text:span></text:span><text:span text:style-name="Car._20_predefinito_20_paragrafo"><text:span text:style-name="T6">Il pensiero</text:span></text:span><text:span text:style-name="Car._20_predefinito_20_paragrafo"><text:span text:style-name="T23">, </text:span></text:span><text:span text:style-name="Car._20_predefinito_20_paragrafo"><text:span text:style-name="T6">come l’oceano, non lo puoi bloccare, non lo puoi recintare</text:span></text:span><text:span text:style-name="Car._20_predefinito_20_paragrafo"><text:span text:style-name="T23">. Così Lucio Dalla, in </text:span></text:span><text:span text:style-name="Car._20_predefinito_20_paragrafo"><text:span text:style-name="T5">Com’è profondo il mare</text:span></text:span><text:span text:style-name="Car._20_predefinito_20_paragrafo"><text:span text:style-name="T23">, struggente, incontenibile </text:span></text:span><text:span text:style-name="Car._20_predefinito_20_paragrafo"><text:span text:style-name="T23">flusso di coscienza sul</text:span></text:span><text:span text:style-name="Car._20_predefinito_20_paragrafo"><text:span text:style-name="T23"> destino dell’uomo, vagando a ritroso tra le epoche della storia.</text:span></text:span></text:p>
      <text:p text:style-name="Standard"><text:span text:style-name="Car._20_predefinito_20_paragrafo"><text:span text:style-name="T23">L’analisi delle canzoni prese in esame, quelle, semplicemente, che ho giudicato più belle ed emozionanti, più toccanti, “artiglianti”, struggenti, più “mie”, copre un arco temporale che va dagli anni Sessanta, dall’avvento dei cantautori (dopo la deflagrante detonazione di </text:span></text:span><text:span text:style-name="Car._20_predefinito_20_paragrafo"><text:span text:style-name="T6">Volare</text:span></text:span><text:span text:style-name="Car._20_predefinito_20_paragrafo"><text:span text:style-name="T23">) a questo spicchio di millennio che stiamo vivendo. Trenta canzoni; una lista che, come ogni lista, presta il fianco a opinabili inclusioni, ed è obbligata a dolorose esclusioni.</text:span></text:span></text:p>
      <text:p text:style-name="Standard"><text:span text:style-name="Car._20_predefinito_20_paragrafo"><text:span text:style-name="T23">L’indagine sulle coordinate liriche e tematiche, stilistiche ed emozionali dei testi, e la ricognizione intorno al mondo poetico degli artisti coinvolti, riandando ai momenti esemplari della loro produzione, disegna quindi un po’ il viaggio di una vita. Quasi un mio personalissimo </text:span></text:span><text:span text:style-name="Car._20_predefinito_20_paragrafo"><text:span text:style-name="T6">bildungsroman</text:span></text:span><text:span text:style-name="Car._20_predefinito_20_paragrafo"><text:span text:style-name="T23">, un musicale e poetico romanzo di formazione. In cui, tuttavia, credo molti potranno rispecchiarsi e riconoscersi.</text:span></text:span></text:p>
      <text:p text:style-name="P50">Il libro è ordinato in trenta, più o meno vaste monografie, altrettante tappe di un viaggio nella musica italiana, in compagnia dei suoi ar<text:soft-page-break/>tisti più rappresentativi. Tra essi, figure centrali, “decisive”, nella storia ormai gloriosa della nostra canzone d’autore. Spesso autentici “monumenti”.</text:p>
      <text:p text:style-name="Standard"><text:span text:style-name="Car._20_predefinito_20_paragrafo"><text:span text:style-name="T23">Penso qui, schizzando un breve </text:span></text:span><text:span text:style-name="Car._20_predefinito_20_paragrafo"><text:span text:style-name="T24">excursus</text:span></text:span><text:span text:style-name="Car._20_predefinito_20_paragrafo"><text:span text:style-name="T23">, negli anni, e tra le pagine del libro, a personaggi come </text:span></text:span><text:span text:style-name="Car._20_predefinito_20_paragrafo"><text:span text:style-name="T23">Luigi Tenco,</text:span></text:span><text:span text:style-name="Car._20_predefinito_20_paragrafo"><text:span text:style-name="T23"> tra i primi a rompere gli schemi di una canzone impantanata in una palude di luoghi comuni, di </text:span></text:span><text:span text:style-name="Car._20_predefinito_20_paragrafo"><text:span text:style-name="T23">frasi fatte e trite banalità. Ad introdurre in essa le esperienze e le occasioni della quotidianità, in testi profondi, “scomodi”, anticipatori, da cui traspare</text:span></text:span><text:span text:style-name="Car._20_predefinito_20_paragrafo"><text:span text:style-name="T23"> l’inquietudine di vivere e una coraggiosa antiretorica.</text:span></text:span></text:p>
      <text:p text:style-name="Standard"><text:span text:style-name="Car._20_predefinito_20_paragrafo"><text:span text:style-name="T23">A </text:span></text:span><text:span text:style-name="Car._20_predefinito_20_paragrafo"><text:span text:style-name="T23">Piero Ciampi,</text:span></text:span><text:span text:style-name="Car._20_predefinito_20_paragrafo"><text:span text:style-name="T23"> col suo enorme talento di </text:span></text:span><text:span text:style-name="Car._20_predefinito_20_paragrafo"><text:span text:style-name="T6">bohémien</text:span></text:span><text:span text:style-name="Car._20_predefinito_20_paragrafo"><text:span text:style-name="T23">, le sue poesie tenerissime e rabbiose, irose e struggenti. Che raccontano, tra sconfinata disperazione e dolcezza infinita, un mondo assurdo, di spe</text:span></text:span><text:span text:style-name="Car._20_predefinito_20_paragrafo"><text:span text:style-name="T23">rimentate illusioni e sogni profanati, di non-speranza.</text:span></text:span></text:p>
      <text:p text:style-name="Standard"><text:span text:style-name="Car._20_predefinito_20_paragrafo"><text:span text:style-name="T23">A </text:span></text:span><text:span text:style-name="Car._20_predefinito_20_paragrafo"><text:span text:style-name="T23">Fabrizio De André</text:span></text:span><text:span text:style-name="Car._20_predefinito_20_paragrafo"><text:span text:style-name="T23">, che fin dagli esordi ha sempre molto curato il versante letterario del proprio lavoro, ispirandosi ad esempio alla poesia di François Villon o all’</text:span></text:span><text:span text:style-name="Car._20_predefinito_20_paragrafo"><text:span text:style-name="T6">Antologia di Spoon River</text:span></text:span><text:span text:style-name="Car._20_predefinito_20_paragrafo"><text:span text:style-name="T23">, di Edg</text:span></text:span><text:span text:style-name="Car._20_predefinito_20_paragrafo"><text:span text:style-name="T23">ar Lee Masters. De André, con le sue canzoni affollate di un’umanità desola</text:span></text:span><text:span text:style-name="Car._20_predefinito_20_paragrafo"><text:span text:style-name="T23">ta, di derelitti, di anime perse. In viaggio, costantemente, sulla sua </text:span></text:span><text:span text:style-name="Car._20_predefinito_20_paragrafo"><text:span text:style-name="T6">cattiva strada</text:span></text:span><text:span text:style-name="Car._20_predefinito_20_paragrafo"><text:span text:style-name="T23">, in </text:span></text:span><text:span text:style-name="Car._20_predefinito_20_paragrafo"><text:span text:style-name="T6">direzione ostinata e contraria</text:span></text:span><text:span text:style-name="Car._20_predefinito_20_paragrafo"><text:span text:style-name="T23">. Un artista che, con </text:span></text:span><text:span text:style-name="Car._20_predefinito_20_paragrafo"><text:span text:style-name="T6">Crêuza de mä</text:span></text:span><text:span text:style-name="Car._20_predefinito_20_paragrafo"><text:span text:style-name="T23">, album manifesto e spartia</text:span></text:span><text:span text:style-name="Car._20_predefinito_20_paragrafo"><text:span text:style-name="T23">cque, etnico, “contaminato”, </text:span></text:span><text:span text:style-name="Car._20_predefinito_20_paragrafo"><text:span text:style-name="T23">“arabeggiante”, anticipatore, rivoluzionario, scritto a quattro mani con l’ex PFM Mauro Pagani, ha orientato la canzone italiana verso il recupero delle radici dialettali e degli elementi folklorici consegnati dalla tradizione.</text:span></text:span></text:p>
      <text:p text:style-name="Standard"><text:span text:style-name="Car._20_predefinito_20_paragrafo"><text:span text:style-name="T23">E ancora: </text:span></text:span><text:span text:style-name="Car._20_predefinito_20_paragrafo"><text:span text:style-name="T23">Lucio Battisti</text:span></text:span><text:span text:style-name="Car._20_predefinito_20_paragrafo"><text:span text:style-name="T23">, che in quella Premiata Ditta, quello straordinario sodalizio artistico (dagli anni Sessanta all’alba degli Ottanta) in coppia con Mogol, partorisce magiche, eterne alchimie. Canzoni memorabili che, con il loro “banalese sublime” </text:span></text:span><text:span text:style-name="Car._20_predefinito_20_paragrafo"><text:span text:style-name="T23">(l’espressione è di Edmondo Berselli) segnano un’epoca e affascinano intere generazioni. E che poi, all’apice del successo, mette in atto una clamorosa sparizione, si sottrae agli occhi del mondo, confinandosi in un maniacale, caparbio isolamento, da Salin</text:span></text:span><text:span text:style-name="Car._20_predefinito_20_paragrafo"><text:span text:style-name="T23">ger nostrano. E, sempre abitato dall’esigenza di una ricerca insonne, inesausta, di orizzonti musicali sempre nuovi, si mette infine in “società” con il perfido, sfuggente Pasquale Panella. Poeta ermetico, giocoso, orfico, dadaista.</text:span></text:span></text:p>
      <text:p text:style-name="Standard"><text:soft-page-break/><text:span text:style-name="Car._20_predefinito_20_paragrafo"><text:span text:style-name="T23">Francesco De Gregori</text:span></text:span><text:span text:style-name="Car._20_predefinito_20_paragrafo"><text:span text:style-name="T23">, i</text:span></text:span><text:span text:style-name="Car._20_predefinito_20_paragrafo"><text:span text:style-name="T23">l </text:span></text:span><text:span text:style-name="Car._20_predefinito_20_paragrafo"><text:span text:style-name="T23">Principe</text:span></text:span><text:span text:style-name="Car._20_predefinito_20_paragrafo"><text:span text:style-name="T23"> della canzone italiana. Per il suo carattere ritroso, appartato, “aristocratico”, sempre defilato rispetto al circo dello </text:span></text:span><text:span text:style-name="Car._20_predefinito_20_paragrafo"><text:span text:style-name="T6">show business</text:span></text:span><text:span text:style-name="Car._20_predefinito_20_paragrafo"><text:span text:style-name="T23">. Per l’approccio rigoroso e intransigente al suo mestiere e la grande fascinazione poetica dei suoi versi, in</text:span></text:span><text:span text:style-name="Car._20_predefinito_20_paragrafo"><text:span text:style-name="T23"> quelle canzoni stratificate, allusive, sempre in bilico tra realtà e fantasia, intimità e universalità, quotidianità e storia comune. Il più grande di tutti. </text:span></text:span><text:span text:style-name="Car._20_predefinito_20_paragrafo"><text:span text:style-name="T23">E il più poeta di tutti. Anche se a chiamarlo poeta si potrebbe arrabbiare. Dirò, tra breve, perc</text:span></text:span><text:span text:style-name="Car._20_predefinito_20_paragrafo"><text:span text:style-name="T23">hé. Anzi, lo spiegherà lui. Le sue canzoni potremmo leggerle, un giorno, come specchio del tempo che abbiamo vissuto, metafore lucide e poetiche della nostra condizione, del nostro destino. E, insieme, delle </text:span></text:span><text:span text:style-name="Car._20_predefinito_20_paragrafo"><text:span text:style-name="T6">pagine chiare</text:span></text:span><text:span text:style-name="Car._20_predefinito_20_paragrafo"><text:span text:style-name="T23"> e delle </text:span></text:span><text:span text:style-name="Car._20_predefinito_20_paragrafo"><text:span text:style-name="T6">pagine scure</text:span></text:span><text:span text:style-name="Car._20_predefinito_20_paragrafo"><text:span text:style-name="T23"> della nostra </text:span></text:span><text:span text:style-name="Car._20_predefinito_20_paragrafo"><text:span text:style-name="T23">storia, della storia del nostro paese, </text:span></text:span><text:span text:style-name="Car._20_predefinito_20_paragrafo"><text:span text:style-name="T6">metà giardino e metà galera</text:span></text:span><text:span text:style-name="Car._20_predefinito_20_paragrafo"><text:span text:style-name="T23">.</text:span></text:span></text:p>
      <text:p text:style-name="Standard"><text:span text:style-name="Car._20_predefinito_20_paragrafo"><text:span text:style-name="T23">Francesco Guccini</text:span></text:span><text:span text:style-name="Car._20_predefinito_20_paragrafo"><text:span text:style-name="T23">, il </text:span></text:span><text:span text:style-name="Car._20_predefinito_20_paragrafo"><text:span text:style-name="T23">Maestrone</text:span></text:span><text:span text:style-name="Car._20_predefinito_20_paragrafo"><text:span text:style-name="T23">, molto più di un semplice cantautore. Un autentico monumento della canzone d’autore italiana, che ha ormai l’indiscutibile grandezza letteraria di un classi</text:span></text:span><text:span text:style-name="Car._20_predefinito_20_paragrafo"><text:span text:style-name="T23">co. Con la sua voce ruvida e tonante, dall’inconfondibile erre moscia, arrotata; una voce da cantastorie (o, come ama definirsi, “contastorie”), da narratore </text:span></text:span><text:span text:style-name="Car._20_predefinito_20_paragrafo"><text:span text:style-name="T23">popolare. “Un cantore omerico, forse il più colto dei cantautori in circolazione”, ha scritto Umbe</text:span></text:span><text:span text:style-name="Car._20_predefinito_20_paragrafo"><text:span text:style-name="T23">rto Eco. Con la sua “poesia dotta, intarsio di riferimenti: che coraggio far rimare </text:span></text:span><text:span text:style-name="Car._20_predefinito_20_paragrafo"><text:span text:style-name="T6">amare</text:span></text:span><text:span text:style-name="Car._20_predefinito_20_paragrafo"><text:span text:style-name="T23"> con </text:span></text:span><text:span text:style-name="Car._20_predefinito_20_paragrafo"><text:span text:style-name="T6">Schopenhauer</text:span></text:span><text:span text:style-name="Car._20_predefinito_20_paragrafo"><text:span text:style-name="T23">”.</text:span></text:span><text:span text:style-name="Car._20_predefinito_20_paragrafo"><text:span text:style-name="T48">5</text:span></text:span></text:p>
      <text:p text:style-name="Standard"><text:span text:style-name="Car._20_predefinito_20_paragrafo"><text:span text:style-name="T23">Lucio Dalla</text:span></text:span><text:span text:style-name="Car._20_predefinito_20_paragrafo"><text:span text:style-name="T23">, artista eclettico, versatile, instancabile viaggiatore tra ritmi e suoni. Con il suo enorme talento musicale, le sue meravigliose mel</text:span></text:span><text:span text:style-name="Car._20_predefinito_20_paragrafo"><text:span text:style-name="T23">odie. E quella vocalità modulata sul gusto dell’improvvisazione jazzistica, istrionica, sanguigna, dalle straordinarie impennate e arditezze interpretative. Dalla che, nella prima parte della sua carriera, realizza degli album memorabili, su testi di altis</text:span></text:span><text:span text:style-name="Car._20_predefinito_20_paragrafo"><text:span text:style-name="T23">sima poesia di Roberto Roversi, poeta, intellettuale, marxista eretico. Canzoni impervie, dissonanti, innovative. Un incontro che lascerà una scia abbagliante nella storia della canzone italiana.</text:span></text:span></text:p>
      <text:p text:style-name="Standard"><text:span text:style-name="Car._20_predefinito_20_paragrafo"><text:span text:style-name="T23">Ivano Fossati</text:span></text:span><text:span text:style-name="Car._20_predefinito_20_paragrafo"><text:span text:style-name="T23">, un avventuroso cercatore, un solitario e ardi</text:span></text:span><text:span text:style-name="Car._20_predefinito_20_paragrafo"><text:span text:style-name="T23">to esploratore di terre, mari e cieli. Un poeta-musicista di frontiera, sempre in fuga dalla musica che gira intorno, quella furba, stantia e preconfezionata delle classifiche, di </text:span></text:span><text:span text:style-name="Car._20_predefinito_20_paragrafo"><text:span text:style-name="T6">quelli che cantano dentro nei dischi perché ci hanno i figli da mantenere</text:span></text:span><text:span text:style-name="Car._20_predefinito_20_paragrafo"><text:span text:style-name="T23">, p</text:span></text:span><text:span text:style-name="Car._20_predefinito_20_paragrafo"><text:span text:style-name="T23">er dirla con il buon Jannacci. Una penna tra le più sensibili e ispirate della nostra canzone d’autore; che sa essere dolente, elegiaca, e insieme corrosiva e aspramente politica. Fossati </text:span></text:span><text:soft-page-break/><text:span text:style-name="Car._20_predefinito_20_paragrafo"><text:span text:style-name="T23">con quella sua voce dolce e “scura”, piena, potente, corposa; una vo</text:span></text:span><text:span text:style-name="Car._20_predefinito_20_paragrafo"><text:span text:style-name="T23">ce che rallenta volutamente la corsa delle parole, ne dilata i confini, per conferire loro più pregnanza e incisività.</text:span></text:span></text:p>
      <text:p text:style-name="Standard"><text:span text:style-name="Car._20_predefinito_20_paragrafo"><text:span text:style-name="T23">Paolo Conte</text:span></text:span><text:span text:style-name="Car._20_predefinito_20_paragrafo"><text:span text:style-name="T23">, dall’accento originalissimo, inconfondibile, dalla poesia sghemba, obliqua e demodé. Narratore di storie di provincia e di f</text:span></text:span><text:span text:style-name="Car._20_predefinito_20_paragrafo"><text:span text:style-name="T23">ascinosi scenari esotici, di sogni tropicali e afrori paesani, con una speciale vocazione per una dolce e autoironica filosofia. Conte che al confronto spesso problematico con l’attualità sostituisce, con classe e </text:span></text:span><text:span text:style-name="Car._20_predefinito_20_paragrafo"><text:span text:style-name="T6">nonchalance</text:span></text:span><text:span text:style-name="Car._20_predefinito_20_paragrafo"><text:span text:style-name="T23">, la scelta del ricordo, dell’e</text:span></text:span><text:span text:style-name="Car._20_predefinito_20_paragrafo"><text:span text:style-name="T23">vocazione, del sogno, e il diritto alla memoria di un tempo andato. In canzoni che ci restituiscono, al ritmo suadente e ipnotico del jazz (</text:span></text:span><text:span text:style-name="Car._20_predefinito_20_paragrafo"><text:span text:style-name="T6">la faccia triste dell’America</text:span></text:span><text:span text:style-name="Car._20_predefinito_20_paragrafo"><text:span text:style-name="T23">) intatta e fragrante un’epoca, con tutto il suo sapore, il suo colore, il suo profumo.</text:span></text:span><text:span text:style-name="Car._20_predefinito_20_paragrafo"><text:span text:style-name="T23"> Come solo sanno fare la grande poesia e la grande letteratura.</text:span></text:span></text:p>
      <text:p text:style-name="Standard"><text:span text:style-name="Car._20_predefinito_20_paragrafo"><text:span text:style-name="T23">Franco Battiato,</text:span></text:span><text:span text:style-name="Car._20_predefinito_20_paragrafo"><text:span text:style-name="T23"> geniale poeta-musicista-filosofo (definirlo cantautore sarebbe sicuramente riduttivo). Un percorso, il suo, lontano dalle </text:span></text:span><text:span text:style-name="Car._20_predefinito_20_paragrafo"><text:span text:style-name="T23">cose del mondo e alieno dalle logiche di mercato. Sem</text:span></text:span><text:span text:style-name="Car._20_predefinito_20_paragrafo"><text:span text:style-name="T23">pre impegnato in uno slancio mistico e spirituale. Sempre all’insegna della ricerca, della sperimentazione più ardita e avanguardistica. Dell’eclettismo, </text:span></text:span><text:span text:style-name="Car._20_predefinito_20_paragrafo"><text:span text:style-name="T23">della contaminazione tra alto e basso, classico e popolare, antico e moderno, Oriente e Occidente, pre</text:span></text:span><text:span text:style-name="Car._20_predefinito_20_paragrafo"><text:span text:style-name="T23">sente e passato millenario.</text:span></text:span></text:p>
      <text:p text:style-name="Standard"><text:span text:style-name="Car._20_predefinito_20_paragrafo"><text:span text:style-name="T23">Vinicio Capossela, musicista “spiazzante”, istrionico, visionario, globale. Onnivoro, “goloso”, insaziabile divoratore di suoni e culture antiche e moderne, da ogni angolo del mondo. Capossela che ha scelto, anche lui, di abitare al riparo dalle mode, in un mondo appartato e personalissimo. Con le sue canzoni che ci rapiscono ad un viaggio in un universo popolato di incontri, personaggi, storie, di vite “sbronze”, sregolate, precarie, di belle donne e postriboli, di profumi insinuanti di tango e di peccato, di alcol versato a fiumi, di divoranti passioni e nostalgia, di solitudine e malinconia. Un artista “totale”, di straripante creatività. Poliedrico, geniale e irrefrenabile. Il migliore della sua generazione.</text:span></text:span></text:p>
      <text:p text:style-name="P50">E poi Jannacci, Vecchioni, Lolli, Venditti, e altri artisti ancora. Insieme a band come gli Area, la PFM, gli Almamegretta, i CSI, i Baustelle.</text:p>
      <text:p text:style-name="A-titoletto"><text:soft-page-break/>Canzoni e poesia</text:p>
      <text:p text:style-name="A-versi">È una notte in Italia che vedi</text:p>
      <text:p text:style-name="A-versi">Questo darsi da fare</text:p>
      <text:p text:style-name="A-versi">Questa musica leggera</text:p>
      <text:p text:style-name="A-versi">Così leggera che ci fa sognare</text:p>
      <text:p text:style-name="P58"/>
      <text:p text:style-name="Standard"><text:span text:style-name="Car._20_predefinito_20_paragrafo"><text:span text:style-name="T23">Così Ivano </text:span></text:span><text:span text:style-name="Car._20_predefinito_20_paragrafo"><text:span text:style-name="T23">Fossati, in quella sua canzone-capolavoro e prediletta, </text:span></text:span><text:span text:style-name="Car._20_predefinito_20_paragrafo"><text:span text:style-name="T6">Una notte in Italia</text:span></text:span><text:span text:style-name="Car._20_predefinito_20_paragrafo"><text:span text:style-name="T23">. Un brano che evoca anche un sentimento identitario, che è un’istantanea della nostra coscienza collettiva, in una </text:span></text:span><text:span text:style-name="Car._20_predefinito_20_paragrafo"><text:span text:style-name="T5">notte</text:span></text:span><text:span text:style-name="Car._20_predefinito_20_paragrafo"><text:span text:style-name="T23"> qualunque, sotto un cielo italiano. E un inno alla vita, al</text:span></text:span><text:span text:style-name="Car._20_predefinito_20_paragrafo"><text:span text:style-name="T23">l’esserci, </text:span></text:span><text:span text:style-name="Car._20_predefinito_20_paragrafo"><text:span text:style-name="T6">qui</text:span></text:span><text:span text:style-name="Car._20_predefinito_20_paragrafo"><text:span text:style-name="T23">, </text:span></text:span><text:span text:style-name="Car._20_predefinito_20_paragrafo"><text:span text:style-name="T6">ora</text:span></text:span><text:span text:style-name="Car._20_predefinito_20_paragrafo"><text:span text:style-name="T23">, alla </text:span></text:span><text:span text:style-name="Car._20_predefinito_20_paragrafo"><text:span text:style-name="T6">fortuna di vivere adesso</text:span></text:span><text:span text:style-name="Car._20_predefinito_20_paragrafo"><text:span text:style-name="T23">. Come anche alla volatile leggerezza delle canzoni, alla “semplicità della musica leggera”.</text:span></text:span></text:p>
      <text:p text:style-name="P50"/>
      <text:p text:style-name="Predefinito_20_rientrato"><text:span text:style-name="Car._20_predefinito_20_paragrafo"><text:span text:style-name="T21">“Canto la bellezza di esserci comunque (…) se hai la capacità di analizzare le cose e gli anni senza lasciarti trascinare, è meglio essere qui che altrove, come è meglio cantare, anche una canzonetta, piuttosto che stare zitto… Ed è bello ritrovarsi con l’umiltà e la felicità di cantare una canzone qualunque, perché è da lì che si può passare a qualcosa di più complesso e profondo. La semplicità della musica leggera è la base su cui si possono innalzare grattacieli”.</text:span></text:span><text:span text:style-name="Car._20_predefinito_20_paragrafo"><text:span text:style-name="T47">6</text:span></text:span></text:p>
      <text:p text:style-name="P50"/>
      <text:p text:style-name="Standard"><text:span text:style-name="Car._20_predefinito_20_paragrafo"><text:span text:style-name="T23">Ed è proprio questa ariosa, fluida leggerezza, che non è pura, banale evasione, né frivola superficialità, quello che, nella </text:span></text:span><text:span text:style-name="Car._20_predefinito_20_paragrafo"><text:span text:style-name="T6">musica leggera</text:span></text:span><text:span text:style-name="Car._20_predefinito_20_paragrafo"><text:span text:style-name="T23">, ci coinvolge ed emoziona, ci intriga, ci commuove</text:span></text:span><text:span text:style-name="Car._20_predefinito_20_paragrafo"><text:span text:style-name="T5">, ci</text:span></text:span><text:span text:style-name="Car._20_predefinito_20_paragrafo"><text:span text:style-name="T23"> </text:span></text:span><text:span text:style-name="Car._20_predefinito_20_paragrafo"><text:span text:style-name="T5">fa sognare</text:span></text:span><text:span text:style-name="Car._20_predefinito_20_paragrafo"><text:span text:style-name="T23">. Ci rende ricettivi e </text:span></text:span><text:span text:style-name="Car._20_predefinito_20_paragrafo"><text:span text:style-name="T6">ci tocca</text:span></text:span><text:span text:style-name="Car._20_predefinito_20_paragrafo"><text:span text:style-name="T23">, tanto per parafrasare un altro memorabile brano del </text:span></text:span><text:span text:style-name="Car._20_predefinito_20_paragrafo"><text:span text:style-name="T41">Volatore</text:span></text:span><text:span text:style-name="Car._20_predefinito_20_paragrafo"><text:span text:style-name="T23">, </text:span></text:span><text:span text:style-name="Car._20_predefinito_20_paragrafo"><text:span text:style-name="T6">La pianta del tè</text:span></text:span><text:span text:style-name="Car._20_predefinito_20_paragrafo"><text:span text:style-name="T23">.</text:span></text:span></text:p>
      <text:p text:style-name="Standard"><text:span text:style-name="Car._20_predefinito_20_paragrafo"><text:span text:style-name="T23">Scriveva il Calvino delle </text:span></text:span><text:span text:style-name="Car._20_predefinito_20_paragrafo"><text:span text:style-name="T6">Lezioni americane</text:span></text:span><text:span text:style-name="Car._20_predefinito_20_paragrafo"><text:span text:style-name="T23">, nel suo famoso elogio della leggerezza: </text:span></text:span></text:p>
      <text:p text:style-name="Standard"><text:span text:style-name="Car._20_predefinito_20_paragrafo"><text:span text:style-name="T23"/></text:span></text:p>
      <text:p text:style-name="Predefinito_20_rientrato"><text:span text:style-name="Car._20_predefinito_20_paragrafo"><text:span text:style-name="T23">“Prendete la vita con leggerezza, ché leggerezza non è superficialità, ma planare sulle cose dall’alto, non avere macigni sul cuore”. </text:span></text:span></text:p>
      <text:p text:style-name="Standard"><text:span text:style-name="Car._20_predefinito_20_paragrafo"><text:span text:style-name="T23"/></text:span></text:p>
      <text:p text:style-name="Standard"><text:span text:style-name="Car._20_predefinito_20_paragrafo"><text:span text:style-name="T23">Ed è proprio la leggerezza il carattere costitutivo e “vincente” della forma-canzone. E, pur nella sua profondità tematica e simbolica, an</text:span></text:span><text:soft-page-break/><text:span text:style-name="Car._20_predefinito_20_paragrafo"><text:span text:style-name="T23">che, dunque, della canzone d’autore. Una “leggerezza pensosa” che è quasi “reazione al peso del vivere” (ancora Calvino) dentro un mondo “pesante”, opaco, inerte. Come in </text:span></text:span><text:span text:style-name="Car._20_predefinito_20_paragrafo"><text:span text:style-name="T6">Musica leggerissima </text:span></text:span><text:span text:style-name="Car._20_predefinito_20_paragrafo"><text:span text:style-name="T23">di Colapesce e Dimartino, il brano simbolo di Sanremo 2021. Apparentemente superficiale, sorridente, spensierato, con quella sua levità </text:span></text:span><text:span text:style-name="Car._20_predefinito_20_paragrafo"><text:span text:style-name="T6">vintage</text:span></text:span><text:span text:style-name="Car._20_predefinito_20_paragrafo"><text:span text:style-name="T23">, quell’accattivante musicalità anni Settanta, quel ritmo irresistibile, che spinge a scatenarsi nel ballo. Un tono “leggerissimo”, scanzonato, che ne ha fatto in breve un formidabile tormentone. Una canzone, in realtà, “allegra” </text:span></text:span><text:span text:style-name="Car._20_predefinito_20_paragrafo"><text:span text:style-name="T6">ma non troppo</text:span></text:span><text:span text:style-name="Car._20_predefinito_20_paragrafo"><text:span text:style-name="T23">, sul </text:span></text:span><text:span text:style-name="Car._20_predefinito_20_paragrafo"><text:span text:style-name="T6">buco nero</text:span></text:span><text:span text:style-name="Car._20_predefinito_20_paragrafo"><text:span text:style-name="T23"> della depressione. Sui momenti bui dell’esistenza, sulle fragilità e le ferite brucianti dell’anima. Con la quale il talentuoso duo siciliano ha inteso “appesantire la musica leggera”, introducendo, tra le note, argomenti seri e gravi, su cui riflettere. Come nella migliore tradizione della canzone d’autore.</text:span></text:span></text:p>
      <text:p text:style-name="P50"/>
      <text:p text:style-name="A-versi">Metti un po’ di musica leggera</text:p>
      <text:p text:style-name="A-versi">Perché ho voglia di niente</text:p>
      <text:p text:style-name="A-versi">Anzi leggerissima</text:p>
      <text:p text:style-name="A-versi">Parole senza mistero</text:p>
      <text:p text:style-name="A-versi">Allegre ma non troppo</text:p>
      <text:p text:style-name="A-versi">Metti un po’ di musica leggera</text:p>
      <text:p text:style-name="A-versi">Nel silenzio assordante</text:p>
      <text:p text:style-name="A-versi">Per non cadere dentro al buco nero</text:p>
      <text:p text:style-name="A-versi">Che sta ad un passo da noi, da noi</text:p>
      <text:p text:style-name="P58"/>
      <text:p text:style-name="Standard"><text:span text:style-name="Car._20_predefinito_20_paragrafo"><text:span text:style-name="T23">Opere fragili, effimere, inafferrabili, le canzoni. E però straordinariamente potenti e pervasive. Capaci, per l’assemblaggio creativo e felice delle parole, per il vivace gioco linguistico, espressivo, sorretto e impreziosito dalla musica, per la loro fruizione immediata, istintiva, epidermica, e il riverbero sentimentale che sfida gli anni, le stagioni, scavandosi una nicchia nel cuore, di incidere una traccia indelebile nelle nostre vite. Di lasciarvi una scia luminosa, dorata. Di raccontare, come proustiane </text:span></text:span><text:span text:style-name="Car._20_predefinito_20_paragrafo"><text:span text:style-name="T6">madeleine</text:span></text:span><text:span text:style-name="Car._20_predefinito_20_paragrafo"><text:span text:style-name="T23">, e meglio forse di altre espressioni artistiche, ciò che eravamo. Di dire ciò che siamo e prefigurare, come nella levità smemorante di un sogno, ciò che vorremmo essere.</text:span></text:span></text:p>
      <text:p text:style-name="Standard"><text:span text:style-name="Car._20_predefinito_20_paragrafo"><text:span text:style-name="T23"/></text:span></text:p>
      <text:p text:style-name="A-versi"><text:span text:style-name="Car._20_predefinito_20_paragrafo"><text:span text:style-name="T23">Rimane in sottofondo</text:span></text:span></text:p>
      <text:p text:style-name="A-versi"><text:span text:style-name="Car._20_predefinito_20_paragrafo"><text:span text:style-name="T23">Dentro ai supermercati</text:span></text:span></text:p>
      <text:p text:style-name="A-versi"><text:span text:style-name="Car._20_predefinito_20_paragrafo"><text:span text:style-name="T23">La cantano i soldati</text:span></text:span></text:p>
      <text:p text:style-name="A-versi"><text:soft-page-break/><text:span text:style-name="Car._20_predefinito_20_paragrafo"><text:span text:style-name="T23">I figli alcolizzati</text:span></text:span></text:p>
      <text:p text:style-name="A-versi"><text:span text:style-name="Car._20_predefinito_20_paragrafo"><text:span text:style-name="T23">I preti progressisti</text:span></text:span></text:p>
      <text:p text:style-name="A-versi"><text:span text:style-name="Car._20_predefinito_20_paragrafo"><text:span text:style-name="T23">La senti nei quartieri assolati</text:span></text:span></text:p>
      <text:p text:style-name="A-versi"><text:span text:style-name="Car._20_predefinito_20_paragrafo"><text:span text:style-name="T23">Che rimbomba leggera (leggerissima)</text:span></text:span></text:p>
      <text:p text:style-name="A-versi"><text:span text:style-name="Car._20_predefinito_20_paragrafo"><text:span text:style-name="T23">Si annida nei pensieri</text:span></text:span></text:p>
      <text:p text:style-name="A-versi"><text:span text:style-name="Car._20_predefinito_20_paragrafo"><text:span text:style-name="T23">In palestra</text:span></text:span></text:p>
      <text:p text:style-name="A-versi"><text:span text:style-name="Car._20_predefinito_20_paragrafo"><text:span text:style-name="T23">Tiene in piedi una festa</text:span></text:span></text:p>
      <text:p text:style-name="A-versi"><text:span text:style-name="Car._20_predefinito_20_paragrafo"><text:span text:style-name="T23">Anche di merda</text:span></text:span></text:p>
      <text:p text:style-name="A-versi"><text:span text:style-name="Car._20_predefinito_20_paragrafo"><text:span text:style-name="T23">Ripensi alla tua vita</text:span></text:span></text:p>
      <text:p text:style-name="Standard"><text:span text:style-name="Car._20_predefinito_20_paragrafo"><text:span text:style-name="T23"/></text:span></text:p>
      <text:p text:style-name="Standard"><text:span text:style-name="Car._20_predefinito_20_paragrafo"><text:span text:style-name="T23">Perché le canzoni, come i sogni, </text:span></text:span>sono porte che si aprono improvvisamente sullo scenario ordinario, ripetitivo e monotono dell’esistenza, sulla banalità della quotidianità. E sono capaci, seguendo noi i loro echi, i loro richiami e le loro luminose scie, di farci salire in groppa, come su un tappeto volante, e di condurci altrove, verso altri paesaggi e territori, altre geografie della mente, altre dimensioni del vivere. Proprio come i libri, che, sul <text:span text:style-name="Car._20_predefinito_20_paragrafo"><text:span text:style-name="T5">carro dell’anima</text:span></text:span><text:span text:style-name="Car._20_predefinito_20_paragrafo"><text:span text:style-name="T23">, sanno condurci </text:span></text:span><text:span text:style-name="Car._20_predefinito_20_paragrafo"><text:span text:style-name="T5">in terre lontane</text:span></text:span><text:span text:style-name="Car._20_predefinito_20_paragrafo"><text:span text:style-name="T23">, come cantava la tenera, struggente Emily.</text:span></text:span></text:p>
      <text:p text:style-name="Standard"><text:span text:style-name="Car._20_predefinito_20_paragrafo"><text:span text:style-name="T23">Marcel Proust, nel suo elogio della “cattiva mus</text:span></text:span><text:span text:style-name="Car._20_predefinito_20_paragrafo"><text:span text:style-name="T23">ica”, affermava che anche le canzoni più mediocri, leziose e sdolcinate, vengono riscattate dal tempo. E che, riempiendosi “a poco a poco del sogno e delle lacrime degli uomini”, si ritagliano un “posto immenso nella storia sentimentale della società”. E s</text:span></text:span><text:span text:style-name="Car._20_predefinito_20_paragrafo"><text:span text:style-name="T23">ono pertanto degne di “venerazione”.</text:span></text:span><text:span text:style-name="Car._20_predefinito_20_paragrafo"><text:span text:style-name="T48">7</text:span></text:span></text:p>
      <text:p text:style-name="Standard"><text:span text:style-name="Car._20_predefinito_20_paragrafo"><text:span text:style-name="T23">“Non è stato del resto proprio Roversi a scrivere una volta che la canzone è filosofia e festa e tenerezza, e che la verità passa più spesso attraverso la cruna di un ago piuttosto di imboccare con stivali di cuoio i </text:span></text:span><text:span text:style-name="Car._20_predefinito_20_paragrafo"><text:span text:style-name="T23">saloni dell’accademia?”. Così Gianni Borgna, a conclusione della sua </text:span></text:span><text:span text:style-name="Car._20_predefinito_20_paragrafo"><text:span text:style-name="T5">Storia della canzone italiana</text:span></text:span><text:span text:style-name="Car._20_predefinito_20_paragrafo"><text:span text:style-name="T23">.</text:span></text:span></text:p>
      <text:p text:style-name="P50"/>
      <text:p text:style-name="A-versi">Le canzoni galleggiano nell’aria</text:p>
      <text:p text:style-name="A-versi">e restano impigliate ai nostri abiti</text:p>
      <text:p text:style-name="A-versi">come batuffoli, polline, bugie,</text:p>
      <text:p text:style-name="A-versi">semi delle anemofile.</text:p>
      <text:p text:style-name="A-versi">Manine e soffioni, le ariette</text:p>
      <text:p text:style-name="A-versi">trasportano parole e viceversa</text:p>
      <text:p text:style-name="P81">nel loro dondolio.</text:p>
      <text:p text:style-name="P82"><text:span text:style-name="T40">(Valerio Magrelli, </text:span>Musica leggera<text:span text:style-name="T40">)</text:span></text:p>
      <text:p text:style-name="A-versi"/>
      <text:p text:style-name="A-versi"><text:soft-page-break/>Vai, vola, non ti angosciare,</text:p>
      <text:p text:style-name="A-versi">per ogni cosa c’è un tempo e una sponda.</text:p>
      <text:p text:style-name="A-versi">Le canzoni recano un vento</text:p>
      <text:p text:style-name="A-versi">che risuonerà nei secoli</text:p>
      <text:p text:style-name="P82"><text:span text:style-name="T40">(Sergej Esenin,</text:span> La colombina del Giordano<text:span text:style-name="T40">)</text:span></text:p>
      <text:p text:style-name="P50"/>
      <text:p text:style-name="P50">Sarebbe anche ormai tempo di considerare la canzone come una specifica forma espressiva, una particolare creazione poetica, con un suo peculiare “linguaggio”, una sua autonomia artistica. E riconoscere finalmente ad essa quella dignità intellettuale e culturale che le è stata spesso negata. Un’opera, la canzone, una creazione, che vive nel rapporto fecondo, felicemente dialettico, fra testo e musica, elemento imprescindibile e “decisivo” della parola cantata.</text:p>
      <text:p text:style-name="P50">Ed è sicuramente il caso di ribadire questo concetto, ora che le canzoni finiscono nelle antologie scolastiche, accanto alle poesie di Carducci e Pascoli, Ungaretti e Montale. Una tendenza che De Gregori ha giudicato “pessima cosa”:</text:p>
      <text:p text:style-name="P50"/>
      <text:p text:style-name="Predefinito_20_rientrato"><text:span text:style-name="Car._20_predefinito_20_paragrafo"><text:span text:style-name="T21">“La poesia trova la sua musicalità e il suo ritmo nelle parole men</text:span></text:span><text:span text:style-name="Car._20_predefinito_20_paragrafo"><text:span text:style-name="T21">tre il testo di una canzone viene scritto in funzione della musica, quindi la parola non è autonoma. La canzone senza musica è mutilata. Io non voglio figurare così accanto a Zanzotto (…). Come se togliessimo la punteggiatura a una poesia. Trovo che sia un</text:span></text:span><text:span text:style-name="Car._20_predefinito_20_paragrafo"><text:span text:style-name="T21"> omaggio non ri</text:span></text:span><text:span text:style-name="Car._20_predefinito_20_paragrafo"><text:span text:style-name="T21">chiesto, non mi sento più elevato se paragonato a un poeta, non l’ho mai preteso”.</text:span></text:span><text:span text:style-name="Car._20_predefinito_20_paragrafo"><text:span text:style-name="T47">8</text:span></text:span></text:p>
      <text:p text:style-name="P50"/>
      <text:p text:style-name="Standard"><text:span text:style-name="Car._20_predefinito_20_paragrafo"><text:span text:style-name="T23">Ma su questa annosa e oziosa </text:span></text:span><text:span text:style-name="Car._20_predefinito_20_paragrafo"><text:span text:style-name="T6">querelle</text:span></text:span><text:span text:style-name="Car._20_predefinito_20_paragrafo"><text:span text:style-name="T23">, sulla questione insomma se la canzone sia o meno poesia, e se i cantautori siano o meno poeti, lascerò, in conclusione, la parola, ancora, a Gino Castaldo. Darò spazio all’ultima pagina del suo bellissimo </text:span></text:span><text:span text:style-name="Car._20_predefinito_20_paragrafo"><text:span text:style-name="T6">Romanzo della canzone italiana</text:span></text:span><text:span text:style-name="Car._20_predefinito_20_paragrafo"><text:span text:style-name="T23"> che, inoltrandosi nel Novecento, fino alle soglie del nuovo millennio, racconta, del secolo che abbiamo alle spalle, e delle nostre stesse vite, una variopinta e veritiera educazione sentimentale. </text:span></text:span></text:p>
      <text:p text:style-name="Standard"><text:span text:style-name="Car._20_predefinito_20_paragrafo"><text:span text:style-name="T23"/></text:span></text:p>
      <text:p text:style-name="Predefinito_20_rientrato"><text:span text:style-name="Car._20_predefinito_20_paragrafo"><text:span text:style-name="T23">“Anche un testo complesso, sofisticato, direbbero alcuni “altamente poetico”, non può e non deve essere disgiunto dalla musica a cui è legato. Se lo facciamo perdiamo qualcosa, anche del significato del testo. Prendete </text:span></text:span><text:span text:style-name="Car._20_predefinito_20_paragrafo"><text:span text:style-name="T6">Like a Rolling Stone</text:span></text:span><text:span text:style-name="Car._20_predefinito_20_paragrafo"><text:span text:style-name="T23">, che fu </text:span></text:span><text:soft-page-break/><text:span text:style-name="Car._20_predefinito_20_paragrafo"><text:span text:style-name="T23">lo squillo di tromba di un nuovo universo poetico che si stava schiudendo a disposizione di tutti i canzonettari del mondo. Il </text:span></text:span><text:span text:style-name="Car._20_predefinito_20_paragrafo"><text:span text:style-name="T23">testo è notevole, ma che senso avrebbe concepirlo da solo? Quanto perderemmo della straordinaria e avvincente complessità del pezzo? Detta altrimenti, per tornare all’Italia, non ci sarebbe nulla di scandaloso nell’affermare che i maggiori poeti della seconda metà del Novecento in Italia sono stati De André, Lucio Dalla, De Gregori, Battiato e gli altri del Rinascimento. Ma non ci serve a nulla, se non a confonderci, o a confermare un vecchio obsoleto pregiudizio che vuole la poesia forma alta di cultura e la canzone un genere “popolare” e quindi inferiore. La verità è che una canzone può avere un testo poeticamente raffrontabile alla poesia, ma non ne ha necessariamente bisogno. C’è un’infinità di versi che letti non sembrerebbe granché, </text:span></text:span><text:span text:style-name="Car._20_predefinito_20_paragrafo"><text:span text:style-name="T23">ma che accompagnati alla loro melodia diventano sublimi. Perché questo è il segreto della poesia della canzone, una magica, irripetibile simbiosi tra parole e musica. Spezzarla sarebbe delittuoso, oltre che inutile”.</text:span></text:span></text:p>
      <text:p text:style-name="Standard"><text:span text:style-name="Car._20_predefinito_20_paragrafo"><text:span text:style-name="T23"/></text:span></text:p>
      <text:p text:style-name="Standard"><text:span text:style-name="Car._20_predefinito_20_paragrafo"><text:span text:style-name="T23">Sono parole che richiamano irresistibilmente alcuni pensieri di Leopardi, sommo poeta, dall’anima musicale, cantante. Che, nello </text:span></text:span><text:span text:style-name="Car._20_predefinito_20_paragrafo"><text:span text:style-name="T6">Zibaldone</text:span></text:span><text:span text:style-name="Car._20_predefinito_20_paragrafo"><text:span text:style-name="T23">, lamentando la “funesta separazione della musica dalla poesia e della persona del musicista da quella del poeta”, </text:span></text:span><text:span text:style-name="Car._20_predefinito_20_paragrafo"><text:span text:style-name="T23">“indivisi e indivisibili”, ravvisava l’esigenza di armonizzare parole e note, di non separare i testi dai suoni.</text:span></text:span></text:p>
      <text:p text:style-name="Standard"><text:span text:style-name="Car._20_predefinito_20_paragrafo"><text:span text:style-name="T23">La canzone va dunque ascoltata. La canzone non è poesia, e il dirlo non significa affatto svilirla, diminuirla. Ma “la canzone è a tutti gli ef</text:span></text:span><text:span text:style-name="Car._20_predefinito_20_paragrafo"><text:span text:style-name="T23">fetti letteratura”, afferma ancora il </text:span></text:span><text:span text:style-name="Car._20_predefinito_20_paragrafo"><text:span text:style-name="T23">Principe</text:span></text:span><text:span text:style-name="Car._20_predefinito_20_paragrafo"><text:span text:style-name="T5">.</text:span></text:span></text:p>
      <text:p text:style-name="P50"/>
      <text:p text:style-name="Predefinito_20_rientrato"><text:span text:style-name="Car._20_predefinito_20_paragrafo"><text:span text:style-name="T21">“Può essere buona o pessima, come un film o un libro. Ma come dice Dylan in un pezzo che ho tradotto, </text:span></text:span><text:span text:style-name="Car._20_predefinito_20_paragrafo"><text:span text:style-name="T9">l’uomo malato in cerca di cura…cerca nell’arte e nella letteratura la sua dignità</text:span></text:span><text:span text:style-name="Car._20_predefinito_20_paragrafo"><text:span text:style-name="T21">. Letteratura e arte sono da sempre </text:span></text:span><text:span text:style-name="Car._20_predefinito_20_paragrafo"><text:span text:style-name="T4">cura </text:span></text:span><text:span text:style-name="Car._20_predefinito_20_paragrafo"><text:span text:style-name="T21">e salvezza e dentro ci sta tutto, da Jacques Brel a Billie Holiday, da Corto Maltese a Paperino”.</text:span></text:span><text:span text:style-name="Car._20_predefinito_20_paragrafo"><text:span text:style-name="T47">9</text:span></text:span></text:p>
      <text:p text:style-name="P137"><text:span text:style-name="Car._20_predefinito_20_paragrafo"><text:span text:style-name="T47"/></text:span></text:p>
      <text:h text:style-name="P141" text:outline-level="1"><text:bookmark-start text:name="__RefHeading__19739_107920265"/>I<text:bookmark-start text:name="Bookmark1"/>. GLI ANNI SESSANTA<text:bookmark-end text:name="__RefHeading__19739_107920265"/><text:bookmark-end text:name="Bookmark1"/></text:h>
      <text:p text:style-name="P117">Sapore di sale</text:p>
      <text:p text:style-name="P40">Sapore di mare</text:p>
      <text:p text:style-name="P40">Che hai sulla pelle</text:p>
      <text:p text:style-name="P40">Che hai sulle labbra</text:p>
      <text:p text:style-name="P40">Quando esci dall'acqua</text:p>
      <text:p text:style-name="P40">E ti vieni a sdraiare</text:p>
      <text:p text:style-name="P40">Vicino a me</text:p>
      <text:p text:style-name="P86"><text:span text:style-name="Car._20_predefinito_20_paragrafo"><text:span text:style-name="T58">Vicino a me</text:span></text:span><text:span text:style-name="Car._20_predefinito_20_paragrafo"><text:span text:style-name="T58"><text:line-break/></text:span></text:span><text:span text:style-name="Car._20_predefinito_20_paragrafo"><text:span text:style-name="T66">(Gino Paoli, </text:span></text:span><text:span text:style-name="Car._20_predefinito_20_paragrafo"><text:span text:style-name="T58">Sapore di sale</text:span></text:span><text:span text:style-name="Car._20_predefinito_20_paragrafo"><text:span text:style-name="T66">)</text:span></text:span></text:p>
      <text:h text:style-name="P146" text:outline-level="1"/>
      <text:h text:style-name="P138" text:outline-level="1"><text:bookmark-start text:name="Bookmark2"/><text:bookmark-start text:name="__RefHeading__19741_107920265"/>VEDRAI VEDRAI<text:bookmark-end text:name="Bookmark2"/><text:bookmark-end text:name="__RefHeading__19741_107920265"/></text:h>
      <text:p text:style-name="P37">Vedrai vedrai</text:p>
      <text:p text:style-name="P37">Vedrai che cambierà</text:p>
      <text:p text:style-name="P78"><text:span text:style-name="Car._20_predefinito_20_paragrafo"><text:span text:style-name="T60">Forse non sarà domani<text:line-break/></text:span></text:span><text:span text:style-name="Car._20_predefinito_20_paragrafo"><text:span text:style-name="T58">Ma un bel giorno cambierà</text:span></text:span><text:span text:style-name="Car._20_predefinito_20_paragrafo"><text:span text:style-name="T11"><text:line-break/></text:span></text:span></text:p>
      <text:p text:style-name="A-versi">Quando la sera me ne torno a casa</text:p>
      <text:p text:style-name="A-versi">Non ho neanche voglia di parlare</text:p>
      <text:p text:style-name="A-versi">Tu non guardarmi con quella tenerezza</text:p>
      <text:p text:style-name="A-versi">Come fossi un bambino che ritorna deluso</text:p>
      <text:p text:style-name="A-versi">Sì, lo so che questa non è certo la vita</text:p>
      <text:p text:style-name="A-versi">Che ho sognato un giorno per noi</text:p>
      <text:p text:style-name="P58"/>
      <text:p text:style-name="Standard"><text:span text:style-name="Car._20_predefinito_20_paragrafo"><text:span text:style-name="T23">La destinataria dei versi è una figura femminile rassegnata, silente. È Teresa, la madre, che aveva avuto Luigi da una relazione extraconiug</text:span></text:span><text:span text:style-name="Car._20_predefinito_20_paragrafo"><text:span text:style-name="T23">ale e l’aveva cresciuto da sola, dopo la morte del padre in circostanze misteriose. Una donna ritratta, qui, nella sua disarmante dolcezza, nel suo sguardo tenero e arreso, nell’accettazione chiusa, dolente, </text:span></text:span><text:span text:style-name="Car._20_predefinito_20_paragrafo"><text:span text:style-name="T80">di </text:span></text:span><text:span text:style-name="Car._20_predefinito_20_paragrafo"><text:span text:style-name="T12">tutto quello che viene</text:span></text:span><text:span text:style-name="Car._20_predefinito_20_paragrafo"><text:span text:style-name="T80">, di una quo</text:span></text:span><text:span text:style-name="Car._20_predefinito_20_paragrafo"><text:span text:style-name="T23">tidianità c</text:span></text:span><text:span text:style-name="Car._20_predefinito_20_paragrafo"><text:span text:style-name="T23">he si è fatta, ormai, stanca, malinconica, abitudine. E rende perciò più disperato e lancinante lo sconforto, lo smarrimento del figlio, la sua affranta, scorata confessione di non saperle dare </text:span></text:span><text:span text:style-name="Car._20_predefinito_20_paragrafo"><text:span text:style-name="T6">di più</text:span></text:span><text:span text:style-name="Car._20_predefinito_20_paragrafo"><text:span text:style-name="T23">.</text:span></text:span></text:p>
      <text:p text:style-name="P50"/>
      <text:p text:style-name="A-versi">Mi fa disperare il pensiero di te</text:p>
      <text:p text:style-name="A-versi">E di me che non so darti di più</text:p>
      <text:p text:style-name="P50"/>
      <text:p text:style-name="Standard"><text:span text:style-name="Car._20_predefinito_20_paragrafo"><text:span text:style-name="T23">Scrive Renato Tortarolo, in collaborazione con Giorgio Carozzi (cugino e amico di Luigi), in un libro, </text:span></text:span><text:span text:style-name="Car._20_predefinito_20_paragrafo"><text:span text:style-name="T6">Luigi Tenco – Ed ora che avrei mille cose da fare,</text:span></text:span><text:span text:style-name="Car._20_predefinito_20_paragrafo"><text:span text:style-name="T23"> che raccoglie testimonianze inedite e racconti partecipi di chi l’ha conosciuto, amato, rimpianto:</text:span></text:span></text:p>
      <text:p text:style-name="P50"/>
      <text:p text:style-name="Predefinito_20_rientrato"><text:span text:style-name="Car._20_predefinito_20_paragrafo"><text:span text:style-name="T21">“Rimarrà sempre un mistero, per il modo di vedere oggi il rapporto figli-genitori, come Tenco abbia cercato sino all’ultimo la comprensione della famiglia</text:span></text:span><text:span text:style-name="Car._20_predefinito_20_paragrafo"><text:span text:style-name="T21">, quando in realtà nessuno in casa </text:span></text:span><text:soft-page-break/><text:span text:style-name="Car._20_predefinito_20_paragrafo"><text:span text:style-name="T21">capiva veramente cosa scriveva. Non è certo un appunto, ma colpisce spesso, nella breve parabola del cantautore, come abbia accettato stoicamente, pur soffrendo, l’incomprensione. Eppure </text:span></text:span><text:span text:style-name="Car._20_predefinito_20_paragrafo"><text:span text:style-name="T9">Vedrai vedrai</text:span></text:span><text:span text:style-name="Car._20_predefinito_20_paragrafo"><text:span text:style-name="T21"> è l’apologia delle r</text:span></text:span><text:span text:style-name="Car._20_predefinito_20_paragrafo"><text:span text:style-name="T21">adici, di qualcosa di così intimo e intoccabile da restare sempre, e a dispetto di qualsiasi compagna, moglie, fidanzata o amante, l’unico approdo solido. Nelle foto che la famiglia Tenco mi fa vedere a Recco, il cantautore è quasi sempre solo. Molte, ovvi</text:span></text:span><text:span text:style-name="Car._20_predefinito_20_paragrafo"><text:span text:style-name="T21">amente, sono fotografie posate, ma non tutte. Colpisce che non ci sia mai nessuno con lui se non, in una serie di scatti molto intensi, proprio la madre. Bene: in realtà sono due mondi che si sfiorano, ma si avverte la lontananza, come se il fotografo aves</text:span></text:span><text:span text:style-name="Car._20_predefinito_20_paragrafo"><text:span text:style-name="T21">se colto un’implicita distonia in quelle immagini. </text:span></text:span>Sulla solitudine di Tenco si sono scritte e notate molte cose, ma nella direzione, forse, sbagliata. Non era solo perché era depresso o disgustato; era solo perché era grande: la sua grandezza, così simile a quella che altri artisti, italiani o stranieri, hanno vissuto sino al punto di rottura, lo ha reso distante”.</text:p>
      <text:p text:style-name="P50"/>
      <text:p text:style-name="Standard"><text:span text:style-name="Car._20_predefinito_20_paragrafo"><text:span text:style-name="T23">Uno dei momenti più alti della musica leggera italiana, in un album del 1965 che porta, semplicemente, il suo nome, </text:span></text:span><text:span text:style-name="Car._20_predefinito_20_paragrafo"><text:span text:style-name="T6">Luigi Tenco</text:span></text:span><text:span text:style-name="Car._20_predefinito_20_paragrafo"><text:span text:style-name="T23">. Una struggent</text:span></text:span><text:span text:style-name="Car._20_predefinito_20_paragrafo"><text:span text:style-name="T23">e, vibrante canzone d’amore, dal nitido, asciutto, essenziale lirismo. Pochi versi, poche parole, di umanissima, toccante, dolorosa poesia. Le note di un pianoforte e la sua voce bellissima, lucida, luminosa, rotonda, sottilmente carezzevole. Una voce dall</text:span></text:span><text:span text:style-name="Car._20_predefinito_20_paragrafo"><text:span text:style-name="T23">’impeccabile dizione, affinata da rigorosi studi musicali.</text:span></text:span></text:p>
      <text:p text:style-name="Standard"><text:span text:style-name="Car._20_predefinito_20_paragrafo"><text:span text:style-name="T6">Vedrai vedrai</text:span></text:span><text:span text:style-name="Car._20_predefinito_20_paragrafo"><text:span text:style-name="T23"> è, come in Baudelaire, il suo </text:span></text:span><text:span text:style-name="Car._20_predefinito_20_paragrafo"><text:span text:style-name="T6">cuore</text:span></text:span><text:span text:style-name="Car._20_predefinito_20_paragrafo"><text:span text:style-name="T23"> </text:span></text:span><text:span text:style-name="Car._20_predefinito_20_paragrafo"><text:span text:style-name="T6">messo a nudo</text:span></text:span><text:span text:style-name="Car._20_predefinito_20_paragrafo"><text:span text:style-name="T23">. Il cuore di un uomo ombroso e scontroso, inquieto, introverso. Un sublime momento di sincerità e verità psicologica, di bruciante dis</text:span></text:span><text:span text:style-name="Car._20_predefinito_20_paragrafo"><text:span text:style-name="T23">incanto, dagli echi freudiani e pasoliniani. Spogliato di ogni estetismo, di ogni </text:span></text:span><text:span text:style-name="Car._20_predefinito_20_paragrafo"><text:span text:style-name="T23">convenzionale retorica. Un capolavoro “esistenzialista”, sulla scia dei cantautori d’Oltralpe, di Leo Ferré, di Jacques Brel, il tormentato </text:span></text:span><text:span text:style-name="Car._20_predefinito_20_paragrafo"><text:span text:style-name="T6">chansonnier</text:span></text:span><text:span text:style-name="Car._20_predefinito_20_paragrafo"><text:span text:style-name="T23"> belga, in particolare.</text:span></text:span><text:span text:style-name="Car._20_predefinito_20_paragrafo"><text:span text:style-name="T23"> Della sua poetica, struggente, </text:span></text:span><text:span text:style-name="Car._20_predefinito_20_paragrafo"><text:span text:style-name="T6">Ne me quitte pas</text:span></text:span><text:span text:style-name="Car._20_predefinito_20_paragrafo"><text:span text:style-name="T23">, che sicuramente Tenco conosceva bene. </text:span></text:span><text:span text:style-name="Car._20_predefinito_20_paragrafo"><text:span text:style-name="T6">Vedrai vedrai</text:span></text:span><text:span text:style-name="Car._20_predefinito_20_paragrafo"><text:span text:style-name="T23"> è </text:span></text:span><text:span text:style-name="Car._20_predefinito_20_paragrafo"><text:span text:style-name="T23">una ballata che scava nell’intimità più segreta del cantautore, tormentata e combattuta, in bilico tra le antinomie più laceranti della sua interiorità:</text:span></text:span><text:span text:style-name="Car._20_predefinito_20_paragrafo"><text:span text:style-name="T23"> orgoglio e senso di inadeguatezza, determinazione e fragilità, pessimismo e speranza.</text:span></text:span></text:p>
      <text:p text:style-name="A-versi"><text:soft-page-break/>Vedrai vedrai</text:p>
      <text:p text:style-name="A-versi">Vedrai che cambierà</text:p>
      <text:p text:style-name="A-versi">Vedrai vedrai</text:p>
      <text:p text:style-name="A-versi">Non son finito, sai</text:p>
      <text:p text:style-name="A-versi">Non so dirti come e quando</text:p>
      <text:p text:style-name="A-versi">Ma vedrai che cambierà</text:p>
      <text:p text:style-name="P50"/>
      <text:p text:style-name="Standard"><text:span text:style-name="Car._20_predefinito_20_paragrafo"><text:span text:style-name="T23">Ma la speranza ha </text:span></text:span><text:span text:style-name="Car._20_predefinito_20_paragrafo"><text:span text:style-name="T6">ormai</text:span></text:span><text:span text:style-name="Car._20_predefinito_20_paragrafo"><text:span text:style-name="T23"> la fragile consistenza e le tonalità spente di un’appassita tristezza, di una silenziosa, disarmata </text:span></text:span><text:span text:style-name="Car._20_predefinito_20_paragrafo"><text:span text:style-name="T6">abitudine</text:span></text:span><text:span text:style-name="Car._20_predefinito_20_paragrafo"><text:span text:style-name="T23">. Come canterà in </text:span></text:span><text:span text:style-name="Car._20_predefinito_20_paragrafo"><text:span text:style-name="T6">Un giorno dopo l’altro </text:span></text:span><text:span text:style-name="Car._20_predefinito_20_paragrafo"><text:span text:style-name="T24">(1966)</text:span></text:span><text:span text:style-name="Car._20_predefinito_20_paragrafo"><text:span text:style-name="T23">. Anch’essa un’elegia di sogni perduti, un altro suo classico immortale. Sigla, negli anni Sessanta</text:span></text:span><text:span text:style-name="Car._20_predefinito_20_paragrafo"><text:span text:style-name="T23">-Settanta, della famosa serie </text:span></text:span><text:span text:style-name="Car._20_predefinito_20_paragrafo"><text:span text:style-name="T6">Il commissario Maigret</text:span></text:span><text:span text:style-name="Car._20_predefinito_20_paragrafo"><text:span text:style-name="T23">, con Gino Cervi, in quella bella televisione d’epoca, in bianco e nero.</text:span></text:span></text:p>
      <text:p text:style-name="P58"/>
      <text:p text:style-name="A-versi">Un giorno dopo l’altro</text:p>
      <text:p text:style-name="A-versi">Il tempo se ne va</text:p>
      <text:p text:style-name="A-versi">Le strade sempre uguali</text:p>
      <text:p text:style-name="A-versi">Le stesse case</text:p>
      <text:p text:style-name="A-versi">Un giorno dopo l’altro</text:p>
      <text:p text:style-name="A-versi">E tutto è come prima</text:p>
      <text:p text:style-name="A-versi">Un passo dopo l’altro</text:p>
      <text:p text:style-name="A-versi">La stessa vita</text:p>
      <text:p text:style-name="P50"/>
      <text:p text:style-name="Standard"><text:span text:style-name="Car._20_predefinito_20_paragrafo"><text:span text:style-name="T23">Un testo fortemente pavesiano, nell’idea di un’esistenza che è solo stanca ripetizione, vita incanalata sulle “rotaie” già tracciate nell’in</text:span></text:span><text:span text:style-name="Car._20_predefinito_20_paragrafo"><text:span text:style-name="T23">fanzia, dal destino. Paradigmatico, ferreo, prefissato: </text:span></text:span><text:span text:style-name="Car._20_predefinito_20_paragrafo"><text:span text:style-name="T6">Domani sarà un giorno uguale</text:span></text:span><text:span text:style-name="Car._20_predefinito_20_paragrafo"><text:span text:style-name="T6"> a ieri.</text:span></text:span></text:p>
      <text:p text:style-name="Standard"><text:span text:style-name="Car._20_predefinito_20_paragrafo"><text:span text:style-name="T23">“Vivere”, scrive Pavese, “è come fare una lunga addizione, in cui basta aver sbagliato il totale dei primi due addendi, per non uscirne mai più”.</text:span></text:span><text:span text:style-name="Car._20_predefinito_20_paragrafo"><text:span text:style-name="T48">1</text:span></text:span></text:p>
      <text:p text:style-name="Standard"><text:span text:style-name="Car._20_predefinito_20_paragrafo"><text:span text:style-name="T23">Tenco adorava lo scrittore de </text:span></text:span><text:span text:style-name="Car._20_predefinito_20_paragrafo"><text:span text:style-name="T6">La luna e i falò</text:span></text:span><text:span text:style-name="Car._20_predefinito_20_paragrafo"><text:span text:style-name="T23">, piemontese come lui, divorava le sue opere, si specc</text:span></text:span><text:span text:style-name="Car._20_predefinito_20_paragrafo"><text:span text:style-name="T23">hiava nel suo contrastato “sentire”. Fino, probabilmente, al gesto estremo del suicidio.</text:span></text:span></text:p>
      <text:p text:style-name="Standard"><text:span text:style-name="Car._20_predefinito_20_paragrafo"><text:span text:style-name="T23">Anche dal punto di vista musicale, </text:span></text:span><text:span text:style-name="Car._20_predefinito_20_paragrafo"><text:span text:style-name="T6">Vedrai vedrai </text:span></text:span><text:span text:style-name="Car._20_predefinito_20_paragrafo"><text:span text:style-name="T23">è poco ortodossa ed estremamente innovativa: “Pare”, ha affermato Giovanna Marini, “una canzone d’avanguardia con </text:span></text:span><text:span text:style-name="Car._20_predefinito_20_paragrafo"><text:span text:style-name="T23">quel pianoforte libero, accordi non legati in primo-quarto-quinto, ma con un giro armonico che non è nemmeno un giro”.</text:span></text:span><text:span text:style-name="Car._20_predefinito_20_paragrafo"><text:span text:style-name="T48">2</text:span></text:span></text:p>
      <text:p text:style-name="P50"><text:soft-page-break/>Ha scritto Enrico de Angelis, uno dei più importanti storici della canzone italiana (è lui, tra l’altro, ad aver coniato l’espressione “canzone d’autore”, che ha avuto enorme fortuna): Tenco</text:p>
      <text:p text:style-name="P50"/>
      <text:p text:style-name="Predefinito_20_rientrato"><text:span text:style-name="Car._20_predefinito_20_paragrafo"><text:span text:style-name="T21">“è sempre stato attento a generi diversi, ha sempre anticipato gli stili e le idee correnti. Nel voler recuperare la musica popolare italiana ha anticipato la rinascita del folk e quella che adesso s</text:span></text:span><text:span text:style-name="Car._20_predefinito_20_paragrafo"><text:span text:style-name="T21">i chiama musica etnica. Dunque anche adesso sarebbe probabilmente in continua ricerca, in continua evoluzione, e disponibile a tentare strade sperimentali, pur facendo canzone. Diversamente da altri suoi colleghi”.</text:span></text:span><text:span text:style-name="Car._20_predefinito_20_paragrafo"><text:span text:style-name="T47">3</text:span></text:span></text:p>
      <text:p text:style-name="P63"/>
      <text:p text:style-name="Standard"><text:span text:style-name="Car._20_predefinito_20_paragrafo"><text:span text:style-name="T6">Vedrai vedrai</text:span></text:span><text:span text:style-name="Car._20_predefinito_20_paragrafo"><text:span text:style-name="T23">, interpretato, tra gli al</text:span></text:span><text:span text:style-name="Car._20_predefinito_20_paragrafo"><text:span text:style-name="T23">tri, da Ornella Vanoni e Mia Martini, è anche un brano che ha, nella partecipazione alla sofferenza della donna amata, nella carezza di conforto alla sua muta delusione, un accento “femminile”, “rivoluzionario”. Inedito nella musica italiana dell’epoca. In</text:span></text:span><text:span text:style-name="Car._20_predefinito_20_paragrafo"><text:span text:style-name="T23"> quegli anni Sessanta in cui imperversavano canzoni come</text:span></text:span><text:span text:style-name="Car._20_predefinito_20_paragrafo"><text:span text:style-name="T6"> </text:span></text:span><text:span text:style-name="Car._20_predefinito_20_paragrafo"><text:span text:style-name="T6">La partita di pallone</text:span></text:span><text:span text:style-name="Car._20_predefinito_20_paragrafo"><text:span text:style-name="T23"> e</text:span></text:span><text:span text:style-name="Car._20_predefinito_20_paragrafo"><text:span text:style-name="T6"> Fatti mandare dalla mamma</text:span></text:span><text:span text:style-name="Car._20_predefinito_20_paragrafo"><text:span text:style-name="T23">, con cui due cantanti-ragazzini, Rita Pavone e Gianni Morandi, sbancano nelle vendite. O, tra esotismo e ironia, l’irresistibile tormentone balneare </text:span></text:span><text:span text:style-name="Car._20_predefinito_20_paragrafo"><text:span text:style-name="T23">dei</text:span></text:span><text:span text:style-name="Car._20_predefinito_20_paragrafo"><text:span text:style-name="T6"> Watussi</text:span></text:span><text:span text:style-name="Car._20_predefinito_20_paragrafo"><text:span text:style-name="T23">, gli </text:span></text:span><text:span text:style-name="Car._20_predefinito_20_paragrafo"><text:span text:style-name="T6">altissimi negri</text:span></text:span><text:span text:style-name="Car._20_predefinito_20_paragrafo"><text:span text:style-name="T23">, che </text:span></text:span><text:span text:style-name="Car._20_predefinito_20_paragrafo"><text:span text:style-name="T6">ogni tre passi fanno sei metri</text:span></text:span><text:span text:style-name="Car._20_predefinito_20_paragrafo"><text:span text:style-name="T23">, di </text:span></text:span><text:span text:style-name="Car._20_predefinito_20_paragrafo"><text:span text:style-name="T23">Edoardo Vianello. E, poco prima, volavano </text:span></text:span><text:span text:style-name="Car._20_predefinito_20_paragrafo"><text:span text:style-name="T6">nel ciel</text:span></text:span><text:span text:style-name="Car._20_predefinito_20_paragrafo"><text:span text:style-name="T23"> bianche colombe, dialogavano nei campi </text:span></text:span><text:span text:style-name="Car._20_predefinito_20_paragrafo"><text:span text:style-name="T6">Papaveri e papere</text:span></text:span><text:span text:style-name="Car._20_predefinito_20_paragrafo"><text:span text:style-name="T23">; e i sogni erano popolati da casette in </text:span></text:span><text:span text:style-name="Car._20_predefinito_20_paragrafo"><text:span text:style-name="T6">Canadà</text:span></text:span><text:span text:style-name="Car._20_predefinito_20_paragrafo"><text:span text:style-name="T23">,</text:span></text:span><text:span text:style-name="Car._20_predefinito_20_paragrafo"><text:span text:style-name="T6"> con vasche, pesciolini e tanti fiori di lillà</text:span></text:span><text:span text:style-name="Car._20_predefinito_20_paragrafo"><text:span text:style-name="T23">. L’“arsenale” poetico e musicale della regina incontrastata dell’epoca: Nilla Pizzi.</text:span></text:span></text:p>
      <text:p text:style-name="P50">Il linguaggio delle canzoni di Tenco è semplice, colloquiale. Versi sciolti che rifiutano tutto ciò che è lezioso e artificioso, falso, retorico, per dar sfogo a un bisogno di verità e autenticità, di originaria innocenza. E in questo impianto formale risiede propriamente lo spartiacque, il discrimine tra vecchio e nuovo, tra canzone e canzonetta. Ha scritto Tullio De Mauro:</text:p>
      <text:p text:style-name="P50"/>
      <text:p text:style-name="Predefinito_20_rientrato"><text:span text:style-name="Car._20_predefinito_20_paragrafo"><text:span text:style-name="T21">“Nella storia della versificazione italiana colta, prodotta e letta in ambito di cultura linguistica e letteraria alta, una grande svolta linguistica si colloca, come si sa, agli inizi di questo secolo ed è registrata per così dire sul campo, nell’operare </text:span></text:span><text:span text:style-name="Car._20_predefinito_20_paragrafo"><text:span text:style-name="T21">medesimo, da Guido Gozzano… Ebbene l’esperienza di rottura con </text:span></text:span><text:soft-page-break/><text:span text:style-name="Car._20_predefinito_20_paragrafo"><text:span text:style-name="T21">l’armamentario tradizionale e la consapevolezza della rottura sono vissute nella canzone italiana con circa cinquant’anni di ritardo. (…) La quotidianità linguistica è il serbatoio cui attingon</text:span></text:span><text:span text:style-name="Car._20_predefinito_20_paragrafo"><text:span text:style-name="T21">o i nostri”.</text:span></text:span><text:span text:style-name="Car._20_predefinito_20_paragrafo"><text:span text:style-name="T47">4</text:span></text:span></text:p>
      <text:p text:style-name="P50"/>
      <text:p text:style-name="P50">È in questo clima che matura la novità rivoluzionaria della canzone d’autore, dei primi cantautori, della cosiddetta “scuola genovese”: Tenco, Paoli, Bindi, Lauzi, De André. Esterno, istriano, ma collocabile in questa temperie linguistica e musicale, Sergio Endrigo. Nelle loro canzoni domina la prima persona singolare, che si rivolge a un tu, un interlocutore che può essere una donna, un oggetto, un luogo idealizzato. Una canzone che si distacca, per dirla con De Mauro, dalla “vecchia lingua parruccona”, dai luoghi comuni, dalle formule abusate, convenzionali, dagli stereotipi, come anche dai toni alti, aulici, manierati della tradizione. E da ogni “gabbia” e costrizione metrica. Abbassandosi a un tono dimesso, alla quotidianità linguistica. Parole che nulla concedono alla metafora, all’aggettivazione. Parole nude, urgenti. Frasi minime, spogliate di ogni orpello, di ogni possibile ornamento, di ogni mistificazione.</text:p>
      <text:p text:style-name="Standard"><text:span text:style-name="Car._20_predefinito_20_paragrafo"><text:span text:style-name="T23">È in queste canzoni la grandezza di Luigi Tenco. Non in quelle antimilitariste </text:span></text:span><text:span text:style-name="Car._20_predefinito_20_paragrafo"><text:span text:style-name="T23">(</text:span></text:span><text:span text:style-name="Car._20_predefinito_20_paragrafo"><text:span text:style-name="T6">Io vorrei essere là</text:span></text:span><text:span text:style-name="Car._20_predefinito_20_paragrafo"><text:span text:style-name="T23">) o “politiche” o di protesta (</text:span></text:span><text:span text:style-name="Car._20_predefinito_20_paragrafo"><text:span text:style-name="T6">Io sono uno, Ognuno è libero</text:span></text:span><text:span text:style-name="Car._20_predefinito_20_paragrafo"><text:span text:style-name="T23">), appesantite dalla retorica, e da un giovanilismo fragile, ingenuo, velleitario.</text:span></text:span></text:p>
      <text:p text:style-name="P50"/>
      <text:p text:style-name="A-versi">Mi sono innamorato di te</text:p>
      <text:p text:style-name="A-versi">Perché non avevo niente da fare</text:p>
      <text:p text:style-name="A-versi">Il giorno volevo qualcuno da incontrare</text:p>
      <text:p text:style-name="A-versi">La notte volevo qualcosa da sognare</text:p>
      <text:p text:style-name="P9"><text:span text:style-name="Car._20_predefinito_20_paragrafo"><text:span text:style-name="T69">(</text:span></text:span><text:span text:style-name="Car._20_predefinito_20_paragrafo"><text:span text:style-name="T60">Mi sono innamorato di te</text:span></text:span><text:span text:style-name="Car._20_predefinito_20_paragrafo"><text:span text:style-name="T69">, 1962)</text:span></text:span></text:p>
      <text:p text:style-name="P12"/>
      <text:p text:style-name="P50">Innamorarsi per noia. Una clamorosa desacralizzazione dell’amore, al di là di ogni ruffiano sentimentalismo, in quell’Italia bigotta e puritana, con la sua mentalità “borghese” e provinciale. Versi sconvolgenti, scandalosi, sostenuti da un’elegante melodia.</text:p>
      <text:p text:style-name="Standard"><text:span text:style-name="Car._20_predefinito_20_paragrafo"><text:span text:style-name="T23">E ancora: il valzer lento di </text:span></text:span><text:span text:style-name="Car._20_predefinito_20_paragrafo"><text:span text:style-name="T6">Lontano lontano </text:span></text:span><text:span text:style-name="Car._20_predefinito_20_paragrafo"><text:span text:style-name="T24">(1966)</text:span></text:span><text:span text:style-name="Car._20_predefinito_20_paragrafo"><text:span text:style-name="T6">.</text:span></text:span><text:span text:style-name="Car._20_predefinito_20_paragrafo"><text:span text:style-name="T23"> Malinconia sul filo dei ricordi, struggente bellezza.</text:span></text:span></text:p>
      <text:p text:style-name="P50"/>
      <text:p text:style-name="A-versi"><text:soft-page-break/>E lontano, lontano nel tempo</text:p>
      <text:p text:style-name="A-versi">Qualche cosa negli occhi di un altro</text:p>
      <text:p text:style-name="A-versi">Ti farà ripensare ai miei occhi</text:p>
      <text:p text:style-name="A-versi">I miei occhi che t’amavano tanto</text:p>
      <text:p text:style-name="A-versi">E lontano, lontano nel mondo</text:p>
      <text:p text:style-name="A-versi">In un sorriso sulle labbra di un altro</text:p>
      <text:p text:style-name="A-versi">Troverai quella mia timidezza</text:p>
      <text:p text:style-name="A-versi">Per cui tu mi prendevi un po’ <text:s/>in giro</text:p>
      <text:p text:style-name="P58"/>
      <text:p text:style-name="Standard"><text:span text:style-name="Car._20_predefinito_20_paragrafo"><text:span text:style-name="T23">Luigi Tenco confezionava perle lucentissime, pietre </text:span></text:span><text:span text:style-name="Car._20_predefinito_20_paragrafo"><text:span text:style-name="T23">miliari. Ha detto Gino Paoli: “Le canzoni più belle di Luigi sono </text:span></text:span><text:span text:style-name="Car._20_predefinito_20_paragrafo"><text:span text:style-name="T6">Lontano lontano</text:span></text:span><text:span text:style-name="Car._20_predefinito_20_paragrafo"><text:span text:style-name="T23"> e </text:span></text:span><text:span text:style-name="Car._20_predefinito_20_paragrafo"><text:span text:style-name="T6">Vedrai vedrai</text:span></text:span><text:span text:style-name="Car._20_predefinito_20_paragrafo"><text:span text:style-name="T23">: sono semplicissime ma arrivano allo scopo, riescono a suscitare emozione. Io non parlo mai da musicista, per la verità. Bado all’essenziale, e le canzoni </text:span></text:span><text:span text:style-name="Car._20_predefinito_20_paragrafo"><text:span text:style-name="T23">come le poesie mi piacciono brevi, il </text:span></text:span><text:span text:style-name="Car._20_predefinito_20_paragrafo"><text:span text:style-name="T23">più possibile, perché più sottrai, più riesci a esprimere in poco spazio e meglio è. E quelle due canzoni rientrano in questa visione”.</text:span></text:span><text:span text:style-name="Car._20_predefinito_20_paragrafo"><text:span text:style-name="T48">5</text:span></text:span></text:p>
      <text:p text:style-name="Standard"><text:span text:style-name="Car._20_predefinito_20_paragrafo"><text:span text:style-name="T23">Una lingua, dunque, che si fa nuda, disadorna, scabra, essenziale, </text:span></text:span><text:span text:style-name="Car._20_predefinito_20_paragrafo"><text:span text:style-name="T6">siccome i ciot</text:span></text:span><text:span text:style-name="Car._20_predefinito_20_paragrafo"><text:span text:style-name="T6">toli (…) mangiati dalla salsedine</text:span></text:span><text:span text:style-name="Car._20_predefinito_20_paragrafo"><text:span text:style-name="T23">, per dirla col Montale degli </text:span></text:span><text:span text:style-name="Car._20_predefinito_20_paragrafo"><text:span text:style-name="T6">Ossi di seppia</text:span></text:span><text:span text:style-name="Car._20_predefinito_20_paragrafo"><text:span text:style-name="T23">.</text:span></text:span></text:p>
      <text:p text:style-name="Standard"><text:span text:style-name="Car._20_predefinito_20_paragrafo"><text:span text:style-name="T23">E che privilegia decisamente, rispetto ai valori estetici, l’autenticità dell’ispirazione. In quella linea fondamentale (linea ligure, come, curiosamente, nell’avvento della can</text:span></text:span><text:span text:style-name="Car._20_predefinito_20_paragrafo"><text:span text:style-name="T23">zone d’autore) della poesia italiana </text:span></text:span><text:span text:style-name="Car._20_predefinito_20_paragrafo"><text:span text:style-name="T23">che muove da Camillo Sbarbaro, </text:span></text:span><text:span text:style-name="Car._20_predefinito_20_paragrafo"><text:span text:style-name="T6">estroso fanciullo</text:span></text:span><text:span text:style-name="Car._20_predefinito_20_paragrafo"><text:span text:style-name="T23"> (così Montale, in </text:span></text:span><text:span text:style-name="Car._20_predefinito_20_paragrafo"><text:span text:style-name="T5">Epigramma</text:span></text:span><text:span text:style-name="Car._20_predefinito_20_paragrafo"><text:span text:style-name="T23">), dalla straordinaria modernità del suo </text:span></text:span><text:span text:style-name="Car._20_predefinito_20_paragrafo"><text:span text:style-name="T6">Pianissimo,</text:span></text:span><text:span text:style-name="Car._20_predefinito_20_paragrafo"><text:span text:style-name="T23"> uno dei libri capitali della poesia italiana del primo Novecento. Con il suo stile spoglio</text:span></text:span><text:span text:style-name="Car._20_predefinito_20_paragrafo"><text:span text:style-name="T23">, prosastico e solenne, antimelodico, antiretorico, e l’accento sul disagio esistenziale, sul vivere come sull’orlo di un abisso. Quando, nel </text:span></text:span><text:span text:style-name="Car._20_predefinito_20_paragrafo"><text:span text:style-name="T6">grande deserto</text:span></text:span><text:span text:style-name="Car._20_predefinito_20_paragrafo"><text:span text:style-name="T23"> del </text:span></text:span><text:span text:style-name="Car._20_predefinito_20_paragrafo"><text:span text:style-name="T6">mondo</text:span></text:span><text:span text:style-name="Car._20_predefinito_20_paragrafo"><text:span text:style-name="T23">, la trama delle illusioni viene squarciata dal vuoto dei sentimenti e dalla morte nell’an</text:span></text:span><text:span text:style-name="Car._20_predefinito_20_paragrafo"><text:span text:style-name="T23">ima.</text:span></text:span></text:p>
      <text:p text:style-name="P57"/>
      <text:p text:style-name="A-versi">Non ci stupiremmo,</text:p>
      <text:p text:style-name="A-versi">non è vero, mia anima, se il cuore</text:p>
      <text:p text:style-name="A-versi">si fermasse, sospeso se ci fosse</text:p>
      <text:p text:style-name="A-versi">il fiato...</text:p>
      <text:p text:style-name="A-versi">Invece camminiamo,</text:p>
      <text:p text:style-name="A-versi">camminiamo io e te come sonnambuli.</text:p>
      <text:p text:style-name="A-versi">E gli alberi son alberi, le case</text:p>
      <text:p text:style-name="A-versi">sono case, le donne</text:p>
      <text:p text:style-name="A-versi"><text:soft-page-break/>che passano son donne, e tutto è quello</text:p>
      <text:p text:style-name="A-versi">che è, soltanto quel che è.</text:p>
      <text:p text:style-name="P9"><text:span text:style-name="Car._20_predefinito_20_paragrafo"><text:span text:style-name="T68">(</text:span></text:span><text:span text:style-name="Car._20_predefinito_20_paragrafo"><text:span text:style-name="T60">Taci, anima stanca di godere</text:span></text:span><text:span text:style-name="Car._20_predefinito_20_paragrafo"><text:span text:style-name="T68">, 1914)</text:span></text:span></text:p>
      <text:p text:style-name="P50"/>
      <text:p text:style-name="Standard"><text:span text:style-name="Car._20_predefinito_20_paragrafo"><text:span text:style-name="T23">E si incammina, poi, questa linea poetica, verso l’aspra, secca e spoglia espressività di Montale. In quei suoi </text:span></text:span><text:span text:style-name="Car._20_predefinito_20_paragrafo"><text:span text:style-name="T6">Ossi di seppia</text:span></text:span><text:span text:style-name="Car._20_predefinito_20_paragrafo"><text:span text:style-name="T23">, appunto; libro capitale della lirica italiana ed europea del Nove</text:span></text:span><text:span text:style-name="Car._20_predefinito_20_paragrafo"><text:span text:style-name="T23">cento. Che segna una radicale rinuncia, da parte del poeta, ai narcisistici compiacimenti, al canto aulico e dispiegato, al sublime. Per ritrarre, invece, con asciutto rigore e lucida, implacabile desolazione, in un alone di angoscia esistenziale e sconsol</text:span></text:span><text:span text:style-name="Car._20_predefinito_20_paragrafo"><text:span text:style-name="T23">ata fatalità, la solarità arida e infuocata del </text:span></text:span><text:span text:style-name="Car._20_predefinito_20_paragrafo"><text:span text:style-name="T23">paesaggio ligure. Simbolo di una condizione vitale mortificata e impoverita, decaduta, prosciugata. Arrivando a toccare, questa direttrice cardinale, questo percorso ideale, Umberto Saba, esterno, triestino (</text:span></text:span><text:span text:style-name="Car._20_predefinito_20_paragrafo"><text:span text:style-name="T23">un po’ come, sul piano musicale, Endrigo, rispetto alla cosiddetta “scuola genovese”), con la sua viva trasparenza comunicativa, col suo recupero delle parole comuni, di una verità semplice e quotidiana. E la sua “poesia onesta”, la polemica contro la liri</text:span></text:span><text:span text:style-name="Car._20_predefinito_20_paragrafo"><text:span text:style-name="T23">ca estetica e decorativa, da poeta-vate. Simboleggiata superlativamente, platealmente, nei primi </text:span></text:span><text:span text:style-name="Car._20_predefinito_20_paragrafo"><text:span text:style-name="T23">decenni del secolo, da Gabriele D’Annunzio, l’Immaginifico. Da sottolineare, in questo senso, anche il Pavese di </text:span></text:span><text:span text:style-name="Car._20_predefinito_20_paragrafo"><text:span text:style-name="T6">Lavorare stanca</text:span></text:span><text:span text:style-name="Car._20_predefinito_20_paragrafo"><text:span text:style-name="T23">, con la </text:span></text:span><text:span text:style-name="Car._20_predefinito_20_paragrafo"><text:span text:style-name="T23">sua innovativa, rivolu</text:span></text:span><text:span text:style-name="Car._20_predefinito_20_paragrafo"><text:span text:style-name="T23">zionaria, poesia-racconto. Il poeta squadrato, virile, sobrio, asciutto, del verso lungo, del ritmo narrato. Di una lirica che si voleva, e polemicamente si presentava, “chiara e distinta, muscolosa, oggettiva, essenziale”.</text:span></text:span><text:span text:style-name="Car._20_predefinito_20_paragrafo"><text:span text:style-name="T48">6</text:span></text:span><text:span text:style-name="Car._20_predefinito_20_paragrafo"><text:span text:style-name="T23"> Una poesia che, sia nello stile</text:span></text:span><text:span text:style-name="Car._20_predefinito_20_paragrafo"><text:span text:style-name="T23"> prosastico, che nei contenuti, spalancava le porte su un mondo nuovo. Faceva posto a un universo di spiantati e vagabondi, ubriaconi e perdigiorno, ma anche di ragazzotti, operai, meccanici, camionisti, carrettieri, sabbiatori. A contadini anneriti dal so</text:span></text:span><text:span text:style-name="Car._20_predefinito_20_paragrafo"><text:span text:style-name="T23">le. Nerezza come valore morale, sulle orme della letteratura americana, dello Sherwood Anderson di </text:span></text:span><text:span text:style-name="Car._20_predefinito_20_paragrafo"><text:span text:style-name="T6">Riso nero. </text:span></text:span><text:span text:style-name="Car._20_predefinito_20_paragrafo"><text:span text:style-name="T23">E “torceva il collo”, quella lirica nuova, inedita, ad ogni sperimentalismo, estetismo e superomismo di matrice dannunziana.</text:span></text:span></text:p>
      <text:p text:style-name="Standard"><text:span text:style-name="Car._20_predefinito_20_paragrafo"><text:span text:style-name="T23">Era, quella di </text:span></text:span><text:span text:style-name="Car._20_predefinito_20_paragrafo"><text:span text:style-name="T6">Lavora</text:span></text:span><text:span text:style-name="Car._20_predefinito_20_paragrafo"><text:span text:style-name="T6">re stanca</text:span></text:span><text:span text:style-name="Car._20_predefinito_20_paragrafo"><text:span text:style-name="T23">, una poesia che adottava un nuovo linguaggio, caratterizzato dalla “espressione aderente, immediata, essenziale”, da opporre al “facile e slabbrato lirismo degli imaginifici”. Un linguaggio che, attraverso il discorso con un’umanità negata dall’u</text:span></text:span><text:span text:style-name="Car._20_predefinito_20_paragrafo"><text:span text:style-name="T23">fficialità politica e letteraria, o relegata ai margini della società e </text:span></text:span><text:soft-page-break/><text:span text:style-name="Car._20_predefinito_20_paragrafo"><text:span text:style-name="T23">della </text:span></text:span><text:span text:style-name="Car._20_predefinito_20_paragrafo"><text:span text:style-name="T23">vita artistica, riusciva a comunicare, spesso, una sofferta vibrazione morale.</text:span></text:span></text:p>
      <text:p text:style-name="Standard"><text:span text:style-name="Car._20_predefinito_20_paragrafo"><text:span text:style-name="T23">Ma anche l’“altro” Pavese, quello di </text:span></text:span><text:span text:style-name="Car._20_predefinito_20_paragrafo"><text:span text:style-name="T6">La terra e la morte</text:span></text:span><text:span text:style-name="Car._20_predefinito_20_paragrafo"><text:span text:style-name="T23"> e </text:span></text:span><text:span text:style-name="Car._20_predefinito_20_paragrafo"><text:span text:style-name="T6">Verrà la morte e avrà i tuoi occhi</text:span></text:span><text:span text:style-name="Car._20_predefinito_20_paragrafo"><text:span text:style-name="T23"> peserà, su un versante diverso, più intimo, personale, enormemente sul destino di Luigi Tenco. Il poeta “reclinato” e tormentato, del risorgente io lirico, del verso spezzato, grondante malinconia ed elegia, della “poesia simbolo”. Che è anche uno sfogo d</text:span></text:span><text:span text:style-name="Car._20_predefinito_20_paragrafo"><text:span text:style-name="T23">i infelicità, un lamento disperato di fronte alla donna che l’ha abban</text:span></text:span><text:span text:style-name="Car._20_predefinito_20_paragrafo"><text:span text:style-name="T23">donato. Un canto deluso, che recupera motivi deteriori del romanticismo adolescenziale.</text:span></text:span></text:p>
      <text:p text:style-name="P50"/>
      <text:p text:style-name="A-versi">Verrà la morte e avrà i tuoi occhi –</text:p>
      <text:p text:style-name="A-versi">questa morte che ci accompagna</text:p>
      <text:p text:style-name="A-versi">dal mattino alla sera, insonne,</text:p>
      <text:p text:style-name="A-versi">sorda, come un vecchio rimorso</text:p>
      <text:p text:style-name="A-versi">o un vizio assurdo.</text:p>
      <text:p text:style-name="P58"/>
      <text:p text:style-name="Standard"><text:span text:style-name="Car._20_predefinito_20_paragrafo"><text:span text:style-name="T23">Ed eccoci, allora, a quella maledetta, funesta sera del 27 gennaio 1967 al Festival di Sanremo che incenerirà i sogni di Luigi Tenco, e lo </text:span></text:span><text:span text:style-name="Car._20_predefinito_20_paragrafo"><text:span text:style-name="T23">trasformerà in mito. Quando il tormentato cantautore, in coppia con la cantante italo-francese Dalida, con la quale aveva avuto una relazione, presenta il brano </text:span></text:span><text:span text:style-name="Car._20_predefinito_20_paragrafo"><text:span text:style-name="T6">Ciao amore ciao</text:span></text:span><text:span text:style-name="Car._20_predefinito_20_paragrafo"><text:span text:style-name="T23">. Cambiando il testo, per renderlo più adatto alla manifestazione canora. Si intitolava, originariamente, </text:span></text:span><text:span text:style-name="Car._20_predefinito_20_paragrafo"><text:span text:style-name="T6">Li vidi tornare</text:span></text:span><text:span text:style-name="Car._20_predefinito_20_paragrafo"><text:span text:style-name="T23">, e parlava di soldati che vanno in guerra: </text:span></text:span></text:p>
      <text:p text:style-name="Standard"><text:span text:style-name="Car._20_predefinito_20_paragrafo"><text:span text:style-name="T23"/></text:span></text:p>
      <text:p text:style-name="Predefinito_20_rientrato"><text:span text:style-name="Car._20_predefinito_20_paragrafo"><text:span text:style-name="T23">“Quello che successe a Sanremo, in quel gelido giorno di gennaio, è stato raccontato un milione di volte: i fotografi che assediano una sorridente Dalida e un Tenco torvissimo di fronte al Casinò; le foto rubate nei camerini, dove i due sembrano discutere animatamente a poche ore dall’inizio della serata: Dalida che entra in scena alle dieci, mentre Tenco si addormenta dietro le quinte, sdraiato su un tavolo da biliardo, con in corpo un’intera bottiglia di grappa alle pere e un imprecisato numero di pasticche di Pronox; Mike Bongiorno che a mezzanotte spinge Tenco sul palco e gli sente dire: “Questa, sai, è l’ultima volta”; i pochi applausi ricevuti al termine di un’esecuzione piuttosto sconcertante; Tenco che si dilegua nella notte mentre </text:span></text:span><text:span text:style-name="Car._20_predefinito_20_paragrafo"><text:span text:style-name="T6">Ciao amore ciao </text:span></text:span><text:span text:style-name="Car._20_predefinito_20_paragrafo"><text:span text:style-name="T23">viene bocciata, con soli trentotto voti favorevoli su </text:span></text:span><text:soft-page-break/><text:span text:style-name="Car._20_predefinito_20_paragrafo"><text:span text:style-name="T23">novecento; Tenco che all’una del mattino del 27 gennaio si rifugia dentro la stanza 219 dell’Hotel Savoy, scrive un delirante biglietto d’addio, poi impugna una Walter PPK calibro 7,65 e se la punta alla tempia; Dalida, che al ristorante Nostromu riceve una telefonata, corre al Savoy, entra nella camera di Tenco, scopre il cadavere ed emette un lungo, acutissimo grido; l’arrivo della polizia e dei giornalisti, che trovano Lucio Dalla seduto davanti alla sua stanza, la 217, seminudo e con una mela in mano; Mike Bongiorno, che alle ore ventuno di venerdì 27 gennaio, dice: </text:span></text:span>“Signore e signori buonasera, diamo inizio alla seconda tornata con una nota di mestizia per il triste evento che ha colpito un valoroso rappresentate della canzone. Allora, Renata, chi è il primo cantante stasera?”. <text:span text:style-name="Car._20_predefinito_20_paragrafo"><text:span text:style-name="T21">Claudio Villa e Iva Zanicchi esultanti per il trionfo della loro </text:span></text:span><text:span text:style-name="Car._20_predefinito_20_paragrafo"><text:span text:style-name="T9">Non pensare a me</text:span></text:span><text:span text:style-name="Car._20_predefinito_20_paragrafo"><text:span text:style-name="T21">…</text:span></text:span><text:span text:style-name="Car._20_predefinito_20_paragrafo"><text:span text:style-name="T94">”</text:span></text:span><text:span text:style-name="Car._20_predefinito_20_paragrafo"><text:span text:style-name="T103">.</text:span></text:span><text:span text:style-name="Car._20_predefinito_20_paragrafo"><text:span text:style-name="T47">7</text:span></text:span></text:p>
      <text:p text:style-name="Standard"><text:span text:style-name="Car._20_predefinito_20_paragrafo"><text:span text:style-name="T21"/></text:span></text:p>
      <text:p text:style-name="Standard"><text:span text:style-name="Car._20_predefinito_20_paragrafo"><text:span text:style-name="T21">Il biglietto d’addio recitava così: </text:span></text:span></text:p>
      <text:p text:style-name="Standard"><text:span text:style-name="Car._20_predefinito_20_paragrafo"><text:span text:style-name="T21"/></text:span></text:p>
      <text:p text:style-name="Predefinito_20_rientrato"><text:span text:style-name="Car._20_predefinito_20_paragrafo"><text:span text:style-name="T21">“Io ho voluto bene al pubblico italiano e gli ho dedicato inutilmente cinque anni della mia vita. Faccio questo non perché sono stanco della vita (tutt’altro), ma come atto di protesta contro un pubblico che manda </text:span></text:span><text:span text:style-name="Car._20_predefinito_20_paragrafo"><text:span text:style-name="T9">Io, tu e le rose</text:span></text:span><text:span text:style-name="Car._20_predefinito_20_paragrafo"><text:span text:style-name="T21"> in finale e una commissione che seleziona </text:span></text:span><text:span text:style-name="Car._20_predefinito_20_paragrafo"><text:span text:style-name="T9">La rivoluzione</text:span></text:span><text:span text:style-name="Car._20_predefinito_20_paragrafo"><text:span text:style-name="T21">. Spero che serva a chiarire le idee a qualcuno. Ciao, Luigi”.</text:span></text:span></text:p>
      <text:p text:style-name="Standard"><text:span text:style-name="Car._20_predefinito_20_paragrafo"><text:span text:style-name="T21"/></text:span></text:p>
      <text:p text:style-name="Standard"><text:span text:style-name="Car._20_predefinito_20_paragrafo"><text:span text:style-name="T23">Luigi Manconi, autore, negli anni Settanta, con lo pseudonimo di Simone Dessì, di alcuni libri sulla musica italiana, in un </text:span></text:span><text:span text:style-name="Car._20_predefinito_20_paragrafo"><text:span text:style-name="T6">Racconto su mezzo secolo di canzoni. La musica è leggera</text:span></text:span><text:span text:style-name="Car._20_predefinito_20_paragrafo"><text:span text:style-name="T23">, ha ope</text:span></text:span><text:span text:style-name="Car._20_predefinito_20_paragrafo"><text:span text:style-name="T23">rato un interessante accostamento tra i messaggi estremi di Tenco e Pavese, entrambi venati di un “micidiale </text:span></text:span><text:span text:style-name="Car._20_predefinito_20_paragrafo"><text:span text:style-name="T6">understatement</text:span></text:span><text:span text:style-name="Car._20_predefinito_20_paragrafo"><text:span text:style-name="T23">”. Rinvenendo tra loro “una notevole assonanza”. Pavese che, in una stanza dell’albergo Roma, a Torino, il 27 agosto 1950, si era sui</text:span></text:span><text:span text:style-name="Car._20_predefinito_20_paragrafo"><text:span text:style-name="T23">cidato ingerendo sedici bustine di sonnifero. Prima di congedarsi definitivamente dalla vita, sulla prima pagina dei </text:span></text:span><text:span text:style-name="Car._20_predefinito_20_paragrafo"><text:span text:style-name="T6">Dialoghi con Leucò</text:span></text:span><text:span text:style-name="Car._20_predefinito_20_paragrafo"><text:span text:style-name="T23">, lasciato aperto sul comodino, quasi un testamento spirituale, aveva annotato le sue ultime parole (le stesse di </text:span></text:span><text:span text:style-name="Car._20_predefinito_20_paragrafo"><text:span text:style-name="T23">Majakov</text:span></text:span><text:span text:style-name="Car._20_predefinito_20_paragrafo"><text:span text:style-name="T23">skij): “Perdono tutti e a tutti chiedo perdono. Va bene? Non fate troppi pettegolezzi”.</text:span></text:span></text:p>
      <text:p text:style-name="P50"/>
      <text:p text:style-name="Predefinito_20_rientrato"><text:soft-page-break/><text:span text:style-name="Car._20_predefinito_20_paragrafo"><text:span text:style-name="T21">“Per una singolare associazione mentale o un imprevedibile cortocircuito, una frase di quel messaggio di congedo dal mondo è rimasta impressa nella mia memoria, strettamente intrecciata a quell’altra frase di Pavese, fino a sovrapporsi e a confondersi l’una con l’altra. Parlo, s’intende, di quel “non fare pettegolezzi” e di quella citazione di </text:span></text:span><text:span text:style-name="Car._20_predefinito_20_paragrafo"><text:span text:style-name="T9">Io tu e le rose</text:span></text:span><text:span text:style-name="Car._20_predefinito_20_paragrafo"><text:span text:style-name="T21">. Due tocchi magistrali, due movimenti di stile tanto imprevedibili quanto profondamente venati di ironia. In quel micidiale </text:span></text:span><text:span text:style-name="Car._20_predefinito_20_paragrafo"><text:span text:style-name="T9">understatement</text:span></text:span><text:span text:style-name="Car._20_predefinito_20_paragrafo"><text:span text:style-name="T21"> che vorrebbe indicare come ultima preoccupazione il timore del pettegolezzo, nel caso di Pavese e il disprezzo verso la canzoncina più seriale, nel caso di Tenco, si intravede un doppio sentimento: una beffa giocata ai propri nemici e la più antiretorica delle provocazioni. Il gesto che più si presta alla magniloquenza delle interpretazioni (il suicidio) viene privato della sua fatale enfasi e ridotto a una scelta ordinaria, fino alla banalità più corriva della motivazione. La negazione del melodramma da parte di chi temeva di poterne diventare, nella percezione degli altri, più che il protagonista, la vittima. In altre parole: ma come può accadere che un secondo prima di compiere un atto così definitivo, un intellettuale colto come Pavese si preoccupi dei mormorii, delle rivelazioni, della compassione tanto affranta quanto malevola? Ed è possibile immaginare che Luigi Tengo si sia davvero ucciso in odio a Orietta Berti e Gianni Pettenati? Ovvio che no, ed è probabile che Pavese e Tenco, per un verso, abbiano voluto confondere gli esegeti supponenti e, per l’altro, abbiano inteso desacralizzare il loro gesto, sottraendogli una solennità che forse appariva loro ipocrita. E ciò corrisponde esattamente a quanto scrive Shneidman [Edwin S. Shneidman, psicologo statunitense, considerato il padre della suicidologia, </text:span></text:span><text:span text:style-name="Car._20_predefinito_20_paragrafo"><text:span text:style-name="T9">nda</text:span></text:span><text:span text:style-name="Car._20_predefinito_20_paragrafo"><text:span text:style-name="T21">]: ‘I messaggi di suicidio spesso sembrano parodie di cartoline postali spedite a casa dal Grand Canyon, o dalle tombe delle piramidi: essenzialmente dei </text:span></text:span><text:span text:style-name="Car._20_predefinito_20_paragrafo"><text:span text:style-name="T9">pro forma</text:span></text:span><text:span text:style-name="Car._20_predefinito_20_paragrafo"><text:span text:style-name="T21"> che non riflettono affatto la grandiosità della scena descritta o la profondità dell’emozione umana presumibilmente innescata dalla situazione’”.</text:span></text:span></text:p>
      <text:p text:style-name="P50"/>
      <text:p text:style-name="P50">“Luigi Tenco ha voluto colpire a sangue il sonno mentale dell’italiano medio”, scrisse, in quell’occasione, Salvatore Quasimodo.</text:p>
      <text:p text:style-name="Standard"><text:soft-page-break/><text:span text:style-name="Car._20_predefinito_20_paragrafo"><text:span text:style-name="T23">Della morte di Tenco sappiamo tutto, ma non sappiamo niente. Molte ombre non sono state compiutamente dissolte. Ci fu un’inchiesta demenziale, arruffata e pasticciata: </text:span></text:span></text:p>
      <text:p text:style-name="Standard"><text:span text:style-name="Car._20_predefinito_20_paragrafo"><text:span text:style-name="T23"/></text:span></text:p>
      <text:p text:style-name="Predefinito_20_rientrato"><text:span text:style-name="Car._20_predefinito_20_paragrafo"><text:span text:style-name="T23">“La polizia non svolse che un’indagine frettolosa, sommaria, approssimativa; non vennero rilevate le impronte digitali; non venne effettuata l’autopsia della salma; addirittura, non risultano esserci fotografie della salma così come venne trovata nella stanza”.</text:span></text:span><text:span text:style-name="Car._20_predefinito_20_paragrafo"><text:span text:style-name="T48">8</text:span></text:span></text:p>
      <text:p text:style-name="Standard"><text:span text:style-name="Car._20_predefinito_20_paragrafo"><text:span text:style-name="T23"/></text:span></text:p>
      <text:p text:style-name="Standard"><text:span text:style-name="Car._20_predefinito_20_paragrafo"><text:span text:style-name="T23">Due giorni dopo Fabrizio D</text:span></text:span><text:span text:style-name="Car._20_predefinito_20_paragrafo"><text:span text:style-name="T23">e André (che era amico di Tenco), al ritorno dal funerale, compose la dolente e commossa </text:span></text:span><text:span text:style-name="Car._20_predefinito_20_paragrafo"><text:span text:style-name="T6">Preghiera in gennaio</text:span></text:span><text:span text:style-name="Car._20_predefinito_20_paragrafo"><text:span text:style-name="T23">, ispirata da un poeta del Novecento francese, Francis Jammes, alla sua </text:span></text:span><text:span text:style-name="Car._20_predefinito_20_paragrafo"><text:span text:style-name="T6">Preghiera per andare in paradiso con gli asini.</text:span></text:span><text:span text:style-name="Car._20_predefinito_20_paragrafo"><text:span text:style-name="T23"> Una ballata che è anche un </text:span></text:span><text:span text:style-name="Car._20_predefinito_20_paragrafo"><text:span text:style-name="T23">canto di pietà per tutti i suicidi cui la Chiesa, prima del Concilio Vaticano II, aveva sbarrato le porte.</text:span></text:span></text:p>
      <text:p text:style-name="A-versi"/>
      <text:p text:style-name="A-versi">Quando attraverserà</text:p>
      <text:p text:style-name="A-versi">L’ultimo vecchio ponte</text:p>
      <text:p text:style-name="A-versi">Ai suicidi dirà</text:p>
      <text:p text:style-name="A-versi">Baciandoli alla fronte</text:p>
      <text:p text:style-name="A-versi">Venite in Paradiso</text:p>
      <text:p text:style-name="A-versi">Là dove vado anch’io</text:p>
      <text:p text:style-name="A-versi">Perché non c’è l’inferno</text:p>
      <text:p text:style-name="A-versi">Nel mondo del buon Dio</text:p>
      <text:p text:style-name="P50"/>
      <text:p text:style-name="Standard"><text:span text:style-name="Car._20_predefinito_20_paragrafo"><text:span text:style-name="T23">De Gregori, invece, nel folk dimesso di </text:span></text:span><text:span text:style-name="Car._20_predefinito_20_paragrafo"><text:span text:style-name="T6">Festival</text:span></text:span><text:span text:style-name="Car._20_predefinito_20_paragrafo"><text:span text:style-name="T23"> (1976), quasi un recitativo, lancerà una feroce, sdegnosa accusa alla fatuità del grottesco </text:span></text:span><text:span text:style-name="Car._20_predefinito_20_paragrafo"><text:span text:style-name="T23">carosello sanremese, alla ipocrita ritualità del circo televisivo, e al cinismo peloso dell</text:span></text:span><text:span text:style-name="Car._20_predefinito_20_paragrafo"><text:span text:style-name="T23">o </text:span></text:span><text:span text:style-name="Car._20_predefinito_20_paragrafo"><text:span text:style-name="T6">show business</text:span></text:span><text:span text:style-name="Car._20_predefinito_20_paragrafo"><text:span text:style-name="T23">, preoccupato soltanto che</text:span></text:span><text:span text:style-name="Car._20_predefinito_20_paragrafo"><text:span text:style-name="T6"> lo spettacolo non finisca</text:span></text:span><text:span text:style-name="Car._20_predefinito_20_paragrafo"><text:span text:style-name="T23">. E si interrogherà ancora sulla morte del cantante, almeno sui mandanti e assassini “morali”:</text:span></text:span></text:p>
      <text:p text:style-name="P50"/>
      <text:p text:style-name="A-versi">Lo portarono via in duecento</text:p>
      <text:p text:style-name="A-versi">Peccato fosse solo quando se ne andò</text:p>
      <text:p text:style-name="A-versi">La notte che presero il vino</text:p>
      <text:p text:style-name="A-versi">E ci lavarono la strada</text:p>
      <text:p text:style-name="A-versi">Chi ha ucciso quel giovane angelo</text:p>
      <text:p text:style-name="A-versi"><text:soft-page-break/>Che girava senza spada?</text:p>
      <text:p text:style-name="A-versi">E l’uomo della televisione disse</text:p>
      <text:p text:style-name="A-versi">“Nessuna lacrima vada sprecata</text:p>
      <text:p text:style-name="A-versi">In fin dei conti cosa c’è di più bello della vita!</text:p>
      <text:p text:style-name="A-versi">La primavera è quasi cominciata!”</text:p>
      <text:p text:style-name="P50"/>
      <text:p text:style-name="P50">Scrive Roberto Vecchioni:</text:p>
      <text:p text:style-name="P50"/>
      <text:p text:style-name="Predefinito_20_rientrato"><text:span text:style-name="Car._20_predefinito_20_paragrafo"><text:span text:style-name="T21">“In questa serie di ruffiani, falsificatori, critici illustri, cialtroni c’è tutta l’umanità di un compromesso, del non aver capito che nien</text:span></text:span><text:span text:style-name="Car._20_predefinito_20_paragrafo"><text:span text:style-name="T21">te, niente di tutto ciò aveva determinato la fine di Tenco. E che la fine di Tenco non si poteva nemmeno lontanamente accostare a un fallimento pubblico, a un inganno pseudo-popolare come Sanremo. La fine di Tenco era in lui e nella disperazione di essere </text:span></text:span><text:span text:style-name="Car._20_predefinito_20_paragrafo"><text:span text:style-name="T21">arrivato prima del tempo, di aver sbattuto sulla disattenzione morale ed esistenziale di spettatori mal preparati dai </text:span></text:span><text:span text:style-name="Car._20_predefinito_20_paragrafo"><text:span text:style-name="T21">media. E di media mediocri, piccini, leccaculo, noncuranti nei riguardi di una canzone che c’era già e loro pretendevano inutile o di poco</text:span></text:span><text:span text:style-name="Car._20_predefinito_20_paragrafo"><text:span text:style-name="T21"> conto nel panorama tranquillizzante della musica italiana. De Gregori fa di </text:span></text:span><text:span text:style-name="Car._20_predefinito_20_paragrafo"><text:span text:style-name="T9">Festival</text:span></text:span><text:span text:style-name="Car._20_predefinito_20_paragrafo"><text:span text:style-name="T21"> una canzone d’accusa totale, </text:span></text:span><text:span text:style-name="Car._20_predefinito_20_paragrafo"><text:span text:style-name="T21">prima che di pietà. Smette la veste lirica per scendere all’invettiva e in questo si differenzia dallo stesso tema trattato da De André”.</text:span></text:span><text:span text:style-name="Car._20_predefinito_20_paragrafo"><text:span text:style-name="T47">9</text:span></text:span></text:p>
      <text:p text:style-name="P63"/>
      <text:p text:style-name="Standard"><text:span text:style-name="Car._20_predefinito_20_paragrafo"><text:span text:style-name="T23">P</text:span></text:span><text:span text:style-name="Car._20_predefinito_20_paragrafo"><text:span text:style-name="T23">iù avanti negli anni, nel 1985, il </text:span></text:span><text:span text:style-name="Car._20_predefinito_20_paragrafo"><text:span text:style-name="T23">Principe</text:span></text:span><text:span text:style-name="Car._20_predefinito_20_paragrafo"><text:span text:style-name="T23"> dedicherà, alla memoria di Tenco, un’altra canzone, </text:span></text:span><text:span text:style-name="Car._20_predefinito_20_paragrafo"><text:span text:style-name="T6">Ciao Ciao. </text:span></text:span><text:span text:style-name="Car._20_predefinito_20_paragrafo"><text:span text:style-name="T23">Un piccolo gioiello, una breve manciata di versi dolenti e struggenti. Un lamento elegiaco e straziato, </text:span></text:span><text:span text:style-name="Car._20_predefinito_20_paragrafo"><text:span text:style-name="T23">in cui la sua voce cristallina, angelicata, s</text:span></text:span><text:span text:style-name="Car._20_predefinito_20_paragrafo"><text:span text:style-name="T23">i fa sciatta e “sporca”, quasi recitante.</text:span></text:span></text:p>
      <text:p text:style-name="P50"/>
      <text:p text:style-name="A-versi">Ciao ciao, andarsene è un peccato, però ciao ciao</text:p>
      <text:p text:style-name="A-versi">Bella donna alla porta che mi saluti</text:p>
      <text:p text:style-name="A-versi">Baci, abbracci e sputi</text:p>
      <text:p text:style-name="A-versi">E io che sputo amore, io che non sputo mai</text:p>
      <text:p text:style-name="A-versi">(…)</text:p>
      <text:p text:style-name="A-versi">Ciao ciao, guarda che belli i fiori in quella città</text:p>
      <text:p text:style-name="A-versi">Che mai mi ha visto e mai nemmeno mi vedrà</text:p>
      <text:p text:style-name="A-versi">Guarda che mare</text:p>
      <text:p text:style-name="A-versi">Guarda che barche piccole che vanno a navigare</text:p>
      <text:p text:style-name="Standard"><text:soft-page-break/><text:span text:style-name="Car._20_predefinito_20_paragrafo"><text:span text:style-name="T23">I Baustelle, infine, (trenta sono, più o meno, le canzoni dedicate a Luigi Tenco) nel vortice citazionistico della loro sincopata </text:span></text:span><text:span text:style-name="Car._20_predefinito_20_paragrafo"><text:span text:style-name="T6">Baudelaire </text:span></text:span><text:span text:style-name="Car._20_predefinito_20_paragrafo"><text:span text:style-name="T24">(2008)</text:span></text:span><text:span text:style-name="Car._20_predefinito_20_paragrafo"><text:span text:style-name="T23">, accomunano, dentro un’atmosfera mitica e messianica, la sua morte a quella di altri grandi personaggi, bruciati dalla fiamma dell’arte e del loro stesso genio. Perché Luigi Tenco, scrive Rolling Stone, “è il Cristo della canzone d’autore italiana, il simbolo del suo tormento nell’accettare che la giuria di Sanremo preferisca Orietta Berti, il redentore delle malinconie in rima”.</text:span></text:span><text:span text:style-name="Car._20_predefinito_20_paragrafo"><text:span text:style-name="T48">10</text:span></text:span></text:p>
      <text:p text:style-name="Standard"><text:span text:style-name="Car._20_predefinito_20_paragrafo"><text:span text:style-name="T48"/></text:span></text:p>
      <text:p text:style-name="A-versi">Pasolini è morto per te</text:p>
      <text:p text:style-name="A-versi">(…)</text:p>
      <text:p text:style-name="A-versi">Caravaggio è morto per te</text:p>
      <text:p text:style-name="A-versi">(…)</text:p>
      <text:p text:style-name="A-versi">Nei fiori dei campi</text:p>
      <text:p text:style-name="A-versi">Vive Piero Ciampi</text:p>
      <text:p text:style-name="A-versi">(…)</text:p>
      <text:p text:style-name="A-versi">Luigi Tenco è morto per te</text:p>
      <text:p text:style-name="A-versi">(…)</text:p>
      <text:p text:style-name="A-versi">Ci vuole coraggio</text:p>
      <text:p text:style-name="A-versi">(…)</text:p>
      <text:p text:style-name="A-versi">È necessario vivere</text:p>
      <text:p text:style-name="A-versi">Bisogna scrivere</text:p>
      <text:p text:style-name="A-versi">All’infinito tendere</text:p>
      <text:p text:style-name="P62"/>
      <text:h text:style-name="P147" text:outline-level="1"><text:bookmark-start text:name="Bookmark3"/><text:bookmark-start text:name="_Hlk54880762"/><text:bookmark-start text:name="__RefHeading__19743_107920265"/>GIOVANNI TELEGRAFISTA<text:bookmark-end text:name="_Hlk54880762"/><text:bookmark-end text:name="__RefHeading__19743_107920265"/></text:h>
      <text:p text:style-name="P37">Giovanni telegrafista e nulla più</text:p>
      <text:p text:style-name="P37">Stazioncina povera</text:p>
      <text:p text:style-name="P37">C’erano più alberi e uccelli che persone</text:p>
      <text:p text:style-name="P37">Ma aveva il cuore urgente</text:p>
      <text:p text:style-name="P76">Anche senza nessuna promozione</text:p>
      <text:p text:style-name="P50">Umberto Eco ha parlato, a proposito di Enzo Jannacci, di “arte multimediale”, giocata com’è sui “tre registri della parola, della musica e della mimica (ovvero di una straordinaria e apparente assenza di mimica)”. E ha aggiunto:</text:p>
      <text:p text:style-name="P50"/>
      <text:p text:style-name="Predefinito_20_rientrato"><text:span text:style-name="Car._20_predefinito_20_paragrafo"><text:span text:style-name="T21">“La voce di Jannacci rende str</text:span></text:span><text:span text:style-name="Car._20_predefinito_20_paragrafo"><text:span text:style-name="T21">anite frasi e situazioni che di per sé non lo sarebbero, mentre frasi e situazioni stranite, lette sulla pagina, chiedono la voce e la faccia di Jannacci per essere pienamente godute”.</text:span></text:span><text:span text:style-name="Car._20_predefinito_20_paragrafo"><text:span text:style-name="T47">1</text:span></text:span><text:span text:style-name="Car._20_predefinito_20_paragrafo"><text:span text:style-name="T21"> “Io sono uno che non riesce a tenere le parole, infatti mi chiamavano </text:span></text:span><text:span text:style-name="Car._20_predefinito_20_paragrafo"><text:span text:style-name="T21">Schizzo, perché passavo da un argomento all’altro mangiandomi continuamente le parole. Era una tipica dislalia da troppa evoluzione di pensiero, troppe idee; c’era troppa concorrenza nelle sinapsi neuronali”.</text:span></text:span><text:span text:style-name="Car._20_predefinito_20_paragrafo"><text:span text:style-name="T47">2</text:span></text:span></text:p>
      <text:p text:style-name="P63"/>
      <text:p text:style-name="Standard"><text:span text:style-name="Car._20_predefinito_20_paragrafo"><text:span text:style-name="T23">Con quella sua presenza allampanata e </text:span></text:span><text:span text:style-name="Car._20_predefinito_20_paragrafo"><text:span text:style-name="T23">allucinata, una gestualità convulsa e impacciata da handicappato; </text:span></text:span><text:span text:style-name="Car._20_predefinito_20_paragrafo"><text:span text:style-name="T6">con quella faccia un po’ così</text:span></text:span><text:span text:style-name="Car._20_predefinito_20_paragrafo"><text:span text:style-name="T23"> (direbbe Paolo Conte), quell’espressione stralunata e attonita alla Buster Keaton, e l’aria, sempre, da alieno, da extraterrestre (“da saltimbanco”, ha confessa</text:span></text:span><text:span text:style-name="Car._20_predefinito_20_paragrafo"><text:span text:style-name="T23">to egli stesso), di chi è capitato lì quasi per caso, Jannacci è stato uno dei più grandi poeti in musica della canzone italiana. Il più grande, secondo l’</text:span></text:span><text:span text:style-name="Car._20_predefinito_20_paragrafo"><text:span text:style-name="T23">Avvocato</text:span></text:span><text:span text:style-name="Car._20_predefinito_20_paragrafo"><text:span text:style-name="T23"> di Asti. Il poeta di un’umanità umile e diseredata, piagata e dolente. Degli irrimediabili p</text:span></text:span><text:span text:style-name="Car._20_predefinito_20_paragrafo"><text:span text:style-name="T23">erdenti, dei </text:span></text:span><text:span text:style-name="Car._20_predefinito_20_paragrafo"><text:span text:style-name="T23">perennemente vinti. Degli ultimi, degli esclusi, degli emigrati, delle </text:span></text:span><text:span text:style-name="Car._20_predefinito_20_paragrafo"><text:span text:style-name="T23">puttane, dei semplici, dei barboni, degli indifesi, degli “sfigati”, dei “diversi”.</text:span></text:span></text:p>
      <text:p text:style-name="P50">Di una Milano non ancora “da bere” (come sarà, secondo una famosa espressione, insieme celebrativa e ironica, quella degli anni Ottanta) e comunque sempre “marginale”. Dell’anonimato tremendo dei <text:soft-page-break/>suoi quartieri dormitorio, delle sue fumose, desolate periferie. “Uno che canta i disgraziati”: così brutalmente si definì.</text:p>
      <text:p text:style-name="P50"/>
      <text:p text:style-name="Predefinito_20_rientrato"><text:span text:style-name="Car._20_predefinito_20_paragrafo"><text:span text:style-name="T21">“La gente crede che gli uccelli volino. Però la gente è anche convinta che il pollo sia un uccello. Questo apre la famosa questione dei diversi (…). Gli emarginati sono compagni di viaggio, sono dentro di me”.</text:span></text:span><text:span text:style-name="Car._20_predefinito_20_paragrafo"><text:span text:style-name="T47">3</text:span></text:span><text:span text:style-name="Car._20_predefinito_20_paragrafo"><text:span text:style-name="T21"> </text:span></text:span></text:p>
      <text:p text:style-name="Predefinito_20_rientrato"><text:span text:style-name="Car._20_predefinito_20_paragrafo"><text:span text:style-name="T21"/></text:span></text:p>
      <text:p text:style-name="Standard"><text:span text:style-name="Car._20_predefinito_20_paragrafo"><text:span text:style-name="T21">Le sue movenze “schizoidi”, burattinesche, e quella vocalità sghemba, sgangherata, facevano, già negli anni Sessanta, letteralmente a pezzi lo stereotipo melodico tradizionale e introducevano nella canzone italiana personaggi nuovi, perdenti e </text:span></text:span><text:span text:style-name="Car._20_predefinito_20_paragrafo"><text:span text:style-name="T4">borderline,</text:span></text:span><text:span text:style-name="Car._20_predefinito_20_paragrafo"><text:span text:style-name="T21"> che essa non aveva ancora ospitato. In una sorta di esistenzialismo “territoriale”, </text:span></text:span><text:span text:style-name="Car._20_predefinito_20_paragrafo"><text:span text:style-name="T9">lumbard</text:span></text:span><text:span text:style-name="Car._20_predefinito_20_paragrafo"><text:span text:style-name="T21">, condito, in egual misura, di comicità e tragedia, di surreale ironia e lucida amarezza, di sconfinamenti nell’assurdo e nel grottesco e di disperata, stremata allegria. </text:span></text:span></text:p>
      <text:p text:style-name="Predefinito_20_rientrato"><text:span text:style-name="Car._20_predefinito_20_paragrafo"><text:span text:style-name="T21"/></text:span></text:p>
      <text:p text:style-name="Predefinito_20_rientrato"><text:span text:style-name="Car._20_predefinito_20_paragrafo"><text:span text:style-name="T21">“Non si può andar su e far solo ridere, perché poi la gente dice: Ma questo è un pirla! Ma non puoi neanche andar su e far solo piangere, perché la gente dice: Questo è ancora più pirla!”.</text:span></text:span><text:span text:style-name="Car._20_predefinito_20_paragrafo"><text:span text:style-name="T47">4</text:span></text:span></text:p>
      <text:p text:style-name="P50"/>
      <text:p text:style-name="Standard"><text:span text:style-name="Car._20_predefinito_20_paragrafo"><text:span text:style-name="T23">Un sentimento della vita “umano, troppo umano”, che si apparenta a quello che il poeta milanese Elio Pagliarani, nella </text:span></text:span><text:span text:style-name="Car._20_predefinito_20_paragrafo"><text:span text:style-name="T6">Ragazza </text:span></text:span><text:span text:style-name="Car._20_predefinito_20_paragrafo"><text:span text:style-name="T6">Carla</text:span></text:span><text:span text:style-name="Car._20_predefinito_20_paragrafo"><text:span text:style-name="T23">, ha definito </text:span></text:span><text:span text:style-name="Car._20_predefinito_20_paragrafo"><text:span text:style-name="T6">pietà di noi e orgoglio con dolore</text:span></text:span><text:span text:style-name="Car._20_predefinito_20_paragrafo"><text:span text:style-name="T23">.</text:span></text:span></text:p>
      <text:p text:style-name="P50"/>
      <text:p text:style-name="Predefinito_20_rientrato"><text:span text:style-name="Car._20_predefinito_20_paragrafo"><text:span text:style-name="T21">“Il mondo delle canzoni di Enzo Jannacci è un mondo decisamente ribaltato, dove l’umanità sta in basso, in fondo, </text:span></text:span><text:span text:style-name="Car._20_predefinito_20_paragrafo"><text:span text:style-name="T21">negli inferi della povertà e delle periferie, e manca nei piani alti”.</text:span></text:span><text:span text:style-name="Car._20_predefinito_20_paragrafo"><text:span text:style-name="T47">5</text:span></text:span></text:p>
      <text:p text:style-name="P89"/>
      <text:p text:style-name="P50">La carriera artistica di Jannacci scorre parallela alla sua vera professione di cardiochirurgo e aiuto-primario. Con specializzazione in Sudafrica, nell’equipe di Christiaan Barnard, colui che, per primo al mondo, realizzò un trapianto di cuore. Due lauree e un impeccabile, coscienzioso rigore professionale. Mentre sul versante musicale (eccellenti credenziali anche qui) esibiva, tra l’altro, un diploma al conservatorio. E aveva suonato, tanto per dire, con gente del calibro di Chet Baker e Stan Getz.</text:p>
      <text:p text:style-name="Standard"><text:soft-page-break/><text:span text:style-name="Car._20_predefinito_20_paragrafo"><text:span text:style-name="T23"><text:s/>Come questi due m</text:span></text:span><text:span text:style-name="Car._20_predefinito_20_paragrafo"><text:span text:style-name="T23">ondi così lontani, queste due vite così scisse, tra razionalità scientifica e poetica “follia”, potessero pacificamente convivere in lui, resta un insondabile mistero. Ha scritto, “allarmato” e divertito, Leonardo Colombati, che alla canzone italiana ha de</text:span></text:span><text:span text:style-name="Car._20_predefinito_20_paragrafo"><text:span text:style-name="T23">dicato un’opera straordinaria, di immensa ricchezza, </text:span></text:span><text:span text:style-name="Car._20_predefinito_20_paragrafo"><text:span text:style-name="T5">La canzone italiana 1861-2011. Storie e testi</text:span></text:span><text:span text:style-name="Car._20_predefinito_20_paragrafo"><text:span text:style-name="T23">:</text:span></text:span></text:p>
      <text:p text:style-name="P50"/>
      <text:p text:style-name="Predefinito_20_rientrato"><text:span text:style-name="Car._20_predefinito_20_paragrafo"><text:span text:style-name="T21">“Sarà stato pure bravissimo, ma vi fareste fare una appendicectomia da uno che ha scritto </text:span></text:span><text:span text:style-name="Car._20_predefinito_20_paragrafo"><text:span text:style-name="T9">Il piantatore di pellame</text:span></text:span><text:span text:style-name="Car._20_predefinito_20_paragrafo"><text:span text:style-name="T21"> (che </text:span></text:span><text:span text:style-name="Car._20_predefinito_20_paragrafo"><text:span text:style-name="T9">un giorno si innamorò di una ragaz</text:span></text:span><text:span text:style-name="Car._20_predefinito_20_paragrafo"><text:span text:style-name="T9">za che coltivava paltò</text:span></text:span><text:span text:style-name="Car._20_predefinito_20_paragrafo"><text:span text:style-name="T21">)? A chi nel 1990 – quando ancora esercitava al pronto soccorso del Policlinico di Milano – gli chiedeva come facesse a conciliare le sue due attività, rispondeva così: “Per andare a cantare devo prendere le ferie. Io le vacanze le pa</text:span></text:span><text:span text:style-name="Car._20_predefinito_20_paragrafo"><text:span text:style-name="T21">sso così. I miei colleghi vanno a divertirsi ai congressi, a parlare di trapianti e roba del genere. Io, invece, povero disgraziato, canto”. Eh, già… Il “problema” è cosa canta, e soprattutto come. L’avete mai visto dal vivo? Se sì, il vostro entusiasmo ne</text:span></text:span><text:span text:style-name="Car._20_predefinito_20_paragrafo"><text:span text:style-name="T21">ll’immergervi nel suo mondo surreale, patetico e folle potrebbe essere stato direttamente proporzionale allo shock che provereste se entraste in una sala operatoria ritrovandovelo davanti con il bisturi in mano. Come si fa a fidarsi di lui? Come si può </text:span></text:span><text:span text:style-name="Car._20_predefinito_20_paragrafo"><text:span text:style-name="T21">con</text:span></text:span><text:span text:style-name="Car._20_predefinito_20_paragrafo"><text:span text:style-name="T21">segnare la propria vita nelle mani di uno che canta di un </text:span></text:span><text:span text:style-name="Car._20_predefinito_20_paragrafo"><text:span text:style-name="T9">cane coi capelli</text:span></text:span><text:span text:style-name="Car._20_predefinito_20_paragrafo"><text:span text:style-name="T21"> o di un tale Abele che </text:span></text:span><text:span text:style-name="Car._20_predefinito_20_paragrafo"><text:span text:style-name="T9">aveva un taxi nero che andava col metano, con una riga verde allo </text:span></text:span><text:span text:style-name="Car._20_predefinito_20_paragrafo"><text:span text:style-name="T9">chassis,</text:span></text:span><text:span text:style-name="Car._20_predefinito_20_paragrafo"><text:span text:style-name="T21"> a cui il fratello Caino </text:span></text:span><text:span text:style-name="Car._20_predefinito_20_paragrafo"><text:span text:style-name="T9">ruba una gomma bianca, molto elastica, che lui usava solo l</text:span></text:span><text:span text:style-name="Car._20_predefinito_20_paragrafo"><text:span text:style-name="T9">a domenica</text:span></text:span><text:span text:style-name="Car._20_predefinito_20_paragrafo"><text:span text:style-name="T21">?”.</text:span></text:span><text:span text:style-name="Car._20_predefinito_20_paragrafo"><text:span text:style-name="T47">6</text:span></text:span></text:p>
      <text:p text:style-name="P50"/>
      <text:p text:style-name="Predefinito_20_rientrato"><text:span text:style-name="Car._20_predefinito_20_paragrafo"><text:span text:style-name="T21">“La prima volta che si mostrò al grande pubblico fu in un film, un vecchio film dei primi anni Sessanta, ispirato al romanzo di Luciano Bianciardi, </text:span></text:span><text:span text:style-name="Car._20_predefinito_20_paragrafo"><text:span text:style-name="T4">La vita agra</text:span></text:span><text:span text:style-name="Car._20_predefinito_20_paragrafo"><text:span text:style-name="T21">. Esile, pallido, con scatti improvvisi da marionetta, la voce spezzata e la chi</text:span></text:span><text:span text:style-name="Car._20_predefinito_20_paragrafo"><text:span text:style-name="T21">tarra tenuta all’altezza del petto da sembrare un collarone alla Pierrot, inter</text:span></text:span><text:span text:style-name="Car._20_predefinito_20_paragrafo"><text:span text:style-name="T21">pretava una canzone assolutamente folle, quella che racconta la </text:span></text:span><text:span text:style-name="Car._20_predefinito_20_paragrafo"><text:span text:style-name="T21">storia di uno che cerca un ombrello, </text:span></text:span><text:span text:style-name="Car._20_predefinito_20_paragrafo"><text:span text:style-name="T4">l’ombrello di suo fratello</text:span></text:span><text:span text:style-name="Car._20_predefinito_20_paragrafo"><text:span text:style-name="T21">”.</text:span></text:span><text:span text:style-name="Car._20_predefinito_20_paragrafo"><text:span text:style-name="T47">7</text:span></text:span></text:p>
      <text:p text:style-name="P50"/>
      <text:p text:style-name="Standard"><text:span text:style-name="Car._20_predefinito_20_paragrafo"><text:span text:style-name="T23">La lingua delle canzoni di Jannacci, spesso i</text:span></text:span><text:span text:style-name="Car._20_predefinito_20_paragrafo"><text:span text:style-name="T23">l dialetto milanese (su tutte, per esemplificare, la poetica, folgorante </text:span></text:span><text:span text:style-name="Car._20_predefinito_20_paragrafo"><text:span text:style-name="T6">El purtava i scarp del </text:span></text:span><text:soft-page-break/><text:span text:style-name="Car._20_predefinito_20_paragrafo"><text:span text:style-name="T6">tennis</text:span></text:span><text:span text:style-name="Car._20_predefinito_20_paragrafo"><text:span text:style-name="T23">, con quel racconto inedito, struggente, del barbone che </text:span></text:span><text:span text:style-name="Car._20_predefinito_20_paragrafo"><text:span text:style-name="T6">rincorreva da tempo</text:span></text:span><text:span text:style-name="Car._20_predefinito_20_paragrafo"><text:span text:style-name="T23"> il suo </text:span></text:span><text:span text:style-name="Car._20_predefinito_20_paragrafo"><text:span text:style-name="T6">sogno d’amore</text:span></text:span><text:span text:style-name="Car._20_predefinito_20_paragrafo"><text:span text:style-name="T23">), a volte quello pugliese (come il padre), si adegua in </text:span></text:span><text:span text:style-name="Car._20_predefinito_20_paragrafo"><text:span text:style-name="T23">maniera straordinaria, camaleontica quasi, ai protagonisti delle sue storie. Come in </text:span></text:span><text:span text:style-name="Car._20_predefinito_20_paragrafo"><text:span text:style-name="T6">Giovanni telegrafista</text:span></text:span><text:span text:style-name="Car._20_predefinito_20_paragrafo"><text:span text:style-name="T23">, dove, a mimare i caratteri sincopati dell’epoca telegrafica, essa risulta contratta, scorciata, ellittica, essenziale. </text:span></text:span><text:span text:style-name="Car._20_predefinito_20_paragrafo"><text:span text:style-name="T6">Da buon telegrafista</text:span></text:span><text:span text:style-name="Car._20_predefinito_20_paragrafo"><text:span text:style-name="T23">, appunto</text:span></text:span><text:span text:style-name="Car._20_predefinito_20_paragrafo"><text:span text:style-name="T23">.</text:span></text:span></text:p>
      <text:p text:style-name="Standard"><text:span text:style-name="Car._20_predefinito_20_paragrafo"><text:span text:style-name="T23">Il telegrafo, insieme ai nuovi miti della velocità, aveva infatti dato l’abbrivio, all’alba del secolo, alle euforiche e rivoluzionarie avanguardie artistiche del primo Novecento. In Italia il Futurismo di Marinetti, soprattutto, che esalta il dinamismo del mondo moderno, la velocità: </text:span></text:span><text:span text:style-name="Car._20_predefinito_20_paragrafo"><text:span text:style-name="T6">Un automobile </text:span></text:span><text:span text:style-name="Car._20_predefinito_20_paragrafo"><text:span text:style-name="T99">‒</text:span></text:span><text:span text:style-name="Car._20_predefinito_20_paragrafo"><text:span text:style-name="T107"> per lo scrittore l</text:span></text:span><text:span text:style-name="Car._20_predefinito_20_paragrafo"><text:span text:style-name="T99">’</text:span></text:span><text:span text:style-name="Car._20_predefinito_20_paragrafo"><text:span text:style-name="T107">automobile è parola maschile </text:span></text:span><text:span text:style-name="Car._20_predefinito_20_paragrafo"><text:span text:style-name="T99">‒ </text:span></text:span><text:span text:style-name="Car._20_predefinito_20_paragrafo"><text:span text:style-name="T6">ruggente che sembra correre sulla mitraglia, è più bello della Vittoria di Samotracia</text:span></text:span><text:span text:style-name="Car._20_predefinito_20_paragrafo"><text:span text:style-name="T23">. E, in letteratura, propone un discorso “scorciato”, svincolato dalle regole grammaticali e sintattiche tradizionali, a favore di una libera associazione delle parole. Una nuova scrittura, insomma. Che ritroviamo, ad esempio, in certe cose di Palazzeschi. Certe sue poesie: </text:span></text:span><text:span text:style-name="Car._20_predefinito_20_paragrafo"><text:span text:style-name="T6">Chi sono?</text:span></text:span><text:span text:style-name="Car._20_predefinito_20_paragrafo"><text:span text:style-name="T23">, </text:span></text:span><text:span text:style-name="Car._20_predefinito_20_paragrafo"><text:span text:style-name="T6">La fontana malata</text:span></text:span><text:span text:style-name="Car._20_predefinito_20_paragrafo"><text:span text:style-name="T23">; o </text:span></text:span><text:span text:style-name="Car._20_predefinito_20_paragrafo"><text:span text:style-name="T6">Lasciatemi divertire</text:span></text:span><text:span text:style-name="Car._20_predefinito_20_paragrafo"><text:span text:style-name="T23"> (1910). Dove, adoperando le armi del riso, del paradosso, dell’ironia, assesta una tagliente critica contro i modelli convenzionali di versificazione. Contro la tradizione poetica e la figura del poeta-vate, la sua immagine retorica e magniloquente, rappresentata, ad inizio secolo, ostentatamente, da D’Annunzio. Rivendicando, per il poeta, il diritto alla libertà, al disimpegno, al divertimento, alla giocosa irrisione della poesia ufficiale. E la licenza per il paradosso e il </text:span></text:span><text:span text:style-name="Car._20_predefinito_20_paragrafo"><text:span text:style-name="T6">nonsense, </text:span></text:span><text:span text:style-name="Car._20_predefinito_20_paragrafo"><text:span text:style-name="T23">frullando insieme, nel testo, il paroliberismo futurista con rime tradizionali, ormai svuotate di senso.</text:span></text:span></text:p>
      <text:p text:style-name="P50"/>
      <text:p text:style-name="A-versi">Tri tri tri,</text:p>
      <text:p text:style-name="A-versi">fru fru fru,</text:p>
      <text:p text:style-name="A-versi">ihu ihu ihu,</text:p>
      <text:p text:style-name="A-versi">uhi uhi uhi.</text:p>
      <text:p text:style-name="A-versi"/>
      <text:p text:style-name="A-versi">Il poeta si diverte,</text:p>
      <text:p text:style-name="A-versi">pazzamente,</text:p>
      <text:p text:style-name="A-versi">smisuratamente!</text:p>
      <text:p text:style-name="A-versi">Non lo state a insolentire,</text:p>
      <text:p text:style-name="A-versi">lasciatelo divertire</text:p>
      <text:p text:style-name="A-versi"><text:soft-page-break/>poveretto,</text:p>
      <text:p text:style-name="A-versi">queste piccole corbellerie</text:p>
      <text:p text:style-name="A-versi">sono il suo diletto.</text:p>
      <text:p text:style-name="P58"/>
      <text:p text:style-name="Standard"><text:span text:style-name="Car._20_predefinito_20_paragrafo"><text:span text:style-name="T6">Giovanni tel</text:span></text:span><text:span text:style-name="Car._20_predefinito_20_paragrafo"><text:span text:style-name="T6">egrafista</text:span></text:span><text:span text:style-name="Car._20_predefinito_20_paragrafo"><text:span text:style-name="T23"> è la traduzione letterale, da parte del lusista Ruggero Jacobbi, di una poesia della fine degli anni Quaranta, </text:span></text:span><text:span text:style-name="Car._20_predefinito_20_paragrafo"><text:span text:style-name="T6">Joao o telegrafista</text:span></text:span><text:span text:style-name="Car._20_predefinito_20_paragrafo"><text:span text:style-name="T23">, del poeta modernista brasiliano Ricardo Cassiano. Ed è un “vestito” che sembra cucito su misura per Jannacci, un a</text:span></text:span><text:span text:style-name="Car._20_predefinito_20_paragrafo"><text:span text:style-name="T23">rtista che, anche quando sceglie di essere interprete, resta anche, sempre, in fondo, autore. Jannacci che ha attinto altre volte alla cultura brasiliana, mettendo in musica, ad esempio, </text:span></text:span><text:span text:style-name="Car._20_predefinito_20_paragrafo"><text:span text:style-name="T6">Pedro Pedreiro</text:span></text:span><text:span text:style-name="Car._20_predefinito_20_paragrafo"><text:span text:style-name="T23"> di Chico Buarque de Hollanda, e </text:span></text:span><text:span text:style-name="Car._20_predefinito_20_paragrafo"><text:span text:style-name="T6">La disperazione della </text:span></text:span><text:span text:style-name="Car._20_predefinito_20_paragrafo"><text:span text:style-name="T6">pietà</text:span></text:span><text:span text:style-name="Car._20_predefinito_20_paragrafo"><text:span text:style-name="T23">, di Vinícius de Moraes.</text:span></text:span></text:p>
      <text:p text:style-name="Standard"><text:span text:style-name="Car._20_predefinito_20_paragrafo"><text:span text:style-name="T23">La canzone apparve nel 1967. Era il lato B (e come tale declassata ed “eclissata”) di un disco che ospitava, nella facciata principale, quel pezzo famoso, scanzonato e irriverente, che è </text:span></text:span><text:span text:style-name="Car._20_predefinito_20_paragrafo"><text:span text:style-name="T6">Vengo anch’io, no tu no</text:span></text:span><text:span text:style-name="Car._20_predefinito_20_paragrafo"><text:span text:style-name="T23">. L’ennesima storia di un diverso, un escluso, uno sfigato, che viene scacciato da tutti, e nemmeno invitato al suo </text:span></text:span><text:span text:style-name="Car._20_predefinito_20_paragrafo"><text:span text:style-name="T6">funerale</text:span></text:span><text:span text:style-name="Car._20_predefinito_20_paragrafo"><text:span text:style-name="T23">. Un brano, scritto insieme a Dario Fo, che subì (come si conveniva allora) robuste sforbiciate dalla censura, prima di diventare quel motivetto godibile, orecchiabile e quell’intramontabile tormentone che tutti conosciamo. Nell’originale (poi purgato) c’erano un paio di strofe “feroci” e dissacranti, colme di acre, caustico sarcasmo. Che si riferivano alla dittatura corrotta, spietata, sanguinaria di Mobutu, andato al potere, nel Congo, qualche anno prima. E alla tragedia nella miniera belga di Marcinelle (1956) dove persero la vita 136 nostri connazionali. Una delle pagine più tristi e drammatiche dell’emigrazione italiana.</text:span></text:span></text:p>
      <text:p text:style-name="P50"/>
      <text:p text:style-name="A-versi">Si potrebbe andare tutti insieme nei mercenari</text:p>
      <text:p text:style-name="A-versi">Vengo anch’io? No tu no</text:p>
      <text:p text:style-name="A-versi">Giù nel Congo da Mobutu a farci arruolare</text:p>
      <text:p text:style-name="A-versi">Poi sparare contro i negri col mitragliatore</text:p>
      <text:p text:style-name="A-versi">Ogni testa danno un soldo per la civiltà</text:p>
      <text:p text:style-name="A-versi">Si potrebbe andare tutti in Belgio nelle miniere</text:p>
      <text:p text:style-name="A-versi">Vengo anch’io? No tu no</text:p>
      <text:p text:style-name="A-versi">A provare che succede se scoppia il grisù</text:p>
      <text:p text:style-name="A-versi">Venir fuori bei cadaveri con gli ascensori</text:p>
      <text:p text:style-name="A-versi">Fatti su nella bandiera del tricolor</text:p>
      <text:p text:style-name="P58"/>
      <text:p text:style-name="Standard"><text:soft-page-break/><text:span text:style-name="Car._20_predefinito_20_paragrafo"><text:span text:style-name="T23">Nell’album (del ‘68) che prenderà il nome da questo pezzo irresistibile, troviamo anche (in coppia ancora con Fo) la strepitosa </text:span></text:span><text:span text:style-name="Car._20_predefinito_20_paragrafo"><text:span text:style-name="T6">Ho visto un re</text:span></text:span><text:span text:style-name="Car._20_predefinito_20_paragrafo"><text:span text:style-name="T23">. Una sorta di burlesca cantata medievale, per denunciare le eterne angherie e prepotenze di ricchi e potenti ai danni della povera gente. E qualche anno più tardi, Jannacci, a ribadire la sua “cifra” stilistica, il suo spirito tagliente, ironico e grottes</text:span></text:span><text:span text:style-name="Car._20_predefinito_20_paragrafo"><text:span text:style-name="T23">co, se ne uscirà con </text:span></text:span><text:span text:style-name="Car._20_predefinito_20_paragrafo"><text:span text:style-name="T6">Quelli che,</text:span></text:span><text:span text:style-name="Car._20_predefinito_20_paragrafo"><text:span text:style-name="T23"> scritta insieme al grande Beppe Viola. Un talking blues jazzato, un ossessivo, dissacrante elenco, che fa strage, avviandoli direttamente al macero, di luoghi comuni, banalità, retoriche assortite.</text:span></text:span></text:p>
      <text:p text:style-name="P50"/>
      <text:p text:style-name="A-versi">Quelli che cantano dentro nei dischi perché ci hanno i figli da </text:p>
      <text:p text:style-name="P82">[mantenere, oh yeh!</text:p>
      <text:p text:style-name="A-versi">Quelli che da tre anni fanno un lavoro d'equipe convinti d'essere stati</text:p>
      <text:p text:style-name="P82">[assunti da un'altra ditta, oh yeh!</text:p>
      <text:p text:style-name="A-versi">Quelli che fanno un mestiere come un altro</text:p>
      <text:p text:style-name="A-versi">Quelli che accendono un cero alla Madonna perché hanno il </text:p>
      <text:p text:style-name="P82">[nipote che sta morendo, oh yeh!</text:p>
      <text:p text:style-name="A-versi">Quelli che di mestiere ti spengono il cero, oh yeh no!</text:p>
      <text:p text:style-name="A-versi">Quelli che Mussolini è dentro di noi, oh yeh!…</text:p>
      <text:p text:style-name="P50"/>
      <text:p text:style-name="Standard"><text:span text:style-name="Car._20_predefinito_20_paragrafo"><text:span text:style-name="T23">La Milano di quegli anni è un grande laboratorio di comicità intelligente, di satira amara e corrosiva. Co</text:span></text:span><text:span text:style-name="Car._20_predefinito_20_paragrafo"><text:span text:style-name="T23">n i suoi leggendari locali di tendenza, il Santa Tecla, il Derby Club. Cabaret che sono luoghi di scambio tra musicisti, autori, giovani teatranti, e luoghi di sconfinamento </text:span></text:span><text:span text:style-name="Car._20_predefinito_20_paragrafo"><text:span text:style-name="T23">tra generi musicali ed esperienze canore e creative diverse (le canzoni civili, le</text:span></text:span><text:span text:style-name="Car._20_predefinito_20_paragrafo"><text:span text:style-name="T23"> canzoni della mala…) In quella Milano Jannacci incontra Giorgio Gaber (all’anagrafe Gaberscik; l’artista era di origine russa). </text:span></text:span><text:span text:style-name="Car._20_predefinito_20_paragrafo"><text:span text:style-name="T23">Magro, dinoccolato, sguardo vivo e sornione e un naso pronunciato su </text:span></text:span><text:span text:style-name="Car._20_predefinito_20_paragrafo"><text:span text:style-name="T23">un volto lievemente asimmetrico, che lo fa assomigliare ad</text:span></text:span><text:span text:style-name="Car._20_predefinito_20_paragrafo"><text:span text:style-name="T23"> una maschera. Si lega con lui in una salda amicizia, che dà vita a un duo bizzarro e stravagante, I Due Corsari (si riaffacceranno sulla ribalta all’inizio degli anni Ottanta, con il nome di Ja-Ga Brothers), quelli del rock demenziale, irriverente, di </text:span></text:span><text:span text:style-name="Car._20_predefinito_20_paragrafo"><text:span text:style-name="T6">Una</text:span></text:span><text:span text:style-name="Car._20_predefinito_20_paragrafo"><text:span text:style-name="T6"> fetta di limone</text:span></text:span><text:span text:style-name="Car._20_predefinito_20_paragrafo"><text:span text:style-name="T23">. A metà tra il divertito sarcasmo e la parodia dei motivetti da spiaggia, delle insulse e banalotte canzonette d’amore dell’epoca. Il pezzo racconta il rifiuto schifato di un giovane a farsi cuccare dalle </text:span></text:span><text:span text:style-name="Car._20_predefinito_20_paragrafo"><text:span text:style-name="T6">avances</text:span></text:span><text:span text:style-name="Car._20_predefinito_20_paragrafo"><text:span text:style-name="T23"> e dalle </text:span></text:span><text:span text:style-name="Car._20_predefinito_20_paragrafo"><text:span text:style-name="T6">proposte</text:span></text:span><text:span text:style-name="Car._20_predefinito_20_paragrafo"><text:span text:style-name="T23"> di </text:span></text:span><text:soft-page-break/><text:span text:style-name="Car._20_predefinito_20_paragrafo"><text:span text:style-name="T23">una fa</text:span></text:span><text:span text:style-name="Car._20_predefinito_20_paragrafo"><text:span text:style-name="T23">coltosa </text:span></text:span><text:span text:style-name="Car._20_predefinito_20_paragrafo"><text:span text:style-name="T6">signora</text:span></text:span><text:span text:style-name="Car._20_predefinito_20_paragrafo"><text:span text:style-name="T23">, piena di </text:span></text:span><text:span text:style-name="Car._20_predefinito_20_paragrafo"><text:span text:style-name="T6">grano</text:span></text:span><text:span text:style-name="Car._20_predefinito_20_paragrafo"><text:span text:style-name="T23">, ma non altrettanto di </text:span></text:span><text:span text:style-name="Car._20_predefinito_20_paragrafo"><text:span text:style-name="T5">charme</text:span></text:span><text:span text:style-name="Car._20_predefinito_20_paragrafo"><text:span text:style-name="T23"> e avvenenza:</text:span></text:span></text:p>
      <text:p text:style-name="P50"/>
      <text:p text:style-name="A-versi">Non voglio i tuoi palazzi, non voglio le ricchezze</text:p>
      <text:p text:style-name="A-versi">Non voglio le carezze</text:p>
      <text:p text:style-name="A-versi">Sei ricca ma sei racchia, ma guardati allo specchio</text:p>
      <text:p text:style-name="A-versi">Non vedi che sei vecchia</text:p>
      <text:p text:style-name="A-versi">Dimmi che vuoi da me!</text:p>
      <text:p text:style-name="A-versi">Ma visto che tu insisti nel farmi le proposte</text:p>
      <text:p text:style-name="A-versi">Ti diroò, qualcosa c’è che desidero da te...</text:p>
      <text:p text:style-name="A-versi">Una fetta di limone, una fetta di limone</text:p>
      <text:p text:style-name="A-versi">Una fetta di limone, una fetta di limone nel tè</text:p>
      <text:p text:style-name="P58"/>
      <text:p text:style-name="Standard"><text:span text:style-name="Car._20_predefinito_20_paragrafo"><text:span text:style-name="T23">Poi Gaber si inventerà, insieme al paroliere e pittore Sandro Luporini, il cosiddetto teatro-canzone. Una coinvolgente comunicazione tra artista e pubblico, mediata dal palcoscenico, sul quale l’artista veste insieme i panni del cantante e dell’attore. E dove le canzoni sono funzionali alla realtà scenica dello spettacolo, intersecandosi con il recitativo dei monologhi e puntellandoli emotivamente. Canzoni, testi, che sono spesso </text:span></text:span><text:span text:style-name="Car._20_predefinito_20_paragrafo"><text:span text:style-name="T6">pamphlet</text:span></text:span><text:span text:style-name="Car._20_predefinito_20_paragrafo"><text:span text:style-name="T23">, feroci invettive, di uno spirito lucido e anarcoide, contro </text:span></text:span><text:span text:style-name="Car._20_predefinito_20_paragrafo"><text:span text:style-name="T6">Quelli che benpensano,</text:span></text:span><text:span text:style-name="Car._20_predefinito_20_paragrafo"><text:span text:style-name="T23"> per dirla con Frankie Hi-Nrg. Una quarantennale, straordinaria parabola artistica: da </text:span></text:span><text:span text:style-name="Car._20_predefinito_20_paragrafo"><text:span text:style-name="T6">La Libertà</text:span></text:span><text:span text:style-name="Car._20_predefinito_20_paragrafo"><text:span text:style-name="T23"> degli inizi a quel </text:span></text:span><text:span text:style-name="Car._20_predefinito_20_paragrafo"><text:span text:style-name="T6">Io non mi sento italiano</text:span></text:span><text:span text:style-name="Car._20_predefinito_20_paragrafo"><text:span text:style-name="T23"> (all’alba del 2000) di un uomo ormai malato e sofferente. Ma questo è un altro Gaber (</text:span></text:span><text:span text:style-name="Car._20_predefinito_20_paragrafo"><text:span text:style-name="T6">Il signor G</text:span></text:span><text:span text:style-name="Car._20_predefinito_20_paragrafo"><text:span text:style-name="T23">), un’altra canzone, e un’altra storia.</text:span></text:span></text:p>
      <text:p text:style-name="Standard"><text:span text:style-name="Car._20_predefinito_20_paragrafo"><text:span text:style-name="T23">Torniamo al nostro telegrafista, alla sua </text:span></text:span><text:span text:style-name="Car._20_predefinito_20_paragrafo"><text:span text:style-name="T6">storia</text:span></text:span><text:span text:style-name="Car._20_predefinito_20_paragrafo"><text:span text:style-name="T24">, invece,</text:span></text:span><text:span text:style-name="Car._20_predefinito_20_paragrafo"><text:span text:style-name="T6"> viva e urgente.</text:span></text:span></text:p>
      <text:p text:style-name="Standard"><text:span text:style-name="Car._20_predefinito_20_paragrafo"><text:span text:style-name="T6"/></text:span></text:p>
      <text:p text:style-name="A-versi">Ellittico da buon telegrafista</text:p>
      <text:p text:style-name="A-versi">Tagliando fiori, preposizioni</text:p>
      <text:p text:style-name="A-versi">Per accorciar parole, per essere più breve</text:p>
      <text:p text:style-name="A-versi">Nella necessità, nella necessità</text:p>
      <text:p text:style-name="A-versi">Conobbe Alba, un’Alba poco alba</text:p>
      <text:p text:style-name="A-versi">Neppure mattiniera, anzi mulatta</text:p>
      <text:p text:style-name="A-versi">Che un giorno fuggì unico giorno in cui fu mattutina</text:p>
      <text:p text:style-name="A-versi">Per andare abitare città grande piena luci gioielli</text:p>
      <text:p text:style-name="A-versi">Piripiripiri...</text:p>
      <text:p text:style-name="A-versi">Storia viva e urgente</text:p>
      <text:p text:style-name="Standard"><text:soft-page-break/><text:span text:style-name="Car._20_predefinito_20_paragrafo"><text:span text:style-name="T23">L’ambientazione, qui, non è quella tradizionale, metropolitana, milanese, delle canzoni del “primo” Jannacci, ma un imprecisato paesino sperduto in una lontana, remota periferia. Dove, in una </text:span></text:span><text:span text:style-name="Car._20_predefinito_20_paragrafo"><text:span text:style-name="T6">povera stazioncina</text:span></text:span><text:span text:style-name="Car._20_predefinito_20_paragrafo"><text:span text:style-name="T23"> telegrafica, un eremitico e </text:span></text:span><text:span text:style-name="Car._20_predefinito_20_paragrafo"><text:span text:style-name="T6">crittografico</text:span></text:span><text:span text:style-name="Car._20_predefinito_20_paragrafo"><text:span text:style-name="T23"> telegrafista, dal </text:span></text:span><text:span text:style-name="Car._20_predefinito_20_paragrafo"><text:span text:style-name="T6">cuore urgente</text:span></text:span><text:span text:style-name="Car._20_predefinito_20_paragrafo"><text:span text:style-name="T23">, nella sua quotidiana, immutabile solitudine, adempie dignitosamente alle sue mansioni di decoroso, impeccabile </text:span></text:span><text:span text:style-name="Car._20_predefinito_20_paragrafo"><text:span text:style-name="T6">travet</text:span></text:span><text:span text:style-name="Car._20_predefinito_20_paragrafo"><text:span text:style-name="T23">. Che batte e batte </text:span></text:span><text:span text:style-name="Car._20_predefinito_20_paragrafo"><text:span text:style-name="T6">su un tasto solo</text:span></text:span><text:span text:style-name="Car._20_predefinito_20_paragrafo"><text:span text:style-name="T23">, col suo </text:span></text:span><text:span text:style-name="Car._20_predefinito_20_paragrafo"><text:span text:style-name="T6">alfabeto Morse in mano</text:span></text:span><text:span text:style-name="Car._20_predefinito_20_paragrafo"><text:span text:style-name="T23">, </text:span></text:span><text:span text:style-name="Car._20_predefinito_20_paragrafo"><text:span text:style-name="T6">ellittico da buon telegrafista</text:span></text:span><text:span text:style-name="Car._20_predefinito_20_paragrafo"><text:span text:style-name="T23">. Sperando di ritrovare la sua amata </text:span></text:span><text:span text:style-name="Car._20_predefinito_20_paragrafo"><text:span text:style-name="T6">Alba</text:span></text:span><text:span text:style-name="Car._20_predefinito_20_paragrafo"><text:span text:style-name="T23">, in verità per niente </text:span></text:span><text:span text:style-name="Car._20_predefinito_20_paragrafo"><text:span text:style-name="T6">mattutina</text:span></text:span><text:span text:style-name="Car._20_predefinito_20_paragrafo"><text:span text:style-name="T23">, fuggita un </text:span></text:span><text:span text:style-name="Car._20_predefinito_20_paragrafo"><text:span text:style-name="T6">giorno</text:span></text:span><text:span text:style-name="Car._20_predefinito_20_paragrafo"><text:span text:style-name="T23">, al richiamo irresistibile della </text:span></text:span><text:span text:style-name="Car._20_predefinito_20_paragrafo"><text:span text:style-name="T6">grande città</text:span></text:span><text:span text:style-name="Car._20_predefinito_20_paragrafo"><text:span text:style-name="T23">, </text:span></text:span><text:span text:style-name="Car._20_predefinito_20_paragrafo"><text:span text:style-name="T6">piena luci gioielli</text:span></text:span><text:span text:style-name="Car._20_predefinito_20_paragrafo"><text:span text:style-name="T23">. E forse, chissà, il testo non lo dice, ma potremmo intuirlo, di un amore </text:span></text:span><text:span text:style-name="Car._20_predefinito_20_paragrafo"><text:span text:style-name="T6">neppure</text:span></text:span><text:span text:style-name="Car._20_predefinito_20_paragrafo"><text:span text:style-name="T23"> amore…</text:span></text:span></text:p>
      <text:p text:style-name="Standard"><text:span text:style-name="Car._20_predefinito_20_paragrafo"><text:span text:style-name="T23">A sottolineare la solitudine dolente, irreparabile del protagonista, l’onomatopeico, assurdo, assillante, geniale ritornello </text:span></text:span><text:span text:style-name="Car._20_predefinito_20_paragrafo"><text:span text:style-name="T6">piripiripiri… </text:span></text:span><text:span text:style-name="Car._20_predefinito_20_paragrafo"><text:span text:style-name="T23">Uno strug</text:span></text:span><text:span text:style-name="Car._20_predefinito_20_paragrafo"><text:span text:style-name="T23">gente, insistito lamento, che mima il monotono, monocorde ticchettio del telegrafo. Sotto gli occhi tristi e frastornati di Giovanni scorrono, battute dalle sue dita, anzi dal suo dito, tutte le notizie del grande vasto mondo, da un capo all’altro di esso.</text:span></text:span><text:span text:style-name="Car._20_predefinito_20_paragrafo"><text:span text:style-name="T23"> E improvvisamente esplode, dentro il suo cuore già spezzato dal dolore, che non aveva fat</text:span></text:span><text:span text:style-name="Car._20_predefinito_20_paragrafo"><text:span text:style-name="T23">to altro che </text:span></text:span><text:span text:style-name="Car._20_predefinito_20_paragrafo"><text:span text:style-name="T6">cercare cercare Alba ogni luogo provvisto telegrafo,</text:span></text:span><text:span text:style-name="Car._20_predefinito_20_paragrafo"><text:span text:style-name="T23"> una </text:span></text:span><text:span text:style-name="Car._20_predefinito_20_paragrafo"><text:span text:style-name="T6">notizia</text:span></text:span><text:span text:style-name="Car._20_predefinito_20_paragrafo"><text:span text:style-name="T23"> terribile, devastante.</text:span></text:span></text:p>
      <text:p text:style-name="P50"/>
      <text:p text:style-name="A-versi">Per le sue mani passò mondo, mondo che lo rese urgente</text:p>
      <text:p text:style-name="A-versi">Crittografico, rapido, cifrato</text:p>
      <text:p text:style-name="A-versi">Passò prezzo caffè passò matrimonio Edoardo VIII</text:p>
      <text:p text:style-name="A-versi">Oggi duca di Windsor</text:p>
      <text:p text:style-name="A-versi">Passarono cavallette in Cina</text:p>
      <text:p text:style-name="A-versi">Passò sensazione di una bomba volante</text:p>
      <text:p text:style-name="A-versi">Passarono molte cose ma tra l'altro</text:p>
      <text:p text:style-name="A-versi">Passò notizia matrimonio Alba con altro</text:p>
      <text:p text:style-name="A-versi">Piripiripiri...</text:p>
      <text:p text:style-name="P50"/>
      <text:p text:style-name="Standard"><text:span text:style-name="Car._20_predefinito_20_paragrafo"><text:span text:style-name="T23">In un finale tristissimo e quasi apocalittico, </text:span></text:span><text:span text:style-name="Car._20_predefinito_20_paragrafo"><text:span text:style-name="T6">Giovanni telegrafista</text:span></text:span><text:span text:style-name="Car._20_predefinito_20_paragrafo"><text:span text:style-name="T23">, </text:span></text:span><text:span text:style-name="Car._20_predefinito_20_paragrafo"><text:span text:style-name="T6">quello dal cuore urgente</text:span></text:span><text:span text:style-name="Car._20_predefinito_20_paragrafo"><text:span text:style-name="T23">, continua amaramente, ma scrupolosamente, senza proferire </text:span></text:span><text:span text:style-name="Car._20_predefinito_20_paragrafo"><text:span text:style-name="T6">parola</text:span></text:span><text:span text:style-name="Car._20_predefinito_20_paragrafo"><text:span text:style-name="T23">, il suo onesto lavoro </text:span></text:span><text:span text:style-name="Car._20_predefinito_20_paragrafo"><text:span text:style-name="T6">da buon telegrafista</text:span></text:span><text:span text:style-name="Car._20_predefinito_20_paragrafo"><text:span text:style-name="T23">. Recluso ormai, senza scampo, nella monotonia dei gesti e dei giorni, obbediente a una dedizione che lo imprigiona. Come un Bartleby diligentemente dedito alle sue mansioni di copista. In principio: poi l’e</text:span></text:span><text:soft-page-break/><text:span text:style-name="Car._20_predefinito_20_paragrafo"><text:span text:style-name="T23">nigmatico, sfuggente antieroe di Melville (una figura “pallidamente linda, penosamente decorosa, irrimediabilmente squallida”, in quel suo racconto-capolavoro, </text:span></text:span><text:span text:style-name="Car._20_predefinito_20_paragrafo"><text:span text:style-name="T5">Bartleby lo scrivano</text:span></text:span><text:span text:style-name="Car._20_predefinito_20_paragrafo"><text:span text:style-name="T23">), obbediente esclusivamente al suo segreto destino, che non abbandona la trincea della sua anima, il suo interiore “campo di battaglia”, si rifiuterà sistematicamente di accogliere ogni proposta del principale. Ed anche di rispondere a qualsiasi domanda, trincerandosi, con la sua “signorile </text:span></text:span><text:span text:style-name="Car._20_predefinito_20_paragrafo"><text:span text:style-name="T6">nonchalance</text:span></text:span><text:span text:style-name="Car._20_predefinito_20_paragrafo"><text:span text:style-name="T23"> cadaverica” e “con voce singolarmente pacata ma ferma”, dietro quella famosissima, enigmatica, insindacabile frase: “Preferirei di no”. Vittima di un mistero oscuro, di un demone che lo confina in un irreparabile isolamento. Che lo condurrà in prigione, e lì a lasciarsi morire di inedia.</text:span></text:span></text:p>
      <text:p text:style-name="P50"/>
      <text:p text:style-name="A-versi">Giovanni telegrafista, quello dal cuore urgente</text:p>
      <text:p text:style-name="A-versi">Non disse parola, solo le rondini nere</text:p>
      <text:p text:style-name="A-versi">Senza la minima intenzione simbolica</text:p>
      <text:p text:style-name="A-versi">Si fermarono sul singhiozzo telegrafico</text:p>
      <text:p text:style-name="A-versi">Alba è urgente</text:p>
      <text:p text:style-name="A-versi">Piripiripiri…</text:p>
      <text:p text:style-name="P58"/>
      <text:p text:style-name="Standard"><text:span text:style-name="Car._20_predefinito_20_paragrafo"><text:span text:style-name="T6">Una storia viva e urgente, </text:span></text:span><text:span text:style-name="Car._20_predefinito_20_paragrafo"><text:span text:style-name="T23">uno dei brani più toccanti ed emozionanti di Jannacci, colmo di umanissima, accorata </text:span></text:span><text:span text:style-name="Car._20_predefinito_20_paragrafo"><text:span text:style-name="T6">pietas</text:span></text:span><text:span text:style-name="Car._20_predefinito_20_paragrafo"><text:span text:style-name="T23">, di dolente, ferita dolcezza. Che, n</text:span></text:span><text:span text:style-name="Car._20_predefinito_20_paragrafo"><text:span text:style-name="T23">ella sua interpretazione stralunata, con quella vocalità “acida” e stridula, un po’ rauca, e quell’aria stranita e </text:span></text:span><text:span text:style-name="Car._20_predefinito_20_paragrafo"><text:span text:style-name="T6">naïve</text:span></text:span><text:span text:style-name="Car._20_predefinito_20_paragrafo"><text:span text:style-name="T23">, dà i </text:span></text:span><text:span text:style-name="Car._20_predefinito_20_paragrafo"><text:span text:style-name="T23">brividi e graffia l’anima. Una poesia-canzone surreale e struggente, nel suo lirismo amputato, </text:span></text:span><text:span text:style-name="Car._20_predefinito_20_paragrafo"><text:span text:style-name="T6">ellittico</text:span></text:span><text:span text:style-name="Car._20_predefinito_20_paragrafo"><text:span text:style-name="T23">, telegrafico. Il raccont</text:span></text:span><text:span text:style-name="Car._20_predefinito_20_paragrafo"><text:span text:style-name="T23">o universale e straziante, e perennemente attuale, di un anonimo, semplice, indifeso antieroe, come tanti altri protagonisti delle sue storie. La minuscola, malinconica e commovente cronaca di un </text:span></text:span><text:span text:style-name="Car._20_predefinito_20_paragrafo"><text:span text:style-name="T5">pover crist</text:span></text:span><text:span text:style-name="Car._20_predefinito_20_paragrafo"><text:span text:style-name="T23">, sopraffatto dalla vita, sconfitto dal destino. </text:span></text:span><text:span text:style-name="Car._20_predefinito_20_paragrafo"><text:span text:style-name="T23">Un perdente, un piccolo, grigio burocrate, dall’animo puro </text:span></text:span><text:span text:style-name="Car._20_predefinito_20_paragrafo"><text:span text:style-name="T23">e innocente, con una “grande ferita” aperta nel cuore. Come Enzo Jannacci, come tutti gli esseri sensibili:</text:span></text:span></text:p>
      <text:p text:style-name="P50"/>
      <text:p text:style-name="Predefinito_20_rientrato"><text:span text:style-name="Car._20_predefinito_20_paragrafo"><text:span text:style-name="T21">“(…) non so di che qualità sia. So che è grande. È nata grande e non si chiude. Tanti f</text:span></text:span><text:span text:style-name="Car._20_predefinito_20_paragrafo"><text:span text:style-name="T21">anno finta di non averla, tirano dritti. Li guardo, e mi viene da sentirmi male… Bisogna andarci dietro </text:span></text:span><text:soft-page-break/><text:span text:style-name="Car._20_predefinito_20_paragrafo"><text:span text:style-name="T21">alla ferita, se no non se ne viene a capo. Bisogna volere bene alle ferite. Io ce l’ho da sempre, e non mi dispiace averla”.</text:span></text:span><text:span text:style-name="Car._20_predefinito_20_paragrafo"><text:span text:style-name="T47">8</text:span></text:span></text:p>
      <text:p text:style-name="P50"/>
      <text:p text:style-name="Standard"><text:span text:style-name="Car._20_predefinito_20_paragrafo"><text:span text:style-name="T23">Scrive la poetessa argentina Alejan</text:span></text:span><text:span text:style-name="Car._20_predefinito_20_paragrafo"><text:span text:style-name="T23">dra Pizarnik: </text:span></text:span><text:span text:style-name="Car._20_predefinito_20_paragrafo"><text:span text:style-name="T5">Forse le parole sono l’unica cosa che esiste/nell’enorme vuoto dei secoli/che ci graffiano l’anima </text:span></text:span><text:span text:style-name="Car._20_predefinito_20_paragrafo"><text:span text:style-name="T5">con i loro ricordi</text:span></text:span><text:span text:style-name="Car._20_predefinito_20_paragrafo"><text:span text:style-name="T23">. E ancora: </text:span></text:span><text:span text:style-name="Car._20_predefinito_20_paragrafo"><text:span text:style-name="T5">Tu scegli il luogo della ferita/dove dicemmo il nostro silenzio.</text:span></text:span></text:p>
      <text:p text:style-name="P50">Jannacci stesso ritiene, in assoluto, il brano, uno dei suoi più belli.</text:p>
      <text:p text:style-name="P50"/>
      <text:p text:style-name="Predefinito_20_rientrato"><text:span text:style-name="Car._20_predefinito_20_paragrafo"><text:span text:style-name="T21">“Ero a Roma, in piazza del Popolo, </text:span></text:span><text:span text:style-name="Car._20_predefinito_20_paragrafo"><text:span text:style-name="T9">Vengo anch’io</text:span></text:span><text:span text:style-name="Car._20_predefinito_20_paragrafo"><text:span text:style-name="T21"> in hit parade. Mi fermano due bambini, mi riconoscono, mi chiedono se sono quello della TV. E non nego che la cosa mi faccia piacere. Poi però uno mi fa: “Guarda che il pezzo bello </text:span></text:span><text:span text:style-name="Car._20_predefinito_20_paragrafo"><text:span text:style-name="T21">è sul lato B. Lo sento e piango”. Aveva capito tutto di me. Quel pezzo era </text:span></text:span><text:span text:style-name="Car._20_predefinito_20_paragrafo"><text:span text:style-name="T9">Giovanni telegrafista</text:span></text:span><text:span text:style-name="Car._20_predefinito_20_paragrafo"><text:span text:style-name="T21">, cantavo me stesso, il comico e il tragico. </text:span></text:span><text:span text:style-name="Car._20_predefinito_20_paragrafo"><text:span text:style-name="T21">Quando canti te stesso, arrivi anche ai piccoli. Ed è allora che una canzone vale davvero”.</text:span></text:span><text:span text:style-name="Car._20_predefinito_20_paragrafo"><text:span text:style-name="T47">9</text:span></text:span></text:p>
      <text:p text:style-name="P63"/>
      <text:p text:style-name="Standard"><text:span text:style-name="Car._20_predefinito_20_paragrafo"><text:span text:style-name="T6">Giovanni telegrafista</text:span></text:span><text:span text:style-name="Car._20_predefinito_20_paragrafo"><text:span text:style-name="T23">, recluso in una gabbia di impulsi elettrici, è l’uomo più solo al mondo. Una figuretta indimenticabile, che si staglia in una remota lontananza, e che in un mondo di indifferenza e spietato egoismo, di apparenze e futili richiami, va incontro, con decoro e dignità, ad un’amara disillusione, al proprio dramma umano, al proprio fallimento.</text:span></text:span></text:p>
      <text:p text:style-name="Standard"><text:span text:style-name="Car._20_predefinito_20_paragrafo"><text:span text:style-name="T23"/></text:span></text:p>
      <text:p text:style-name="Predefinito_20_rientrato"><text:span text:style-name="Car._20_predefinito_20_paragrafo"><text:span text:style-name="T21">“De André cantava i vinti, ma Jannacci cantava quelli che non li facevano manco giocare”.</text:span></text:span><text:span text:style-name="Car._20_predefinito_20_paragrafo"><text:span text:style-name="T47">10</text:span></text:span></text:p>
      <text:p text:style-name="P63"/>
      <text:p text:style-name="P50">La dolcezza bizzarra e la burbera tenerezza di uno sguardo compassionevole sull’esistenza, presa nelle maglie dell’assurdo.</text:p>
      <text:p text:style-name="Standard"><text:span text:style-name="Car._20_predefinito_20_paragrafo"><text:span text:style-name="T23">L’amore è solo </text:span></text:span><text:span text:style-name="Car._20_predefinito_20_paragrafo"><text:span text:style-name="T5">amaro miele</text:span></text:span><text:span text:style-name="Car._20_predefinito_20_paragrafo"><text:span text:style-name="T23">, per dirla con Gesualdo Bufalino, col titolo di una sua raccolta poetica. È un lampo buio, </text:span></text:span><text:span text:style-name="Car._20_predefinito_20_paragrafo"><text:span text:style-name="T6">urgente e vivo</text:span></text:span><text:span text:style-name="Car._20_predefinito_20_paragrafo"><text:span text:style-name="T23"> nella carne.</text:span></text:span></text:p>
      <text:p text:style-name="P50"/>
      <text:p text:style-name="A-versi">Più lontano mi sei, più Ti risento</text:p>
      <text:p text:style-name="A-versi">farmiti dentro il cuore</text:p>
      <text:p text:style-name="A-versi">sangue, grido, tumore,</text:p>
      <text:p text:style-name="A-versi">e crescermi sul petto.</text:p>
      <text:p text:style-name="A-versi"><text:soft-page-break/>Più sei lontano e più Ti porto addosso,</text:p>
      <text:p text:style-name="A-versi">fra l’abito e la carne,</text:p>
      <text:p text:style-name="A-versi">contrabbando cattivo,</text:p>
      <text:p text:style-name="A-versi">volpe rubata che mi mangia il petto.</text:p>
      <text:p text:style-name="P97"><text:span text:style-name="Car._20_predefinito_20_paragrafo"><text:span text:style-name="T68">(</text:span></text:span><text:span text:style-name="Car._20_predefinito_20_paragrafo"><text:span text:style-name="T59">Versi </text:span></text:span><text:span text:style-name="Car._20_predefinito_20_paragrafo"><text:span text:style-name="T59">scritti sul muro</text:span></text:span><text:span text:style-name="Car._20_predefinito_20_paragrafo"><text:span text:style-name="T68">)</text:span></text:span></text:p>
      <text:p text:style-name="P98"/>
      <text:p text:style-name="A-versi">Averti addosso</text:p>
      <text:p text:style-name="A-versi">Sì, come una camicia come un cappotto</text:p>
      <text:p text:style-name="A-versi">Come una tasca piena come un bottone</text:p>
      <text:p text:style-name="A-versi">Come una foglia morta come un rimpianto</text:p>
      <text:p text:style-name="P57"/>
      <text:p text:style-name="Standard"><text:span text:style-name="Car._20_predefinito_20_paragrafo"><text:span text:style-name="T23">Così Gino Paoli, in </text:span></text:span><text:span text:style-name="Car._20_predefinito_20_paragrafo"><text:span text:style-name="T5">Averti addosso </text:span></text:span><text:span text:style-name="Car._20_predefinito_20_paragrafo"><text:span text:style-name="T23">(1984), una delle sue tante, meravigliose canzoni d’amore.</text:span></text:span></text:p>
      <text:p text:style-name="Standard"><text:span text:style-name="Car._20_predefinito_20_paragrafo"><text:span text:style-name="T5">Giovanni tel</text:span></text:span><text:span text:style-name="Car._20_predefinito_20_paragrafo"><text:span text:style-name="T5">egrafista</text:span></text:span><text:span text:style-name="Car._20_predefinito_20_paragrafo"><text:span text:style-name="T23">, una storia d’amore scombinata, accorata, surreale. Uno straordinario quadretto minimalista. Come quell’altro capolavoro, quell’altra storia di amara disillusione che sarà (1975) </text:span></text:span><text:span text:style-name="Car._20_predefinito_20_paragrafo"><text:span text:style-name="T6">Vincenzina e la fabbrica</text:span></text:span><text:span text:style-name="Car._20_predefinito_20_paragrafo"><text:span text:style-name="T23">. Col suo dolente, scarno, disadorno lirism</text:span></text:span><text:span text:style-name="Car._20_predefinito_20_paragrafo"><text:span text:style-name="T23">o:</text:span></text:span></text:p>
      <text:p text:style-name="P50"/>
      <text:p text:style-name="A-versi">Vincenzina davanti alla fabbrica</text:p>
      <text:p text:style-name="A-versi">Vincenzina il foulard non si mette più</text:p>
      <text:p text:style-name="A-versi">Una faccia davanti al cancello che si apre già</text:p>
      <text:p text:style-name="A-versi">Vincenzina hai guardato la fabbrica</text:p>
      <text:p text:style-name="A-versi">Come se non c’è altro che fabbrica</text:p>
      <text:p text:style-name="A-versi">E hai sentito anche odor di pulito</text:p>
      <text:p text:style-name="A-versi">E la fatica è dentro là</text:p>
      <text:p text:style-name="P57"/>
      <text:p text:style-name="P50">Ma fermiamoci qui, non esageriamo troppo nel racconto e nell’applauso. “Amico, trattasi di canzonette!”. Così Jannacci se ne uscì, si narra, di fronte agli sproloqui enfatici e retorici di un critico. “Roba minima”, direbbe ancora, alla sua maniera. E chiuderebbe il discorso.<text:bookmark-end text:name="Bookmark3"/></text:p>
      <text:h text:style-name="P142" text:outline-level="1"><text:bookmark-start text:name="Bookmark4"/><text:bookmark-start text:name="__RefHeading__19745_107920265"/><text:span text:style-name="s1"><text:span text:style-name="T81">II. GLI ANNI SETTANTA</text:span></text:span><text:bookmark-end text:name="Bookmark4"/><text:bookmark-end text:name="__RefHeading__19745_107920265"/></text:h>
      <text:p text:style-name="P99"><text:span text:style-name="s1"><text:span text:style-name="T60">È la musica, la musica ribelle</text:span></text:span></text:p>
      <text:p text:style-name="P67"><text:span text:style-name="s1"><text:span text:style-name="T60">Che ti vibra nelle ossa</text:span></text:span></text:p>
      <text:p text:style-name="P67"><text:span text:style-name="s1"><text:span text:style-name="T60">Che ti entra nella pelle</text:span></text:span></text:p>
      <text:p text:style-name="P67"><text:span text:style-name="s1"><text:span text:style-name="T60">Che ti dice di uscire</text:span></text:span></text:p>
      <text:p text:style-name="P67"><text:span text:style-name="s1"><text:span text:style-name="T60">Che ti urla di cambiare</text:span></text:span></text:p>
      <text:p text:style-name="P67"><text:span text:style-name="s1"><text:span text:style-name="T60">Di mollare le menate</text:span></text:span></text:p>
      <text:p text:style-name="P86"><text:span text:style-name="s1"><text:span text:style-name="T60">E di metterti a lottare</text:span></text:span><text:span text:style-name="s1"><text:span text:style-name="T60"><text:line-break/></text:span></text:span><text:span text:style-name="s1"><text:span text:style-name="T68">(Eugenio Finardi, </text:span></text:span><text:span text:style-name="s1"><text:span text:style-name="T60">Musica ribelle</text:span></text:span><text:span text:style-name="s1"><text:span text:style-name="T68">)</text:span></text:span></text:p>
      <text:p text:style-name="P126"/>
      <text:h text:style-name="P138" text:outline-level="1"><text:bookmark-start text:name="Bookmark5"/><text:bookmark-start text:name="_Hlk54880972"/><text:bookmark-start text:name="__RefHeading__19747_107920265"/>TU NO<text:bookmark-end text:name="_Hlk54880972"/><text:bookmark-end text:name="__RefHeading__19747_107920265"/></text:h>
      <text:p text:style-name="P37">Tu no</text:p>
      <text:p text:style-name="P37">Aspetta, no</text:p>
      <text:p text:style-name="P37">Qualche cosa te l’ho data</text:p>
      <text:p text:style-name="P76">Se mi guardi con quegli occhi</text:p>
      <text:p text:style-name="Predefinito_20_rientrato"><text:span text:style-name="Car._20_predefinito_20_paragrafo"><text:span text:style-name="T21">“Piero Ciampi scrive le sue canzoni sulle tovaglie di carta. Alcune, ne sono sicuro, si perdono insieme alle molliche e ai cerchi rossi lasciati dal bicchiere. Altre, invece, quelle ch</text:span></text:span><text:span text:style-name="Car._20_predefinito_20_paragrafo"><text:span text:style-name="T21">e si salvano, te le racconta a tavola, o quando ti capita di dargli un passaggio. Altre ancora, infine, le registra su disco. (…) Nella noiosa foresta della Gente Muta le sue canzoni sono i sassolini che ci portano alla spianata da cui, con un po’ di fortu</text:span></text:span><text:span text:style-name="Car._20_predefinito_20_paragrafo"><text:span text:style-name="T21">na, si può vedere un pezzetto di luna. È facile sbarazzarsi di Piero Ciampi dandogli del poeta, ma non è vero. Ciampi non ha tempo per questo. È troppo occupato a vivere”.</text:span></text:span><text:span text:style-name="Car._20_predefinito_20_paragrafo"><text:span text:style-name="T47">1</text:span></text:span></text:p>
      <text:p text:style-name="P11"/>
      <text:p text:style-name="Standard"><text:span text:style-name="Car._20_predefinito_20_paragrafo"><text:span text:style-name="T23">Sono parole che Francesco De Gregori ha dedicato a Piero Ciampi, artista </text:span></text:span><text:span text:style-name="Car._20_predefinito_20_paragrafo"><text:span text:style-name="T6">maudit</text:span></text:span><text:span text:style-name="Car._20_predefinito_20_paragrafo"><text:span text:style-name="T23">, g</text:span></text:span><text:span text:style-name="Car._20_predefinito_20_paragrafo"><text:span text:style-name="T23">enio e sregolatezza, “uno dei padri putativi, benché del tutto involontari e perfino controvoglia”, ha scritto Gino Castaldo, “della canzone d’autore moderna”.</text:span></text:span><text:span text:style-name="Car._20_predefinito_20_paragrafo"><text:span text:style-name="T48">2</text:span></text:span></text:p>
      <text:p text:style-name="P50">Un artista quasi sconosciuto al grande pubblico, tenero e violento, posseduto dalla voglia di annullarsi, dal demone dell’autodistruzione. Alcolista ingovernabile e patentato piantagrane, ma a cui si riconosce, sempre più, un enorme talento. E furono in molti ad accorgersene, e a cercare di salvarlo.</text:p>
      <text:p text:style-name="Standard"><text:span text:style-name="Car._20_predefinito_20_paragrafo"><text:span text:style-name="T23">Negli anni Cinquanta, senza una lira in tasca, i</text:span></text:span><text:span text:style-name="Car._20_predefinito_20_paragrafo"><text:span text:style-name="T23">l “livornese maledetto” (“nato mezzo slavo, mezzo ebreo, mezzo cugino del futuro Presidente Carlo Azeglio Ciampi</text:span></text:span><text:span text:style-name="Car._20_predefinito_20_paragrafo"><text:span text:style-name="T48">3</text:span></text:span><text:span text:style-name="Car._20_predefinito_20_paragrafo"><text:span text:style-name="T23">”) scappa a Parigi. Attratto dalla sua atmosfera culturale e musicale, dal suo clima esistenzialista, dagli </text:span></text:span><text:span text:style-name="Car._20_predefinito_20_paragrafo"><text:span text:style-name="T6">chan</text:span></text:span><text:span text:style-name="Car._20_predefinito_20_paragrafo"><text:span text:style-name="T6">sonnier</text:span></text:span><text:span text:style-name="Car._20_predefinito_20_paragrafo"><text:span text:style-name="T23">. Vi conduce una vita sr</text:span></text:span><text:span text:style-name="Car._20_predefinito_20_paragrafo"><text:span text:style-name="T23">egolata, </text:span></text:span><text:span text:style-name="Car._20_predefinito_20_paragrafo"><text:span text:style-name="T6">bohemien</text:span></text:span><text:span text:style-name="Car._20_predefinito_20_paragrafo"><text:span text:style-name="T23">, da </text:span></text:span><text:span text:style-name="Car._20_predefinito_20_paragrafo"><text:span text:style-name="T6">clochard</text:span></text:span><text:span text:style-name="Car._20_predefinito_20_paragrafo"><text:span text:style-name="T23">. Fre</text:span></text:span><text:span text:style-name="Car._20_predefinito_20_paragrafo"><text:span text:style-name="T23">quenta Céline e Sartre (tra le sue letture preferite, insieme a Camus), conosce Brassens, vive alla giornata. Scrive le sue poesie sui tovaglio</text:span></text:span><text:span text:style-name="Car._20_predefinito_20_paragrafo"><text:span text:style-name="T23">lini dei </text:span></text:span><text:span text:style-name="Car._20_predefinito_20_paragrafo"><text:span text:style-name="T6">bistrot</text:span></text:span><text:span text:style-name="Car._20_predefinito_20_paragrafo"><text:span text:style-name="T23">, nel Quartiere Latino, dove suona e recita le sue storie e do</text:span></text:span><text:span text:style-name="Car._20_predefinito_20_paragrafo"><text:span text:style-name="T23">ve lo chiamano Litaliano. Così, senza apostrofo.</text:span></text:span></text:p>
      <text:p text:style-name="P50"><text:soft-page-break/>E poi, zingaro impenitente, inquieto giramondo, scappa ancora. Lunghi, tortuosi vagabondaggi: Spagna, Inghilterra, Irlanda, forse in Giappone. Inizia a bere sempre di più. Sposa un’irlandese, che resiste qualche anno vicino a lui e poi lo abbandona e sparisce, con i figli, in America. Lontano e per sempre.</text:p>
      <text:p text:style-name="P50"/>
      <text:p text:style-name="A-versi">Figli, come mi mancate</text:p>
      <text:p text:style-name="A-versi">Sporca estate</text:p>
      <text:p text:style-name="A-versi">E tu che dici</text:p>
      <text:p text:style-name="A-versi">Che ho distrutto la tua vita</text:p>
      <text:p text:style-name="A-versi">Capirai mai</text:p>
      <text:p text:style-name="A-versi">Che il tuo dolore</text:p>
      <text:p text:style-name="A-versi">Si è aggiunto al mio?</text:p>
      <text:p text:style-name="P9"><text:span text:style-name="Car._20_predefinito_20_paragrafo"><text:span text:style-name="T60">(Sporca estate</text:span></text:span><text:span text:style-name="Car._20_predefinito_20_paragrafo"><text:span text:style-name="T69">, 1971</text:span></text:span><text:span text:style-name="Car._20_predefinito_20_paragrafo"><text:span text:style-name="T60">)</text:span></text:span></text:p>
      <text:p text:style-name="P50"/>
      <text:p text:style-name="Standard"><text:span text:style-name="Car._20_predefinito_20_paragrafo"><text:span text:style-name="T23">Brucerà, poco dopo, un altro matrimonio, con l’ex fiamma di Luigi Tenco. Ciampi si rifugia nell’alcol, nella smemoratezza etilica, lontano da qualsiasi desiderio e impegno discografico. Un rapporto pigro e noncurante con le convenzioni e le liturgie del m</text:span></text:span><text:span text:style-name="Car._20_predefinito_20_paragrafo"><text:span text:style-name="T23">ondo dello spettacolo, con l’idea di celebrità, con il successo. Aveva esordito nel ‘63, con l’LP </text:span></text:span><text:span text:style-name="Car._20_predefinito_20_paragrafo"><text:span text:style-name="T6">Piero Litaliano</text:span></text:span><text:span text:style-name="Car._20_predefinito_20_paragrafo"><text:span text:style-name="T23">.</text:span></text:span></text:p>
      <text:p text:style-name="P50"/>
      <text:p text:style-name="A-versi">Com’è bello il vino</text:p>
      <text:p text:style-name="A-versi">Rosso rosso rosso</text:p>
      <text:p text:style-name="A-versi">Bianco è il mattino</text:p>
      <text:p text:style-name="A-versi">Sono dentro a un fosso</text:p>
      <text:p text:style-name="A-versi">E in mezzo all’acqua sporca</text:p>
      <text:p text:style-name="A-versi">Godo queste stelle</text:p>
      <text:p text:style-name="A-versi">Questa vita è corta</text:p>
      <text:p text:style-name="A-versi">È scritto sulla pelle</text:p>
      <text:p text:style-name="P9"><text:span text:style-name="Car._20_predefinito_20_paragrafo"><text:span text:style-name="T68">(</text:span></text:span><text:span text:style-name="Car._20_predefinito_20_paragrafo"><text:span text:style-name="T60">Il vino</text:span></text:span><text:span text:style-name="Car._20_predefinito_20_paragrafo"><text:span text:style-name="T69">, 1971</text:span></text:span><text:span text:style-name="Car._20_predefinito_20_paragrafo"><text:span text:style-name="T68">)</text:span></text:span></text:p>
      <text:p text:style-name="P50"/>
      <text:p text:style-name="Standard"><text:span text:style-name="Car._20_predefinito_20_paragrafo"><text:span text:style-name="T23">Una vita tormentata, </text:span></text:span><text:span text:style-name="Car._20_predefinito_20_paragrafo"><text:span text:style-name="T6">a precipizio</text:span></text:span><text:span text:style-name="Car._20_predefinito_20_paragrafo"><text:span text:style-name="T23">, alla deriva, giù verso la sconfitta, il </text:span></text:span><text:span text:style-name="Car._20_predefinito_20_paragrafo"><text:span text:style-name="T6">cupio dissolvi</text:span></text:span><text:span text:style-name="Car._20_predefinito_20_paragrafo"><text:span text:style-name="T23">. Un’avventura “a perdere”, un’amara costellazione di </text:span></text:span><text:span text:style-name="Car._20_predefinito_20_paragrafo"><text:span text:style-name="T23">speranze erose. Un </text:span></text:span><text:span text:style-name="Car._20_predefinito_20_paragrafo"><text:span text:style-name="T6">viaggio</text:span></text:span><text:span text:style-name="Car._20_predefinito_20_paragrafo"><text:span text:style-name="T23"> dentro una </text:span></text:span><text:span text:style-name="Car._20_predefinito_20_paragrafo"><text:span text:style-name="T6">notte</text:span></text:span><text:span text:style-name="Car._20_predefinito_20_paragrafo"><text:span text:style-name="T23"> che non avrà </text:span></text:span><text:span text:style-name="Car._20_predefinito_20_paragrafo"><text:span text:style-name="T6">termine</text:span></text:span><text:span text:style-name="Car._20_predefinito_20_paragrafo"><text:span text:style-name="T23"> con l’alba. Tanto per parafrasare il capolavoro del “suo” Céline. Uno scrittore che è anche un poeta dell’amore. Nelle cui pagine, proprio come in Ciampi, sotto la scorza di un forsennato estremismo sentimentale, </text:span></text:span><text:soft-page-break/><text:span text:style-name="Car._20_predefinito_20_paragrafo"><text:span text:style-name="T23">di una rabbia furiosa, incollerita, che esplode in sonore, sarcastiche invettive, si nasconde una straordinaria delicatezza naturale, una sottile tenerezza, una dolcezza colma d’amore. Uno struggente amore deluso della vita, che anche davanti alle macerie dei suoi sogni, calpestati e profanati, si abbandona sempre a un’inebriante esaltazione della bellezza e della grazia femminile. A una magia modulata sulle ali del sogno. Si pensi al suo delirare (quasi una religione, un perduto paradiso) per “la purezza della danza”, alla sua infatuazione per la perfezione estetica delle ballerine, coi loro movimenti agili e alati, erotici e poetici.</text:span></text:span></text:p>
      <text:p text:style-name="P50"/>
      <text:p text:style-name="Predefinito_20_rientrato"><text:span text:style-name="Car._20_predefinito_20_paragrafo"><text:span text:style-name="T21">“(…) si esprime con piccoli gesti (…) è fatta di onde, le braccia, le dita, non le parole, sono le mani, le dita, il gesto, la grazia… è tutto!… il fiore dell’essere… </text:span></text:span><text:span text:style-name="Car._20_predefinito_20_paragrafo"><text:span text:style-name="T21">il cuore batte… si vive di nuovo… sordo, muto, la ballerina vi salva… ma se si è opachi a quelle onde, ci si getta a capofitto per il suicidio!…”.</text:span></text:span><text:span text:style-name="Car._20_predefinito_20_paragrafo"><text:span text:style-name="T47">4</text:span></text:span></text:p>
      <text:p text:style-name="P63"/>
      <text:p text:style-name="Standard"><text:span text:style-name="Car._20_predefinito_20_paragrafo"><text:span text:style-name="T23">Ed ecco, dal </text:span></text:span><text:span text:style-name="Car._20_predefinito_20_paragrafo"><text:span text:style-name="T6">Viaggio al termine della notte</text:span></text:span><text:span text:style-name="Car._20_predefinito_20_paragrafo"><text:span text:style-name="T23">, in un clima poetico e sentimentale che evoca, irresistibilment</text:span></text:span><text:span text:style-name="Car._20_predefinito_20_paragrafo"><text:span text:style-name="T23">e, le atmosfere ardenti e toccanti di Ciampi, una meravigliosa pagina d’addio, tra le più alte e commoventi della letteratura. Un addio del protagonista, Ferdinand Bardamu (immagine riflessa dell’autore) che parte per Parigi, alla sua Molly, la prostituta </text:span></text:span><text:span text:style-name="Car._20_predefinito_20_paragrafo"><text:span text:style-name="T23">che l’aveva mantenuto in America. E alla felicità che svapora in fretta con lei:</text:span></text:span></text:p>
      <text:p text:style-name="P50"/>
      <text:p text:style-name="P87">“Arrivò il momento della partenza. Andammo verso la stazione un po’ prima dell’ora in cui tornava nella casa. In giornata ero andato a salutare Robinson. Non era contento nemmeno lui che lo lasciassi. Non la smettevo di lasciare tutti. Sulla banchina della stazione, aspettando il treno con Molly, passarono degli uomini che fecero finta di non conoscerla, ma bisbigliarono delle cose.</text:p>
      <text:p text:style-name="Predefinito_20_rientrato"><text:span text:style-name="Car._20_predefinito_20_paragrafo"><text:span text:style-name="T30">–</text:span></text:span> Ecco che sei già lontano, Ferdinand. Tu fai, vero, Ferdinand, esattamente quello che hai voglia di fare! Ecco quel che importa… Ecco quello che conta…</text:p>
      <text:p text:style-name="Predefinito_20_rientrato">Il treno è entrato in stazione. Non ero più molto sicuro della mia avventura quando ho visto la macchina. L’ho abbracciata Molly con tutto il coraggio che avevo allora nella carcassa. <text:soft-page-break/>Avevo una gran pena, autentica, una volta tanto, per il mondo intero, per me, per lei, per tutti gli uomini. È forse quello che si cerca nella vita, nient’altro che questo, la più gran pena possibile per diventare se stessi prima di morire. Sono passati degli anni… Ho scritto spesso a Detroit e poi altrove a tutti gli indirizzi che mi ricordavo e dove potevano conoscerla, seguirla Molly. Non ho mai avuto risposta. Il casotto è chiuso adesso. È tutto quello che ho potuto sapere. Buona, ammirevole Molly, vorrei se può ancora leggermi, da un posto che non conosco, che lei sapesse che l’amo ancora e sempre, a modo mio, che lei può venire qui quando vuole a dividere il mio pane e il mio destino furtivo. Se lei non è più bella, ebbene, tanto peggio! Ci arrangeremo! Ho conservato tanta della sua bellezza in me, così viva, così calda che ne ho ancora per tutti e due e per almeno vent’anni ancora, il tempo di arrivare alla fine. Per lasciarla mi ci è voluta proprio della follia, della specie più brutta e fredda. Comunque, ho difeso la mia anima fino ad oggi e se la morte, domani, venisse a prendermi, non sarei, ne sono certo, mai tanto freddo, cialtrone, volgare come gli altri, per quel tanto di gentilezza e di sogno che Molly mi ha regalato nel corso di qualche mese in America”.</text:p>
      <text:p text:style-name="Predefinito_20_rientrato"/>
      <text:p text:style-name="Standard"><text:span text:style-name="Car._20_predefinito_20_paragrafo"><text:span text:style-name="T23">Ed ecco Ciampi; e, di seguito (quasi a “passarsi il testimone”, a scambiarsi gli occhi e l’anima) ancora Céline, dal </text:span></text:span><text:span text:style-name="Car._20_predefinito_20_paragrafo"><text:span text:style-name="T6">Voyage</text:span></text:span><text:span text:style-name="Car._20_predefinito_20_paragrafo"><text:span text:style-name="T23">, in parole ulcerate ed emozionanti:</text:span></text:span></text:p>
      <text:p text:style-name="P50"/>
      <text:p text:style-name="A-versi">L’ultima volta che la vidi</text:p>
      <text:p text:style-name="A-versi">Mi chiese di fermare il tempo</text:p>
      <text:p text:style-name="A-versi">E mi dette uno scrigno pieno di comete</text:p>
      <text:p text:style-name="A-versi">(…)</text:p>
      <text:p text:style-name="A-versi">Fu una lacrima candida e lunga</text:p>
      <text:p text:style-name="A-versi">Che cadendo sopra un fiore</text:p>
      <text:p text:style-name="A-versi">Mi fece ricordare</text:p>
      <text:p text:style-name="A-versi">Che se bianco è bianco e nero è nero</text:p>
      <text:p text:style-name="A-versi">In questa vita io sono uno straniero</text:p>
      <text:p text:style-name="P9"><text:span text:style-name="Car._20_predefinito_20_paragrafo"><text:span text:style-name="T68">(</text:span></text:span><text:span text:style-name="Car._20_predefinito_20_paragrafo"><text:span text:style-name="T60">L’ult</text:span></text:span><text:span text:style-name="Car._20_predefinito_20_paragrafo"><text:span text:style-name="T60">ima volta che la vidi</text:span></text:span><text:span text:style-name="Car._20_predefinito_20_paragrafo"><text:span text:style-name="T69">, 1976</text:span></text:span><text:span text:style-name="Car._20_predefinito_20_paragrafo"><text:span text:style-name="T60">)</text:span></text:span></text:p>
      <text:p text:style-name="P17"/>
      <text:p text:style-name="A-versi">Più amaro è domandarsi come riesci</text:p>
      <text:p text:style-name="A-versi">Come la trovi la forza di continuare</text:p>
      <text:p text:style-name="A-versi">A ripetere l’oggi anche domani,</text:p>
      <text:p text:style-name="A-versi"><text:soft-page-break/>(…)</text:p>
      <text:p text:style-name="A-versi">Abortiscono tutti</text:p>
      <text:p text:style-name="A-versi">I tentativi per svincolarsi</text:p>
      <text:p text:style-name="A-versi">Dall’oppressione della necessità;</text:p>
      <text:p text:style-name="A-versi">Culmina tutto nella persuasione</text:p>
      <text:p text:style-name="A-versi">Che mai lo sormonti il destino,</text:p>
      <text:p text:style-name="A-versi">Che ai piedi della muraglia</text:p>
      <text:p text:style-name="A-versi">Ricaschiamo ogni sera</text:p>
      <text:p text:style-name="P58"/>
      <text:p text:style-name="Standard"><text:span text:style-name="Car._20_predefinito_20_paragrafo"><text:span text:style-name="T23">Céline, l’inventore della </text:span></text:span><text:span text:style-name="Car._20_predefinito_20_paragrafo"><text:span text:style-name="T6">petit</text:span></text:span><text:span text:style-name="Car._20_predefinito_20_paragrafo"><text:span text:style-name="T6">e musique</text:span></text:span><text:span text:style-name="Car._20_predefinito_20_paragrafo"><text:span text:style-name="T23">, di uno stile superbo, inarrivabile. Tradotto qui, e messo in versi, con un’operazione azzardata e temeraria, ma riuscitissima, felice, da Guido Ceronetti. In </text:span></text:span><text:span text:style-name="Car._20_predefinito_20_paragrafo"><text:span text:style-name="T6">Come un talismano</text:span></text:span><text:span text:style-name="Car._20_predefinito_20_paragrafo"><text:span text:style-name="T23">, libro prezioso, denso di umanità, impastato della nostra caducità. U</text:span></text:span><text:span text:style-name="Car._20_predefinito_20_paragrafo"><text:span text:style-name="T23">n libro che penetra nell’anima, fino a farla sanguinare.</text:span></text:span></text:p>
      <text:p text:style-name="Standard"><text:span text:style-name="Car._20_predefinito_20_paragrafo"><text:span text:style-name="T23">In Céline avvertiamo dunque una straordinaria vicinanza al “sentire” di Ciampi. Anche relativamente al tema del viaggio; centrale, decisivo nel mondo poetico dello scrittore francese. E in due sensi</text:span></text:span><text:span text:style-name="Car._20_predefinito_20_paragrafo"><text:span text:style-name="T23">. Nel senso </text:span></text:span><text:span text:style-name="Car._20_predefinito_20_paragrafo"><text:span text:style-name="T23">programmatico, esplicito, del </text:span></text:span><text:span text:style-name="Car._20_predefinito_20_paragrafo"><text:span text:style-name="T6">Viaggio al termine della notte</text:span></text:span><text:span text:style-name="Car._20_predefinito_20_paragrafo"><text:span text:style-name="T23">, il suo capolavoro, un capolavoro. Dove il giovane Bardamu, novello Ulisse, vuole “andare a vedere come stanno le cose”, nella “grande galera” di un mondo senza luce, che affoga nel b</text:span></text:span><text:span text:style-name="Car._20_predefinito_20_paragrafo"><text:span text:style-name="T23">uio della disperazione, </text:span></text:span><text:span text:style-name="Car._20_predefinito_20_paragrafo"><text:span text:style-name="T23">con “la morte che ci segue passo passo”. Viaggio come discesa agli inferi, dunque. Come in una canzone di Ciampi:</text:span></text:span></text:p>
      <text:p text:style-name="P50"/>
      <text:p text:style-name="A-versi">Una vita a precipizio</text:p>
      <text:p text:style-name="A-versi">L’esistenza senza un senso</text:p>
      <text:p text:style-name="A-versi">La discesa senza ritorno</text:p>
      <text:p text:style-name="A-versi">Poi la salita viene crudele</text:p>
      <text:p text:style-name="P9"><text:span text:style-name="Car._20_predefinito_20_paragrafo"><text:span text:style-name="T68">(</text:span></text:span><text:span text:style-name="Car._20_predefinito_20_paragrafo"><text:span text:style-name="T60">L’assenza è </text:span></text:span><text:span text:style-name="Car._20_predefinito_20_paragrafo"><text:span text:style-name="T60">un assedio</text:span></text:span><text:span text:style-name="Car._20_predefinito_20_paragrafo"><text:span text:style-name="T69">, 1975</text:span></text:span><text:span text:style-name="Car._20_predefinito_20_paragrafo"><text:span text:style-name="T68">)</text:span></text:span></text:p>
      <text:p text:style-name="P50"/>
      <text:p text:style-name="Standard"><text:span text:style-name="Car._20_predefinito_20_paragrafo"><text:span text:style-name="T23">Ma anche viaggio come sogno, come “una specie di paradiso artificiale da ricreare sulla terra”. Ed ecco, allora, disseminati nella sua opera, i motivi del porto, del mare, della fuga. Nel piccolo cimitero di Meudon, su una tomba spoglia e umile, è inciso un veliero che, con le vele gonfiate dal vento, solca un ignoto mare, verso chissà quale arcobaleno o miraggio, quale </text:span></text:span><text:span text:style-name="Car._20_predefinito_20_paragrafo"><text:span text:style-name="T6">porto delle illusioni</text:span></text:span><text:span text:style-name="Car._20_predefinito_20_paragrafo"><text:span text:style-name="T23">: </text:span></text:span></text:p>
      <text:p text:style-name="Standard"><text:span text:style-name="Car._20_predefinito_20_paragrafo"><text:span text:style-name="T23"/></text:span></text:p>
      <text:p text:style-name="Predefinito_20_rientrato"><text:soft-page-break/><text:span text:style-name="Car._20_predefinito_20_paragrafo"><text:span text:style-name="T23">“La vita obiettiva mi è impossibile, insopportabile, ne divento pazzo, arrabbiato tanto mi pare atroce… Allora la traspongo, fantasticando e camminando”. </text:span></text:span></text:p>
      <text:p text:style-name="Standard"><text:span text:style-name="Car._20_predefinito_20_paragrafo"><text:span text:style-name="T23"/></text:span></text:p>
      <text:p text:style-name="Standard"><text:span text:style-name="Car._20_predefinito_20_paragrafo"><text:span text:style-name="T23">Nel </text:span></text:span><text:span text:style-name="Car._20_predefinito_20_paragrafo"><text:span text:style-name="T6">Guignol band</text:span></text:span><text:span text:style-name="Car._20_predefinito_20_paragrafo"><text:span text:style-name="T23">, in </text:span></text:span><text:span text:style-name="Car._20_predefinito_20_paragrafo"><text:span text:style-name="T6">Morte a credito</text:span></text:span><text:span text:style-name="Car._20_predefinito_20_paragrafo"><text:span text:style-name="T23"> e, con più poetico ardore, nel </text:span></text:span><text:span text:style-name="Car._20_predefinito_20_paragrafo"><text:span text:style-name="T6">Ponte di Londra</text:span></text:span><text:span text:style-name="Car._20_predefinito_20_paragrafo"><text:span text:style-name="T23">, grandi navi ormeggiate ai moli, immagini di gioia e di liberazione, sempre pronte al richiamo dello “spirito del viaggio”. Il giovane Ferdinand, uscito dal grigiore di un’infanzia povera, si abbandona al sogno e alla fantasticheria, dinanzi all’ampio respiro del mare, ed è come spalancare una finestra sull’infinito azzurro.</text:span></text:span></text:p>
      <text:p text:style-name="Standard"><text:span text:style-name="Car._20_predefinito_20_paragrafo"><text:span text:style-name="T23">Ma ascoltiamo ancora Ciampi, in una canzone </text:span></text:span><text:span text:style-name="Car._20_predefinito_20_paragrafo"><text:span text:style-name="T23">elegiaca, smarrita, struggente. Una delle sue più belle, </text:span></text:span><text:span text:style-name="Car._20_predefinito_20_paragrafo"><text:span text:style-name="T6">Livorno </text:span></text:span><text:span text:style-name="Car._20_predefinito_20_paragrafo"><text:span text:style-name="T24">(1971)</text:span></text:span><text:span text:style-name="Car._20_predefinito_20_paragrafo"><text:span text:style-name="T23">, dedicata alla sua città. Ciampi, come </text:span></text:span><text:span text:style-name="Car._20_predefinito_20_paragrafo"><text:span text:style-name="T6">I matti</text:span></text:span><text:span text:style-name="Car._20_predefinito_20_paragrafo"><text:span text:style-name="T23"> di De Gregori, sempre</text:span></text:span><text:span text:style-name="Car._20_predefinito_20_paragrafo"><text:span text:style-name="T6"> lì a pensare a un treno mai arrivato e a una moglie portata via da chissà quale bufera.</text:span></text:span><text:span text:style-name="Car._20_predefinito_20_paragrafo"><text:span text:style-name="T23"> E a tentare di salpare vers</text:span></text:span><text:span text:style-name="Car._20_predefinito_20_paragrafo"><text:span text:style-name="T23">o il suo </text:span></text:span><text:span text:style-name="Car._20_predefinito_20_paragrafo"><text:span text:style-name="T6">porto delle illusioni</text:span></text:span><text:span text:style-name="Car._20_predefinito_20_paragrafo"><text:span text:style-name="T23">, </text:span></text:span><text:span text:style-name="Car._20_predefinito_20_paragrafo"><text:span text:style-name="T6">sperando di</text:span></text:span><text:span text:style-name="Car._20_predefinito_20_paragrafo"><text:span text:style-name="T23"> </text:span></text:span><text:span text:style-name="Car._20_predefinito_20_paragrafo"><text:span text:style-name="T6">incontrare</text:span></text:span><text:span text:style-name="Car._20_predefinito_20_paragrafo"><text:span text:style-name="T23"> la sua donna:</text:span></text:span></text:p>
      <text:p text:style-name="P50"/>
      <text:p text:style-name="A-versi">Troppo triste è questa sera</text:p>
      <text:p text:style-name="A-versi">Questa sera, lunga sera</text:p>
      <text:p text:style-name="A-versi">Ho trovato</text:p>
      <text:p text:style-name="A-versi">Una nave che salpava</text:p>
      <text:p text:style-name="A-versi">Ed ho chiesto dove andava</text:p>
      <text:p text:style-name="A-versi">Nel porto delle illusioni</text:p>
      <text:p text:style-name="A-versi">Mi disse quel capitano</text:p>
      <text:p text:style-name="A-versi">Terra terra</text:p>
      <text:p text:style-name="A-versi">Forse cerco una chimera</text:p>
      <text:p text:style-name="A-versi">Questa sera, eterna sera</text:p>
      <text:p text:style-name="A-versi"/>
      <text:p text:style-name="P50">Piero Ciampi, uno capace di farsi pagare cinquecentomila lire per una serata in cui canta appena un brandello di canzone e poi mandare tranquillamente il pubblico affanculo. Sfiorando nei suoi spettacoli, spesso, la rissa. Non sa stare al mondo. La sua vita, tra rabbia e dolcezza, solitudine e malinconia, genio e dissacrazione, è una vita deragliata, “controvento”. Quella di un ribelle, di un ingovernabile, un intemperante e irriducibile, uno che non si adegua, non scende a patti e a compromessi.</text:p>
      <text:p text:style-name="P50"><text:soft-page-break/>Un malessere esistenziale “schizzato” in un toccante ritratto-confessione. Una canzone che è un diario intimo, aspramente diretto, colmo di disarmante, nuda verità.</text:p>
      <text:p text:style-name="P50"/>
      <text:p text:style-name="A-versi">Ha tutte le carte in regola</text:p>
      <text:p text:style-name="A-versi">Per essere un artista</text:p>
      <text:p text:style-name="A-versi">Ha un carattere melanconico</text:p>
      <text:p text:style-name="A-versi">Beve come un irlandese</text:p>
      <text:p text:style-name="A-versi">Se incontra un disperato</text:p>
      <text:p text:style-name="A-versi">Non chiede spiegazioni</text:p>
      <text:p text:style-name="A-versi">Divide la sua cena</text:p>
      <text:p text:style-name="A-versi">Con pittori ciechi, musicisti sordi</text:p>
      <text:p text:style-name="A-versi">Giocatori sfortunati, scrittori monchi</text:p>
      <text:p text:style-name="A-versi">(…)</text:p>
      <text:p text:style-name="A-versi">La vita è una cosa</text:p>
      <text:p text:style-name="A-versi">Che prende, porta e spedisce</text:p>
      <text:p text:style-name="P67"><text:span text:style-name="Car._20_predefinito_20_paragrafo"><text:span text:style-name="T68">(</text:span></text:span><text:span text:style-name="Car._20_predefinito_20_paragrafo"><text:span text:style-name="T60">Ha tutte le carte in </text:span></text:span><text:span text:style-name="Car._20_predefinito_20_paragrafo"><text:span text:style-name="T60">regola</text:span></text:span><text:span text:style-name="Car._20_predefinito_20_paragrafo"><text:span text:style-name="T69">, 1973</text:span></text:span><text:span text:style-name="Car._20_predefinito_20_paragrafo"><text:span text:style-name="T68">)</text:span></text:span></text:p>
      <text:p text:style-name="P50"/>
      <text:p text:style-name="Standard"><text:span text:style-name="Car._20_predefinito_20_paragrafo"><text:span text:style-name="T23">Un anarchico rifiuto delle convenzioni, della normalità. La risata acida che irride, in maniera caustica, cruda e irriverente, l’Italia massificata del conformismo e del benessere, del </text:span></text:span><text:span text:style-name="Car._20_predefinito_20_paragrafo"><text:span text:style-name="T6">boom</text:span></text:span><text:span text:style-name="Car._20_predefinito_20_paragrafo"><text:span text:style-name="T23"> economico, dell’ot</text:span></text:span><text:span text:style-name="Car._20_predefinito_20_paragrafo"><text:span text:style-name="T23">timismo imperante, dei frigorifer</text:span></text:span><text:span text:style-name="Car._20_predefinito_20_paragrafo"><text:span text:style-name="T23">i a rate, delle macchine che iniziano a scorrazzare su e giù per la penisola. </text:span></text:span><text:span text:style-name="Car._20_predefinito_20_paragrafo"><text:span text:style-name="T6">Andare camminare lavorare</text:span></text:span><text:span text:style-name="Car._20_predefinito_20_paragrafo"><text:span text:style-name="T23">.</text:span></text:span></text:p>
      <text:p text:style-name="P50"/>
      <text:p text:style-name="Predefinito_20_rientrato"><text:span text:style-name="Car._20_predefinito_20_paragrafo"><text:span text:style-name="T21">“Sono arrabbiato per tre buoni motivi: sono livornese, anarchico e comunista”.</text:span></text:span><text:span text:style-name="Car._20_predefinito_20_paragrafo"><text:span text:style-name="T47">5</text:span></text:span></text:p>
      <text:p text:style-name="P50"/>
      <text:p text:style-name="Standard"><text:span text:style-name="Car._20_predefinito_20_paragrafo"><text:span text:style-name="T23">Il suo mondo era quello dei vinti, dei perdenti, degli emarginati, de</text:span></text:span><text:span text:style-name="Car._20_predefinito_20_paragrafo"><text:span text:style-name="T23">i sognatori. E il pensiero corre subito a Luciano Bianciardi, sanguigno, sulfureo toscano anche lui (di Grosseto), un atipico e irregolare del nostro Novecento letterario. Bianciardi che, prima di Pasolini, aveva, ne </text:span></text:span><text:span text:style-name="Car._20_predefinito_20_paragrafo"><text:span text:style-name="T6">La vita agra, </text:span></text:span><text:span text:style-name="Car._20_predefinito_20_paragrafo"><text:span text:style-name="T23">con la sua voce sarcastic</text:span></text:span><text:span text:style-name="Car._20_predefinito_20_paragrafo"><text:span text:style-name="T23">a, amara, disincantata, lanciato feroci strali, ironiche e rabbiose invettive, colme di smarrimento e risentimento, contro la febbre dei consumi, il conformismo ideologico, la religione e la frenesia del denaro. Contro quel miracolo economico unanimemente </text:span></text:span><text:span text:style-name="Car._20_predefinito_20_paragrafo"><text:span text:style-name="T23">decantato e strombazzato. Che ne aveva sondato gli aspetti grotteschi, assurdi, spietati. E lo spirito produttivista, carrierista, ottuso, alienante, disumano. Nella Milano del 1954, girone infer</text:span></text:span><text:soft-page-break/><text:span text:style-name="Car._20_predefinito_20_paragrafo"><text:span text:style-name="T23">nale, dove anche la cultura diventa merce. Milano con i suoi </text:span></text:span><text:span text:style-name="Car._20_predefinito_20_paragrafo"><text:span text:style-name="T23">ritmi concitati, la sua frettolosa, solitaria, umanità, la sua affollata solitudine. La testimonianza repulsiva, radicale e preveggente (etichettata spesso dalla critica, a torto, come meramente disfattista) di chi, prima di Pasolini, aveva lucidamente int</text:span></text:span><text:span text:style-name="Car._20_predefinito_20_paragrafo"><text:span text:style-name="T23">uito la deriva economica e umana che avrebbe risucchiato il nostro mondo.</text:span></text:span></text:p>
      <text:p text:style-name="P50"/>
      <text:p text:style-name="Predefinito_20_rientrato">“È aumentata la produzione lorda e netta, il reddito nazionale cumulativo e pro capite, l’occupazione assoluta e relativa, il numero delle auto in circolazione e degli elettrodomestici in funzione, la tariffa delle ragazze squillo, la paga oraria, il biglietto del tram e il totale dei circolanti su detto mezzo, il consumo del pollame, il tasso di sconto, l’età media, la statura media, la valetudinarietà media, la produttività media e la media oraria al giro d’Italia. Tutto quello che c’è di medio è aumentato, dicono contenti; e quelli che lo negano propongono però anche loro di fare aumentare, e non a chiacchiere, le medie; il prelievo fiscale medio, la scuola media e i ceti medi. Faranno insorgere bisogni mai sentiti prima. Chi non ha l’automobile l’avrà, e poi ne daremo due per famiglia, e poi una a testa, daremo anche un televisore a ciascuno, due televisori, due frigoriferi, due lavatrici automatiche, tre apparecchi radio, il rasoio elettrico, la bilancina da bagno, l’asciugacapelli, il bidet e l’acqua calda. A tutti. Purché tutti lavorino, purché siano pronti a scarpinare, a fare polvere, a pestarsi i piedi, a tafanarsi l’un con l’altro dalla mattina alla sera. Io mi oppongo”.</text:p>
      <text:p text:style-name="P50"/>
      <text:p text:style-name="P50">Piero Ciampi, soprattutto, ha cantato l’amore, i suoi meandri meno esplorati, la sua faccia oscura, non convenzionale. Il suo struggente richiamo e l’impossibilità di viverlo, di stringerlo compiutamente, serenamente nelle mani. L’amore senza un briciolo di retorica, nel disordine che un rapporto introduce nel quotidiano, nel vissuto, nelle ferite che lascia aperte, sanguinanti, nella carne, nelle lacerazioni più brucianti, nelle ustioni e devastazioni dell’anima.</text:p>
      <text:p text:style-name="P58"/>
      <text:p text:style-name="A-versi">La giungla comincia in famiglia</text:p>
      <text:p text:style-name="A-versi">Sono anni che combatto in quella foresta</text:p>
      <text:p text:style-name="A-versi">La vera guerra non si fa con le armi</text:p>
      <text:p text:style-name="A-versi"><text:soft-page-break/>Si fa con il cuore</text:p>
      <text:p text:style-name="A-versi">Per questo sono un eroe</text:p>
      <text:p text:style-name="P9"><text:span text:style-name="Car._20_predefinito_20_paragrafo"><text:span text:style-name="T68">(</text:span></text:span><text:span text:style-name="Car._20_predefinito_20_paragrafo"><text:span text:style-name="T60">Uffa che noia</text:span></text:span><text:span text:style-name="Car._20_predefinito_20_paragrafo"><text:span text:style-name="T69">, 1975)</text:span></text:span></text:p>
      <text:p text:style-name="P13"/>
      <text:p text:style-name="Standard"><text:span text:style-name="Car._20_predefinito_20_paragrafo"><text:span text:style-name="T23">Ha scritto Enrico de Angelis: </text:span></text:span></text:p>
      <text:p text:style-name="Standard"><text:span text:style-name="Car._20_predefinito_20_paragrafo"><text:span text:style-name="T23"/></text:span></text:p>
      <text:p text:style-name="Predefinito_20_rientrato"><text:span text:style-name="Car._20_predefinito_20_paragrafo"><text:span text:style-name="T23">“Piero Ciampi ha messo in musica “leggera” rapporti di coppia senza retorica, moderni, scarni, scheletrici, desolati, quotidiani, esatti”.</text:span></text:span><text:span text:style-name="Car._20_predefinito_20_paragrafo"><text:span text:style-name="T48">6</text:span></text:span></text:p>
      <text:p text:style-name="Standard"><text:span text:style-name="Car._20_predefinito_20_paragrafo"><text:span text:style-name="T23"/></text:span></text:p>
      <text:p text:style-name="Standard"><text:span text:style-name="Car._20_predefinito_20_paragrafo"><text:span text:style-name="T23">Ha cantato la sua vita, l’abbandono, i fallimenti, con strazio indicibile, infinito pudore e disarmate tenerezza; con tutta la sua fragilità d’uomo, dietro quella scorza di “duro”. E il malessere, la </text:span></text:span><text:span text:style-name="Car._20_predefinito_20_paragrafo"><text:span text:style-name="T23">disperazione, il dolore, nell’Italia “gaudente e volgare” di quegli anni Sessanta “allegri e spensierati”. Che vedono il suicidio di Luigi Tenco, a Sanremo. E Gino Paoli, a ventinove anni, già all’apice del successo con </text:span></text:span><text:span text:style-name="Car._20_predefinito_20_paragrafo"><text:span text:style-name="T6">Sapore </text:span></text:span><text:span text:style-name="Car._20_predefinito_20_paragrafo"><text:span text:style-name="T6">di sale </text:span></text:span><text:span text:style-name="Car._20_predefinito_20_paragrafo"><text:span text:style-name="T23">e </text:span></text:span><text:span text:style-name="Car._20_predefinito_20_paragrafo"><text:span text:style-name="T6">Senza fine, </text:span></text:span><text:span text:style-name="Car._20_predefinito_20_paragrafo"><text:span text:style-name="T23">tentare</text:span></text:span><text:span text:style-name="Car._20_predefinito_20_paragrafo"><text:span text:style-name="T23"> anche lui, “per noia e per sfida” (confesserà egli stesso) di togliersi la vita. Con “un” proiettile che bucò il cuore e si conficcò nel pericardio, dov’è tutt’ora incapsulato”.</text:span></text:span></text:p>
      <text:p text:style-name="P50">Nel 1970, un incontro decisivo per Ciampi. Con il pianista Gianni Marchetti, il suo mentore, con cui realizzerà uno straordinario sodalizio artistico. E che riuscirà a cucire musiche su misura per le sue suggestive poesie.</text:p>
      <text:p text:style-name="Standard"><text:span text:style-name="Car._20_predefinito_20_paragrafo"><text:span text:style-name="T6">Tu no </text:span></text:span><text:span text:style-name="Car._20_predefinito_20_paragrafo"><text:span text:style-name="T24">(1971)</text:span></text:span><text:span text:style-name="Car._20_predefinito_20_paragrafo"><text:span text:style-name="T23"> è un po’ il manifesto poetico e musicale di Ciampi, “poeta della felicità e del dolore”, secondo Fernanda Pivano. E insieme, uno dei suoi capolavori. Un’autentica confessione-preghiera, un’invocazione disperata, nel suo stile dialogico, teatrale, alla donna amata, che gli aveva regalato una figlia e garantito un breve scorcio di sobrietà, di stabilità e normalità. Charles Aznavour, il grande </text:span></text:span><text:span text:style-name="Car._20_predefinito_20_paragrafo"><text:span text:style-name="T6">chansonnier</text:span></text:span><text:span text:style-name="Car._20_predefinito_20_paragrafo"><text:span text:style-name="T23"> francese, si innamora perdutamente di questa canzone, della sua nuda, struggente sincerità, dell’emozione intensa che, grazie anche alla sua voce, Ciampi riesce a veicolare. E lo invita (siamo nel 1970) a Senza rete, l’allora famoso appuntamento televisivo del sabato sera. Al momento di entrare in scena, Ciampi, eterno attaccabrighe, un “demolitore” che quasi si divertiva a sputare sul successo e a mandare tutto in malora, a fare qualcosa di “estremo”, clamoroso e irreparabile, si </text:span></text:span><text:soft-page-break/><text:span text:style-name="Car._20_predefinito_20_paragrafo"><text:span text:style-name="T23">impunta, non vuol cantare. È Paolo Villaggio che allora lo strattona per la giacca e lo trascina, letteralmente, sul palco.</text:span></text:span></text:p>
      <text:p text:style-name="Standard"><text:span text:style-name="Car._20_predefinito_20_paragrafo"><text:span text:style-name="T6">Tu no</text:span></text:span><text:span text:style-name="Car._20_predefinito_20_paragrafo"><text:span text:style-name="T23"> è una canzone che fa chiaramente eco alla poetica, struggente </text:span></text:span><text:span text:style-name="Car._20_predefinito_20_paragrafo"><text:span text:style-name="T6">Ne me quitte pas</text:span></text:span><text:span text:style-name="Car._20_predefinito_20_paragrafo"><text:span text:style-name="T23">, di Jacques Brel, il grande, tormentato </text:span></text:span><text:span text:style-name="Car._20_predefinito_20_paragrafo"><text:span text:style-name="T6">chansonnier</text:span></text:span><text:span text:style-name="Car._20_predefinito_20_paragrafo"><text:span text:style-name="T23"> belga, anche lui un miscuglio di incendiaria irriverenza e di disarmante </text:span></text:span><text:span text:style-name="Car._20_predefinito_20_paragrafo"><text:span text:style-name="T23">tenerezza. Un brano tradotto e cantato, in Italia, </text:span></text:span><text:span text:style-name="Car._20_predefinito_20_paragrafo"><text:span text:style-name="T23">da Gino Paoli, col titolo </text:span></text:span><text:span text:style-name="Car._20_predefinito_20_paragrafo"><text:span text:style-name="T6">Non andare via</text:span></text:span><text:span text:style-name="Car._20_predefinito_20_paragrafo"><text:span text:style-name="T23">. Una canzone “esistenzialista”, che Brel interpreta con la sua tipica mimica facciale, con enorme </text:span></text:span><text:span text:style-name="Car._20_predefinito_20_paragrafo"><text:span text:style-name="T6">pathos</text:span></text:span><text:span text:style-name="Car._20_predefinito_20_paragrafo"><text:span text:style-name="T23">, le lacrime a bagnargli il volto. Ciampi, invece (lo rivediamo in un prezioso frammento d’epoca, in bianco e n</text:span></text:span><text:span text:style-name="Car._20_predefinito_20_paragrafo"><text:span text:style-name="T23">ero) con quella sobria, compassata solennità della serata televisiva. Abito elegante, giacca, camicia bianca dal colletto inamidato. E quella postura strana e inedita. Le braccia conserte, quasi per il timore di stringere, di abbracciare, di replicare anco</text:span></text:span><text:span text:style-name="Car._20_predefinito_20_paragrafo"><text:span text:style-name="T23">ra una disillusione, una sconfitta. Le aprirà solo alla fine, un attimo, per ringraziare il pubblico. Una statua, un monolite. Ma è la sua </text:span></text:span><text:span text:style-name="Car._20_predefinito_20_paragrafo"><text:span text:style-name="T23">voce rauca, sporca, fonda, ruvida, trepida, macerata, eppure incredibilmente dolce, viva, toccante, inesorabilmente u</text:span></text:span><text:span text:style-name="Car._20_predefinito_20_paragrafo"><text:span text:style-name="T23">mana, a dare corpo e spessore alle parole, a farle intimamente vibrare.</text:span></text:span></text:p>
      <text:p text:style-name="P50">“Aveva una voce che qualsiasi cosa cantasse era un fatto”, ha detto Paolo Conte.</text:p>
      <text:p text:style-name="Standard"><text:span text:style-name="Car._20_predefinito_20_paragrafo"><text:span text:style-name="T23">Ed è proprio questa voce, sideralmente lontana dai canoni del bel canto e da ogni “belletto” e artifici</text:span></text:span><text:span text:style-name="Car._20_predefinito_20_paragrafo"><text:span text:style-name="T23">o, a comunicare una struggente, </text:span></text:span><text:span text:style-name="Car._20_predefinito_20_paragrafo"><text:span text:style-name="T23">sconfinata disperazione, il disarmo commovente del cuore al cospetto di un amore naufragato, irrimediabilmente perduto. Un amore, ha scritto Paolo Jachia, studioso della canzone d’autore italiana, operando un acuto accostame</text:span></text:span><text:span text:style-name="Car._20_predefinito_20_paragrafo"><text:span text:style-name="T23">nto cinematografico, “che si confonde con la morte e l’impossibilità di vivere, quello che ha il volto e gli occhi di Marlon Brando in </text:span></text:span><text:span text:style-name="Car._20_predefinito_20_paragrafo"><text:span text:style-name="T6">Ultimo tango a Parigi</text:span></text:span><text:span text:style-name="Car._20_predefinito_20_paragrafo"><text:span text:style-name="T23">, quando, dopo aver inseguito disperatamente Maria Schneider ed essere stato ferito a morte da lei, </text:span></text:span><text:span text:style-name="Car._20_predefinito_20_paragrafo"><text:span text:style-name="T23">guarda con il lampo di un sorriso i tetti di Parigi”.</text:span></text:span><text:span text:style-name="Car._20_predefinito_20_paragrafo"><text:span text:style-name="T48">7</text:span></text:span></text:p>
      <text:p text:style-name="P50">Versi brevi, secchi, epigrammatici. Una straziata, sconsolata declamazione. Un recitativo gonfio di atroce disillusione e malinconia, di lacerata amarezza, che mette i brividi. E quegli archi “disperati” che, come le sue parole, supplicano l’amata di non andare via.</text:p>
      <text:p text:style-name="P50"/>
      <text:p text:style-name="Predefinito_20_rientrato"><text:span text:style-name="Car._20_predefinito_20_paragrafo"><text:span text:style-name="T21">“La parola di Ciampi cercava la musica, aveva in sé un istinto musicale nell’attesa, nello scandire, come ogni sillaba dovesse </text:span></text:span><text:soft-page-break/><text:span text:style-name="Car._20_predefinito_20_paragrafo"><text:span text:style-name="T21">comporre il quadro dell’attenzione che il pubblico non voleva</text:span></text:span><text:span text:style-name="Car._20_predefinito_20_paragrafo"><text:span text:style-name="T21"> riservargli. Va anche detto che per </text:span></text:span><text:span text:style-name="Car._20_predefinito_20_paragrafo"><text:span text:style-name="T21">quel tipo di cimento sarebbe stato necessario possedere grosse capacità d’attenzione. Ciampi da solo bastava”.</text:span></text:span><text:span text:style-name="Car._20_predefinito_20_paragrafo"><text:span text:style-name="T47">8</text:span></text:span></text:p>
      <text:p text:style-name="P58"/>
      <text:p text:style-name="A-versi">Tu no, tu no, tu no</text:p>
      <text:p text:style-name="A-versi">Tu non puoi andare via</text:p>
      <text:p text:style-name="A-versi">Tu non devi andare via</text:p>
      <text:p text:style-name="A-versi">Tu no, amore, no</text:p>
      <text:p text:style-name="A-versi">Anche se ti ho fatto male</text:p>
      <text:p text:style-name="A-versi">Anche se ti ho esasperata</text:p>
      <text:p text:style-name="A-versi">Tu no, tu no, tu no</text:p>
      <text:p text:style-name="A-versi">Sono a tua disposizione</text:p>
      <text:p text:style-name="A-versi">Per la vita e per il cuore</text:p>
      <text:p text:style-name="A-versi">Tu no, tu no</text:p>
      <text:p text:style-name="A-versi"/>
      <text:p text:style-name="Standard"><text:span text:style-name="Car._20_predefinito_20_paragrafo"><text:span text:style-name="T23">Ciampi morì in miseria, a quarantacinque anni, all’inizio degli anni Ottanta, solo e sconosciuto, cercando invano la sua donna e i suoi figli. “La morte mi fa rabbia perché non la posso fregare”. Una vita sempre deragliata, irrisolta, senza un centro. </text:span></text:span><text:span text:style-name="Car._20_predefinito_20_paragrafo"><text:span text:style-name="T6">Vive male la sua vita, ma lo fa con grande amore</text:span></text:span><text:span text:style-name="Car._20_predefinito_20_paragrafo"><text:span text:style-name="T23">. Morì non di cirrosi epatica, come aveva previsto. E come, grande bevitore, un’autentica spugna, sarebbe stato facile pronosticare. Ma di un cancro alla gola. In una stanza d’ospedale, a Roma, tra le braccia di Mimmo Locasciulli, chirurgo-cantautore, il suo medico, che lo assisterà “fino all’ultimo minuto”. E lo farà infuriare quando gli vieterà di scolarsi l’ultimo fiasco di vino. Locasciulli che, </text:span></text:span><text:span text:style-name="Car._20_predefinito_20_paragrafo"><text:span text:style-name="T111">tra i solchi di un suo bellissimo album, intenso, “morbido”, delicato, </text:span></text:span><text:span text:style-name="Car._20_predefinito_20_paragrafo"><text:span text:style-name="T109">Piano piano, </text:span></text:span><text:span text:style-name="Car._20_predefinito_20_paragrafo"><text:span text:style-name="T111">ci regalerà </text:span></text:span><text:span text:style-name="Car._20_predefinito_20_paragrafo"><text:span text:style-name="T23"><text:s/>anni dopo, anche lui, un’intensa interpretazione di </text:span></text:span><text:span text:style-name="Car._20_predefinito_20_paragrafo"><text:span text:style-name="T6">Tu no</text:span></text:span><text:span text:style-name="Car._20_predefinito_20_paragrafo"><text:span text:style-name="T23">.</text:span></text:span></text:p>
      <text:p text:style-name="Standard"><text:span text:style-name="Car._20_predefinito_20_paragrafo"><text:span text:style-name="T23">Era riuscito, il livornese “maledetto”, dall’aria stropicciata e decadente, a far stampigliare, sul passaporto lacero e sgualcito, sotto la voce “professione”, la parola “poeta”. La cosa a cui più teneva, il solo diritto che orgogliosamente rivendicava. Francesco De Gregori è forse a lui che pensa, in </text:span></text:span><text:span text:style-name="Car._20_predefinito_20_paragrafo"><text:span text:style-name="T6">Poeti per l’estate.</text:span></text:span><text:span text:style-name="Car._20_predefinito_20_paragrafo"><text:span text:style-name="T23"> A Piero Ciampi (e al suo amatissimo Pasolini, certo), poeta </text:span></text:span><text:span text:style-name="Car._20_predefinito_20_paragrafo"><text:span text:style-name="T6">vero</text:span></text:span><text:span text:style-name="Car._20_predefinito_20_paragrafo"><text:span text:style-name="T23">, che fece esclamare a Fabrizio De André: </text:span></text:span></text:p>
      <text:p text:style-name="Standard"><text:span text:style-name="Car._20_predefinito_20_paragrafo"><text:span text:style-name="T23"/></text:span></text:p>
      <text:p text:style-name="Predefinito_20_rientrato"><text:soft-page-break/><text:span text:style-name="Car._20_predefinito_20_paragrafo"><text:span text:style-name="T23">“Piero ha commesso un errore, quando ha detto che morto un poeta se ne fa un altro. Non è vero, perché morto Piero Ciampi non ce ne sarà mai un altro alla sua altezza”.</text:span></text:span></text:p>
      <text:p text:style-name="Standard"><text:span text:style-name="Car._20_predefinito_20_paragrafo"><text:span text:style-name="T23"/></text:span></text:p>
      <text:p text:style-name="Standard"><text:span text:style-name="Car._20_predefinito_20_paragrafo"><text:span text:style-name="T23">E il </text:span></text:span><text:span text:style-name="Car._20_predefinito_20_paragrafo"><text:span text:style-name="T23">Principe</text:span></text:span><text:span text:style-name="Car._20_predefinito_20_paragrafo"><text:span text:style-name="T23"> ci lascia, di una vita vissuta tra nichilismo e dolcezza, rabbia e </text:span></text:span><text:span text:style-name="Car._20_predefinito_20_paragrafo"><text:span text:style-name="T6">spleen</text:span></text:span><text:span text:style-name="Car._20_predefinito_20_paragrafo"><text:span text:style-name="T23">, abitata dalla poesia autentica, un commosso, struggente ricordo, quasi un epitaffio. Una canzone (forse non delle sue migliori) con cui assesta un’animosa, feroce stil</text:span></text:span><text:span text:style-name="Car._20_predefinito_20_paragrafo"><text:span text:style-name="T23">ettata contro i </text:span></text:span><text:span text:style-name="Car._20_predefinito_20_paragrafo"><text:span text:style-name="T6">poeti brutti</text:span></text:span><text:span text:style-name="Car._20_predefinito_20_paragrafo"><text:span text:style-name="T23">, i presenzialisti da salotto,</text:span></text:span></text:p>
      <text:p text:style-name="P50"/>
      <text:p text:style-name="Predefinito_20_rientrato"><text:span text:style-name="Car._20_predefinito_20_paragrafo"><text:span text:style-name="T21">“gli scrittori, i poeti, gli intellettuali che amano solo la parte spettacolare del loro lavoro. Quelli che vanno a </text:span></text:span><text:span text:style-name="Car._20_predefinito_20_paragrafo"><text:span text:style-name="T27">Domenica in</text:span></text:span><text:span text:style-name="Car._20_predefinito_20_paragrafo"><text:span text:style-name="T21"> con il libro sotto il braccio. Quelli che ogni volta che fanno qualcosa sembra che chissà cosa hanno scoperto. Quelli che fir</text:span></text:span><text:span text:style-name="Car._20_predefinito_20_paragrafo"><text:span text:style-name="T21">mano appelli per salvarsi la coscienza. Intellettuali blanditi, coccolati. Non mi piace questa Italia da Festivalbar”.</text:span></text:span><text:span text:style-name="Car._20_predefinito_20_paragrafo"><text:span text:style-name="T47">9</text:span></text:span></text:p>
      <text:p text:style-name="Predefinito_20_rientrato"><text:span text:style-name="Car._20_predefinito_20_paragrafo"><text:span text:style-name="T47"/></text:span></text:p>
      <text:p text:style-name="A-versi">Vanno a due a due i poeti</text:p>
      <text:p text:style-name="A-versi">Verso chissà che luna</text:p>
      <text:p text:style-name="P83">Amano molte cose, forse nessuna</text:p>
      <text:p text:style-name="P83">Alcuni sono ipocriti, gelosi come gatti</text:p>
      <text:p text:style-name="P83">Scrivono versi apocrifi, faticosi e sciatti<text:bookmark-end text:name="Bookmark5"/></text:p>
      <text:p text:style-name="P83">(…)</text:p>
      <text:p text:style-name="P83">Vanno a due a due i poeti</text:p>
      <text:p text:style-name="P83">Traversano le nostre stagioni</text:p>
      <text:p text:style-name="P83">E passano poeti brutti e poeti buoni</text:p>
      <text:p text:style-name="P83">E quando fra i buoni poeti ne trovi uno vero</text:p>
      <text:p text:style-name="A-versi"><text:span text:style-name="Car._20_predefinito_20_paragrafo"><text:span text:style-name="T64">È come partire lontano, come viaggiare davvero</text:span></text:span></text:p>
      <text:p text:style-name="P68"/>
      <text:h text:style-name="P148" text:outline-level="1"><text:bookmark-start text:name="Bookmark6"/><text:bookmark-start text:name="_Hlk54881328"/><text:bookmark-start text:name="__RefHeading__19749_107920265"/>VORREI INCONTRARTI<text:bookmark-end text:name="_Hlk54881328"/><text:bookmark-end text:name="__RefHeading__19749_107920265"/></text:h>
      <text:p text:style-name="P37">Vorrei incontrarti</text:p>
      <text:p text:style-name="P37">Proprio sul punto di cadere</text:p>
      <text:p text:style-name="P37">Tra mille volti</text:p>
      <text:p text:style-name="P76">Il tuo riconoscerei</text:p>
      <text:p text:style-name="Standard"><text:bookmark-end text:name="Bookmark6"/><text:span text:style-name="Car._20_predefinito_20_paragrafo"><text:span text:style-name="T23">È il 1972. In casa Fiat vede la luce la 126, mentre la 127 è proclamata “auto dell’anno”. Viene assassinato il commissario di polizia Luigi Calabresi, per mano del terrorismo eversivo che funesterà quegli insanguinati “anni di piombo”. Alle Olimpiadi di Monaco un ventenne storto e sgraziato, ingobbito dalla fatica, conquista la medaglia di bronzo nei duecento metri. Si chiama Pietro Mennea, viene dal sud, da Barletta, e sta prendendo la rincorsa per salire, alla fine del decennio, sul tetto del mondo. Al Festival di Sanremo Lucio Dalla canta un </text:span></text:span><text:span text:style-name="Car._20_predefinito_20_paragrafo"><text:span text:style-name="T5">clochard </text:span></text:span><text:span text:style-name="Car._20_predefinito_20_paragrafo"><text:span text:style-name="T23">nella poetica, struggente </text:span></text:span><text:span text:style-name="Car._20_predefinito_20_paragrafo"><text:span text:style-name="T5">Piazza Grande</text:span></text:span><text:span text:style-name="Car._20_predefinito_20_paragrafo"><text:span text:style-name="T23"> e vi fa la sua apparizione un capelluto Ivano Fossati, </text:span></text:span><text:span text:style-name="Car._20_predefinito_20_paragrafo"><text:span text:style-name="T5">frontman</text:span></text:span><text:span text:style-name="Car._20_predefinito_20_paragrafo"><text:span text:style-name="T23"> del “complesso” (così si chiamavano allora i gruppi musicali) dei </text:span></text:span><text:span text:style-name="Car._20_predefinito_20_paragrafo"><text:span text:style-name="T5">Delirium</text:span></text:span><text:span text:style-name="Car._20_predefinito_20_paragrafo"><text:span text:style-name="T23">; con una ballata, </text:span></text:span><text:span text:style-name="Car._20_predefinito_20_paragrafo"><text:span text:style-name="T5">Jesahel</text:span></text:span><text:span text:style-name="Car._20_predefinito_20_paragrafo"><text:span text:style-name="T23">, che spopolerà e scalerà le classifiche.</text:span></text:span></text:p>
      <text:p text:style-name="Standard"><text:span text:style-name="Car._20_predefinito_20_paragrafo"><text:span text:style-name="T23">Intanto un ragazzo italo-</text:span></text:span><text:span text:style-name="Car._20_predefinito_20_paragrafo"><text:span text:style-name="T23">inglese, meglio, napoletano-gallese, segaligno, barba e capelli fluenti, irrompe come una cometa abbacinante, proveniente da un’altra galassia, sulla scena del nascente </text:span></text:span><text:span text:style-name="Car._20_predefinito_20_paragrafo"><text:span text:style-name="T6">progressive</text:span></text:span><text:span text:style-name="Car._20_predefinito_20_paragrafo"><text:span text:style-name="T23"> italiano. Era quello anche l’anno, tanto per capirci, della PFM, del loro e</text:span></text:span><text:span text:style-name="Car._20_predefinito_20_paragrafo"><text:span text:style-name="T23">sordio impressionante, con </text:span></text:span><text:span text:style-name="Car._20_predefinito_20_paragrafo"><text:span text:style-name="T6">Storia di un minuto, </text:span></text:span><text:span text:style-name="Car._20_predefinito_20_paragrafo"><text:span text:style-name="T23">un LP che conteneva quel pezzo leggendario, immortale, che è </text:span></text:span><text:span text:style-name="Car._20_predefinito_20_paragrafo"><text:span text:style-name="T6">Impressioni di settembre</text:span></text:span><text:span text:style-name="Car._20_predefinito_20_paragrafo"><text:span text:style-name="T23">.</text:span></text:span></text:p>
      <text:p text:style-name="Standard"><text:span text:style-name="Car._20_predefinito_20_paragrafo"><text:span text:style-name="T23">Il ragazzo, ventunenne, si chiama Alan Sorrenti, e il suo album si intitola </text:span></text:span><text:span text:style-name="Car._20_predefinito_20_paragrafo"><text:span text:style-name="T6">Aria</text:span></text:span><text:span text:style-name="Car._20_predefinito_20_paragrafo"><text:span text:style-name="T23">. Un disco di soli quattro brani, </text:span></text:span><text:span text:style-name="Car._20_predefinito_20_paragrafo"><text:span text:style-name="T23">immaginifico, visionario, rivoluzionario. Che si nutre di testi intensi e simbolici, lunari, introspettivi, di folk onirico, di sperimentazioni psichedeliche. In anni in cui alla canzone si chiede impegno, testimonianza, partecipazione, coinvolgimento poli</text:span></text:span><text:span text:style-name="Car._20_predefinito_20_paragrafo"><text:span text:style-name="T23">tico. L’impianto sonoro è sorretto da una band di grande spessore, in cui brillano il percussionista Tony Esposito e la stella del violino jazz Jean Luc Ponty. Ma la cosa che colpisce di più è </text:span></text:span><text:span text:style-name="Car._20_predefinito_20_paragrafo"><text:span text:style-name="T23">la voce di </text:span></text:span><text:span text:style-name="Car._20_predefinito_20_paragrafo"><text:span text:style-name="T23">Sorrenti, qualcosa di mai sentito prima in Italia. D</text:span></text:span><text:span text:style-name="Car._20_predefinito_20_paragrafo"><text:span text:style-name="T23">i inudito e “inaudito”. Una voce che è uno straordinario strumento musicale, </text:span></text:span><text:soft-page-break/><text:span text:style-name="Car._20_predefinito_20_paragrafo"><text:span text:style-name="T23">“suonata” in maniera assolutamente sperimentale, in “falso falsetto”, con, in alcuni brani, una stupefacente e teatrale estensione, un vertiginoso trascinamento, che si espande e </text:span></text:span><text:span text:style-name="Car._20_predefinito_20_paragrafo"><text:span text:style-name="T23">dilata all’infinito. Una voce inedita sotto i nostri cieli, che faceva pensare a Peter Hammil, a Tim Buckley e a Shawn Phillips.</text:span></text:span></text:p>
      <text:p text:style-name="P50"/>
      <text:p text:style-name="Predefinito_20_rientrato"><text:span text:style-name="Car._20_predefinito_20_paragrafo"><text:span text:style-name="T21">“Tim Buckley per me rappresentava il massimo delle potenzialità che una voce potesse raggiungere nell’ambito del pop-rock e d</text:span></text:span><text:span text:style-name="Car._20_predefinito_20_paragrafo"><text:span text:style-name="T21">ella canzone d’autore in campo internazionale, ed io ero proprio alla ricerca di un maestro”.</text:span></text:span><text:span text:style-name="Car._20_predefinito_20_paragrafo"><text:span text:style-name="T47">1</text:span></text:span></text:p>
      <text:p text:style-name="P50"/>
      <text:p text:style-name="Standard"><text:span text:style-name="Car._20_predefinito_20_paragrafo"><text:span text:style-name="T23">Una voce che evocava quell’onda inglese del </text:span></text:span><text:span text:style-name="Car._20_predefinito_20_paragrafo"><text:span text:style-name="T6">progressive</text:span></text:span><text:span text:style-name="Car._20_predefinito_20_paragrafo"><text:span text:style-name="T23"> (Van Der Graaf Generator, King Crimson, Genesis) che arriverà, in quegli anni, a bagnare le coste della </text:span></text:span><text:span text:style-name="Car._20_predefinito_20_paragrafo"><text:span text:style-name="T23">nostra musica. Insieme alla voce, soffice, espansa, c’è l’attenzione di Sorrenti alle sue radici melodiche mediterranee.</text:span></text:span></text:p>
      <text:p text:style-name="P50"/>
      <text:p text:style-name="A-versi">Vorrei incontrarti fuori i cancelli di una fabbrica</text:p>
      <text:p text:style-name="A-versi">Vorrei incontrarti lungo le strade che portano in India</text:p>
      <text:p text:style-name="A-versi">Vorrei incontrarti ma non so cosa farei</text:p>
      <text:p text:style-name="A-versi">Forse di gioia io di colpo piangerei</text:p>
      <text:p text:style-name="A-versi">Vorrei trovarti mentre tu dormi in un mare d’erba</text:p>
      <text:p text:style-name="A-versi">E poi portarti nella mia casa sulla scogliera</text:p>
      <text:p text:style-name="P58"/>
      <text:p text:style-name="Standard"><text:span text:style-name="Car._20_predefinito_20_paragrafo"><text:span text:style-name="T23">Un testo sognante, evocativo, sottilmente malinconico. L’immagine della </text:span></text:span><text:span text:style-name="Car._20_predefinito_20_paragrafo"><text:span text:style-name="T5">fabbrica</text:span></text:span><text:span text:style-name="Car._20_predefinito_20_paragrafo"><text:span text:style-name="T23">, con cui si apre la ballata</text:span></text:span><text:span text:style-name="Car._20_predefinito_20_paragrafo"><text:span text:style-name="T23">, rimanda al clima politico di quegli anni: le lotte operaie, gli ideali rivoluzionari, un imperioso desiderio di trasformazione sociale. L’</text:span></text:span><text:span text:style-name="Car._20_predefinito_20_paragrafo"><text:span text:style-name="T5">India</text:span></text:span><text:span text:style-name="Car._20_predefinito_20_paragrafo"><text:span text:style-name="T23">, invece, alla fascinazione esoterica per l’Oriente, alle fughe spirituali verso mondi altri, altre dimensioni </text:span></text:span><text:span text:style-name="Car._20_predefinito_20_paragrafo"><text:span text:style-name="T23">dell’anima e della mente. A un desiderio di illuminazione, di rinnovamento spirituale. Anche i Beatles, qualche anno prima, ne avevano sentito l’urgenza, e avevano risposto a questo richiamo. Erano scappati </text:span></text:span><text:span text:style-name="Car._20_predefinito_20_paragrafo"><text:span text:style-name="T23">dal fragore della metropoli, dal turbine della fa</text:span></text:span><text:span text:style-name="Car._20_predefinito_20_paragrafo"><text:span text:style-name="T23">ma e avevano </text:span></text:span><text:span text:style-name="Car._20_predefinito_20_paragrafo"><text:span text:style-name="T23">trascorso alcune settimane in un </text:span></text:span><text:span text:style-name="Car._20_predefinito_20_paragrafo"><text:span text:style-name="T5">ashram</text:span></text:span><text:span text:style-name="Car._20_predefinito_20_paragrafo"><text:span text:style-name="T23">, ai piedi di un guru, ritrovan</text:span></text:span><text:span text:style-name="Car._20_predefinito_20_paragrafo"><text:span text:style-name="T23">do, sulle orme della “rigenerazione spirituale” e della meditazione trascendentale, il flusso della loro straordinaria, prodigiosa creatività. E in India, al seguito degli h</text:span></text:span><text:span text:style-name="Car._20_predefinito_20_paragrafo"><text:span text:style-name="T23">are krishna, andrà anche il milanese Claudio </text:span></text:span><text:soft-page-break/><text:span text:style-name="Car._20_predefinito_20_paragrafo"><text:span text:style-name="T23">Rocchi, figura originale, di spicco, della controcultura musicale e della scena cantautorale di quegli anni. Folgoranti i suoi primi album (</text:span></text:span><text:span text:style-name="Car._20_predefinito_20_paragrafo"><text:span text:style-name="T6">Viaggio</text:span></text:span><text:span text:style-name="Car._20_predefinito_20_paragrafo"><text:span text:style-name="T23">, </text:span></text:span><text:span text:style-name="Car._20_predefinito_20_paragrafo"><text:span text:style-name="T6">Volo magico n.1</text:span></text:span><text:span text:style-name="Car._20_predefinito_20_paragrafo"><text:span text:style-name="T23">, </text:span></text:span><text:span text:style-name="Car._20_predefinito_20_paragrafo"><text:span text:style-name="T6">La norma del cielo. Volo magico n.2</text:span></text:span><text:span text:style-name="Car._20_predefinito_20_paragrafo"><text:span text:style-name="T23">) tra sugg</text:span></text:span><text:span text:style-name="Car._20_predefinito_20_paragrafo"><text:span text:style-name="T23">estioni </text:span></text:span><text:span text:style-name="Car._20_predefinito_20_paragrafo"><text:span text:style-name="T6">progressive</text:span></text:span><text:span text:style-name="Car._20_predefinito_20_paragrafo"><text:span text:style-name="T23">, atmosfere psichedeliche, ricerca metafisica, intima, personale, e seduzioni misticheggianti e orientaleggianti.</text:span></text:span></text:p>
      <text:p text:style-name="P50"/>
      <text:p text:style-name="A-versi">Il corpo è una storia che deve finire</text:p>
      <text:p text:style-name="A-versi">Ed è la paura a chiamarla morire</text:p>
      <text:p text:style-name="A-versi">Sai che il sorriso che tu puoi donare</text:p>
      <text:p text:style-name="A-versi">È per l’universo quel ch’è l’acqua per bere</text:p>
      <text:p text:style-name="A-versi">Stanno volando, stanno cantando</text:p>
      <text:p text:style-name="A-versi">Sono gli uccelli e son benedetti</text:p>
      <text:p text:style-name="P9"><text:span text:style-name="Car._20_predefinito_20_paragrafo"><text:span text:style-name="T68">(</text:span></text:span><text:span text:style-name="Car._20_predefinito_20_paragrafo"><text:span text:style-name="T60">Vado in India, </text:span></text:span><text:span text:style-name="Car._20_predefinito_20_paragrafo"><text:span text:style-name="T68">1972)</text:span></text:span></text:p>
      <text:p text:style-name="P11"/>
      <text:p text:style-name="Standard"><text:span text:style-name="Car._20_predefinito_20_paragrafo"><text:span text:style-name="T23">La voce di Sorrenti è, in </text:span></text:span><text:span text:style-name="Car._20_predefinito_20_paragrafo"><text:span text:style-name="T5">Vorrei incontrarti</text:span></text:span><text:span text:style-name="Car._20_predefinito_20_paragrafo"><text:span text:style-name="T23">, meno sperimentale, meno “estrema” che nel resto dell’album. Una melodia che si fa </text:span></text:span><text:span text:style-name="Car._20_predefinito_20_paragrafo"><text:span text:style-name="T23">più dolce, soave, arcana, celestiale, ricamata e impreziosita da due limpide chitarre: la sua, acustica, e quella classica di Vittorio Nazzaro. E da una struggente fisarmonica. Una grande cura del suono, per una soffice, delicata ballata folk-pop, il gorgh</text:span></text:span><text:span text:style-name="Car._20_predefinito_20_paragrafo"><text:span text:style-name="T23">eggio romantico e sofferto di una suggestiva preghiera d’amore. In un’atmosfera magica e rarefatta, fiabesca e incantata, eterea, sospesa, fuori dal tempo. Versi poetici, che inseguono e cantano l’amore impossibile, il desiderio inesausto e inappagato, in </text:span></text:span><text:span text:style-name="Car._20_predefinito_20_paragrafo"><text:span text:style-name="T23">un timbro emotivo languidamente elegiaco, accorato, commovente. Un amore che conforti e consoli, medichi la solitudine, colmi l’assenza, riscatti dal silenzio opprimente e dal vuoto esistenziale.</text:span></text:span></text:p>
      <text:p text:style-name="P50"/>
      <text:p text:style-name="A-versi">Vorrei incontrarti proprio sul punto di cadere</text:p>
      <text:p text:style-name="A-versi">Tra mille volti il tuo riconoscerei</text:p>
      <text:p text:style-name="P57"/>
      <text:p text:style-name="P50">Parole colme d’attesa che, intense, ispirate, fluttuano, come la voce di Sorrenti, in un’atmosfera onirica, trasognata e malinconica. E che evocano l’atmosfera di una struggente poesia di Cristina Campo:</text:p>
      <text:p text:style-name="P50"/>
      <text:p text:style-name="A-versi">Amore oggi il tuo nome</text:p>
      <text:p text:style-name="A-versi">al mio labbro è sfuggito</text:p>
      <text:p text:style-name="A-versi">come al piede l’ultimo gradino…</text:p>
      <text:p text:style-name="A-versi">Ora è sparsa l’acqua della vita</text:p>
      <text:p text:style-name="A-versi"><text:soft-page-break/>e tutta la lunga scala</text:p>
      <text:p text:style-name="A-versi">è da ricominciare</text:p>
      <text:p text:style-name="A-versi">(…)</text:p>
      <text:p text:style-name="A-versi">Ti riconoscerò dall’immortale silenzio</text:p>
      <text:p text:style-name="P9"><text:span text:style-name="Car._20_predefinito_20_paragrafo"><text:span text:style-name="T68">(</text:span></text:span><text:span text:style-name="Car._20_predefinito_20_paragrafo"><text:span text:style-name="T59">Amore oggi il tuo nome</text:span></text:span><text:span text:style-name="Car._20_predefinito_20_paragrafo"><text:span text:style-name="T68">)</text:span></text:span></text:p>
      <text:p text:style-name="P50"/>
      <text:p text:style-name="Standard"><text:span text:style-name="Car._20_predefinito_20_paragrafo"><text:span text:style-name="T23">“Cristina Campo o della perfezione”, come ha scritto Guido C</text:span></text:span><text:span text:style-name="Car._20_predefinito_20_paragrafo"><text:span text:style-name="T23">eronetti, nella postfazione a </text:span></text:span><text:span text:style-name="Car._20_predefinito_20_paragrafo"><text:span text:style-name="T5">Gli imperdonabili.</text:span></text:span><text:span text:style-name="Car._20_predefinito_20_paragrafo"><text:span text:style-name="T23"> Una perfezione (etica ed estetica) che è il suo tema e la sua ossessione, la sua irriducibile tensione; che è nella bellezza occultata del reale, una </text:span></text:span><text:span text:style-name="Car._20_predefinito_20_paragrafo"><text:span text:style-name="T5">bellezza in fuga</text:span></text:span><text:span text:style-name="Car._20_predefinito_20_paragrafo"><text:span text:style-name="T23">, da scovare, da dissotterrare.</text:span></text:span></text:p>
      <text:p text:style-name="P50"/>
      <text:p text:style-name="Predefinito_20_rientrato"><text:span text:style-name="Car._20_predefinito_20_paragrafo"><text:span text:style-name="T21">“Ho tan</text:span></text:span><text:span text:style-name="Car._20_predefinito_20_paragrafo"><text:span text:style-name="T21">te cose da dire! Quasi direi da salvare: tutta la tragica bellezza di ciò che è passato in noi e vicino a noi, cose che io sola sento di aver visto e sentito fino alla sofferenza e che assolutamente non devono morire. </text:span></text:span><text:span text:style-name="Car._20_predefinito_20_paragrafo"><text:span text:style-name="T4">Rapisci la luce dalle fauci</text:span></text:span><text:span text:style-name="Car._20_predefinito_20_paragrafo"><text:span text:style-name="T21"> </text:span></text:span><text:span text:style-name="Car._20_predefinito_20_paragrafo"><text:span text:style-name="T4">del serpen</text:span></text:span><text:span text:style-name="Car._20_predefinito_20_paragrafo"><text:span text:style-name="T4">te</text:span></text:span><text:span text:style-name="Car._20_predefinito_20_paragrafo"><text:span text:style-name="T21">…”.</text:span></text:span><text:span text:style-name="Car._20_predefinito_20_paragrafo"><text:span text:style-name="T47">2</text:span></text:span></text:p>
      <text:p text:style-name="P50"/>
      <text:p text:style-name="P50">Una delle voci poetiche più alte e spirituali del Novecento, il palpito di un’anima tra fede, solitudine e contemplazione, al cospetto dell’incanto e della tragedia del vivere.</text:p>
      <text:p text:style-name="P50">Il brano si chiude in un clima bucolico e suggestivo, con un fischio solitario (come in un film western), che riprende e “doppia” il motivo musicale, prima di sfumare nella lontananza.</text:p>
      <text:p text:style-name="Standard"><text:span text:style-name="Car._20_predefinito_20_paragrafo"><text:span text:style-name="T23">Chi è il destinatario di questa sognante invocazione, di questa struggente richiesta d’amore? Una donna? Una persona cara e lontana? Qualche</text:span></text:span><text:span text:style-name="Car._20_predefinito_20_paragrafo"><text:span text:style-name="T23"> misteriosa entità spirituale? Non è dato sapere e non </text:span></text:span><text:span text:style-name="Car._20_predefinito_20_paragrafo"><text:span text:style-name="T23">è poi così importante. Ogni domanda è, in questo senso, “angusta”, “miope” e inutile. Meglio che la risposta resti fluttuante, sospesa, nell’</text:span></text:span><text:span text:style-name="Car._20_predefinito_20_paragrafo"><text:span text:style-name="T6">Aria</text:span></text:span><text:span text:style-name="Car._20_predefinito_20_paragrafo"><text:span text:style-name="T23">, e il testo insondabile, aperto ad ogni interpretazione</text:span></text:span><text:span text:style-name="Car._20_predefinito_20_paragrafo"><text:span text:style-name="T23">. Come lo è sempre la poesia. Meglio perdersi dentro l’atmosfera vaga, eterea, trasognata, di uno dei vertici assoluti della musica italiana. Riproposto, </text:span></text:span><text:span text:style-name="Car._20_predefinito_20_paragrafo"><text:span text:style-name="T23">nel 2001, in un’intensa interpretazione dai La Crus. La ballata, e l’album che la contiene, ottennero </text:span></text:span><text:span text:style-name="Car._20_predefinito_20_paragrafo"><text:span text:style-name="T23">un grande successo, riscossero un vasto consenso di pubblico e di critica. L’anno seguente Sorrenti pubblicherà </text:span></text:span><text:span text:style-name="Car._20_predefinito_20_paragrafo"><text:span text:style-name="T6">Come un vecchio incensiere all’alba di un villaggio deserto</text:span></text:span><text:span text:style-name="Car._20_predefinito_20_paragrafo"><text:span text:style-name="T23">, altro album notevole, sperimentale anch’esso.</text:span></text:span></text:p>
      <text:p text:style-name="Standard"><text:soft-page-break/><text:span text:style-name="Car._20_predefinito_20_paragrafo"><text:span text:style-name="T23">Il 1972 è anche l’anno di un album pi</text:span></text:span><text:span text:style-name="Car._20_predefinito_20_paragrafo"><text:span text:style-name="T23">oneristico e modernissimo, </text:span></text:span><text:span text:style-name="Car._20_predefinito_20_paragrafo"><text:span text:style-name="T5">Darwin, </text:span></text:span><text:span text:style-name="Car._20_predefinito_20_paragrafo"><text:span text:style-name="T23">del Banco del Mutuo Soccorso, un disco che dilata enormemente i confini della forma-canzone. Musica lussureggiante, dove svetta, con i suoi strepitosi vocalizzi, la voce potente, inarrivabile, dalle tonalità oniriche e im</text:span></text:span><text:span text:style-name="Car._20_predefinito_20_paragrafo"><text:span text:style-name="T23">maginifiche, dell’imponente Francesco “Big” Di Giacomo. È anche l’anno dell’epocale </text:span></text:span><text:span text:style-name="Car._20_predefinito_20_paragrafo"><text:span text:style-name="T5">Arbeit macht frei, </text:span></text:span><text:span text:style-name="Car._20_predefinito_20_paragrafo"><text:span text:style-name="T23">formidabile, dirompente esordio degli Area di Demetrio Stratos, </text:span></text:span><text:span text:style-name="Car._20_predefinito_20_paragrafo"><text:span text:style-name="T5">Maestro della</text:span></text:span><text:span text:style-name="Car._20_predefinito_20_paragrafo"><text:span text:style-name="T23"> </text:span></text:span><text:span text:style-name="Car._20_predefinito_20_paragrafo"><text:span text:style-name="T5">voce</text:span></text:span><text:span text:style-name="Car._20_predefinito_20_paragrafo"><text:span text:style-name="T23">, come il titolo del bellissimo brano dedicatogli dalla PFM. E </text:span></text:span><text:span text:style-name="Car._20_predefinito_20_paragrafo"><text:span text:style-name="T23">nell’anno seguente, il 1973, uscirà </text:span></text:span><text:span text:style-name="Car._20_predefinito_20_paragrafo"><text:span text:style-name="T5">Felona e Sorona</text:span></text:span><text:span text:style-name="Car._20_predefinito_20_paragrafo"><text:span text:style-name="T23">, de Le Orme. Un disco dove, come nel brano di Sorrenti, è possibile rintracciare quel clima fiabesco di maghi e folletti, cavalieri e raggi di luna, che impregnava, in quegli anni, la poetica del </text:span></text:span><text:span text:style-name="Car._20_predefinito_20_paragrafo"><text:span text:style-name="T6">progress</text:span></text:span><text:span text:style-name="Car._20_predefinito_20_paragrafo"><text:span text:style-name="T6">ive</text:span></text:span><text:span text:style-name="Car._20_predefinito_20_paragrafo"><text:span text:style-name="T5"> </text:span></text:span><text:span text:style-name="Car._20_predefinito_20_paragrafo"><text:span text:style-name="T23">italiano. Come anche, ad esempio, in </text:span></text:span><text:span text:style-name="Car._20_predefinito_20_paragrafo"><text:span text:style-name="T5">Gioco di bimba</text:span></text:span><text:span text:style-name="Car._20_predefinito_20_paragrafo"><text:span text:style-name="T23">, tra i solchi dell’album </text:span></text:span><text:span text:style-name="Car._20_predefinito_20_paragrafo"><text:span text:style-name="T5">Uomo di pezza</text:span></text:span><text:span text:style-name="Car._20_predefinito_20_paragrafo"><text:span text:style-name="T23">, del 1972:</text:span></text:span></text:p>
      <text:p text:style-name="P50"/>
      <text:p text:style-name="A-versi">Come d’incanto lei si alza di notte</text:p>
      <text:p text:style-name="A-versi">Cammina in silenzio con gli occhi ancor chiusi</text:p>
      <text:p text:style-name="A-versi">Come seguisse un magico canto</text:p>
      <text:p text:style-name="A-versi">E sull’altalena ritorna a sognare</text:p>
      <text:p text:style-name="A-versi">La lunga vestaglia, il volto di latte</text:p>
      <text:p text:style-name="A-versi">I raggi di luna sui folti capelli</text:p>
      <text:p text:style-name="A-versi">La statua di cera s’allunga tra i fiori</text:p>
      <text:p text:style-name="A-versi">Folletti gelosi la stanno a spiare</text:p>
      <text:p text:style-name="P58"/>
      <text:p text:style-name="Standard"><text:span text:style-name="Car._20_predefinito_20_paragrafo"><text:span text:style-name="T23">Alan Sorrenti, dopo il sorprendente e promettente </text:span></text:span><text:span text:style-name="Car._20_predefinito_20_paragrafo"><text:span text:style-name="T6">exploit</text:span></text:span><text:span text:style-name="Car._20_predefinito_20_paragrafo"><text:span text:style-name="T23"> di </text:span></text:span><text:span text:style-name="Car._20_predefinito_20_paragrafo"><text:span text:style-name="T6">Aria</text:span></text:span><text:span text:style-name="Car._20_predefinito_20_paragrafo"><text:span text:style-name="T23">, si cambierà però frettolosamente d’abito. </text:span></text:span><text:span text:style-name="Car._20_predefinito_20_paragrafo"><text:span text:style-name="T23">Smetterà presto quelle sembianze druidiche, misteriose, con le quali si era affacciato sulla copertina dell’album. Si toglierà quel lungo, nero mantello, si “dimetterà” da quelle atmosfere psichedeliche e pinkfloydiane. Volerà in California e si imbarcherà</text:span></text:span><text:span text:style-name="Car._20_predefinito_20_paragrafo"><text:span text:style-name="T23"> sul carrozzone lanciatissimo della disco-music. </text:span></text:span><text:span text:style-name="Car._20_predefinito_20_paragrafo"><text:span text:style-name="T23">Confezionerà pezzi ballabili e zuccherosi, in stile </text:span></text:span><text:span text:style-name="Car._20_predefinito_20_paragrafo"><text:span text:style-name="T6">dance</text:span></text:span><text:span text:style-name="Car._20_predefinito_20_paragrafo"><text:span text:style-name="T23">, come </text:span></text:span><text:span text:style-name="Car._20_predefinito_20_paragrafo"><text:span text:style-name="T6">L’unica donna per me</text:span></text:span><text:span text:style-name="Car._20_predefinito_20_paragrafo"><text:span text:style-name="T23"> (con cui vincerà il Festivalbar) e la celeberrima, sfavillante </text:span></text:span><text:span text:style-name="Car._20_predefinito_20_paragrafo"><text:span text:style-name="T6">Figli delle stelle </text:span></text:span><text:span text:style-name="Car._20_predefinito_20_paragrafo"><text:span text:style-name="T24">(1977)</text:span></text:span><text:span text:style-name="Car._20_predefinito_20_paragrafo"><text:span text:style-name="T23">.</text:span></text:span></text:p>
      <text:p text:style-name="P50"/>
      <text:p text:style-name="A-versi">Come le stelle noi</text:p>
      <text:p text:style-name="A-versi">Soli nella notte noi ci incontriamo</text:p>
      <text:p text:style-name="A-versi">Come due stelle noi</text:p>
      <text:p text:style-name="A-versi">Silenziosamente insieme</text:p>
      <text:p text:style-name="A-versi"><text:soft-page-break/>Ci sentiamo</text:p>
      <text:p text:style-name="A-versi">Non c’è tempo di fermare</text:p>
      <text:p text:style-name="A-versi">Questa corsa senza fine</text:p>
      <text:p text:style-name="A-versi">Che ci sta portando via</text:p>
      <text:p text:style-name="P50"/>
      <text:p text:style-name="Standard"><text:span text:style-name="Car._20_predefinito_20_paragrafo"><text:span text:style-name="T23">Canzoni che costituiranno gli irresistibili tormentoni di alcune estati italiane e faranno salire </text:span></text:span><text:span text:style-name="Car._20_predefinito_20_paragrafo"><text:span text:style-name="T6">La f</text:span></text:span><text:span text:style-name="Car._20_predefinito_20_paragrafo"><text:span text:style-name="T6">ebbre</text:span></text:span><text:span text:style-name="Car._20_predefinito_20_paragrafo"><text:span text:style-name="T23"> (già alta) </text:span></text:span><text:span text:style-name="Car._20_predefinito_20_paragrafo"><text:span text:style-name="T6">del sabato sera</text:span></text:span><text:span text:style-name="Car._20_predefinito_20_paragrafo"><text:span text:style-name="T23">. Celebrata al cinema, alla fine di quegli anni Settanta, dai movimenti sinuosi (un mix di virilità e femminilità) del corpo di Toni Manero-John Travolta. Il re delle discoteche, trascinatore affascinante, che, in vistosi ab</text:span></text:span><text:span text:style-name="Car._20_predefinito_20_paragrafo"><text:span text:style-name="T23">iti kitsch, danza al ritmo del pop sincopato di alcuni pezzi celeberrimi dei Bee Gees.</text:span></text:span></text:p>
      <text:p text:style-name="Standard"><text:span text:style-name="Car._20_predefinito_20_paragrafo"><text:span text:style-name="T23">Proverà anche a cimentarsi, Sorrenti, in un’improbabile reinterpretazione di </text:span></text:span><text:span text:style-name="Car._20_predefinito_20_paragrafo"><text:span text:style-name="T6">Dicitencello vuje, </text:span></text:span><text:span text:style-name="Car._20_predefinito_20_paragrafo"><text:span text:style-name="T23">un classico del repertorio tradizionale della musica napoletana. Quasi un</text:span></text:span><text:span text:style-name="Car._20_predefinito_20_paragrafo"><text:span text:style-name="T23"> “gioco al massacro”, che gli costerà, al festival di Licola del 1975, ingloriosi lanci di scarpe, lattine e bottiglie.</text:span></text:span></text:p>
      <text:p text:style-name="Standard"><text:span text:style-name="Car._20_predefinito_20_paragrafo"><text:span text:style-name="T23">Una parabola singolare, la sua: da un folgorante esordio, che lo vide accompagnatore, in tournée, dei Pink Floyd, a re delle discoteche </text:span></text:span><text:span text:style-name="Car._20_predefinito_20_paragrafo"><text:span text:style-name="T23">e idolo delle ragazzine deliranti e osannanti. Verrebbe da catalogarlo, rifacendo il verso a Battiato, tra i </text:span></text:span><text:span text:style-name="Car._20_predefinito_20_paragrafo"><text:span text:style-name="T6">figli delle stelle e pronipoti di sua </text:span></text:span><text:span text:style-name="Car._20_predefinito_20_paragrafo"><text:span text:style-name="T6">maestà il denaro</text:span></text:span><text:span text:style-name="Car._20_predefinito_20_paragrafo"><text:span text:style-name="T23">. Alan Sorrenti attraverserà in seguito alterne vicende, prima di eclissarsi definitivamente.</text:span></text:span><text:span text:style-name="Car._20_predefinito_20_paragrafo"><text:span text:style-name="T23"> La magia non tornerà più. Ma la luce abbacinante di quella cometa che, negli anni Settanta, solcò e incendiò i cieli della musica italiana, riverbera ancora nell’</text:span></text:span><text:span text:style-name="Car._20_predefinito_20_paragrafo"><text:span text:style-name="T6">Aria</text:span></text:span><text:span text:style-name="Car._20_predefinito_20_paragrafo"><text:span text:style-name="T23">, in barbagli lontani, in remoti, non ancora inceneriti fulgori.</text:span></text:span></text:p>
      <text:p text:style-name="P51"/>
      <text:h text:style-name="P148" text:outline-level="1"><text:bookmark-start text:name="Bookmark7"/><text:bookmark-start text:name="_Hlk54882446"/><text:bookmark-start text:name="__RefHeading__19751_107920265"/>COMPAGNO DI SCUOLA<text:bookmark-end text:name="_Hlk54882446"/><text:bookmark-end text:name="__RefHeading__19751_107920265"/></text:h>
      <text:p text:style-name="P37">Davanti alla scuola, tanta gente</text:p>
      <text:p text:style-name="P37">Otto e venti, prima campana</text:p>
      <text:p text:style-name="P37">“E spegni quella sigaretta”</text:p>
      <text:p text:style-name="P37">E migliaia di gambe e di occhiali</text:p>
      <text:p text:style-name="P76">Di corsa sulle scale</text:p>
      <text:p text:style-name="Predefinito_20_rientrato"><text:bookmark-end text:name="Bookmark7"/>“Inizio dalla fine. Giorno 31 di luglio 2007. La mattina, ore 9:15. Mia madre si sveglia, fa le sue telefonate a controllo incrociato per sapere dove sono e cosa faccio. Se glielo dico io non vale. Sono presunto colpevole dalla nascita. Non prova nemmeno a chiamarmi a casa, dove effettivamente mi trovo, perché deve scoprire la verità attraverso una rete di informatori. È convinta che io dica bugie. Così, gratuitamente, senza che le abbia mai dato un motivo valido. Terminati gli accertamenti si dirige in bagno, si sciacqua gli occhi, si siede sul trono da cui governa il mondo e muore”.</text:p>
      <text:p text:style-name="Predefinito_20_rientrato"/>
      <text:p text:style-name="Predefinito_20_rientrato">“Una donna colta, di buona famiglia e incapace di amare. (…) Me lo diceva sempre: ‘Antonello caro, l’importante è che tu sia infelice’”.</text:p>
      <text:p text:style-name="P50"/>
      <text:p text:style-name="Standard"><text:span text:style-name="Car._20_predefinito_20_paragrafo"><text:span text:style-name="T23">Così scrive Venditti nella sua autobiografia, </text:span></text:span><text:span text:style-name="Car._20_predefinito_20_paragrafo"><text:span text:style-name="T6">L’importante è che tu sia infelice,</text:span></text:span><text:span text:style-name="Car._20_predefinito_20_paragrafo"><text:span text:style-name="T23"> un libro che ruba il titolo a quella frase della madre, terribile, </text:span></text:span><text:span text:style-name="Car._20_predefinito_20_paragrafo"><text:span text:style-name="T23">agghiacciante.</text:span></text:span></text:p>
      <text:p text:style-name="P50"/>
      <text:p text:style-name="Predefinito_20_rientrato"><text:span text:style-name="Car._20_predefinito_20_paragrafo"><text:span text:style-name="T21">“Non l’avrei mai scritto, questo libro, se lei non fosse morta. Mi ha lasciato un baule pieno dei suoi diari, che non ho il coraggio di aprire, perché temo di scoprirvi una persona diversa da quella che non mi ha mai riservato una buona pa</text:span></text:span><text:span text:style-name="Car._20_predefinito_20_paragrafo"><text:span text:style-name="T21">rola. Voleva controllarmi in ogni mossa, </text:span></text:span><text:span text:style-name="Car._20_predefinito_20_paragrafo"><text:span text:style-name="T21">sperava </text:span></text:span><text:span text:style-name="Car._20_predefinito_20_paragrafo"><text:span text:style-name="T21">nei miei fallimenti, nella fine delle mie storie con le donne. Non mi ha mai detto che una mia canzone fosse bella. (…) Devo alla durezza di Wanda la </text:span></text:span><text:span text:style-name="Car._20_predefinito_20_paragrafo"><text:span text:style-name="T21">mia rivendicazione della libertà, il percorso fatto per c</text:span></text:span><text:span text:style-name="Car._20_predefinito_20_paragrafo"><text:span text:style-name="T21">ercare me stesso. Forse la mia voce è la sua”.</text:span></text:span><text:span text:style-name="Car._20_predefinito_20_paragrafo"><text:span text:style-name="T47">1</text:span></text:span></text:p>
      <text:p text:style-name="P63"/>
      <text:p text:style-name="Standard"><text:soft-page-break/><text:span text:style-name="Car._20_predefinito_20_paragrafo"><text:span text:style-name="T23">Antonello cresce in una soffocante e perbenista famiglia della buona borghesia romana. Figlio del vice prefetto della città, un padre rigido, autoritario, pluridecorato per le ferite di guerra (</text:span></text:span><text:span text:style-name="Car._20_predefinito_20_paragrafo"><text:span text:style-name="T6">Mio padre ha </text:span></text:span><text:span text:style-name="Car._20_predefinito_20_paragrafo"><text:span text:style-name="T6">un buco in gola</text:span></text:span><text:span text:style-name="Car._20_predefinito_20_paragrafo"><text:span text:style-name="T23">) e di un’insegnante di greco e latino (</text:span></text:span><text:span text:style-name="Car._20_predefinito_20_paragrafo"><text:span text:style-name="T6">una professoressa madre</text:span></text:span><text:span text:style-name="Car._20_predefinito_20_paragrafo"><text:span text:style-name="T23">) dura e anaffettiva, incapace di trasmettere amore e gioia di vivere. Con una nonna (a completare l’“idillico quadretto”) apprensiva, bigotta e baciapile. Una famiglia-“gabbia”, </text:span></text:span><text:span text:style-name="Car._20_predefinito_20_paragrafo"><text:span text:style-name="T23">fredda e chiusa, che sognava per lui una gloriosa vita borghese. Ne schizzerà un ritratto in </text:span></text:span><text:span text:style-name="Car._20_predefinito_20_paragrafo"><text:span text:style-name="T6">Robin</text:span></text:span><text:span text:style-name="Car._20_predefinito_20_paragrafo"><text:span text:style-name="T24"> (1979),</text:span></text:span><text:span text:style-name="Car._20_predefinito_20_paragrafo"><text:span text:style-name="T23"> tra i solchi di uno dei suoi album più belli e ispirati, </text:span></text:span><text:span text:style-name="Car._20_predefinito_20_paragrafo"><text:span text:style-name="T6">Buona domenica</text:span></text:span><text:span text:style-name="Car._20_predefinito_20_paragrafo"><text:span text:style-name="T23">:</text:span></text:span></text:p>
      <text:p text:style-name="P50"/>
      <text:p text:style-name="A-versi">E suo padre lo voleva avvocato</text:p>
      <text:p text:style-name="A-versi">E sua madre per lo meno professore</text:p>
      <text:p text:style-name="A-versi">E sua nonna lo sperava un altissimo prelato</text:p>
      <text:p text:style-name="P50"/>
      <text:p text:style-name="Standard"><text:span text:style-name="Car._20_predefinito_20_paragrafo"><text:span text:style-name="T23">L’Antonello adolescente, per supplire al deserto affettivo, si tuffa voracemente nel cibo, si ingozza fino a diventare obeso, e sfoga la sua sorda rabbia martellando furiosamente sui tasti del pianoforte. Dando vita, a s</text:span></text:span><text:span text:style-name="Car._20_predefinito_20_paragrafo"><text:span text:style-name="T23">oli quattordici anni, a due intense, potenti, appassionate ballate in romanesco: la rabbiosa </text:span></text:span><text:span text:style-name="Car._20_predefinito_20_paragrafo"><text:span text:style-name="T6">Sora Rosa</text:span></text:span><text:span text:style-name="Car._20_predefinito_20_paragrafo"><text:span text:style-name="T23"> e l’immortale </text:span></text:span><text:span text:style-name="Car._20_predefinito_20_paragrafo"><text:span text:style-name="T6">Roma capoccia</text:span></text:span><text:span text:style-name="Car._20_predefinito_20_paragrafo"><text:span text:style-name="T23">. Sorrette da una voce prepotente, impetuosa. Canzoni scritte di nascosto, dandosi malato, per saltare la scuola e poter resta</text:span></text:span><text:span text:style-name="Car._20_predefinito_20_paragrafo"><text:span text:style-name="T23">re solo in casa. “Ogni canzone che scrivevo”, racconta nell’autobiografia, “era frutto di una menzogna”.</text:span></text:span></text:p>
      <text:p text:style-name="P50">Frequenta intanto il Giulio Cesare, uno dei migliori licei della capitale. Lo stesso dove insegna sua madre.</text:p>
      <text:p text:style-name="Standard"><text:span text:style-name="Car._20_predefinito_20_paragrafo"><text:span text:style-name="T6">Compagno di scuola</text:span></text:span><text:span text:style-name="Car._20_predefinito_20_paragrafo"><text:span text:style-name="T23">, che ha per teatro quel</text:span></text:span><text:span text:style-name="Car._20_predefinito_20_paragrafo"><text:span text:style-name="T23"> liceo, è forse la canzone più bella di Venditti, assurta ormai nell’olimpo dei “classici”. Una bal</text:span></text:span><text:span text:style-name="Car._20_predefinito_20_paragrafo"><text:span text:style-name="T23">lata del ’75, dal sapore autobiografico, quasi una dedica tenera, </text:span></text:span><text:span text:style-name="Car._20_predefinito_20_paragrafo"><text:span text:style-name="T23">commossa, malinconica, al se stesso di ieri e al mondo che aveva abitato un decennio prima.</text:span></text:span><text:span text:style-name="Car._20_predefinito_20_paragrafo"><text:span text:style-name="T23"> Ai </text:span></text:span><text:span text:style-name="Car._20_predefinito_20_paragrafo"><text:span text:style-name="T6">primi vagiti di un ’68 ancora lungo da venire e troppo breve da dimenticare</text:span></text:span><text:span text:style-name="Car._20_predefinito_20_paragrafo"><text:span text:style-name="T23">.</text:span></text:span></text:p>
      <text:p text:style-name="Standard"><text:span text:style-name="Car._20_predefinito_20_paragrafo"><text:span text:style-name="T23">Una sorta di poetico, nostalgico </text:span></text:span><text:span text:style-name="Car._20_predefinito_20_paragrafo"><text:span text:style-name="T6">Amarcord</text:span></text:span><text:span text:style-name="Car._20_predefinito_20_paragrafo"><text:span text:style-name="T23">, di toccante, sentimentale </text:span></text:span><text:span text:style-name="Car._20_predefinito_20_paragrafo"><text:span text:style-name="T5">Come eravamo</text:span></text:span><text:span text:style-name="Car._20_predefinito_20_paragrafo"><text:span text:style-name="T23">: </text:span></text:span></text:p>
      <text:p text:style-name="Standard"><text:span text:style-name="Car._20_predefinito_20_paragrafo"><text:span text:style-name="T23"/></text:span></text:p>
      <text:p text:style-name="Predefinito_20_rientrato"><text:span text:style-name="Car._20_predefinito_20_paragrafo"><text:span text:style-name="T23">“Avrei voluto chiamarlo </text:span></text:span><text:span text:style-name="Car._20_predefinito_20_paragrafo"><text:span text:style-name="T6">Cuore</text:span></text:span><text:span text:style-name="Car._20_predefinito_20_paragrafo"><text:span text:style-name="T23">, perché è la mia visione deamicisiana della scuola, ma esistevano troppi </text:span></text:span><text:span text:style-name="Car._20_predefinito_20_paragrafo"><text:span text:style-name="T6">Cuore </text:span></text:span><text:span text:style-name="Car._20_predefinito_20_paragrafo"><text:span text:style-name="T23">in giro”.</text:span></text:span><text:span text:style-name="Car._20_predefinito_20_paragrafo"><text:span text:style-name="T48">2</text:span></text:span></text:p>
      <text:p text:style-name="P50"><text:soft-page-break/>Un affresco intenso e ispirato delle pulsioni, delle ansie, dei sogni, degli ideali, dei conati di rivolta, delle velleità rivoluzionarie della sua generazione, del mondo giovanile a metà degli anni Sessanta. Del clima esaltante della contestazione studentesca, in un’Italia che stava vivendo una profonda trasformazione. Da un mondo contadino e patriarcale a una società incamminata, ormai, verso l’industrializzazione, l’urbanizzazione, il consumismo. Con i suoi devastanti corollari, come profetizzerà Pasolini.</text:p>
      <text:p text:style-name="Standard"><text:span text:style-name="Car._20_predefinito_20_paragrafo"><text:span text:style-name="T6">Compagno di scuola </text:span></text:span><text:span text:style-name="Car._20_predefinito_20_paragrafo"><text:span text:style-name="T23">è anche un ritratto mirabile, graffiante e corrosivo (un cortometraggio musicale, un piccolo grande film) di una </text:span></text:span><text:span text:style-name="Car._20_predefinito_20_paragrafo"><text:span text:style-name="T23">scuola vecchia, sorpassata, noiosa, stantia. Con quel professore che </text:span></text:span><text:span text:style-name="Car._20_predefinito_20_paragrafo"><text:span text:style-name="T6">da quarant’anni di onesta professione ti legge sempre la stessa storia, sullo stesso libro, nello stesso modo, con le stesse parole</text:span></text:span><text:span text:style-name="Car._20_predefinito_20_paragrafo"><text:span text:style-name="T23">. Come un burocrate ingrigito e ammuffito dalla stanca a</text:span></text:span><text:span text:style-name="Car._20_predefinito_20_paragrafo"><text:span text:style-name="T23">bitudine. Un coscienzioso, ma appassito, pietrificato </text:span></text:span><text:span text:style-name="Car._20_predefinito_20_paragrafo"><text:span text:style-name="T6">travet</text:span></text:span><text:span text:style-name="Car._20_predefinito_20_paragrafo"><text:span text:style-name="T23">, percepito ormai come un relitto fossile di una lontana era geologica. Di un’istituzione e di un passato da svecchiare, anzi da scaraventare direttamente fuori dalla finestra.</text:span></text:span></text:p>
      <text:p text:style-name="Standard"><text:span text:style-name="Car._20_predefinito_20_paragrafo"><text:span text:style-name="T23">In quegli anni Sessanta in cui si colloca, fin quasi a ridosso del </text:span></text:span><text:span text:style-name="Car._20_predefinito_20_paragrafo"><text:span text:style-name="T95">’</text:span></text:span><text:span text:style-name="Car._20_predefinito_20_paragrafo"><text:span text:style-name="T104">68</text:span></text:span><text:span text:style-name="Car._20_predefinito_20_paragrafo"><text:span text:style-name="T23">, la straordinaria, profetica esperienza educativa di Don Lorenzo Milani, </text:span></text:span><text:span text:style-name="Car._20_predefinito_20_paragrafo"><text:span text:style-name="T6">L’uomo del futuro</text:span></text:span><text:span text:style-name="Car._20_predefinito_20_paragrafo"><text:span text:style-name="T23">, come dal titolo del bel libro di Eraldo Affinati, spirito illuminato, appassionato insegnante e scrittore. Un emozionante racconto sulle tracce del priore, che è quasi un diario di viaggio esistenziale, un “corpo a corpo” con l’eredità della sua affascinante figura e della sua straordinaria opera. A Barbiana, quattro mura sperdute in capo al mondo, isolate, senza strade, luce, acqua, sui monti del Mugello, a pochi chilometri da Firenze. Esiliato lassù, nel dicembre 1954, dalla gerarchia cattolica, per mettere a tacere il suo cristianesimo radicale, il suo fervido, scomodo, evangelico apostolato. Don Milani con la sua scuola popolare per giovani operai e contadini, con la sua idea </text:span></text:span><text:span text:style-name="Car._20_predefinito_20_paragrafo"><text:span text:style-name="T23">di una didattica operativa, coinvolgente, che muova dalla realtà viva e concreta dei problemi degli alunni. Una didattica che sia laboratorio di idee e di conoscenza, intensificazione della vita. Con il suo messaggio provocatorio, rivoluzionario, </text:span></text:span><text:span text:style-name="Car._20_predefinito_20_paragrafo"><text:span text:style-name="T6">I care</text:span></text:span><text:span text:style-name="Car._20_predefinito_20_paragrafo"><text:span text:style-name="T23">, il memento luminoso che campeggia ancora su una parete della povera scuola di Barbiana. Dell’“avere a cuore” (il contrario del motto fascista “me ne frego”) tutti gli alunni, dell’attenzione agli ultimi, ai poveri, esclusi da sempre </text:span></text:span><text:soft-page-break/><text:span text:style-name="Car._20_predefinito_20_paragrafo"><text:span text:style-name="T23">dal sapere e dall’istruzione, dal futuro e dalla bellezza. Da un’istituzione, anche qui, come nella canzone di Venditti, da svecchiare, da rifondare alla radice, innervandola di nuova linfa, di nuovo spirito. Una scuola ispirata da un principio e da una struttura classista, come “un ospedale che cura i sani e respinge i malati”, criticata implacabilmente nella famosa </text:span></text:span><text:span text:style-name="Car._20_predefinito_20_paragrafo"><text:span text:style-name="T6">Lettera a una professoressa</text:span></text:span><text:span text:style-name="Car._20_predefinito_20_paragrafo"><text:span text:style-name="T23">, impietoso referto e manifesto di una nuova visione del sapere. “Non c’è nulla che sia più ingiusto quanto far parti uguali fra disuguali”. E ancora: “Ogni parola che non impari oggi è un calcio nel culo domani”.</text:span></text:span></text:p>
      <text:p text:style-name="Standard"><text:span text:style-name="Car._20_predefinito_20_paragrafo"><text:span text:style-name="T23">Nella ballata di Venditti, a un mondo scolastico depressivo, senza vita, dominato dalla monotonia, dalla pig</text:span></text:span><text:span text:style-name="Car._20_predefinito_20_paragrafo"><text:span text:style-name="T23">ra ripetizione, dall’autoritarismo e dalla tradizione (</text:span></text:span><text:span text:style-name="Car._20_predefinito_20_paragrafo"><text:span text:style-name="T6">il presidente, la croce, il professore</text:span></text:span><text:span text:style-name="Car._20_predefinito_20_paragrafo"><text:span text:style-name="T23">), fa da contraltare la vivacità e la dolcezza dei sentimenti, degli amori, delle fervide illusioni di quegli anni. La vita che invece pulsa e urge prepotentemente</text:span></text:span><text:span text:style-name="Car._20_predefinito_20_paragrafo"><text:span text:style-name="T23"> nell’animo, nel cuore in subbuglio per </text:span></text:span><text:span text:style-name="Car._20_predefinito_20_paragrafo"><text:span text:style-name="T6">quella del primo banco, la più carina</text:span></text:span><text:span text:style-name="Car._20_predefinito_20_paragrafo"><text:span text:style-name="T23"> della classe. La vita che preme prepotentemente alla finestra, che chiama al fervore delle passioni politiche, all’impegno per un mondo nuovo, a lottare contro un “sistema” da ca</text:span></text:span><text:span text:style-name="Car._20_predefinito_20_paragrafo"><text:span text:style-name="T23">mbiare.</text:span></text:span></text:p>
      <text:p text:style-name="P50"/>
      <text:p text:style-name="A-versi">E le assemblee, i cineforum e i dibattiti mai concessi allora</text:p>
      <text:p text:style-name="A-versi">E le fughe vigliacche, davanti al cancello</text:p>
      <text:p text:style-name="A-versi">E alle botte nel cortile e nel corridoio</text:p>
      <text:p text:style-name="P50"/>
      <text:p text:style-name="P50">Il clima incandescente, insomma, che preparerà il ’68 della contestazione studentesca.</text:p>
      <text:p text:style-name="Standard"><text:span text:style-name="Car._20_predefinito_20_paragrafo"><text:span text:style-name="T23">Con q</text:span></text:span><text:span text:style-name="Car._20_predefinito_20_paragrafo"><text:span text:style-name="T23">uelle contrapposizioni manichee, ultimative, irriducibili, destra-sinistra, che daranno vita a tafferugli, tumulti, scontri di piazza. Una contrapposizione simboleggiata, nella canzone, dalle figure di </text:span></text:span><text:span text:style-name="Car._20_predefinito_20_paragrafo"><text:span text:style-name="T6">Marx</text:span></text:span><text:span text:style-name="Car._20_predefinito_20_paragrafo"><text:span text:style-name="T23"> e </text:span></text:span><text:span text:style-name="Car._20_predefinito_20_paragrafo"><text:span text:style-name="T6">Nietzsche</text:span></text:span><text:span text:style-name="Car._20_predefinito_20_paragrafo"><text:span text:style-name="T23">. Il filosofo del comunismo e quello a</text:span></text:span><text:span text:style-name="Car._20_predefinito_20_paragrafo"><text:span text:style-name="T23">rruolato poi, strumentalmente (usurpandone e violentandone il pensiero) nelle file della destra, del nazismo addirittura. I due filosofi come esempi di </text:span></text:span><text:span text:style-name="Car._20_predefinito_20_paragrafo"><text:span text:style-name="T23">schematica, plastica contrapposizione tra destra e sinistra, fascismo e comunismo.</text:span></text:span></text:p>
      <text:p text:style-name="P50"/>
      <text:p text:style-name="Predefinito_20_rientrato"><text:span text:style-name="Car._20_predefinito_20_paragrafo"><text:span text:style-name="T21">“In </text:span></text:span><text:span text:style-name="Car._20_predefinito_20_paragrafo"><text:span text:style-name="T9">Compagno di scu</text:span></text:span><text:span text:style-name="Car._20_predefinito_20_paragrafo"><text:span text:style-name="T9">ola</text:span></text:span><text:span text:style-name="Car._20_predefinito_20_paragrafo"><text:span text:style-name="T21"> descrivo esattamente quel periodo nella frase </text:span></text:span><text:span text:style-name="Car._20_predefinito_20_paragrafo"><text:span text:style-name="T9">Nietzsche e Marx si davano la mano. </text:span></text:span><text:span text:style-name="Car._20_predefinito_20_paragrafo"><text:span text:style-name="T21">Non era una via dritta. Gli ambienti si fondevano, i destini si intrecciavano e </text:span></text:span><text:soft-page-break/><text:span text:style-name="Car._20_predefinito_20_paragrafo"><text:span text:style-name="T21">mescolavano. Le estati erano estati per tutti, dal brigatista all’artista. Ad esempio sull</text:span></text:span><text:span text:style-name="Car._20_predefinito_20_paragrafo"><text:span text:style-name="T21">a terrazza del Miramare al Circeo, dove mio padre giocava a carte e mia madre lo guardava rosa dalla gelosia, si ritrovava una comitiva coloratissima, una delle tante colonie romane nel mondo in cui si riproponevano le facce di piazza Euclide, corso Triest</text:span></text:span><text:span text:style-name="Car._20_predefinito_20_paragrafo"><text:span text:style-name="T21">e, dei muretti e delle piazzette. C’ero io, altri liceali, ma anche Giusva Fioravanti, primo attore nel </text:span></text:span><text:span text:style-name="Car._20_predefinito_20_paragrafo"><text:span text:style-name="T9">Carosello</text:span></text:span><text:span text:style-name="Car._20_predefinito_20_paragrafo"><text:span text:style-name="T21"> e nella serie televisiva </text:span></text:span><text:span text:style-name="Car._20_predefinito_20_paragrafo"><text:span text:style-name="T9">La famiglia Benvenuti</text:span></text:span><text:span text:style-name="Car._20_predefinito_20_paragrafo"><text:span text:style-name="T21">, poi terrorista nero, oppure Adriana Faranda, che con coraggio da leone esibiva il primo toples</text:span></text:span><text:span text:style-name="Car._20_predefinito_20_paragrafo"><text:span text:style-name="T21">s e poi entrò nelle Brigate Rosse”.</text:span></text:span><text:span text:style-name="Car._20_predefinito_20_paragrafo"><text:span text:style-name="T47">3</text:span></text:span></text:p>
      <text:p text:style-name="P50"/>
      <text:p text:style-name="Standard"><text:span text:style-name="Car._20_predefinito_20_paragrafo"><text:span text:style-name="T23">Una tensione, una contrapposizione che, nella canzone, si smorzavano deamicisianamente al </text:span></text:span><text:span text:style-name="Car._20_predefinito_20_paragrafo"><text:span text:style-name="T6">bar</text:span></text:span><text:span text:style-name="Car._20_predefinito_20_paragrafo"><text:span text:style-name="T23"> della scuola, dove invece si</text:span></text:span><text:span text:style-name="Car._20_predefinito_20_paragrafo"><text:span text:style-name="T6"> </text:span></text:span><text:span text:style-name="Car._20_predefinito_20_paragrafo"><text:span text:style-name="T23">parlava</text:span></text:span><text:span text:style-name="Car._20_predefinito_20_paragrafo"><text:span text:style-name="T6"> insieme dell’ultima festa</text:span></text:span><text:span text:style-name="Car._20_predefinito_20_paragrafo"><text:span text:style-name="T23"> e sempre di </text:span></text:span><text:span text:style-name="Car._20_predefinito_20_paragrafo"><text:span text:style-name="T6">quella ragazza che filava tutti meno che te</text:span></text:span><text:span text:style-name="Car._20_predefinito_20_paragrafo"><text:span text:style-name="T23">.</text:span></text:span></text:p>
      <text:p text:style-name="Standard"><text:span text:style-name="Car._20_predefinito_20_paragrafo"><text:span text:style-name="T23">Ques</text:span></text:span><text:span text:style-name="Car._20_predefinito_20_paragrafo"><text:span text:style-name="T23">ti versi non erano quelli originali, che furono invece oggetto di censura, da parte della severa Commissione di Vigilanza della Rai. Una Rai, non dimentichiamolo, dove anche le famose gemelle Kessler, ballerine tedesche </text:span></text:span><text:span text:style-name="Car._20_predefinito_20_paragrafo"><text:span text:style-name="T5">belle, bionde, alte, snelle</text:span></text:span><text:span text:style-name="Car._20_predefinito_20_paragrafo"><text:span text:style-name="T23"> (per dirla con Piero Ciampi), </text:span></text:span><text:span text:style-name="Car._20_predefinito_20_paragrafo"><text:span text:style-name="T23">che con le loro gambe stratosferiche, mozzafiato, fecero, negli anni Sessanta e Settanta, girare la testa agli italiani, dovevano indossare nere calzamaglie. È interessante, a questo proposito, riportare, dall’autobiografia d</text:span></text:span><text:span text:style-name="Car._20_predefinito_20_paragrafo"><text:span text:style-name="T23">i Venditti, un episodio curioso e divertente, che ci rituffa nel clima pudibondo e bacchettone di quegli anni. Quando il can</text:span></text:span><text:span text:style-name="Car._20_predefinito_20_paragrafo"><text:span text:style-name="T23">tante fu convocato da un agente Rai per un chiarimento, relativamente a una frase equivoca del testo.</text:span></text:span></text:p>
      <text:p text:style-name="P50"/>
      <text:p text:style-name="Predefinito_20_rientrato"><text:span text:style-name="Car._20_predefinito_20_paragrafo"><text:span text:style-name="T21">“‘Senta Venditti, non mi è c</text:span></text:span><text:span text:style-name="Car._20_predefinito_20_paragrafo"><text:span text:style-name="T21">hiara la parte del testo </text:span></text:span><text:span text:style-name="Car._20_predefinito_20_paragrafo"><text:span text:style-name="T9">la dava a tutti meno che a te</text:span></text:span><text:span text:style-name="Car._20_predefinito_20_paragrafo"><text:span text:style-name="T21">. Ma cosa dava quella ragazza?’ Cercai di farmi intendere, alla fine capì e disse che la frase non poteva </text:span></text:span><text:span text:style-name="Car._20_predefinito_20_paragrafo"><text:span text:style-name="T21">assolutamente passare alla radio perché creava ‘tensione nelle famiglie. Se la cambia, sarà amme</text:span></text:span><text:span text:style-name="Car._20_predefinito_20_paragrafo"><text:span text:style-name="T21">sso’. La trasformai allora in </text:span></text:span><text:span text:style-name="Car._20_predefinito_20_paragrafo"><text:span text:style-name="T9">filava tutti meno che te</text:span></text:span><text:span text:style-name="Car._20_predefinito_20_paragrafo"><text:span text:style-name="T21">. Andai in studio, tagliammo il brano, lo ricantai. Tornai dal dirigente, gli consegnai il nastro, e quello s’infuriò, la prese sul personale oltre che sull’aziendale. Era successo che il fonico Enzo Ma</text:span></text:span><text:span text:style-name="Car._20_predefinito_20_paragrafo"><text:span text:style-name="T21">rtella, abituato a sentire la frase originale senza provare fastidio alcuno, si era sbagliato e in pratica aveva rimontato lo stesso identico pezzo incriminato: io </text:span></text:span><text:soft-page-break/><text:span text:style-name="Car._20_predefinito_20_paragrafo"><text:span text:style-name="T21">la rivolevo e lei non me la ridava. Fummo costretti a posticipare l’uscita dell’album </text:span></text:span><text:span text:style-name="Car._20_predefinito_20_paragrafo"><text:span text:style-name="T9">Lilly</text:span></text:span><text:span text:style-name="Car._20_predefinito_20_paragrafo"><text:span text:style-name="T21">”</text:span></text:span><text:span text:style-name="Car._20_predefinito_20_paragrafo"><text:span text:style-name="T21">.</text:span></text:span></text:p>
      <text:p text:style-name="P50"/>
      <text:p text:style-name="P50">La canzone si apre in un’atmosfera sospesa, con i brividi delle prime note di un solitario pianoforte, suonato da Venditti con il suo personalissimo, incisivo tocco pianistico, che si rifà a Elton John.</text:p>
      <text:p text:style-name="P50"/>
      <text:p text:style-name="A-versi">Davanti alla scuola tanta gente</text:p>
      <text:p text:style-name="A-versi">Otto e venti, prima campana</text:p>
      <text:p text:style-name="A-versi">“E spegni quella sigaretta”</text:p>
      <text:p text:style-name="A-versi">E migliaia di gambe e di occhiali</text:p>
      <text:p text:style-name="A-versi">Di corsa sulle scale</text:p>
      <text:p text:style-name="P50"/>
      <text:p text:style-name="P50">Una bellissima, suggestiva, ispirata melodia, che via via cresce d’intensità, come la voce singolare, calda, di rara potenza di Antonello. Il brano si chiude nell’amarezza e nella disillusione, sottolineate da una perentoria domanda:</text:p>
      <text:p text:style-name="P58"/>
      <text:p text:style-name="A-versi">Compagno di scuola, compagno di niente</text:p>
      <text:p text:style-name="A-versi">Ti sei salvato dal fumo delle barricate?</text:p>
      <text:p text:style-name="A-versi">Compagno di scuola, compagno per niente</text:p>
      <text:p text:style-name="A-versi">Ti sei salvato o sei entrato in banca pure tu?</text:p>
      <text:p text:style-name="P50"/>
      <text:p text:style-name="P50">L’unica “salvezza” possibile sembra essere quella che scarta sia da una velleitaria, barricadera protesta, sia dall’intrupparsi in un carrierismo che calpesta e rinnega gli ideali e fa a pugni con la coerenza personale.</text:p>
      <text:p text:style-name="Standard"><text:span text:style-name="Car._20_predefinito_20_paragrafo"><text:span text:style-name="T23">Il liceo Giulio Cesare, teatro della canzone, darà anche il titolo a un brano che Venditti pubblicherà più di dieci anni dopo, nell’album </text:span></text:span><text:span text:style-name="Car._20_predefinito_20_paragrafo"><text:span text:style-name="T6">Venditti e segreti</text:span></text:span><text:span text:style-name="Car._20_predefinito_20_paragrafo"><text:span text:style-name="T23">, del 1986. Qui tuttavia, a differenza che in </text:span></text:span><text:span text:style-name="Car._20_predefinito_20_paragrafo"><text:span text:style-name="T6">Compagno di scuola</text:span></text:span><text:span text:style-name="Car._20_predefinito_20_paragrafo"><text:span text:style-name="T23">, scritta negli anni Settanta, gli anni del cosiddetto “riflusso”, in cui il chinarsi sul mondo di ieri portava a un giudizio, a una visione critica su di esso, a interrogarsi e a formulare angosciose domande anche sul proprio passato, il passato stesso è alonato di nostalgia. Raccontato sul filo dei ricordi, impregnato di coraggio, di rabbia, dello “slancio vitale”, come un vento impetuoso, della giovinezza, della prepotente </text:span></text:span><text:span text:style-name="Car._20_predefinito_20_paragrafo"><text:span text:style-name="T6">smania</text:span></text:span><text:span text:style-name="Car._20_predefinito_20_paragrafo"><text:span text:style-name="T23"> di crescere.</text:span></text:span></text:p>
      <text:p text:style-name="A-versi"/>
      <text:p text:style-name="A-versi"><text:soft-page-break/>Eravamo trentaquattro quelli della terza E</text:p>
      <text:p text:style-name="A-versi">Tutti belli ed eleganti tranne me</text:p>
      <text:p text:style-name="A-versi">Era l’anno dei Mondiali, quelli del ’66</text:p>
      <text:p text:style-name="A-versi">La regina d’Inghilterra era Pelè</text:p>
      <text:p text:style-name="A-versi">Sta crescendo come il vento questa vita mia</text:p>
      <text:p text:style-name="A-versi">Sta crescendo questa smania che mi porta via</text:p>
      <text:p text:style-name="A-versi">Sta crescendo, oh, come me</text:p>
      <text:p text:style-name="P82">(Giulio Cesare)</text:p>
      <text:p text:style-name="P58"/>
      <text:p text:style-name="Standard"><text:span text:style-name="Car._20_predefinito_20_paragrafo"><text:span text:style-name="T23">Una curiosità: il Paolo Rossi citato nella canzone non è il Pablito pallonaro, mundial, prematuramente scomparso, ma uno studente che a Roma, nel ’66, perse la vita negli scontri politici all’università La Sapienza.</text:span></text:span></text:p>
      <text:p text:style-name="Standard"><text:span text:style-name="Car._20_predefinito_20_paragrafo"><text:span text:style-name="T23">Due canzoni, </text:span></text:span><text:span text:style-name="Car._20_predefinito_20_paragrafo"><text:span text:style-name="T6">Giulio Cesare </text:span></text:span><text:span text:style-name="Car._20_predefinito_20_paragrafo"><text:span text:style-name="T23">e </text:span></text:span><text:span text:style-name="Car._20_predefinito_20_paragrafo"><text:span text:style-name="T6">Compagno di scuola</text:span></text:span><text:span text:style-name="Car._20_predefinito_20_paragrafo"><text:span text:style-name="T23">, che fanno irresistibilmente pensare a una terza canzone, che ad esse si richiama e con cui dà vita ad una ideale, musicale trilogia: </text:span></text:span><text:span text:style-name="Car._20_predefinito_20_paragrafo"><text:span text:style-name="T6">Notte prima degli esami</text:span></text:span><text:span text:style-name="Car._20_predefinito_20_paragrafo"><text:span text:style-name="T23">, nell’album </text:span></text:span><text:span text:style-name="Car._20_predefinito_20_paragrafo"><text:span text:style-name="T6">Cuore</text:span></text:span><text:span text:style-name="Car._20_predefinito_20_paragrafo"><text:span text:style-name="T23">, del 1984. In essa la rievocazione della giovinezza e degli anni della scuola si sofferma poeticamente su quel discrimine esistenziale, quella “linea d’ombra” che segna, simbolicamente, il passaggio all’età adulta. Il rito di “iniziazione” dell’esame di maturità, della quale la ballata costituisce, ormai, quasi un “inno”. Celebrato, anni dopo, anche al cinema, in un film omonimo, piuttosto dimentica</text:span></text:span><text:span text:style-name="Car._20_predefinito_20_paragrafo"><text:span text:style-name="T23">bile. Il “paesaggio della canzone” è un’estate romana calda di nostalgie, di paure, di emozioni, di acerbi e urgenti fremiti sentimentali.</text:span></text:span></text:p>
      <text:p text:style-name="P50"/>
      <text:p text:style-name="A-versi">Notte prima degli esami, notte di polizia</text:p>
      <text:p text:style-name="A-versi">Certo qualcuno te lo sei portato via</text:p>
      <text:p text:style-name="A-versi">Notte di mamma e di papà col biberon in mano</text:p>
      <text:p text:style-name="A-versi">Notte di nonno alla finestra</text:p>
      <text:p text:style-name="A-versi">Ma questa notte è ancora nostra</text:p>
      <text:p text:style-name="A-versi"/>
      <text:p text:style-name="Standard"><text:span text:style-name="Car._20_predefinito_20_paragrafo"><text:span text:style-name="T6">Compagno di scuola</text:span></text:span><text:span text:style-name="Car._20_predefinito_20_paragrafo"><text:span text:style-name="T23"> appare nell’album </text:span></text:span><text:span text:style-name="Car._20_predefinito_20_paragrafo"><text:span text:style-name="T6">Lilly, </text:span></text:span><text:span text:style-name="Car._20_predefinito_20_paragrafo"><text:span text:style-name="T23">che esce nello stesso anno, il 1975, di un altro disco- capolavoro, </text:span></text:span><text:span text:style-name="Car._20_predefinito_20_paragrafo"><text:span text:style-name="T6">Rimmel</text:span></text:span><text:span text:style-name="Car._20_predefinito_20_paragrafo"><text:span text:style-name="T23">, di Francesco De Gregori. A incorniciare una stagione memorabile per la musica italiana. Ma Venditti, “còre de Roma”, esponente di quella “scuola romana” dei cantautori che si è fatta le ossa nella palestra del Folkstudio, mitico locale di Trastevere, quella cantina malconcia e affumicata dove verrà, tra l’altro, coniato il termine “cantautore”, tradirà, successivamente, </text:span></text:span><text:soft-page-break/><text:span text:style-name="Car._20_predefinito_20_paragrafo"><text:span text:style-name="T23">quelle fulgide promesse, quella purezza e felicità poetica delle origini. </text:span></text:span><text:span text:style-name="Car._20_predefinito_20_paragrafo"><text:span text:style-name="T23">E, pur regalandoci ancora raffinate ballate e suggestive melodie, e almeno due album notevolissimi, </text:span></text:span><text:span text:style-name="Car._20_predefinito_20_paragrafo"><text:span text:style-name="T6">Buona domenica</text:span></text:span><text:span text:style-name="Car._20_predefinito_20_paragrafo"><text:span text:style-name="T23"> e </text:span></text:span><text:span text:style-name="Car._20_predefinito_20_paragrafo"><text:span text:style-name="T6">Sotto il segno dei pesci</text:span></text:span><text:span text:style-name="Car._20_predefinito_20_paragrafo"><text:span text:style-name="T23">, si incamminerà, via via, verso una canzone sempre meno “d’autore”, sempre più di massa, di facile ascolto, che strizzerà l’occhio al mercato, al </text:span></text:span><text:span text:style-name="Car._20_predefinito_20_paragrafo"><text:span text:style-name="T6">mainstream</text:span></text:span><text:span text:style-name="Car._20_predefinito_20_paragrafo"><text:span text:style-name="T23">. Entrando infine, in qualche maniera, </text:span></text:span><text:span text:style-name="Car._20_predefinito_20_paragrafo"><text:span text:style-name="T6">in banca</text:span></text:span><text:span text:style-name="Car._20_predefinito_20_paragrafo"><text:span text:style-name="T23"> </text:span></text:span><text:span text:style-name="Car._20_predefinito_20_paragrafo"><text:span text:style-name="T5">pure</text:span></text:span><text:span text:style-name="Car._20_predefinito_20_paragrafo"><text:span text:style-name="T23"> lui.</text:span></text:span></text:p>
      <text:p text:style-name="P50">Tra le righe di una confessione sincera, impietosa e piuttosto rivelatrice, è lui stesso a disegnare e prefigurare la parabola della sua avventura creativa:</text:p>
      <text:p text:style-name="P50"/>
      <text:p text:style-name="Predefinito_20_rientrato"><text:span text:style-name="Car._20_predefinito_20_paragrafo"><text:span text:style-name="T21">“Tendenzialmente mi sto sulle scatole, non mi piaccio. E quindi il fatto di non piacersi ti fa anche cambiare, nel tentativo di migliorare. Poi magari invece uno peggiora</text:span></text:span><text:span text:style-name="Car._20_predefinito_20_paragrafo"><text:span text:style-name="T21"> e non lo sa. Anche se per me tutto quello che c’è stato dopo </text:span></text:span><text:span text:style-name="Car._20_predefinito_20_paragrafo"><text:span text:style-name="T21">il Folkstudio mi sembra una stronzata, una cosa del tutto casuale. La verità sta lì e rimane là”.</text:span></text:span><text:span text:style-name="Car._20_predefinito_20_paragrafo"><text:span text:style-name="T47">4</text:span></text:span></text:p>
      <text:p text:style-name="P50"/>
      <text:p text:style-name="Standard"><text:span text:style-name="Car._20_predefinito_20_paragrafo"><text:span text:style-name="T23">Come dargli torto? Il miglior Venditti abita proprio in quegli anni Settanta di furore </text:span></text:span><text:span text:style-name="Car._20_predefinito_20_paragrafo"><text:span text:style-name="T23">creativo e di grande musica. In quella leggendaria </text:span></text:span><text:span text:style-name="Car._20_predefinito_20_paragrafo"><text:span text:style-name="T6">friggitoria chantant</text:span></text:span><text:span text:style-name="Car._20_predefinito_20_paragrafo"><text:span text:style-name="T23"> (come canterà De Gregori), in “quel posto umido e puzzolente, con le pareti insonorizzate coi sacchi di iuta, un piccolo bar e uno stanzone con una pedana alta dieci centimetri”.</text:span></text:span><text:span text:style-name="Car._20_predefinito_20_paragrafo"><text:span text:style-name="T48">5</text:span></text:span></text:p>
      <text:p text:style-name="Standard"><text:span text:style-name="Car._20_predefinito_20_paragrafo"><text:span text:style-name="T23">Dove</text:span></text:span><text:span text:style-name="Car._20_predefinito_20_paragrafo"><text:span text:style-name="T23"> il giovane Antonello si aggirava e si esibiva insieme a Francesco De Gregori, Ernesto Bassignano, Giorgio Lo Cascio, i </text:span></text:span><text:span text:style-name="Car._20_predefinito_20_paragrafo"><text:span text:style-name="T6">quattro ragazzi con la chitarra e un pianoforte sulla spalla</text:span></text:span><text:span text:style-name="Car._20_predefinito_20_paragrafo"><text:span text:style-name="T23">, evocati nell’incipit di </text:span></text:span><text:span text:style-name="Car._20_predefinito_20_paragrafo"><text:span text:style-name="T6">Notte prima degli esami</text:span></text:span><text:span text:style-name="Car._20_predefinito_20_paragrafo"><text:span text:style-name="T23">.</text:span></text:span></text:p>
      <text:p text:style-name="P50"/>
      <text:p text:style-name="Predefinito_20_rientrato"><text:span text:style-name="Car._20_predefinito_20_paragrafo"><text:span text:style-name="T21">“Già allora è mezzo com</text:span></text:span><text:span text:style-name="Car._20_predefinito_20_paragrafo"><text:span text:style-name="T21">unista ateo e mezzo cattolico credente, perché lui è in pratica il compromesso storico fatto uomo. Lo chiamano Mifune perché sembra davvero il celebre Toshiro dei </text:span></text:span><text:span text:style-name="Car._20_predefinito_20_paragrafo"><text:span text:style-name="T9">Sette samurai. </text:span></text:span><text:span text:style-name="Car._20_predefinito_20_paragrafo"><text:span text:style-name="T21">Arriva dopo aver parcheggiato il suo Maggiolone nero e subito attacca con la s</text:span></text:span><text:span text:style-name="Car._20_predefinito_20_paragrafo"><text:span text:style-name="T21">ua nuova barzelletta fresca di giornata: è inesauribile. Sempre col montgomery, anch’esso nero, con una barba ben curata e dei capelli che sono la sua pena. Basta toccarglieli perché si terrorizzi: ‘Nooo che mi cascano, lasciatemeli, maledizione!’”.</text:span></text:span><text:span text:style-name="Car._20_predefinito_20_paragrafo"><text:span text:style-name="T47">6</text:span></text:span></text:p>
      <text:p text:style-name="P63"/>
      <text:p text:style-name="Standard"><text:soft-page-break/><text:span text:style-name="Car._20_predefinito_20_paragrafo"><text:span text:style-name="T23">L’An</text:span></text:span><text:span text:style-name="Car._20_predefinito_20_paragrafo"><text:span text:style-name="T23">tonello d’</text:span></text:span><text:span text:style-name="Car._20_predefinito_20_paragrafo"><text:span text:style-name="T6">antan</text:span></text:span><text:span text:style-name="Car._20_predefinito_20_paragrafo"><text:span text:style-name="T23">, il migliore, il più genuino e intenso, come un buon vino maturo. Con quei suoi occhiali a goccia fumé, gli stessi che, peraltro, da mezzo secolo, non ha mai smesso di indossare, quei suoi inseparabili Rayban giurassici, antidiluviani, “e l</text:span></text:span><text:span text:style-name="Car._20_predefinito_20_paragrafo"><text:span text:style-name="T23">a paranoia che gli toccassero i capelli e il culo”.</text:span></text:span><text:span text:style-name="Car._20_predefinito_20_paragrafo"><text:span text:style-name="T48">7</text:span></text:span></text:p>
      <text:p text:style-name="P56"/>
      <text:h text:style-name="P148" text:outline-level="1"><text:bookmark-start text:name="Bookmark9"/><text:bookmark-start text:name="_Hlk54882970"/><text:bookmark-start text:name="__RefHeading__19753_107920265"/>CONFESSIONI DI UN MALANDRINO<text:bookmark-end text:name="_Hlk54882970"/><text:bookmark-end text:name="__RefHeading__19753_107920265"/></text:h>
      <text:p text:style-name="P37"><text:bookmark-start text:name="Bookmark8"/>Mi piace spettinato camminare</text:p>
      <text:p text:style-name="P37">Col capo sulle spalle come un lume</text:p>
      <text:p text:style-name="P37">Così mi diverto a rischiarare</text:p>
      <text:p text:style-name="P76">Il vostro autunno senza piume</text:p>
      <text:p text:style-name="P50"><text:bookmark-end text:name="Bookmark8"/>Metà anni Settanta. Un ragazzo magrissimo, con una enorme cesta di capelli, studi di violino classico alle spalle e una passione per il suggestivo mondo nordico, la musica irlandese, Alan Stivell, Donovan, Cat Stevens, si affaccia sulla scena musicale cantautorale “impegnata” di quegli anni. Come un alieno, un folletto sputato fuori da un mondo di fiaba. Atmosfere ipnotiche, echi, richiami, fascinose musiche d’altri tempi, eseguite da antichi strumenti, evocatori di un lontano passato, costituiscono il suo biglietto da visita. E, fin da subito, la sua “cifra” originalissima, inconfondibile.</text:p>
      <text:p text:style-name="P50"/>
      <text:p text:style-name="Predefinito_20_rientrato"><text:span text:style-name="Car._20_predefinito_20_paragrafo"><text:span text:style-name="T21">“Sono un goloso, amo e ascolto tanta musica di tutti i tipi: da Bach, Sibelius, Mahler, ai flauti di Pan della Melanesia, ai canti del Mali. E poiché non ho mai sostenuto di essere un artista, uso queste varie cose c</text:span></text:span><text:span text:style-name="Car._20_predefinito_20_paragrafo"><text:span text:style-name="T21">he appartengono un po' al passato, un po’ al presente. E che magari non hanno nulla in comune fra loro. Le mischio con la mia tecnica artigianale”.</text:span></text:span><text:span text:style-name="Car._20_predefinito_20_paragrafo"><text:span text:style-name="T47">1</text:span></text:span></text:p>
      <text:p text:style-name="P50"/>
      <text:p text:style-name="P50">I testi, dall’impianto esoterico, onirico, fiabesco, antiche nenie, leggende, ballate, danze popolari, introducono in una temporalità assoluta, sospesa. Quanto di più lontano e inassimilabile al contesto sociale e politico dell’epoca. Trionfa l’assoluta poeticità, un’esigenza di purezza stilistica, espressiva, l’azzeramento sistematico dei significati, la riesumazione dell’antico, eterno connubio musica-poesia. In un universo di riferimento che va dai lirici greci alla poesia provenzale, dal folk celtico alla favolistica orientale alle suggestioni letterarie novecentesche.</text:p>
      <text:p text:style-name="Standard"><text:span text:style-name="Car._20_predefinito_20_paragrafo"><text:span text:style-name="T23">Dopo un esordio piuttosto incolore, co</text:span></text:span><text:span text:style-name="Car._20_predefinito_20_paragrafo"><text:span text:style-name="T23">n l’album </text:span></text:span><text:span text:style-name="Car._20_predefinito_20_paragrafo"><text:span text:style-name="T6">Branduardi ’74</text:span></text:span><text:span text:style-name="Car._20_predefinito_20_paragrafo"><text:span text:style-name="T23">, il grande successo, di pubblico e di critica e la definitiva consacrazione artistica, arriveranno nel 1976, con </text:span></text:span><text:span text:style-name="Car._20_predefinito_20_paragrafo"><text:span text:style-name="T6">Alla fiera dell’est</text:span></text:span><text:span text:style-name="Car._20_predefinito_20_paragrafo"><text:span text:style-name="T23">. Album ispirato, </text:span></text:span><text:soft-page-break/><text:span text:style-name="Car._20_predefinito_20_paragrafo"><text:span text:style-name="T23">armonioso, colmo di fascinazione e suggestioni. Forse il vertice assoluto della s</text:span></text:span><text:span text:style-name="Car._20_predefinito_20_paragrafo"><text:span text:style-name="T23">ua produzione. Con quella celeberrima filastrocca folk del titolo, ispirata a un canto corale della Pasqua ebraica. Un brano da tre milioni di copie, un classico (e un intramontabile tormentone) che lo lancerà anche in Europa, e che sarà una delle canzonci</text:span></text:span><text:span text:style-name="Car._20_predefinito_20_paragrafo"><text:span text:style-name="T23">ne più gettonate per i bambini delle scuole materne.</text:span></text:span></text:p>
      <text:p text:style-name="P50"/>
      <text:p text:style-name="A-versi">Alla fiera dell’est per due soldi</text:p>
      <text:p text:style-name="A-versi">Un topolino mio padre comprò</text:p>
      <text:p text:style-name="A-versi">E venne il gatto che si mangiò il topo</text:p>
      <text:p text:style-name="A-versi">Che al mercato mio padre comprò</text:p>
      <text:p text:style-name="A-versi">Alla fiera dell’est, per due soldi</text:p>
      <text:p text:style-name="A-versi">Un topolino mio padre comprò</text:p>
      <text:p text:style-name="A-versi">E venne il cane che morse il gatto</text:p>
      <text:p text:style-name="A-versi">Che si mangiò il topo</text:p>
      <text:p text:style-name="A-versi">Che al mercato mio padre comprò</text:p>
      <text:p text:style-name="P50"/>
      <text:p text:style-name="Standard"><text:span text:style-name="Car._20_predefinito_20_paragrafo"><text:span text:style-name="T23">La sua struttura cantilenante, iterativa, si presterà a infinite parodie. Strepitosa, tra le altre, quella romanesca e “burina” di Latte e i suoi derivati (alias </text:span></text:span><text:span text:style-name="Car._20_predefinito_20_paragrafo"><text:span text:style-name="T23">Lillo&amp;Greg), che prende, per l’occasione, il nome di </text:span></text:span><text:span text:style-name="Car._20_predefinito_20_paragrafo"><text:span text:style-name="T6">Alla fiera del Tufello</text:span></text:span><text:span text:style-name="Car._20_predefinito_20_paragrafo"><text:span text:style-name="T23">:</text:span></text:span></text:p>
      <text:p text:style-name="P58"/>
      <text:p text:style-name="A-versi">Alla fiera del Tufello pe’ du<text:span text:style-name="Car._20_predefinito_20_paragrafo"><text:span text:style-name="T29">’</text:span></text:span> scudi</text:p>
      <text:p text:style-name="A-versi">Er patata la madre scippò</text:p>
      <text:p text:style-name="A-versi">E venne er catena che corcò er patata</text:p>
      <text:p text:style-name="A-versi">Che pe’ du<text:span text:style-name="Car._20_predefinito_20_paragrafo"><text:span text:style-name="T29">’</text:span></text:span> scudi la madre scippò</text:p>
      <text:p text:style-name="P50"/>
      <text:p text:style-name="Standard"><text:span text:style-name="Car._20_predefinito_20_paragrafo"><text:span text:style-name="T23">L’anno precedente era uscito </text:span></text:span><text:span text:style-name="Car._20_predefinito_20_paragrafo"><text:span text:style-name="T6">La luna</text:span></text:span><text:span text:style-name="Car._20_predefinito_20_paragrafo"><text:span text:style-name="T23">, in cui Branduardi metteva perfettamente a fuoco la propria ispirazione. Un disco di canzoni bellissime (a partire dal brano omonimo), di atmosfere sommesse, eteree, incantate.</text:span></text:span></text:p>
      <text:p text:style-name="Standard"><text:span text:style-name="Car._20_predefinito_20_paragrafo"><text:span text:style-name="T6">La luna</text:span></text:span><text:span text:style-name="Car._20_predefinito_20_paragrafo"><text:span text:style-name="T23"> è però, soprattutto, l’album di </text:span></text:span><text:span text:style-name="Car._20_predefinito_20_paragrafo"><text:span text:style-name="T6">Confessioni di un malandrino</text:span></text:span><text:span text:style-name="Car._20_predefinito_20_paragrafo"><text:span text:style-name="T23">. Branduardi, che ha ventidue anni, riprende (nella bella traduzione </text:span></text:span><text:span text:style-name="Car._20_predefinito_20_paragrafo"><text:span text:style-name="T23">dello slavista Renato Poggioli) il testo di una poesia russa del 1920, </text:span></text:span><text:span text:style-name="Car._20_predefinito_20_paragrafo"><text:span text:style-name="T6">Confessioni di un teppista</text:span></text:span><text:span text:style-name="Car._20_predefinito_20_paragrafo"><text:span text:style-name="T23"> (o </text:span></text:span><text:span text:style-name="Car._20_predefinito_20_paragrafo"><text:span text:style-name="T6">di un mascalzone</text:span></text:span><text:span text:style-name="Car._20_predefinito_20_paragrafo"><text:span text:style-name="T23">), di Ser</text:span></text:span><text:span text:style-name="Car._20_predefinito_20_paragrafo"><text:span text:style-name="T23">gej Esenin. Una ballata da pelle d’oca, aspra e dolce, lunghissima, affascinante, struggente. In cui il poeta, straordinario esponente della lirica contadina sovietica, canta la sua vita apparentemente libera e spensierata (in realtà </text:span></text:span><text:soft-page-break/><text:span text:style-name="Car._20_predefinito_20_paragrafo"><text:span text:style-name="T23">profondamente scissa, </text:span></text:span><text:span text:style-name="Car._20_predefinito_20_paragrafo"><text:span text:style-name="T23">inquieta, tormentata), in un abbraccio panico, vivo, ardente, con la natura, gli animali, le stagioni.</text:span></text:span></text:p>
      <text:p text:style-name="Standard"><text:span text:style-name="Car._20_predefinito_20_paragrafo"><text:span text:style-name="T23">Esenin era convinto che la rivoluzione, nella Russia zarista degli anni Venti del Novecento, dovesse muovere dal mondo contadino, dai campi; non dal prol</text:span></text:span><text:span text:style-name="Car._20_predefinito_20_paragrafo"><text:span text:style-name="T23">etariato, dalle fabbriche, dalle officine. Una visione poetica agreste, bucolica, che lo vedrà amaramente soccombere ai celebrati colleghi “cittadini”, Blok e Majakovskij su tutti. Che invece, più “allineati”, in questa particolare temperie sociale e artis</text:span></text:span><text:span text:style-name="Car._20_predefinito_20_paragrafo"><text:span text:style-name="T23">tica, trionferanno e lo oscureranno. E soccombere alla rivoluzione stessa, che spazzerà via quel mondo. Esenin era lontanissimo dalla visione di Majakovskij, dalla sua lirica urbano-industriale, dai suoi versi rivoluzionari e “bolscevichi”. Da quella antit</text:span></text:span><text:span text:style-name="Car._20_predefinito_20_paragrafo"><text:span text:style-name="T23">radizione futurista che, come il Futurismo di Marinetti, in Italia, ripudiava recisamente tutto il passato, il vecchiume accademico. E, nella sua febbrilità, nel suo dinamismo, celebrava la bellezza del paesaggio cittadino, la “nuova natura”. Con i suoi ma</text:span></text:span><text:span text:style-name="Car._20_predefinito_20_paragrafo"><text:span text:style-name="T23">rciapiedi, gli ascensori, il fumo e i lampioni delle strade, invece della luna nel cielo. Ma sarà Esenin a regalarci, </text:span></text:span><text:span text:style-name="Car._20_predefinito_20_paragrafo"><text:span text:style-name="T6">sul tappeto magnifico dei versi, </text:span></text:span><text:span text:style-name="Car._20_predefinito_20_paragrafo"><text:span text:style-name="T23">le immagini più liriche, vivide e toccanti della Russia post-zarista. E la sua sconfitta non sarà una res</text:span></text:span><text:span text:style-name="Car._20_predefinito_20_paragrafo"><text:span text:style-name="T23">a. Piuttosto, invece, un’intima, personale vittoria.</text:span></text:span></text:p>
      <text:p text:style-name="Standard"><text:span text:style-name="Car._20_predefinito_20_paragrafo"><text:span text:style-name="T23">Nelle </text:span></text:span><text:span text:style-name="Car._20_predefinito_20_paragrafo"><text:span text:style-name="T6">Confessioni </text:span></text:span><text:span text:style-name="Car._20_predefinito_20_paragrafo"><text:span text:style-name="T23">emerge un senso di infinita inadeguatezza, un sentimento di estraneità, di solitudine e isolamento. Il profondo disagio esistenziale di un uomo in bilico tra due epoche, preso al confin</text:span></text:span><text:span text:style-name="Car._20_predefinito_20_paragrafo"><text:span text:style-name="T23">e tra due mondi. Quello rurale, patriarcale, arcaico, delle sue origini contadine e quello cittadino, “luccicante”, ricco e borghese, di una Mosca dove, fuggito da casa, approderà diciasettenne ( sarà poi a San </text:span></text:span><text:span text:style-name="Car._20_predefinito_20_paragrafo"><text:span text:style-name="T23">Pietroburgo), alla conquisa del mondo lettera</text:span></text:span><text:span text:style-name="Car._20_predefinito_20_paragrafo"><text:span text:style-name="T23">rio. E per “diventare poeta”.</text:span></text:span></text:p>
      <text:p text:style-name="Standard"><text:span text:style-name="Car._20_predefinito_20_paragrafo"><text:span text:style-name="T23">Esenin si muove in equilibrio come su una faglia esistenziale. Tra il suo non essere più un figlio dei campi, affondato, come gli alberi, nel</text:span></text:span><text:span text:style-name="Car._20_predefinito_20_paragrafo"><text:span text:style-name="T23">la terra, esposto al ritmo eterno delle stagioni, e il suo non essere ancora pienamen</text:span></text:span><text:span text:style-name="Car._20_predefinito_20_paragrafo"><text:span text:style-name="T23">te un intellettuale. Non voler essere, soprattutto, un intellettuale “organico”, ligio e supino alle direttive del partito e del regime. Emerge anche, infatti, nella lirica, insieme all’amore sconfinato per la terra natia, per la patria, </text:span></text:span><text:span text:style-name="Car._20_predefinito_20_paragrafo"><text:span text:style-name="T6">benché afflitta da</text:span></text:span><text:span text:style-name="Car._20_predefinito_20_paragrafo"><text:span text:style-name="T6"> tronchi rugginosi</text:span></text:span><text:span text:style-name="Car._20_predefinito_20_paragrafo"><text:span text:style-name="T23"> (il loro sangue secco, rappreso, come dolente immagine della Russia sof</text:span></text:span><text:soft-page-break/><text:span text:style-name="Car._20_predefinito_20_paragrafo"><text:span text:style-name="T23">ferente), una volontà ostinata, indomabile, di rivolta. Che, con piglio spavaldo e una punta di stoicismo, sa anche irridere l’avverso destino.</text:span></text:span></text:p>
      <text:p text:style-name="P50"/>
      <text:p text:style-name="A-versi">Mi piace spettinato camminare</text:p>
      <text:p text:style-name="A-versi">Col capo sulle spalle come un lume</text:p>
      <text:p text:style-name="A-versi">Così mi diverto a rischiarare</text:p>
      <text:p text:style-name="A-versi">Il vostro autunno senza piume</text:p>
      <text:p text:style-name="A-versi">Mi piace che mi grandini sul viso</text:p>
      <text:p text:style-name="A-versi">La fitta sassaiola dell’ingiuria</text:p>
      <text:p text:style-name="A-versi">Mi agguanto solo per sentirmi vivo</text:p>
      <text:p text:style-name="A-versi">Al guscio della mia capigliatura</text:p>
      <text:p text:style-name="P50"/>
      <text:p text:style-name="P50">Esenin, poeta geniale, ribelle e disertore, nell’irruenza della sua anima irascibile e rivoluzionaria, aveva profetizzato lo sfacelo dell’utopia comunista e criticato aspramente il regime sovietico. Che lo emarginò (a diciotto anni risultava già schedato dalla polizia zarista), mise fuorilegge le sue poesie, ed ebbe forse un posto nella sua morte. Scrive Jonathan Giustini:</text:p>
      <text:p text:style-name="P50"/>
      <text:p text:style-name="Predefinito_20_rientrato"><text:span text:style-name="Car._20_predefinito_20_paragrafo"><text:span text:style-name="T23">“Impulsivo, agitato da diversi stati d’animo, capace di passare così dall’umiltà al teppismo, dalla preghiera al sacrilegio. Dolci note di devozione e burrascose immagini volgari. Così di lui, nella mia stupita memoria, il sommo Angelo Maria Ripellino”.</text:span></text:span><text:span text:style-name="Car._20_predefinito_20_paragrafo"><text:span text:style-name="T48">2</text:span></text:span></text:p>
      <text:p text:style-name="P50"/>
      <text:p text:style-name="P50">Bellissimo, romantico, bisessuale, il poeta vide il suo ultimo matrimonio (quattro ne aveva contratti nella sua vita) infestato dagli scandali. Quindici mesi di inferno. La moglie, la famosa ballerina americana Isadora Duncan (diciotto anni più di lui),la fondatrice della danza moderna, che ballava scalza, sull’onda del ritmo e dell’energia della natura, lo esibiva, nei salotti occidentali e in giro per il mondo, come un marito-oggetto. Con i suoi occhi azzurri e i riccioli biondi della sua “testa dorata” (così, affettuosamente, lo chiamava). Distrutto dall’alcol, dalle critiche degli intellettuali, che gli giravano al largo, dall’esaurimento nervoso che lo costrinse, sullo scorcio della sua esistenza, in un ospedale psichiatrico, si impiccò a trent’anni, nel 1925, ai tubi del riscaldamento di un hotel di San Pietroburgo, con un cappio al collo. Ma forse si trattò, secondo altre ipotesi, di un assassinio, commissionato dalle autorità sovietiche. Poco prima di morire si tagliò le vene <text:soft-page-break/>e scrisse, col sangue, la sua ultima poesia. Una poesia d’amore, dedicata al suo poeta-amante, Anatoli Marienhof:</text:p>
      <text:p text:style-name="P50"/>
      <text:p text:style-name="A-versi">Arrivederci, amico mio,</text:p>
      <text:p text:style-name="A-versi">senza strette di mano, senza parole,</text:p>
      <text:p text:style-name="A-versi">Non rattristarti e niente</text:p>
      <text:p text:style-name="A-versi">malinconia sulle ciglia:</text:p>
      <text:p text:style-name="A-versi">morire in questa vita non è nuovo,</text:p>
      <text:p text:style-name="A-versi">ma più nuovo non è nemmeno vivere.</text:p>
      <text:p text:style-name="P50"/>
      <text:p text:style-name="Standard"><text:span text:style-name="Car._20_predefinito_20_paragrafo"><text:span text:style-name="T23">Le sue opere continuarono a essere bandite, in Russia, fino al 1966. Celebrato da Marina Cvetaeva e dallo stesso Majakovskij, in Itali</text:span></text:span><text:span text:style-name="Car._20_predefinito_20_paragrafo"><text:span text:style-name="T23">a fu proprio Branduardi, </text:span></text:span><text:span text:style-name="Car._20_predefinito_20_paragrafo"><text:span text:style-name="T6">capo spettinato</text:span></text:span><text:span text:style-name="Car._20_predefinito_20_paragrafo"><text:span text:style-name="T23"> come il suo, da menestrello fuori dal tempo, a farlo conoscere. E la sua versione nulla toglie all’originale. Gli conferisce, semmai, una maggiore suggestione, una meravigliosa musicalità e cantabilità, che la esalt</text:span></text:span><text:span text:style-name="Car._20_predefinito_20_paragrafo"><text:span text:style-name="T23">a e la rende indimenticabile.</text:span></text:span></text:p>
      <text:p text:style-name="Standard"><text:span text:style-name="Car._20_predefinito_20_paragrafo"><text:span text:style-name="T23">Un dolce tappeto di accordi di chitarra. Due chitarre acustiche, quelle di Branduardi e di Maurizio Fabrizio. Un prezioso intreccio di arpeggi che, senza mai smarrire le singole, autonome linee melodiche, si intersecano, dialo</text:span></text:span><text:span text:style-name="Car._20_predefinito_20_paragrafo"><text:span text:style-name="T23">gano, si rincorrono, in un unico, straordinario ricamo “merlettato”. Un raffinato impasto acustico, che resuscita la mu</text:span></text:span><text:span text:style-name="Car._20_predefinito_20_paragrafo"><text:span text:style-name="T23">sica di corte medievale, lo spirito rinascimentale e la tradizione mitteleuropea. Le note danzano insieme alle parole. Un delicatissimo t</text:span></text:span><text:span text:style-name="Car._20_predefinito_20_paragrafo"><text:span text:style-name="T23">appeto sonoro, un’incantata leggerezza.</text:span></text:span></text:p>
      <text:p text:style-name="P50"/>
      <text:p text:style-name="Predefinito_20_rientrato"><text:span text:style-name="Car._20_predefinito_20_paragrafo"><text:span text:style-name="T21">“Maurizio Fabrizio è stato per la mia musica il compagno più importante: ha arrangiato i miei dischi “storici” e, in varie riprese, ha suonato con me sui palchi di tutta l’Europa. Io non </text:span></text:span><text:span text:style-name="Car._20_predefinito_20_paragrafo"><text:span text:style-name="T21">amo in modo particolare la </text:span></text:span><text:span text:style-name="Car._20_predefinito_20_paragrafo"><text:span text:style-name="T21">chitarra, ma il mio “accrocchio” con lui è perfetto: musicalmente parlando, Maurizio è l’altra metà della mia mela”.</text:span></text:span><text:span text:style-name="Car._20_predefinito_20_paragrafo"><text:span text:style-name="T47">3</text:span></text:span></text:p>
      <text:p text:style-name="P50"/>
      <text:p text:style-name="Standard"><text:span text:style-name="Car._20_predefinito_20_paragrafo"><text:span text:style-name="T23">Il poeta, </text:span></text:span><text:span text:style-name="Car._20_predefinito_20_paragrafo"><text:span text:style-name="T6">malato d’infanzia e di ricordi</text:span></text:span><text:span text:style-name="Car._20_predefinito_20_paragrafo"><text:span text:style-name="T23">, ripensa al suo paese d’origine, ai suoi </text:span></text:span><text:span text:style-name="Car._20_predefinito_20_paragrafo"><text:span text:style-name="T6">poveri genitori contadini</text:span></text:span><text:span text:style-name="Car._20_predefinito_20_paragrafo"><text:span text:style-name="T23">, ormai </text:span></text:span><text:span text:style-name="Car._20_predefinito_20_paragrafo"><text:span text:style-name="T6">invecchiati, </text:span></text:span><text:span text:style-name="Car._20_predefinito_20_paragrafo"><text:span text:style-name="T23">che non p</text:span></text:span><text:span text:style-name="Car._20_predefinito_20_paragrafo"><text:span text:style-name="T23">otranno capire un figlio che </text:span></text:span><text:span text:style-name="Car._20_predefinito_20_paragrafo"><text:span text:style-name="T6">gira con scarpe verniciate</text:span></text:span><text:span text:style-name="Car._20_predefinito_20_paragrafo"><text:span text:style-name="T23">, </text:span></text:span><text:span text:style-name="Car._20_predefinito_20_paragrafo"><text:span text:style-name="T6">il cilindro in testa </text:span></text:span><text:span text:style-name="Car._20_predefinito_20_paragrafo"><text:span text:style-name="T23">e </text:span></text:span><text:span text:style-name="Car._20_predefinito_20_paragrafo"><text:span text:style-name="T6">compone versi</text:span></text:span><text:span text:style-name="Car._20_predefinito_20_paragrafo"><text:span text:style-name="T23">.</text:span></text:span></text:p>
      <text:p text:style-name="P50">Davanti ai nostri occhi, ammirati, scorrono vivide immagini, colme di fervore e passione, di immedicabile, dolcissima e lancinante nostal<text:soft-page-break/>gia. Immagini della sua terra, la Grande Madre Russia, di una natura fiabesca e sconfinata (quella natura che ha tanta parte nell’universo poetico di Branduardi), in cui ogni elemento (alberi, stagno, animali…) sembra possedere un volto, e un’anima.</text:p>
      <text:p text:style-name="P50">Paesaggi campestri, abitudini, gesti, riti millenari, che scandiscono il ritmo immutabile della vita contadina, nel lento, eterno trascolorare delle stagioni. Le parole di Esenin grondano di rivolta e malinconia, di un lirismo intriso di magia agreste e ribellione, del sogno utopico di tornare alla sua amata Rus natale. Specchio di un cuore che le ingiurie del destino, il tempo, la storia, non hanno, intimamente, minimamente intaccato:</text:p>
      <text:p text:style-name="P50"/>
      <text:p text:style-name="A-versi">Ma sopravvive in lui la frenesia</text:p>
      <text:p text:style-name="A-versi">Di un vecchio mariuolo di campagna</text:p>
      <text:p text:style-name="A-versi">E ad ogni insegna di macelleria</text:p>
      <text:p text:style-name="A-versi">La vacca si inchina sua compagna</text:p>
      <text:p text:style-name="P50"/>
      <text:p text:style-name="P50">Parole che toccano, emozionano. Che, inanellate e cullate dentro una meravigliosa cornice acustica, dalla voce dolce, sommessa e tremula di Branduardi, catturano, commuovono, e vanno dritte al cuore.</text:p>
      <text:p text:style-name="P50"/>
      <text:p text:style-name="A-versi">Ed in mente mi torna quello stagno</text:p>
      <text:p text:style-name="A-versi">Che le canne e il muschio hanno sommerso</text:p>
      <text:p text:style-name="A-versi">Ed i miei che non sanno di avere</text:p>
      <text:p text:style-name="A-versi">Un figlio che compone versi</text:p>
      <text:p text:style-name="A-versi">Ma mi vogliono bene come ai campi</text:p>
      <text:p text:style-name="P83">Alla pelle ed alla pioggia di stagione</text:p>
      <text:p text:style-name="P83">Raro sarà che chi mi offende</text:p>
      <text:p text:style-name="P83">Scampi alle punte del forcone</text:p>
      <text:p text:style-name="P83">(…)</text:p>
      <text:p text:style-name="P83">Buona notte alla falce della luna</text:p>
      <text:p text:style-name="P83">Sì cheta mentre l’aria si fa bruna</text:p>
      <text:p text:style-name="A-versi"><text:span text:style-name="Car._20_predefinito_20_paragrafo"><text:span text:style-name="T64">Dalla finestra mia voglio gridare</text:span></text:span></text:p>
      <text:p text:style-name="P83"/>
      <text:p text:style-name="Standard"><text:span text:style-name="Car._20_predefinito_20_paragrafo"><text:span text:style-name="T6">Contro </text:span></text:span><text:span text:style-name="Car._20_predefinito_20_paragrafo"><text:span text:style-name="T6">il disco della luna</text:span></text:span><text:span text:style-name="Car._20_predefinito_20_paragrafo"><text:span text:style-name="T23"> (dove </text:span></text:span><text:span text:style-name="Car._20_predefinito_20_paragrafo"><text:span text:style-name="T6">gridare</text:span></text:span><text:span text:style-name="Car._20_predefinito_20_paragrafo"><text:span text:style-name="T23"> sostituisce </text:span></text:span><text:span text:style-name="Car._20_predefinito_20_paragrafo"><text:span text:style-name="T6">pisciare</text:span></text:span><text:span text:style-name="Car._20_predefinito_20_paragrafo"><text:span text:style-name="T23">; una variazione nel testo, rispetto alla traduzione di Poggioli, imposta dalla censura).</text:span></text:span></text:p>
      <text:p text:style-name="P50"/>
      <text:p text:style-name="A-versi"><text:soft-page-break/>La notte è così tersa</text:p>
      <text:p text:style-name="A-versi">Qui forse anche il morire non fa male</text:p>
      <text:p text:style-name="A-versi">Che importa se il mio spirito è perverso</text:p>
      <text:p text:style-name="A-versi">E dal mio dorso penzola un fanale</text:p>
      <text:p text:style-name="A-versi">(…)</text:p>
      <text:p text:style-name="A-versi">Dalla mia testa come uva matura</text:p>
      <text:p text:style-name="A-versi">Gocciola il folle vino delle chiome</text:p>
      <text:p text:style-name="A-versi">Voglio essere una gialla velatura</text:p>
      <text:p text:style-name="A-versi">Gonfia verso un paese senza nome</text:p>
      <text:p text:style-name="P58"/>
      <text:p text:style-name="Standard"><text:span text:style-name="Car._20_predefinito_20_paragrafo"><text:span text:style-name="T23">Un verso della ballata, </text:span></text:span><text:span text:style-name="Car._20_predefinito_20_paragrafo"><text:span text:style-name="T6">La fitta sassaiola dell’ingiuria</text:span></text:span><text:span text:style-name="Car._20_predefinito_20_paragrafo"><text:span text:style-name="T23">, sarà anche il titolo di una canzone in cui il rapper Caparezza, “testa riccia” (dal dialetto della sua Molfetta), curiosamente anche lui, per la sua chioma crespa e vaporosa, remixerà, nel 2000, alcune parole del capolavoro di Esenin.</text:span></text:span></text:p>
      <text:p text:style-name="P50">Una vita, quella del “poeta contadino”, forse il più amato dal popolo russo, irrequieta, ribelle, straripante di passioni amorose e di poesia, sigillata da un tragico epilogo. Che si apparenta, in una “fratellanza emotiva, sentimentale”, a quella randagia, intensa e drammatica, di Marina Cvetaeva. Anch’essa tra le voci più alte e originali della poesia russa del Novecento. La voce della desolazione umana.</text:p>
      <text:p text:style-name="Standard"><text:span text:style-name="Car._20_predefinito_20_paragrafo"><text:span text:style-name="T23">Un’esistenza colma d’amore e di dolore, estasi e tormento, ingorgata tra rivoluzioni, guerre, esilio (visse in varie città europee, tornando in patria solo due anni prima della morte), miseria, fame (</text:span></text:span><text:span text:style-name="Car._20_predefinito_20_paragrafo"><text:span text:style-name="T5">così tan</text:span></text:span><text:span text:style-name="Car._20_predefinito_20_paragrafo"><text:span text:style-name="T5">ta neve, così poco pane</text:span></text:span><text:span text:style-name="Car._20_predefinito_20_paragrafo"><text:span text:style-name="T23">). Una donna irrefrenabile e vorace, affamata di poesia, squassata da travolgenti passioni, tra cui quelle letterarie per Rilke e Pasternak. </text:span></text:span><text:span text:style-name="Car._20_predefinito_20_paragrafo"><text:span text:style-name="T6">Nei miei sentimenti, come in quelli dei bambini, non esistono gradi</text:span></text:span><text:span text:style-name="Car._20_predefinito_20_paragrafo"><text:span text:style-name="T23">.</text:span></text:span></text:p>
      <text:p text:style-name="Standard"><text:span text:style-name="Car._20_predefinito_20_paragrafo"><text:span text:style-name="T23"/></text:span></text:p>
      <text:p text:style-name="A-versi">L’amore</text:p>
      <text:p text:style-name="A-versi">è lama? è fuoco?</text:p>
      <text:p text:style-name="A-versi">Più quietamente – perché</text:p>
      <text:p text:style-name="A-versi">tanta enfasi?</text:p>
      <text:p text:style-name="A-versi">È dolore che è conosciuto come</text:p>
      <text:p text:style-name="A-versi">gli occhi conoscono il palmo della mano</text:p>
      <text:p text:style-name="A-versi">come le labbra sanno</text:p>
      <text:p text:style-name="A-versi">del proprio figlio il nome.</text:p>
      <text:p text:style-name="P50"/>
      <text:p text:style-name="Standard"><text:soft-page-break/><text:span text:style-name="Car._20_predefinito_20_paragrafo"><text:span text:style-name="T23">Marina Cvetaeva, con la sua potente energia espressiva, la sua istintiva smisuratezza: </text:span></text:span><text:span text:style-name="Car._20_predefinito_20_paragrafo"><text:span text:style-name="T6">Io mi sono sempre fatta a pezzi, e tutti i miei versi sono, letteralmente, frammenti argentei di cuore</text:span></text:span><text:span text:style-name="Car._20_predefinito_20_paragrafo"><text:span text:style-name="T23">.</text:span></text:span></text:p>
      <text:p text:style-name="P50">Dopo la fucilazione, da parte dei bolscevichi, del marito, Sergej Efron, come traditore, nemico del popolo (era confluito nell’armata bianca, controrivoluzionaria; la poetessa amava gli eroi perdenti); dopo la deportazione, in un gulag, della figlia primogenita, e la morte di un’altra per denutrizione, in un orfanotrofio dove, perso il lavoro, in una Mosca preda di una terribile carestia, era stata costretta a lasciarla, Marina sceglierà anche lei, come Esenin, di porre tragicamente fine ai suoi giorni. Svuotata, fiaccata, emotivamente sfinita, affondata ormai in una totale indigenza, sola in casa nell’isba che aveva affittato, salirà, una domenica mattina, il 31 agosto 1941, su una sedia e si impiccherà, legando una corda attorno a una trave. Aveva scritto, in una delle sue ultime lettere: “Già da un anno cerco con gli occhi un gancio… Da un anno prendo le misure della morte”.</text:p>
      <text:p text:style-name="Standard"><text:span text:style-name="Car._20_predefinito_20_paragrafo"><text:span text:style-name="T23">Anche per lei, come per Esenin, fu solo negli anni Sessanta, con la pubblicazione delle sue opere, che avvenne la riabilitazione letteraria, </text:span></text:span><text:span text:style-name="Car._20_predefinito_20_paragrafo"><text:span text:style-name="T23">la riemersione dall’oblio. Verrà sepolta in una fos</text:span></text:span><text:span text:style-name="Car._20_predefinito_20_paragrafo"><text:span text:style-name="T23">sa comune, lei che </text:span></text:span><text:span text:style-name="Car._20_predefinito_20_paragrafo"><text:span text:style-name="T23">avrebbe tanto desiderato giacere sotto un cespuglio di sambuco, </text:span></text:span><text:span text:style-name="Car._20_predefinito_20_paragrafo"><text:span text:style-name="T6">dove crescono le fragole più rosse e più grosse</text:span></text:span><text:span text:style-name="Car._20_predefinito_20_paragrafo"><text:span text:style-name="T23">.</text:span></text:span></text:p>
      <text:p text:style-name="A-versi"/>
      <text:p text:style-name="A-versi">Cammini, a me somigliante,</text:p>
      <text:p text:style-name="A-versi">gli occhi puntando in basso.</text:p>
      <text:p text:style-name="A-versi">Io li ho abbassati – anche!</text:p>
      <text:p text:style-name="A-versi">Passante, fermati!</text:p>
      <text:p text:style-name="A-versi">Leggi – di ranuncoli</text:p>
      <text:p text:style-name="A-versi">e di papaveri colto un mazzetto</text:p>
      <text:p text:style-name="A-versi">- che io mi chiamavo Marina</text:p>
      <text:p text:style-name="A-versi">e quanti anni avevo.</text:p>
      <text:p text:style-name="A-versi">(…)</text:p>
      <text:p text:style-name="A-versi">Con leggerezza pensami,</text:p>
      <text:p text:style-name="A-versi"><text:span text:style-name="Car._20_predefinito_20_paragrafo"><text:span text:style-name="T108">con leggerezza dimenticami.</text:span></text:span></text:p>
      <text:p text:style-name="P58"/>
      <text:p text:style-name="Standard"><text:span text:style-name="Car._20_predefinito_20_paragrafo"><text:span text:style-name="T23">Numerosi sono, nella discografia di Branduardi, gli sconfinamenti nella poesia e nella letteratura, del Novecento e non solo. </text:span></text:span><text:span text:style-name="Car._20_predefinito_20_paragrafo"><text:span text:style-name="T6">Branduardi canta Yeats</text:span></text:span><text:span text:style-name="Car._20_predefinito_20_paragrafo"><text:span text:style-name="T23"> (1986), ad esempio: dieci ballate ispirate alle liriche del </text:span></text:span><text:soft-page-break/><text:span text:style-name="Car._20_predefinito_20_paragrafo"><text:span text:style-name="T23">grande poeta irlandese, tradotte dalla moglie, Luisa Zappa, che è anche, da sempre, l’autrice dei testi delle sue canzoni. Un album di paesaggi incantati, intenso e armonioso. O </text:span></text:span><text:span text:style-name="Car._20_predefinito_20_paragrafo"><text:span text:style-name="T6">L’ultimo poema,</text:span></text:span><text:span text:style-name="Car._20_predefinito_20_paragrafo"><text:span text:style-name="T23"> dedicato al poeta russo Vladimir Vysockij. O </text:span></text:span><text:span text:style-name="Car._20_predefinito_20_paragrafo"><text:span text:style-name="T6">La bella dama senza pietà </text:span></text:span><text:span text:style-name="Car._20_predefinito_20_paragrafo"><text:span text:style-name="T24">(1977)</text:span></text:span><text:span text:style-name="Car._20_predefinito_20_paragrafo"><text:span text:style-name="T6">, </text:span></text:span><text:span text:style-name="Car._20_predefinito_20_paragrafo"><text:span text:style-name="T23">ispirata ad una famosa lirica di John Keats. Una delicata ballata del 1819, dal fascino inquietante, soprannaturale, del grande poeta romantico inglese. Il poeta delle immagini lussureggianti, di una breve vita, bruciata da una febbrile, prodigiosa intensità creativa e sentimentale. Il cantore dell’eterna bellezza: </text:span></text:span><text:span text:style-name="Car._20_predefinito_20_paragrafo"><text:span text:style-name="T5">La bellezza è verità, la verità è bellezza: questo è tutto ciò che conosciamo sulla terra e che ci è necessario conoscere.</text:span></text:span><text:span text:style-name="Car._20_predefinito_20_paragrafo"><text:span text:style-name="T23"> Una ballata che mutua il titolo da una più antica opera, un poemetto del XV secolo del poeta francese Alain Chartier, impostato sul dialogo tra un amante respinto e una sdegnosa dama. Nel capolavoro di Keats, nella sua lirica-emblema del Romanticismo, un cavaliere senza nome, </text:span></text:span><text:span text:style-name="Car._20_predefinito_20_paragrafo"><text:span text:style-name="T6">solo e pallido errante</text:span></text:span><text:span text:style-name="Car._20_predefinito_20_paragrafo"><text:span text:style-name="T23">, </text:span></text:span><text:span text:style-name="Car._20_predefinito_20_paragrafo"><text:span text:style-name="T6">smunto e abbattuto</text:span></text:span><text:span text:style-name="Car._20_predefinito_20_paragrafo"><text:span text:style-name="T23">, che, canterà Branduardi, </text:span></text:span><text:span text:style-name="Car._20_predefinito_20_paragrafo"><text:span text:style-name="T6">sembra fuggito dall’aldilà</text:span></text:span><text:span text:style-name="Car._20_predefinito_20_paragrafo"><text:span text:style-name="T23">, racconta a un poeta il suo destino sventurato. Di essersi imbattuto in una </text:span></text:span><text:span text:style-name="Car._20_predefinito_20_paragrafo"><text:span text:style-name="T6">figlia delle fate</text:span></text:span><text:span text:style-name="Car._20_predefinito_20_paragrafo"><text:span text:style-name="T23">, una </text:span></text:span><text:span text:style-name="Car._20_predefinito_20_paragrafo"><text:span text:style-name="T6">bellissima dama dagli occhi folli</text:span></text:span><text:span text:style-name="Car._20_predefinito_20_paragrafo"><text:span text:style-name="T23">, che è riuscita, con le sue intriganti profferte d’amore, la sua irresistibile malia, a stregarlo e soggiogarlo. A condurlo in una </text:span></text:span><text:span text:style-name="Car._20_predefinito_20_paragrafo"><text:span text:style-name="T6">magica grotta</text:span></text:span><text:span text:style-name="Car._20_predefinito_20_paragrafo"><text:span text:style-name="T23"> dove, irrimediabilmente irretito, sprofonderà nel sonno, accorgendosi poi, al risveglio, di essere sconsolata</text:span></text:span><text:span text:style-name="Car._20_predefinito_20_paragrafo"><text:span text:style-name="T23">mente solo, su un freddo e muto colle, dentro un paesaggio sterile e desolato. Prigioniero di un amore che, come nell’eterno, imponente topos letterario, si apparenta indissolubilmente, in un inscindibile connubio, alla morte.</text:span></text:span></text:p>
      <text:p text:style-name="Standard"><text:span text:style-name="Car._20_predefinito_20_paragrafo"><text:span text:style-name="T23">Una ballata che dette origine a un tema molto popolare t</text:span></text:span><text:span text:style-name="Car._20_predefinito_20_paragrafo"><text:span text:style-name="T23">ra i pittori Preraffaelliti: quello della donna-</text:span></text:span><text:span text:style-name="Car._20_predefinito_20_paragrafo"><text:span text:style-name="T5">vamp</text:span></text:span><text:span text:style-name="Car._20_predefinito_20_paragrafo"><text:span text:style-name="T23">, </text:span></text:span><text:span text:style-name="Car._20_predefinito_20_paragrafo"><text:span text:style-name="T6">femme fatale</text:span></text:span><text:span text:style-name="Car._20_predefinito_20_paragrafo"><text:span text:style-name="T23">, fredda, splendi</text:span></text:span><text:span text:style-name="Car._20_predefinito_20_paragrafo"><text:span text:style-name="T23">da e spietata seduttrice. Una </text:span></text:span><text:span text:style-name="Car._20_predefinito_20_paragrafo"><text:span text:style-name="T5">dark lady</text:span></text:span><text:span text:style-name="Car._20_predefinito_20_paragrafo"><text:span text:style-name="T23"> che cattura nella sua rete l’uomo ignaro, preda del suo </text:span></text:span><text:span text:style-name="Car._20_predefinito_20_paragrafo"><text:span text:style-name="T6">incantesimo</text:span></text:span><text:span text:style-name="Car._20_predefinito_20_paragrafo"><text:span text:style-name="T23">.</text:span></text:span></text:p>
      <text:p text:style-name="Standard"><text:span text:style-name="Car._20_predefinito_20_paragrafo"><text:span text:style-name="T23">Branduardi, per restituire il fascino immortale della lirica di </text:span></text:span><text:span text:style-name="Car._20_predefinito_20_paragrafo"><text:span text:style-name="T23">Keats, la sua magica, durevole suggestione, la sua sinistra, funerea malia, quell’atmosfera fatata e inquietante, </text:span></text:span><text:span text:style-name="Car._20_predefinito_20_paragrafo"><text:span text:style-name="T5">dark</text:span></text:span><text:span text:style-name="Car._20_predefinito_20_paragrafo"><text:span text:style-name="T23"> e romantica, si avvarrà, in chiusura dell’album, </text:span></text:span><text:span text:style-name="Car._20_predefinito_20_paragrafo"><text:span text:style-name="T6">La pulce d’acqua</text:span></text:span><text:span text:style-name="Car._20_predefinito_20_paragrafo"><text:span text:style-name="T23">, delle lamentose sonorità del sitar, della sua inconfondibile melodia.</text:span></text:span></text:p>
      <text:p text:style-name="P50"/>
      <text:p text:style-name="A-versi">Quando al mio fianco</text:p>
      <text:p text:style-name="A-versi">Lei poi si appoggiò</text:p>
      <text:p text:style-name="A-versi"><text:soft-page-break/>Io l'anima le diedi</text:p>
      <text:p text:style-name="A-versi">Ed il tempo scordai</text:p>
      <text:p text:style-name="A-versi">(…)</text:p>
      <text:p text:style-name="A-versi">Al limite del monte</text:p>
      <text:p text:style-name="A-versi">Mi addormentai</text:p>
      <text:p text:style-name="A-versi">Fu l'ultimo mio sogno</text:p>
      <text:p text:style-name="A-versi">Che io allora sognai</text:p>
      <text:p text:style-name="A-versi">Erano in mille e mille di più...</text:p>
      <text:p text:style-name="A-versi">Che bianche e gelide</text:p>
      <text:p text:style-name="A-versi">Dita tu hai...</text:p>
      <text:p text:style-name="P58"/>
      <text:p text:style-name="Standard"><text:span text:style-name="Car._20_predefinito_20_paragrafo"><text:span text:style-name="T23">E ancora, a riversar, </text:span></text:span><text:span text:style-name="Car._20_predefinito_20_paragrafo"><text:span text:style-name="T23">negli anni, poesia nei dischi: </text:span></text:span><text:span text:style-name="Car._20_predefinito_20_paragrafo"><text:span text:style-name="T6">Futuro antico</text:span></text:span><text:span text:style-name="Car._20_predefinito_20_paragrafo"><text:span text:style-name="T23"> (1996), con pagine musicali sacre e profane, del Medioevo e del Rinascimento; </text:span></text:span><text:span text:style-name="Car._20_predefinito_20_paragrafo"><text:span text:style-name="T6">L’infinitamente piccolo</text:span></text:span><text:span text:style-name="Car._20_predefinito_20_paragrafo"><text:span text:style-name="T23"> (1999), album interamente dedicato alla vita e alla poesia di San Francesco, in cui Branduardi si avvale di p</text:span></text:span><text:span text:style-name="Car._20_predefinito_20_paragrafo"><text:span text:style-name="T23">restigiose collaborazioni: Morricone, Battiato, i Madredeus, la Nuova Compagnia di Canto Popolare.</text:span></text:span></text:p>
      <text:p text:style-name="P50"/>
      <text:p text:style-name="Predefinito_20_rientrato"><text:span text:style-name="Car._20_predefinito_20_paragrafo"><text:span text:style-name="T21">“Era un grande poeta, amava cantare e lo faceva spesso, anche da solo. Per accompagnare il suo </text:span></text:span><text:span text:style-name="Car._20_predefinito_20_paragrafo"><text:span text:style-name="T9">Cantico delle Creature</text:span></text:span><text:span text:style-name="Car._20_predefinito_20_paragrafo"><text:span text:style-name="T21"> aveva </text:span></text:span><text:span text:style-name="Car._20_predefinito_20_paragrafo"><text:span text:style-name="T21">composto una musica che è andat</text:span></text:span><text:span text:style-name="Car._20_predefinito_20_paragrafo"><text:span text:style-name="T21">a perduta: io ho provato a ridare voce alle sue parole perché si possa di nuovo cantarle”.</text:span></text:span><text:span text:style-name="Car._20_predefinito_20_paragrafo"><text:span text:style-name="T47">4</text:span></text:span></text:p>
      <text:p text:style-name="P50"/>
      <text:p text:style-name="Standard"><text:span text:style-name="Car._20_predefinito_20_paragrafo"><text:span text:style-name="T23">Nel 2003, </text:span></text:span><text:span text:style-name="Car._20_predefinito_20_paragrafo"><text:span text:style-name="T6">Altro ed altrove</text:span></text:span><text:span text:style-name="Car._20_predefinito_20_paragrafo"><text:span text:style-name="T23">, album in cui il menestrello musica poesie d’amore, patrimonio di popoli di ogni tempo e paese. Un “viaggio”, scrive in un messaggio af</text:span></text:span><text:span text:style-name="Car._20_predefinito_20_paragrafo"><text:span text:style-name="T23">fidato al </text:span></text:span><text:span text:style-name="Car._20_predefinito_20_paragrafo"><text:span text:style-name="T6">booklet</text:span></text:span><text:span text:style-name="Car._20_predefinito_20_paragrafo"><text:span text:style-name="T23">, “tra sogno e cu</text:span></text:span><text:span text:style-name="Car._20_predefinito_20_paragrafo"><text:span text:style-name="T23">riosità, immagini di terre lontane, visioni di uomini e donne che, sotto altri cieli, ardono delle stesse passioni”.</text:span></text:span></text:p>
      <text:p text:style-name="Standard"><text:span text:style-name="Car._20_predefinito_20_paragrafo"><text:span text:style-name="T6">Il bello è una nota prima del tremendo</text:span></text:span><text:span text:style-name="Car._20_predefinito_20_paragrafo"><text:span text:style-name="T23">, scrive Rainer Maria Rilke. </text:span></text:span><text:span text:style-name="Car._20_predefinito_20_paragrafo"><text:span text:style-name="T5">Il bello</text:span></text:span><text:span text:style-name="Car._20_predefinito_20_paragrafo"><text:span text:style-name="T23">, cioè l’arte, precede ed insieme intuisce il </text:span></text:span><text:span text:style-name="Car._20_predefinito_20_paragrafo"><text:span text:style-name="T6">tremendo</text:span></text:span><text:span text:style-name="Car._20_predefinito_20_paragrafo"><text:span text:style-name="T23">, che è l’ignoto. In questa verità c’è il senso della poesia. Essa scava, parola, nell’</text:span></text:span><text:span text:style-name="Car._20_predefinito_20_paragrafo"><text:span text:style-name="T6">essere</text:span></text:span><text:span text:style-name="Car._20_predefinito_20_paragrafo"><text:span text:style-name="T23">: e lo porta all’ignoto; oltre, al di là, di un contingente che si chiama vita. La poesia interroga e vive l’ignoto. E di poesia, di una parola inedita e grondante d</text:span></text:span><text:span text:style-name="Car._20_predefinito_20_paragrafo"><text:span text:style-name="T95">’</text:span></text:span><text:span text:style-name="Car._20_predefinito_20_paragrafo"><text:span text:style-name="T23">amore, la nostra epoca, il nostro mondo, ha urgente bisogno. Nella realtà regolata del nostro universo produttivo, premuti dalla fretta e dall’impazienza, da uno sciame di futili cure, proprio ora che gli oggetti abbondano e ci sommergono e quasi pensano per noi, ora che ogni atto deve tradursi in puntualità ed efficienza, e </text:span></text:span><text:soft-page-break/><text:span text:style-name="Car._20_predefinito_20_paragrafo"><text:span text:style-name="T23">tutto si consuma nella vertigine dell’accumulo e nella frenesia del denaro, ci ritroviamo più orfani e più soli. Spogliati, espropriati di noi stessi, della possibilità di </text:span></text:span><text:span text:style-name="Car._20_predefinito_20_paragrafo"><text:span text:style-name="T6">essere</text:span></text:span><text:span text:style-name="Car._20_predefinito_20_paragrafo"><text:span text:style-name="T23">, della capacità di “sentire” la vita, di esperirla nella sua profondità. In questo scenario prosaico e deludente, dove tutto è reso fungibile, scambiabile, equivalente, “esteriore”, dove ci si prostra soltanto davanti all’altare della pura economicità, al Dio del consumo e del profitto, in questa realtà che non sembra ammettere faglie e interstizi nella sua compattezza e che tenta di inibire l’ascolto, il raccoglimento interiore, la poesia riesce ancora a dire cose, non parole, a muovere e commuovere, a scavare un senso, un significato, un messaggio, sotto la quotidianità banale, sotto la “superficie” della vita.</text:span></text:span></text:p>
      <text:p text:style-name="Standard"><text:span text:style-name="Car._20_predefinito_20_paragrafo"><text:span text:style-name="T23">Pure se destinati al declino, alla caducità, alla morte, abbiamo, </text:span></text:span><text:span text:style-name="Car._20_predefinito_20_paragrafo"><text:span text:style-name="T6">qui e ora</text:span></text:span><text:span text:style-name="Car._20_predefinito_20_paragrafo"><text:span text:style-name="T23">, l’occasione di esperire l’esistenza nelle sue epifanie, nei suoi eventi, nelle sue occasioni, di ribaltare l’assenza in possibilità di presenza, di </text:span></text:span><text:span text:style-name="Car._20_predefinito_20_paragrafo"><text:span text:style-name="T6">essere</text:span></text:span><text:span text:style-name="Car._20_predefinito_20_paragrafo"><text:span text:style-name="T23"> pienamente. Questo grazie alle parole della poesia, che (scrive Pavese nei </text:span></text:span><text:span text:style-name="Car._20_predefinito_20_paragrafo"><text:span text:style-name="T6">Dialoghi con Leucò</text:span></text:span><text:span text:style-name="Car._20_predefinito_20_paragrafo"><text:span text:style-name="T23">) “ci strappano alla greve eternità del destino, per colorirci nei giorni e nei paesi dove siamo”. </text:span></text:span><text:span text:style-name="Car._20_predefinito_20_paragrafo"><text:span text:style-name="T23">Nella piena consapevolezza dell’</text:span></text:span><text:span text:style-name="Car._20_predefinito_20_paragrafo"><text:span text:style-name="T6">essere</text:span></text:span><text:span text:style-name="Car._20_predefinito_20_paragrafo"><text:span text:style-name="T23"> risiede dunque la nostra irripetibile occasione, e la nostra “passione”.</text:span></text:span></text:p>
      <text:p text:style-name="P50"/>
      <text:p text:style-name="A-versi">Vivi</text:p>
      <text:p text:style-name="A-versi">e insieme sappi la condizione del non vivere,</text:p>
      <text:p text:style-name="A-versi">inesausta radice del tremore che racchiudi,</text:p>
      <text:p text:style-name="A-versi">cerca per una volta di afferrarlo pienamente;</text:p>
      <text:p text:style-name="A-versi">e se il mondo di oblio ti ha ricoperto</text:p>
      <text:p text:style-name="A-versi">alla terra immobile puoi dire: io scorro</text:p>
      <text:p text:style-name="A-versi">e all’acqua rapida ribattere: io sono.</text:p>
      <text:p text:style-name="P50"/>
      <text:p text:style-name="P50">Rilke, ancora e sempre.</text:p>
      <text:p text:style-name="Standard"><text:span text:style-name="Car._20_predefinito_20_paragrafo"><text:span text:style-name="T23">Ma l’esito più alto e suggestivo delle tante puntate di Branduardi nella poesia resta, tuttavia, sicuramente, </text:span></text:span><text:span text:style-name="Car._20_predefinito_20_paragrafo"><text:span text:style-name="T6">Confessioni di u</text:span></text:span><text:span text:style-name="Car._20_predefinito_20_paragrafo"><text:span text:style-name="T6">n malandrino</text:span></text:span><text:span text:style-name="Car._20_predefinito_20_paragrafo"><text:span text:style-name="T23">. L’incontro con la poesia di Esenin e, in essa, con il fascino misterioso e incantatorio della natura. Come in quest’altra sua lirica, di straordinaria bellezza:</text:span></text:span></text:p>
      <text:p text:style-name="P58"/>
      <text:p text:style-name="A-versi">Nella frescura d’autunno è bello</text:p>
      <text:p text:style-name="A-versi">scuotere al vento l’anima – che pare una mela –</text:p>
      <text:p text:style-name="A-versi"><text:soft-page-break/>e guardare l’aratro del sole</text:p>
      <text:p text:style-name="A-versi">che solca sopra al fiume l’acqua azzurra.</text:p>
      <text:p text:style-name="A-versi">È bello strapparsi dal corpo</text:p>
      <text:p text:style-name="A-versi">il chiodo ardente d’una canzone</text:p>
      <text:p text:style-name="A-versi">e nel bianco abito di festa</text:p>
      <text:p text:style-name="A-versi">aspettare che l’ospite bussi.</text:p>
      <text:p text:style-name="A-versi">Io mi studio, mi studio</text:p>
      <text:p text:style-name="A-versi">col cuore</text:p>
      <text:p text:style-name="A-versi">di serbare negli occhi il fiore</text:p>
      <text:p text:style-name="A-versi">del ciliegio selvatico.</text:p>
      <text:p text:style-name="P9"><text:span text:style-name="Car._20_predefinito_20_paragrafo"><text:span text:style-name="T68">(</text:span></text:span><text:span text:style-name="Car._20_predefinito_20_paragrafo"><text:span text:style-name="T60">Nella frescura d’autunno è bello</text:span></text:span><text:span text:style-name="Car._20_predefinito_20_paragrafo"><text:span text:style-name="T68">)</text:span></text:span></text:p>
      <text:p text:style-name="P11"/>
      <text:p text:style-name="Standard"><text:span text:style-name="Car._20_predefinito_20_paragrafo"><text:span text:style-name="T23">Una lirica colma del suo amore disperato per la vita, da cui sarà, infine, sopraffatto. Scrive Albert Camus ne </text:span></text:span><text:span text:style-name="Car._20_predefinito_20_paragrafo"><text:span text:style-name="T5">Il rovescio e il diritto</text:span></text:span><text:span text:style-name="Car._20_predefinito_20_paragrafo"><text:span text:style-name="T23">, il suo esordio letterario, la “sorgente” (confesserà </text:span></text:span><text:span text:style-name="Car._20_predefinito_20_paragrafo"><text:span text:style-name="T23">egli stesso, poco pri</text:span></text:span><text:span text:style-name="Car._20_predefinito_20_paragrafo"><text:span text:style-name="T23">ma di morire) della sua ispirazione: “Non c’è amore di vivere senza disperazione di vivere”.</text:span></text:span></text:p>
      <text:p text:style-name="Standard"><text:span text:style-name="Car._20_predefinito_20_paragrafo"><text:span text:style-name="T23">Amare la vita fino a morirne. Fino a </text:span></text:span><text:span text:style-name="Car._20_predefinito_20_paragrafo"><text:span text:style-name="T6">guardare nell’abisso</text:span></text:span><text:span text:style-name="Car._20_predefinito_20_paragrafo"><text:span text:style-name="T23">, fino alla </text:span></text:span><text:span text:style-name="Car._20_predefinito_20_paragrafo"><text:span text:style-name="T6">tristezza che</text:span></text:span><text:span text:style-name="Car._20_predefinito_20_paragrafo"><text:span text:style-name="T23">, </text:span></text:span><text:span text:style-name="Car._20_predefinito_20_paragrafo"><text:span text:style-name="T6">come un verme blu le foglie, mi mangia gli occhi</text:span></text:span><text:span text:style-name="Car._20_predefinito_20_paragrafo"><text:span text:style-name="T23">.</text:span></text:span><text:bookmark-end text:name="Bookmark9"/></text:p>
      <text:p text:style-name="P56"/>
      <text:h text:style-name="P148" text:outline-level="1"><text:bookmark-start text:name="Bookmark10"/><text:bookmark-start text:name="__RefHeading__19755_107920265"/>SILVIA<text:bookmark-end text:name="Bookmark10"/><text:bookmark-end text:name="__RefHeading__19755_107920265"/></text:h>
      <text:p text:style-name="P37">Cerchi di limone alle colline</text:p>
      <text:p text:style-name="P37">Il tuo glicine sognava</text:p>
      <text:p text:style-name="P76">Nodi di mare sulle nostre dita</text:p>
      <text:p text:style-name="Standard"><text:span text:style-name="Car._20_predefinito_20_paragrafo"><text:span text:style-name="T23">Un giovane sta prestando il servizio militare e trascorre una breve licenza con la ragazza amata. Da questo episodio autobiografico prende il volo la poetica intima e delic</text:span></text:span><text:span text:style-name="Car._20_predefinito_20_paragrafo"><text:span text:style-name="T23">ata, sommessa e insinuante di </text:span></text:span><text:span text:style-name="Car._20_predefinito_20_paragrafo"><text:span text:style-name="T6">Silvia</text:span></text:span><text:span text:style-name="Car._20_predefinito_20_paragrafo"><text:span text:style-name="T23">, uno dei vertici assoluti della canzone d’autore italiana. È la prima traccia di un album, </text:span></text:span><text:span text:style-name="Car._20_predefinito_20_paragrafo"><text:span text:style-name="T6">A Silvia</text:span></text:span><text:span text:style-name="Car._20_predefinito_20_paragrafo"><text:span text:style-name="T23">, che vede la luce nel 1975 e reca in copertina un dettaglio della </text:span></text:span><text:span text:style-name="Car._20_predefinito_20_paragrafo"><text:span text:style-name="T6">Primavera</text:span></text:span><text:span text:style-name="Car._20_predefinito_20_paragrafo"><text:span text:style-name="T23"> di Botticelli. Ed è un incipit folgorante, </text:span></text:span><text:span text:style-name="Car._20_predefinito_20_paragrafo"><text:span text:style-name="T23">di chiaroscurale bellezza. Un autentico capolavoro, che rivela uno straordinario talento poetico, e impressiona favorevolmente la critica. È l’esordio di Renzo Zenobi, uno dei più grandi e misconosciuti cantautori italiani, creatore di straordinarie atmosf</text:span></text:span><text:span text:style-name="Car._20_predefinito_20_paragrafo"><text:span text:style-name="T23">ere musicali.</text:span></text:span></text:p>
      <text:p text:style-name="P50"/>
      <text:p text:style-name="Predefinito_20_rientrato"><text:span text:style-name="Car._20_predefinito_20_paragrafo"><text:span text:style-name="T21">“La canzone </text:span></text:span><text:span text:style-name="Car._20_predefinito_20_paragrafo"><text:span text:style-name="T9">Silvia</text:span></text:span><text:span text:style-name="Car._20_predefinito_20_paragrafo"><text:span text:style-name="T21"> prende spunto da un weekend trascorso a Firenze presso Silvia Draghi, che avevo conosciuto tramite amici comuni, lei all’epoca cantava canzoni folk, una sorta di stornelli toscani, ma la canzone è una costruzione trasfigu</text:span></text:span><text:span text:style-name="Car._20_predefinito_20_paragrafo"><text:span text:style-name="T21">rata che dalla realtà passa alla fantasia”.</text:span></text:span><text:span text:style-name="Car._20_predefinito_20_paragrafo"><text:span text:style-name="T47">1</text:span></text:span></text:p>
      <text:p text:style-name="P50"/>
      <text:p text:style-name="P50">Un luminoso ricordo di un lampo di primavera e di giovinezza in terra toscana. Un brano incantevole, nella sua garbata eleganza ed ermetica liricità.</text:p>
      <text:p text:style-name="P50"/>
      <text:p text:style-name="A-versi">Tutto su un tramonto viola acceso</text:p>
      <text:p text:style-name="A-versi">Con il tè sopra Firenze</text:p>
      <text:p text:style-name="A-versi">Nuovi giorni prometteva aprile</text:p>
      <text:p text:style-name="A-versi">Cerchi di limone alle colline</text:p>
      <text:p text:style-name="A-versi">Il tuo glicine sognava</text:p>
      <text:p text:style-name="A-versi">Nodi di mare sulle nostre dita</text:p>
      <text:p text:style-name="A-versi">Silvia ti ricordi la commedia</text:p>
      <text:p text:style-name="A-versi">Recitata ad un sorriso</text:p>
      <text:p text:style-name="A-versi">La mia voce si accordava lenta</text:p>
      <text:p text:style-name="A-versi"><text:soft-page-break/>E Beato Angelico negli occhi</text:p>
      <text:p text:style-name="A-versi">E mio padre nel cervello</text:p>
      <text:p text:style-name="P50"/>
      <text:p text:style-name="P50">Echi leopardiani fin dal titolo, è ovvio, che rimanda all’altra celeberrima Silvia, quella del canto immortale del poeta di Recanati. Ma anche nell’incedere malinconico e inesorabile del tempo, che divora momenti e occasioni, anni e stagioni:</text:p>
      <text:p text:style-name="P50"/>
      <text:p text:style-name="A-versi">Sulle palme adesso è già l’inverno</text:p>
      <text:p text:style-name="A-versi">La licenza è quasi terminata</text:p>
      <text:p text:style-name="A-versi">(…)</text:p>
      <text:p text:style-name="A-versi">La domenica è già consumata</text:p>
      <text:p text:style-name="P50"/>
      <text:p text:style-name="Standard"><text:span text:style-name="Car._20_predefinito_20_paragrafo"><text:span text:style-name="T23">Un incantato, aereo bozzetto, dipinto con tenui colori pastello e limpide pennellate di sogno. Per descrivere il paesaggio toscano e la natura che, con i suoi colori e le </text:span></text:span><text:span text:style-name="Car._20_predefinito_20_paragrafo"><text:span text:style-name="T23">sue immagini, fa da preziosa cornice al racconto. Ed è, insieme a </text:span></text:span><text:span text:style-name="Car._20_predefinito_20_paragrafo"><text:span text:style-name="T6">Silvia</text:span></text:span><text:span text:style-name="Car._20_predefinito_20_paragrafo"><text:span text:style-name="T23"> e all’io narrante, l’altra protagonista della canzone. Quasi un piccolo “idillio”, in senso propriamente leopardiano. L’atmosfera sognante, nel cono di luce incantato del ricordo, di </text:span></text:span><text:span text:style-name="Car._20_predefinito_20_paragrafo"><text:span text:style-name="T23">una vicenda personale, in cui le immagini naturali e la contemplazione del mondo sono appena un pretesto per attingere la propria interiorità e visioni ineffabili dello spirito.</text:span></text:span></text:p>
      <text:p text:style-name="P50">Una delicatezza sospesa, un timbro introspettivo, romantico ed esistenziale. Una bellezza che stordisce. Poesia pura. La voce di Zenobi, con quella erre arrotata (una erre finita chissà dove!) conferisce alla ballata un ulteriore tocco di fascino e originalità. Un brano sorretto da una suggestiva melodia, con un gradevole finale strumentale. Ma sulla veste orchestrale dell’arrangiamento il cantautore ha qualcosa da dire:</text:p>
      <text:p text:style-name="P50"/>
      <text:p text:style-name="Predefinito_20_rientrato"><text:span text:style-name="Car._20_predefinito_20_paragrafo"><text:span text:style-name="T21">“Fu una scelta fatta dalla RCA. Volevano cercare di fare qualcosa di nuovo, di non usare gli stessi standard vecchi, e così (…) decisero di tentare questa strada c</text:span></text:span><text:span text:style-name="Car._20_predefinito_20_paragrafo"><text:span text:style-name="T21">ol mio disco. </text:span></text:span><text:span text:style-name="Car._20_predefinito_20_paragrafo"><text:span text:style-name="T21">Alla fine </text:span></text:span><text:span text:style-name="Car._20_predefinito_20_paragrafo"><text:span text:style-name="T21">venne fuori un disco molto ridondante, mentre invece le mie canzoni avrebbero avuto un impatto migliore se avessero avuto </text:span></text:span><text:span text:style-name="Car._20_predefinito_20_paragrafo"><text:span text:style-name="T21">arrangiamenti più scarni, magari una chitarra acustica e pochi altri strumenti, come poi io ho fatto in seguit</text:span></text:span><text:span text:style-name="Car._20_predefinito_20_paragrafo"><text:span text:style-name="T21">o. Era poi il mio primo disco, non avevo molta voce in capitolo e neanche le idee chiare. Avere molti musicisti, addirittura una grande or</text:span></text:span><text:soft-page-break/><text:span text:style-name="Car._20_predefinito_20_paragrafo"><text:span text:style-name="T21">chestra… non mi pareva vero, per cui mi sono lasciato un po’ guidare”.</text:span></text:span><text:span text:style-name="Car._20_predefinito_20_paragrafo"><text:span text:style-name="T47">2</text:span></text:span></text:p>
      <text:p text:style-name="P50"/>
      <text:p text:style-name="Standard"><text:span text:style-name="Car._20_predefinito_20_paragrafo"><text:span text:style-name="T23">Agli inizi della sua carriera Zenobi si era divertito anche a musicare alcuni brani della </text:span></text:span><text:span text:style-name="Car._20_predefinito_20_paragrafo"><text:span text:style-name="T6">Divina Commedia</text:span></text:span><text:span text:style-name="Car._20_predefinito_20_paragrafo"><text:span text:style-name="T23">; tra essi, quello, famoso, di Paolo e Francesca. In quegli anni, all’alba dei Settanta, Francesco De Gregori lo trascinò al Folkstudio, il mitico locale dove nacque la cosiddetta “scuola romana” dei cantautori. Su quella sedia rossa, di quella cantina di Trastevere, dove, secondo la leggenda, si sarebbe seduto anche Bob Dylan. Gli invidiava la vena poetica, certo, ma soprattutto il </text:span></text:span><text:span text:style-name="Car._20_predefinito_20_paragrafo"><text:span text:style-name="T6">fingerpicking</text:span></text:span><text:span text:style-name="Car._20_predefinito_20_paragrafo"><text:span text:style-name="T23">, quella sua tecnica sopraffina da raffinato chitarrista. Quel trasformare la chitarra da strumento solistico in vero e proprio strumento polifonico, pizzicandone abilmente le corde con le dita. E lo ingaggerà per accompagnarlo nei suoi primi dischi. In </text:span></text:span><text:span text:style-name="Car._20_predefinito_20_paragrafo"><text:span text:style-name="T6">Rimmel, </text:span></text:span><text:span text:style-name="Car._20_predefinito_20_paragrafo"><text:span text:style-name="T23">soprattutto. È sua, ad esempio, la nitida, cristallina chitarra nel limpido arpeggio di </text:span></text:span><text:span text:style-name="Car._20_predefinito_20_paragrafo"><text:span text:style-name="T6">Quattro cani</text:span></text:span><text:span text:style-name="Car._20_predefinito_20_paragrafo"><text:span text:style-name="T23">.</text:span></text:span></text:p>
      <text:p text:style-name="P50"/>
      <text:p text:style-name="Predefinito_20_rientrato"><text:span text:style-name="Car._20_predefinito_20_paragrafo"><text:span text:style-name="T21">“Il mio primo “vero” chitarrista è stato Renzo Zenobi, che suonava tutto pulitino e mi diceva sempre che dovevo imparare a suonare meglio la chitarra. Lui eseguiva dei </text:span></text:span><text:span text:style-name="Car._20_predefinito_20_paragrafo"><text:span text:style-name="T9">fingerpicking</text:span></text:span><text:span text:style-name="Car._20_predefinito_20_paragrafo"><text:span text:style-name="T21"> impeccabili, con</text:span></text:span><text:span text:style-name="Car._20_predefinito_20_paragrafo"><text:span text:style-name="T21"> tutte le note che suonavano allo stesso livello, mentre io arrancavo dietro di lui, dimenticando pezzi di arpeggi. Mi ha dato una grossa mano negli album </text:span></text:span><text:span text:style-name="Car._20_predefinito_20_paragrafo"><text:span text:style-name="T9">Alice non lo sa</text:span></text:span><text:span text:style-name="Car._20_predefinito_20_paragrafo"><text:span text:style-name="T21"> e </text:span></text:span><text:span text:style-name="Car._20_predefinito_20_paragrafo"><text:span text:style-name="T9">Rimmel</text:span></text:span><text:span text:style-name="Car._20_predefinito_20_paragrafo"><text:span text:style-name="T21">, dove suona tutte le chitarre acustiche”.</text:span></text:span><text:span text:style-name="Car._20_predefinito_20_paragrafo"><text:span text:style-name="T47">3</text:span></text:span></text:p>
      <text:p text:style-name="P58"/>
      <text:p text:style-name="Standard"><text:span text:style-name="Car._20_predefinito_20_paragrafo"><text:span text:style-name="T6">Silvia</text:span></text:span><text:span text:style-name="Car._20_predefinito_20_paragrafo"><text:span text:style-name="T23"> nacque di getto. Così Zen</text:span></text:span><text:span text:style-name="Car._20_predefinito_20_paragrafo"><text:span text:style-name="T23">obi lo racconta:</text:span></text:span></text:p>
      <text:p text:style-name="P50"/>
      <text:p text:style-name="Predefinito_20_rientrato"><text:span text:style-name="Car._20_predefinito_20_paragrafo"><text:span text:style-name="T21">“Il Folkstudio era un posto molto particolare, c’era il proprietario che adorava la musica folk, e aveva messo su questa specie di stanzone sotto terra, in cui c’era da una parte un bar, poi die</text:span></text:span><text:span text:style-name="Car._20_predefinito_20_paragrafo"><text:span text:style-name="T21">tro una tenda, c’era una sala diciamo da as</text:span></text:span><text:span text:style-name="Car._20_predefinito_20_paragrafo"><text:span text:style-name="T21">colto, con un palchetto d’angolo e sedie da una parte e dall’altra. Il palco era </text:span></text:span><text:span text:style-name="Car._20_predefinito_20_paragrafo"><text:span text:style-name="T21">alto sì e no cinquanta centimetri, c’era una sedia sopra e si cantava così, senza amplificazione, tanto la stanza non era grande, ci potevano stare al massimo sessanta, settan</text:span></text:span><text:span text:style-name="Car._20_predefinito_20_paragrafo"><text:span text:style-name="T21">ta persone. (…) Tutto era molto semplice. Tu andavi da Cesaroni, che era il proprietario, e gli dicevi: “Posso cantare due o tre canzoni?”. E lui ti diceva: “Domenica pomeriggio, quando c’è l’esibizione </text:span></text:span><text:soft-page-break/><text:span text:style-name="Car._20_predefinito_20_paragrafo"><text:span text:style-name="T21">degli esordienti, tu vieni, mi dai il tuo nome, io ti</text:span></text:span><text:span text:style-name="Car._20_predefinito_20_paragrafo"><text:span text:style-name="T21"> metto in scaletta e tu canti una canzone. Se piace alla gente, e se piace a me, ti faccio tornare, altrimenti se ti prendono a fischi, arrivederci e grazie”. Io però ci andai portato da Francesco De Gregori, per cui in qualche modo ero già presentato da q</text:span></text:span><text:span text:style-name="Car._20_predefinito_20_paragrafo"><text:span text:style-name="T21">ualcuno che si era già esibito lì. (…) Al Folkstudio cantai una cosetta che mi ero inventato lì per lì e Cesaroni mi disse: “Non è male questa cosa, perché non scrivi una canzone vera e propria?”. Io andai a casa e scrissi questa famosa </text:span></text:span><text:span text:style-name="Car._20_predefinito_20_paragrafo"><text:span text:style-name="T9">Silvia</text:span></text:span><text:span text:style-name="Car._20_predefinito_20_paragrafo"><text:span text:style-name="T21">”.</text:span></text:span><text:span text:style-name="Car._20_predefinito_20_paragrafo"><text:span text:style-name="T47">4</text:span></text:span></text:p>
      <text:p text:style-name="P50"/>
      <text:p text:style-name="Standard"><text:span text:style-name="Car._20_predefinito_20_paragrafo"><text:span text:style-name="T23">Beppe Se</text:span></text:span><text:span text:style-name="Car._20_predefinito_20_paragrafo"><text:span text:style-name="T23">vergnini l’ha inserita in una sua personale classifica delle canzoni immortali (italiane e straniere), le più belle di sempre, le “canzoni della vita”. Accanto ai Beatles, tanto per dire! “La Toscana in una canzone. Fantastica. </text:span></text:span><text:span text:style-name="Car._20_predefinito_20_paragrafo"><text:span text:style-name="T6">Where are you, Obi-Wan</text:span></text:span><text:span text:style-name="Car._20_predefinito_20_paragrafo"><text:span text:style-name="T23"> Zenob</text:span></text:span><text:span text:style-name="Car._20_predefinito_20_paragrafo"><text:span text:style-name="T23">i?”.</text:span></text:span><text:span text:style-name="Car._20_predefinito_20_paragrafo"><text:span text:style-name="T48">5</text:span></text:span></text:p>
      <text:p text:style-name="Standard"><text:span text:style-name="Car._20_predefinito_20_paragrafo"><text:span text:style-name="T23">Il direttore dalla RCA, Ennio Melis, fu letteralmente conquistato dalla raffinatezza espressiva di Zenobi, dall’intenso lirismo dei suoi testi. E decise di scommettere su di lui, facendogli incidere, nientemeno, che sette album in appena otto anni. A</text:span></text:span><text:span text:style-name="Car._20_predefinito_20_paragrafo"><text:span text:style-name="T23">lbum, oggi, purtroppo, quasi tutti </text:span></text:span><text:span text:style-name="Car._20_predefinito_20_paragrafo"><text:span text:style-name="T23">abbastanza introvabili. Ma in tempi di cantautori </text:span></text:span><text:span text:style-name="Car._20_predefinito_20_paragrafo"><text:span text:style-name="T6">engagés</text:span></text:span><text:span text:style-name="Car._20_predefinito_20_paragrafo"><text:span text:style-name="T23">, quando agli artisti si chiedeva l’impegno sulla distanza breve, ravvicinata, dei fatti incalzanti e si pretendeva da loro il messaggio (parola ormai datata e usur</text:span></text:span><text:span text:style-name="Car._20_predefinito_20_paragrafo"><text:span text:style-name="T23">ata), restava indubbiamente poco spazio per Renzo Zenobi. </text:span></text:span><text:span text:style-name="Car._20_predefinito_20_paragrafo"><text:span text:style-name="T23">Per la magia sospesa della sua musica, per le sue ballate agrodolci, per il suo lirismo romantico e crepuscolare. La sua vena artistica elegante, sognante, evocativa, faceva decisamente a pugni con </text:span></text:span><text:span text:style-name="Car._20_predefinito_20_paragrafo"><text:span text:style-name="T23">le “energiche” proposte della nascente canzone d’autore. Con la </text:span></text:span><text:span text:style-name="Car._20_predefinito_20_paragrafo"><text:span text:style-name="T6">Musica ribelle </text:span></text:span><text:span text:style-name="Car._20_predefinito_20_paragrafo"><text:span text:style-name="T24">(1976)</text:span></text:span><text:span text:style-name="Car._20_predefinito_20_paragrafo"><text:span text:style-name="T23"> cantata da Eugenio Finardi. In quel suo vigoroso inno rocchettaro, quasi il manifesto di una generazione:</text:span></text:span></text:p>
      <text:p text:style-name="Standard"/>
      <text:p text:style-name="A-versi">C’è qualcosa nell'aria che non si può ignorare</text:p>
      <text:p text:style-name="A-versi">È dolce, ma forte e non ti molla mai</text:p>
      <text:p text:style-name="A-versi">È un’onda che cresce e ti segue ovunque vai</text:p>
      <text:p text:style-name="A-versi">È la musica, la musica ribelle</text:p>
      <text:p text:style-name="A-versi">Che ti vibra nelle ossa</text:p>
      <text:p text:style-name="A-versi">Che ti entra nella pelle</text:p>
      <text:p text:style-name="A-versi">Che ti dice di uscire</text:p>
      <text:p text:style-name="A-versi">Che ti urla di cambiare</text:p>
      <text:p text:style-name="A-versi"/>
      <text:p text:style-name="A-versi"><text:soft-page-break/>Di mollare le menate</text:p>
      <text:p text:style-name="A-versi">E di metterti a lottare</text:p>
      <text:p text:style-name="P58"/>
      <text:p text:style-name="P50">La musica italiana galoppava verso altri lidi. E questo poeta in musica, che in Francia, ad esempio, sarebbe magari diventato un monumento della canzone d’autore, un nuovo Georges Moustaki (è sempre la Francia a valorizzare il meglio di noi; vedi Paolo Conte; vedi, anche, il compianto Gianmaria Testa) fu invece, sotto i nostri cieli, un eterno “incompreso”. E fece, artisticamente, “la fame”.</text:p>
      <text:p text:style-name="P50">Racconta Sergio Bardotti, paroliere, cantautore, importante personaggio della RCA:</text:p>
      <text:p text:style-name="P50"/>
      <text:p text:style-name="Predefinito_20_rientrato"><text:span text:style-name="Car._20_predefinito_20_paragrafo"><text:span text:style-name="T21">“Quella era un’epoca di presenza, in cui non si</text:span></text:span><text:span text:style-name="Car._20_predefinito_20_paragrafo"><text:span text:style-name="T21"> imponeva niente con il semplice disco. Bisognava andare dal vivo, ma non era facile: alla minima incertezza, uno del pubblico </text:span></text:span><text:span text:style-name="Car._20_predefinito_20_paragrafo"><text:span text:style-name="T21">saltava sul palco, prendeva il microfono e faceva il suo comizio. Per dominare la folla dovevi avere carisma. E Zenobi invece era</text:span></text:span><text:span text:style-name="Car._20_predefinito_20_paragrafo"><text:span text:style-name="T21"> uno che si scusava di esistere, una viola mammola gettata in una fossa di leoni. Non si fanno </text:span></text:span><text:span text:style-name="Car._20_predefinito_20_paragrafo"><text:span text:style-name="T21">queste cose, Zenobi doveva scrivere e basta. Per quello sì che aveva un grande talento”.</text:span></text:span><text:span text:style-name="Car._20_predefinito_20_paragrafo"><text:span text:style-name="T47">6</text:span></text:span></text:p>
      <text:p text:style-name="P63"/>
      <text:p text:style-name="Standard"><text:span text:style-name="Car._20_predefinito_20_paragrafo"><text:span text:style-name="T23">L’epoca, insomma, spingeva in tutt’altra direzione e Renzo Zenobi, con</text:span></text:span><text:span text:style-name="Car._20_predefinito_20_paragrafo"><text:span text:style-name="T23"> la sua aristocratica erre moscia, con la bella calligrafia “pulitina” dei suoi arrangiamenti pizzicati, con il suo comporre, rigorosamente, sotto il segno dell’ispirazione, della sincerità espressiva, e mai sotto “istigazione”, risultava indubbiamente, in</text:span></text:span><text:span text:style-name="Car._20_predefinito_20_paragrafo"><text:span text:style-name="T23"> quel clima sociale, politico, </text:span></text:span><text:span text:style-name="Car._20_predefinito_20_paragrafo"><text:span text:style-name="T23">artistico, un personaggio atipico, “antico”, “fuori posto”. Proprio il suo essere fuori dalle mode del tempo catturò, tuttavia, molti mostri </text:span></text:span><text:span text:style-name="Car._20_predefinito_20_paragrafo"><text:span text:style-name="T23">sacri della musica italiana. Di De Gregori si è detto. Ma anche Ennio Morricone, ad </text:span></text:span><text:span text:style-name="Car._20_predefinito_20_paragrafo"><text:span text:style-name="T23">esempio, che realizzò per lui originali orchestrazioni. E poi Conte, Baglioni, Ron, Ciampi, Dalla, con cui, nel 1981, duettò in </text:span></text:span><text:span text:style-name="Car._20_predefinito_20_paragrafo"><text:span text:style-name="T6">Telefono elettronico</text:span></text:span><text:span text:style-name="Car._20_predefinito_20_paragrafo"><text:span text:style-name="T23">. Dove, quasi ad esorcizzare l’infelice destino della sua vicenda artistica, canterà:</text:span></text:span></text:p>
      <text:p text:style-name="P50"/>
      <text:p text:style-name="A-versi">E per finire per me</text:p>
      <text:p text:style-name="A-versi">Voglio un microfono d’argento</text:p>
      <text:p text:style-name="A-versi">Che trasformi in oro quello che sto dicendo</text:p>
      <text:p text:style-name="P50"/>
      <text:p text:style-name="P50"><text:soft-page-break/>Quasi un ultimo sogno impossibile. L’anno dopo, ormai stanco di mendicare attenzione, abbandonò definitivamente le scene. Nel 2012 ricevette, a La Spezia, il Premio Amilcare Rambaldi alla carriera. Tra le motivazioni, per “la sua onestà poetica e intellettuale”, per non aver “mai mentito con le sue canzoni”.</text:p>
      <text:p text:style-name="P50">Ha scritto Claudio Baglioni:</text:p>
      <text:p text:style-name="P50"/>
      <text:p text:style-name="Predefinito_20_rientrato"><text:span text:style-name="T11">Quando l’ho conosciuto Renzo aveva un cappellino piuttosto originale molto colorato, di maglia credo, se di cotone o di lana non ricordo, tipo quelli andini con i copriorecchie lunghi. Se lo metteva e diceva che usciva a meditare. D’inverno, se faceva particolarmente freddo, si isolava in un’automobile (quando non aveva la sua, chiedeva le chiavi di quella di qualcun altro), ci restava per una mezz’ora, poi tornava rasserenato in un sollievo di luce. Sembrava portarsi sempre appresso il suo mondo di dentro, e quel poco che gli serviva del fuori. Un suo personale bagaglio a mano, fatto di involti di ricordi di vita, notti argentate da chiari di luna, bandierine al vento di spiagge fuori stagione (…) Aveva già il dono di saper piegare la testa, inclinare di qualche grado lo sguardo, e saper guardare stupito i cieli capovolti che chiamiamo mari. Forse quegli strani copriorecchie gli servivano per ascoltarne meglio il suono, conservarne l’eco, capirne il senso </text:span><text:span text:style-name="Car._20_predefinito_20_paragrafo"><text:span text:style-name="T9">e tramutarlo in canto.</text:span></text:span><text:span text:style-name="Car._20_predefinito_20_paragrafo"><text:span text:style-name="T47">7</text:span></text:span></text:p>
      <text:p text:style-name="P50"/>
      <text:p text:style-name="Standard"><text:span text:style-name="Car._20_predefinito_20_paragrafo"><text:span text:style-name="T23">Renzo Zenobi ha saputo, come pochi, raccontare e cantare i sentimenti, quel misterioso </text:span></text:span><text:span text:style-name="Car._20_predefinito_20_paragrafo"><text:span text:style-name="T5">tutto</text:span></text:span><text:span text:style-name="Car._20_predefinito_20_paragrafo"><text:span text:style-name="T23"> </text:span></text:span><text:span text:style-name="Car._20_predefinito_20_paragrafo"><text:span text:style-name="T5">che è l’amore </text:span></text:span><text:span text:style-name="Car._20_predefinito_20_paragrafo"><text:span text:style-name="T23">(per dirla con E</text:span></text:span><text:span text:style-name="Car._20_predefinito_20_paragrafo"><text:span text:style-name="T23">mily Dic</text:span></text:span><text:span text:style-name="Car._20_predefinito_20_paragrafo"><text:span text:style-name="T23">kinson). L’amore che, ci ricorda Ivano Fossati, con commovente delicatezza,</text:span></text:span></text:p>
      <text:p text:style-name="P58"/>
      <text:p text:style-name="A-versi">Fa begli gli uomini</text:p>
      <text:p text:style-name="A-versi">Sagge le donne</text:p>
      <text:p text:style-name="A-versi">L'amore fa</text:p>
      <text:p text:style-name="A-versi">Cantare le allodole</text:p>
      <text:p text:style-name="A-versi">Dolce la pioggia d'autunno</text:p>
      <text:p text:style-name="A-versi">E vi dico che fa viaggiare, sì</text:p>
      <text:p text:style-name="A-versi">Illumina le strade</text:p>
      <text:p text:style-name="A-versi">Fa grandi le occasioni</text:p>
      <text:p text:style-name="A-versi">Di credere e di imparare</text:p>
      <text:p text:style-name="P9"><text:span text:style-name="Car._20_predefinito_20_paragrafo"><text:span text:style-name="T68">(</text:span></text:span><text:span text:style-name="Car._20_predefinito_20_paragrafo"><text:span text:style-name="T60">L’amore fa</text:span></text:span><text:span text:style-name="Car._20_predefinito_20_paragrafo"><text:span text:style-name="T69">, 2006)</text:span></text:span></text:p>
      <text:p text:style-name="Standard"><text:soft-page-break/><text:span text:style-name="Car._20_predefinito_20_paragrafo"><text:span text:style-name="T23">L’amore che ci “investe” e </text:span></text:span><text:span text:style-name="Car._20_predefinito_20_paragrafo"><text:span text:style-name="T6">si infila dentro il collo</text:span></text:span><text:span text:style-name="Car._20_predefinito_20_paragrafo"><text:span text:style-name="T23">, cantato da Zenobi con le sue perle poetiche, la sua liricità intima e gentile:</text:span></text:span></text:p>
      <text:p text:style-name="P50"/>
      <text:p text:style-name="A-versi">Tu ti trucchi metti due stelle negli occhi</text:p>
      <text:p text:style-name="A-versi">E la luna è nello specchio</text:p>
      <text:p text:style-name="A-versi">Mentre io scrivo come le foglie che ballano</text:p>
      <text:p text:style-name="A-versi">I pensieri ora corrono</text:p>
      <text:p text:style-name="A-versi">Dietro di te insieme a te</text:p>
      <text:p text:style-name="A-versi">Franci ora sai</text:p>
      <text:p text:style-name="A-versi">Che quel giorno io lo porto al collo</text:p>
      <text:p text:style-name="A-versi">Su di noi come un cuore di corallo</text:p>
      <text:p text:style-name="P9"><text:span text:style-name="Car._20_predefinito_20_paragrafo"><text:span text:style-name="T68">(</text:span></text:span><text:span text:style-name="Car._20_predefinito_20_paragrafo"><text:span text:style-name="T60">Franci</text:span></text:span><text:span text:style-name="Car._20_predefinito_20_paragrafo"><text:span text:style-name="T69">, 2014)</text:span></text:span></text:p>
      <text:p text:style-name="P12"/>
      <text:p text:style-name="P50">E ancora:</text:p>
      <text:p text:style-name="P50"/>
      <text:p text:style-name="A-versi">L’amore passa sulle spalle, poi si infila dentro il collo</text:p>
      <text:p text:style-name="A-versi">E lui lo sa il più bel maggio che siamo datteri di mare</text:p>
      <text:p text:style-name="A-versi">Aggrappati ad uno scoglio, lacrime appese sulle foglie</text:p>
      <text:p text:style-name="A-versi">E fiocchi azzurri sui portoni</text:p>
      <text:p text:style-name="P9"><text:span text:style-name="Car._20_predefinito_20_paragrafo"><text:span text:style-name="T68">(</text:span></text:span><text:span text:style-name="Car._20_predefinito_20_paragrafo"><text:span text:style-name="T60">Una pioggia d’affetto</text:span></text:span><text:span text:style-name="Car._20_predefinito_20_paragrafo"><text:span text:style-name="T69">, 2002)</text:span></text:span></text:p>
      <text:p text:style-name="P12"/>
      <text:p text:style-name="P50">Un grande talento, assolutamente incurante delle mode, pressoché sconosciuto al grande pubblico. Vissuto nell’ombra; “oscurato”, paradossalmente, dalla sua stessa grandezza.</text:p>
      <text:p text:style-name="Standard"><text:span text:style-name="Car._20_predefinito_20_paragrafo"><text:span text:style-name="T23">Ma a distanza di quasi mezzo secolo, al di là del successo, effimero, volatile, spesso casuale, imprevedibile, e come la </text:span></text:span><text:span text:style-name="Car._20_predefinito_20_paragrafo"><text:span text:style-name="T6">fortuna</text:span></text:span><text:span text:style-name="Car._20_predefinito_20_paragrafo"><text:span text:style-name="T23"> </text:span></text:span><text:span text:style-name="Car._20_predefinito_20_paragrafo"><text:span text:style-name="T6">appes</text:span></text:span><text:span text:style-name="Car._20_predefinito_20_paragrafo"><text:span text:style-name="T23">(o)</text:span></text:span><text:span text:style-name="Car._20_predefinito_20_paragrafo"><text:span text:style-name="T6"> al cielo</text:span></text:span><text:span text:style-name="Car._20_predefinito_20_paragrafo"><text:span text:style-name="T23"> (per dirla ancora co</text:span></text:span><text:span text:style-name="Car._20_predefinito_20_paragrafo"><text:span text:style-name="T23">n Fossati), le sue </text:span></text:span><text:span text:style-name="Car._20_predefinito_20_paragrafo"><text:span text:style-name="T6">Bandierine</text:span></text:span><text:span text:style-name="Car._20_predefinito_20_paragrafo"><text:span text:style-name="T23"> (come il titolo del suo album forse più bello, del ’78) sventolano ancora. I suoi versi resistono all’onda del tempo (“in poesia il tempo non conta”, ammoniva Rilke, in quello scrigno luminoso che è </text:span></text:span><text:span text:style-name="Car._20_predefinito_20_paragrafo"><text:span text:style-name="T5">Lettere a un giovane poeta</text:span></text:span><text:span text:style-name="Car._20_predefinito_20_paragrafo"><text:span text:style-name="T23">)</text:span></text:span><text:span text:style-name="Car._20_predefinito_20_paragrafo"><text:span text:style-name="T23"> e sono ancora lì, </text:span></text:span><text:span text:style-name="Car._20_predefinito_20_paragrafo"><text:span text:style-name="T6">dove un attimo vale un anno e il tempo è arrivederci, dove i sogni sono sogni </text:span></text:span><text:span text:style-name="Car._20_predefinito_20_paragrafo"><text:span text:style-name="T23">(</text:span></text:span><text:span text:style-name="Car._20_predefinito_20_paragrafo"><text:span text:style-name="T6">E ancora le dirai ti voglio bene</text:span></text:span><text:span text:style-name="Car._20_predefinito_20_paragrafo"><text:span text:style-name="T24">, 2002)</text:span></text:span><text:span text:style-name="Car._20_predefinito_20_paragrafo"><text:span text:style-name="T23">.</text:span></text:span></text:p>
      <text:p text:style-name="Standard"><text:span text:style-name="Car._20_predefinito_20_paragrafo"><text:span text:style-name="T23">Scriveva Cesare Pavese, a commento del Premio Strega appena conquistato, nel 1950, con </text:span></text:span><text:span text:style-name="Car._20_predefinito_20_paragrafo"><text:span text:style-name="T6">La bella estate</text:span></text:span><text:span text:style-name="Car._20_predefinito_20_paragrafo"><text:span text:style-name="T23">: “Tornato da </text:span></text:span><text:span text:style-name="Car._20_predefinito_20_paragrafo"><text:span text:style-name="T23">Roma, da un pezzo. </text:span></text:span><text:span text:style-name="Car._20_predefinito_20_paragrafo"><text:span text:style-name="T23">A Roma, apoteosi. E con questo?”. E ancora, nel </text:span></text:span><text:span text:style-name="Car._20_predefinito_20_paragrafo"><text:span text:style-name="T6">Mestiere di vivere</text:span></text:span><text:span text:style-name="Car._20_predefinito_20_paragrafo"><text:span text:style-name="T23">, due anni prima, in una riflessione quasi preveggente, a chiarire la sua più autentica e alta ambizione: “Sapevo quel che volevo e so </text:span></text:span><text:soft-page-break/><text:span text:style-name="Car._20_predefinito_20_paragrafo"><text:span text:style-name="T23">quel che vale ora che l’ho. Non vole</text:span></text:span><text:span text:style-name="Car._20_predefinito_20_paragrafo"><text:span text:style-name="T23">vo soltanto questo. Volevo continuare, andare oltre, mangiarmi un’altra generazione, diventare perenne come una collina”. Un’ambizione che lo scrittore piemontese riuscirà a realizzare e che dà spessore e grandezza alla sua arte. E come le colline di Paves</text:span></text:span><text:span text:style-name="Car._20_predefinito_20_paragrafo"><text:span text:style-name="T23">e, presenze mitiche, arcane, luminose e vibranti, au</text:span></text:span><text:span text:style-name="Car._20_predefinito_20_paragrafo"><text:span text:style-name="T23">tentici personaggi della sua narrativa, sono ancora “perenni”, sospese in una loro incantata magia, le </text:span></text:span><text:span text:style-name="Car._20_predefinito_20_paragrafo"><text:span text:style-name="T6">colline</text:span></text:span><text:span text:style-name="Car._20_predefinito_20_paragrafo"><text:span text:style-name="T23"> di </text:span></text:span><text:span text:style-name="Car._20_predefinito_20_paragrafo"><text:span text:style-name="T6">Silvia</text:span></text:span><text:span text:style-name="Car._20_predefinito_20_paragrafo"><text:span text:style-name="T23">, con i loro </text:span></text:span><text:span text:style-name="Car._20_predefinito_20_paragrafo"><text:span text:style-name="T6">cerchi di limone, sopra</text:span></text:span><text:span text:style-name="Car._20_predefinito_20_paragrafo"><text:span text:style-name="T23"> </text:span></text:span><text:span text:style-name="Car._20_predefinito_20_paragrafo"><text:span text:style-name="T6">Firenze, </text:span></text:span><text:span text:style-name="Car._20_predefinito_20_paragrafo"><text:span text:style-name="T23">e, </text:span></text:span><text:span text:style-name="Car._20_predefinito_20_paragrafo"><text:span text:style-name="T6">sopra terra scura</text:span></text:span><text:span text:style-name="Car._20_predefinito_20_paragrafo"><text:span text:style-name="T23">, </text:span></text:span><text:span text:style-name="Car._20_predefinito_20_paragrafo"><text:span text:style-name="T6">un cipresso masc</text:span></text:span><text:span text:style-name="Car._20_predefinito_20_paragrafo"><text:span text:style-name="T6">hio e canne, </text:span></text:span><text:span text:style-name="Car._20_predefinito_20_paragrafo"><text:span text:style-name="T23">che</text:span></text:span><text:span text:style-name="Car._20_predefinito_20_paragrafo"><text:span text:style-name="T6"> si corteggiano con suoni di foglie</text:span></text:span><text:span text:style-name="Car._20_predefinito_20_paragrafo"><text:span text:style-name="T23">. Quando la primavera e la giovinezza erano anche, leopardianamente, il sabato della vita. E </text:span></text:span><text:span text:style-name="Car._20_predefinito_20_paragrafo"><text:span text:style-name="T6">sonavan le quiete/stanze, e le vie d’intorno, (…) il ciel sereno/ le vie dorate e gli orti.</text:span></text:span></text:p>
      <text:p text:style-name="Standard"><text:span text:style-name="Car._20_predefinito_20_paragrafo"><text:span text:style-name="T23">Scrive Pavese, nella</text:span></text:span><text:span text:style-name="Car._20_predefinito_20_paragrafo"><text:span text:style-name="T23"> </text:span></text:span><text:span text:style-name="Car._20_predefinito_20_paragrafo"><text:span text:style-name="T6">Casa in collina</text:span></text:span><text:span text:style-name="Car._20_predefinito_20_paragrafo"><text:span text:style-name="T23">:</text:span></text:span></text:p>
      <text:p text:style-name="P50"/>
      <text:p text:style-name="P87">“Era estate e ricordavo altre sere quando vivevo e abitavo in città, sere che anch’io ero disceso a notte alta cantando o ridendo, e mille luci punteggiavano la collina (…). La città era come un lago di luce. (…) Non si sapeva ch’era un tempo così breve”.</text:p>
      <text:p text:style-name="P50"/>
      <text:p text:style-name="Standard"><text:span text:style-name="Car._20_predefinito_20_paragrafo"><text:span text:style-name="T23">E sulla scia di queste suggestioni pavesiane, in bilico tra felicità dell’attimo e malinconia dell’esistere, la mente corre al capolavoro di un altro grande del nostro Novecento letterario, Gesualdo Bufalino. Al suo “diario-romanzo”, “operetta morale”, “impostura”, “bagatella comica”, </text:span></text:span><text:span text:style-name="Car._20_predefinito_20_paragrafo"><text:span text:style-name="T6">Argo il cieco</text:span></text:span><text:span text:style-name="Car._20_predefinito_20_paragrafo"><text:span text:style-name="T23">, </text:span></text:span><text:span text:style-name="Car._20_predefinito_20_paragrafo"><text:span text:style-name="T6">ovvero i sogni della memoria</text:span></text:span><text:span text:style-name="Car._20_predefinito_20_paragrafo"><text:span text:style-name="T23">. Uno scrigno incantato, in cui il protagonista, dietro la cui maschera non è difficile scorgere, fin nell’identità del nome, Gesualdo, lo scrittore stesso, assediato dall’angoscia e dalla vecchiaia in un albergo romano, in una città fredda e piovosa di fine Novecento, si sporge a rievocare un’estate felice del tempo che fu. Affidandosi, tra verità e menzogna, ai cento occhi (come la bestia mitologica) </text:span></text:span><text:span text:style-name="Car._20_predefinito_20_paragrafo"><text:span text:style-name="T6">della memoria</text:span></text:span><text:span text:style-name="Car._20_predefinito_20_paragrafo"><text:span text:style-name="T23">. Si china a scrutare, tra emozioni segrete e ricordi ammantati di fuliggine, tra le ali acerbe del passato e il naufragio dei sogni, la pienezza di una stagione (</text:span></text:span><text:span text:style-name="Car._20_predefinito_20_paragrafo"><text:span text:style-name="T6">La stagione dell’amore</text:span></text:span><text:span text:style-name="Car._20_predefinito_20_paragrafo"><text:span text:style-name="T23">, per dirla con Battiato) in terra di Sicilia, nell’estate del 1951. A celebrare la vita, quando si offre intera al cuore, dentro una luce “d’una qualità rara”, in una città, Modica, che è un palcoscenico sfolgorante di pietre bionde.</text:span></text:span></text:p>
      <text:p text:style-name="P87"><text:soft-page-break/>“Un paese in figura di melagrana spaccata; vicino al mare ma campagnolo; metà ristretto su uno sprone di roccia, metà sparpagliato ai suoi piedi; con tante scale fra le due metà, a far da pacieri, e nuvole in cielo da un campanile all’altro, trafelate come cavalleggeri del re. (…) Un teatro era il paese, un proscenio di pietre rosa, una festa di mirabilia. E come odorava di gelsomino sul far della sera”. “Così passò luglio. Ogni giorno una favilla di fuoco (…) Uscendo di casa barcollavo come un ubriaco; bruciavo, attizzato dal sole, e mi pensavo immortale”.</text:p>
      <text:p text:style-name="P50"/>
      <text:p text:style-name="Standard"><text:span text:style-name="Car._20_predefinito_20_paragrafo"><text:span text:style-name="T23">Una scrittura arabescata, rutilante, </text:span></text:span><text:span text:style-name="Car._20_predefinito_20_paragrafo"><text:span text:style-name="T23">ipnotica, un’altissima, mirabile prosa poetica. Uno stile raffinatissimo e personalissimo, narcisistico, innamorato di sé, della sua mirabolante magia. Che non è tuttavia fumoso, astratto e gratuito esercizio di stile, ma si confessa, umilmente, </text:span></text:span><text:span text:style-name="Car._20_predefinito_20_paragrafo"><text:span text:style-name="T23">amaramente</text:span></text:span><text:span text:style-name="Car._20_predefinito_20_paragrafo"><text:span text:style-name="T23">, come “simulacro del vivere”, “protesi del vivere”. E gio</text:span></text:span><text:span text:style-name="Car._20_predefinito_20_paragrafo"><text:span text:style-name="T23">ca, quindi, e si esercita, su uno sfondo di tragedia. “Raccontare”, come Sherazade ne </text:span></text:span><text:span text:style-name="Car._20_predefinito_20_paragrafo"><text:span text:style-name="T6">Le mille e una notte</text:span></text:span><text:span text:style-name="Car._20_predefinito_20_paragrafo"><text:span text:style-name="T23">, “per non morire”.</text:span></text:span></text:p>
      <text:p text:style-name="P50">Un tentativo, patetico e disperato, “infantile” ed “eroico”, di fermare “il minuto buono di gioventù”, questa “gocciola di miele” che è la vita, l’“odiosamabile”, “inverosimile vita”, “crudele e misericordiosa”. O magari soltanto di “consolarla con un libro felice”. Un tentativo in cui è inscritto il destino di tutti, il sogno, che è anche il nostro, di fermare la ruota dei giorni. O, più modestamente, l’ansia di placare l’angoscia di una vita che è intimamente bellezza ma ingiustizia, crudele declinare, fatale, atroce irreversibilità:</text:p>
      <text:p text:style-name="P50"/>
      <text:p text:style-name="Predefinito_20_rientrato">“Tu poca, misteriosa vita, che posso dire di te? (…) Vita, più il tuo fuoco langue più l’amo. Gocciola di miele non cadere. Minuto d’oro, non te ne andare”.</text:p>
      <text:p text:style-name="P50"/>
      <text:p text:style-name="A-versi">Nel palmo della tua mano il mare adesso si riposa</text:p>
      <text:p text:style-name="A-versi">Hai due tramonti negli occhi, è appena spiovuto</text:p>
      <text:p text:style-name="A-versi">E sei sola nel fresco bagnato di sera</text:p>
      <text:p text:style-name="A-versi">Che cosa è allora l’amore se non un mattino</text:p>
      <text:p text:style-name="A-versi">Uno squarcio di vento sul cuore</text:p>
      <text:p text:style-name="A-versi">Treccia d’aglio su un vecchio camino</text:p>
      <text:p text:style-name="P45">(<text:span text:style-name="T11">Giornate di tenera attesa</text:span>, 2002)</text:p>
      <text:p text:style-name="P44"/>
      <text:p text:style-name="P50"><text:soft-page-break/>L’amore, un lampo abbagliante, dolcissimo e struggente nel ricordo.</text:p>
      <text:p text:style-name="Standard"><text:span text:style-name="Car._20_predefinito_20_paragrafo"><text:span text:style-name="T23">Quando </text:span></text:span><text:span text:style-name="Car._20_predefinito_20_paragrafo"><text:span text:style-name="T6">il tuo glicine sognava</text:span></text:span><text:span text:style-name="Car._20_predefinito_20_paragrafo"><text:span text:style-name="T23"> e </text:span></text:span><text:span text:style-name="Car._20_predefinito_20_paragrafo"><text:span text:style-name="T6">nuovi giorni prometteva aprile</text:span></text:span><text:span text:style-name="Car._20_predefinito_20_paragrafo"><text:span text:style-name="T23">.</text:span></text:span></text:p>
      <text:p text:style-name="P56"/>
      <text:h text:style-name="P148" text:outline-level="1"><text:bookmark-start text:name="Bookmark11"/><text:bookmark-start text:name="_Hlk54883580"/><text:bookmark-start text:name="__RefHeading__19757_107920265"/>HO VISTO ANCHE DEGLI ZINGARI FELICI<text:bookmark-end text:name="_Hlk54883580"/><text:bookmark-end text:name="__RefHeading__19757_107920265"/></text:h>
      <text:p text:style-name="P37">È vero che non vogliamo cambiare</text:p>
      <text:p text:style-name="P37">Il nostro inverno in estate</text:p>
      <text:p text:style-name="P37">È vero che i poeti ci fanno paura</text:p>
      <text:p text:style-name="P37">Perché i poeti accarezzano troppo le gobbe</text:p>
      <text:p text:style-name="P37">Amano l'odore delle armi</text:p>
      <text:p text:style-name="P76">E odiano la fine della giornata</text:p>
      <text:p text:style-name="Standard"><text:span text:style-name="Car._20_predefinito_20_paragrafo"><text:span text:style-name="T23">È il sax struggente, arioso, immenso di Danilo Tomasetta, in un esaltante, vorticoso assolo, a disegnare l’incipit forse più bello e straordinario della canzone italiana. I quasi sette minuti di </text:span></text:span><text:span text:style-name="Car._20_predefinito_20_paragrafo"><text:span text:style-name="T6">Ho visto anche degli zingari felici.</text:span></text:span><text:span text:style-name="Car._20_predefinito_20_paragrafo"><text:span text:style-name="T23"> Un brano formidabile, la prima traccia dell’album omonimo. Con la seconda parte di essa (undici minuti in totale) a chiudere un disco decisamente ispirato, epocale, pubblicato nel ’76. A introdurlo e concluderlo, “stringerlo”, abbracciarlo. Una lunga fuga strumentale di raffinato jazz, che spazza via, come per la forza di un uragano, l’immagine allora vulgata di Claudio Lolli, cantautore depresso e depressivo, sconsolato, sfigato, introverso, un po’ jettatorio, comunista. Un’immagine che l’artista bolognese, “per niente facile” e così “poco allineato” (per dirla con Ivano Fossati), sempre coerente con se stesso e alieno da ogni compromesso, sempre “controvento”, si portava addosso dopo i primi dischi.</text:span></text:span></text:p>
      <text:p text:style-name="Standard"><text:span text:style-name="Car._20_predefinito_20_paragrafo"><text:span text:style-name="T23">Dischi in cui Lolli cantava il suo impegno politico, con toni asp</text:span></text:span><text:span text:style-name="Car._20_predefinito_20_paragrafo"><text:span text:style-name="T23">ri e senza troppe perifrasi. Colmi di virulente polemiche anticlericali, antimilitariste e antiborghesi. Come in uno dei suoi pezzi più famosi, </text:span></text:span><text:span text:style-name="Car._20_predefinito_20_paragrafo"><text:span text:style-name="T6">Borghesia </text:span></text:span><text:span text:style-name="Car._20_predefinito_20_paragrafo"><text:span text:style-name="T24">(1972)</text:span></text:span><text:span text:style-name="Car._20_predefinito_20_paragrafo"><text:span text:style-name="T23">, in cui descriveva e denunciava il maleodorante marciume e le mefitiche esalazioni di un corpo </text:span></text:span><text:span text:style-name="Car._20_predefinito_20_paragrafo"><text:span text:style-name="T23">imputridito della società.</text:span></text:span></text:p>
      <text:p text:style-name="P50"/>
      <text:p text:style-name="A-versi">Vecchia piccola borghesia per piccina che tu sia</text:p>
      <text:p text:style-name="A-versi">Non so dire se fai più rabbia, pena, schifo o malinconia</text:p>
      <text:p text:style-name="A-versi">Sei contenta se un ladro muore o se si arresta una puttana</text:p>
      <text:p text:style-name="A-versi">Se la parrocchia del Sacro Cuore acquista una nuova campana</text:p>
      <text:p text:style-name="A-versi">Sei soddisfatta dei danni altrui, ti tieni stretta i denari tuoi</text:p>
      <text:p text:style-name="A-versi">Assillata dal gran tormento che un giorno se li riprenda il vento</text:p>
      <text:p text:style-name="P58"/>
      <text:p text:style-name="Standard"><text:soft-page-break/><text:span text:style-name="Car._20_predefinito_20_paragrafo"><text:span text:style-name="T23">Lolli cantava, in quei primi anni Settanta, anche il suo pessimismo e nichilismo, la sua malinconia, l’angoscia metropolitana </text:span></text:span><text:span text:style-name="Car._20_predefinito_20_paragrafo"><text:span text:style-name="T23">ed esistenziale, e una cupa solitudine generazionale. Un’immagine triste, plumbea e rabbiosa che, tuttavia, egli stesso aveva contribuito a disegnare nei tre album pubblicati fino ad allora: A</text:span></text:span><text:span text:style-name="Car._20_predefinito_20_paragrafo"><text:span text:style-name="T6">spettando Godot, Un uomo in crisi </text:span></text:span><text:span text:style-name="Car._20_predefinito_20_paragrafo"><text:span text:style-name="T23">e </text:span></text:span><text:span text:style-name="Car._20_predefinito_20_paragrafo"><text:span text:style-name="T6">Canzoni di rabbia.</text:span></text:span><text:span text:style-name="Car._20_predefinito_20_paragrafo"><text:span text:style-name="T23"> Album di </text:span></text:span><text:span text:style-name="Car._20_predefinito_20_paragrafo"><text:span text:style-name="T23">ballate verbose e pensose, musicalmente piatte e monocordi, di arrangiamenti scarni e spesso tetri, senza supporto ritmico, di lirismo intellettuale e tardo-adolescenziale, di cupo pessimismo. In cui persino </text:span></text:span><text:span text:style-name="Car._20_predefinito_20_paragrafo"><text:span text:style-name="T6">coscia</text:span></text:span><text:span text:style-name="Car._20_predefinito_20_paragrafo"><text:span text:style-name="T23"> faceva rima con </text:span></text:span><text:span text:style-name="Car._20_predefinito_20_paragrafo"><text:span text:style-name="T6">angoscia</text:span></text:span><text:span text:style-name="Car._20_predefinito_20_paragrafo"><text:span text:style-name="T23">.</text:span></text:span></text:p>
      <text:p text:style-name="Standard"><text:span text:style-name="Car._20_predefinito_20_paragrafo"><text:span text:style-name="T23">Ma ecco, appunto gli </text:span></text:span><text:span text:style-name="Car._20_predefinito_20_paragrafo"><text:span text:style-name="T6">Zingari</text:span></text:span><text:span text:style-name="Car._20_predefinito_20_paragrafo"><text:span text:style-name="T23">, splendidamente arrangiata dal Collettivo Autonomo Musicisti di Bologna. Lolli porta la ballata, insieme agli altri brani dell’album, in giro per l’Italia, suonandola per circa sei mesi e solo dopo l’ottimo riscontro decide di incidere il disco. </text:span></text:span></text:p>
      <text:p text:style-name="Standard"><text:span text:style-name="Car._20_predefinito_20_paragrafo"><text:span text:style-name="T23"/></text:span></text:p>
      <text:p text:style-name="Predefinito_20_rientrato"><text:span text:style-name="Car._20_predefinito_20_paragrafo"><text:span text:style-name="T23">“Non avevamo nemmeno intenzione di farlo, ci sembrava una cosa troppo legata all’esibizione dal vivo e temevamo che consegnarla a un disco avrebbe significato perderne l’essenza. La prima volta la suonammo alla festa dell’Unità di Bagnocavallo (c’erano anche De Gregori e Leo Ferré) e fu un piccolo trionfo, la gente capì subito di cosa trattavano questi quarantacinque minuti filati di musica inedita”.</text:span></text:span><text:span text:style-name="Car._20_predefinito_20_paragrafo"><text:span text:style-name="T48">1</text:span></text:span></text:p>
      <text:p text:style-name="Standard"><text:span text:style-name="Car._20_predefinito_20_paragrafo"><text:span text:style-name="T48"/></text:span></text:p>
      <text:p text:style-name="Standard"><text:span text:style-name="Car._20_predefinito_20_paragrafo"><text:span text:style-name="T23">L’album è costruito come una lunghissima </text:span></text:span><text:span text:style-name="Car._20_predefinito_20_paragrafo"><text:span text:style-name="T6">suite</text:span></text:span><text:span text:style-name="Car._20_predefinito_20_paragrafo"><text:span text:style-name="T23">, articolata in sette brani, fusi l’uno con l’altro mediante frammenti orchestrali. Grazie agli arrangiamenti e alle felici intuizioni musicali di Danilo Tomasetta, Roberto Soldati, Roberto Costa e dello stesso Lolli. Sette diversi capitoli, che raccontano quegli anni, gli anni Settanta, in cui Montanelli invitava a votare DC “turandosi il naso”, e Berlinguer lanciava l’eurocomunismo, decidendo di ripararsi sotto l’ombrello della NATO. Anni cupi, bui, “anni di piombo”, in cui capitava di </text:span></text:span><text:span text:style-name="Car._20_predefinito_20_paragrafo"><text:span text:style-name="T6">ritrovarsi soltanto a dei funerali</text:span></text:span><text:span text:style-name="Car._20_predefinito_20_paragrafo"><text:span text:style-name="T23"> (</text:span></text:span><text:span text:style-name="Car._20_predefinito_20_paragrafo"><text:span text:style-name="T6">Piazza bella piazza</text:span></text:span><text:span text:style-name="Car._20_predefinito_20_paragrafo"><text:span text:style-name="T23">). Anni di terrore, appunto, e di sdegno per le </text:span></text:span><text:span text:style-name="Car._20_predefinito_20_paragrafo"><text:span text:style-name="T6">stragi di stato.</text:span></text:span><text:span text:style-name="Car._20_predefinito_20_paragrafo"><text:span text:style-name="T23"> Ma anche di sogni, di desideri, di progetti e utopie, di solidarietà. E poi il fermento, l’attivismo, l’ansiosa attesa di un mondo nuovo ancora da edificare, di una rivoluzione vagheggiata e mai arrivata. </text:span></text:span><text:span text:style-name="Car._20_predefinito_20_paragrafo"><text:span text:style-name="T6">Disoccupate</text:span></text:span><text:span text:style-name="Car._20_predefinito_20_paragrafo"><text:span text:style-name="T23">, ormai, </text:span></text:span><text:span text:style-name="Car._20_predefinito_20_paragrafo"><text:span text:style-name="T6">le strade dei sogni</text:span></text:span><text:span text:style-name="Car._20_predefinito_20_paragrafo"><text:span text:style-name="T23">.</text:span></text:span></text:p>
      <text:p text:style-name="P50"><text:soft-page-break/>Un album-concept straordinario, che segna un’epoca. Una piccola rivoluzione anche nel prezzo, tremilacinquecento lire, imposto da Lolli alla EMI, la casa discografica.</text:p>
      <text:p text:style-name="Standard"><text:span text:style-name="Car._20_predefinito_20_paragrafo"><text:span text:style-name="T23">Il titolo è la </text:span></text:span><text:span text:style-name="Car._20_predefinito_20_paragrafo"><text:span text:style-name="T23">citazione di un vecchio film jugoslavo, </text:span></text:span><text:span text:style-name="Car._20_predefinito_20_paragrafo"><text:span text:style-name="T6">Skupljaci perja</text:span></text:span><text:span text:style-name="Car._20_predefinito_20_paragrafo"><text:span text:style-name="T23"> (</text:span></text:span><text:span text:style-name="Car._20_predefinito_20_paragrafo"><text:span text:style-name="T6">Ho visto anche zingari felici</text:span></text:span><text:span text:style-name="Car._20_predefinito_20_paragrafo"><text:span text:style-name="T23">), Grand Prix a Cannes nel 1967, che tuttavia non ha niente a che fare con l’album. “Un film”, ha detto Lolli, “che Fantozzi avrebbe trattato molto peggio della </text:span></text:span><text:span text:style-name="Car._20_predefinito_20_paragrafo"><text:span text:style-name="T6">Corazzata</text:span></text:span><text:span text:style-name="Car._20_predefinito_20_paragrafo"><text:span text:style-name="T6"> Potëmkin</text:span></text:span><text:span text:style-name="Car._20_predefinito_20_paragrafo"><text:span text:style-name="T23">”.</text:span></text:span></text:p>
      <text:p text:style-name="Standard"><text:span text:style-name="Car._20_predefinito_20_paragrafo"><text:span text:style-name="T23">In copertina, un collage di ritagli di giornale, a ricreare una manifestazione di piazza, con bandierine rosse al vento. La piazza come agorà, come luogo di aggregazione e liberazione. E un carro di zingari, intesi anche come antifascisti, oppo</text:span></text:span><text:span text:style-name="Car._20_predefinito_20_paragrafo"><text:span text:style-name="T23">sitori, resistenti, che a Bologna, in </text:span></text:span><text:span text:style-name="Car._20_predefinito_20_paragrafo"><text:span text:style-name="T6">Piazza Maggiore</text:span></text:span><text:span text:style-name="Car._20_predefinito_20_paragrafo"><text:span text:style-name="T23">, Lolli “vede”, immagina, </text:span></text:span><text:span text:style-name="Car._20_predefinito_20_paragrafo"><text:span text:style-name="T6">ubriacarsi di luna, di vendetta e di guerra</text:span></text:span><text:span text:style-name="Car._20_predefinito_20_paragrafo"><text:span text:style-name="T23">. Il nomadismo come dimensione romantica di libertà.</text:span></text:span></text:p>
      <text:p text:style-name="P50">Fin dalle prime note è subito musica raffinata, rapinosa melodia. Grande musica, che segna uno scarto abissale rispetto alle ballate precedenti.</text:p>
      <text:p text:style-name="P50"/>
      <text:p text:style-name="Predefinito_20_rientrato"><text:span text:style-name="Car._20_predefinito_20_paragrafo"><text:span text:style-name="T21">“Prima di allora mi ero abituato a fare canzoni molto tradizionali e molto lunghe, avevo nella testa questo </text:span></text:span><text:span text:style-name="Car._20_predefinito_20_paragrafo"><text:span text:style-name="T9">cliché: </text:span></text:span><text:span text:style-name="Car._20_predefinito_20_paragrafo"><text:span text:style-name="T21">una strofa, un ritornello, una strofa, un ritornello e così via… era diven</text:span></text:span><text:span text:style-name="Car._20_predefinito_20_paragrafo"><text:span text:style-name="T21">tata una specie di gabbia”.</text:span></text:span><text:span text:style-name="Car._20_predefinito_20_paragrafo"><text:span text:style-name="T47">2</text:span></text:span></text:p>
      <text:p text:style-name="P50"/>
      <text:p text:style-name="Standard"><text:span text:style-name="Car._20_predefinito_20_paragrafo"><text:span text:style-name="T23">Ed è subito poesia da brividi. E quella voce di Lolli, </text:span></text:span><text:span text:style-name="Car._20_predefinito_20_paragrafo"><text:span text:style-name="T95">“</text:span></text:span><text:span text:style-name="Car._20_predefinito_20_paragrafo"><text:span text:style-name="T23">da festival del sottosuolo… così piena di granchi, di ragni, di rane e di altre cose un po’ strane”, come la definirà egli stesso. Una voce non più esile e monocorde, ma calda, intensa, emozionata ed emozionante. Che ci chiama, ci interroga, smaschera le nostre paure e ipocrisie, la nostra falsa coscienza, il nostro </text:span></text:span><text:span text:style-name="Car._20_predefinito_20_paragrafo"><text:span text:style-name="T6">non voler incrinare il meraviglioso equilibrio </text:span></text:span><text:span text:style-name="Car._20_predefinito_20_paragrafo"><text:span text:style-name="T23">di una vita</text:span></text:span><text:span text:style-name="Car._20_predefinito_20_paragrafo"><text:span text:style-name="T6"> sbagliata, di una felicità senza peso. </text:span></text:span><text:span text:style-name="Car._20_predefinito_20_paragrafo"><text:span text:style-name="T23">Il non voler</text:span></text:span><text:span text:style-name="Car._20_predefinito_20_paragrafo"><text:span text:style-name="T6"> cambiare il nostro inverno in estate.</text:span></text:span><text:span text:style-name="Car._20_predefinito_20_paragrafo"><text:span text:style-name="T23"> Il non riuscire </text:span></text:span><text:span text:style-name="Car._20_predefinito_20_paragrafo"><text:span text:style-name="T6">più a volare</text:span></text:span><text:span text:style-name="Car._20_predefinito_20_paragrafo"><text:span text:style-name="T23">, come cantava un anno prima, nel ’75, De André in </text:span></text:span><text:span text:style-name="Car._20_predefinito_20_paragrafo"><text:span text:style-name="T6">Canzone per l’estate</text:span></text:span><text:span text:style-name="Car._20_predefinito_20_paragrafo"><text:span text:style-name="T23">.</text:span></text:span></text:p>
      <text:p text:style-name="Standard"><text:span text:style-name="Car._20_predefinito_20_paragrafo"><text:span text:style-name="T23">Tornano allora in mente alcuni versi di Faber (e di De Gregori, dall’album </text:span></text:span><text:span text:style-name="Car._20_predefinito_20_paragrafo"><text:span text:style-name="T6">Volume 8</text:span></text:span><text:span text:style-name="Car._20_predefinito_20_paragrafo"><text:span text:style-name="T23">, partorito insieme). Il quadret</text:span></text:span><text:span text:style-name="Car._20_predefinito_20_paragrafo"><text:span text:style-name="T23">to impietoso e “feroce” di una vita borghese, beota e soddisfatta, supina e bovina.</text:span></text:span></text:p>
      <text:p text:style-name="P50"/>
      <text:p text:style-name="A-versi"/>
      <text:p text:style-name="A-versi"><text:soft-page-break/>Con il tuo francescanesimo a puntate e la tua dolce consistenza</text:p>
      <text:p text:style-name="A-versi">Col tuo ossigeno purgato e le tue onde regolate in una stanza</text:p>
      <text:p text:style-name="A-versi">Col permesso di trasmettere</text:p>
      <text:p text:style-name="A-versi">E il divieto di parlare</text:p>
      <text:p text:style-name="A-versi">E ogni giorno un altro giorno da contare</text:p>
      <text:p text:style-name="A-versi">Com’è che non riesci più a volare</text:p>
      <text:p text:style-name="P50"/>
      <text:p text:style-name="Standard"><text:span text:style-name="Car._20_predefinito_20_paragrafo"><text:span text:style-name="T23">Parole che schizzano il livido ritratto di una vita </text:span></text:span><text:span text:style-name="Car._20_predefinito_20_paragrafo"><text:span text:style-name="T6">sbagliata,</text:span></text:span><text:span text:style-name="Car._20_predefinito_20_paragrafo"><text:span text:style-name="T23"> di </text:span></text:span><text:span text:style-name="Car._20_predefinito_20_paragrafo"><text:span text:style-name="T6">un’obesità senza fine, </text:span></text:span><text:span text:style-name="Car._20_predefinito_20_paragrafo"><text:span text:style-name="T23">come canterà Lolli, nei suoi versi ispiratissimi e coinvolgenti. Una scrittura, poet</text:span></text:span><text:span text:style-name="Car._20_predefinito_20_paragrafo"><text:span text:style-name="T23">ica e musicale, nuova, fluida, dilatata.</text:span></text:span></text:p>
      <text:p text:style-name="P50"/>
      <text:p text:style-name="A-versi">È vero che dalle finestre non riusciamo a vedere la luce</text:p>
      <text:p text:style-name="A-versi">Perché la notte vince sempre sul giorno</text:p>
      <text:p text:style-name="A-versi">E la notte sangue non ne produce</text:p>
      <text:p text:style-name="A-versi">È vero che la nostra aria diventa sempre più ragazzina</text:p>
      <text:p text:style-name="A-versi">E si fa correre dietro lungo le strade senza uscita</text:p>
      <text:p text:style-name="A-versi">È vero che non riusciamo a parlare</text:p>
      <text:p text:style-name="A-versi">E che parliamo sempre troppo</text:p>
      <text:p text:style-name="A-versi">(…)</text:p>
      <text:p text:style-name="A-versi">È vero che i poeti ci fanno paura</text:p>
      <text:p text:style-name="A-versi">Perché i poeti accarezzano troppo le gobbe</text:p>
      <text:p text:style-name="A-versi">Amano l’odore delle armi</text:p>
      <text:p text:style-name="A-versi">E odiano la fine della giornata</text:p>
      <text:p text:style-name="P58"/>
      <text:p text:style-name="Standard"><text:span text:style-name="Car._20_predefinito_20_paragrafo"><text:span text:style-name="T23">Ed è Lolli stesso uno di quei </text:span></text:span><text:span text:style-name="Car._20_predefinito_20_paragrafo"><text:span text:style-name="T6">poeti</text:span></text:span><text:span text:style-name="Car._20_predefinito_20_paragrafo"><text:span text:style-name="T23"> che </text:span></text:span><text:span text:style-name="Car._20_predefinito_20_paragrafo"><text:span text:style-name="T6">fanno paura.</text:span></text:span><text:span text:style-name="Car._20_predefinito_20_paragrafo"><text:span text:style-name="T23"> Un poeta che ha sempre viaggiato, direbbe ancora De André, </text:span></text:span><text:span text:style-name="Car._20_predefinito_20_paragrafo"><text:span text:style-name="T6">in direzione ostinata e contraria.</text:span></text:span><text:span text:style-name="Car._20_predefinito_20_paragrafo"><text:span text:style-name="T23"> Un irriducibile, sideralmente lontano dai richiami luccicanti dello </text:span></text:span><text:span text:style-name="Car._20_predefinito_20_paragrafo"><text:span text:style-name="T6">star system</text:span></text:span><text:span text:style-name="Car._20_predefinito_20_paragrafo"><text:span text:style-name="T23">.</text:span></text:span><text:span text:style-name="Car._20_predefinito_20_paragrafo"><text:span text:style-name="T6"> </text:span></text:span><text:span text:style-name="Car._20_predefinito_20_paragrafo"><text:span text:style-name="T23">Nella ballata l’invito, vigoroso, a una presa di coscienza, ad </text:span></text:span><text:span text:style-name="Car._20_predefinito_20_paragrafo"><text:span text:style-name="T23">abbracciare la solidarietà, simboleggiata dallo spazio aperto dell’agorà, di contro alle stanze chiuse delle nostre vite, recluse dietro </text:span></text:span><text:span text:style-name="Car._20_predefinito_20_paragrafo"><text:span text:style-name="T6">finestre </text:span></text:span><text:span text:style-name="Car._20_predefinito_20_paragrafo"><text:span text:style-name="T23">da cui </text:span></text:span><text:span text:style-name="Car._20_predefinito_20_paragrafo"><text:span text:style-name="T6">non riusciamo a vedere la luce.</text:span></text:span></text:p>
      <text:p text:style-name="Standard"><text:span text:style-name="Car._20_predefinito_20_paragrafo"><text:span text:style-name="T23">Un invito, sulla scia delle ballate di Pete Seeger e di Bob Dylan, alla</text:span></text:span><text:span text:style-name="Car._20_predefinito_20_paragrafo"><text:span text:style-name="T23"> solarità, alla festa, al vitalismo, a dar fiato alla creatività, alla voglia di </text:span></text:span><text:span text:style-name="Car._20_predefinito_20_paragrafo"><text:span text:style-name="T6">volare</text:span></text:span><text:span text:style-name="Car._20_predefinito_20_paragrafo"><text:span text:style-name="T23">, alla liberazione dai dogmi sociali e dagli schemi del conformismo. A riappropriarsi di quella felicità istintiva e infantile simboleggiata </text:span></text:span><text:span text:style-name="Car._20_predefinito_20_paragrafo"><text:span text:style-name="T23">dal </text:span></text:span><text:span text:style-name="Car._20_predefinito_20_paragrafo"><text:span text:style-name="T6">rotolarsi per terra</text:span></text:span><text:span text:style-name="Car._20_predefinito_20_paragrafo"><text:span text:style-name="T23"> degl</text:span></text:span><text:span text:style-name="Car._20_predefinito_20_paragrafo"><text:span text:style-name="T23">i </text:span></text:span><text:span text:style-name="Car._20_predefinito_20_paragrafo"><text:span text:style-name="T6">zingari, in Piazza Maggio</text:span></text:span><text:span text:style-name="Car._20_predefinito_20_paragrafo"><text:span text:style-name="T6">re</text:span></text:span><text:span text:style-name="Car._20_predefinito_20_paragrafo"><text:span text:style-name="T23">. Ad assaporare quella </text:span></text:span><text:span text:style-name="Car._20_predefinito_20_paragrafo"><text:span text:style-name="T6">dolcezza cui tutti hanno diritto, </text:span></text:span><text:span text:style-name="Car._20_predefinito_20_paragrafo"><text:span text:style-name="T23">come cantava Francesco De Gregori. Ne </text:span></text:span><text:span text:style-name="Car._20_predefinito_20_paragrafo"><text:span text:style-name="T6">La campana </text:span></text:span><text:span text:style-name="Car._20_predefinito_20_paragrafo"><text:span text:style-name="T24">(1978)</text:span></text:span><text:span text:style-name="Car._20_predefinito_20_paragrafo"><text:span text:style-name="T23">, un brano amaro e sof</text:span></text:span><text:soft-page-break/><text:span text:style-name="Car._20_predefinito_20_paragrafo"><text:span text:style-name="T23">ferto, colmo di solitudine, plumbeo e cupo, proprio come quegli anni Settanta.</text:span></text:span></text:p>
      <text:p text:style-name="P50"/>
      <text:p text:style-name="A-versi">Io con un fascio di giornali in mano</text:p>
      <text:p text:style-name="A-versi">E con un fascio di giornali in mano pensavo</text:p>
      <text:p text:style-name="A-versi">Si può anche morire di dolore</text:p>
      <text:p text:style-name="A-versi">I miei amici, lo sai sono tutti segnati</text:p>
      <text:p text:style-name="A-versi">I miei amici, lo sai sono tutti in galera</text:p>
      <text:p text:style-name="A-versi">Sono tutti fregati sono tutti schedati</text:p>
      <text:p text:style-name="P58"/>
      <text:p text:style-name="Standard"><text:span text:style-name="Car._20_predefinito_20_paragrafo"><text:span text:style-name="T23">La ballata di Lolli richiama, in </text:span></text:span><text:span text:style-name="Car._20_predefinito_20_paragrafo"><text:span text:style-name="T23">un altro brano del cantante romano, il </text:span></text:span><text:span text:style-name="Car._20_predefinito_20_paragrafo"><text:span text:style-name="T6">sogno metropolitano </text:span></text:span><text:span text:style-name="Car._20_predefinito_20_paragrafo"><text:span text:style-name="T23">di </text:span></text:span><text:span text:style-name="Car._20_predefinito_20_paragrafo"><text:span text:style-name="T6">Due zingari</text:span></text:span><text:span text:style-name="Car._20_predefinito_20_paragrafo"><text:span text:style-name="T80">. </text:span></text:span><text:span text:style-name="Car._20_predefinito_20_paragrafo"><text:span text:style-name="T23">Una canzone straordinariamente intensa, dolce, evocativa. Un canto di libertà, un’ode alla diversità.</text:span></text:span></text:p>
      <text:p text:style-name="P50"/>
      <text:p text:style-name="A-versi">Così disse il ragazzo</text:p>
      <text:p text:style-name="A-versi">“Nella mia vita non ho mai avuto fame</text:p>
      <text:p text:style-name="A-versi">E non ricordo sete</text:p>
      <text:p text:style-name="A-versi">Di acqua o di vino</text:p>
      <text:p text:style-name="A-versi">Ho sempre corso libero</text:p>
      <text:p text:style-name="A-versi">Felice come un cane</text:p>
      <text:p text:style-name="A-versi">Tra la campagna e la periferia</text:p>
      <text:p text:style-name="A-versi">E chissà da dove venivano i miei</text:p>
      <text:p text:style-name="A-versi">Dalla Sicilia o dall'Ungheria...”</text:p>
      <text:p text:style-name="P58"/>
      <text:p text:style-name="Standard"><text:span text:style-name="Car._20_predefinito_20_paragrafo"><text:span text:style-name="T23">L’explicit degli </text:span></text:span><text:span text:style-name="Car._20_predefinito_20_paragrafo"><text:span text:style-name="T5">Zingari</text:span></text:span><text:span text:style-name="Car._20_predefinito_20_paragrafo"><text:span text:style-name="T23">, un po’ più breve rispetto alla prima parte, è caratterizzato dalla rielaborazione, in una dimensione contadina, di alcuni versi della </text:span></text:span><text:span text:style-name="Car._20_predefinito_20_paragrafo"><text:span text:style-name="T6">Cantata del fantoccio lusitano,</text:span></text:span><text:span text:style-name="Car._20_predefinito_20_paragrafo"><text:span text:style-name="T23"> del drammaturgo tedesco Peter Weiss. L’invito, sulla ripresa del tema musicale iniziale </text:span></text:span><text:span text:style-name="Car._20_predefinito_20_paragrafo"><text:span text:style-name="T23">(un invito, qui, ancora più marcato, commovente, dal tono accorato, </text:span></text:span><text:span text:style-name="Car._20_predefinito_20_paragrafo"><text:span text:style-name="T23">quasi epico) a tuffarsi nell’avvolgente abbraccio di una storia corale. A riprendere intera, in mano, </text:span></text:span><text:span text:style-name="Car._20_predefinito_20_paragrafo"><text:span text:style-name="T6">la vita, la terra, la luna e l’abbondanza</text:span></text:span><text:span text:style-name="Car._20_predefinito_20_paragrafo"><text:span text:style-name="T23">.</text:span></text:span></text:p>
      <text:p text:style-name="Standard"><text:span text:style-name="Car._20_predefinito_20_paragrafo"><text:span text:style-name="T23"/></text:span></text:p>
      <text:p text:style-name="A-versi">Siamo noi a far ricca la terra</text:p>
      <text:p text:style-name="A-versi">Noi che sopportiamo la malattia del sonno e la malaria</text:p>
      <text:p text:style-name="A-versi">Noi mandiamo al raccolto cotone, riso e grano</text:p>
      <text:p text:style-name="A-versi">E noi piantiamo il mais su tutto l’altopiano</text:p>
      <text:p text:style-name="A-versi">Noi penetriamo foreste, coltiviamo savane</text:p>
      <text:p text:style-name="A-versi">Le nostre braccia arrivano ogni giorno più lontane</text:p>
      <text:p text:style-name="A-versi"><text:soft-page-break/>Da noi vengono i tesori alla terra carpiti</text:p>
      <text:p text:style-name="A-versi">Con che poi tutti gli altri restano favoriti</text:p>
      <text:p text:style-name="P58"/>
      <text:p text:style-name="Standard"><text:span text:style-name="Car._20_predefinito_20_paragrafo"><text:span text:style-name="T23">Sono </text:span></text:span><text:span text:style-name="Car._20_predefinito_20_paragrafo"><text:span text:style-name="T23">parole che evocano irresistibilmente, sul versante della letteratura, le pagine finali di </text:span></text:span><text:span text:style-name="Car._20_predefinito_20_paragrafo"><text:span text:style-name="T6">E Johnny prese il fucile</text:span></text:span><text:span text:style-name="Car._20_predefinito_20_paragrafo"><text:span text:style-name="T23"> (1939), dello scrittore e sceneggiatore americano Dalton Trumbo (ne ricavò anche un film, che egli stesso diresse). Un classico della nonviol</text:span></text:span><text:span text:style-name="Car._20_predefinito_20_paragrafo"><text:span text:style-name="T23">enza; un crudo, angoscioso, straziante apologo e manifesto antimilitarista. In cui il giovane protagonista, orribilmente mutilato da una cannonata sul fronte della Grande Guerra, si risveglia cieco, muto, sordo, il volto sfigurato (un grosso buco al suo po</text:span></text:span><text:span text:style-name="Car._20_predefinito_20_paragrafo"><text:span text:style-name="T23">sto), pietosamente coperto da bende, braccia e gambe amputate, inchiodato al letto di un ospedale militare. Solo la mente, per uno scherzo del destino, continua ancora a funzionare. Miracolosamente viva, invasa da un ribollire di sentimenti ed emozioni, da</text:span></text:span><text:span text:style-name="Car._20_predefinito_20_paragrafo"><text:span text:style-name="T23"> una folla vorticante di pensieri, di ricordi, di incubi, di sogni, che danno fiato a pagine di cieca, cupa disperazione e toccante, struggente commozione. Johnny, un relitto, “un ammasso di carne pensante”, un “torso umano” condannato irrimediabilmente a </text:span></text:span><text:span text:style-name="Car._20_predefinito_20_paragrafo"><text:span text:style-name="T23">consumarsi, riesce infine, con incrollabile determinazione e sforzi sovrumani, brancolando in febbrili ragionamenti, a trovare una sua maniera di comunicare. Per ascoltare ed essere ascoltato, evadere da un’inenarrabile solitudine, risuscitare dal mondo de</text:span></text:span><text:span text:style-name="Car._20_predefinito_20_paragrafo"><text:span text:style-name="T23">i morti e tornare tra i vivi. Battendo furiosamente la testa sul cuscino, riesce a produrre le lettere dell’alfabeto Morse, che un’infermiera intuisce e <text:s/>decifra . “Fatemi uscire trasmetteva fatemi uscire di qui fatemi uscire”.</text:span></text:span></text:p>
      <text:p text:style-name="P50">Vuole essere liberato dal suo corpo-gabbia, visto da più gente possibile, per diventare un monito vivente contro la mattanza indicibile, insensata della guerra. Verrà però sedato per impedirglielo. “Quello che chiedi è contro i regolamenti”: questo, utilizzando il suo stesso codice, gli risponderanno. “Perché? perché? perché?”. “Improvvisamente” capisce, afferra la verità. Non è tanto per l’orrore che ispirerebbe, quanto perché sarebbe un pericoloso simbolo della follia dei “campi di battaglia”, una spaventosa testimonianza vivente, che sgretolerebbe le granitiche fondamenta del potere. Quindi da occultare e silenziare. E allora Johnny ha “una visione di se stesso” come di “un nuovo tipo di cristo”, un “messia” delle trincee, che “aveva visto il futuro l’aveva provato e adesso lo stava vivendo”. E dall’inferno terreste della barba<text:soft-page-break/>rie bellica lancia un grido alto, fremente di indignazione, un messaggio forte e invincibile, la “buona novella” di “un ordine nuovo delle cose”.</text:p>
      <text:p text:style-name="P50">E come nella ballata di Lolli, il “siamo noi” battente, ritornante, è qui un appello fraterno e accorato agli “uomini di pace”. Ma soprattutto un rabbioso, feroce ammonimento ai “padroni di uomini”, “seminatori di odio”, che nel chiuso delle loro stanze progettano “un’altra guerra”, che mandano allegramente al massacro “la spregevole brutta povera gente”. “Noi che facciamo il pane (…) che coltiviamo il grano”; si noti la similarità di accento con la chiusa della ballata.</text:p>
      <text:p text:style-name="Standard"><text:span text:style-name="Car._20_predefinito_20_paragrafo"><text:span text:style-name="T23">Una contrapposizione radicale, ultimativa, tra i deliri di grandezza e il cinismo di </text:span></text:span><text:span text:style-name="Car._20_predefinito_20_paragrafo"><text:span text:style-name="T6">chi sta in alt</text:span></text:span><text:span text:style-name="Car._20_predefinito_20_paragrafo"><text:span text:style-name="T6">o</text:span></text:span><text:span text:style-name="Car._20_predefinito_20_paragrafo"><text:span text:style-name="T23"> e il “presente vivo”, concreto, pulsante, di </text:span></text:span><text:span text:style-name="Car._20_predefinito_20_paragrafo"><text:span text:style-name="T6">chi sta in basso</text:span></text:span><text:span text:style-name="Car._20_predefinito_20_paragrafo"><text:span text:style-name="T23">, per dirla con Bertolt Brecht,il grande poeta e drammaturgo tedesco, con le sue parole semplici, dirette, pungenti, il suo stile “didattico”, denudato, senza inutili orpelli retorici:</text:span></text:span></text:p>
      <text:p text:style-name="P50"/>
      <text:p text:style-name="A-versi">Chi sta in alto dice</text:p>
      <text:p text:style-name="A-versi">Si va verso la gloria</text:p>
      <text:p text:style-name="A-versi">Chi sta in basso dice</text:p>
      <text:p text:style-name="A-versi">Si va verso la fossa</text:p>
      <text:p text:style-name="P50"/>
      <text:p text:style-name="P50">Ascoltiamo dunque l’inno alla pace, drammatico, furente e struggente, che Johnny-“cristo”, seppellito nel suo letto-sepolcro, ci lancia dal “futuro”:</text:p>
      <text:p text:style-name="P50"/>
      <text:p text:style-name="Predefinito_20_rientrato">“Ricordatevelo bene siamo noi noi noi siamo il mondo siamo noi che lo facciamo andare avanti siamo noi che facciamo il pane e i vestiti e i cannoni siamo noi le ruote del carro e il carro stesso e senza di noi sareste nudi come vermi e noi non moriremo. Noi siamo immortali noi siamo la fonte della vita noi siamo la spregevole brutta povera gente noi siamo i grandi meravigliosi fantastici abitatori di questo mondo e noi ne abbiamo abbastanza non ce la facciamo più abbiamo chiuso con questa storia per tutti i secoli futuri perché noi siamo il presente vivo e non ci lasceremo distruggere. Se voi fate una guerra se ci sono cannoni da puntare se ci sono pallottole da sparare se ci sono uomini da uccidere non saremo noi quegli uomini. Non saremo noi quegli uomini noi che coltiviamo il grano e lo trasformiamo <text:soft-page-break/>in cibo che facciamo i vestiti e la carta e le case e le tegole che costruiamo le dighe e le centrali elettriche e stendiamo i lunghi frementi fili dell’alta tensione noi che dal petrolio grezzo caviamo una dozzina di prodotti che facciamo le lampadine e le macchine da cucire e i badili e le automobili e gli aeroplani e i carri armati e i cannoni oh no non saremo noi quelli che moriranno. Sarete voi. (…) Voi progettate pure le guerre voi padroni di uomini progettate le guerre e puntate il dito e noi punteremo i fucili”.</text:p>
      <text:p text:style-name="P50"/>
      <text:p text:style-name="Standard"><text:span text:style-name="Car._20_predefinito_20_paragrafo"><text:span text:style-name="T23">Quel </text:span></text:span><text:span text:style-name="Car._20_predefinito_20_paragrafo"><text:span text:style-name="T6">siamo noi,</text:span></text:span><text:span text:style-name="Car._20_predefinito_20_paragrafo"><text:span text:style-name="T23"> ripetuto due volte da Lolli a inizio di strofa, è un richiamo che ci coinvolge tutti, nel perimetro della nostra stessa vita. E fa immediatamente pensare, ancora una volta, al Principe della canzone italiana. A quel suo brano bellissimo, </text:span></text:span><text:span text:style-name="Car._20_predefinito_20_paragrafo"><text:span text:style-name="T6">La storia</text:span></text:span><text:span text:style-name="Car._20_predefinito_20_paragrafo"><text:span text:style-name="T23">, sorretto da una musica povera, essenziale, minimale (pochi rintocchi di piano), che è un atto d’amore per la nostra comune avventura, per una realtà da vivere in maniera vigile e cosciente, partecipata, solidale. Perché, cantava il </text:span></text:span><text:span text:style-name="Car._20_predefinito_20_paragrafo"><text:span text:style-name="T6">Signor G</text:span></text:span><text:span text:style-name="Car._20_predefinito_20_paragrafo"><text:span text:style-name="T23">:</text:span></text:span></text:p>
      <text:p text:style-name="A-versi"/>
      <text:p text:style-name="A-versi">La libertà non è star sopra un albero</text:p>
      <text:p text:style-name="A-versi">Non è neanche il volo di un moscone</text:p>
      <text:p text:style-name="A-versi">La libertà non è uno spazio libero</text:p>
      <text:p text:style-name="A-versi">Libertà è partecipazione</text:p>
      <text:p text:style-name="P9"><text:span text:style-name="Car._20_predefinito_20_paragrafo"><text:span text:style-name="T68">(Giorgio Gaber, </text:span></text:span><text:span text:style-name="Car._20_predefinito_20_paragrafo"><text:span text:style-name="T60">La libertà</text:span></text:span><text:span text:style-name="Car._20_predefinito_20_paragrafo"><text:span text:style-name="T69">, 1973</text:span></text:span><text:span text:style-name="Car._20_predefinito_20_paragrafo"><text:span text:style-name="T68">)</text:span></text:span></text:p>
      <text:p text:style-name="P9"><text:span text:style-name="Car._20_predefinito_20_paragrafo"><text:span text:style-name="T68"/></text:span></text:p>
      <text:p text:style-name="Standard"><text:span text:style-name="Car._20_predefinito_20_paragrafo"><text:span text:style-name="T23">Ed è, </text:span></text:span><text:span text:style-name="Car._20_predefinito_20_paragrafo"><text:span text:style-name="T5">La </text:span></text:span><text:span text:style-name="Car._20_predefinito_20_paragrafo"><text:span text:style-name="T6">storia</text:span></text:span><text:span text:style-name="Car._20_predefinito_20_paragrafo"><text:span text:style-name="T23">, primariamente, un atto d’accusa contro il </text:span></text:span><text:span text:style-name="Car._20_predefinito_20_paragrafo"><text:span text:style-name="T23">menefreghismo, l’indifferenza, il “disinteresse”. Racconta Francesco:</text:span></text:span></text:p>
      <text:p text:style-name="P50"/>
      <text:p text:style-name="Predefinito_20_rientrato"><text:span text:style-name="Car._20_predefinito_20_paragrafo"><text:span text:style-name="T21">“Una mattina, uscendo da casa, ho visto che il marciapiede era pieno di siringhe. Ho pensato: non mi riguarda finché mio figlio non si punge lì, giocando. Così è nata </text:span></text:span><text:span text:style-name="Car._20_predefinito_20_paragrafo"><text:span text:style-name="T9">La storia, </text:span></text:span><text:span text:style-name="Car._20_predefinito_20_paragrafo"><text:span text:style-name="T21">pensan</text:span></text:span><text:span text:style-name="Car._20_predefinito_20_paragrafo"><text:span text:style-name="T21">do che non siamo noi a fare la storia, è lei che fa noi, che ci toglie le sedie da sotto il culo, brucia le nostre stanze, ci dà ogni giorno torto o ragione. Ecco tutto: c’è un disinteresse che la gente crede di potersi permettere, ma poi si scopre sempre </text:span></text:span><text:span text:style-name="Car._20_predefinito_20_paragrafo"><text:span text:style-name="T21">che non è vero”.</text:span></text:span><text:span text:style-name="Car._20_predefinito_20_paragrafo"><text:span text:style-name="T47">3</text:span></text:span></text:p>
      <text:p text:style-name="P50"/>
      <text:p text:style-name="Standard"><text:span text:style-name="Car._20_predefinito_20_paragrafo"><text:span text:style-name="T23">E questo imperativo richiamo a un’attiva partecipazione, ad avere </text:span></text:span><text:span text:style-name="Car._20_predefinito_20_paragrafo"><text:span text:style-name="T6">gli occhi asciutti nella notte scura</text:span></text:span><text:span text:style-name="Car._20_predefinito_20_paragrafo"><text:span text:style-name="T23">, come canta in </text:span></text:span><text:span text:style-name="Car._20_predefinito_20_paragrafo"><text:span text:style-name="T6">Viva l’Italia</text:span></text:span><text:span text:style-name="Car._20_predefinito_20_paragrafo"><text:span text:style-name="T23">¸ evoca </text:span></text:span><text:soft-page-break/><text:span text:style-name="Car._20_predefinito_20_paragrafo"><text:span text:style-name="T23">irresistibilmente Antonio Gramsci. Le sue parole (in quel famoso </text:span></text:span><text:span text:style-name="Car._20_predefinito_20_paragrafo"><text:span text:style-name="T5">pamphlet</text:span></text:span><text:span text:style-name="Car._20_predefinito_20_paragrafo"><text:span text:style-name="T23">,</text:span></text:span><text:span text:style-name="Car._20_predefinito_20_paragrafo"><text:span text:style-name="T5"> Odio gli indifferenti</text:span></text:span><text:span text:style-name="Car._20_predefinito_20_paragrafo"><text:span text:style-name="T23">) </text:span></text:span><text:span text:style-name="Car._20_predefinito_20_paragrafo"><text:span text:style-name="T23">intense, “inesorabili”, partigiane:</text:span></text:span></text:p>
      <text:p text:style-name="P50"/>
      <text:p text:style-name="P87">“Odio gli indifferenti. Credo (…) che ‘vivere vuol dire essere partigiani’. Non possono esistere i solamente uomini, gli estranei alla città. Chi vive veramente non può non essere cittadino, e parteggiare. Indifferenza è abulia, è parassitismo, è vigliaccheria, non è vita. Perciò odio gli indifferenti. (…) sembra sia la fatalità a travolgere tutto e tutti, sembra che la storia non sia che un enorme fenomeno naturale, un’eruzione, un terremoto, del quale rimangono vittima tutti, chi ha voluto e chi non ha voluto, chi sapeva e chi non sapeva, chi era stato attivo e chi indifferente. (…) Odio gli indifferenti anche per ciò che mi dà noia il loro piagnisteo di eterni innocenti. Domando conto ad ognuno di essi del come ha svolto il compito che la vita gli ha posto e gli pone quotidianamente, di ciò che ha fatto e specialmente di ciò che non ha fatto. E sento di poter essere inesorabile, di non dover sprecare la mia pietà, di non dover spartire con loro le mie lacrime. Sono partigiano, vivo, sento nelle coscienze virili della mia parte già pulsare l’attività della città futura che la mia parte sta costruendo”.</text:p>
      <text:p text:style-name="P50"/>
      <text:p text:style-name="A-versi">La storia siamo noi</text:p>
      <text:p text:style-name="A-versi">Nessuno si senta offeso</text:p>
      <text:p text:style-name="A-versi">Siamo noi questo prato di aghi sotto il cielo</text:p>
      <text:p text:style-name="A-versi">La storia siamo noi attenzione</text:p>
      <text:p text:style-name="A-versi">Nessuno si senta escluso</text:p>
      <text:p text:style-name="P50"/>
      <text:p text:style-name="Standard"><text:span text:style-name="Car._20_predefinito_20_paragrafo"><text:span text:style-name="T23">Il “secondo tempo” della canzone di Lolli ci riporta anche a Lucio Dalla, a un’altra straordinaria ballata, </text:span></text:span><text:span text:style-name="Car._20_predefinito_20_paragrafo"><text:span text:style-name="T6">Com’è profondo il mare</text:span></text:span><text:span text:style-name="Car._20_predefinito_20_paragrafo"><text:span text:style-name="T23">. Dove, in apertura, risuona ancora quell’appello toccante, ideale, fraterno, </text:span></text:span><text:span text:style-name="Car._20_predefinito_20_paragrafo"><text:span text:style-name="T6">siamo noi</text:span></text:span><text:span text:style-name="Car._20_predefinito_20_paragrafo"><text:span text:style-name="T23">. </text:span></text:span><text:span text:style-name="Car._20_predefinito_20_paragrafo"><text:span text:style-name="T23">Il </text:span></text:span><text:span text:style-name="Car._20_predefinito_20_paragrafo"><text:span text:style-name="T6">mare</text:span></text:span><text:span text:style-name="Car._20_predefinito_20_paragrafo"><text:span text:style-name="T23"> rappresenta qui, simbolicamente, con la sua profondità e la sua magia, il riscatto dalle devastazioni e dalle brutture della storia umana.</text:span></text:span></text:p>
      <text:p text:style-name="P58"/>
      <text:p text:style-name="A-versi">Siamo noi, siamo in tanti</text:p>
      <text:p text:style-name="A-versi">Ci nascondiamo di notte</text:p>
      <text:p text:style-name="A-versi">Per paura degli automobilisti, dei linotipisti</text:p>
      <text:p text:style-name="A-versi">Siamo i gatti neri, siamo pessimisti, siamo i cattivi pensieri</text:p>
      <text:p text:style-name="A-versi"><text:soft-page-break/>E non abbiamo da mangiare</text:p>
      <text:p text:style-name="A-versi">Com’è profondo il mare</text:p>
      <text:p text:style-name="P58"/>
      <text:p text:style-name="Standard"><text:span text:style-name="Car._20_predefinito_20_paragrafo"><text:span text:style-name="T23">Una canzone che è quasi un’invocazione, un appello, un richiamo che, come quello degli </text:span></text:span><text:span text:style-name="Car._20_predefinito_20_paragrafo"><text:span text:style-name="T5">Zingari,</text:span></text:span><text:span text:style-name="Car._20_predefinito_20_paragrafo"><text:span text:style-name="T23"> ci interpella, interroga le nostre vite. </text:span></text:span><text:span text:style-name="Car._20_predefinito_20_paragrafo"><text:span text:style-name="T6">Siamo noi</text:span></text:span><text:span text:style-name="Car._20_predefinito_20_paragrafo"><text:span text:style-name="T23">, noi</text:span></text:span><text:span text:style-name="Car._20_predefinito_20_paragrafo"><text:span text:style-name="T23"> che abbiamo circumnavigato l’universo, uncinato il cielo, esplorato i suoi confini, che tendiamo la natura sul tavolo della tortura e mandiamo in rovina l’acqua, il grano e i ciclamini… Noi, che sputiamo i nomi dei nostri padri sul selciato, noi che abbia</text:span></text:span><text:span text:style-name="Car._20_predefinito_20_paragrafo"><text:span text:style-name="T23">mo ereditato </text:span></text:span><text:span text:style-name="Car._20_predefinito_20_paragrafo"><text:span text:style-name="T23">quello che loro hanno solo sognato… Noi, che miriamo all’</text:span></text:span><text:span text:style-name="Car._20_predefinito_20_paragrafo"><text:span text:style-name="T6">avere</text:span></text:span><text:span text:style-name="Car._20_predefinito_20_paragrafo"><text:span text:style-name="T23">, al successo, all’apparire, che calcoliamo misuriamo e giudichiamo ogni cosa, mai la nostra anima. Ci ritroviamo spenti e appassiti, un guscio vuoto, smangiato il cuore. Abbiamo la</text:span></text:span><text:span text:style-name="Car._20_predefinito_20_paragrafo"><text:span text:style-name="T23">bbra serrate, nelle stanze deser</text:span></text:span><text:span text:style-name="Car._20_predefinito_20_paragrafo"><text:span text:style-name="T23">tificate dell’</text:span></text:span><text:span text:style-name="Car._20_predefinito_20_paragrafo"><text:span text:style-name="T6">essere</text:span></text:span><text:span text:style-name="Car._20_predefinito_20_paragrafo"><text:span text:style-name="T80"> un nudo silenzio… Degli sguardi atterriti dei bam</text:span></text:span><text:span text:style-name="Car._20_predefinito_20_paragrafo"><text:span text:style-name="T80">bini morenti, dei derelitti, dei vinti, di chi arranca per via, ci liberiamo con i nostri sguardi cuciti, ottusi e assenti, e i tassi di crescita dell’eco</text:span></text:span><text:span text:style-name="Car._20_predefinito_20_paragrafo"><text:span text:style-name="T80">nomia… Dietro maschere di pietra celiamo il nostro volto. Avanziamo a tentoni sotto un sole nero, in questa illusoria, mefitica, sinistra primavera, freddo nelle ossa e nel cuore, occhi febbricitanti, allarmati, bassi a terra, sguardi ringhiosi, astiosi e </text:span></text:span><text:span text:style-name="Car._20_predefinito_20_paragrafo"><text:span text:style-name="T80">cupi, strisciamo furtivi contro i muri. Ancora viviamo, ostaggi di un assurdo, insensato terrore, di </text:span></text:span><text:span text:style-name="Car._20_predefinito_20_paragrafo"><text:span text:style-name="T80">una fantasmatica guerra… Muriamo, armiamo i confini, ci rinserriamo, ostinati, dentro un lembo di terra. Seppelliamo le nostre piccole vite in una pestilen</text:span></text:span><text:span text:style-name="Car._20_predefinito_20_paragrafo"><text:span text:style-name="T80">ziale, triviale, clausura tribale di piccole patrie, come assediati, prigionieri a “casa nostra”, stranieri a noi stessi, esiliati dal mondo, spaesati, a fiutare l’orizzonte dietro le tendine linde di una finestra. Perché i poveri, i </text:span></text:span><text:span text:style-name="Car._20_predefinito_20_paragrafo"><text:span text:style-name="T13">negri</text:span></text:span><text:span text:style-name="Car._20_predefinito_20_paragrafo"><text:span text:style-name="T80"> e gli ebrei di t</text:span></text:span><text:span text:style-name="Car._20_predefinito_20_paragrafo"><text:span text:style-name="T80">urno, si sa, fanno sempre paura e la paura ingrassa i mercanti di emozioni. Perché di favole terrifiche, di untori che inoculano simulacri e spettri e fantasmi si nutre sempre il potere, si inebriano i nostri grevi, oscuri anni… E ancora viviamo mentre sti</text:span></text:span><text:span text:style-name="Car._20_predefinito_20_paragrafo"><text:span text:style-name="T80">amo morendo, nel disamore plaudiamo al tempo dell’odio che alle nostre spalle, furente e fangoso, latra e miete correndo.</text:span></text:span></text:p>
      <text:p text:style-name="Standard"><text:span text:style-name="Car._20_predefinito_20_paragrafo"><text:span text:style-name="T23">Tra l’incipit e l’explicit dell’album di Lolli, sei brani, colmi anch’essi di lucida rabbia e di intensa poesia. Alieni da ogni ombra </text:span></text:span><text:span text:style-name="Car._20_predefinito_20_paragrafo"><text:span text:style-name="T23">di re</text:span></text:span><text:span text:style-name="Car._20_predefinito_20_paragrafo"><text:span text:style-name="T23">torica, come anche dal moralismo, che aveva appesantito i dischi precedenti. E torna in mente, sulla scia lirica ed emozionale della ballata </text:span></text:span><text:soft-page-break/><text:span text:style-name="Car._20_predefinito_20_paragrafo"><text:span text:style-name="T23">principale, l’</text:span></text:span><text:span text:style-name="Car._20_predefinito_20_paragrafo"><text:span text:style-name="T6">Urlo</text:span></text:span><text:span text:style-name="Car._20_predefinito_20_paragrafo"><text:span text:style-name="T23"> di Allen Ginsberg, quel suo grido di dolore e canto di protesta contro l’America. Che era a</text:span></text:span><text:span text:style-name="Car._20_predefinito_20_paragrafo"><text:span text:style-name="T23">nche, nel suo epico incedere ritmico e stilistico, nelle cadenze bibliche, nel suo disteso lirismo whitmaniano, uno straordinario richiamo generazionale a risvegliare le coscienze. Un invito a celebrare il buono della vita, a non dimenticare ciò che in ess</text:span></text:span><text:span text:style-name="Car._20_predefinito_20_paragrafo"><text:span text:style-name="T23">a è </text:span></text:span><text:span text:style-name="Car._20_predefinito_20_paragrafo"><text:span text:style-name="T6">vero</text:span></text:span><text:span text:style-name="Car._20_predefinito_20_paragrafo"><text:span text:style-name="T23"> e </text:span></text:span><text:span text:style-name="Car._20_predefinito_20_paragrafo"><text:span text:style-name="T6">santo</text:span></text:span><text:span text:style-name="Car._20_predefinito_20_paragrafo"><text:span text:style-name="T23">. Una ballata psichedelica, che ha segnato una </text:span></text:span><text:span text:style-name="Car._20_predefinito_20_paragrafo"><text:span text:style-name="T23">svolta nella poesia contemporanea e che fece dire a Pasolini: “Allen Ginsberg, un poeta in cui riconoscersi come un fratello”.</text:span></text:span><text:span text:style-name="Car._20_predefinito_20_paragrafo"><text:span text:style-name="T48">4</text:span></text:span></text:p>
      <text:p text:style-name="Standard"><text:span text:style-name="Car._20_predefinito_20_paragrafo"><text:span text:style-name="T6">Ho visto anche degli zingari felici:</text:span></text:span><text:span text:style-name="Car._20_predefinito_20_paragrafo"><text:span text:style-name="T23"> uno straordinario fulgore espressivo, narrativo e musicale. Quattro strofe che si ripetono e sfociano in due ritornelli. Che aprono e chiudono un album dalla struttura </text:span></text:span><text:span text:style-name="Car._20_predefinito_20_paragrafo"><text:span text:style-name="T23">formale fluida, libera, ariosa. Non più le vecchie ballate, con le loro </text:span></text:span><text:span text:style-name="Car._20_predefinito_20_paragrafo"><text:span text:style-name="T23">forme chiuse e monotone, e quella musica senz’anima. Ha scritto Luca Sofri:</text:span></text:span></text:p>
      <text:p text:style-name="Standard"><text:span text:style-name="Car._20_predefinito_20_paragrafo"><text:span text:style-name="T23"/></text:span></text:p>
      <text:p text:style-name="Predefinito_20_rientrato"><text:span text:style-name="Car._20_predefinito_20_paragrafo"><text:span text:style-name="T21">“</text:span></text:span><text:span text:style-name="Car._20_predefinito_20_paragrafo"><text:span text:style-name="T9">Ho visto anche degli zingari felici</text:span></text:span><text:span text:style-name="Car._20_predefinito_20_paragrafo"><text:span text:style-name="T21"> è forse la più grande canzone della storia della musica italiana. Claudio Lolli capì subito che l’aveva fatta grossa, e la tirò a durare sei minuti. (…) Otto strofe senza una caduta, uno</text:span></text:span><text:span text:style-name="Car._20_predefinito_20_paragrafo"><text:span text:style-name="T21"> scricchiolio”.</text:span></text:span><text:span text:style-name="Car._20_predefinito_20_paragrafo"><text:span text:style-name="T47">5.</text:span></text:span></text:p>
      <text:p text:style-name="P50"/>
      <text:p text:style-name="P50">Come dargli torto? Una canzone commovente, colma di idealismo, intrisa di sognante utopia.</text:p>
      <text:p text:style-name="Standard"><text:span text:style-name="Car._20_predefinito_20_paragrafo"><text:span text:style-name="T23">Lolli riproporrà gli </text:span></text:span><text:span text:style-name="Car._20_predefinito_20_paragrafo"><text:span text:style-name="T6">Zingari</text:span></text:span><text:span text:style-name="Car._20_predefinito_20_paragrafo"><text:span text:style-name="T23"> nel 2003, in tour e in un album, insieme al Parto delle Nuvole Pesanti, un gruppo la cui verve musicale conferirà al</text:span></text:span><text:span text:style-name="Car._20_predefinito_20_paragrafo"><text:span text:style-name="T23">le ballate nuovi, suggestivi arrangiamenti.</text:span></text:span></text:p>
      <text:p text:style-name="P50"/>
      <text:p text:style-name="Predefinito_20_rientrato"><text:span text:style-name="Car._20_predefinito_20_paragrafo"><text:span text:style-name="T21">“Oggi gli zingari non sono ben visti, abbiamo un prezzo imposto, per sopravvivere dobbiamo mimetizzarci da brave persone… Ma sul nostro sorriso non si può mentire”.</text:span></text:span><text:span text:style-name="Car._20_predefinito_20_paragrafo"><text:span text:style-name="T47">6</text:span></text:span></text:p>
      <text:p text:style-name="P50"/>
      <text:p text:style-name="Standard"><text:span text:style-name="Car._20_predefinito_20_paragrafo"><text:span text:style-name="T23">Così Lolli, nel 2006. Ma quell’“oggi” è ancora il nostro, questo buio presente che egli non ha fatto in tempo a vedere. Morirà nel 2018, a sessantotto anni, dopo una lunga malattia. </text:span></text:span><text:span text:style-name="Car._20_predefinito_20_paragrafo"><text:span text:style-name="T111">L’anno prima aveva vinto la Targa Tenco, con </text:span></text:span><text:span text:style-name="Car._20_predefinito_20_paragrafo"><text:span text:style-name="T109">Il grande freddo</text:span></text:span><text:span text:style-name="Car._20_predefinito_20_paragrafo"><text:span text:style-name="T111">, disco intenso, profondo, “autunnale”, di grande spessore poetico e musicale. Un magnifico col</text:span></text:span><text:span text:style-name="Car._20_predefinito_20_paragrafo"><text:span text:style-name="T111">po di coda, il suo testamento artistico. Un album che è un po’ un ritorno alle origini, agli </text:span></text:span><text:span text:style-name="Car._20_predefinito_20_paragrafo"><text:span text:style-name="T109">Zingari</text:span></text:span><text:span text:style-name="Car._20_predefinito_20_paragrafo"><text:span text:style-name="T111">, nella collaborazione con il nucleo del </text:span></text:span><text:soft-page-break/><text:span text:style-name="Car._20_predefinito_20_paragrafo"><text:span text:style-name="T111">Collettivo Autonomo Musicisti di Bologna: Danilo Tomasetta ai fiati e Roberto Soldati alla chitarra. E che ricorda quello storico, maestoso disco del 1976: per i raffinati fraseggi del sax di Tomasetta, il gusto dell’improvvisazione, e per quel suono dilatato e malinconico, colmo di sognante sensualità.</text:span></text:span></text:p>
      <text:p text:style-name="P109"><text:span text:style-name="Car._20_predefinito_20_paragrafo"><text:span text:style-name="T109">Ma i sogni sono ancora sogni</text:span></text:span><text:span text:style-name="Car._20_predefinito_20_paragrafo"><text:span text:style-name="T111"> </text:span></text:span><text:span text:style-name="Car._20_predefinito_20_paragrafo"><text:span text:style-name="T109">e l’avvenire è ormai quasi passato</text:span></text:span><text:span text:style-name="Car._20_predefinito_20_paragrafo"><text:span text:style-name="T111">, cantava malinconicamente Luigi Tenco, grande poeta dei sogni svaniti. </text:span></text:span><text:span text:style-name="Car._20_predefinito_20_paragrafo"><text:span text:style-name="T23">E quelle parole di Lolli, purtroppo, sono ancora attuali; e lo saranno, è da temere, per molto. Attuali, vive, urgenti. Come le parole di quella ballata memorabile, di enorme forza poetica e potenza visionaria, che invitava generosamente a costruire una “città futura”, per dirla ancora con Gramsci. </text:span></text:span><text:bookmark-end text:name="Bookmark11"/><text:span text:style-name="Car._20_predefinito_20_paragrafo"><text:span text:style-name="T23">A coltivare un desiderio, a edificare un mondo nuovo. Un mondo che tuttavia, come cantava Antonello Venditti in </text:span></text:span><text:span text:style-name="Car._20_predefinito_20_paragrafo"><text:span text:style-name="T6">Compagno di scuola</text:span></text:span><text:span text:style-name="Car._20_predefinito_20_paragrafo"><text:span text:style-name="T23">, citando lì l’onda culturale (</text:span></text:span><text:span text:style-name="Car._20_predefinito_20_paragrafo"><text:span text:style-name="T6">troppo breve da dimenticare</text:span></text:span><text:span text:style-name="Car._20_predefinito_20_paragrafo"><text:span text:style-name="T23">) del ’68, è </text:span></text:span><text:span text:style-name="Car._20_predefinito_20_paragrafo"><text:span text:style-name="T6">ancora</text:span></text:span><text:span text:style-name="Car._20_predefinito_20_paragrafo"><text:span text:style-name="T23"> </text:span></text:span><text:span text:style-name="Car._20_predefinito_20_paragrafo"><text:span text:style-name="T6">lungo da venire</text:span></text:span><text:span text:style-name="Car._20_predefinito_20_paragrafo"><text:span text:style-name="T23">. Sempre più un miraggio, un’inossidabile, ma stremata, azzoppata speranza.</text:span></text:span></text:p>
      <text:p text:style-name="P56"/>
      <text:h text:style-name="P148" text:outline-level="1"><text:bookmark-start text:name="Bookmark12"/><text:bookmark-start text:name="__RefHeading__19759_107920265"/>SANTA LUCIA<text:bookmark-end text:name="Bookmark12"/><text:bookmark-end text:name="__RefHeading__19759_107920265"/></text:h>
      <text:p text:style-name="P37">Per chi vive all’incrocio dei venti</text:p>
      <text:p text:style-name="P76">Ed è bruciato vivo</text:p>
      <text:p text:style-name="A-versi">Santa Lucia, per tutti quelli che hanno gli occhi</text:p>
      <text:p text:style-name="A-versi">E un cuore che non basta agli occhi</text:p>
      <text:p text:style-name="A-versi">E per la tranquillità di chi va per mare</text:p>
      <text:p text:style-name="A-versi">E per ogni lacrima sul tuo vestito</text:p>
      <text:p text:style-name="A-versi">Per chi non ha capito</text:p>
      <text:p text:style-name="P58"/>
      <text:p text:style-name="Predefinito_20_rientrato"><text:span text:style-name="Car._20_predefinito_20_paragrafo"><text:span text:style-name="T21">“</text:span></text:span><text:span text:style-name="Car._20_predefinito_20_paragrafo"><text:span text:style-name="T9">Santa Lucia</text:span></text:span><text:span text:style-name="Car._20_predefinito_20_paragrafo"><text:span text:style-name="T21"> è nata così: mi ricordo che mia madre, che è leggermente miope, quando cercava qualcosa per casa e non riusciva a trovarla, magari cercava per tre ore una cosa che stava sotto i suoi occhi; e quando la trovava diceva: “Santa Lucia, Santa Lucia, non l’avevo vista!”; è un modo di dire, e la canzone scatta da lì, uno che non trova cose evidenti”.</text:span></text:span><text:span text:style-name="Car._20_predefinito_20_paragrafo"><text:span text:style-name="T47">1</text:span></text:span></text:p>
      <text:p text:style-name="P63"/>
      <text:p text:style-name="Standard"><text:span text:style-name="Car._20_predefinito_20_paragrafo"><text:span text:style-name="T23">Una canzone composta di getto, nei camerini dello stadio di Pescara, in occasione di un concerto. E uscita nel 1976, nell’album </text:span></text:span><text:span text:style-name="Car._20_predefinito_20_paragrafo"><text:span text:style-name="T6">Bufalo Bill</text:span></text:span><text:span text:style-name="Car._20_predefinito_20_paragrafo"><text:span text:style-name="T23"> (pseudonimo del leggendario, avventuroso William Cody) che, per l’occasione, perde una e</text:span></text:span><text:span text:style-name="Car._20_predefinito_20_paragrafo"><text:span text:style-name="T23">ffe. Una commossa preghiera laica, un inno di fratellanza, una benedizione per il mondo, che si richiama al linguaggio umile della canzone popolare. Una poetica, toccante invocazione alla santa, simbolo della “grazia illuminante”. Non soltanto a beneficio </text:span></text:span><text:span text:style-name="Car._20_predefinito_20_paragrafo"><text:span text:style-name="T23">degli ultimi, i derelitti, i diseredati, i perdenti, </text:span></text:span><text:span text:style-name="Car._20_predefinito_20_paragrafo"><text:span text:style-name="T6">per chi vive all’incrocio dei venti</text:span></text:span><text:span text:style-name="Car._20_predefinito_20_paragrafo"><text:span text:style-name="T23"> </text:span></text:span><text:span text:style-name="Car._20_predefinito_20_paragrafo"><text:span text:style-name="T6">ed è bruciato vivo</text:span></text:span><text:span text:style-name="Car._20_predefinito_20_paragrafo"><text:span text:style-name="T23">. Ma anche, ha affermato De Gregori, “per quelli che non vedono”. Perché impossibilitati dalla loro condizione, da </text:span></text:span><text:span text:style-name="Car._20_predefinito_20_paragrafo"><text:span text:style-name="T6">un cuore che non basta agli occhi,</text:span></text:span><text:span text:style-name="Car._20_predefinito_20_paragrafo"><text:span text:style-name="T6"> </text:span></text:span><text:span text:style-name="Car._20_predefinito_20_paragrafo"><text:span text:style-name="T23">o per una miopia causata da beota faciloneria. </text:span></text:span><text:span text:style-name="Car._20_predefinito_20_paragrafo"><text:span text:style-name="T6">Perché sono persone facili, che non hanno dubbi mai</text:span></text:span><text:span text:style-name="Car._20_predefinito_20_paragrafo"><text:span text:style-name="T23">. E non li sfiora nemmeno il severo ammonimento di Eugenio Montale:</text:span></text:span></text:p>
      <text:p text:style-name="P50"/>
      <text:p text:style-name="A-versi">Ah, l’uomo che se ne va sicuro</text:p>
      <text:p text:style-name="A-versi">agli altri ed a se stesso amico,</text:p>
      <text:p text:style-name="A-versi"/>
      <text:p text:style-name="A-versi"><text:soft-page-break/>e l’ombra sua non cura che la canicola</text:p>
      <text:p text:style-name="A-versi">stampa sopra uno scalcinato muro!</text:p>
      <text:p text:style-name="P9"><text:span text:style-name="Car._20_predefinito_20_paragrafo"><text:span text:style-name="T68">(</text:span></text:span><text:span text:style-name="Car._20_predefinito_20_paragrafo"><text:span text:style-name="T60">Non chiederci la parola</text:span></text:span><text:span text:style-name="Car._20_predefinito_20_paragrafo"><text:span text:style-name="T68">)</text:span></text:span></text:p>
      <text:p text:style-name="P11"/>
      <text:p text:style-name="Standard"><text:span text:style-name="Car._20_predefinito_20_paragrafo"><text:span text:style-name="T23">Uno dei momenti più alti e ispirati della discografia del </text:span></text:span><text:span text:style-name="Car._20_predefinito_20_paragrafo"><text:span text:style-name="T23">Principe</text:span></text:span><text:span text:style-name="Car._20_predefinito_20_paragrafo"><text:span text:style-name="T23">, nomignolo appioppatogli da Lucio Dalla; che De Gregori rubricherebbe, alla maniera di Conte, tra i </text:span></text:span><text:span text:style-name="Car._20_predefinito_20_paragrafo"><text:span text:style-name="T6">piaceri sopp</text:span></text:span><text:span text:style-name="Car._20_predefinito_20_paragrafo"><text:span text:style-name="T6">ortati</text:span></text:span><text:span text:style-name="Car._20_predefinito_20_paragrafo"><text:span text:style-name="T23">. Uno dei vertici del suo canzoniere. Un affresco corale, denso di lirismo, grondante </text:span></text:span><text:span text:style-name="Car._20_predefinito_20_paragrafo"><text:span text:style-name="T6">pietas</text:span></text:span><text:span text:style-name="Car._20_predefinito_20_paragrafo"><text:span text:style-name="T23"> e compassione, molto amato dal pubblico e considerato dallo stesso Francesco uno dei suoi brani prediletti. Una canzone da cui proprio Dalla rimase folgorato</text:span></text:span><text:span text:style-name="Car._20_predefinito_20_paragrafo"><text:span text:style-name="T23">. Raccontò che, nell’ascoltarla per la prima volta, in macchina, fu costretto, per l’emozione stordente, a fermarsi sul ciglio della strada, per riprendere fiato.</text:span></text:span></text:p>
      <text:p text:style-name="P50"/>
      <text:p text:style-name="Predefinito_20_rientrato"><text:span text:style-name="Car._20_predefinito_20_paragrafo"><text:span text:style-name="T21">“La canzone che preferisco in assoluto, di tutte le canzoni, comprese le mie. Ricordo </text:span></text:span><text:span text:style-name="Car._20_predefinito_20_paragrafo"><text:span text:style-name="T21">perfettamente la prima volta che l’ascoltai. Stavo tornando dalle Tremiti, mi fermai in autogrill e comprai la cassetta di </text:span></text:span><text:span text:style-name="Car._20_predefinito_20_paragrafo"><text:span text:style-name="T9">Bufalo Bill</text:span></text:span><text:span text:style-name="Car._20_predefinito_20_paragrafo"><text:span text:style-name="T21">. Quando arrivò </text:span></text:span><text:span text:style-name="Car._20_predefinito_20_paragrafo"><text:span text:style-name="T9">Santa Lucia</text:span></text:span><text:span text:style-name="Car._20_predefinito_20_paragrafo"><text:span text:style-name="T21"> mi prese un colpo: di invidia prima, e poi di commozione, perché mi spostò. Dovetti fermarmi e</text:span></text:span><text:span text:style-name="Car._20_predefinito_20_paragrafo"><text:span text:style-name="T21"> riascoltarla due tre volte, poi ho detto: ‘Vaffanculo, è più bella di quella che poteva essere’”.</text:span></text:span><text:span text:style-name="Car._20_predefinito_20_paragrafo"><text:span text:style-name="T47">2</text:span></text:span></text:p>
      <text:p text:style-name="P50"/>
      <text:p text:style-name="Standard"><text:span text:style-name="Car._20_predefinito_20_paragrafo"><text:span text:style-name="T23">E ancora: “Mi viene da piangere quando ascolto </text:span></text:span><text:span text:style-name="Car._20_predefinito_20_paragrafo"><text:span text:style-name="T6">Santa Lucia</text:span></text:span><text:span text:style-name="Car._20_predefinito_20_paragrafo"><text:span text:style-name="T23"> o </text:span></text:span><text:span text:style-name="Car._20_predefinito_20_paragrafo"><text:span text:style-name="T6">La donna cannone</text:span></text:span><text:span text:style-name="Car._20_predefinito_20_paragrafo"><text:span text:style-name="T23">”.</text:span></text:span></text:p>
      <text:p text:style-name="P50">Una poesia-canzone che qualcuno bollò, all’uscita del disco, come un opportunistico ammiccamento alla Chiesa e alla religione. E che lo stesso De André stroncò sdegnato.</text:p>
      <text:p text:style-name="P50"/>
      <text:p text:style-name="Predefinito_20_rientrato"><text:span text:style-name="Car._20_predefinito_20_paragrafo"><text:span text:style-name="T21">“Dopo averla scritta, De Gregori la fa sentire a Fabrizio De A</text:span></text:span><text:span text:style-name="Car._20_predefinito_20_paragrafo"><text:span text:style-name="T21">ndré prima dell’uscita del disco. E Fabrizio lo spiaz</text:span></text:span><text:span text:style-name="Car._20_predefinito_20_paragrafo"><text:span text:style-name="T21">za: </text:span></text:span><text:span text:style-name="Car._20_predefinito_20_paragrafo"><text:span text:style-name="T21">gli dice addirittura che gli fa schifo, che gli pare che si sia convertito, che è una canzone controriformista e reazionaria tanto che sarebbe stato giusto intitolarla </text:span></text:span><text:span text:style-name="Car._20_predefinito_20_paragrafo"><text:span text:style-name="T9">Santa Lu C.I.A</text:span></text:span><text:span text:style-name="Car._20_predefinito_20_paragrafo"><text:span text:style-name="T21">. Proprio così”.</text:span></text:span><text:span text:style-name="Car._20_predefinito_20_paragrafo"><text:span text:style-name="T47">3</text:span></text:span></text:p>
      <text:p text:style-name="P63"/>
      <text:p text:style-name="P50">Eravamo, non dimentichiamolo, in tempi di schematismi ideologici e intellettuali, di feroci contrapposizioni politiche, di impegno quasi obbligato, anche in canzone.</text:p>
      <text:p text:style-name="P50"/>
      <text:p text:style-name="Predefinito_20_rientrato"><text:soft-page-break/><text:span text:style-name="Car._20_predefinito_20_paragrafo"><text:span text:style-name="T21">“Santa Lucia è la santa dei ciechi, lo sanno tutti, e questa è una canzone per quelli che non vedono. Non capisco perché debbo vergognarmi di aver usato questa mediazione cattolica; Santa Lucia fa parte della mia cultura, mi ricorda le lezioni di catechismo. Se le critiche sono rivolte solo al fatto che si nomina una santa, io non me ne vergogno, non ho niente contro i santi. La canzone è in effetti una preghiera, ma è una preghiera anche </text:span></text:span><text:span text:style-name="Car._20_predefinito_20_paragrafo"><text:span text:style-name="T9">Ipercarmela </text:span></text:span><text:span text:style-name="Car._20_predefinito_20_paragrafo"><text:span text:style-name="T27">[nello stesso album; poche sapienti, felici pennellate, per un piccolo quadretto “neorealista”, un </text:span></text:span><text:span text:style-name="Car._20_predefinito_20_paragrafo"><text:span text:style-name="T9">Gruppo di famiglia</text:span></text:span><text:span text:style-name="Car._20_predefinito_20_paragrafo"><text:span text:style-name="T27"> meridionale, sottoproletaria, </text:span></text:span><text:span text:style-name="Car._20_predefinito_20_paragrafo"><text:span text:style-name="T9">in un interno</text:span></text:span><text:span text:style-name="Car._20_predefinito_20_paragrafo"><text:span text:style-name="T27">, a Torino. Tra orgoglio e squallore, sogno e nostalgia, </text:span></text:span><text:span text:style-name="Car._20_predefinito_20_paragrafo"><text:span text:style-name="T9">nda</text:span></text:span><text:span text:style-name="Car._20_predefinito_20_paragrafo"><text:span text:style-name="T27">]. </text:span></text:span><text:span text:style-name="Car._20_predefinito_20_paragrafo"><text:span text:style-name="T21">Non trovo differenze tra le due, sarebbe bella l’idea di un De Gregori che fa esattamente quello che uno si aspetta, forse sarebbe bello che io fossi come gli altri mi vogliono; se mi viene di fare </text:span></text:span><text:span text:style-name="Car._20_predefinito_20_paragrafo"><text:span text:style-name="T9">Santa Lucia</text:span></text:span><text:span text:style-name="Car._20_predefinito_20_paragrafo"><text:span text:style-name="T21"> la faccio perché tutto sommato mi piace, esteticamente mi sta bene, i contenuti mi stanno bene. Si può dire che faccio delle canzoni commissionate dal papa. Nessuno è al di sopra di ogni sospetto”.</text:span></text:span><text:span text:style-name="Car._20_predefinito_20_paragrafo"><text:span text:style-name="T47">4</text:span></text:span></text:p>
      <text:p text:style-name="P63"/>
      <text:p text:style-name="Standard"><text:span text:style-name="Car._20_predefinito_20_paragrafo"><text:span text:style-name="T23">De Gregori, con quella sua</text:span></text:span><text:span text:style-name="Car._20_predefinito_20_paragrafo"><text:span text:style-name="T23"> bella voce velata, angelicata, morbida, un po’ nasale, con quelle vocali ampie, dilatate, costeggia sentimenti e religiosità popolari, sfiorando ecumenismo e misticismo. E accomunando, nella stessa preghiera, sotto un velo di grazia e spiritualità, vinti </text:span></text:span><text:span text:style-name="Car._20_predefinito_20_paragrafo"><text:span text:style-name="T23">e vincitori, trionfatori e perdenti. Riuscendo, pur in questo procedere su </text:span></text:span><text:span text:style-name="Car._20_predefinito_20_paragrafo"><text:span text:style-name="T23">un terreno scivoloso, a tenersi rispettosamente alla larga (come </text:span></text:span><text:span text:style-name="Car._20_predefinito_20_paragrafo"><text:span text:style-name="T23">sempre ha saputo fare, d'altronde) da ogni lacrima facile, da ogni retorica o luogo comune o banalità, da ogni </text:span></text:span><text:span text:style-name="Car._20_predefinito_20_paragrafo"><text:span text:style-name="T6">clich</text:span></text:span><text:span text:style-name="Car._20_predefinito_20_paragrafo"><text:span text:style-name="T6">é</text:span></text:span><text:span text:style-name="Car._20_predefinito_20_paragrafo"><text:span text:style-name="T23">.</text:span></text:span></text:p>
      <text:p text:style-name="Standard"><text:span text:style-name="Car._20_predefinito_20_paragrafo"><text:span text:style-name="T6">Santa Lucia</text:span></text:span><text:span text:style-name="Car._20_predefinito_20_paragrafo"><text:span text:style-name="T23"> (è anche il titolo di una famosa canzone napoletana), un “capolavoro assoluto”, secondo Roberto Vecchioni:</text:span></text:span></text:p>
      <text:p text:style-name="P50"/>
      <text:p text:style-name="Predefinito_20_rientrato"><text:span text:style-name="Car._20_predefinito_20_paragrafo"><text:span text:style-name="T21">“È come se De Gregori richiedesse dall’alto una protezione per gli uomini tutti, i disperati per primi, ma anche gli ignoranti, i su</text:span></text:span><text:span text:style-name="Car._20_predefinito_20_paragrafo"><text:span text:style-name="T21">pponenti, i “regolari” che difendono casa e averi, per tutti </text:span></text:span><text:span text:style-name="Car._20_predefinito_20_paragrafo"><text:span text:style-name="T21">quelli insomma che “non vedono” o perché non possono o perché non vogliono. </text:span></text:span><text:span text:style-name="Car._20_predefinito_20_paragrafo"><text:span text:style-name="T9">Santa Lucia</text:span></text:span><text:span text:style-name="Car._20_predefinito_20_paragrafo"><text:span text:style-name="T21"> è preghiera breve, altissima, di compassione e coraggio, di fronte a un mondo che non dà scampo né a chi no</text:span></text:span><text:span text:style-name="Car._20_predefinito_20_paragrafo"><text:span text:style-name="T21">n può reggerlo, né a chi può reggerlo; è lucida considerazione dell’universo mediocre e difensivo in cui ci siamo cacciati, senza possibilità di contrastarlo più (…). Sap</text:span></text:span><text:soft-page-break/><text:span text:style-name="Car._20_predefinito_20_paragrafo"><text:span text:style-name="T21">piamo per chi parteggia De Gregori, ma fantastico è questo affratellamento nel dolore </text:span></text:span><text:span text:style-name="Car._20_predefinito_20_paragrafo"><text:span text:style-name="T21">e nell’inconsapevolezza che ci propone. Capita a tutti, non solo ai diseredati, di vivere </text:span></text:span><text:span text:style-name="Car._20_predefinito_20_paragrafo"><text:span text:style-name="T9">all’incrocio dei venti</text:span></text:span><text:span text:style-name="Car._20_predefinito_20_paragrafo"><text:span text:style-name="T21"> e bruciarsi vivo”.</text:span></text:span><text:span text:style-name="Car._20_predefinito_20_paragrafo"><text:span text:style-name="T47">5</text:span></text:span></text:p>
      <text:p text:style-name="P50"/>
      <text:p text:style-name="Standard"><text:span text:style-name="Car._20_predefinito_20_paragrafo"><text:span text:style-name="T23">Paolo Jachia ha operato, in un suo stimolante saggio, </text:span></text:span><text:span text:style-name="Car._20_predefinito_20_paragrafo"><text:span text:style-name="T6">La donna cannone e l’agnello di Dio</text:span></text:span><text:span text:style-name="Car._20_predefinito_20_paragrafo"><text:span text:style-name="T23">, un’analisi “cristologica” di al</text:span></text:span><text:span text:style-name="Car._20_predefinito_20_paragrafo"><text:span text:style-name="T23">cuni testi del suo canzoniere. Indagando, pur, ammette, nella “tendenziosità della ricostruzione”, “la persistenza nell’opera di De Gregori di una nutritissima varietà di ‘relitti da immaginario cristiano’”. Un’analisi strutturale, intrigante, pure se a vo</text:span></text:span><text:span text:style-name="Car._20_predefinito_20_paragrafo"><text:span text:style-name="T23">lte un po’ arrischiata, “tirata per i capelli”, spinta sul pedale di una piuttosto “forzata”, ricercata comparazione. In un artista la cui cifra stilistica risiede, fondamentalmente, in una sorta di pittorico impressionismo, nell’immagine evocativa, nel </text:span></text:span><text:span text:style-name="Car._20_predefinito_20_paragrafo"><text:span text:style-name="T5">pa</text:span></text:span><text:span text:style-name="Car._20_predefinito_20_paragrafo"><text:span text:style-name="T5">thos</text:span></text:span><text:span text:style-name="Car._20_predefinito_20_paragrafo"><text:span text:style-name="T23"> emozionale. E che è sicuramente arduo e velleitario tentare di “ingabbiare”. Pretendere cioè di decifrare minuziosamente le sue canzoni con gli strumenti della logica. Anche perché (ce l’aveva già cantata!) </text:span></text:span><text:span text:style-name="Car._20_predefinito_20_paragrafo"><text:span text:style-name="T6">Non c’è niente da capire</text:span></text:span><text:span text:style-name="Car._20_predefinito_20_paragrafo"><text:span text:style-name="T23">.</text:span></text:span></text:p>
      <text:p text:style-name="P50"/>
      <text:p text:style-name="Predefinito_20_rientrato"><text:span text:style-name="Car._20_predefinito_20_paragrafo"><text:span text:style-name="T21">“Naturalmente </text:span></text:span><text:span text:style-name="Car._20_predefinito_20_paragrafo"><text:span text:style-name="T9">l’i</text:span></text:span><text:span text:style-name="Car._20_predefinito_20_paragrafo"><text:span text:style-name="T9">ncrocio dei </text:span></text:span><text:span text:style-name="Car._20_predefinito_20_paragrafo"><text:span text:style-name="T21">venti è la croce appena un po’ nascosta, ma palesata dalla successiva corona di spine. Quanto ai </text:span></text:span><text:span text:style-name="Car._20_predefinito_20_paragrafo"><text:span text:style-name="T9">poveri</text:span></text:span><text:span text:style-name="Car._20_predefinito_20_paragrafo"><text:span text:style-name="T21">, il vangelo ci ricorda (cfr Gv, 12,8) che saranno sempre con noi, tanto vicini da far venire il dubbio che “poveri cristi” lo siamo sempre n</text:span></text:span><text:span text:style-name="Car._20_predefinito_20_paragrafo"><text:span text:style-name="T21">oi in prima persona. La </text:span></text:span><text:span text:style-name="Car._20_predefinito_20_paragrafo"><text:span text:style-name="T9">paura del buio e della fantasia</text:span></text:span><text:span text:style-name="Car._20_predefinito_20_paragrafo"><text:span text:style-name="T21"> è quella (iniziale) di Pietro e degli apostoli ovvero </text:span></text:span><text:span text:style-name="Car._20_predefinito_20_paragrafo"><text:span text:style-name="T9">gli amici che…ritornano indietro</text:span></text:span><text:span text:style-name="Car._20_predefinito_20_paragrafo"><text:span text:style-name="T21"> e rinnegano se stessi, i propri valori e per buon mercato, se c’è, anche Cristo, e per questo </text:span></text:span><text:span text:style-name="Car._20_predefinito_20_paragrafo"><text:span text:style-name="T9">hanno perduto l’anima e le ali</text:span></text:span><text:span text:style-name="Car._20_predefinito_20_paragrafo"><text:span text:style-name="T21">. Forse dovremmo ricordare che, al contrario, Santa Lucia non è solo la “banalotta” santa protettrice della vista, e dunque in grad</text:span></text:span><text:span text:style-name="Car._20_predefinito_20_paragrafo"><text:span text:style-name="T21">o di rendere visibili gli oggetti perduti, ma anche una martire coraggiosissima… La conversio</text:span></text:span><text:span text:style-name="Car._20_predefinito_20_paragrafo"><text:span text:style-name="T21">ne a una autentica povertà di cui parlano gli ultimi versi potrebbe farci scoprire una “nuova” felicità (ne sono segni la musica, il violino, il riso e la fanciull</text:span></text:span><text:span text:style-name="Car._20_predefinito_20_paragrafo"><text:span text:style-name="T21">ezza: </text:span></text:span><text:span text:style-name="Car._20_predefinito_20_paragrafo"><text:span text:style-name="T9">il violino dei poveri…e un ragazzino…che canta e ride</text:span></text:span><text:span text:style-name="Car._20_predefinito_20_paragrafo"><text:span text:style-name="T21">). E in realtà la tesi che i poveri un giorno erediteranno il mondo, espressa nella parte finale della canzone, trova la sua base scritturale nel Discorso della montagna (Mt, 5): “Beati i poveri…pe</text:span></text:span><text:span text:style-name="Car._20_predefinito_20_paragrafo"><text:span text:style-name="T21">rché loro è il Regno dei cieli”. Da accompagnare – ed ecco spiegata l’apparizione di </text:span></text:span><text:span text:style-name="Car._20_predefinito_20_paragrafo"><text:span text:style-name="T9">un ragaz</text:span></text:span><text:soft-page-break/><text:span text:style-name="Car._20_predefinito_20_paragrafo"><text:span text:style-name="T9">zino</text:span></text:span><text:span text:style-name="Car._20_predefinito_20_paragrafo"><text:span text:style-name="T21"> – a “Lasciate che i fanciulli vengano a me… perché… loro… il Regno dei cieli” (Mc, 10,14)”.</text:span></text:span></text:p>
      <text:p text:style-name="P50"/>
      <text:p text:style-name="Predefinito_20_rientrato">“Credo in Dio? Se dovessi dare una risposta secca direi di sì. Poi ognuno crede in Dio a modo suo. Quindi sì, credo in Dio anche se non sposo i rituali della chiesa cattolica e di nessuna altra chiesa. Però non mi definirei mai uno che non crede in Dio(...) De Gregori uomo di fede? Il discorso è difficile. Non so dirmi ateo. E anche “non credente” non mi sembra una definizione giusta. Avverto un bisogno di spiritualità che non trova risposte nelle istituzioni cattoliche. Insomma, mi metterei tra quanti in qualche modo credono in Dio, anche se non lo conoscono e non riescono a vederlo…”.</text:p>
      <text:p text:style-name="P50"/>
      <text:p text:style-name="Standard"><text:span text:style-name="Car._20_predefinito_20_paragrafo"><text:span text:style-name="T6">Santa Lucia</text:span></text:span><text:span text:style-name="Car._20_predefinito_20_paragrafo"><text:span text:style-name="T23"> è, in ogni caso, una canzone che, sia in un’ottica laica, che in una prospettiva religiosa, è colma dell’“affetto dolcissimo della pietà, madre o mantice dell’amore”, come scriveva Leopardi, nello </text:span></text:span><text:span text:style-name="Car._20_predefinito_20_paragrafo"><text:span text:style-name="T6">Zibaldone</text:span></text:span><text:span text:style-name="Car._20_predefinito_20_paragrafo"><text:span text:style-name="T23">. Dove anc</text:span></text:span><text:span text:style-name="Car._20_predefinito_20_paragrafo"><text:span text:style-name="T23">ora leggiamo:</text:span></text:span></text:p>
      <text:p text:style-name="P50"/>
      <text:p text:style-name="Predefinito_20_rientrato"><text:span text:style-name="Car._20_predefinito_20_paragrafo"><text:span text:style-name="T21">“Ma la compassione che nasce nell’animo nostro alla vista di uno che soffre è un miracolo della natura che in quel punto ci fa provare un sentimento affatto indipendente dal nostro vantaggio o piacere, e tutto relativo agli altri, senza nessuna mescolanza di noi medesimi. E perciò appunto gli uomini compassionevoli sono sì rari, e la pietà è posta, massimamente in questi tempi, fra le qualità le più riguardevoli e distintive dell’uomo sensibile e virtuoso”.</text:span></text:span></text:p>
      <text:p text:style-name="P50"/>
      <text:p text:style-name="Standard"><text:span text:style-name="Car._20_predefinito_20_paragrafo"><text:span text:style-name="T23">Ed ascoltando questa meraviglios</text:span></text:span><text:span text:style-name="Car._20_predefinito_20_paragrafo"><text:span text:style-name="T23">a canzone, mentre corrono brividi di commozione sulla pelle, viene quasi da esclamare, come Dante, nel secondo cerchio dell’Inferno, quello dei lussuriosi, davanti alle ombre (ombre che furono figure) turbinanti in una violenta bufera; al loro lamento che </text:span></text:span><text:span text:style-name="Car._20_predefinito_20_paragrafo"><text:span text:style-name="T23">stria l’aria: </text:span></text:span><text:span text:style-name="Car._20_predefinito_20_paragrafo"><text:span text:style-name="T6">Pietà mi giunse e fui quasi smarrito</text:span></text:span><text:span text:style-name="Car._20_predefinito_20_paragrafo"><text:span text:style-name="T23">.</text:span></text:span></text:p>
      <text:p text:style-name="Standard"><text:span text:style-name="Car._20_predefinito_20_paragrafo"><text:span text:style-name="T23">Mentre Virgilio scruta in quella tenebrosa </text:span></text:span><text:span text:style-name="Car._20_predefinito_20_paragrafo"><text:span text:style-name="T6">bufera infernal</text:span></text:span><text:span text:style-name="Car._20_predefinito_20_paragrafo"><text:span text:style-name="T23">, in quel nero turbine di ombre amorose, ed emergono via via, dalla cenere e dall’oblio, profili di </text:span></text:span><text:span text:style-name="Car._20_predefinito_20_paragrafo"><text:span text:style-name="T6">donne antiche e’ cavalieri</text:span></text:span><text:span text:style-name="Car._20_predefinito_20_paragrafo"><text:span text:style-name="T23">, che conobbero l’an</text:span></text:span><text:span text:style-name="Car._20_predefinito_20_paragrafo"><text:span text:style-name="T23">goscia del desiderio, e l’ebbrezza della passione, la dolce ferita dell’amore, Dante scorge due figure più leggere, che si fanno un’unica voce </text:span></text:span><text:soft-page-break/><text:span text:style-name="Car._20_predefinito_20_paragrafo"><text:span text:style-name="T23">d’ombra. La voce femminile di Francesca, che racconta la trepidazione e lo spasimo dell’amore, e che ha come cont</text:span></text:span><text:span text:style-name="Car._20_predefinito_20_paragrafo"><text:span text:style-name="T23">rappunto il pianto di Paolo, l’ombra che costantemente, tenacemente l’accompagna. Una voce che rievoca la fiamma ardente che li travolse, mentre leggevano di un altro amore.</text:span></text:span></text:p>
      <text:p text:style-name="P50"/>
      <text:p text:style-name="A-versi">Per più fiate li occhi ci sospinse</text:p>
      <text:p text:style-name="A-versi">quella lettura, e scolorocci il viso:</text:p>
      <text:p text:style-name="A-versi">ma solo un punto fu quel che ci vinse.</text:p>
      <text:p text:style-name="A-versi">Quando leggemmo il disïato viso</text:p>
      <text:p text:style-name="A-versi">esser baciato da cotanto amante,</text:p>
      <text:p text:style-name="A-versi">questi, che mai da me non fia diviso,</text:p>
      <text:p text:style-name="A-versi">la bocca mi baciò tutto tremante.</text:p>
      <text:p text:style-name="P50"/>
      <text:p text:style-name="P50">Lo smarrimento di Dante si fa allora straziante vicinanza emotiva e sfocia nel pianto. E la sofferenza per il dolore dell’altro profonda, autentica compassione, che si tramuta, nel naufragio del corpo, quasi in un’esperienza di morte.</text:p>
      <text:p text:style-name="P50"/>
      <text:p text:style-name="A-versi">(…) sì che di pietade</text:p>
      <text:p text:style-name="A-versi">io venni men così com’io morissi;</text:p>
      <text:p text:style-name="A-versi">e caddi come corpo morto cade.</text:p>
      <text:p text:style-name="P50"/>
      <text:p text:style-name="Predefinito_20_rientrato"><text:span text:style-name="Car._20_predefinito_20_paragrafo"><text:span text:style-name="T21">“</text:span></text:span><text:span text:style-name="Car._20_predefinito_20_paragrafo"><text:span text:style-name="T9">Pietas</text:span></text:span><text:span text:style-name="Car._20_predefinito_20_paragrafo"><text:span text:style-name="T21"> è una parola che mi è sempre piaciuta. (…) Per </text:span></text:span><text:span text:style-name="Car._20_predefinito_20_paragrafo"><text:span text:style-name="T9">pietas</text:span></text:span><text:span text:style-name="Car._20_predefinito_20_paragrafo"><text:span text:style-name="T21"> intendo quel comune senso di appartenenza al dolore che iden</text:span></text:span><text:span text:style-name="Car._20_predefinito_20_paragrafo"><text:span text:style-name="T21">tifica e in qualche modo nobilita la condizione umana, e riscat</text:span></text:span><text:span text:style-name="Car._20_predefinito_20_paragrafo"><text:span text:style-name="T21">ta anche ciò che di negativo è insito nell’uomo. Anche la sua sconfitta, anche il suo uscire dalla retta via, anche la colpa e l’errore. La </text:span></text:span><text:span text:style-name="Car._20_predefinito_20_paragrafo"><text:span text:style-name="T9">pietas</text:span></text:span><text:span text:style-name="Car._20_predefinito_20_paragrafo"><text:span text:style-name="T21"> è un formidabile innesco narrativo, un potente strumento letterario. Poi, dall’altra parte, c’è il libero arbitrio, il senso del Bene che dovrebbe guidarci, Dio o chi per lui. Metti insieme tutte queste cose e hai scritto la metà della grande letteratura del mondo di tutti i tempi”. </text:span></text:span></text:p>
      <text:p text:style-name="Predefinito_20_rientrato"><text:span text:style-name="Car._20_predefinito_20_paragrafo"><text:span text:style-name="T21"/></text:span></text:p>
      <text:p text:style-name="Standard"><text:span text:style-name="Car._20_predefinito_20_paragrafo"><text:span text:style-name="T21">Così De Gregori in una conversazione con Antonio Gnoli, nel bel libro, </text:span></text:span><text:span text:style-name="Car._20_predefinito_20_paragrafo"><text:span text:style-name="T4">Passo d’uomo</text:span></text:span><text:span text:style-name="Car._20_predefinito_20_paragrafo"><text:span text:style-name="T21">, in cui “per la prima volta si racconta”.</text:span></text:span></text:p>
      <text:p text:style-name="Standard"/>
      <text:p text:style-name="Standard"/>
      <text:p text:style-name="Standard"><text:soft-page-break/>E ancora:</text:p>
      <text:p text:style-name="P50"/>
      <text:p text:style-name="Predefinito_20_rientrato">“Ho sempre cercato di non prescindere dalla durezza del mondo: dai tanti vinti che sono nella storia, più che dai vincitori”. “La salvezza è già qualcosa che il cristianesimo ha immaginato agisse tra di noi. È la capacità di ascolto che hai verso l’altro e il senso di accoglienza”. “Forse l’unica via di uscita esistenziale che scorgo – non solo per me ma per tutti – il solo raggio di speranza, più che una via d’uscita, è l’umanesimo”.</text:p>
      <text:p text:style-name="P50"/>
      <text:p text:style-name="Standard"><text:span text:style-name="Car._20_predefinito_20_paragrafo"><text:span text:style-name="T23">Pietà, compassione: sinonimi che chiamano a un patire insieme, a (etimologicamente) una passione condiv</text:span></text:span><text:span text:style-name="Car._20_predefinito_20_paragrafo"><text:span text:style-name="T23">isa, nell’orizzonte di una comune appartenenza, nel cerchio stesso della nostra finitudine. Presenza e riconoscimento dell’</text:span></text:span><text:span text:style-name="Car._20_predefinito_20_paragrafo"><text:span text:style-name="T6">Altro</text:span></text:span><text:span text:style-name="Car._20_predefinito_20_paragrafo"><text:span text:style-name="T23">, fragile, esposto indifeso. Prossimità alla sua ferita, alla vertiginosa profondità del suo Volto che, ci insegnano Buber e Lév</text:span></text:span><text:span text:style-name="Car._20_predefinito_20_paragrafo"><text:span text:style-name="T23">inas, è la radice della nostra relazione col mondo. Ritrovata fraternità col “genere umano offeso”, per citare il Vittorini di </text:span></text:span><text:span text:style-name="Car._20_predefinito_20_paragrafo"><text:span text:style-name="T6">Conversazione in Sicilia</text:span></text:span><text:span text:style-name="Car._20_predefinito_20_paragrafo"><text:span text:style-name="T23">. Con </text:span></text:span><text:span text:style-name="Car._20_predefinito_20_paragrafo"><text:span text:style-name="T6">chi vive all’incrocio dei venti</text:span></text:span><text:span text:style-name="Car._20_predefinito_20_paragrafo"><text:span text:style-name="T23"> </text:span></text:span><text:span text:style-name="Car._20_predefinito_20_paragrafo"><text:span text:style-name="T6">ed è bruciato vivo</text:span></text:span><text:span text:style-name="Car._20_predefinito_20_paragrafo"><text:span text:style-name="T23">.</text:span></text:span></text:p>
      <text:p text:style-name="Standard"><text:span text:style-name="Car._20_predefinito_20_paragrafo"><text:span text:style-name="T23">La toccante, sfavillante veste musicale della </text:span></text:span><text:span text:style-name="Car._20_predefinito_20_paragrafo"><text:span text:style-name="T23">canzone, non si accampa in primo piano. Non “ruba” la scena, ma lascia spazio, nella sua nudità, alle parole, intense, poetiche, cristalline. E al canto sommesso del </text:span></text:span><text:span text:style-name="Car._20_predefinito_20_paragrafo"><text:span text:style-name="T23">Principe</text:span></text:span><text:span text:style-name="Car._20_predefinito_20_paragrafo"><text:span text:style-name="T23">. Ma poi, via via, un pianoforte solenne e struggente (è uno dei primi brani che F</text:span></text:span><text:span text:style-name="Car._20_predefinito_20_paragrafo"><text:span text:style-name="T23">rancesco scrive al piano) disegna un’emozionante crescendo. Ed entrano in scena discreti, nell’ultima strofa, </text:span></text:span><text:span text:style-name="Car._20_predefinito_20_paragrafo"><text:span text:style-name="T23">basso e batteria. Il finale, su una base d’organo, è una cover strumen</text:span></text:span><text:span text:style-name="Car._20_predefinito_20_paragrafo"><text:span text:style-name="T23">tale di chitarra elettrica. Un epilogo </text:span></text:span><text:span text:style-name="Car._20_predefinito_20_paragrafo"><text:span text:style-name="T5">blues</text:span></text:span><text:span text:style-name="Car._20_predefinito_20_paragrafo"><text:span text:style-name="T24">, il suono della tristezza e del</text:span></text:span><text:span text:style-name="Car._20_predefinito_20_paragrafo"><text:span text:style-name="T24">la malinconia, a sigillare un capolavoro.</text:span></text:span></text:p>
      <text:p text:style-name="Standard"><text:span text:style-name="Car._20_predefinito_20_paragrafo"><text:span text:style-name="T24">Nell’ambito di questo “vangelo dei poveri” e dei “fanciulli”, rintracciabile nel canzoniere dell’artista romano, altri capitoli, altre stazioni. Ad esempio l’orrore apocalittico della strage di Beslan (2004), nell’</text:span></text:span><text:span text:style-name="Car._20_predefinito_20_paragrafo"><text:span text:style-name="T24">Ossezia del nord. Una efferata mattanza di bambini nel primo giorno di scuola, evocata nel rock duro, scarno, essenziale, del </text:span></text:span><text:span text:style-name="Car._20_predefinito_20_paragrafo"><text:span text:style-name="T5">Vestito del violinista</text:span></text:span><text:span text:style-name="Car._20_predefinito_20_paragrafo"><text:span text:style-name="T24">, nell’album </text:span></text:span><text:span text:style-name="Car._20_predefinito_20_paragrafo"><text:span text:style-name="T6">Pezzi</text:span></text:span><text:span text:style-name="Car._20_predefinito_20_paragrafo"><text:span text:style-name="T24">, del 2005.</text:span></text:span></text:p>
      <text:p text:style-name="P52"/>
      <text:p text:style-name="A-versi">Ma poi l’esercito si fece avanti e gridavamo “Assassini!</text:p>
      <text:p text:style-name="A-versi">Fermatevi! Non vedete, noi siamo i bambini!”</text:p>
      <text:p text:style-name="Standard"><text:soft-page-break/><text:span text:style-name="Car._20_predefinito_20_paragrafo"><text:span text:style-name="T24">E, sicuramente, </text:span></text:span><text:span text:style-name="Car._20_predefinito_20_paragrafo"><text:span text:style-name="T5">Bambini venite Parvulos</text:span></text:span><text:span text:style-name="Car._20_predefinito_20_paragrafo"><text:span text:style-name="T24"> (1989).</text:span></text:span></text:p>
      <text:p text:style-name="P52"/>
      <text:p text:style-name="Predefinito_20_rientrato"><text:span text:style-name="Car._20_predefinito_20_paragrafo"><text:span text:style-name="T27">“Credo che sia una delle canzoni più chiare e dirette che io abbia mai scritto. Erano un po’ di anni che avevo nella testa questo rifacimento maccheronico della frase evangelica (a </text:span></text:span><text:span text:style-name="Car._20_predefinito_20_paragrafo"><text:span text:style-name="T27">causa della quale, credo non mi daranno mai una laurea </text:span></text:span><text:span text:style-name="Car._20_predefinito_20_paragrafo"><text:span text:style-name="T4">ad honorem</text:span></text:span><text:span text:style-name="Car._20_predefinito_20_paragrafo"><text:span text:style-name="T27"> in Lettere classiche), poi ho scritto tutta la canzone quasi di getto durante una passeggiata in montagna, senza nemmeno una chitarra tra le mani. È una canzone sull’abbassamento progressivo</text:span></text:span><text:span text:style-name="Car._20_predefinito_20_paragrafo"><text:span text:style-name="T27"> dell’età media dei killer e delle vittime al mondo d’oggi. E sul fatto che tutti e due portano spesso la stessa marca di scarpe. È una canzone d’amore sui giovani”.</text:span></text:span><text:span text:style-name="Car._20_predefinito_20_paragrafo"><text:span text:style-name="T51">6</text:span></text:span></text:p>
      <text:p text:style-name="P52"/>
      <text:p text:style-name="A-versi">Nessun calcolo ha nessun senso dentro questa paralisi</text:p>
      <text:p text:style-name="A-versi">Gli elementi a disposizione non consentono analisi</text:p>
      <text:p text:style-name="A-versi">(…)</text:p>
      <text:p text:style-name="A-versi">Bambini venite Parvulos</text:p>
      <text:p text:style-name="A-versi">C’è un applauso da fare al Bau Bau</text:p>
      <text:p text:style-name="A-versi">Si avvicina sorridendo</text:p>
      <text:p text:style-name="A-versi">L’arrotino col suo know-how</text:p>
      <text:p text:style-name="A-versi">Venuto a vendere perline</text:p>
      <text:p text:style-name="A-versi">E a regalare crack</text:p>
      <text:p text:style-name="P57"/>
      <text:p text:style-name="Standard"><text:span text:style-name="Car._20_predefinito_20_paragrafo"><text:span text:style-name="T24">Parole acuminate, durissime, di inusitata nitidezza. De Gregori, sulla sua dyl</text:span></text:span><text:span text:style-name="Car._20_predefinito_20_paragrafo"><text:span text:style-name="T24">aniana </text:span></text:span><text:span text:style-name="Car._20_predefinito_20_paragrafo"><text:span text:style-name="T5">Desolation Row</text:span></text:span><text:span text:style-name="Car._20_predefinito_20_paragrafo"><text:span text:style-name="T24">, evoca ancora Cristo, che scaglia </text:span></text:span><text:span text:style-name="Car._20_predefinito_20_paragrafo"><text:span text:style-name="T24">una maledizione contro chi macchia la purezza dell’infanzia e ne calpesta l’innocenza.</text:span></text:span></text:p>
      <text:p text:style-name="P52"/>
      <text:p text:style-name="Predefinito_20_rientrato"><text:span text:style-name="Car._20_predefinito_20_paragrafo"><text:span text:style-name="T27">“Sono i bambini, oggi, i negri del mondo. Assaliti e indifesi, avviliti e stuprati, usati, abusati. Scippati del</text:span></text:span><text:span text:style-name="Car._20_predefinito_20_paragrafo"><text:span text:style-name="T27"> diritto al gioco e allo studio. Oppure esibiti in tristi fiere televisive </text:span></text:span><text:span text:style-name="Car._20_predefinito_20_paragrafo"><text:span text:style-name="T27">ad affogare nella pornografia catodica i loro tre o sei o quindici anni. A ballare. A indovinare. A imitare. E ancora – per ora lontano da qui – selvaggina stanziale per i vari e se</text:span></text:span><text:span text:style-name="Car._20_predefinito_20_paragrafo"><text:span text:style-name="T27">mpre più numerosi squadroni della morte; esercito di consumatori di droga e merendine; giovani capoban</text:span></text:span><text:span text:style-name="Car._20_predefinito_20_paragrafo"><text:span text:style-name="T27">da in attesa di promozione; vittime designate, sequestratori e ostaggi. Dietro le sbarre di un carcere minorile, in un tinello borghese, in un bar dove si</text:span></text:span><text:span text:style-name="Car._20_predefinito_20_paragrafo"><text:span text:style-name="T27"> spaccia, in una </text:span></text:span><text:soft-page-break/><text:span text:style-name="Car._20_predefinito_20_paragrafo"><text:span text:style-name="T27">scuola dove non si impara, in una società dove non sono previsti”.</text:span></text:span><text:span text:style-name="Car._20_predefinito_20_paragrafo"><text:span text:style-name="T51">7</text:span></text:span></text:p>
      <text:p text:style-name="P64"/>
      <text:p text:style-name="Standard"><text:span text:style-name="Car._20_predefinito_20_paragrafo"><text:span text:style-name="T24">Cambia, rispetto ai dischi precedenti, la qualità della scrittura, la composizione dei testi. “Il principe della sinestesia” (così, ad un concerto, lo striscione di un fan l’aveva genialmente appellato), il poeta di </text:span></text:span><text:span text:style-name="Car._20_predefinito_20_paragrafo"><text:span text:style-name="T5">Alice</text:span></text:span><text:span text:style-name="Car._20_predefinito_20_paragrafo"><text:span text:style-name="T24">, di quell’album capitale che è </text:span></text:span><text:span text:style-name="Car._20_predefinito_20_paragrafo"><text:span text:style-name="T5">Rimmel</text:span></text:span><text:span text:style-name="Car._20_predefinito_20_paragrafo"><text:span text:style-name="T24">, dei barattoli</text:span></text:span><text:span text:style-name="Car._20_predefinito_20_paragrafo"><text:span text:style-name="T5"> di birra disperata</text:span></text:span><text:span text:style-name="Car._20_predefinito_20_paragrafo"><text:span text:style-name="T24"> e delle notti crucche e assassine, scarta </text:span></text:span><text:span text:style-name="Car._20_predefinito_20_paragrafo"><text:span text:style-name="T5">di lato</text:span></text:span><text:span text:style-name="Car._20_predefinito_20_paragrafo"><text:span text:style-name="T24">, come il suo </text:span></text:span><text:span text:style-name="Car._20_predefinito_20_paragrafo"><text:span text:style-name="T5">Bufalo Bill</text:span></text:span><text:span text:style-name="Car._20_predefinito_20_paragrafo"><text:span text:style-name="T24"> (altra sua ballata memorabile). Abbandona i filtri letterari, smette di disseminare frammenti autobiografici, di giocare con le figure retoriche e le metafore, che avevano dato vita a canzoni allusive, enigmatiche, dai doppi e tripli fondi. Si fa più accessibile e intelligibile, si smarca dall’accusa di ermetismo, che lo aveva tampinato fin dagli esordi: </text:span></text:span></text:p>
      <text:p text:style-name="Standard"><text:span text:style-name="Car._20_predefinito_20_paragrafo"><text:span text:style-name="T24"/></text:span></text:p>
      <text:p text:style-name="Predefinito_20_rientrato"><text:span text:style-name="Car._20_predefinito_20_paragrafo"><text:span text:style-name="T24">“È molto più facile scrivere in maniera ermetica che non in maniera chiara. Ci vuole una capacità di sintesi per essere comprensivi, che, in effetti, a ventiquattro anni non avevo”.</text:span></text:span><text:span text:style-name="Car._20_predefinito_20_paragrafo"><text:span text:style-name="T49">8</text:span></text:span><text:span text:style-name="Car._20_predefinito_20_paragrafo"><text:span text:style-name="T24"> </text:span></text:span></text:p>
      <text:p text:style-name="Standard"><text:span text:style-name="Car._20_predefinito_20_paragrafo"><text:span text:style-name="T24"/></text:span></text:p>
      <text:p text:style-name="Standard"><text:span text:style-name="Car._20_predefinito_20_paragrafo"><text:span text:style-name="T24">Passa crudamente in rassegna la realtà con occhi asciutti e limpidi. La scrutina con uno sguardo lucido e inquieto, amaro e sdegnato, </text:span></text:span><text:span text:style-name="Car._20_predefinito_20_paragrafo"><text:span text:style-name="T24">quello stesso che ci squadra dalla copertina dell’album, </text:span></text:span><text:span text:style-name="Car._20_predefinito_20_paragrafo"><text:span text:style-name="T5">Mira Mare </text:span></text:span><text:span text:style-name="Car._20_predefinito_20_paragrafo"><text:span text:style-name="T5">19.4.89</text:span></text:span><text:span text:style-name="Car._20_predefinito_20_paragrafo"><text:span text:style-name="T24">. Che sin dal titolo è una lettera di protesta al mondo, con tanto di luogo e data, riferita all’uscita del disco.</text:span></text:span></text:p>
      <text:p text:style-name="Standard"><text:span text:style-name="Car._20_predefinito_20_paragrafo"><text:span text:style-name="T24">Il </text:span></text:span><text:span text:style-name="Car._20_predefinito_20_paragrafo"><text:span text:style-name="T23">Principe</text:span></text:span><text:span text:style-name="Car._20_predefinito_20_paragrafo"><text:span text:style-name="T5"> s</text:span></text:span><text:span text:style-name="Car._20_predefinito_20_paragrafo"><text:span text:style-name="T24">caglia sassi pesanti e contundenti come macigni, e af</text:span></text:span><text:span text:style-name="Car._20_predefinito_20_paragrafo"><text:span text:style-name="T24">fonda la lama affilata del coltello dentro l’attualità, la cronaca, dentro </text:span></text:span><text:span text:style-name="Car._20_predefinito_20_paragrafo"><text:span text:style-name="T5">questo nuovo tipo di pornografia</text:span></text:span><text:span text:style-name="Car._20_predefinito_20_paragrafo"><text:span text:style-name="T24">. Abbandonando quella indeterminatezza e sospensione temporale degli album precedenti. Senza mai cadere nel didascalico, nella banalità, negli stereo</text:span></text:span><text:span text:style-name="Car._20_predefinito_20_paragrafo"><text:span text:style-name="T24">tipi, nel moralismo. </text:span></text:span><text:span text:style-name="Car._20_predefinito_20_paragrafo"><text:span text:style-name="T24">“Dopo </text:span></text:span><text:span text:style-name="Car._20_predefinito_20_paragrafo"><text:span text:style-name="T5">Titanic</text:span></text:span><text:span text:style-name="Car._20_predefinito_20_paragrafo"><text:span text:style-name="T24">”, ha scritto Gino Castaldo, “si è inaugurato un (…) periodo che potremmo definire del ‘realismo simbolico’”.</text:span></text:span><text:span text:style-name="Car._20_predefinito_20_paragrafo"><text:span text:style-name="T49">9</text:span></text:span></text:p>
      <text:p text:style-name="Standard"><text:span text:style-name="Car._20_predefinito_20_paragrafo"><text:span text:style-name="T24">Una sintassi scorciata, diretta, giocata sul racconto per immagini e sulla giustapposizione. Su contaminazioni incrociate tra latino evangelico (</text:span></text:span><text:span text:style-name="Car._20_predefinito_20_paragrafo"><text:span text:style-name="T5">sinite Parvulos venire ad me</text:span></text:span><text:span text:style-name="Car._20_predefinito_20_paragrafo"><text:span text:style-name="T24">; sarebbe questa l’esatta citazione), onomatopee (</text:span></text:span><text:span text:style-name="Car._20_predefinito_20_paragrafo"><text:span text:style-name="T5">Bau Bau</text:span></text:span><text:span text:style-name="Car._20_predefinito_20_paragrafo"><text:span text:style-name="T24">) e forestierismi (</text:span></text:span><text:span text:style-name="Car._20_predefinito_20_paragrafo"><text:span text:style-name="T5">know how</text:span></text:span><text:span text:style-name="Car._20_predefinito_20_paragrafo"><text:span text:style-name="T24">, </text:span></text:span><text:span text:style-name="Car._20_predefinito_20_paragrafo"><text:span text:style-name="T5">claque</text:span></text:span><text:span text:style-name="Car._20_predefinito_20_paragrafo"><text:span text:style-name="T24">, </text:span></text:span><text:span text:style-name="Car._20_predefinito_20_paragrafo"><text:span text:style-name="T5">crack</text:span></text:span><text:span text:style-name="Car._20_predefinito_20_paragrafo"><text:span text:style-name="T24">, il nome intraducibile di una droga).</text:span></text:span></text:p>
      <text:p text:style-name="P52"/>
      <text:p text:style-name="Predefinito_20_rientrato"><text:soft-page-break/><text:span text:style-name="Car._20_predefinito_20_paragrafo"><text:span text:style-name="T27">“Mischiare in maniera fantastica la nostra storia e i p</text:span></text:span><text:span text:style-name="Car._20_predefinito_20_paragrafo"><text:span text:style-name="T27">aradigmi archetipi del vangelo è insomma il centro (o uno dei centri) della tecnica inventiva di De Gregori, il quale esplicitamente afferma che tre sono state le “cose” che hanno maggiormente concorso alla sua formazione: </text:span></text:span><text:span text:style-name="Car._20_predefinito_20_paragrafo"><text:span text:style-name="T4">Orlando Furioso, Vangelo secondo </text:span></text:span><text:span text:style-name="Car._20_predefinito_20_paragrafo"><text:span text:style-name="T4">Matteo</text:span></text:span><text:span text:style-name="Car._20_predefinito_20_paragrafo"><text:span text:style-name="T27"> e Bob Dylan”.</text:span></text:span><text:span text:style-name="Car._20_predefinito_20_paragrafo"><text:span text:style-name="T51">10</text:span></text:span></text:p>
      <text:p text:style-name="P64"/>
      <text:p text:style-name="Standard"><text:span text:style-name="Car._20_predefinito_20_paragrafo"><text:span text:style-name="T24">Una ballata feroce, corrosiva, colma di ironici veleni e caustica indignazione, che riecheggia, nel ritmo incalzante e nel tono “apocalittico”, alcune ballate del menestrello di Duluth, Dylan, il suo “maestro”. Una cadenza rockeggia</text:span></text:span><text:span text:style-name="Car._20_predefinito_20_paragrafo"><text:span text:style-name="T24">nte e trascinante, un po’ troppo “laccata” e patinata, tuttavia. Meglio la versione live, più ruvida e scarna, più “sporca”, “dylaniata”. Una ballata sferzante anche contro gli intellettuali voltagabbana, sempre pronti, in questa </text:span></text:span><text:span text:style-name="Car._20_predefinito_20_paragrafo"><text:span text:style-name="T5">Italia derubata e colpita </text:span></text:span><text:span text:style-name="Car._20_predefinito_20_paragrafo"><text:span text:style-name="T5">al cuore</text:span></text:span><text:span text:style-name="Car._20_predefinito_20_paragrafo"><text:span text:style-name="T24">, a “riposizionarsi” e a salire, con </text:span></text:span><text:span text:style-name="Car._20_predefinito_20_paragrafo"><text:span text:style-name="T5">nuove maschere</text:span></text:span><text:span text:style-name="Car._20_predefinito_20_paragrafo"><text:span text:style-name="T24">,</text:span></text:span><text:span text:style-name="Car._20_predefinito_20_paragrafo"><text:span text:style-name="T5"> </text:span></text:span><text:span text:style-name="Car._20_predefinito_20_paragrafo"><text:span text:style-name="T24">sul “carro dei vincitori”.</text:span></text:span></text:p>
      <text:p text:style-name="P52"/>
      <text:p text:style-name="A-versi">E i professori dell’altro ieri stanno affrettandosi a cambiare altare</text:p>
      <text:p text:style-name="A-versi">Hanno indossato le nuove maschere e ricominciano a respirare</text:p>
      <text:p text:style-name="A-versi"/>
      <text:p text:style-name="Standard">Contro i prepotenti, gli arroganti, <text:span text:style-name="T11">il carisma di Mastrolindo</text:span>:</text:p>
      <text:p text:style-name="Standard"/>
      <text:p text:style-name="A-versi">Legalizzare la mafia sarà la regola del Duemila</text:p>
      <text:p text:style-name="A-versi">Sarà il carisma di Mastrolindo a organizzare la fila</text:p>
      <text:p text:style-name="P52"/>
      <text:p text:style-name="P52">Fuor di metafora pubblicitaria (dove pure sta ad evocare un consumismo sfrenato, pasolinianamente devastante e omologante) il leader del partito socialista, Bettino Craxi. E con lui il craxismo e il rampantismo. Craxi che di lì a poco sarà travolto, insieme a un’intera classe politica, dallo tsunami di Tangentopoli.</text:p>
      <text:p text:style-name="P57"/>
      <text:p text:style-name="A-versi">È solo il capobanda ma sembra un faraone</text:p>
      <text:p text:style-name="A-versi">Ha gli occhi dello schiavo e lo sguardo del padrone</text:p>
      <text:p text:style-name="A-versi">Si atteggia a Mitterrand ma è peggio di Nerone</text:p>
      <text:p text:style-name="P9"><text:span text:style-name="Car._20_predefinito_20_paragrafo"><text:span text:style-name="T69">(</text:span></text:span><text:span text:style-name="Car._20_predefinito_20_paragrafo"><text:span text:style-name="T59">La ballata dell’uomo ragno</text:span></text:span><text:span text:style-name="Car._20_predefinito_20_paragrafo"><text:span text:style-name="T68">, 1992)</text:span></text:span></text:p>
      <text:p text:style-name="P52"/>
      <text:p text:style-name="Standard"><text:span text:style-name="Car._20_predefinito_20_paragrafo"><text:span text:style-name="T24">In </text:span></text:span><text:span text:style-name="Car._20_predefinito_20_paragrafo"><text:span text:style-name="T5">Numeri da scaricare</text:span></text:span><text:span text:style-name="Car._20_predefinito_20_paragrafo"><text:span text:style-name="T24">, col suo strascicato incedere da rock-blues (nell’album </text:span></text:span><text:span text:style-name="Car._20_predefinito_20_paragrafo"><text:span text:style-name="T5">Pezzi</text:span></text:span><text:span text:style-name="Car._20_predefinito_20_paragrafo"><text:span text:style-name="T24">), De Gregori si scaglierà contro lo scandalo dei </text:span></text:span><text:soft-page-break/><text:span text:style-name="Car._20_predefinito_20_paragrafo"><text:span text:style-name="T24">bambini-soldato. L’innocenza sbranata di queste promesse d’uomo, appena dischiuse e già perdute al mondo. E l’indifferenza colpevole di un’umanità pavida e servile. Di chi, davanti all’orrore, volta la testa e fa finta di non vedere. Una canzone che è anche un racconto, un’allegoria, su </text:span></text:span><text:span text:style-name="Car._20_predefinito_20_paragrafo"><text:span text:style-name="T6">La banalità del male</text:span></text:span><text:span text:style-name="Car._20_predefinito_20_paragrafo"><text:span text:style-name="T24">. Come il titolo del libro di Hannah Arendt, filosofa tedesca, ebrea, esule, senza patria, sul processo al criminale nazista Adolf Eichmann, a Gerusalemme. La terribile </text:span></text:span><text:span text:style-name="Car._20_predefinito_20_paragrafo"><text:span text:style-name="T5">banalità</text:span></text:span><text:span text:style-name="Car._20_predefinito_20_paragrafo"><text:span text:style-name="T24"> dell’orrore, il Male assoluto, incarnato dalla inquietante normalità di grigi, servizievoli burocrati, senza alcuna grandezza demoniaca.</text:span></text:span></text:p>
      <text:p text:style-name="P52"/>
      <text:p text:style-name="A-versi">C’è odore di bruciato</text:p>
      <text:p text:style-name="A-versi">E bambini soldato sepolti in piedi</text:p>
      <text:p text:style-name="A-versi">Puoi pure non guardare</text:p>
      <text:p text:style-name="A-versi">Ma non è possibile che non vedi</text:p>
      <text:p text:style-name="A-versi">È gente come te e me</text:p>
      <text:p text:style-name="A-versi">O sono numeri da scaricare?</text:p>
      <text:p text:style-name="A-versi">È l’inferno che avanza</text:p>
      <text:p text:style-name="A-versi">Ma non ti devi preoccupare</text:p>
      <text:p text:style-name="A-versi"/>
      <text:p text:style-name="Standard"><text:span text:style-name="Car._20_predefinito_20_paragrafo"><text:span text:style-name="T24">È l’innocenza perseguitata, che fa pensare alla folla di derelitti, sconfitti, emarginati, che popola le opere di Ignazio Silone. Una folla di “poveri cristi”, un’umile umanità sofferente, a volte silenziosa, rassegnata, a volte sdegnata, esacerbata, che non conosce redenzione, riscatto. Che si incarna, tra le pagine di un suo romanzo, </text:span></text:span><text:span text:style-name="Car._20_predefinito_20_paragrafo"><text:span text:style-name="T5">Vino e pane</text:span></text:span><text:span text:style-name="Car._20_predefinito_20_paragrafo"><text:span text:style-name="T24">, nella figura di un “Cristo in croce, dalle membra livide, magre e tortuose e dal volto d’un povero cafone famelico”, pendente “a capo del letto”, nella camera di una locanda. Lo scrittore abruzzese, con il suo cristianesimo tragico, la sua evangelica ansia di giustizia e verità. Silone che, confessò Albert Camus, avrebbe meritato il Nobel al posto suo. “Guardate Silone, egli è radicalmente legato alla sua terra, eppure è talmente europeo”.</text:span></text:span></text:p>
      <text:p text:style-name="Standard"><text:span text:style-name="Car._20_predefinito_20_paragrafo"><text:span text:style-name="T24">Il più colto (insieme a Guccini) e raffinato dei nostri musicisti, pressato dall’urgenza della cronaca, fremente di rabbia e di indigna</text:span></text:span><text:span text:style-name="Car._20_predefinito_20_paragrafo"><text:span text:style-name="T24">zione per il marcio arrivato alle narici, adopera ora un linguaggio semplice</text:span></text:span><text:span text:style-name="Car._20_predefinito_20_paragrafo"><text:span text:style-name="T24">, nudo, spietato. Come anche nell’album (1992) </text:span></text:span><text:span text:style-name="Car._20_predefinito_20_paragrafo"><text:span text:style-name="T5">Canzoni d’amore</text:span></text:span><text:span text:style-name="Car._20_predefinito_20_paragrafo"><text:span text:style-name="T24">. Senza troppe acrobazie letterarie, un linguaggio che risulti più efficace nello </text:span></text:span><text:span text:style-name="Car._20_predefinito_20_paragrafo"><text:span text:style-name="T5">smascherare il dolore dietro alla festa</text:span></text:span><text:span text:style-name="Car._20_predefinito_20_paragrafo"><text:span text:style-name="T24">, nel denunciare i pe</text:span></text:span><text:soft-page-break/><text:span text:style-name="Car._20_predefinito_20_paragrafo"><text:span text:style-name="T24">ricoli del conformismo e dell’omologazione, l’ecliss</text:span></text:span><text:span text:style-name="Car._20_predefinito_20_paragrafo"><text:span text:style-name="T24">e dei valori e la saponificazione della cultura. In questa età di stagnazione etica, di </text:span></text:span><text:span text:style-name="Car._20_predefinito_20_paragrafo"><text:span text:style-name="T5">companatico senza pane</text:span></text:span><text:span text:style-name="Car._20_predefinito_20_paragrafo"><text:span text:style-name="T24">.</text:span></text:span></text:p>
      <text:p text:style-name="P57"/>
      <text:p text:style-name="A-versi">Gli occhi oggi gridano agli occhi</text:p>
      <text:p text:style-name="A-versi">E le bocche stanno a guardare</text:p>
      <text:p text:style-name="A-versi">E le orecchie non vedono niente</text:p>
      <text:p text:style-name="A-versi">Tra Babele e il Villaggio Globale</text:p>
      <text:p text:style-name="P67"><text:span text:style-name="Car._20_predefinito_20_paragrafo"><text:span text:style-name="T69">(</text:span></text:span><text:span text:style-name="Car._20_predefinito_20_paragrafo"><text:span text:style-name="T59">Rumore di ni</text:span></text:span><text:span text:style-name="Car._20_predefinito_20_paragrafo"><text:span text:style-name="T59">ente</text:span></text:span><text:span text:style-name="Car._20_predefinito_20_paragrafo"><text:span text:style-name="T69">)</text:span></text:span></text:p>
      <text:p text:style-name="P57"/>
      <text:p text:style-name="A-versi">E tutto è creduto, e tutto è dovuto, e tutto è rimpianto</text:p>
      <text:p text:style-name="A-versi">In questa notte che si sta avvicinando ogni giorno di più</text:p>
      <text:p text:style-name="A-versi">E non ti convince per niente il programma che stanno dando</text:p>
      <text:p text:style-name="A-versi">Ma che strano, nessuno lo può più cambiare col telecomando</text:p>
      <text:p text:style-name="A-versi">È sangue su sangue, è sangue su sangue soltanto</text:p>
      <text:p text:style-name="P9"><text:span text:style-name="Car._20_predefinito_20_paragrafo"><text:span text:style-name="T69">(</text:span></text:span><text:span text:style-name="Car._20_predefinito_20_paragrafo"><text:span text:style-name="T59">Sangue su sangue</text:span></text:span><text:span text:style-name="Car._20_predefinito_20_paragrafo"><text:span text:style-name="T69">)</text:span></text:span></text:p>
      <text:p text:style-name="P13"/>
      <text:p text:style-name="Standard"><text:span text:style-name="Car._20_predefinito_20_paragrafo"><text:span text:style-name="T24">Il tempo purtroppo non ha mitigato la forza di queste invettive, la loro bruciante attualità. Canzoni che sono il feroce, brutale resoconto di un tempo tragico, in cui </text:span></text:span><text:span text:style-name="Car._20_predefinito_20_paragrafo"><text:span text:style-name="T5">si confondono gli agnelli con le</text:span></text:span><text:span text:style-name="Car._20_predefinito_20_paragrafo"><text:span text:style-name="T5"> iene</text:span></text:span><text:span text:style-name="Car._20_predefinito_20_paragrafo"><text:span text:style-name="T24"> (</text:span></text:span><text:span text:style-name="Car._20_predefinito_20_paragrafo"><text:span text:style-name="T5">Condannato a morte</text:span></text:span><text:span text:style-name="Car._20_predefinito_20_paragrafo"><text:span text:style-name="T23">,2001)</text:span></text:span><text:span text:style-name="Car._20_predefinito_20_paragrafo"><text:span text:style-name="T24">. In cui la pratica sistematica della spietatezza </text:span></text:span><text:span text:style-name="Car._20_predefinito_20_paragrafo"><text:span text:style-name="T24">ha eclissato la compassione, ha decretato la “morte della pietà”. E </text:span></text:span><text:span text:style-name="Car._20_predefinito_20_paragrafo"><text:span text:style-name="T5">il futuro </text:span></text:span><text:span text:style-name="Car._20_predefinito_20_paragrafo"><text:span text:style-name="T5">l’ho veduto è solo nero</text:span></text:span><text:span text:style-name="Car._20_predefinito_20_paragrafo"><text:span text:style-name="T24">, canterà Mimmo Locasciulli in un brano di Leonard Cohen, tradotto proprio</text:span></text:span><text:span text:style-name="Car._20_predefinito_20_paragrafo"><text:span text:style-name="T24"> per lui da De Gregori.</text:span></text:span></text:p>
      <text:p text:style-name="P52"/>
      <text:p text:style-name="A-versi">E tutto sta per perdersi nel tutto</text:p>
      <text:p text:style-name="A-versi">E niente si può misurare più</text:p>
      <text:p text:style-name="A-versi">E il brutto tempo bussa alla finestra</text:p>
      <text:p text:style-name="A-versi">E la tempesta non la puoi fermare tu</text:p>
      <text:p text:style-name="A-versi">Tutti chiedono pietà, pietà, pietà</text:p>
      <text:p text:style-name="A-versi">Ma cosa chiedono</text:p>
      <text:p text:style-name="A-versi">Tutti dicono pietà, pietà, pietà</text:p>
      <text:p text:style-name="A-versi">Ma cosa intendono</text:p>
      <text:p text:style-name="A-versi">Tutti vogliono pietà, pietà, pietà</text:p>
      <text:p text:style-name="A-versi">Ma cosa credono</text:p>
      <text:p text:style-name="P57"/>
      <text:p text:style-name="Predefinito_20_rientrato"><text:span text:style-name="Car._20_predefinito_20_paragrafo"><text:span text:style-name="T27">“Il futuro è già qui, il futuro è presente. È orribile, ma è così. È l’inferno che avanza. Se guardi distrattamente, puoi pensare che si viva tutti in un grigio e brutto purgatorio. In realtà, </text:span></text:span><text:span text:style-name="Car._20_predefinito_20_paragrafo"><text:span text:style-name="T27">sono i </text:span></text:span><text:soft-page-break/><text:span text:style-name="Car._20_predefinito_20_paragrafo"><text:span text:style-name="T27">privilegiati ad abitarlo. Il paradiso non esiste più. Il purgatorio è per noi povera gente che ha un pizzico di fortuna in più. L’inferno è per gli altri. (…) Qui fuori è un inferno, non purgatorio. E il paradiso è un’invenzione”.</text:span></text:span><text:span text:style-name="Car._20_predefinito_20_paragrafo"><text:span text:style-name="T51">11</text:span></text:span></text:p>
      <text:p text:style-name="P90"/>
      <text:p text:style-name="Standard"><text:span text:style-name="Car._20_predefinito_20_paragrafo"><text:span text:style-name="T5">Oggi pietà l’è </text:span></text:span><text:span text:style-name="Car._20_predefinito_20_paragrafo"><text:span text:style-name="T5">morta, ma un bel giorno rinascerà</text:span></text:span><text:span text:style-name="Car._20_predefinito_20_paragrafo"><text:span text:style-name="T24">. La delicata voce di Francesco sulle note intense, leggere e malinconiche del suo vecchio pianoforte (suonato per la prima volta in un suo album), nel dolcissimo ritornello della toccante </text:span></text:span><text:span text:style-name="Car._20_predefinito_20_paragrafo"><text:span text:style-name="T5">San Lorenzo </text:span></text:span><text:span text:style-name="Car._20_predefinito_20_paragrafo"><text:span text:style-name="T23">(1982)</text:span></text:span><text:span text:style-name="Car._20_predefinito_20_paragrafo"><text:span text:style-name="T24">. In cui, citand</text:span></text:span><text:span text:style-name="Car._20_predefinito_20_paragrafo"><text:span text:style-name="T24">o un canto partigiano di Nuto Revelli, fa posto a una profonda commozione e a un timido refolo di speranza. A un anelito di normalità, inscritto nelle piccole cose di una quotidianità da riconquistare.</text:span></text:span></text:p>
      <text:p text:style-name="Standard"><text:span text:style-name="Car._20_predefinito_20_paragrafo"><text:span text:style-name="T5">San Lorenzo</text:span></text:span><text:span text:style-name="Car._20_predefinito_20_paragrafo"><text:span text:style-name="T24">, il quartiere romano occupato dai nazisti, e raso al suolo il 19 luglio 1943, da uno spaventoso, devastante e inaspettato bombardamento. Roma l’“eterna” era stata, infatti, dichiarata “città aperta”. Oltre quattromila bombe americane e alleate, sganciate da cinquecento aerei, che causarono più di tremila morti e diecimila feriti.</text:span></text:span></text:p>
      <text:p text:style-name="Standard"><text:span text:style-name="Car._20_predefinito_20_paragrafo"><text:span text:style-name="T24"/></text:span></text:p>
      <text:p text:style-name="A-versi">Cadevano le bombe come neve</text:p>
      <text:p text:style-name="A-versi">Il diciannove luglio a San Lorenzo</text:p>
      <text:p text:style-name="A-versi">Sconquassato il Verano</text:p>
      <text:p text:style-name="A-versi">Dopo il bombardamento</text:p>
      <text:p text:style-name="A-versi">Tornano a galla i morti e sono più di cento</text:p>
      <text:p text:style-name="A-versi">Cadevano le bombe a San Lorenzo</text:p>
      <text:p text:style-name="A-versi">E un uomo stava a guardare la sua mano</text:p>
      <text:p text:style-name="A-versi">Viste dal Vaticano</text:p>
      <text:p text:style-name="A-versi">Sembravano scintille</text:p>
      <text:p text:style-name="A-versi">L’uomo raccoglie la sua mano e i morti sono mille</text:p>
      <text:p text:style-name="P57"/>
      <text:p text:style-name="Standard"><text:span text:style-name="Car._20_predefinito_20_paragrafo"><text:span text:style-name="T24">Ma forse un barlume di speranza resiste, pure nell’infanzia derubata e calpestata di </text:span></text:span><text:span text:style-name="Car._20_predefinito_20_paragrafo"><text:span text:style-name="T5">Bambini venite Parvulos</text:span></text:span><text:span text:style-name="Car._20_predefinito_20_paragrafo"><text:span text:style-name="T24">, nei loro </text:span></text:span><text:span text:style-name="Car._20_predefinito_20_paragrafo"><text:span text:style-name="T5">occhi senza dolore</text:span></text:span><text:span text:style-name="Car._20_predefinito_20_paragrafo"><text:span text:style-name="T24">: </text:span></text:span><text:span text:style-name="Car._20_predefinito_20_paragrafo"><text:span text:style-name="T5">c’è un’ancora da tira</text:span></text:span><text:span text:style-name="Car._20_predefinito_20_paragrafo"><text:span text:style-name="T5">re, issa dal nero del mare</text:span></text:span><text:span text:style-name="Car._20_predefinito_20_paragrafo"><text:span text:style-name="T24">.</text:span></text:span></text:p>
      <text:p text:style-name="Standard"><text:span text:style-name="Car._20_predefinito_20_paragrafo"><text:span text:style-name="T24">Lo sguardo puro, innocente dei bambini, al cospetto del </text:span></text:span><text:span text:style-name="Car._20_predefinito_20_paragrafo"><text:span text:style-name="T5">nero mare</text:span></text:span><text:span text:style-name="Car._20_predefinito_20_paragrafo"><text:span text:style-name="T24">, devastato e avvelenato dall’inquinamento, dall’incuria e dal cinismo dei grandi. È </text:span></text:span><text:span text:style-name="Car._20_predefinito_20_paragrafo"><text:span text:style-name="T5">Il mondo salvato dai ragazzini</text:span></text:span><text:span text:style-name="Car._20_predefinito_20_paragrafo"><text:span text:style-name="T24">, come il titolo di un libro di Elsa Morante, scrittrice generosa e affascinante, dalla vena fiabesca e provocatoria. Un libro composito e seducente, originale, eterogeneo, </text:span></text:span><text:soft-page-break/><text:span text:style-name="Car._20_predefinito_20_paragrafo"><text:span text:style-name="T24">intriso dei fermenti del </text:span></text:span><text:span text:style-name="Car._20_predefinito_20_paragrafo"><text:span text:style-name="T96">‘</text:span></text:span><text:span text:style-name="Car._20_predefinito_20_paragrafo"><text:span text:style-name="T24">68</text:span></text:span><text:span text:style-name="Car._20_predefinito_20_paragrafo"><text:span text:style-name="T80">. Un inno lirico, onirico, eretico, visionario, </text:span></text:span><text:span text:style-name="Car._20_predefinito_20_paragrafo"><text:span text:style-name="T80">alla bellezza e alla magia dell’adolescenza. Una fiducia incrollabile nella giovinezza, nella sua felicità, allegria, immaginazione creatrice, nel suo vitalismo rivoluzionario, nella sua percezione limpida della realtà, come grimaldello per scardinare il “sistema”, per cambiare il mondo. Un mondo che sarà </text:span></text:span><text:span text:style-name="Car._20_predefinito_20_paragrafo"><text:span text:style-name="T5">salvato dai ragazzini</text:span></text:span><text:span text:style-name="Car._20_predefinito_20_paragrafo"><text:span text:style-name="T24">, dai </text:span></text:span><text:span text:style-name="Car._20_predefinito_20_paragrafo"><text:span text:style-name="T5">FP</text:span></text:span><text:span text:style-name="Car._20_predefinito_20_paragrafo"><text:span text:style-name="T24"> (</text:span></text:span><text:span text:style-name="Car._20_predefinito_20_paragrafo"><text:span text:style-name="T6">F</text:span></text:span><text:span text:style-name="Car._20_predefinito_20_paragrafo"><text:span text:style-name="T5">elici Pochi</text:span></text:span><text:span text:style-name="Car._20_predefinito_20_paragrafo"><text:span text:style-name="T24">), perché sono loro il sale della terra. Sono loro i disubbidienti che, in un mondo grigio e freddo, abbrutito, pervaso da un istinto di morte, non smettono, con una sorta di grazia metafisica, di credere in una so</text:span></text:span><text:span text:style-name="Car._20_predefinito_20_paragrafo"><text:span text:style-name="T24">cietà più degna. Gli unici, insieme ai deboli, i poveri, tutti coloro che sono schiacciati dal potere, ad occuparsi delle cose vere e importanti. Mentre invece gli adulti, </text:span></text:span><text:span text:style-name="Car._20_predefinito_20_paragrafo"><text:span text:style-name="T5">IM</text:span></text:span><text:span text:style-name="Car._20_predefinito_20_paragrafo"><text:span text:style-name="T24"> (</text:span></text:span><text:span text:style-name="Car._20_predefinito_20_paragrafo"><text:span text:style-name="T6">I</text:span></text:span><text:span text:style-name="Car._20_predefinito_20_paragrafo"><text:span text:style-name="T5">nfelici Molti</text:span></text:span><text:span text:style-name="Car._20_predefinito_20_paragrafo"><text:span text:style-name="T24">), la maggioranza, i padroni, conservatori, ipocriti, rassegnati, omologati e conformati al “siste</text:span></text:span><text:span text:style-name="Car._20_predefinito_20_paragrafo"><text:span text:style-name="T24">ma”, perennemente in fuga dalla realtà e dalla vita, </text:span></text:span><text:span text:style-name="Car._20_predefinito_20_paragrafo"><text:span text:style-name="T5">si occupano di roba trita</text:span></text:span><text:span text:style-name="Car._20_predefinito_20_paragrafo"><text:span text:style-name="T24"> e triste:</text:span></text:span></text:p>
      <text:p text:style-name="Standard"/>
      <text:p text:style-name="A-versi">Ma perché, perché, ma perché</text:p>
      <text:p text:style-name="A-versi">signori Dottori I(nfelici) M(olti) dell’Universo</text:p>
      <text:p text:style-name="A-versi">con tutto che vi addottorate e vi baccalaureate</text:p>
      <text:p text:style-name="A-versi">e vi improfessorate nelle Università</text:p>
      <text:p text:style-name="A-versi">e la storia e la geografia studiate</text:p>
      <text:p text:style-name="A-versi">viaggiate vi scafate, le macchine fabbricate</text:p>
      <text:p text:style-name="A-versi">sviscerate la scienza</text:p>
      <text:p text:style-name="A-versi">inventate l’atomica e il volo lunare</text:p>
      <text:p text:style-name="A-versi">però questa primaria lezione dell’esperienza</text:p>
      <text:p text:style-name="A-versi">ancora non la volete imparare?</text:p>
      <text:p text:style-name="P9"><text:span text:style-name="Car._20_predefinito_20_paragrafo"><text:span text:style-name="T69">(</text:span></text:span><text:span text:style-name="Car._20_predefinito_20_paragrafo"><text:span text:style-name="T59">La canzone dei Felici Pochi e degli Infelici Molti</text:span></text:span><text:span text:style-name="Car._20_predefinito_20_paragrafo"><text:span text:style-name="T68">)</text:span></text:span></text:p>
      <text:p text:style-name="P52"/>
      <text:p text:style-name="Standard"><text:span text:style-name="Car._20_predefinito_20_paragrafo"><text:span text:style-name="T24">Forse un alito di pietà soffia ancora. Nella storia intensa e toccante di un emigrante, che in Svizzera cade sul lavoro. </text:span></text:span><text:span text:style-name="Car._20_predefinito_20_paragrafo"><text:span text:style-name="T5">Pablo</text:span></text:span><text:span text:style-name="Car._20_predefinito_20_paragrafo"><text:span text:style-name="T24">, </text:span></text:span><text:span text:style-name="Car._20_predefinito_20_paragrafo"><text:span text:style-name="T5">il collega spagnolo</text:span></text:span><text:span text:style-name="Car._20_predefinito_20_paragrafo"><text:span text:style-name="T24">. </text:span></text:span><text:span text:style-name="Car._20_predefinito_20_paragrafo"><text:span text:style-name="T5">Collega</text:span></text:span><text:span text:style-name="Car._20_predefinito_20_paragrafo"><text:span text:style-name="T24">, non compagno:</text:span></text:span></text:p>
      <text:p text:style-name="P52"/>
      <text:p text:style-name="Predefinito_20_rientrato"><text:span text:style-name="Car._20_predefinito_20_paragrafo"><text:span text:style-name="T32">“</text:span></text:span><text:span text:style-name="Car._20_predefinito_20_paragrafo"><text:span text:style-name="T27">Perché la canzone (…) vuole </text:span></text:span><text:span text:style-name="Car._20_predefinito_20_paragrafo"><text:span text:style-name="T27">tratteggiare la figura di un signore che muore in quel modo, al di là delle ideologie. È un Malavoglia, Pablo, non ha coscienza sociale, non ha coscienza politica. È una vittima dell’ingiustizia del mondo, non è vittima di una controparte politica. Forse q</text:span></text:span><text:span text:style-name="Car._20_predefinito_20_paragrafo"><text:span text:style-name="T27">uesto c’è in molte mie canzoni che riguardano il sociale, si direbbe oggi. E forse questo ha ge</text:span></text:span><text:soft-page-break/><text:span text:style-name="Car._20_predefinito_20_paragrafo"><text:span text:style-name="T27">nerato anche, a suo tempo, incomprensioni e accuse di ambi</text:span></text:span><text:span text:style-name="Car._20_predefinito_20_paragrafo"><text:span text:style-name="T27">guità. Perché non c’è l’incollarsi alla lettura politica vera e propria. Sono vittime del mondo, quelle</text:span></text:span><text:span text:style-name="Car._20_predefinito_20_paragrafo"><text:span text:style-name="T27"> di cui parlo”.</text:span></text:span><text:span text:style-name="Car._20_predefinito_20_paragrafo"><text:span text:style-name="T51">12</text:span></text:span></text:p>
      <text:p text:style-name="P52"/>
      <text:p text:style-name="P52">Una storia di amicizia, disadorna, essenziale e crudele, costruita su scorci, lampi, brandelli di ricordi, senza la minima concessione al patetico e al sentimentale. Una ballata sorretta da una musica variegata, in cui c’è la mano di Dalla, con quell’organo dell’inciso a conferire un tocco solenne, epico. E con quell’incipit folgorante:</text:p>
      <text:p text:style-name="P57"/>
      <text:p text:style-name="A-versi">Mio padre seppellito un anno fa</text:p>
      <text:p text:style-name="A-versi">Nessuno più coltivare la vite</text:p>
      <text:p text:style-name="A-versi">Verderame sulle sue poche, poche unghie</text:p>
      <text:p text:style-name="A-versi">E troppi figli da cullare</text:p>
      <text:p text:style-name="P52"/>
      <text:p text:style-name="Standard"><text:span text:style-name="Car._20_predefinito_20_paragrafo"><text:span text:style-name="T24">Un attacco bruciante, </text:span></text:span><text:span text:style-name="Car._20_predefinito_20_paragrafo"><text:span text:style-name="T24">in cui si avverte quasi un’eco de </text:span></text:span><text:span text:style-name="Car._20_predefinito_20_paragrafo"><text:span text:style-name="T5">Lo straniero</text:span></text:span><text:span text:style-name="Car._20_predefinito_20_paragrafo"><text:span text:style-name="T24"> di Albert Camus. Di quell’esordio brusco e spaesante, burocratico, impersonale, quelle scabre, nude parole, che danno il via a un racconto formidabile. “Oggi la mamma è morta. O forse ieri, non so. Ho ricevu</text:span></text:span><text:span text:style-name="Car._20_predefinito_20_paragrafo"><text:span text:style-name="T24">to</text:span></text:span><text:span text:style-name="Car._20_predefinito_20_paragrafo"><text:span text:style-name="T24"> un telegramma dall’ospizio: “Madre deceduta. Funerali domani. Distinti saluti”. Questo non dice nulla: è stato forse ieri”.</text:span></text:span></text:p>
      <text:p text:style-name="Standard"><text:span text:style-name="Car._20_predefinito_20_paragrafo"><text:span text:style-name="T24">“De Gregori”, scrive Vecchioni, “è vicinissimo alle intenzioni, agli schemi dell’antico Cantacronache, ma se ne differenzia, rinunci</text:span></text:span><text:span text:style-name="Car._20_predefinito_20_paragrafo"><text:span text:style-name="T24">ando al suo commento esterno, rinunciando a dividere il giusto dall’ingiusto e costruendo alla maniera di Verga, di Campana, ma ancor più di Zola (</text:span></text:span><text:span text:style-name="Car._20_predefinito_20_paragrafo"><text:span text:style-name="T5">Germinal</text:span></text:span><text:span text:style-name="Car._20_predefinito_20_paragrafo"><text:span text:style-name="T24">). Ne deriva una grande tensione emotiva, così palpabile da tagliarla col coltello. Ne deriva una gra</text:span></text:span><text:span text:style-name="Car._20_predefinito_20_paragrafo"><text:span text:style-name="T24">nde, sincera pietà per le condizioni umane, per le sconfitte, il dolore”.</text:span></text:span><text:span text:style-name="Car._20_predefinito_20_paragrafo"><text:span text:style-name="T49">13</text:span></text:span></text:p>
      <text:p text:style-name="Standard"><text:span text:style-name="Car._20_predefinito_20_paragrafo"><text:span text:style-name="T24">Pietà che soffia anche sui terroristi di </text:span></text:span><text:span text:style-name="Car._20_predefinito_20_paragrafo"><text:span text:style-name="T5">Scacchi e tarocchi</text:span></text:span><text:span text:style-name="Car._20_predefinito_20_paragrafo"><text:span text:style-name="T24">, </text:span></text:span><text:span text:style-name="Car._20_predefinito_20_paragrafo"><text:span text:style-name="T5">giovani vite dentro una fornace</text:span></text:span><text:span text:style-name="Car._20_predefinito_20_paragrafo"><text:span text:style-name="T24">, nell’album omonimo (1985), partorito dalla collaborazione con Ivano Fossati. Rock vigoroso, per una cronaca raggelante degli “anni di piombo”.</text:span></text:span></text:p>
      <text:p text:style-name="P52"/>
      <text:p text:style-name="Predefinito_20_rientrato"><text:span text:style-name="Car._20_predefinito_20_paragrafo"><text:span text:style-name="T27">“La canzone (…) è veicolo di idee ma anche di sentimenti: le mie idee sul terrorismo sono chiare, ma questo che vuole dire? Un giorno mi sono trovato a passare dopo una sparatoria: un giovane terrorista aveva</text:span></text:span><text:span text:style-name="Car._20_predefinito_20_paragrafo"><text:span text:style-name="T27"> ucciso per sbaglio un suo compagno, stava lì steso per strada. Gli occhi ancora </text:span></text:span><text:span text:style-name="Car._20_predefinito_20_paragrafo"><text:span text:style-name="T27">aperti. Ho provato </text:span></text:span><text:soft-page-break/><text:span text:style-name="Car._20_predefinito_20_paragrafo"><text:span text:style-name="T27">delle sensazioni che non pensavo di essere capace di provare: </text:span></text:span><text:span text:style-name="Car._20_predefinito_20_paragrafo"><text:span text:style-name="T27">tenerezza, pietà, </text:span></text:span><text:span text:style-name="Car._20_predefinito_20_paragrafo"><text:span text:style-name="T4">pietas</text:span></text:span><text:span text:style-name="Car._20_predefinito_20_paragrafo"><text:span text:style-name="T27"> nel senso vero. Ho pensato ai suoi cattivi maestri di pensiero. Ma no</text:span></text:span><text:span text:style-name="Car._20_predefinito_20_paragrafo"><text:span text:style-name="T27">n solo quelli alla Toni Negri, ma anche ai suoi maestri veri, ai suoi insegnanti, ai suoi genitori, a </text:span></text:span><text:span text:style-name="Car._20_predefinito_20_paragrafo"><text:span text:style-name="T27">lui. Bisogna avere pietà dei corpi delle vittime: anche quando sono i nostri principali avversari”.</text:span></text:span><text:span text:style-name="Car._20_predefinito_20_paragrafo"><text:span text:style-name="T51">14</text:span></text:span></text:p>
      <text:p text:style-name="P52"/>
      <text:p text:style-name="Standard"><text:span text:style-name="Car._20_predefinito_20_paragrafo"><text:span text:style-name="T24">Pietà per i </text:span></text:span><text:span text:style-name="Car._20_predefinito_20_paragrafo"><text:span text:style-name="T5">quindicenni sbranati dalla primavera</text:span></text:span><text:span text:style-name="Car._20_predefinito_20_paragrafo"><text:span text:style-name="T24">, i</text:span></text:span><text:span text:style-name="Car._20_predefinito_20_paragrafo"><text:span text:style-name="T24">n quel capolavoro classicheggiante e “sinfonico” (il “tocco” di Battiato!) che è </text:span></text:span><text:span text:style-name="Car._20_predefinito_20_paragrafo"><text:span text:style-name="T5">Il cuo</text:span></text:span><text:span text:style-name="Car._20_predefinito_20_paragrafo"><text:span text:style-name="T5">co di Salò </text:span></text:span><text:span text:style-name="Car._20_predefinito_20_paragrafo"><text:span text:style-name="T23">(2001)</text:span></text:span><text:span text:style-name="Car._20_predefinito_20_paragrafo"><text:span text:style-name="T24">. I ragazzi fascisti, repubblichini che, sull’altra spon</text:span></text:span><text:span text:style-name="Car._20_predefinito_20_paragrafo"><text:span text:style-name="T24">da della Resistenza, della guerra partigiana, andavano a morire </text:span></text:span><text:span text:style-name="Car._20_predefinito_20_paragrafo"><text:span text:style-name="T5">dalla parte sbagliata</text:span></text:span><text:span text:style-name="Car._20_predefinito_20_paragrafo"><text:span text:style-name="T24">.</text:span></text:span></text:p>
      <text:p text:style-name="P52"/>
      <text:p text:style-name="A-versi">Scarpe rotte, che pure gli tocca di andare</text:p>
      <text:p text:style-name="A-versi">Che qui si fa l’Italia e si muore</text:p>
      <text:p text:style-name="A-versi">Dalla parte sbagliata</text:p>
      <text:p text:style-name="A-versi">In una grande giornata si muore</text:p>
      <text:p text:style-name="A-versi">In una bella giornata di sole</text:p>
      <text:p text:style-name="A-versi">Dalla parte sbagliata si muore</text:p>
      <text:p text:style-name="P57"/>
      <text:p text:style-name="Standard"><text:span text:style-name="Car._20_predefinito_20_paragrafo"><text:span text:style-name="T24">O, ancora, per gli “umiliati e offesi” di ogni dove e di ogni guerra; nell’andatura “rappata” de </text:span></text:span><text:span text:style-name="Car._20_predefinito_20_paragrafo"><text:span text:style-name="T5">L’agnello di Dio </text:span></text:span><text:span text:style-name="Car._20_predefinito_20_paragrafo"><text:span text:style-name="T23">(1996)</text:span></text:span><text:span text:style-name="Car._20_predefinito_20_paragrafo"><text:span text:style-name="T24">:</text:span></text:span></text:p>
      <text:p text:style-name="P57"/>
      <text:p text:style-name="A-versi">“Ecco l’agnello di Dio che toglie i peccati del mondo!”</text:p>
      <text:p text:style-name="A-versi">Disse la ragazza slava venuta allo sprofondo</text:p>
      <text:p text:style-name="A-versi">Disse la ragazza africana sul Raccordo Anulare</text:p>
      <text:p text:style-name="A-versi">Ecco l’agnello di Dio che viene a pascolare</text:p>
      <text:p text:style-name="A-versi">E scende dall’automobile per contrattare</text:p>
      <text:p text:style-name="A-versi">Ecco l’agnello di Dio all’uscita della scuola</text:p>
      <text:p text:style-name="A-versi">Ha gli occhi come due monete il sorriso come una tagliola</text:p>
      <text:p text:style-name="A-versi">Ti dice che cosa ti costa ti dice che cosa ti piace</text:p>
      <text:p text:style-name="A-versi">Prima ancora della tua risposta ti dà un segno di pace</text:p>
      <text:p text:style-name="P52"/>
      <text:p text:style-name="Standard"><text:span text:style-name="Car._20_predefinito_20_paragrafo"><text:span text:style-name="T24">Pietà </text:span></text:span><text:span text:style-name="Car._20_predefinito_20_paragrafo"><text:span text:style-name="T24">nell’accorata e dolente invocazione di </text:span></text:span><text:span text:style-name="Car._20_predefinito_20_paragrafo"><text:span text:style-name="T5">Terra e acqua </text:span></text:span><text:span text:style-name="Car._20_predefinito_20_paragrafo"><text:span text:style-name="T23">(1979)</text:span></text:span><text:span text:style-name="Car._20_predefinito_20_paragrafo"><text:span text:style-name="T24">, un’altra preghiera laica, ispirata a un brano, </text:span></text:span><text:span text:style-name="Car._20_predefinito_20_paragrafo"><text:span text:style-name="T5">Tera e aqua</text:span></text:span><text:span text:style-name="Car._20_predefinito_20_paragrafo"><text:span text:style-name="T24">, del Nuovo Canzoniere Italiano. Con il suo testo scarno e spoglio, da antica ballata, su un elegante tappetto di tastiere.</text:span></text:span></text:p>
      <text:p text:style-name="P57"/>
      <text:p text:style-name="A-versi"><text:soft-page-break/>Terra e acqua, acqua e terra</text:p>
      <text:p text:style-name="A-versi">Ecco quello che ho visto io</text:p>
      <text:p text:style-name="A-versi">Aiutami Signore mio</text:p>
      <text:p text:style-name="A-versi">A dire acqua e terra</text:p>
      <text:p text:style-name="A-versi">Terra e acqua con lo sconto</text:p>
      <text:p text:style-name="A-versi">E non sono ancora pronto</text:p>
      <text:p text:style-name="A-versi">Per partire da casa mia</text:p>
      <text:p text:style-name="A-versi">Terra e acqua e così sia</text:p>
      <text:p text:style-name="A-versi"/>
      <text:p text:style-name="Standard"><text:span text:style-name="Car._20_predefinito_20_paragrafo"><text:span text:style-name="T24">Una struggente litania che sembra intonata da quelle anime reiette e spezzate, sopraffatte dal mondo, una sola brulicante, lancinante moltitudine, in fuga dalla fame, dalle carestie, dalle bombe intelligenti, dalle fiamme e dalle sciabole… Stipate su fradice zattere a motore, bare galleggianti tra le onde senza riva di un immenso sepolcro, il Mediterraneo. Anime vaganti, ingoiate dal buco nero della storia. </text:span></text:span><text:span text:style-name="Car._20_predefinito_20_paragrafo"><text:span text:style-name="T5">Ultimi di tutto il mondo, piccoli fiammiferai</text:span></text:span><text:span text:style-name="Car._20_predefinito_20_paragrafo"><text:span text:style-name="T24">, in </text:span></text:span><text:span text:style-name="Car._20_predefinito_20_paragrafo"><text:span text:style-name="T5">Natale di seconda mano </text:span></text:span><text:span text:style-name="Car._20_predefinito_20_paragrafo"><text:span text:style-name="T23">(2001)</text:span></text:span><text:span text:style-name="Car._20_predefinito_20_paragrafo"><text:span text:style-name="T24">, una toccante ballata dal sapore neorealista, impreziosita dagli arrangiamenti di Nicola Piovani.</text:span></text:span></text:p>
      <text:p text:style-name="P52"/>
      <text:p text:style-name="A-versi">Sior capitano</text:p>
      <text:p text:style-name="A-versi">Aiutaci a attraversare questo mare contromano</text:p>
      <text:p text:style-name="A-versi">Sior capitano</text:p>
      <text:p text:style-name="A-versi">Da destra o da sinistra non veniamo</text:p>
      <text:p text:style-name="A-versi">E questa notte non abbiamo</text:p>
      <text:p text:style-name="A-versi">Governo e parlamento non abbiamo e ragione</text:p>
      <text:p text:style-name="A-versi">Ragione o sentimento non conosciamo</text:p>
      <text:p text:style-name="A-versi">E quando capita ci arrangiamo</text:p>
      <text:p text:style-name="A-versi">E ci arrangiamo</text:p>
      <text:p text:style-name="A-versi">Con documenti di seconda mano</text:p>
      <text:p text:style-name="P52"/>
      <text:p text:style-name="Standard"><text:span text:style-name="Car._20_predefinito_20_paragrafo"><text:span text:style-name="T24">Poesia e storia si mischiano nel racconto di un altro viaggio per mare, verso l’America, grande Eldorado dei diseredati. Si combinano magnificamente e partoriscono un altro capolavoro. Una ballata intensa e t</text:span></text:span><text:span text:style-name="Car._20_predefinito_20_paragrafo"><text:span text:style-name="T24">occante, grondante elegia, strazio e commozione, </text:span></text:span><text:span text:style-name="Car._20_predefinito_20_paragrafo"><text:span text:style-name="T5">L’abbigliamento di un fuochista </text:span></text:span><text:span text:style-name="Car._20_predefinito_20_paragrafo"><text:span text:style-name="T23">(1982)</text:span></text:span><text:span text:style-name="Car._20_predefinito_20_paragrafo"><text:span text:style-name="T24">. Una canzone folk dal soffio epico, di enor</text:span></text:span><text:span text:style-name="Car._20_predefinito_20_paragrafo"><text:span text:style-name="T24">me forza evocativa, sulla scia della musica popolare italiana, di cui recupera ed esalta moduli, stilemi,cadenze.</text:span></text:span></text:p>
      <text:p text:style-name="P52"><text:soft-page-break/>Un doloroso dialogo tra un ragazzo, rassegnato alla partenza, che va a fare il fuochista sulla nave, e l’accorato, vano richiamo, il palpitante lamento funebre, di una madre che lo vede allontanarsi. Inconsolabile, nel commiato:</text:p>
      <text:p text:style-name="P52"/>
      <text:p text:style-name="A-versi">Figlio con quali occhi</text:p>
      <text:p text:style-name="A-versi">Con quali occhi ti devo vedere</text:p>
      <text:p text:style-name="A-versi">Coi pantaloni consumati al sedere</text:p>
      <text:p text:style-name="A-versi">E queste scarpe nuove nuove</text:p>
      <text:p text:style-name="A-versi">Figlio senza domani</text:p>
      <text:p text:style-name="A-versi">Con questo sguardo di animale in fuga</text:p>
      <text:p text:style-name="A-versi">E queste lacrime sul bagnasciuga</text:p>
      <text:p text:style-name="A-versi">Che non ne vogliono sapere</text:p>
      <text:p text:style-name="P57"/>
      <text:p text:style-name="Standard"><text:span text:style-name="Car._20_predefinito_20_paragrafo"><text:span text:style-name="T24">Un mesto canto d’addio, con il controcanto illustre di Giovanna Marini, la più grande folksinger italiana. “Un mito” per De Gregori, fin dai tempi “eroici” del Folkstudio, dove il cantante mosse, artisticamente, i primi passi. Insieme a lei Francesco realizzerà un album, </text:span></text:span><text:span text:style-name="Car._20_predefinito_20_paragrafo"><text:span text:style-name="T5">Il fischio del </text:span></text:span><text:span text:style-name="Car._20_predefinito_20_paragrafo"><text:span text:style-name="T6">vapore</text:span></text:span><text:span text:style-name="Car._20_predefinito_20_paragrafo"><text:span text:style-name="T41"> (2002),</text:span></text:span><text:span text:style-name="Car._20_predefinito_20_paragrafo"><text:span text:style-name="T24"> dedicato proprio al recupero della tradizione musicale italiana.</text:span></text:span></text:p>
      <text:p text:style-name="P52"/>
      <text:p text:style-name="Predefinito_20_rientrato"><text:span text:style-name="Car._20_predefinito_20_paragrafo"><text:span text:style-name="T27">“Cantiamo per tutti gli innocenti… Innocenza degli sfruttati e delle vittime, le mondine, gli emigranti, i soldati che partono e non tornano”.</text:span></text:span><text:span text:style-name="Car._20_predefinito_20_paragrafo"><text:span text:style-name="T51">15</text:span></text:span></text:p>
      <text:p text:style-name="P52"/>
      <text:p text:style-name="Standard"><text:span text:style-name="Car._20_predefinito_20_paragrafo"><text:span text:style-name="T24">Un dialogo immaginario, quello messo in scena dalla canzo</text:span></text:span><text:span text:style-name="Car._20_predefinito_20_paragrafo"><text:span text:style-name="T24">ne, perché la madre è sola, davanti al mare oceano, e </text:span></text:span><text:span text:style-name="Car._20_predefinito_20_paragrafo"><text:span text:style-name="T5">la nave se n’è andata</text:span></text:span><text:span text:style-name="Car._20_predefinito_20_paragrafo"><text:span text:style-name="T24"> su </text:span></text:span><text:span text:style-name="Car._20_predefinito_20_paragrafo"><text:span text:style-name="T5">quell’Atlantico cattivo</text:span></text:span><text:span text:style-name="Car._20_predefinito_20_paragrafo"><text:span text:style-name="T24">. Con quel </text:span></text:span><text:span text:style-name="Car._20_predefinito_20_paragrafo"><text:span text:style-name="T5">figlio senza domani</text:span></text:span><text:span text:style-name="Car._20_predefinito_20_paragrafo"><text:span text:style-name="T24">, </text:span></text:span><text:span text:style-name="Car._20_predefinito_20_paragrafo"><text:span text:style-name="T5">già dimenticato</text:span></text:span><text:span text:style-name="Car._20_predefinito_20_paragrafo"><text:span text:style-name="T24">, che si sente, fin da subito, defraudato dei suoi sogni, derubato della sua stessa </text:span></text:span><text:span text:style-name="Car._20_predefinito_20_paragrafo"><text:span text:style-name="T5">vita</text:span></text:span><text:span text:style-name="Car._20_predefinito_20_paragrafo"><text:span text:style-name="T24">. Confinato a spala</text:span></text:span><text:span text:style-name="Car._20_predefinito_20_paragrafo"><text:span text:style-name="T24">r carbone, nel girone infernale di una fatica abbrutente, che ne prosciuga il vigore, l’energia, </text:span></text:span><text:span text:style-name="Car._20_predefinito_20_paragrafo"><text:span text:style-name="T5">per pochi dollari nelle caldaie, sotto al livello del mare</text:span></text:span><text:span text:style-name="Car._20_predefinito_20_paragrafo"><text:span text:style-name="T24">. E va incontro alla sua inesorabile sconfitta.</text:span></text:span></text:p>
      <text:p text:style-name="P52"/>
      <text:p text:style-name="A-versi">Figlio che avevi tutto e che non ti mancava niente</text:p>
      <text:p text:style-name="A-versi">Che andrai a confondere la tua faccia con la faccia dell’altra gente</text:p>
      <text:p text:style-name="A-versi">E che ti sposerai probabilmente in un bordello americano</text:p>
      <text:p text:style-name="A-versi">E avrai dei figli da una donna strana e che non parlano l’italiano</text:p>
      <text:p text:style-name="Predefinito_20_rientrato"><text:soft-page-break/><text:span text:style-name="Car._20_predefinito_20_paragrafo"><text:span text:style-name="T24">“Il piroscafo scivolava pian piano nella mezza oscurità del porto, quasi furtivamente, come se portasse via un carico di carne umana rubata”. </text:span></text:span></text:p>
      <text:p text:style-name="Standard"><text:span text:style-name="Car._20_predefinito_20_paragrafo"><text:span text:style-name="T24"/></text:span></text:p>
      <text:p text:style-name="Standard"><text:span text:style-name="Car._20_predefinito_20_paragrafo"><text:span text:style-name="T24">Così Edmondo De Amicis, l’autore del celeberrimo </text:span></text:span><text:span text:style-name="Car._20_predefinito_20_paragrafo"><text:span text:style-name="T5">Cuore</text:span></text:span><text:span text:style-name="Car._20_predefinito_20_paragrafo"><text:span text:style-name="T24"> (quel libro denso di edificante melassa, di amor di patria e di robusti principi pedagogici, immancabile nella formazione di intere generazioni), in </text:span></text:span><text:span text:style-name="Car._20_predefinito_20_paragrafo"><text:span text:style-name="T24">un romanzo del 1889, </text:span></text:span><text:span text:style-name="Car._20_predefinito_20_paragrafo"><text:span text:style-name="T5">Sull’oceano</text:span></text:span><text:span text:style-name="Car._20_predefinito_20_paragrafo"><text:span text:style-name="T24">, in cui racconta la grande migrazione italiana sullo scorcio del secolo. E, in quella pagina, l’imbarco e la partenza dal porto di Genova di una variegata, povera, lacerata, sovraeccitata, sorridente e triste umanità:</text:span></text:span></text:p>
      <text:p text:style-name="P52"/>
      <text:p text:style-name="Predefinito_20_rientrato"><text:span text:style-name="Car._20_predefinito_20_paragrafo"><text:span text:style-name="T27">“Quando arrivai, verso sera, l’imbarco degli emigranti era già cominciato da un’ora, e il Galileo continuava a insaccar miseria: una processione interminabile di gente che usciva a gruppi dell’edifizio dirimpetto, dove un del</text:span></text:span><text:span text:style-name="Car._20_predefinito_20_paragrafo"><text:span text:style-name="T27">egato della Questura esaminava i passaporti. La maggior parte, avendo passato una o due notti all’aria aperta, accucciati come cani per le strade di Genova, erano stanchi e pieni di sonno. Operai, contadini, donne con bambini alla mammella, ragazzi dell’asi</text:span></text:span><text:span text:style-name="Car._20_predefinito_20_paragrafo"><text:span text:style-name="T27">lo infantile, passavano, portando quasi tutti una seggiola pieghevole sotto il braccio, sacche e valigie d’ogni forma alla mano o sul capo, bracciate di </text:span></text:span><text:span text:style-name="Car._20_predefinito_20_paragrafo"><text:span text:style-name="T27">materasse e di coperte, e il biglietto col numero della cuccetta stretto fra le labbra; molti erano sca</text:span></text:span><text:span text:style-name="Car._20_predefinito_20_paragrafo"><text:span text:style-name="T27">lzi, portavan le scarpe appese al collo. Di tratto in tratto passavano tra quella miseria signori vestiti di spolverine eleganti, preti, signore con grandi cappelli piumati, che tenevano in mano o un cagnolino, o una cappelliera, o un fascio di romanzi ill</text:span></text:span><text:span text:style-name="Car._20_predefinito_20_paragrafo"><text:span text:style-name="T27">ustrati. Dopo di che la sfilata degli emigranti ricominciava: visi e vestiti d’ogni parte d’Italia, robusti lavoratori dagli occhi tristi, vecchi cenciosi e </text:span></text:span><text:span text:style-name="Car._20_predefinito_20_paragrafo"><text:span text:style-name="T27">sporchi, donne gravide, ragazze allegre, giovanotti brilli, villani in maniche di camicia, e ragazz</text:span></text:span><text:span text:style-name="Car._20_predefinito_20_paragrafo"><text:span text:style-name="T27">i dietro ragazzi (…)”.</text:span></text:span></text:p>
      <text:p text:style-name="P52"/>
      <text:p text:style-name="Standard"><text:span text:style-name="Car._20_predefinito_20_paragrafo"><text:span text:style-name="T24">Ne </text:span></text:span><text:span text:style-name="Car._20_predefinito_20_paragrafo"><text:span text:style-name="T5">La ragazza e la miniera</text:span></text:span><text:span text:style-name="Car._20_predefinito_20_paragrafo"><text:span text:style-name="T24"> (tra i solchi del mini-album </text:span></text:span><text:span text:style-name="Car._20_predefinito_20_paragrafo"><text:span text:style-name="T5">La donna cannone</text:span></text:span><text:span text:style-name="Car._20_predefinito_20_paragrafo"><text:span text:style-name="T24">, 1983) De Gregori, sorretto dal sapiente pianoforte di Mimmo Locasciulli, immagina le vicende del fuochista una volta arrivato in America. Il suo destino lacerato da un disperato rimorso. Un altro </text:span></text:span><text:soft-page-break/><text:span text:style-name="Car._20_predefinito_20_paragrafo"><text:span text:style-name="T24">straziato dialogo tra madre e figlio, un figlio che va incontro a un</text:span></text:span><text:span text:style-name="Car._20_predefinito_20_paragrafo"><text:span text:style-name="T96">’</text:span></text:span><text:span text:style-name="Car._20_predefinito_20_paragrafo"><text:span text:style-name="T24">amara delusione, a una cocente disfatta.</text:span></text:span></text:p>
      <text:p text:style-name="Standard"><text:span text:style-name="Car._20_predefinito_20_paragrafo"><text:span text:style-name="T24"/></text:span></text:p>
      <text:p text:style-name="A-versi"><text:span text:style-name="Car._20_predefinito_20_paragrafo"><text:span text:style-name="T24">E se potessi tornare indietro</text:span></text:span></text:p>
      <text:p text:style-name="A-versi"><text:span text:style-name="Car._20_predefinito_20_paragrafo"><text:span text:style-name="T24">Indietro io ci tornerei</text:span></text:span></text:p>
      <text:p text:style-name="A-versi"><text:span text:style-name="Car._20_predefinito_20_paragrafo"><text:span text:style-name="T24">E se potessi cominciare da capo</text:span></text:span></text:p>
      <text:p text:style-name="A-versi"><text:span text:style-name="Car._20_predefinito_20_paragrafo"><text:span text:style-name="T24">Quello che ho fatto non lo rifarei</text:span></text:span></text:p>
      <text:p text:style-name="A-versi"><text:span text:style-name="Car._20_predefinito_20_paragrafo"><text:span text:style-name="T24"/></text:span></text:p>
      <text:p text:style-name="Standard"><text:span text:style-name="Car._20_predefinito_20_paragrafo"><text:span text:style-name="T24">Un destino fatale e ineluttabile, come quello che travolge </text:span></text:span><text:span text:style-name="Car._20_predefinito_20_paragrafo"><text:span text:style-name="T5">I Malavoglia</text:span></text:span><text:span text:style-name="Car._20_predefinito_20_paragrafo"><text:span text:style-name="T24">, poveri pescatori di Aci Trezza, nel romanzo-capolavoro di Giovanni Verga. E che inscrive anche questo personaggio nella categoria degli umili e umiliati, dei “vinti”, coloro che secondo lo scrittore siciliano soccombono nella lotta per la vita, schiacciati, sopraffatti e sommersi da una </text:span></text:span><text:span text:style-name="Car._20_predefinito_20_paragrafo"><text:span text:style-name="T5">fiumana</text:span></text:span><text:span text:style-name="Car._20_predefinito_20_paragrafo"><text:span text:style-name="T24"> incessante, inesorabile, la marea del progresso. In quel ciclo di romanzi che egli aveva in mente di scrivere, un progetto che, inizialmente, pensava proprio di intitolare </text:span></text:span><text:span text:style-name="Car._20_predefinito_20_paragrafo"><text:span text:style-name="T5">La marea</text:span></text:span><text:span text:style-name="Car._20_predefinito_20_paragrafo"><text:span text:style-name="T24">. Un amaro destino di sconfitta innescato anche qui, in quelle due canzoni di De Gregori che si richiamano tra loro, quasi due tempi di uno stesso film, da un legittimo sogno di emancipazione. Dall’insopprimibile bramosia dell’ignoto, dall’idea “perturbante” che “si potrebbe stare meglio”, “il desiderio”, come scrisse Verga nella prefazione al romanzo, “di migliorare le condizioni di una vita grama, lasciando risplendere i luccichii di una necessaria modernità nel buio fitto dell’universo arcaico”.</text:span></text:span></text:p>
      <text:p text:style-name="P52"/>
      <text:p text:style-name="Predefinito_20_rientrato"><text:span text:style-name="Car._20_predefinito_20_paragrafo"><text:span text:style-name="T27">“Al di là di una certa patina del tempo ciò che mi resta dei</text:span></text:span><text:span text:style-name="Car._20_predefinito_20_paragrafo"><text:span text:style-name="T4"> Malavoglia</text:span></text:span><text:span text:style-name="Car._20_predefinito_20_paragrafo"><text:span text:style-name="T27"> sono le storie di individui e famiglie vittime di qualcosa che li travolge. E in quello che scorgi non è che le responsa</text:span></text:span><text:span text:style-name="Car._20_predefinito_20_paragrafo"><text:span text:style-name="T27">bilità personali non ci siano, ma puoi vederci al tempo stesso qualcosa di molto più grande di loro che li muove e li determina senza che possano farci niente. Un po’ come forse è accaduto alla generazione dei nostri padri”.</text:span></text:span><text:span text:style-name="Car._20_predefinito_20_paragrafo"><text:span text:style-name="T51">16</text:span></text:span></text:p>
      <text:p text:style-name="P52"/>
      <text:p text:style-name="A-versi">Mamma chissà se valeva la pena</text:p>
      <text:p text:style-name="A-versi">Fare tanta strada e arrivare qua</text:p>
      <text:p text:style-name="A-versi">La gente è la solita non cambia scena</text:p>
      <text:p text:style-name="A-versi">La stessa che ho lasciato tanto tempo fa</text:p>
      <text:p text:style-name="A-versi">Hanno fame di soldi hanno fame d’amore</text:p>
      <text:p text:style-name="A-versi"><text:soft-page-break/>E corrono a cento all’ora</text:p>
      <text:p text:style-name="A-versi">I loro figli non somigliano niente</text:p>
      <text:p text:style-name="A-versi">L’adolescenza subito li divora</text:p>
      <text:p text:style-name="P57"/>
      <text:p text:style-name="Standard"><text:span text:style-name="Car._20_predefinito_20_paragrafo"><text:span text:style-name="T24">Nell’</text:span></text:span><text:span text:style-name="Car._20_predefinito_20_paragrafo"><text:span text:style-name="T5">Abbigliamento di un fuochista </text:span></text:span><text:span text:style-name="Car._20_predefinito_20_paragrafo"><text:span text:style-name="T24">la tristezza senza fine un vibrante addio, che è supplica e grido, di una madre che cerca di tratte</text:span></text:span><text:span text:style-name="Car._20_predefinito_20_paragrafo"><text:span text:style-name="T24">nere</text:span></text:span><text:span text:style-name="Car._20_predefinito_20_paragrafo"><text:span text:style-name="T24"> tra le sue braccia il corpo di un figlio, che il destino sottrae alla luce dei suoi occhi, evoca, figurativamente, alcuni capolavori della storia dell’arte. La </text:span></text:span><text:span text:style-name="Car._20_predefinito_20_paragrafo"><text:span text:style-name="T5">Pietà </text:span></text:span><text:span text:style-name="Car._20_predefinito_20_paragrafo"><text:span text:style-name="T23">(1508)</text:span></text:span><text:span text:style-name="Car._20_predefinito_20_paragrafo"><text:span text:style-name="T24"> di Lorenzo Lotto, ad esempio, la tavola che sovrasta il </text:span></text:span><text:span text:style-name="Car._20_predefinito_20_paragrafo"><text:span text:style-name="T6">Polittico di San Domenico</text:span></text:span><text:span text:style-name="Car._20_predefinito_20_paragrafo"><text:span text:style-name="T24">,</text:span></text:span><text:span text:style-name="Car._20_predefinito_20_paragrafo"><text:span text:style-name="T24"> a Recanati. In cui la Madre, quasi a voler trattenere un Figlio ormai perduto, tiene una mano tra le sue mani, e (in un gesto che le nasconde i lineamenti del volto) la bacia, è da immaginare, nel pianto. E, come nella canzone, </text:span></text:span><text:span text:style-name="Car._20_predefinito_20_paragrafo"><text:span text:style-name="T5">con quali occhi e quale pen</text:span></text:span><text:span text:style-name="Car._20_predefinito_20_paragrafo"><text:span text:style-name="T5">a dentro al cuore</text:span></text:span><text:span text:style-name="Car._20_predefinito_20_paragrafo"><text:span text:style-name="T24">.</text:span></text:span></text:p>
      <text:p text:style-name="Standard"><text:span text:style-name="Car._20_predefinito_20_paragrafo"><text:span text:style-name="T24">O la </text:span></text:span><text:span text:style-name="Car._20_predefinito_20_paragrafo"><text:span text:style-name="T5">Pietà</text:span></text:span><text:span text:style-name="Car._20_predefinito_20_paragrafo"><text:span text:style-name="T24"> di Vincent Van Gogh, ad Amsterdam, colma di una poesia dolce e gridata, specchio di un’anima tormentata e ferita. Dipinta con le sue vorticose pennellate, il suo acceso, vigoroso cromatismo, pochi mesi prima della morte, nel l</text:span></text:span><text:span text:style-name="Car._20_predefinito_20_paragrafo"><text:span text:style-name="T24">uglio del 1890. Ispirandosi a una litografia di Eugène Delacroix, un artista che, scrisse, aveva “un uragano nel </text:span></text:span><text:span text:style-name="Car._20_predefinito_20_paragrafo"><text:span text:style-name="T24">cuore”. Van Gogh l’ambienta in una cava-sepolcro, dove il vento accende il cielo del tramonto di un giallo infuocato, acido, vibrante. E smuove</text:span></text:span><text:span text:style-name="Car._20_predefinito_20_paragrafo"><text:span text:style-name="T24"> il panneggio blu intenso della Madre, che protende le mani da contadina, dure, incallite, e ci mostra il sacrificio del Figlio, il suo corpo inerte, privo di respiro. Un Figlio dalle guance scavate e dagli </text:span></text:span><text:span text:style-name="Car._20_predefinito_20_paragrafo"><text:span text:style-name="T24">occhi senza vita, dal volto sofferente incornicia</text:span></text:span><text:span text:style-name="Car._20_predefinito_20_paragrafo"><text:span text:style-name="T24">to da una corta barba rossiccia, che lo fa sembrare un autoritratto.</text:span></text:span></text:p>
      <text:p text:style-name="Standard"><text:span text:style-name="Car._20_predefinito_20_paragrafo"><text:span text:style-name="T24">Ed evoca, la ballata di De Gregori, nell’ambito della letteratura, un capolavoro duecentesco, </text:span></text:span><text:span text:style-name="Car._20_predefinito_20_paragrafo"><text:span text:style-name="T5">Donna de Paradiso</text:span></text:span><text:span text:style-name="Car._20_predefinito_20_paragrafo"><text:span text:style-name="T24">, il più celebre testo del rude, sanguigno Jacopone da Todi. Un dialogo tra </text:span></text:span><text:span text:style-name="Car._20_predefinito_20_paragrafo"><text:span text:style-name="T24">vari personaggi sotto la croce, una “lauda drammatica”. Che trasferisce il tema della Passione da un piano meditativo, dottrinale, teologico, a uno più toccante, profondamente umano e terreno, in una dimensione di teatrale spettacolarizzazione. Anche nell’</text:span></text:span><text:span text:style-name="Car._20_predefinito_20_paragrafo"><text:span text:style-name="T24">adozione di un lessico popolare, delle forme dialettali dell’epoca. Al centro della lauda è Maria, una Madre molto “terrestre”, concreta, viva, in carne e ossa, che si strugge disperatamente ai piedi della croce. Travolta dal pianto e straziata dal dolo</text:span></text:span><text:span text:style-name="Car._20_predefinito_20_paragrafo"><text:span text:style-name="T24">re </text:span></text:span><text:span text:style-name="Car._20_predefinito_20_paragrafo"><text:span text:style-name="T24">per l’imminente perdita del Figlio. Uno strappo bruciante, sangui</text:span></text:span><text:soft-page-break/><text:span text:style-name="Car._20_predefinito_20_paragrafo"><text:span text:style-name="T24">nante nella carne, una pena tutta umana. Il dialogo, nella canzone, tra </text:span></text:span><text:span text:style-name="Car._20_predefinito_20_paragrafo"><text:span text:style-name="T24">la madre sul molo e il figlio sul ponte della nave, richiama quello, nel</text:span></text:span><text:span text:style-name="Car._20_predefinito_20_paragrafo"><text:span text:style-name="T24">la lauda, tra Maria, </text:span></text:span><text:span text:style-name="Car._20_predefinito_20_paragrafo"><text:span text:style-name="T5">Mater dolorosa</text:span></text:span><text:span text:style-name="Car._20_predefinito_20_paragrafo"><text:span text:style-name="T23"> e Cristo cr</text:span></text:span><text:span text:style-name="Car._20_predefinito_20_paragrafo"><text:span text:style-name="T23">ocifisso. Come anche simile, nei due testi, è l’iterazione invocativa di </text:span></text:span><text:span text:style-name="Car._20_predefinito_20_paragrafo"><text:span text:style-name="T6">figlio e mamma</text:span></text:span><text:span text:style-name="Car._20_predefinito_20_paragrafo"><text:span text:style-name="T23">, che da </text:span></text:span><text:span text:style-name="Car._20_predefinito_20_paragrafo"><text:span text:style-name="T23">Jacopone irradia, all’inizio di molte strofe, nel brano di De Gregori. Un’invocazione che si fa, nella lauda, lamento lacerante, commovente, compassionevole:</text:span></text:span></text:p>
      <text:p text:style-name="P50"/>
      <text:p text:style-name="A-versi">O figlio, figlio, figlio,</text:p>
      <text:p text:style-name="A-versi">Figlio, amoroso giglio!</text:p>
      <text:p text:style-name="A-versi">Figlio, chi dà consiglio</text:p>
      <text:p text:style-name="A-versi">Al cor me’ angustïato?</text:p>
      <text:p text:style-name="A-versi">(…)</text:p>
      <text:p text:style-name="A-versi">Figlio, chi me tt’ha morto,</text:p>
      <text:p text:style-name="A-versi">Figlio meo dilicato?</text:p>
      <text:p text:style-name="A-versi">Meglio aviriano fatto</text:p>
      <text:p text:style-name="A-versi">Ch’el cor m’avesser tratto,</text:p>
      <text:p text:style-name="A-versi">Ch’ennella croce è tratto,</text:p>
      <text:p text:style-name="A-versi">Stace descilïato!</text:p>
      <text:p text:style-name="P58"/>
      <text:p text:style-name="Standard"><text:span text:style-name="Car._20_predefinito_20_paragrafo"><text:span text:style-name="T24">Una ball</text:span></text:span><text:span text:style-name="Car._20_predefinito_20_paragrafo"><text:span text:style-name="T24">ata, </text:span></text:span><text:span text:style-name="Car._20_predefinito_20_paragrafo"><text:span text:style-name="T5">L’abbigliamento di un fuochista</text:span></text:span><text:span text:style-name="Car._20_predefinito_20_paragrafo"><text:span text:style-name="T24">, che richiama, nella sua classica iconografia, altre famose ballate sull’emigrazione italiana. E la più popolare di tutte, </text:span></text:span><text:span text:style-name="Car._20_predefinito_20_paragrafo"><text:span text:style-name="T5">Mamma mia dammi cento lire</text:span></text:span><text:span text:style-name="Car._20_predefinito_20_paragrafo"><text:span text:style-name="T24">.</text:span></text:span></text:p>
      <text:p text:style-name="P57"/>
      <text:p text:style-name="A-versi">Mamma mia, dammi cento lire</text:p>
      <text:p text:style-name="A-versi">Che in America voglio andar</text:p>
      <text:p text:style-name="A-versi">Cento lire io te le do</text:p>
      <text:p text:style-name="A-versi">Ma in America no, no, no</text:p>
      <text:p text:style-name="A-versi">(…)</text:p>
      <text:p text:style-name="A-versi">Pena giunti in alto mare</text:p>
      <text:p text:style-name="A-versi">Bastimento si ribaltò</text:p>
      <text:p text:style-name="P52"/>
      <text:p text:style-name="Standard"><text:span text:style-name="Car._20_predefinito_20_paragrafo"><text:span text:style-name="T24">Di un vero canto popolare la ballata di De Gregori riecheggia non soltanto lo schema dialogico e figurativo, ma anche l’accattivante, coinvolgente musicalità. Una melo</text:span></text:span><text:span text:style-name="Car._20_predefinito_20_paragrafo"><text:span text:style-name="T24">dia spoglia, sostenuta da pochi ac</text:span></text:span><text:span text:style-name="Car._20_predefinito_20_paragrafo"><text:span text:style-name="T24">cordi e da una struggente fisarmonica. L’immagine del fuochista deri</text:span></text:span><text:span text:style-name="Car._20_predefinito_20_paragrafo"><text:span text:style-name="T24">va all’artista da un personaggio di </text:span></text:span><text:span text:style-name="Car._20_predefinito_20_paragrafo"><text:span text:style-name="T5">America</text:span></text:span><text:span text:style-name="Car._20_predefinito_20_paragrafo"><text:span text:style-name="T24">, il romanzo incompiuto di </text:span></text:span><text:span text:style-name="Car._20_predefinito_20_paragrafo"><text:span text:style-name="T24">Franz Kafka. Un autore e un libro da lui molto amati. Il giovane Karl </text:span></text:span><text:soft-page-break/><text:span text:style-name="Car._20_predefinito_20_paragrafo"><text:span text:style-name="T24">Rossman, il pr</text:span></text:span><text:span text:style-name="Car._20_predefinito_20_paragrafo"><text:span text:style-name="T24">otagonista, “spedito” laggiù dai genitori per aver sedot</text:span></text:span><text:span text:style-name="Car._20_predefinito_20_paragrafo"><text:span text:style-name="T24">to una serva e che farà amicizia con il fuochista della nave, è, anche lui, un innocente e uno sconfitto.</text:span></text:span></text:p>
      <text:p text:style-name="P52"/>
      <text:p text:style-name="Predefinito_20_rientrato"><text:span text:style-name="Car._20_predefinito_20_paragrafo"><text:span text:style-name="T27">“Nella mia canzone il fuochista è direttamente Karl Rossman. Il ragazzino che si imbraca sul</text:span></text:span><text:span text:style-name="Car._20_predefinito_20_paragrafo"><text:span text:style-name="T27"> Titanic con la mamma che lo saluta al molo di partenza è un giovanissimo Karl. Mentre nel romanzo di Kafka è un personaggio adulto”.</text:span></text:span><text:span text:style-name="Car._20_predefinito_20_paragrafo"><text:span text:style-name="T51">17</text:span></text:span></text:p>
      <text:p text:style-name="P52"/>
      <text:p text:style-name="P52">Karl Rossman,</text:p>
      <text:p text:style-name="P52"/>
      <text:p text:style-name="Predefinito_20_rientrato"><text:span text:style-name="Car._20_predefinito_20_paragrafo"><text:span text:style-name="T27">“personaggio mite e incorruttibilmente buono. È un romanzo strano, perché di solito i personaggi che c</text:span></text:span><text:span text:style-name="Car._20_predefinito_20_paragrafo"><text:span text:style-name="T27">i piacciono sono quelli inclini alla negatività: Raskolnikov di Dostoevskij, l’Innominato di Manzoni, Meursault di Camus. Invece in </text:span></text:span><text:span text:style-name="Car._20_predefinito_20_paragrafo"><text:span text:style-name="T4">America</text:span></text:span><text:span text:style-name="Car._20_predefinito_20_paragrafo"><text:span text:style-name="T27"> l’eroe è buono, eppure stranamente mi seduce. E poi c’è il fascino geografico del paese che, soprattutto in gioventù</text:span></text:span><text:span text:style-name="Car._20_predefinito_20_paragrafo"><text:span text:style-name="T27">, mi ha provocato un forte coinvolgimento. (…) È un’America sognata da </text:span></text:span><text:span text:style-name="Car._20_predefinito_20_paragrafo"><text:span text:style-name="T27">chi in fondo non c’è mai stato. È il risultato di cose lette e dei resoconti degli emigranti che tornavano in Europa. C’è un’intuitiva fedeltà a quel mondo. Anche straniante. Mi torna i</text:span></text:span><text:span text:style-name="Car._20_predefinito_20_paragrafo"><text:span text:style-name="T27">n mente la descrizione che egli fa della scrivania dello zio Karl. Sembra la prefigurazione di un computer, di un aggeggio meccanizzato, utile, certo, ma fuori dalla comprensione immediata. In qualche modo è come se, con largo anticipo, avesse intuito l’in</text:span></text:span><text:span text:style-name="Car._20_predefinito_20_paragrafo"><text:span text:style-name="T27">controllabilità della tecnologia”.</text:span></text:span><text:span text:style-name="Car._20_predefinito_20_paragrafo"><text:span text:style-name="T51">18</text:span></text:span></text:p>
      <text:p text:style-name="P52"/>
      <text:p text:style-name="P52">Ha scritto Ettore Castagna, antropologo e musicista:</text:p>
      <text:p text:style-name="P52"/>
      <text:p text:style-name="Predefinito_20_rientrato"><text:span text:style-name="Car._20_predefinito_20_paragrafo"><text:span text:style-name="T27">“Il personaggio-madre si caratterizza proprio per l’intensità con la quale “racconta” il partente, quasi un lamento </text:span></text:span><text:span text:style-name="Car._20_predefinito_20_paragrafo"><text:span text:style-name="T27">funebre per il proletario-marinaio, una piccoli</text:span></text:span><text:span text:style-name="Car._20_predefinito_20_paragrafo"><text:span text:style-name="T27">ssima epica che ne chiarisce l’eroica normalità. Il riferimento qui è alla concezione antropologica di lamento funebre come sostanziale “epica” celebrativa </text:span></text:span><text:span text:style-name="Car._20_predefinito_20_paragrafo"><text:span text:style-name="T27">delle “gesta” del morto. La letteratura in merito fa riferimento a </text:span></text:span><text:span text:style-name="Car._20_predefinito_20_paragrafo"><text:span text:style-name="T27">casi, ai primi del secolo, di lam</text:span></text:span><text:span text:style-name="Car._20_predefinito_20_paragrafo"><text:span text:style-name="T27">entazione funebre indirizzate a partenti per l’oltremare. Si tratta, se vogliamo, di una forma di estremo saluto nel quale, all’interno della concezione culturale </text:span></text:span><text:span text:style-name="Car._20_predefinito_20_paragrafo"><text:span text:style-name="T27">tradizionale, la partenza per l’oltremare veniva a coincidere </text:span></text:span><text:soft-page-break/><text:span text:style-name="Car._20_predefinito_20_paragrafo"><text:span text:style-name="T27">simbolicamente con quella per l</text:span></text:span><text:span text:style-name="Car._20_predefinito_20_paragrafo"><text:span text:style-name="T27">’oltremondo. Fra l’altro l’analogia inquietante fra il bastimento diretto di là del mare e la barca di Caronte diretta di là dello Stige ci sta tutta. </text:span></text:span><text:span text:style-name="Car._20_predefinito_20_paragrafo"><text:span text:style-name="T27">Troppo irrecuperabile era la distanza che si creava in entrambi i casi con il viaggio”.</text:span></text:span><text:span text:style-name="Car._20_predefinito_20_paragrafo"><text:span text:style-name="T51">19</text:span></text:span></text:p>
      <text:p text:style-name="P52">.</text:p>
      <text:p text:style-name="Standard"><text:span text:style-name="Car._20_predefinito_20_paragrafo"><text:span text:style-name="T5">L’abbigliamento di un fuochista</text:span></text:span><text:span text:style-name="Car._20_predefinito_20_paragrafo"><text:span text:style-name="T24"> è il vertice lirico-musicale di un album formidabile, </text:span></text:span><text:span text:style-name="Car._20_predefinito_20_paragrafo"><text:span text:style-name="T5">Titanic </text:span></text:span><text:span text:style-name="Car._20_predefinito_20_paragrafo"><text:span text:style-name="T23">(1982)</text:span></text:span><text:span text:style-name="Car._20_predefinito_20_paragrafo"><text:span text:style-name="T24">, ispirato alla tragedia del luccicante transatlantico. La </text:span></text:span><text:span text:style-name="Car._20_predefinito_20_paragrafo"><text:span text:style-name="T5">nera nera nave che mi dicono che non può affondare</text:span></text:span><text:span text:style-name="Car._20_predefinito_20_paragrafo"><text:span text:style-name="T24">. La più grande e lussuosa del mondo, massima e</text:span></text:span><text:span text:style-name="Car._20_predefinito_20_paragrafo"><text:span text:style-name="T24">spressione della tecnologia navale del tempo, che nel 1912, durante il suo viaggio inaugurale, si schiantò contro un iceberg, si squarciò in due tronconi e sprofondò nel nord Atlantico, al largo di Terranova. Il naufragio costò la vita a circa mille e cinq</text:span></text:span><text:span text:style-name="Car._20_predefinito_20_paragrafo"><text:span text:style-name="T24">uecento persone. Nel disco di De Gregori, oltre a Kafka, echi e suggestioni di scrittori di mare e d’avventura, anch’essi molto amati: Conrad, Stevenson, Melville.</text:span></text:span></text:p>
      <text:p text:style-name="Standard"><text:span text:style-name="Car._20_predefinito_20_paragrafo"><text:span text:style-name="T24">Ma la vera ispirazione è da rintracciare ne </text:span></text:span><text:span text:style-name="Car._20_predefinito_20_paragrafo"><text:span text:style-name="T5">La fine del Titanic</text:span></text:span><text:span text:style-name="Car._20_predefinito_20_paragrafo"><text:span text:style-name="T24">, del poeta tedesco Hans Magn</text:span></text:span><text:span text:style-name="Car._20_predefinito_20_paragrafo"><text:span text:style-name="T24">us Enzensberger. Un poemetto lirico e visionario, strutturato sul modello della </text:span></text:span><text:span text:style-name="Car._20_predefinito_20_paragrafo"><text:span text:style-name="T5">Divina Commedia</text:span></text:span><text:span text:style-name="Car._20_predefinito_20_paragrafo"><text:span text:style-name="T24">, in trentatré canti. Che ammassa materiali, linguaggi, stili e toni descrittivi (commozione, sarcasmo, invettiva, rimpianto, nudo rendiconto, inventario notaril</text:span></text:span><text:span text:style-name="Car._20_predefinito_20_paragrafo"><text:span text:style-name="T24">e) come relitti di un naufragio. Con la fine del mondo che, scrive Cesare Cases nell’introduzione, “arriva un po' per volta, a pezzi, a bocconi, in tempi e luoghi diversi”.</text:span></text:span></text:p>
      <text:p text:style-name="P52"/>
      <text:p text:style-name="A-versi">Rottami, frammenti di frasi,</text:p>
      <text:p text:style-name="A-versi">cassette vuote, grosse buste commerciali,</text:p>
      <text:p text:style-name="A-versi">bruni, fradici, rosicchiati dal sale,</text:p>
      <text:p text:style-name="A-versi">estraggo dai flutti dei versi,</text:p>
      <text:p text:style-name="A-versi">dai cupi, caldi flutti</text:p>
      <text:p text:style-name="A-versi">del mar dei Caraibi,</text:p>
      <text:p text:style-name="A-versi">dove pullulano gli squali,</text:p>
      <text:p text:style-name="A-versi">versi esplosi, salvagenti,</text:p>
      <text:p text:style-name="A-versi">vorticosi souvenirs.</text:p>
      <text:p text:style-name="P52"/>
      <text:p text:style-name="Standard"><text:span text:style-name="Car._20_predefinito_20_paragrafo"><text:span text:style-name="T24">Il Titanic, il transatlantico inaffondabile, che colò a picco, insieme alla </text:span></text:span><text:span text:style-name="Car._20_predefinito_20_paragrafo"><text:span text:style-name="T5">Belle Époque</text:span></text:span><text:span text:style-name="Car._20_predefinito_20_paragrafo"><text:span text:style-name="T24">, quattro giorni dopo la partenza. La </text:span></text:span><text:span text:style-name="Car._20_predefinito_20_paragrafo"><text:span text:style-name="T5">nera nera nave</text:span></text:span><text:span text:style-name="Car._20_predefinito_20_paragrafo"><text:span text:style-name="T24">, </text:span></text:span><text:span text:style-name="Car._20_predefinito_20_paragrafo"><text:span text:style-name="T24">emblema della mitologia futurista, della velocità, potente allegoria del </text:span></text:span><text:soft-page-break/><text:span text:style-name="Car._20_predefinito_20_paragrafo"><text:span text:style-name="T24">cieco ottimismo tecnologico. La nave che </text:span></text:span><text:span text:style-name="Car._20_predefinito_20_paragrafo"><text:span text:style-name="T5">è fulmine torpedine miccia scintillante bellezza fosforo e fantasia, molecol</text:span></text:span><text:span text:style-name="Car._20_predefinito_20_paragrafo"><text:span text:style-name="T5">e d’acciaio pistone, rabbia guerra lampo e poesia</text:span></text:span><text:span text:style-name="Car._20_predefinito_20_paragrafo"><text:span text:style-name="T24"> (</text:span></text:span><text:span text:style-name="Car._20_predefinito_20_paragrafo"><text:span text:style-name="T5">I muscoli del capitano</text:span></text:span><text:span text:style-name="Car._20_predefinito_20_paragrafo"><text:span text:style-name="T24">). Una tragedia che è metafora della fine del progresso, delle illusioni perdute, quelle sulle </text:span></text:span><text:span text:style-name="Car._20_predefinito_20_paragrafo"><text:span text:style-name="T5">magnifiche sorti e progressive dell’umana gente</text:span></text:span><text:span text:style-name="Car._20_predefinito_20_paragrafo"><text:span text:style-name="T24">, cantante da Leopardi ne </text:span></text:span><text:span text:style-name="Car._20_predefinito_20_paragrafo"><text:span text:style-name="T5">La ginestra</text:span></text:span><text:span text:style-name="Car._20_predefinito_20_paragrafo"><text:span text:style-name="T24">. De</text:span></text:span><text:span text:style-name="Car._20_predefinito_20_paragrafo"><text:span text:style-name="T24">l tramonto di un’epoca e di un sogno.</text:span></text:span></text:p>
      <text:p text:style-name="P52"/>
      <text:p text:style-name="A-versi">Sono le undici e quaranta</text:p>
      <text:p text:style-name="A-versi">a bordo. La pelle d’acciaio</text:p>
      <text:p text:style-name="A-versi">si spalanca sott’acqua,</text:p>
      <text:p text:style-name="A-versi">squarciata,</text:p>
      <text:p text:style-name="A-versi">per duecento metri,</text:p>
      <text:p text:style-name="A-versi">da un impensabile coltello.</text:p>
      <text:p text:style-name="A-versi">L’acqua schizza nella chiglia.</text:p>
      <text:p text:style-name="A-versi">Oltre il lucente scafo</text:p>
      <text:p text:style-name="A-versi">scivola, trenta metri a</text:p>
      <text:p text:style-name="A-versi">strapiombo</text:p>
      <text:p text:style-name="A-versi">sul livello del mare, nero</text:p>
      <text:p text:style-name="A-versi">e silenzioso l’iceberg</text:p>
      <text:p text:style-name="A-versi">e resta indietro nell’oscurità.</text:p>
      <text:p text:style-name="P57"/>
      <text:p text:style-name="Standard"><text:span text:style-name="Car._20_predefinito_20_paragrafo"><text:span text:style-name="T24">Francesco De Gregori, il </text:span></text:span><text:span text:style-name="Car._20_predefinito_20_paragrafo"><text:span text:style-name="T23">Principe</text:span></text:span><text:span text:style-name="Car._20_predefinito_20_paragrafo"><text:span text:style-name="T24"> della canzone italiana. Per il suo carattere ritroso, appartato, “aristocratico”, sempre defilato rispetto al circo dello </text:span></text:span><text:span text:style-name="Car._20_predefinito_20_paragrafo"><text:span text:style-name="T6">show business</text:span></text:span><text:span text:style-name="Car._20_predefinito_20_paragrafo"><text:span text:style-name="T24">. Per la sua figura alta e angelica (specie agli esordi: come ce lo restituiscono alcune foto in bianco e nero, con quell’aria </text:span></text:span><text:span text:style-name="Car._20_predefinito_20_paragrafo"><text:span text:style-name="T5">charmant</text:span></text:span><text:span text:style-name="Car._20_predefinito_20_paragrafo"><text:span text:style-name="T24">, romantica e seducente da poeta adolescente e quell’onda di lunghi capelli). Per l’approccio rigoroso e intransigente al suo mestiere e la grande fascinazione poetica dei suoi versi, in quelle canzoni stratificate, allusive, sempre in bilico tra realtà e fantasia, intimità e universalità, quotidianità e “storia comune”. Il più grande di tutti. E il più poeta di tutti. Anche se a chiamarlo poeta si potrebbe arrabbiare. Come quando le sue canzoni finiscono nelle antologie scolastiche.</text:span></text:span></text:p>
      <text:p text:style-name="Standard"><text:span text:style-name="Car._20_predefinito_20_paragrafo"><text:span text:style-name="T24"/></text:span></text:p>
      <text:p text:style-name="Predefinito_20_rientrato"><text:span text:style-name="Car._20_predefinito_20_paragrafo"><text:span text:style-name="T27">“La poesia trova la sua musicalità e il suo ritmo nelle parole mentre il testo di una canzone viene scritto in funzione della musica, quindi la parola non è autonoma. La canzone senza musica è mutilata. Io non voglio figurare così accanto a Zan</text:span></text:span><text:soft-page-break/><text:span text:style-name="Car._20_predefinito_20_paragrafo"><text:span text:style-name="T27">zotto (…). Come se togliessimo la punteggiatura a una poesia. Trovo che sia un omaggio non richiesto, non mi sento più elevato se paragonato a un poeta, non l’ho mai preteso”.</text:span></text:span><text:span text:style-name="Car._20_predefinito_20_paragrafo"><text:span text:style-name="T51">20</text:span></text:span></text:p>
      <text:p text:style-name="P52"/>
      <text:p text:style-name="Standard"><text:span text:style-name="Car._20_predefinito_20_paragrafo"><text:span text:style-name="T24">Ma come si fa a non chiamarlo poeta, quando si ascoltano i suoi infiniti capolavori? </text:span></text:span><text:span text:style-name="Car._20_predefinito_20_paragrafo"><text:span text:style-name="T5">Atlantide</text:span></text:span><text:span text:style-name="Car._20_predefinito_20_paragrafo"><text:span text:style-name="T24">, </text:span></text:span><text:span text:style-name="Car._20_predefinito_20_paragrafo"><text:span text:style-name="T5">Generale, Due zingari, Il cuoco di Salò, La donna cannone, Cardiologia</text:span></text:span><text:span text:style-name="Car._20_predefinito_20_paragrafo"><text:span text:style-name="T24">, e via elencando. Quando si ascolta </text:span></text:span><text:span text:style-name="Car._20_predefinito_20_paragrafo"><text:span text:style-name="T5">I matti </text:span></text:span><text:span text:style-name="Car._20_predefinito_20_paragrafo"><text:span text:style-name="T23">(1987)</text:span></text:span><text:span text:style-name="Car._20_predefinito_20_paragrafo"><text:span text:style-name="T24">. Così delicata, alta e sublime, con quei folgoranti lampi poetici che fanno accapponare la pelle e lasciano senza fiato.</text:span></text:span></text:p>
      <text:p text:style-name="Standard"><text:span text:style-name="Car._20_predefinito_20_paragrafo"><text:span text:style-name="T24"/></text:span></text:p>
      <text:p text:style-name="A-versi">I matti non hanno il cuore o se ce l’hanno è sprecato</text:p>
      <text:p text:style-name="A-versi">È una caverna tutta nera</text:p>
      <text:p text:style-name="A-versi">I matti ancora lì a pensare a un treno mai arrivato</text:p>
      <text:p text:style-name="A-versi">E a una moglie portata via da chissà quale bufera</text:p>
      <text:p text:style-name="A-versi">I matti senza la patente per camminare</text:p>
      <text:p text:style-name="A-versi">I matti tutta la vita</text:p>
      <text:p text:style-name="A-versi">Dentro la notte</text:p>
      <text:p text:style-name="A-versi">Chiusi a chiave</text:p>
      <text:p text:style-name="P52"/>
      <text:p text:style-name="Standard"><text:span text:style-name="Car._20_predefinito_20_paragrafo"><text:span text:style-name="T24">Le sue canzoni, a partire dalle più antiche, nei primi dischi, potremmo leggerle, un giorno, come metafore lucide e poetiche della nostra condizione, del nostro destino. E, insieme, come specchio del tempo che abbiamo vissuto, come “antologia” dell</text:span></text:span><text:span text:style-name="Car._20_predefinito_20_paragrafo"><text:span text:style-name="T24">a nostra storia, delle </text:span></text:span><text:span text:style-name="Car._20_predefinito_20_paragrafo"><text:span text:style-name="T5">pagine chiare </text:span></text:span><text:span text:style-name="Car._20_predefinito_20_paragrafo"><text:span text:style-name="T24">e delle</text:span></text:span><text:span text:style-name="Car._20_predefinito_20_paragrafo"><text:span text:style-name="T5"> pagine scure </text:span></text:span><text:span text:style-name="Car._20_predefinito_20_paragrafo"><text:span text:style-name="T24">di questa </text:span></text:span><text:span text:style-name="Car._20_predefinito_20_paragrafo"><text:span text:style-name="T5">Povera patria</text:span></text:span><text:span text:style-name="Car._20_predefinito_20_paragrafo"><text:span text:style-name="T24">, </text:span></text:span><text:span text:style-name="Car._20_predefinito_20_paragrafo"><text:span text:style-name="T5">metà giardino e metà galera</text:span></text:span><text:span text:style-name="Car._20_predefinito_20_paragrafo"><text:span text:style-name="T24">, al cui capezzale si è chinato anche Battiato.</text:span></text:span></text:p>
      <text:p text:style-name="P52"/>
      <text:p text:style-name="A-versi">Di questa terra senza misura</text:p>
      <text:p text:style-name="A-versi">Che già confonde la notte e il giorno</text:p>
      <text:p text:style-name="A-versi">E la partenza con il ritorno</text:p>
      <text:p text:style-name="A-versi">E la ricchezza con il rumore</text:p>
      <text:p text:style-name="A-versi">Ed il diritto con il favore</text:p>
      <text:p text:style-name="A-versi">E l’innocente col criminale</text:p>
      <text:p text:style-name="P57"/>
      <text:p text:style-name="Standard"><text:span text:style-name="Car._20_predefinito_20_paragrafo"><text:span text:style-name="T5">Ed il diritto col Carnevale</text:span></text:span><text:span text:style-name="Car._20_predefinito_20_paragrafo"><text:span text:style-name="T24"> (Corrado Carnevale, giudice della Corte di Cassazione, che mandò assolti un gran numero di mafiosi).</text:span></text:span></text:p>
      <text:p text:style-name="P57"/>
      <text:p text:style-name="A-versi">In questa terra senza più fiumi</text:p>
      <text:p text:style-name="A-versi">In questa terra con molti fumi</text:p>
      <text:p text:style-name="A-versi"><text:soft-page-break/>Tra questa gente senza più cuore</text:p>
      <text:p text:style-name="A-versi">E questi soldi che non hanno odore</text:p>
      <text:p text:style-name="A-versi">E queste strade senza più legge</text:p>
      <text:p text:style-name="A-versi">E queste stalle senza più gregge</text:p>
      <text:p text:style-name="A-versi">Senza più padri da ricordare</text:p>
      <text:p text:style-name="A-versi">E senza figli da rispettare</text:p>
      <text:p text:style-name="P9"><text:span text:style-name="Car._20_predefinito_20_paragrafo"><text:span text:style-name="T59">(Adelante! </text:span></text:span><text:span text:style-name="Car._20_predefinito_20_paragrafo"><text:span text:style-name="T84">A</text:span></text:span><text:span text:style-name="Car._20_predefinito_20_paragrafo"><text:span text:style-name="T59">delante!, </text:span></text:span><text:span text:style-name="Car._20_predefinito_20_paragrafo"><text:span text:style-name="T68">1992)</text:span></text:span></text:p>
      <text:p text:style-name="P11"/>
      <text:p text:style-name="Standard"><text:span text:style-name="Car._20_predefinito_20_paragrafo"><text:span text:style-name="T24">Un lungo filo rosso è rinvenibile nella produzione del cantante romano (non chiamatelo cantautore: “Meglio cantante o musicista”, ha precisato. “Cantautore è parola spuria, tipo </text:span></text:span><text:span text:style-name="Car._20_predefinito_20_paragrafo"><text:span text:style-name="T96">‘</text:span></text:span><text:span text:style-name="Car._20_predefinito_20_paragrafo"><text:span text:style-name="T24">doppiobrodo</text:span></text:span><text:span text:style-name="Car._20_predefinito_20_paragrafo"><text:span text:style-name="T96">’</text:span></text:span><text:span text:style-name="Car._20_predefinito_20_paragrafo"><text:span text:style-name="T24"> o </text:span></text:span><text:span text:style-name="Car._20_predefinito_20_paragrafo"><text:span text:style-name="T96">‘</text:span></text:span><text:span text:style-name="Car._20_predefinito_20_paragrafo"><text:span text:style-name="T24">maxicono</text:span></text:span><text:span text:style-name="Car._20_predefinito_20_paragrafo"><text:span text:style-name="T96">’”</text:span></text:span><text:span text:style-name="Car._20_predefinito_20_paragrafo"><text:span text:style-name="T24">): la coerenza di chi ha sempre coniugato la sfera dei sentimenti con la coscienza collettiva, diciamo pure politica. </text:span></text:span><text:span text:style-name="Car._20_predefinito_20_paragrafo"><text:span text:style-name="T5">Sempre per sempre</text:span></text:span><text:span text:style-name="Car._20_predefinito_20_paragrafo"><text:span text:style-name="T24">, </text:span></text:span><text:span text:style-name="Car._20_predefinito_20_paragrafo"><text:span text:style-name="T5">dalla stessa parte mi troverai</text:span></text:span><text:span text:style-name="Car._20_predefinito_20_paragrafo"><text:span text:style-name="T24">.</text:span></text:span></text:p>
      <text:p text:style-name="Standard"><text:span text:style-name="Car._20_predefinito_20_paragrafo"><text:span text:style-name="T24">Solo la sua poesia, meglio, la sua tecnica espressiva è cambiata. Un tempo De Gregori la sua scrittura la concepiva in modo più allusivo, evocativo, ellittico. E cantava, ad esempio, in </text:span></text:span><text:span text:style-name="Car._20_predefinito_20_paragrafo"><text:span text:style-name="T5">Cercando un altro Egitto</text:span></text:span><text:span text:style-name="Car._20_predefinito_20_paragrafo"><text:span text:style-name="T41"> (nel disco del 1974, cosiddetto </text:span></text:span><text:span text:style-name="Car._20_predefinito_20_paragrafo"><text:span text:style-name="T6">della Pecora</text:span></text:span><text:span text:style-name="Car._20_predefinito_20_paragrafo"><text:span text:style-name="T41">, per via dell’immagine di copertina, che in realtà è quella di un agnello)</text:span></text:span><text:span text:style-name="Car._20_predefinito_20_paragrafo"><text:span text:style-name="T24"> delle </text:span></text:span><text:span text:style-name="Car._20_predefinito_20_paragrafo"><text:span text:style-name="T5">Grandi Gelaterie di Lampone che fumano lente</text:span></text:span><text:span text:style-name="Car._20_predefinito_20_paragrafo"><text:span text:style-name="T24">, per significare le camere a gas hitleriane. O ne </text:span></text:span><text:span text:style-name="Car._20_predefinito_20_paragrafo"><text:span text:style-name="T5">Le storie di ieri</text:span></text:span><text:span text:style-name="Car._20_predefinito_20_paragrafo"><text:span text:style-name="T24"> (l</text:span></text:span><text:span text:style-name="Car._20_predefinito_20_paragrafo"><text:span text:style-name="T96">’</text:span></text:span><text:span text:style-name="Car._20_predefinito_20_paragrafo"><text:span text:style-name="T105">anno dopo, </text:span></text:span><text:span text:style-name="Car._20_predefinito_20_paragrafo"><text:span text:style-name="T24">in quel disco epocale che è </text:span></text:span><text:span text:style-name="Car._20_predefinito_20_paragrafo"><text:span text:style-name="T5">Rimmel</text:span></text:span><text:span text:style-name="Car._20_predefinito_20_paragrafo"><text:span text:style-name="T24">), </text:span></text:span><text:span text:style-name="Car._20_predefinito_20_paragrafo"><text:span text:style-name="T5">la mascella al cortile parlava</text:span></text:span><text:span text:style-name="Car._20_predefinito_20_paragrafo"><text:span text:style-name="T24">; dove la </text:span></text:span><text:span text:style-name="Car._20_predefinito_20_paragrafo"><text:span text:style-name="T5">mascella</text:span></text:span><text:span text:style-name="Car._20_predefinito_20_paragrafo"><text:span text:style-name="T24"> è Mussolini e il </text:span></text:span><text:span text:style-name="Car._20_predefinito_20_paragrafo"><text:span text:style-name="T5">cortile</text:span></text:span><text:span text:style-name="Car._20_predefinito_20_paragrafo"><text:span text:style-name="T24"> la piccola Italia di allora. Via via la sua scrittura, pur sempre in bilico tra realismo e simbolismo, chiarezza e metaforizzazione, si è fatta più diretta ed esplicita, </text:span></text:span><text:span text:style-name="Car._20_predefinito_20_paragrafo"><text:span text:style-name="T24">più dura, volutamente scarna e disa</text:span></text:span><text:span text:style-name="Car._20_predefinito_20_paragrafo"><text:span text:style-name="T24">dorna, senza mai risultare sciatta, anonima, banale. Senza mai smarrire la sua straordinaria forza poetica.</text:span></text:span></text:p>
      <text:p text:style-name="Standard"><text:span text:style-name="Car._20_predefinito_20_paragrafo"><text:span text:style-name="T24">Il </text:span></text:span><text:span text:style-name="Car._20_predefinito_20_paragrafo"><text:span text:style-name="T23">Principe</text:span></text:span><text:span text:style-name="Car._20_predefinito_20_paragrafo"><text:span text:style-name="T24"> è stato accusato (accusa annosa e noiosa), per lungo tempo, di ermetismo. A partir</text:span></text:span><text:span text:style-name="Car._20_predefinito_20_paragrafo"><text:span text:style-name="T24">e, soprattutto, dai suoi primi dischi. In particolare da una canzone come </text:span></text:span><text:span text:style-name="Car._20_predefinito_20_paragrafo"><text:span text:style-name="T5">Alice</text:span></text:span><text:span text:style-name="Car._20_predefinito_20_paragrafo"><text:span text:style-name="T24">, con quei </text:span></text:span><text:span text:style-name="Car._20_predefinito_20_paragrafo"><text:span text:style-name="T5">gatti che girano nel sole</text:span></text:span><text:span text:style-name="Car._20_predefinito_20_paragrafo"><text:span text:style-name="T24">, quel </text:span></text:span><text:span text:style-name="Car._20_predefinito_20_paragrafo"><text:span text:style-name="T5">Cesare</text:span></text:span><text:span text:style-name="Car._20_predefinito_20_paragrafo"><text:span text:style-name="T24"> (Pavese) </text:span></text:span><text:span text:style-name="Car._20_predefinito_20_paragrafo"><text:span text:style-name="T5">perduto nella pioggia</text:span></text:span><text:span text:style-name="Car._20_predefinito_20_paragrafo"><text:span text:style-name="T24">, e quello </text:span></text:span><text:span text:style-name="Car._20_predefinito_20_paragrafo"><text:span text:style-name="T5">sposo</text:span></text:span><text:span text:style-name="Car._20_predefinito_20_paragrafo"><text:span text:style-name="T24"> che proprio al momento delle nozze grida: </text:span></text:span><text:span text:style-name="Car._20_predefinito_20_paragrafo"><text:span text:style-name="T5">Ma io non ci sto più e i pazzi </text:span></text:span><text:span text:style-name="Car._20_predefinito_20_paragrafo"><text:span text:style-name="T5">siete v</text:span></text:span><text:span text:style-name="Car._20_predefinito_20_paragrafo"><text:span text:style-name="T5">oi</text:span></text:span><text:span text:style-name="Car._20_predefinito_20_paragrafo"><text:span text:style-name="T24">… “Ma chi è ‘sto Cesare? Ma chi lo conosce! Ma nun puoi parlà come magni?”, sbottò, sconcertato, un tecnico della RCA.</text:span></text:span><text:span text:style-name="Car._20_predefinito_20_paragrafo"><text:span text:style-name="T49">21</text:span></text:span></text:p>
      <text:p text:style-name="Standard"><text:span text:style-name="Car._20_predefinito_20_paragrafo"><text:span text:style-name="T24">Una canzone gradevole e accattivante, costruita su immagini tra loro apparentemente estranee, inavvicinabili, “centrifugate” nel </text:span></text:span><text:span text:style-name="Car._20_predefinito_20_paragrafo"><text:span text:style-name="T24">testo. In cui l’ispirazione, prendendo le mosse da </text:span></text:span><text:span text:style-name="Car._20_predefinito_20_paragrafo"><text:span text:style-name="T5">Alice nel paese delle me</text:span></text:span><text:soft-page-break/><text:span text:style-name="Car._20_predefinito_20_paragrafo"><text:span text:style-name="T5">raviglie</text:span></text:span><text:span text:style-name="Car._20_predefinito_20_paragrafo"><text:span text:style-name="T24"> di Lewis Carroll, si nutre, in maniera libera e sbrigliata, del gusto del fantastico e del surreale, di un “immaginismo incontrollato”. Un brano che arrivò ultimo al Disco </text:span></text:span><text:span text:style-name="Car._20_predefinito_20_paragrafo"><text:span text:style-name="T24">per l’estate, ma che lo segnalò comunque all’attenzione. Erano anni, i Settanta, quelli di </text:span></text:span><text:span text:style-name="Car._20_predefinito_20_paragrafo"><text:span text:style-name="T5">Alice</text:span></text:span><text:span text:style-name="Car._20_predefinito_20_paragrafo"><text:span text:style-name="T24">, di feroci contrapposizioni politiche e ideologiche, in cui si reclamava a gran voce l’impegno anche in canzone, la protesta cantata. Anni in cui ai </text:span></text:span><text:span text:style-name="Car._20_predefinito_20_paragrafo"><text:span text:style-name="T24">cantautori</text:span></text:span><text:span text:style-name="Car._20_predefinito_20_paragrafo"><text:span text:style-name="T24"> si “intimava” di schierarsi, di prendere posizione con canzoni rivoltose, “fedeli alla linea” (per dirla con Giovanni Lindo Ferretti), portatrici di un messaggio, della verità. E al cantautore di essere quasi un </text:span></text:span><text:span text:style-name="Car._20_predefinito_20_paragrafo"><text:span text:style-name="T5">maître à penser</text:span></text:span><text:span text:style-name="Car._20_predefinito_20_paragrafo"><text:span text:style-name="T24">, un poeta-vate, senza macchi</text:span></text:span><text:span text:style-name="Car._20_predefinito_20_paragrafo"><text:span text:style-name="T24">a. Integerrimo, inattaccabile, </text:span></text:span><text:span text:style-name="Car._20_predefinito_20_paragrafo"><text:span text:style-name="T5">incorruttibile</text:span></text:span><text:span text:style-name="Car._20_predefinito_20_paragrafo"><text:span text:style-name="T24">. Come canterà, sarcasticamente, Edoardo Bennato (</text:span></text:span><text:span text:style-name="Car._20_predefinito_20_paragrafo"><text:span text:style-name="T5">Cantautore</text:span></text:span><text:span text:style-name="Car._20_predefinito_20_paragrafo"><text:span text:style-name="T24">, 1976):</text:span></text:span></text:p>
      <text:p text:style-name="P52"/>
      <text:p text:style-name="A-versi">Tu sei forte, tu sei bello</text:p>
      <text:p text:style-name="A-versi">Tu sei imbattibile, tu sei incorruttibile</text:p>
      <text:p text:style-name="A-versi">Tu sei un cantautore</text:p>
      <text:p text:style-name="A-versi">Tu sei saggio, tu porti la verità</text:p>
      <text:p text:style-name="A-versi">Tu non sei un comune mortale</text:p>
      <text:p text:style-name="A-versi">A te non è concesso barare</text:p>
      <text:p text:style-name="A-versi">Tu sei un cantautore</text:p>
      <text:p text:style-name="P52"/>
      <text:p text:style-name="Predefinito_20_rientrato"><text:span text:style-name="Car._20_predefinito_20_paragrafo"><text:span text:style-name="T27">“Chiaramente, non stava scritto da nessuna parte che un cantautore dovesse o non dovesse scrivere canzoni politiche. An</text:span></text:span><text:span text:style-name="Car._20_predefinito_20_paragrafo"><text:span text:style-name="T27">che se, personalmente, credo di non averlo mai fatto. Altri han</text:span></text:span><text:span text:style-name="Car._20_predefinito_20_paragrafo"><text:span text:style-name="T27">no assecondat</text:span></text:span><text:span text:style-name="Car._20_predefinito_20_paragrafo"><text:span text:style-name="T27">o di più le spinte ideologiche, </text:span></text:span><text:span text:style-name="Car._20_predefinito_20_paragrafo"><text:span text:style-name="T27">se ne sono resi interpreti e cantori. Non ci vedo niente di male, ma ti confesso che non ho mai provato nessuna simpatia per la cosiddetta arte </text:span></text:span><text:span text:style-name="Car._20_predefinito_20_paragrafo"><text:span text:style-name="T4">engagé</text:span></text:span><text:span text:style-name="Car._20_predefinito_20_paragrafo"><text:span text:style-name="T27">. Non l’ho mai amata troppo. Preferisco leggere Simenon piuttosto che Sart</text:span></text:span><text:span text:style-name="Car._20_predefinito_20_paragrafo"><text:span text:style-name="T27">re”.</text:span></text:span><text:span text:style-name="Car._20_predefinito_20_paragrafo"><text:span text:style-name="T51">22</text:span></text:span></text:p>
      <text:p text:style-name="P64"/>
      <text:p text:style-name="Predefinito_20_rientrato"><text:span text:style-name="Car._20_predefinito_20_paragrafo"><text:span text:style-name="T24">“Credo che nacque in quel periodo questa storia dell’“ermetismo”. Io non l’ho mai capita questa storia, mi sembra una forzatura critica un po’ grossolana”. </text:span></text:span></text:p>
      <text:p text:style-name="Standard"><text:span text:style-name="Car._20_predefinito_20_paragrafo"><text:span text:style-name="T24"/></text:span></text:p>
      <text:p text:style-name="Standard"><text:span text:style-name="Car._20_predefinito_20_paragrafo"><text:span text:style-name="T24">Un’accusa (rinfocolata dall’uscita di </text:span></text:span><text:span text:style-name="Car._20_predefinito_20_paragrafo"><text:span text:style-name="T5">Rimmel</text:span></text:span><text:span text:style-name="Car._20_predefinito_20_paragrafo"><text:span text:style-name="T24">, con le dolcezze del brano omonimo, di </text:span></text:span><text:span text:style-name="Car._20_predefinito_20_paragrafo"><text:span text:style-name="T5">Piccola mela</text:span></text:span><text:span text:style-name="Car._20_predefinito_20_paragrafo"><text:span text:style-name="T23"> e</text:span></text:span><text:span text:style-name="Car._20_predefinito_20_paragrafo"><text:span text:style-name="T5"> Buonanotte fiorellino</text:span></text:span><text:span text:style-name="Car._20_predefinito_20_paragrafo"><text:span text:style-name="T24">) che darà vita a una feroce stroncatura da parte del critico musicale Giaime Pintor. Il quale, in un articolo del 1975 su </text:span></text:span><text:span text:style-name="Car._20_predefinito_20_paragrafo"><text:span text:style-name="T5">Linus</text:span></text:span><text:span text:style-name="Car._20_predefinito_20_paragrafo"><text:span text:style-name="T24">, dipingerà De Gregori come un </text:span></text:span><text:soft-page-break/><text:span text:style-name="Car._20_predefinito_20_paragrafo"><text:span text:style-name="T24">traditore del cantautorato militante, della causa rivoluzionaria. Una “demolizione” dell’artista che, cumulandosi con altri attacchi su giornali e riviste (farsi pagare i concerti, scrivere canzoni per arricchirsi, stazionare nei piani alti della </text:span></text:span><text:span text:style-name="Car._20_predefinito_20_paragrafo"><text:span text:style-name="T23">hit parade</text:span></text:span><text:span text:style-name="Car._20_predefinito_20_paragrafo"><text:span text:style-name="T24">) sfocerà nella famosa serata al </text:span></text:span><text:span text:style-name="Car._20_predefinito_20_paragrafo"><text:span text:style-name="T24">Palalido di Milano (2 aprile 1976). Quando un drappello di facinorosi, autonomi della sinistra extraparlamentare, riuscirono, eludendo il cordone della sicurezza, a invadere il palco. Dove, nella grottesca messa in scena di un processo pubblico, lo insulteranno brutalmente. Una dura, violenta, traumatizzante contestazione, che lo terrà lontano per un paio d’anni dalle scene. </text:span></text:span></text:p>
      <text:p text:style-name="Standard"><text:span text:style-name="Car._20_predefinito_20_paragrafo"><text:span text:style-name="T24"/></text:span></text:p>
      <text:p text:style-name="Predefinito_20_rientrato"><text:span text:style-name="Car._20_predefinito_20_paragrafo"><text:span text:style-name="T24">“Per come si erano messe le cose avrebbero anche potuto spararmi: è stato un piccolo momento della strategia della tensione”.</text:span></text:span></text:p>
      <text:p text:style-name="P52"/>
      <text:p text:style-name="Predefinito_20_rientrato"><text:span text:style-name="Car._20_predefinito_20_paragrafo"><text:span text:style-name="T27">“Se proprio dovessi dire che </text:span></text:span><text:span text:style-name="Car._20_predefinito_20_paragrafo"><text:span text:style-name="T4">Alice</text:span></text:span><text:span text:style-name="Car._20_predefinito_20_paragrafo"><text:span text:style-name="T27"> assomig</text:span></text:span><text:span text:style-name="Car._20_predefinito_20_paragrafo"><text:span text:style-name="T27">lia a qualcosa direi che somiglia a una poesia dada o a un quadro cubista. Di certo è una canzone che scombina equilibri e regole”.</text:span></text:span><text:span text:style-name="Car._20_predefinito_20_paragrafo"><text:span text:style-name="T51">23</text:span></text:span></text:p>
      <text:p text:style-name="P64"/>
      <text:p text:style-name="Predefinito_20_rientrato"><text:span text:style-name="Car._20_predefinito_20_paragrafo"><text:span text:style-name="T27">“Dietro il testo di </text:span></text:span><text:span text:style-name="Car._20_predefinito_20_paragrafo"><text:span text:style-name="T4">Alice</text:span></text:span><text:span text:style-name="Car._20_predefinito_20_paragrafo"><text:span text:style-name="T27"> ci sono tante cose che in quegli anni mi avevano colpito: letture disordinate e compulsive, film, canzoni. D’altra parte, avevo quell’età in cui tutto quello che vedi in </text:span></text:span><text:span text:style-name="Car._20_predefinito_20_paragrafo"><text:span text:style-name="T27">giro lascia il segno. Lo </text:span></text:span><text:span text:style-name="Car._20_predefinito_20_paragrafo"><text:span text:style-name="T4">stream of consciousness</text:span></text:span><text:span text:style-name="Car._20_predefinito_20_paragrafo"><text:span text:style-name="T27"> dell’</text:span></text:span><text:span text:style-name="Car._20_predefinito_20_paragrafo"><text:span text:style-name="T4">Ulisse</text:span></text:span><text:span text:style-name="Car._20_predefinito_20_paragrafo"><text:span text:style-name="T27"> di Joyce, le libere associazioni dadaiste, film come </text:span></text:span><text:span text:style-name="Car._20_predefinito_20_paragrafo"><text:span text:style-name="T4">Otto e mezzo</text:span></text:span><text:span text:style-name="Car._20_predefinito_20_paragrafo"><text:span text:style-name="T27"> o </text:span></text:span><text:span text:style-name="Car._20_predefinito_20_paragrafo"><text:span text:style-name="T4">Blow Up</text:span></text:span><text:span text:style-name="Car._20_predefinito_20_paragrafo"><text:span text:style-name="T27">, l’America di Kerouac e quella di Andy Warhol. Tutto quello che mi colpiva nella letteratura, nell’arte astratta, nel cinema poteva diventare materiale per canzoni. Stavo cercando un mio stile e tutto tornava utile”.</text:span></text:span></text:p>
      <text:p text:style-name="Predefinito_20_rientrato"><text:span text:style-name="Car._20_predefinito_20_paragrafo"><text:span text:style-name="T27"/></text:span></text:p>
      <text:p text:style-name="Standard"><text:span text:style-name="Car._20_predefinito_20_paragrafo"><text:span text:style-name="T24">De Gregori “ermetico”: un’accusa ingenua, faziosa e incongrua (come pure spia di una critica piuttosto schifiltosa fu, per sovrapprezzo, l’altra accusa, di “intimismo”, dopo l’uscita, nel 1978, dell’album </text:span></text:span><text:span text:style-name="Car._20_predefinito_20_paragrafo"><text:span text:style-name="T5">De Gregori</text:span></text:span><text:span text:style-name="Car._20_predefinito_20_paragrafo"><text:span text:style-name="T24">). Perché, è subito da dire, ed è questo il punto, quel termine, ermetismo, viene caratterizzato, nell’“incriminazione”, da un’accentuazione negativa, caricato di una valenza svalutante. Quando invece è connaturato, consustanziale, al fare artistico del </text:span></text:span><text:span text:style-name="Car._20_predefinito_20_paragrafo"><text:span text:style-name="T23">Principe</text:span></text:span><text:span text:style-name="Car._20_predefinito_20_paragrafo"><text:span text:style-name="T24">, al suo personalissimo comporre canzoni. Specie, in particolare, nella prima parte della sua carriera. Come se in poesia e in letteratura, la scrittura </text:span></text:span><text:soft-page-break/><text:span text:style-name="Car._20_predefinito_20_paragrafo"><text:span text:style-name="T24">e l’interpretazione non dovessero mai deragliare rispetto a una rigida corrispondenza semantica significante-significato, ad una meccanica, supina, banale connessione tra parola e concetto. Come se la poesia fosse cronaca o sociologia. Come se, soprattutto, questo miope approccio al testo fosse possibile dopo Freud, dopo che la cultura novecentesca, in tutte le sue espressioni artistiche, ha metabolizzato la sua straordinaria lezione. Quei potenti riflettori puntati su una terra incognita, l’inconscio. E quando in poesia e in letteratura si sono affermati nuovi stili, nuove metodologie, nuove tecniche, che hanno partorito una scrittura sempre più criptica, allusiva, “ellittica”. Che scarta da una resa oggettiva, naturalistica, veristica, “ottocentesca”. E De Gregori, spirito sensibile e avvertito, e uomo del suo e del nostro tempo, si è ampiamente nutrito di questa cultura, di questa poesia e letteratura.</text:span></text:span></text:p>
      <text:p text:style-name="P52"/>
      <text:p text:style-name="Predefinito_20_rientrato"><text:span text:style-name="Car._20_predefinito_20_paragrafo"><text:span text:style-name="T27">“Amo Joyce, che mi ha molto aiutato nei miei testi. L’</text:span></text:span><text:span text:style-name="Car._20_predefinito_20_paragrafo"><text:span text:style-name="T4">Ulisse</text:span></text:span><text:span text:style-name="Car._20_predefinito_20_paragrafo"><text:span text:style-name="T27">, per esempio. Per il modo di frazionare la realtà oggettiva, di misch</text:span></text:span><text:span text:style-name="Car._20_predefinito_20_paragrafo"><text:span text:style-name="T27">iarla con fatti mentali. Anch’io cerco di fare associazioni libere: sembrano oscure, ma poi mi accorgo che quadrano. (…) Io non voglio fare un sezionamento delle mie canzoni… Quan</text:span></text:span><text:span text:style-name="Car._20_predefinito_20_paragrafo"><text:span text:style-name="T27">do leggo di Paolo e Francesca non mi chiedo chi fosse Gian</text:span></text:span><text:span text:style-name="Car._20_predefinito_20_paragrafo"><text:span text:style-name="T27">ciotto, cosa c’entr</text:span></text:span><text:span text:style-name="Car._20_predefinito_20_paragrafo"><text:span text:style-name="T27">asse </text:span></text:span><text:span text:style-name="Car._20_predefinito_20_paragrafo"><text:span text:style-name="T27">in realtà, a che pagina del libro li ha trovati che si baciavano, se abbiano scopato o meno… È una curiosità per niente sana. È una curiosità puntuale, didascalica, a cui ci ha abituato una scuola fatta da maestre vecchie e impreparate. Non è così che</text:span></text:span><text:span text:style-name="Car._20_predefinito_20_paragrafo"><text:span text:style-name="T27"> va guardato né un quadro né una canzone né niente”.</text:span></text:span><text:span text:style-name="Car._20_predefinito_20_paragrafo"><text:span text:style-name="T51">24</text:span></text:span></text:p>
      <text:p text:style-name="P52"/>
      <text:p text:style-name="P52">Ha scritto Claudio Fabretti:</text:p>
      <text:p text:style-name="P52"/>
      <text:p text:style-name="Predefinito_20_rientrato"><text:span text:style-name="Car._20_predefinito_20_paragrafo"><text:span text:style-name="T27">“Non è incongruo collocare (…) le radici della sua poetica nel cantautorato americano, dylaniano in primis, ma anche nella visionarietà delle arti figurative (impressionismo, cubismo, dadaismo), nella lezione dei </text:span></text:span><text:span text:style-name="Car._20_predefinito_20_paragrafo"><text:span text:style-name="T4">maudit</text:span></text:span><text:span text:style-name="Car._20_predefinito_20_paragrafo"><text:span text:style-name="T27"> francesi (Baudelaire, Rimbaud), nelle letture kafkiane e pasoliniane, nonché nella variegata gamma delle avanguardie letterarie e cinematografiche del Novecento, da Eliot a Fellini, da Ejzenstejn a Joyce”.</text:span></text:span><text:span text:style-name="Car._20_predefinito_20_paragrafo"><text:span text:style-name="T51">25</text:span></text:span></text:p>
      <text:p text:style-name="P52"/>
      <text:p text:style-name="Standard"><text:soft-page-break/><text:span text:style-name="Car._20_predefinito_20_paragrafo"><text:span text:style-name="T24">Paolo Jachia, nel tentativo di definire “la tecnica artistica” di De Gregori, riporta, nel suo libro, una pagina lucidissima, straordinaria di Roberto Vecchioni. Che, meglio di tutti, ha saputo spiegare, in maniera mirabile, in cosa consistano lo stile </text:span></text:span><text:span text:style-name="Car._20_predefinito_20_paragrafo"><text:span text:style-name="T24">e la poesia del </text:span></text:span><text:span text:style-name="Car._20_predefinito_20_paragrafo"><text:span text:style-name="T23">Principe</text:span></text:span><text:span text:style-name="Car._20_predefinito_20_paragrafo"><text:span text:style-name="T24">, la sua “unghiata” originalissima, inconfondibile nella canzone italiana. Una </text:span></text:span><text:span text:style-name="Car._20_predefinito_20_paragrafo"><text:span text:style-name="T24">canzone che, senza di lui, sarebbe stata sicuramente diversa, meno nobile, meno “alta”, più povera.</text:span></text:span></text:p>
      <text:p text:style-name="P52">Ecco le parole di Vecchioni, intervallate dalle notazioni del critico: </text:p>
      <text:p text:style-name="P52"/>
      <text:p text:style-name="Predefinito_20_rientrato"><text:span text:style-name="Car._20_predefinito_20_paragrafo"><text:span text:style-name="T82">“In primo luogo – è il punto iniziale della riflessione di Vecchioni – nelle canzoni di De Gregori </text:span></text:span><text:span text:style-name="Car._20_predefinito_20_paragrafo"><text:span text:style-name="T19">si presentano “bisociazioni” o “salti di significato”</text:span></text:span><text:span text:style-name="Car._20_predefinito_20_paragrafo"><text:span text:style-name="T82"> e questo dipende dal fatto che la sua tecnica artistica è basata </text:span></text:span><text:span text:style-name="Car._20_predefinito_20_paragrafo"><text:span text:style-name="T19">sull’introduzione di un elemento inaspettato vicino ad altri “normali”… Così mentre altrove la gente, il pubblico, riesce a leggere sia la sublime medietà di Raffaello o Manzoni o Shakespeare, sia la transmedietà di Chagall, Picasso, Kafka, Ionesco… in canzone non si sogna nemmeno di avvertire la stessa duplice necessità e si lascia trasportare (ancor oggi e tanto) dall’impatto con l’ovvio che a </text:span></text:span><text:span text:style-name="Car._20_predefinito_20_paragrafo"><text:span text:style-name="T19">volte è meraviglioso (vedi Mogol-Battisti) ma più spesso orripilante</text:span></text:span><text:span text:style-name="Car._20_predefinito_20_paragrafo"><text:span text:style-name="T82">.</text:span></text:span></text:p>
      <text:p text:style-name="Predefinito_20_rientrato"><text:span text:style-name="Car._20_predefinito_20_paragrafo"><text:span text:style-name="T82">Facciamo, ancora con Vecchioni, un esempio per esplicitare la differenza tra “medietà” (ovvero “realistico”, “ottocentesco”, “preavanguardistico”, “pre-novecentesco”) e “transmedietà” (ovvero “post-avanguardistico” e “novecentesco”): </text:span></text:span><text:span text:style-name="Car._20_predefinito_20_paragrafo"><text:span text:style-name="T19">Io posso cantare in modo mediale “sono disperato, bevo come un disperato”, ma posso anche cantare in modo transmediale “conservo sotto il letto un barattolo di birra disperata” (è un verso di De Gregori da </text:span></text:span><text:span text:style-name="Car._20_predefinito_20_paragrafo"><text:span text:style-name="T46">Atlantide</text:span></text:span><text:span text:style-name="Car._20_predefinito_20_paragrafo"><text:span text:style-name="T19">). La prima frase è di lettura immediata: può provocare immedesimazione (un addio, una pena d’amore), ma tutto finisce lì. La seconda frase è un romanzo</text:span></text:span><text:span text:style-name="Car._20_predefinito_20_paragrafo"><text:span text:style-name="T82">, un romanzo – possiamo precisare – di tipo novecentesco, polifonico, dissonante, multicentrico e polisenso.</text:span></text:span></text:p>
      <text:p text:style-name="Predefinito_20_rientrato"><text:span text:style-name="Car._20_predefinito_20_paragrafo"><text:span text:style-name="T82">Seguiamo ancora Vecchioni, che approfondisce l’analisi dell’esempio appena citato. </text:span></text:span><text:span text:style-name="Car._20_predefinito_20_paragrafo"><text:span text:style-name="T19">Intanto “conservo” significa che non ho smesso di soffrire o, addirittura, che voglio soffrire. Poi “sotto il letto”, cioè “non voglio vederlo” oppure “lo voglio a portata di mano” e anche “ormai vivo in camera da letto”. E ancora “un barattolo”, non una bottiglia, un bicchiere, proprio la </text:span></text:span><text:soft-page-break/><text:span text:style-name="Car._20_predefinito_20_paragrafo"><text:span text:style-name="T19">lattina da bere a canna, senza vedere o sapere la quantità di birra che ancora rimane (quanta ne avrò ancora per sopire il dolore?); e poi la splendida metafora di attribuire alla birra la propria disperazione, quasi un tansfert, quasi come dire “no, non sono io a soffrire, è la birra, la sua presenza in me che soffre”.</text:span></text:span></text:p>
      <text:p text:style-name="Predefinito_20_rientrato"><text:span text:style-name="Car._20_predefinito_20_paragrafo"><text:span text:style-name="T83">E ancora: </text:span></text:span><text:span text:style-name="Car._20_predefinito_20_paragrafo"><text:span text:style-name="T20">De Gregori non scatta una foto diretta, nella quale rivedi ad esempio un volto amato e basta. Gran cosa anche questa sì, ma limitativa. Nella sua foto il volto c’è e non c’è, o muta o cambia a seconda di come quelle foto le pieghi o le giri. Non solo, nella sua foto ci sono ombre e accenni di oggetti, o nuvole che assomigliano a qualcosa, che puoi associare a qualcosa: anche a cose diverse a seconda di quanto te la guardi e riguardi e di come le guardi. Quindi la parola, la figura di pensiero, la frase comunicante non è monosenso: non corrisponde a un solo frettoloso rinvio a un unico altrettanto frettoloso sentire: spazia, allarga, ti consegna una mappa, ti collega ad altre mappe vicine e lontane, non chiude il circuito, lo apre </text:span></text:span><text:span text:style-name="Car._20_predefinito_20_paragrafo"><text:span text:style-name="T20">e a tuo piacimento fin che vuoi. </text:span></text:span><text:span text:style-name="Car._20_predefinito_20_paragrafo"><text:span text:style-name="T83">Evocare</text:span></text:span><text:span text:style-name="Car._20_predefinito_20_paragrafo"><text:span text:style-name="T20"> è il verbo esatto per questa maniera di comunicare. Evocare è difficile per chi scrive e per chi ascolta, ma è il livello direttamente superiore a “rappresentare”, a “descrivere”. Chi non è abituato (per cultura, assenteismo, pigrizia, noia, ignoranza) a evocare, resta al palo, si confonde col già detto, gira intorno a sé e si mangia la coda. Il meccanismo dell’evocazione presenta uno sproposito di liberà… Per saper evocare negli altri è indispensabile un gran dono naturale e la naturale inclinazione a non fermarsi mai al primo significato delle cose. Evocare negli altri è magia, magia benefica. Chi degli altri, di quelli che ascoltano, leggono, sa cogliere come in un codice, in un libro di arcani (semplici in verità) i segni su cui spaziare di fantasia, sa anche cosa significa essere uomo a trecentosessanta gradi”.</text:span></text:span></text:p>
      <text:p text:style-name="P52"/>
      <text:p text:style-name="Standard"><text:span text:style-name="Car._20_predefinito_20_paragrafo"><text:span text:style-name="T24">Francesco De Gregori, pure se negli ultimi anni si è mostrato più aperto, affabile, disponibile, non h</text:span></text:span><text:span text:style-name="Car._20_predefinito_20_paragrafo"><text:span text:style-name="T24">a mai concesso niente alle mode e alle tendenze, ai trucchi facili e ai rutilanti ammiccamenti dello </text:span></text:span><text:span text:style-name="Car._20_predefinito_20_paragrafo"><text:span text:style-name="T6">star system</text:span></text:span><text:span text:style-name="Car._20_predefinito_20_paragrafo"><text:span text:style-name="T24">. Si è tenuto sempre lontanissimo dagli imbarazzanti salotti di </text:span></text:span><text:span text:style-name="Car._20_predefinito_20_paragrafo"><text:span text:style-name="T24">ogni genere, e dalla “stupidità delittuosa della televisione” (l’espres</text:span></text:span><text:span text:style-name="Car._20_predefinito_20_paragrafo"><text:span text:style-name="T24">sione è d</text:span></text:span><text:span text:style-name="Car._20_predefinito_20_paragrafo"><text:span text:style-name="T24">el suo amatissimo e “urgente” Pasolini), dove quasi mai lo si </text:span></text:span><text:soft-page-break/><text:span text:style-name="Car._20_predefinito_20_paragrafo"><text:span text:style-name="T24">è visto “passare”, per non essere fagocitato da chiacchiere banali e volgarità assortite. </text:span></text:span><text:span text:style-name="Car._20_predefinito_20_paragrafo"><text:span text:style-name="T5">L’ultimo rifugio dei vigliacchi, la comunicazione</text:span></text:span><text:span text:style-name="Car._20_predefinito_20_paragrafo"><text:span text:style-name="T24">. “Isolato”, dunque, dalla futilità, dal rampantismo e </text:span></text:span><text:span text:style-name="Car._20_predefinito_20_paragrafo"><text:span text:style-name="T24">dalla cialtroneria dilaganti, il </text:span></text:span><text:span text:style-name="Car._20_predefinito_20_paragrafo"><text:span text:style-name="T23">Principe</text:span></text:span><text:span text:style-name="Car._20_predefinito_20_paragrafo"><text:span text:style-name="T24"> ha costantemente perseguito, con intransigenza morale, irriducibile sguardo critico e con rigore e sobrietà da artigiano della canzone, la sua personalissima ricerca:</text:span></text:span></text:p>
      <text:p text:style-name="P52"/>
      <text:p text:style-name="A-versi">Cammino come un marziano come un malato</text:p>
      <text:p text:style-name="A-versi">Come un mascalzone per le strade di Roma</text:p>
      <text:p text:style-name="A-versi">Vedo passare persone e cani e pretoriani con la sirena</text:p>
      <text:p text:style-name="A-versi">E mi va l’anima in pena mi viene voglia di menare le mani</text:p>
      <text:p text:style-name="A-versi">Mi viene voglia di cambiarmi il cognome</text:p>
      <text:p text:style-name="A-versi">Cammino da sempre sopra i pezzi di vetro</text:p>
      <text:p text:style-name="A-versi">E non ho mai capito come</text:p>
      <text:p text:style-name="P12"/>
      <text:p text:style-name="Predefinito_20_rientrato"><text:span text:style-name="Car._20_predefinito_20_paragrafo"><text:span text:style-name="T27">“Mi sento come il personaggio che Dylan cantava nel finale di </text:span></text:span><text:span text:style-name="Car._20_predefinito_20_paragrafo"><text:span text:style-name="T4">Hard Rain</text:span></text:span><text:span text:style-name="Car._20_predefinito_20_paragrafo"><text:span text:style-name="T21"> [“La più grande canzone di protesta, scritta dal più grande autore di canzoni della sua epoca”, secondo Rolling Stone, </text:span></text:span><text:span text:style-name="Car._20_predefinito_20_paragrafo"><text:span text:style-name="T9">nda</text:span></text:span><text:span text:style-name="Car._20_predefinito_20_paragrafo"><text:span text:style-name="T21">]</text:span></text:span><text:span text:style-name="Car._20_predefinito_20_paragrafo"><text:span text:style-name="T27">: starò in piedi sul mare prima di cominciare ad affondare, conosco bene la mia canzone, fate quel cazzo che vi pare, fate esplodere le vostre bombe atomiche, ma io sto qui e queste cose ve le canto comunque. Non so se è una costruzione mentale perché mi piace tanto imitarlo, ma non credo proprio. Vedere il modo in cui oggi la politica viene recitata, come un teatro, tutta questa cialtroneria”.</text:span></text:span><text:span text:style-name="Car._20_predefinito_20_paragrafo"><text:span text:style-name="T51">26</text:span></text:span></text:p>
      <text:p text:style-name="Standard"><text:span text:style-name="Car._20_predefinito_20_paragrafo"><text:span text:style-name="T24"/></text:span></text:p>
      <text:p text:style-name="Standard"><text:span text:style-name="Car._20_predefinito_20_paragrafo"><text:span text:style-name="T24">Un artista, e un uomo, “per niente facile”, “sempre poco allineato”, per dirla con un altro monumento della canzone d’autore, Ivano Fossati, musicista di frontiera. De Gregori: un grande poeta in musica, che si rispecchierebbe senz’altro in alcune parole, alte e ispirate, del </text:span></text:span><text:span text:style-name="Car._20_predefinito_20_paragrafo"><text:span text:style-name="T41">Volatore</text:span></text:span><text:span text:style-name="Car._20_predefinito_20_paragrafo"><text:span text:style-name="T24">. Quelle che Fossati ci regala nel </text:span></text:span><text:span text:style-name="Car._20_predefinito_20_paragrafo"><text:span text:style-name="T5">Battito</text:span></text:span><text:span text:style-name="Car._20_predefinito_20_paragrafo"><text:span text:style-name="T24">. Un’accusa contro la dilagante, e davvero insopportabile, superficialità e frammentarietà della cultura, della comunicazione, della musica, nel nostro tempo. Contro il demone maligno della “velocità”, dell’apparenza e della facile </text:span></text:span><text:span text:style-name="Car._20_predefinito_20_paragrafo"><text:span text:style-name="T5">trasparenza</text:span></text:span><text:span text:style-name="Car._20_predefinito_20_paragrafo"><text:span text:style-name="T24">. Che rattrappisce il pensiero, lo rende “piccolo” e scontato, </text:span></text:span><text:span text:style-name="Car._20_predefinito_20_paragrafo"><text:span text:style-name="T5">trendy</text:span></text:span><text:span text:style-name="Car._20_predefinito_20_paragrafo"><text:span text:style-name="T24">, “facile”, anchilosato. Parole acuminate, “necessarie” e urgenti. Un meraviglioso manifesto poetico:</text:span></text:span></text:p>
      <text:p text:style-name="P52"/>
      <text:p text:style-name="A-versi"><text:soft-page-break/>Dateci parole poco chiare</text:p>
      <text:p text:style-name="A-versi">Quelle che gli italiani non amano capire</text:p>
      <text:p text:style-name="A-versi">Basta romanzi d’amore, ritornelli</text:p>
      <text:p text:style-name="A-versi">Spiegazioni, interpretazioni facili</text:p>
      <text:p text:style-name="A-versi">Ma teorie complesse e oscure</text:p>
      <text:p text:style-name="A-versi">Lingue lontane servono</text:p>
      <text:p text:style-name="A-versi">Pochi significati, titoli, ideogrammi</text:p>
      <text:p text:style-name="A-versi">Insegne, inglese, americano slang</text:p>
      <text:p text:style-name="A-versi">(…)</text:p>
      <text:p text:style-name="P83">Scrittori intraducibili, relazioni elementari, poeti ermetici</text:p>
      <text:p text:style-name="P83">(…)</text:p>
      <text:p text:style-name="P83">Costruiremo una nuova cultura, rapida ed estetica</text:p>
      <text:p text:style-name="P83">E il pensiero sarà un colore, il colore sarà un suono</text:p>
      <text:p text:style-name="A-versi"><text:span text:style-name="Car._20_predefinito_20_paragrafo"><text:span text:style-name="T64">Il nostro suono un battito</text:span></text:span></text:p>
      <text:h text:style-name="P140" text:outline-level="1"><text:bookmark-start text:name="Bookmark13"/><text:bookmark-start text:name="_Hlk54883781"/><text:bookmark-start text:name="__RefHeading__19761_107920265"/>A.R.<text:bookmark-end text:name="_Hlk54883781"/><text:bookmark-end text:name="__RefHeading__19761_107920265"/></text:h>
      <text:p text:style-name="P37"><text:bookmark-end text:name="Bookmark13"/><text:bookmark-start text:name="Bookmark14"/>Ribaltare le parole</text:p>
      <text:p text:style-name="P37">Invertire il senso</text:p>
      <text:p text:style-name="P37">Fino allo sputo</text:p>
      <text:p text:style-name="P76">Cercando un’altra poesia</text:p>
      <text:p text:style-name="Standard"><text:bookmark-end text:name="Bookmark14"/><text:span text:style-name="Car._20_predefinito_20_paragrafo"><text:span text:style-name="T23">Roberto Vecchioni, il </text:span></text:span><text:span text:style-name="Car._20_predefinito_20_paragrafo"><text:span text:style-name="T23">Professore</text:span></text:span><text:span text:style-name="Car._20_predefinito_20_paragrafo"><text:span text:style-name="T23"> (insegnate di greco e latino nei licei classici, per quarant’anni) nonché poeta e scrittore (risale all’alba del 2000 il suo primo romanzo, </text:span></text:span><text:span text:style-name="Car._20_predefinito_20_paragrafo"><text:span text:style-name="T5">Le parole non le portano le cicogne</text:span></text:span><text:span text:style-name="Car._20_predefinito_20_paragrafo"><text:span text:style-name="T23">, un’appassionante cavalcata nel mondo della parola e dei suoi significati), ci </text:span></text:span><text:span text:style-name="Car._20_predefinito_20_paragrafo"><text:span text:style-name="T23">ha regalato, insieme a Francesco Guccini, nel corso della sua lunghissima, straordinaria carriera, le canzoni più colte e “letterarie” della musica italiana. In esse, continui riferimenti culturali ed echi della storia, della letteratura, della poesia di o</text:span></text:span><text:span text:style-name="Car._20_predefinito_20_paragrafo"><text:span text:style-name="T23">gni tempo e paese.</text:span></text:span></text:p>
      <text:p text:style-name="Standard"><text:span text:style-name="Car._20_predefinito_20_paragrafo"><text:span text:style-name="T23">Alcune dediche (e altrettante canzoni), tanto per esemplificare: Saffo</text:span></text:span><text:span text:style-name="Car._20_predefinito_20_paragrafo"><text:span text:style-name="T6"> (Il cielo capovolto), </text:span></text:span><text:span text:style-name="Car._20_predefinito_20_paragrafo"><text:span text:style-name="T23">Thomas Mann (</text:span></text:span><text:span text:style-name="Car._20_predefinito_20_paragrafo"><text:span text:style-name="T6">La bellezza</text:span></text:span><text:span text:style-name="Car._20_predefinito_20_paragrafo"><text:span text:style-name="T23">), Fernando Pessoa (</text:span></text:span><text:span text:style-name="Car._20_predefinito_20_paragrafo"><text:span text:style-name="T6">Lettere d’amore</text:span></text:span><text:span text:style-name="Car._20_predefinito_20_paragrafo"><text:span text:style-name="T23">), Alda Merini (</text:span></text:span><text:span text:style-name="Car._20_predefinito_20_paragrafo"><text:span text:style-name="T6">Canzone per Alda Merini</text:span></text:span><text:span text:style-name="Car._20_predefinito_20_paragrafo"><text:span text:style-name="T23">), Wisława Szymborska (</text:span></text:span><text:span text:style-name="Car._20_predefinito_20_paragrafo"><text:span text:style-name="T6">Wisława Szymborska</text:span></text:span><text:span text:style-name="Car._20_predefinito_20_paragrafo"><text:span text:style-name="T23">), Do</text:span></text:span><text:span text:style-name="Car._20_predefinito_20_paragrafo"><text:span text:style-name="T23">n Chisciotte (</text:span></text:span><text:span text:style-name="Car._20_predefinito_20_paragrafo"><text:span text:style-name="T6">Per amore mio</text:span></text:span><text:span text:style-name="Car._20_predefinito_20_paragrafo"><text:span text:style-name="T23">), Robinson Crusoe (</text:span></text:span><text:span text:style-name="Car._20_predefinito_20_paragrafo"><text:span text:style-name="T6">Robinson</text:span></text:span><text:span text:style-name="Car._20_predefinito_20_paragrafo"><text:span text:style-name="T23">), Orfeo ed Euridice (</text:span></text:span><text:span text:style-name="Car._20_predefinito_20_paragrafo"><text:span text:style-name="T6">Euridice</text:span></text:span><text:span text:style-name="Car._20_predefinito_20_paragrafo"><text:span text:style-name="T23">), Edmond Rostand (</text:span></text:span><text:span text:style-name="Car._20_predefinito_20_paragrafo"><text:span text:style-name="T6">Cyrano de Bergerac</text:span></text:span><text:span text:style-name="Car._20_predefinito_20_paragrafo"><text:span text:style-name="T23">), Diego Velazquez (</text:span></text:span><text:span text:style-name="Car._20_predefinito_20_paragrafo"><text:span text:style-name="T6">Velazquez</text:span></text:span><text:span text:style-name="Car._20_predefinito_20_paragrafo"><text:span text:style-name="T23">). Per finire, nell’ultimo, bellissimo album, </text:span></text:span><text:span text:style-name="Car._20_predefinito_20_paragrafo"><text:span text:style-name="T6">L’infinito</text:span></text:span><text:span text:style-name="Car._20_predefinito_20_paragrafo"><text:span text:style-name="T23"> (2018) con il brano omonimo, dedicato al poeta m</text:span></text:span><text:span text:style-name="Car._20_predefinito_20_paragrafo"><text:span text:style-name="T23">assimo, Giacomo Leopardi, assiso solitario sulla “sommità” del pensiero e dell’ispirazione: “La poesia”, scriveva nello </text:span></text:span><text:span text:style-name="Car._20_predefinito_20_paragrafo"><text:span text:style-name="T6">Zibaldone</text:span></text:span><text:span text:style-name="Car._20_predefinito_20_paragrafo"><text:span text:style-name="T23">, “è la sommità del discorso umano”.</text:span></text:span></text:p>
      <text:p text:style-name="Standard"><text:span text:style-name="Car._20_predefinito_20_paragrafo"><text:span text:style-name="T23">Personaggi e artisti, quelli elencati, tutti ritratti non nella loro aura mitica, nella so</text:span></text:span><text:span text:style-name="Car._20_predefinito_20_paragrafo"><text:span text:style-name="T23">lennità e sacralità della loro figura, ma nelle fragilità esistenziali, nella loro autentica, denudata umanità. Personaggi-specchio, che incarnano, grazie ad una profonda, empatica immedesimazione, quasi una sorta di transfert, un doppio dell’autore, di Ve</text:span></text:span><text:span text:style-name="Car._20_predefinito_20_paragrafo"><text:span text:style-name="T23">cchioni stesso. Permettendogli così di proiettare e rappresentare in loro il suo Io, i suoi desideri e sogni, le sue inquietudini, i suoi furori, le sue rivolte.</text:span></text:span></text:p>
      <text:p text:style-name="P50"/>
      <text:p text:style-name="Predefinito_20_rientrato"><text:soft-page-break/><text:span text:style-name="Car._20_predefinito_20_paragrafo"><text:span text:style-name="T21">“I miei personaggi in canzone non sono quelli della storia o dell’arte o almeno non lo sono </text:span></text:span><text:span text:style-name="Car._20_predefinito_20_paragrafo"><text:span text:style-name="T21">del tutto. Ho preso di loro solo quel tratto, quell’azione, quella frase, quel giorno di vita che mi interessava: solitamente quello più vicino a me”.</text:span></text:span><text:span text:style-name="Car._20_predefinito_20_paragrafo"><text:span text:style-name="T47">1</text:span></text:span></text:p>
      <text:p text:style-name="P50"/>
      <text:p text:style-name="P50">L’amore di Vecchioni per la poesia è un filo rosso che regge, costantemente, la trama dei suoi testi. È un amore totale e dichiarato, che lo abita e lo muove da sempre.</text:p>
      <text:p text:style-name="P50"/>
      <text:p text:style-name="Predefinito_20_rientrato"><text:span text:style-name="Car._20_predefinito_20_paragrafo"><text:span text:style-name="T21">“Ho avvertito immediatamente la passione per la poesia. Per due ragioni. Avvertivo la commozione che mi prendeva subito; capivo nei versi il momento in cui la persona li stava scrivendo. Q</text:span></text:span><text:span text:style-name="Car._20_predefinito_20_paragrafo"><text:span text:style-name="T21">uesto mi è capitato con poeti grandissimi come il Tasso, che per me è sempre stato il poeta delle illuminazioni, delle tristezze, dei pensieri. Lo vedevo mentre scriveva. Oppure sentivo profondamente le sofferenze di Saffo, di Alceo, di Mimnermo. Ma lo ste</text:span></text:span><text:span text:style-name="Car._20_predefinito_20_paragrafo"><text:span text:style-name="T21">sso mi succedeva anche se penso alla poesia latina, ai poeti novi: Catullo prima di tutto, che credo di aver romanzato per tutta la mia vita e Orazio, con la sua intelligenza e tristezza. Poi direi, con quel grande romanticume tipico dei quindici anni, poe</text:span></text:span><text:span text:style-name="Car._20_predefinito_20_paragrafo"><text:span text:style-name="T21">ti che oggi come oggi sottovaluto, tanti ottocenteschi che non mi dicono più nulla, anche mezze tacche. Credo di aver vissuto almeno quindici interpretazioni di Leopardi, identificazioni continue, perché mi sentivo un bambino diverso dagli altri, un po' st</text:span></text:span><text:span text:style-name="Car._20_predefinito_20_paragrafo"><text:span text:style-name="T21">rano, non riuscivo ad avere contatti con le ragazze. Quindi il primo Leopardi l’ho avvertito semplicemente come un prolungamento di me e poi invece ho scoperto il suo vero pensiero, le </text:span></text:span><text:span text:style-name="Car._20_predefinito_20_paragrafo"><text:span text:style-name="T9">Operette morali…</text:span></text:span><text:span text:style-name="Car._20_predefinito_20_paragrafo"><text:span text:style-name="T21">”.</text:span></text:span><text:span text:style-name="Car._20_predefinito_20_paragrafo"><text:span text:style-name="T47">2</text:span></text:span></text:p>
      <text:p text:style-name="P63"/>
      <text:p text:style-name="Standard"><text:span text:style-name="Car._20_predefinito_20_paragrafo"><text:span text:style-name="T23">Amore per la poesia vera, autentica, non per quell</text:span></text:span><text:span text:style-name="Car._20_predefinito_20_paragrafo"><text:span text:style-name="T23">a finta, patetica, lacrimevole, dei poeti da strapazzo. I “poeti della domenica”, che si </text:span></text:span><text:span text:style-name="Car._20_predefinito_20_paragrafo"><text:span text:style-name="T6">fanno le pippe coi loro ricordi, la casa, la mamma, le cose che perdi.</text:span></text:span><text:span text:style-name="Car._20_predefinito_20_paragrafo"><text:span text:style-name="T23"> Così canterà in quel brano polemico, sarcastico e satireggiante che è </text:span></text:span><text:span text:style-name="Car._20_predefinito_20_paragrafo"><text:span text:style-name="T6">I poeti</text:span></text:span><text:span text:style-name="Car._20_predefinito_20_paragrafo"><text:span text:style-name="T23">, nell’album </text:span></text:span><text:span text:style-name="Car._20_predefinito_20_paragrafo"><text:span text:style-name="T6">Iperte</text:span></text:span><text:span text:style-name="Car._20_predefinito_20_paragrafo"><text:span text:style-name="T6">nsione</text:span></text:span><text:span text:style-name="Car._20_predefinito_20_paragrafo"><text:span text:style-name="T23"> (1975).</text:span></text:span></text:p>
      <text:p text:style-name="P50"/>
      <text:p text:style-name="A-versi">I poeti sono giovani e belli</text:p>
      <text:p text:style-name="A-versi">E portano in cuore la luce del sole</text:p>
      <text:p text:style-name="A-versi">E un canto d’uccelli</text:p>
      <text:p text:style-name="A-versi">E la strada del borgo natio</text:p>
      <text:p text:style-name="A-versi"><text:soft-page-break/>La pioggia sui tetti</text:p>
      <text:p text:style-name="A-versi">La povera gente amata da Dio</text:p>
      <text:p text:style-name="A-versi">(…)</text:p>
      <text:p text:style-name="A-versi">I poeti son vecchi signori</text:p>
      <text:p text:style-name="A-versi">Che mangian le stelle</text:p>
      <text:p text:style-name="A-versi">Distese sui prati delle loro ville</text:p>
      <text:p text:style-name="P58"/>
      <text:p text:style-name="P74"><text:span text:style-name="Car._20_predefinito_20_paragrafo"><text:span text:style-name="T108">I poeti</text:span></text:span><text:span text:style-name="Car._20_predefinito_20_paragrafo"><text:span text:style-name="T110"> è pure il titolo di una canzone di Pierangelo Bertoli, colma anch’essa di caustica e velenosa acrimonia:</text:span></text:span></text:p>
      <text:p text:style-name="P73"/>
      <text:p text:style-name="P83">I poeti son poeti perché scrivono poesie</text:p>
      <text:p text:style-name="P83">Fanno a gara nei concorsi dove vincono bugie</text:p>
      <text:p text:style-name="P83">Quei concorsi con la medaglietta d’oro</text:p>
      <text:p text:style-name="A-versi"><text:span text:style-name="Car._20_predefinito_20_paragrafo"><text:span text:style-name="T65">Hanno il vizio di spiegarti che i poeti sono loro</text:span></text:span></text:p>
      <text:p text:style-name="Standard"><text:span text:style-name="Car._20_predefinito_20_paragrafo"><text:span text:style-name="T23"/></text:span></text:p>
      <text:p text:style-name="Standard"><text:span text:style-name="Car._20_predefinito_20_paragrafo"><text:span text:style-name="T23">De Gregori infine, a dare, ne </text:span></text:span><text:span text:style-name="Car._20_predefinito_20_paragrafo"><text:span text:style-name="T6">Le storie di ieri</text:span></text:span><text:span text:style-name="Car._20_predefinito_20_paragrafo"><text:span text:style-name="T23">, la stoccata finale: </text:span></text:span><text:span text:style-name="Car._20_predefinito_20_paragrafo"><text:span text:style-name="T6">i poeti che brutte creature (strane, </text:span></text:span><text:span text:style-name="Car._20_predefinito_20_paragrafo"><text:span text:style-name="T23">nella prima versione scritta dal Principe), </text:span></text:span><text:span text:style-name="Car._20_predefinito_20_paragrafo"><text:span text:style-name="T6">ogni volta che parlano è una truffa</text:span></text:span><text:span text:style-name="Car._20_predefinito_20_paragrafo"><text:span text:style-name="T23">. Ma lì il bersaglio polemico era Mussolini, che </text:span></text:span><text:span text:style-name="Car._20_predefinito_20_paragrafo"><text:span text:style-name="T6">ha scritto anche poesie</text:span></text:span><text:span text:style-name="Car._20_predefinito_20_paragrafo"><text:span text:style-name="T23">. </text:span></text:span><text:span text:style-name="Car._20_predefinito_20_paragrafo"><text:span text:style-name="T5">Il Kuce, il Capocamorra, il Fava, il Merda, il Nullapensante, Primo Maresciallo del Cacchio</text:span></text:span><text:span text:style-name="Car._20_predefinito_20_paragrafo"><text:span text:style-name="T23">, scriveva, col suo strepitoso, </text:span></text:span><text:span text:style-name="Car._20_predefinito_20_paragrafo"><text:span text:style-name="T95">“</text:span></text:span><text:span text:style-name="Car._20_predefinito_20_paragrafo"><text:span text:style-name="T23">contaminato” linguaggio, Carlo Emilio Gadda, in quella furibonda invettiva, quel violentissimo </text:span></text:span><text:span text:style-name="Car._20_predefinito_20_paragrafo"><text:span text:style-name="T5">pamphlet</text:span></text:span><text:span text:style-name="Car._20_predefinito_20_paragrafo"><text:span text:style-name="T23"> che è </text:span></text:span><text:span text:style-name="Car._20_predefinito_20_paragrafo"><text:span text:style-name="T5">Eros e Priapo</text:span></text:span><text:span text:style-name="Car._20_predefinito_20_paragrafo"><text:span text:style-name="T23">. Mussolini, il truce buffone, </text:span></text:span><text:span text:style-name="Car._20_predefinito_20_paragrafo"><text:span text:style-name="T6">la mascella </text:span></text:span><text:span text:style-name="Car._20_predefinito_20_paragrafo"><text:span text:style-name="T24">(</text:span></text:span><text:span text:style-name="Car._20_predefinito_20_paragrafo"><text:span text:style-name="T6">il Mascelluto</text:span></text:span><text:span text:style-name="Car._20_predefinito_20_paragrafo"><text:span text:style-name="T24">) </text:span></text:span><text:span text:style-name="Car._20_predefinito_20_paragrafo"><text:span text:style-name="T23">che</text:span></text:span><text:span text:style-name="Car._20_predefinito_20_paragrafo"><text:span text:style-name="T6"> al cortile</text:span></text:span><text:span text:style-name="Car._20_predefinito_20_paragrafo"><text:span text:style-name="T23"> (l’Italietta di allora, tra farsa e tragedia) </text:span></text:span><text:span text:style-name="Car._20_predefinito_20_paragrafo"><text:span text:style-name="T6">parlava</text:span></text:span><text:span text:style-name="Car._20_predefinito_20_paragrafo"><text:span text:style-name="T23">.</text:span></text:span></text:p>
      <text:p text:style-name="Standard"><text:span text:style-name="Car._20_predefinito_20_paragrafo"><text:span text:style-name="T23">Nel 1986 Vecchioni pubblica </text:span></text:span><text:span text:style-name="Car._20_predefinito_20_paragrafo"><text:span text:style-name="T6">Elisir</text:span></text:span><text:span text:style-name="Car._20_predefinito_20_paragrafo"><text:span text:style-name="T23">, uno dei suoi migliori album. Poeticamente unitario e musicalmente ricco, ispirato. G</text:span></text:span><text:span text:style-name="Car._20_predefinito_20_paragrafo"><text:span text:style-name="T23">ravitante, nei testi, intorno al filo rosso del viaggio. Viaggio interiore, metaforico e poetico.</text:span></text:span></text:p>
      <text:p text:style-name="P50"/>
      <text:p text:style-name="Predefinito_20_rientrato"><text:span text:style-name="Car._20_predefinito_20_paragrafo"><text:span text:style-name="T21">“</text:span></text:span><text:span text:style-name="Car._20_predefinito_20_paragrafo"><text:span text:style-name="T9">Elisir</text:span></text:span><text:span text:style-name="Car._20_predefinito_20_paragrafo"><text:span text:style-name="T21"> è pieno di personaggi che vanno per mare, sganciati da tutto, soli o insieme e io sono parte di loro, che si chiamino uomo navigato, Rimbaud, Guccin</text:span></text:span><text:span text:style-name="Car._20_predefinito_20_paragrafo"><text:span text:style-name="T21">i, suonatore stanco, conte im</text:span></text:span><text:span text:style-name="Car._20_predefinito_20_paragrafo"><text:span text:style-name="T21">pazzito. Sono tutti riassunto, tipologia, fantasia, </text:span></text:span><text:span text:style-name="Car._20_predefinito_20_paragrafo"><text:span text:style-name="T21">disperazione di non trovare. O disperazione di aver trovato. Essere felici poi è un’altra questione”.</text:span></text:span><text:span text:style-name="Car._20_predefinito_20_paragrafo"><text:span text:style-name="T47">3</text:span></text:span></text:p>
      <text:p text:style-name="P50"/>
      <text:p text:style-name="Standard"><text:span text:style-name="Car._20_predefinito_20_paragrafo"><text:span text:style-name="T23">In quest’album, </text:span></text:span><text:span text:style-name="Car._20_predefinito_20_paragrafo"><text:span text:style-name="T6">A.R..</text:span></text:span><text:span text:style-name="Car._20_predefinito_20_paragrafo"><text:span text:style-name="T23"> La storia, disegnata con pochi, incisivi, felici tratti, delle fughe, delle peregrinazioni, dei vagabondaggi “ebbri” di </text:span></text:span><text:soft-page-break/><text:span text:style-name="Car._20_predefinito_20_paragrafo"><text:span text:style-name="T23">Arthur Rimbaud, “ragazzaccio dalle suole di vento”. Poeta maledetto, visionario, spirito errante, monumento della lirica di tutti i tempi. Del</text:span></text:span><text:span text:style-name="Car._20_predefinito_20_paragrafo"><text:span text:style-name="T23">la sua feroce determinazione, a soli sedici anni, di “demolire tutto”, a cominciare dalla sua educazione borghese e cattolica. Della sua fuga dal clima soffocante della città natale, sulle Ardenne francesi; Charleville, “città superlativamente idiota tra tutte le cittadine di provincia”. Dalla sua tronfia, asmatica, ottusa borghesia, dalla perennità della noia. Fin dagli anni del collegio si affaccia, prepotente, incontenibile, il desiderio di un indeterminato partire. Una spinta irrefrenabile a fuggire via, scappare, che richiama, per la sua ultimativa radicalità, </text:span></text:span><text:span text:style-name="Car._20_predefinito_20_paragrafo"><text:span text:style-name="T6">La partenza</text:span></text:span><text:span text:style-name="Car._20_predefinito_20_paragrafo"><text:span text:style-name="T23">, una di quelle prose brevissime, fulminanti, di Franz Kafka. Pure al di là dei risvolti simbolici, metaforici, che essa ha nello scrittore praghese, in quel suo stile scarno, essenziale, in bianco e nero, in cui, come ha visto bene Claudio Magris, lampeggiano bagliori metafisici.</text:span></text:span></text:p>
      <text:p text:style-name="P50"/>
      <text:p text:style-name="Predefinito_20_rientrato">“Diedi l’ordine di andare a prendere il mio cavallo dalla stalla. Il servitore non mi comprese. Andai io stesso nella stalla, sellai il mio cavallo e montai in groppa. In lontananza sentii suonare una tromba, e gli chiesi cosa significasse. Lui non lo sapeva, e non aveva udito nulla. Presso il portone mi trattenne e chiese: ‘Dove va il signore?’. ‘Non lo so’, dissi io, ‘purché sia via di qui, solo via di qui. Sempre via di qui, solo così posso raggiungere la mia meta ’. ‘Tu conosci dunque la tua meta ’, chiese lui. ‘Sì’, risposi io, ‘l’ho detto, no? Via di qui – questa è la mia meta’”.</text:p>
      <text:p text:style-name="P50"/>
      <text:p text:style-name="Standard"><text:span text:style-name="Car._20_predefinito_20_paragrafo"><text:span text:style-name="T6">Via di qui</text:span></text:span><text:span text:style-name="Car._20_predefinito_20_paragrafo"><text:span text:style-name="T23">, via da preti e poliziotti, che odiava con tutta l’anima; via da quell’arido, gretto, miserab</text:span></text:span><text:span text:style-name="Car._20_predefinito_20_paragrafo"><text:span text:style-name="T23">ile paesaggio di droghieri ammuffiti e </text:span></text:span><text:span text:style-name="Car._20_predefinito_20_paragrafo"><text:span text:style-name="T23">burocrati in pensione; da quella religiosità bigotta, con “le donne” che, scrisse, “godono a lucidare i banchi”… Perennemente in fuga, in inter</text:span></text:span><text:span text:style-name="Car._20_predefinito_20_paragrafo"><text:span text:style-name="T23">minabili andare, dalla Scandinavia al Continente Nero, con quell’aria da a</text:span></text:span><text:span text:style-name="Car._20_predefinito_20_paragrafo"><text:span text:style-name="T23">rcangelo trasandato, la pipa in bocca e il vento a bagnare la sua testa nuda. Con pochi franchi e i pugni ribelli nelle tasche sfondate. Gli </text:span></text:span><text:span text:style-name="Car._20_predefinito_20_paragrafo"><text:span text:style-name="T23">impervi sentieri delle Ardenne, e (nel 1878) una faticosa, temeraria traversata a piedi del San Gottardo, ammantato</text:span></text:span><text:span text:style-name="Car._20_predefinito_20_paragrafo"><text:span text:style-name="T23"> di neve: “Solo bianco da pensare, da toccare, da vedere”. Vecchi fienili abbandonanti e le </text:span></text:span><text:soft-page-break/><text:span text:style-name="Car._20_predefinito_20_paragrafo"><text:span text:style-name="T23">bettole di Parigi a fargli da ostello. E poi arruolamenti, diserzioni, </text:span></text:span><text:span text:style-name="Car._20_predefinito_20_paragrafo"><text:span text:style-name="T23">esplorazioni, furti, malattie… Scaricatore, precettore, circense, mercenario, </text:span></text:span><text:span text:style-name="Car._20_predefinito_20_paragrafo"><text:span text:style-name="T6">mercante d’armi</text:span></text:span><text:span text:style-name="Car._20_predefinito_20_paragrafo"><text:span text:style-name="T24">, di muschio, pelli, caffè…</text:span></text:span><text:span text:style-name="Car._20_predefinito_20_paragrafo"><text:span text:style-name="T23"> Vagabondando tra paesi e città: Belgio, Inghilterra, Germania, Norvegia, Copenaghen, Stoccolma, Roma, Milano. E ancora: Giava, Batavia, Semarang, Salatiga, Alessandria d’Egitto, Cipro, Aden, Etiopia, Ogadine… Angelo esiliato, ma</text:span></text:span><text:span text:style-name="Car._20_predefinito_20_paragrafo"><text:span text:style-name="T23">rtire stanco della rugosa realtà. Incorreggibile canaglia, in perenne stato di legittima offesa, come scrisse Jacques Riviere. Col suo ghigno amaro e irridente, biancazzurri e inquieti occhi adolescenti, lanciati nell’ignoto, come un ebbro, rapinoso volo d</text:span></text:span><text:span text:style-name="Car._20_predefinito_20_paragrafo"><text:span text:style-name="T23">i uccelli… Infine, il viaggio di ritorno dall’Africa, verso Marsiglia, quando la morte sta per ghermirlo. E il poeta rivive la sua esistenza, le brume e le fiamme del suo passato “incendiario”, come la pellicola di un film, che si srotola davanti ai suoi o</text:span></text:span><text:span text:style-name="Car._20_predefinito_20_paragrafo"><text:span text:style-name="T23">cchi.</text:span></text:span></text:p>
      <text:p text:style-name="Standard"><text:span text:style-name="Car._20_predefinito_20_paragrafo"><text:span text:style-name="T23">La canzone ci restituisce appunto, in una manciata di frammenti, di flash, di fotogrammi, il film della straordinaria vicenda, poetica e umana, di Rimbaud. La sua inarrivabilmente precoce, folgorante creatività. Quel suo dar vita, da adolescente, tra</text:span></text:span><text:span text:style-name="Car._20_predefinito_20_paragrafo"><text:span text:style-name="T23"> i quindici e i diciannove anni, a prose fulminanti, luminose, contundenti. Attraversando </text:span></text:span><text:span text:style-name="Car._20_predefinito_20_paragrafo"><text:span text:style-name="T6">tutta </text:span></text:span><text:span text:style-name="Car._20_predefinito_20_paragrafo"><text:span text:style-name="T23">la realtà, </text:span></text:span><text:span text:style-name="Car._20_predefinito_20_paragrafo"><text:span text:style-name="T6">per ribaltare le parole, invertire il senso fino allo sputo,cercando un’altra poesia</text:span></text:span><text:span text:style-name="Car._20_predefinito_20_paragrafo"><text:span text:style-name="T23">. Quel suo cesellare versi come casti, intatti cristalli:</text:span></text:span></text:p>
      <text:p text:style-name="P50"/>
      <text:p text:style-name="A-versi">Nelle sere blu d’estate, andrò per sentieri</text:p>
      <text:p text:style-name="A-versi">a calpestare erba, a pungermi con piccoli grani:</text:p>
      <text:p text:style-name="A-versi">trasognato sentirò sotto i piedi la freschezza.</text:p>
      <text:p text:style-name="A-versi">Lascerò il vento bagnare la mia testa nuda.</text:p>
      <text:p text:style-name="A-versi"/>
      <text:p text:style-name="A-versi">Non parlerò, non penserò a nulla:</text:p>
      <text:p text:style-name="A-versi">ma l’amore infinito mi salirà nell’anima</text:p>
      <text:p text:style-name="A-versi">e andrò lontano, molto lontano, come uno zingaro</text:p>
      <text:p text:style-name="A-versi">nella natura, felice come con una donna.</text:p>
      <text:p text:style-name="P9"><text:span text:style-name="Car._20_predefinito_20_paragrafo"><text:span text:style-name="T68">(</text:span></text:span><text:span text:style-name="Car._20_predefinito_20_paragrafo"><text:span text:style-name="T60">Sensazione</text:span></text:span><text:span text:style-name="Car._20_predefinito_20_paragrafo"><text:span text:style-name="T68">, marzo </text:span></text:span><text:span text:style-name="Car._20_predefinito_20_paragrafo"><text:span text:style-name="T68">1870</text:span></text:span><text:span text:style-name="Car._20_predefinito_20_paragrafo"><text:span text:style-name="T68">)</text:span></text:span></text:p>
      <text:p text:style-name="P50"/>
      <text:p text:style-name="Standard"><text:span text:style-name="Car._20_predefinito_20_paragrafo"><text:span text:style-name="T23">All’incredibile età di diciassette anni scrive la famosa </text:span></text:span><text:span text:style-name="Car._20_predefinito_20_paragrafo"><text:span text:style-name="T6">Lettera del veggente, </text:span></text:span><text:span text:style-name="Car._20_predefinito_20_paragrafo"><text:span text:style-name="T23">in cui assesta una robusta, decisiva spallata a tutta la liric</text:span></text:span><text:span text:style-name="Car._20_predefinito_20_paragrafo"><text:span text:style-name="T23">a precedente, fondando, con un autentico, impensato azzardo conosciti</text:span></text:span><text:span text:style-name="Car._20_predefinito_20_paragrafo"><text:span text:style-name="T23">vo, la poesia moderna sul “deragliamento di tutti i sensi”. E compone, </text:span></text:span><text:soft-page-break/><text:span text:style-name="Car._20_predefinito_20_paragrafo"><text:span text:style-name="T23">visionario della sua stessa vita, errabondo dei suoi futuri, dolorosi tormenti, l’insuperato </text:span></text:span><text:span text:style-name="Car._20_predefinito_20_paragrafo"><text:span text:style-name="T6">Battello ebbro</text:span></text:span><text:span text:style-name="Car._20_predefinito_20_paragrafo"><text:span text:style-name="T23">. Sogno d</text:span></text:span><text:span text:style-name="Car._20_predefinito_20_paragrafo"><text:span text:style-name="T23">i un altrove perpetuamente ulteriore, fascino di un ignoto che allarga l’esperienza sensoriale, manifesto di un’avventura di liberazione interiore, di una sensibilità nuova, inedita, sconvolgente. E “atto d’accusa” contro l’indigenza interiore e la pavida </text:span></text:span><text:span text:style-name="Car._20_predefinito_20_paragrafo"><text:span text:style-name="T23">chiusura delle nostre vite.</text:span></text:span></text:p>
      <text:p text:style-name="P50"/>
      <text:p text:style-name="A-versi">La tempesta ha sorriso ai miei risvegli in mare.</text:p>
      <text:p text:style-name="A-versi">Più lieve di un sughero ho danzato sui flutti</text:p>
      <text:p text:style-name="A-versi">Che eternamente avvolgono i corpi delle vittime,</text:p>
      <text:p text:style-name="A-versi">Dieci notti, e irridevo l’occhio insulso dei fari!</text:p>
      <text:p text:style-name="A-versi"/>
      <text:p text:style-name="A-versi">Più dolce che ai fanciulli qualche acida polpa,</text:p>
      <text:p text:style-name="A-versi">L’acqua verde filtrò nel mio scafo di abete</text:p>
      <text:p text:style-name="A-versi">E dalle chiazze rosse di vomito e di vino</text:p>
      <text:p text:style-name="A-versi">Mi lavò, disperdendo l’àncora ed il timone.</text:p>
      <text:p text:style-name="P58"/>
      <text:p text:style-name="Standard"><text:span text:style-name="Car._20_predefinito_20_paragrafo"><text:span text:style-name="T23">E poi l’amore per Verlaine, che ha dieci anni più di lui, innamorato dei suoi “occhi di un azzurro palli</text:span></text:span><text:span text:style-name="Car._20_predefinito_20_paragrafo"><text:span text:style-name="T23">do inquietante” e del suo “volto perfettamente ovale di angelo in esilio”. Verlaine che lo ospita nella casa dei suoceri, nella </text:span></text:span><text:span text:style-name="Car._20_predefinito_20_paragrafo"><text:span text:style-name="T6">miseria di una stanza a Londra</text:span></text:span><text:span text:style-name="Car._20_predefinito_20_paragrafo"><text:span text:style-name="T23">. La Londra vittoriana, con le sue </text:span></text:span><text:span text:style-name="Car._20_predefinito_20_paragrafo"><text:span text:style-name="T6">fumerie</text:span></text:span><text:span text:style-name="Car._20_predefinito_20_paragrafo"><text:span text:style-name="T23"> d’oppio. Luoghi di perdizione, umidi e fatiscenti, </text:span></text:span><text:span text:style-name="Car._20_predefinito_20_paragrafo"><text:span text:style-name="T23">desc</text:span></text:span><text:span text:style-name="Car._20_predefinito_20_paragrafo"><text:span text:style-name="T23">ritti dai romanzieri dell’epoca, Oscar Wilde, Arthur Conan Doyle, Charles Dickens. Frequentati da marinai, gente di malaffare e </text:span></text:span><text:span text:style-name="Car._20_predefinito_20_paragrafo"><text:span text:style-name="T23">da artisti </text:span></text:span><text:span text:style-name="Car._20_predefinito_20_paragrafo"><text:span text:style-name="T6">bohemien</text:span></text:span><text:span text:style-name="Car._20_predefinito_20_paragrafo"><text:span text:style-name="T23">, per sperimentare “piaceri orientali” e “sopravvivere” alla modernità.</text:span></text:span></text:p>
      <text:p text:style-name="Standard"><text:span text:style-name="Car._20_predefinito_20_paragrafo"><text:span text:style-name="T23">Il rapporto con Verlaine, sposato, provoca le reazioni furibonde della moglie e scandalizza i benpensanti. Una relazione equivoca, tormentata. </text:span></text:span><text:span text:style-name="Car._20_predefinito_20_paragrafo"><text:span text:style-name="T6">Amori di tigre</text:span></text:span><text:span text:style-name="Car._20_predefinito_20_paragrafo"><text:span text:style-name="T23">, scriverà Patti Smith, nel suo </text:span></text:span><text:span text:style-name="Car._20_predefinito_20_paragrafo"><text:span text:style-name="T6">Sogno di Rimbaud</text:span></text:span><text:span text:style-name="Car._20_predefinito_20_paragrafo"><text:span text:style-name="T23">. Una poesia (che dà il titolo a un libro di liriche e prose), </text:span></text:span><text:span text:style-name="Car._20_predefinito_20_paragrafo"><text:span text:style-name="T6">un incontro di anime,</text:span></text:span><text:span text:style-name="Car._20_predefinito_20_paragrafo"><text:span text:style-name="T23"> che la “sacerdotessa </text:span></text:span><text:span text:style-name="Car._20_predefinito_20_paragrafo"><text:span text:style-name="T6">maudit</text:span></text:span><text:span text:style-name="Car._20_predefinito_20_paragrafo"><text:span text:style-name="T23"> del rock”, graffiante, malinconica, irriverente, sempre anelante ad </text:span></text:span><text:span text:style-name="Car._20_predefinito_20_paragrafo"><text:span text:style-name="T6">essere santa in qualsiasi </text:span></text:span><text:span text:style-name="Car._20_predefinito_20_paragrafo"><text:span text:style-name="T6">forma, rosa fantastica crudele diversa da tutto</text:span></text:span><text:span text:style-name="Car._20_predefinito_20_paragrafo"><text:span text:style-name="T23">, ha dedicato al “poeta adolescente”. Che fu anche la musa ispiratrice di Jim Morrison, il leggendario, carismatico, “maledetto” leader dei Doors, e che l’aveva folgorata </text:span></text:span><text:span text:style-name="Car._20_predefinito_20_paragrafo"><text:span text:style-name="T23">da ragazzina: “Mi ha ferita a sangue, mi ha inflitto una ferita </text:span></text:span><text:span text:style-name="Car._20_predefinito_20_paragrafo"><text:span text:style-name="T23">d’amore”. </text:span></text:span><text:span text:style-name="Car._20_predefinito_20_paragrafo"><text:span text:style-name="T5">Sono una vedova, potrebbe essere</text:span></text:span><text:span text:style-name="Car._20_predefinito_20_paragrafo"><text:span text:style-name="T23"> </text:span></text:span><text:span text:style-name="Car._20_predefinito_20_paragrafo"><text:span text:style-name="T5">Charleville o dovunque. </text:span></text:span><text:soft-page-break/><text:span text:style-name="Car._20_predefinito_20_paragrafo"><text:span text:style-name="T5">Sono su, in camera da letto, che mi fascio la ferita. Lui entra. Si appoggia allo stipite, che hai alla mano, chiede, troppo casualmente. Guance vermiglie, aria di disprezzo, grandi mani. Lo trovo diabolicamente seducente. Oh Arthur Arthur. Siamo in Abissinia, Aden. Facciamo l’amore, fumiamo sigarette. Ma è molto di più</text:span></text:span><text:span text:style-name="Car._20_predefinito_20_paragrafo"><text:span text:style-name="T23">. E ancora</text:span></text:span><text:span text:style-name="Car._20_predefinito_20_paragrafo"><text:span text:style-name="T5">:</text:span></text:span><text:span text:style-name="Car._20_predefinito_20_paragrafo"><text:span text:style-name="T24"> </text:span></text:span></text:p>
      <text:p text:style-name="Standard"><text:span text:style-name="Car._20_predefinito_20_paragrafo"><text:span text:style-name="T24"/></text:span></text:p>
      <text:p text:style-name="Predefinito_20_rientrato"><text:span text:style-name="Car._20_predefinito_20_paragrafo"><text:span text:style-name="T24">“</text:span></text:span><text:span text:style-name="Car._20_predefinito_20_paragrafo"><text:span text:style-name="T23">Il suo spirito è ovunque, è il cuore della gioventù ed è anche il cuore della curiosità e dell’entusiasmo. La sua poesia è con noi”.</text:span></text:span></text:p>
      <text:p text:style-name="P50"/>
      <text:p text:style-name="P50">Verlaine, divorato dalla gelosia, in preda allo sconforto, un giorno lo ferirà al polso, tirandogli due colpi di pistola.</text:p>
      <text:p text:style-name="Standard"><text:span text:style-name="Car._20_predefinito_20_paragrafo"><text:span text:style-name="T23">E, </text:span></text:span><text:span text:style-name="Car._20_predefinito_20_paragrafo"><text:span text:style-name="T6">nel ricordo</text:span></text:span><text:span text:style-name="Car._20_predefinito_20_paragrafo"><text:span text:style-name="T23">, sua madre: cattolica, gretta, autoritaria, inguaribilmente borghese, dall’</text:span></text:span><text:span text:style-name="Car._20_predefinito_20_paragrafo"><text:span text:style-name="T6">occhio azzurro che mente</text:span></text:span><text:span text:style-name="Car._20_predefinito_20_paragrafo"><text:span text:style-name="T23">. Rievocata </text:span></text:span><text:span text:style-name="Car._20_predefinito_20_paragrafo"><text:span text:style-name="T6">nel fienile</text:span></text:span><text:span text:style-name="Car._20_predefinito_20_paragrafo"><text:span text:style-name="T23">, come in una scena di </text:span></text:span><text:span text:style-name="Car._20_predefinito_20_paragrafo"><text:span text:style-name="T6">Stagione all’inferno</text:span></text:span><text:span text:style-name="Car._20_predefinito_20_paragrafo"><text:span text:style-name="T23">, il film di Nelo Risi del 1971, che racconta</text:span></text:span><text:span text:style-name="Car._20_predefinito_20_paragrafo"><text:span text:style-name="T23"> la vita e la morte del poeta “maledetto”.</text:span></text:span></text:p>
      <text:p text:style-name="Standard"><text:span text:style-name="Car._20_predefinito_20_paragrafo"><text:span text:style-name="T23">E poi, al culmine dell’estro poetico, </text:span></text:span><text:span text:style-name="Car._20_predefinito_20_paragrafo"><text:span text:style-name="T6">si butta via</text:span></text:span><text:span text:style-name="Car._20_predefinito_20_paragrafo"><text:span text:style-name="T23">, e</text:span></text:span><text:span text:style-name="Car._20_predefinito_20_paragrafo"><text:span text:style-name="T6"> basta basta poesia</text:span></text:span><text:span text:style-name="Car._20_predefinito_20_paragrafo"><text:span text:style-name="T23">. Ammutolisce, non scriverà più. Si nega a una fama che già allora lo inseguiva. Alla deriva. Prende a girare il mondo, a negarsi, a insultare e amputare la bellezza, a ingaglioffirsi, a incanaglirsi ancora, sprofondando negli inferi, nella miseria della vita. Fa mille mestieri. Studia l’olandese, l’italiano, il greco, l’arabo. Aveva scritto, qualche </text:span></text:span><text:span text:style-name="Car._20_predefinito_20_paragrafo"><text:span text:style-name="T23">anno prima, in </text:span></text:span><text:span text:style-name="Car._20_predefinito_20_paragrafo"><text:span text:style-name="T6">Una stagione all’inferno</text:span></text:span><text:span text:style-name="Car._20_predefinito_20_paragrafo"><text:span text:style-name="T23">: </text:span></text:span><text:span text:style-name="Car._20_predefinito_20_paragrafo"><text:span text:style-name="T5">La mia giornata è compiuta, abbandono l’Europa. Brucerà l’aria marina i miei polmoni, mi abbronzeranno climi sperduti.</text:span></text:span></text:p>
      <text:p text:style-name="Standard"><text:span text:style-name="Car._20_predefinito_20_paragrafo"><text:span text:style-name="T5">Hai fatto bene a partire</text:span></text:span><text:span text:style-name="Car._20_predefinito_20_paragrafo"><text:span text:style-name="T23">, scriverà il grande poeta francese René Char, sottolineando il sentimento di libertà che avvolge il suo silenzio e illumina la sua sparizione:</text:span></text:span></text:p>
      <text:p text:style-name="Standard"><text:span text:style-name="Car._20_predefinito_20_paragrafo"><text:span text:style-name="T23"/></text:span></text:p>
      <text:p text:style-name="A-versi">I filosofi e i poeti autentici possiedono la Casa,</text:p>
      <text:p text:style-name="A-versi">e tuttavia continuano a errare,</text:p>
      <text:p text:style-name="A-versi">senza avere né stanza né lavoro né casa</text:p>
      <text:p text:style-name="A-versi">(…)</text:p>
      <text:p text:style-name="A-versi">E colui che sa vedere la terra svolgersi verso il frutto</text:p>
      <text:p text:style-name="A-versi">per nulla è turbato dallo scacco</text:p>
      <text:p text:style-name="A-versi">quand’anche tutto davvero abbia perduto</text:p>
      <text:p text:style-name="P58"/>
      <text:p text:style-name="Standard"><text:soft-page-break/><text:span text:style-name="Car._20_predefinito_20_paragrafo"><text:span text:style-name="T23">Un gesto, quello di partire, che, secondo Albert Camus, “squalifica i nostri alibi”, rivela la miseria delle nostre vite preordinate e traccia una rotta di impensate, ulteriori possibilità. Un cammino che è esperienza di liberazione. Come sarà, anche, per André Gide: </text:span></text:span></text:p>
      <text:p text:style-name="Standard"><text:span text:style-name="Car._20_predefinito_20_paragrafo"><text:span text:style-name="T23"/></text:span></text:p>
      <text:p text:style-name="Predefinito_20_rientrato"><text:span text:style-name="Car._20_predefinito_20_paragrafo"><text:span text:style-name="T23">“Sono felice, mi sono bagnato nudo in un verde torrente di montagna e mi sono asciugato rotolandomi nell’erba calda. Leggo solo Rimbaud”.</text:span></text:span><text:span text:style-name="Car._20_predefinito_20_paragrafo"><text:span text:style-name="T48">4</text:span></text:span></text:p>
      <text:p text:style-name="Standard"><text:span text:style-name="Car._20_predefinito_20_paragrafo"><text:span text:style-name="T23"/></text:span></text:p>
      <text:p text:style-name="Standard"><text:span text:style-name="Car._20_predefinito_20_paragrafo"><text:span text:style-name="T23">Vecchioni fa posto, nella canzone, ai versi suggestivi di Juan Gelman, poeta della Resistenza argentina: </text:span></text:span><text:span text:style-name="Car._20_predefinito_20_paragrafo"><text:span text:style-name="T6">Portoghesi, inglesi e tanti altri uccelli di rapina scelse per compagnia</text:span></text:span><text:span text:style-name="Car._20_predefinito_20_paragrafo"><text:span text:style-name="T23">. E a Rimbaud stesso, ragazzaccio perduto nell’azione, alle sue parole che, in </text:span></text:span><text:span text:style-name="Car._20_predefinito_20_paragrafo"><text:span text:style-name="T6">Mes petites amoureuses</text:span></text:span><text:span text:style-name="Car._20_predefinito_20_paragrafo"><text:span text:style-name="T23">, cantano la sua immedicabile disperazione: </text:span></text:span><text:span text:style-name="Car._20_predefinito_20_paragrafo"><text:span text:style-name="T6">Un hydrolat lacrimal lave les cieux vert-chou, les cieux vert-chou; i sous l’arbre tendronnier qui bave vos cautchous</text:span></text:span><text:span text:style-name="Car._20_predefinito_20_paragrafo"><text:span text:style-name="T24"> (</text:span></text:span><text:span text:style-name="Car._20_predefinito_20_paragrafo"><text:span text:style-name="T6">Un lungo infuso lacrimale lava i</text:span></text:span><text:span text:style-name="Car._20_predefinito_20_paragrafo"><text:span text:style-name="T24"> </text:span></text:span><text:span text:style-name="Car._20_predefinito_20_paragrafo"><text:span text:style-name="T6">cieli verde verza; sotto la pianta gemmata che sbava i vostri caucciù).</text:span></text:span></text:p>
      <text:p text:style-name="Standard"><text:span text:style-name="Car._20_predefinito_20_paragrafo"><text:span text:style-name="T23">A ventisei anni, nel</text:span></text:span><text:span text:style-name="Car._20_predefinito_20_paragrafo"><text:span text:style-name="T23"> marzo 1880, scappa, disgustato, dalla </text:span></text:span><text:span text:style-name="Car._20_predefinito_20_paragrafo"><text:span text:style-name="T5">stramba Europa</text:span></text:span><text:span text:style-name="Car._20_predefinito_20_paragrafo"><text:span text:style-name="T23">. Salpa verso il vagheggiato Oriente, </text:span></text:span><text:span text:style-name="Car._20_predefinito_20_paragrafo"><text:span text:style-name="T6">di saggezza prima ed eterna</text:span></text:span><text:span text:style-name="Car._20_predefinito_20_paragrafo"><text:span text:style-name="T23">. Carovane di cammelli lungo spossanti sentieri, ore bruciate </text:span></text:span><text:span text:style-name="Car._20_predefinito_20_paragrafo"><text:span text:style-name="T23">sotto il sole cocente, errante su piste di beduini. Guance scavate, fronte b</text:span></text:span><text:span text:style-name="Car._20_predefinito_20_paragrafo"><text:span text:style-name="T23">assa, sguardo di pietra, cupo e inaccessibile. Forzato intrattabile, a trafficare d’</text:span></text:span><text:span text:style-name="Car._20_predefinito_20_paragrafo"><text:span text:style-name="T6">armi</text:span></text:span><text:span text:style-name="Car._20_predefinito_20_paragrafo"><text:span text:style-name="T23">, caffè, forse di schiavi, </text:span></text:span><text:span text:style-name="Car._20_predefinito_20_paragrafo"><text:span text:style-name="T6">fra l’Egitto e la follia</text:span></text:span><text:span text:style-name="Car._20_predefinito_20_paragrafo"><text:span text:style-name="T23">. E poi in </text:span></text:span><text:span text:style-name="Car._20_predefinito_20_paragrafo"><text:span text:style-name="T23">barella, in marcia sotto il sole, il ginocchio destro gonfio, in fiamme, per un tumore che lo tortura e gl</text:span></text:span><text:span text:style-name="Car._20_predefinito_20_paragrafo"><text:span text:style-name="T23">i impedisce di camminare.</text:span></text:span></text:p>
      <text:p text:style-name="Standard"><text:span text:style-name="Car._20_predefinito_20_paragrafo"><text:span text:style-name="T6">E una negra, grande come un ospedale, da aspettare</text:span></text:span><text:span text:style-name="Car._20_predefinito_20_paragrafo"><text:span text:style-name="T23">. Probabilmente una ragazza che Rimbaud, nelle sue peregrinazioni, aveva incontrato, e che forse si prese cura di lui quando, al principio del 1891, avvertì le prime avvisaglie del male che lo stroncherà. Scriverà, dall’Africa (dove resterà tredici anni), lettere alla madre e alla sorella: </text:span></text:span></text:p>
      <text:p text:style-name="Standard"><text:span text:style-name="Car._20_predefinito_20_paragrafo"><text:span text:style-name="T23"/></text:span></text:p>
      <text:p text:style-name="Predefinito_20_rientrato"><text:span text:style-name="Car._20_predefinito_20_paragrafo"><text:span text:style-name="T23">“Sono assillato da un reumatismo che mi fa dannare. I miei capelli sono diventati completamente grigi. Ho l’impressione che la mia vita sia su una brutta china”.</text:span></text:span><text:span text:style-name="Car._20_predefinito_20_paragrafo"><text:span text:style-name="T48">5</text:span></text:span><text:span text:style-name="Car._20_predefinito_20_paragrafo"><text:span text:style-name="T23"> </text:span></text:span></text:p>
      <text:p text:style-name="Standard"><text:span text:style-name="Car._20_predefinito_20_paragrafo"><text:span text:style-name="T23"/></text:span></text:p>
      <text:p text:style-name="Standard"><text:span text:style-name="Car._20_predefinito_20_paragrafo"><text:span text:style-name="T23"/></text:span></text:p>
      <text:p text:style-name="Standard"><text:span text:style-name="Car._20_predefinito_20_paragrafo"><text:span text:style-name="T23"/></text:span></text:p>
      <text:p text:style-name="Standard"><text:soft-page-break/><text:span text:style-name="Car._20_predefinito_20_paragrafo"><text:span text:style-name="T23">E, dopo vari tentennamenti, si convince a tornare: </text:span></text:span></text:p>
      <text:p text:style-name="Standard"><text:span text:style-name="Car._20_predefinito_20_paragrafo"><text:span text:style-name="T23"/></text:span></text:p>
      <text:p text:style-name="Predefinito_20_rientrato"><text:span text:style-name="Car._20_predefinito_20_paragrafo"><text:span text:style-name="T23">“Ho affittato sedici portatori neri a quindici talleri l’uno. Feci fabbricare una barella ricoperta da una tela, ed è lì sopra che ho appena fatto in dodici giorni i trecento chilometri che separano i monti dell’Harar dal porto di Zeilah. Inutile dirvi quali orribili sofferenze ho sopportato. Sono diventato uno scheletro, faccio paura”.</text:span></text:span></text:p>
      <text:p text:style-name="Standard"><text:span text:style-name="Car._20_predefinito_20_paragrafo"><text:span text:style-name="T23"/></text:span></text:p>
      <text:p text:style-name="Standard"><text:span text:style-name="Car._20_predefinito_20_paragrafo"><text:span text:style-name="T23">Infine il calvario del ritorno, a Marsiglia, con la gamba dolorante, che i medici dovranno amputargli: </text:span></text:span><text:span text:style-name="Car._20_predefinito_20_paragrafo"><text:span text:style-name="T6">E</text:span></text:span><text:span text:style-name="Car._20_predefinito_20_paragrafo"><text:span text:style-name="T6"> nave, porca nave vai</text:span></text:span><text:span text:style-name="Car._20_predefinito_20_paragrafo"><text:span text:style-name="T23">. E l’</text:span></text:span><text:span text:style-name="Car._20_predefinito_20_paragrafo"><text:span text:style-name="T6">agonia</text:span></text:span><text:span text:style-name="Car._20_predefinito_20_paragrafo"><text:span text:style-name="T23">, e il destino segato.</text:span></text:span></text:p>
      <text:p text:style-name="P50">Nella canzone, insieme al racconto della sua travolgente avventura, da incorreggibile, affascinante ribelle, di una vita persa nella leggenda, c’è anche, tuttavia, l’eco soggettiva, il riverbero interiore che essa determina nell’anima di Vecchioni. Che, come detto, nei suoi “ritratti letterari”, gioca sempre, qui come altrove, su due piani. Da una parte, quindi, Rimbaud, dall’altra egli stesso.</text:p>
      <text:p text:style-name="P50"/>
      <text:p text:style-name="Predefinito_20_rientrato"><text:span text:style-name="Car._20_predefinito_20_paragrafo"><text:span text:style-name="T21">“Rimbaud diceva che bisogna essere assolutamente </text:span></text:span><text:span text:style-name="Car._20_predefinito_20_paragrafo"><text:span text:style-name="T21">moderni. Lui poteva dirlo e poteva permetterselo, io non ci riesco. Gli eroi li paragono sempre un po’ a me. Vedo in questi personaggi pubblici qualcosa di me stesso e tento di storpiare, cambiare la loro storia per identificarli con me. Ma non li odio. Li</text:span></text:span><text:span text:style-name="Car._20_predefinito_20_paragrafo"><text:span text:style-name="T21"> smitizzo, sì ma li amo. Soltanto li faccio vedere nelle piccole cose, che sono poi le più belle, le più vere”.</text:span></text:span><text:span text:style-name="Car._20_predefinito_20_paragrafo"><text:span text:style-name="T47">6</text:span></text:span></text:p>
      <text:p text:style-name="P63"/>
      <text:p text:style-name="Standard"><text:span text:style-name="Car._20_predefinito_20_paragrafo"><text:span text:style-name="T23">Da una parte, dunque l’adesione istintiva, viscerale, alla rivolta di Rimbaud. Rivolta etica e poetica insieme, contro i compromessi, le conve</text:span></text:span><text:span text:style-name="Car._20_predefinito_20_paragrafo"><text:span text:style-name="T23">nzioni, i perbenismi di una </text:span></text:span><text:span text:style-name="Car._20_predefinito_20_paragrafo"><text:span text:style-name="T6">vecchia scassata borghesia</text:span></text:span><text:span text:style-name="Car._20_predefinito_20_paragrafo"><text:span text:style-name="T23">. E contro una poesia paludata, retorica, inautentica, che lui farà, letteralmente, a pezzi, radendola al suolo. Dall’altra, la riflessione di Vecchioni, il bi</text:span></text:span><text:span text:style-name="Car._20_predefinito_20_paragrafo"><text:span text:style-name="T23">lancio della nuda vita. Evidenziato nel pas</text:span></text:span><text:span text:style-name="Car._20_predefinito_20_paragrafo"><text:span text:style-name="T23">saggio dalla terza alla prima persona singolare e da una diversa modulazione musicale. Dai giri armonici di un ritornello che si ripete due volte. L’amara constatazione </text:span></text:span><text:span text:style-name="Car._20_predefinito_20_paragrafo"><text:span text:style-name="T23">della sconfitta, di un percorso esistenziale </text:span></text:span><text:span text:style-name="Car._20_predefinito_20_paragrafo"><text:span text:style-name="T6">déraciné</text:span></text:span><text:span text:style-name="Car._20_predefinito_20_paragrafo"><text:span text:style-name="T23">, radicale, estremo, sovversivo, c</text:span></text:span><text:span text:style-name="Car._20_predefinito_20_paragrafo"><text:span text:style-name="T23">he sfocia in una cupa, finale disperazione. E nella morte </text:span></text:span><text:soft-page-break/><text:span text:style-name="Car._20_predefinito_20_paragrafo"><text:span text:style-name="T23">a trentasette anni, dopo i peripli infruttuosi e gli infiniti travagli di una vita dolorosa.</text:span></text:span></text:p>
      <text:p text:style-name="P50"/>
      <text:p text:style-name="A-versi">Ho visto tutto e cosa so</text:p>
      <text:p text:style-name="A-versi">Ho rinunciato, ho detto “No”</text:p>
      <text:p text:style-name="A-versi">Ricordo a malapena quale nome ho</text:p>
      <text:p text:style-name="A-versi">Arthur Rimbaud, Arthur Rimbaud…</text:p>
      <text:p text:style-name="P58"/>
      <text:p text:style-name="Standard"><text:span text:style-name="Car._20_predefinito_20_paragrafo"><text:span text:style-name="T23">Che ne è del prodigioso, intrepido adolescente, inventore del colore delle </text:span></text:span><text:span text:style-name="Car._20_predefinito_20_paragrafo"><text:span text:style-name="T6">Vocali</text:span></text:span><text:span text:style-name="Car._20_predefinito_20_paragrafo"><text:span text:style-name="T23">? </text:span></text:span><text:span text:style-name="Car._20_predefinito_20_paragrafo"><text:span text:style-name="T6">A nera, E bianca, I rossa, U verde, O blu.</text:span></text:span><text:span text:style-name="Car._20_predefinito_20_paragrafo"><text:span text:style-name="T23"> Che era riuscito a dipingere un estremo, imprevedibile ordine cosmico e ad abitare incredibilmente l’inconscio, pr</text:span></text:span><text:span text:style-name="Car._20_predefinito_20_paragrafo"><text:span text:style-name="T23">ima di Freud.</text:span></text:span></text:p>
      <text:p text:style-name="Standard"><text:span text:style-name="Car._20_predefinito_20_paragrafo"><text:span text:style-name="T23">Vecchioni prova ad immaginare, nel finale della canzone, mentre la nave “arranca” verso </text:span></text:span><text:span text:style-name="Car._20_predefinito_20_paragrafo"><text:span text:style-name="T6">le luci di Marsiglia</text:span></text:span><text:span text:style-name="Car._20_predefinito_20_paragrafo"><text:span text:style-name="T23">, come “arranca” ormai il destino segnato di Rimbaud, cosa frulla nel suo cuore, tra le nebbie della sua memoria. E lo immagina ostagg</text:span></text:span><text:span text:style-name="Car._20_predefinito_20_paragrafo"><text:span text:style-name="T23">io della nostalgia. Scrive Paolo Ja</text:span></text:span><text:span text:style-name="Car._20_predefinito_20_paragrafo"><text:span text:style-name="T23">chia, in </text:span></text:span><text:span text:style-name="Car._20_predefinito_20_paragrafo"><text:span text:style-name="T6">Roberto Vecchioni. Da San Siro all’infinito</text:span></text:span><text:span text:style-name="Car._20_predefinito_20_paragrafo"><text:span text:style-name="T23">, un libro in cui ripercorre “cinquant’anni di album e canzoni” del </text:span></text:span><text:span text:style-name="Car._20_predefinito_20_paragrafo"><text:span text:style-name="T23">Professore</text:span></text:span><text:span text:style-name="Car._20_predefinito_20_paragrafo"><text:span text:style-name="T23">:</text:span></text:span></text:p>
      <text:p text:style-name="P50"/>
      <text:p text:style-name="Predefinito_20_rientrato"><text:span text:style-name="Car._20_predefinito_20_paragrafo"><text:span text:style-name="T21">“Vecchioni ha (…) tenuto particolarmente presente la fine della poesia di Rimbaud </text:span></text:span><text:span text:style-name="Car._20_predefinito_20_paragrafo"><text:span text:style-name="T9">Il ba</text:span></text:span><text:span text:style-name="Car._20_predefinito_20_paragrafo"><text:span text:style-name="T9">ttello ebbro</text:span></text:span><text:span text:style-name="Car._20_predefinito_20_paragrafo"><text:span text:style-name="T21">, dove si dice che, dopo aver girato tutto il mondo, il battello diventa (e vuole diventare, secondo Roberto) una barchetta di carta nella pozzanghera davanti a casa. La citazione precisa è questa: </text:span></text:span><text:span text:style-name="Car._20_predefinito_20_paragrafo"><text:span text:style-name="T21">“Se desidero un’acqua d’Europa, è la pozzanghe</text:span></text:span><text:span text:style-name="Car._20_predefinito_20_paragrafo"><text:span text:style-name="T21">ra/</text:span></text:span><text:span text:style-name="Car._20_predefinito_20_paragrafo"><text:span text:style-name="T9">nera e gelida,</text:span></text:span><text:span text:style-name="Car._20_predefinito_20_paragrafo"><text:span text:style-name="T21"> quando, nell’ora del </text:span></text:span><text:span text:style-name="Car._20_predefinito_20_paragrafo"><text:span text:style-name="T9">crepuscolo/un bimbo malinconico, </text:span></text:span><text:span text:style-name="Car._20_predefinito_20_paragrafo"><text:span text:style-name="T21">abbandona, in ginocchio/un battello leggero come </text:span></text:span><text:span text:style-name="Car._20_predefinito_20_paragrafo"><text:span text:style-name="T9">farfalla a maggio</text:span></text:span><text:span text:style-name="Car._20_predefinito_20_paragrafo"><text:span text:style-name="T21">” (corsivi nostri), ed è da notare che Vecchioni legge questi versi del 1871 legandoli alla biografia del poeta france</text:span></text:span><text:span text:style-name="Car._20_predefinito_20_paragrafo"><text:span text:style-name="T21">se fino a farli diventare una sorta di autoprofezia realizzata. Insomma quello che vuole dire Vecchioni è che Rimbaud, dopo essere fuggito da casa e </text:span></text:span><text:span text:style-name="Car._20_predefinito_20_paragrafo"><text:span text:style-name="T21">dalla Francia per odio contro se stesso e contro tut</text:span></text:span><text:span text:style-name="Car._20_predefinito_20_paragrafo"><text:span text:style-name="T21">ti, ha scoper</text:span></text:span><text:span text:style-name="Car._20_predefinito_20_paragrafo"><text:span text:style-name="T21">to che poteva annullare davvero tutto, ma </text:span></text:span><text:span text:style-name="Car._20_predefinito_20_paragrafo"><text:span text:style-name="T21">non poteva cancellare il bambino con la barchetta di carta in mano, concentrato nel (felice di?) giocare nella pozzanghera davanti a casa sua quando l’altro battello, quello ubriaco e disperato, aveva ormai fallito il viaggio e aveva perso persino la spera</text:span></text:span><text:span text:style-name="Car._20_predefinito_20_paragrafo"><text:span text:style-name="T21">nza di ricominciare qualunque altro viaggio. Ed è per tornare a incontrarlo, per tornare a incontrare se stesso bambino (fosse pure, questa corsa </text:span></text:span><text:soft-page-break/><text:span text:style-name="Car._20_predefinito_20_paragrafo"><text:span text:style-name="T21">disperata all’indietro, l’ultimo sogno della sua vita) che Rimbaud si imbarca già malato e quasi moribondo per</text:span></text:span><text:span text:style-name="Car._20_predefinito_20_paragrafo"><text:span text:style-name="T21"> la Francia, mentre la ferita alla gamba gli urlava la nostalgia di non essersi mai amato, e l’inutilità di amarsi, così tanto e ancora una volta disperatamente, a tempo scaduto (il “battello leggero” e felice “come farfalla a maggio” non è in realtà mai e</text:span></text:span><text:span text:style-name="Car._20_predefinito_20_paragrafo"><text:span text:style-name="T21">sistito e non potrà mai più esistere)”.</text:span></text:span></text:p>
      <text:p text:style-name="P50"/>
      <text:p text:style-name="Standard"><text:span text:style-name="Car._20_predefinito_20_paragrafo"><text:span text:style-name="T23">Nostalgia della vita che se ne va. Rimpianto di un passato ormai consumato, perduto. Un passato non lontano, che sembra ieri, ma sepolto, ormai, sotto la dura crosta del tempo. Incendiato da una luce abbagliante, impossibile da dimenticare, che per un attimo ancora lo fa sentire vivo; ma irrecuperabile ormai. Senza più alcuna possibilità di redenzione. Ha scritto Mario Luzi: </text:span></text:span></text:p>
      <text:p text:style-name="Standard"><text:span text:style-name="Car._20_predefinito_20_paragrafo"><text:span text:style-name="T23"/></text:span></text:p>
      <text:p text:style-name="Predefinito_20_rientrato"><text:span text:style-name="Car._20_predefinito_20_paragrafo"><text:span text:style-name="T23">“Dopo tanti sforzi fatti anche splendidamente per trarre da questa o da quella parte il significato delle sue parole, esse restano intatte, integre, inattaccabili esattamente come la vita, dopo le conclusioni tratte dalla nostra personale esperienza o dalle nostre speculazioni, rimane la vita e non altro; nulla più meno che la vita inesplicabile con altro argomento che se stessa. Sensazioni indimenticabili, ricordi, schemi profezie lucide o allucinanti ci dicono che Rimbaud avidamente, perdutamente, aveva captato quel fuoco che non poteva individualmente contenere, che esplodeva in tutte le direzioni. (…) nel messaggio di Rimbaud (…) il colore splendido e occulto di quel fuoco che alimenta la vita”.</text:span></text:span><text:span text:style-name="Car._20_predefinito_20_paragrafo"><text:span text:style-name="T48">7</text:span></text:span><text:span text:style-name="Car._20_predefinito_20_paragrafo"><text:span text:style-name="T23"> </text:span></text:span></text:p>
      <text:p text:style-name="Standard"><text:span text:style-name="Car._20_predefinito_20_paragrafo"><text:span text:style-name="T23"/></text:span></text:p>
      <text:p text:style-name="Standard"><text:span text:style-name="Car._20_predefinito_20_paragrafo"><text:span text:style-name="T23">“Alimenta la vita”, e la incenerisce.</text:span></text:span></text:p>
      <text:p text:style-name="Standard"><text:span text:style-name="Car._20_predefinito_20_paragrafo"><text:span text:style-name="T23">Era stato proprio Rimbaud, d’altra parte, viandante interiore e </text:span></text:span><text:span text:style-name="Car._20_predefinito_20_paragrafo"><text:span text:style-name="T6">martire stanco dei poli e dei climi</text:span></text:span><text:span text:style-name="Car._20_predefinito_20_paragrafo"><text:span text:style-name="T23">, a immaginare</text:span></text:span><text:span text:style-name="Car._20_predefinito_20_paragrafo"><text:span text:style-name="T23"> la sua sorte, quando </text:span></text:span><text:span text:style-name="Car._20_predefinito_20_paragrafo"><text:span text:style-name="T23">scrisse: </text:span></text:span><text:span text:style-name="Car._20_predefinito_20_paragrafo"><text:span text:style-name="T6">Ho perduto la vita per delicatezza</text:span></text:span><text:span text:style-name="Car._20_predefinito_20_paragrafo"><text:span text:style-name="T23">.</text:span></text:span><text:span text:style-name="Car._20_predefinito_20_paragrafo"><text:span text:style-name="T6"> </text:span></text:span><text:span text:style-name="Car._20_predefinito_20_paragrafo"><text:span text:style-name="T23">E a prefigurare, forse, un destino comune. Con un richiamo dolente e struggente che ci coinvolge tutti, nel cerchio stesso della nostra vita, insidiata dall’ala del tempo, braccata dall’ond</text:span></text:span><text:span text:style-name="Car._20_predefinito_20_paragrafo"><text:span text:style-name="T23">a del declino: </text:span></text:span><text:span text:style-name="Car._20_predefinito_20_paragrafo"><text:span text:style-name="T6">Noi non siamo al mondo, la vita vera è assente.</text:span></text:span></text:p>
      <text:p text:style-name="Standard"><text:span text:style-name="Car._20_predefinito_20_paragrafo"><text:span text:style-name="T23">Scriveva Alain Fournier, in quel suo romanzo-capolavoro, incantato, poetico, sognante, che è </text:span></text:span><text:span text:style-name="Car._20_predefinito_20_paragrafo"><text:span text:style-name="T6">Il grande amico Meaulnes</text:span></text:span><text:span text:style-name="Car._20_predefinito_20_paragrafo"><text:span text:style-name="T23">:</text:span></text:span></text:p>
      <text:p text:style-name="P87"><text:soft-page-break/>“Cerco qualcosa di ancor più misterioso, il passaggio di cui raccontano i libri, l’antico sentiero precluso che il principe esausto e affaticato ha invano tentato di penetrare. Lo si scopre nell’ora più persa del mattino, quando si è ormai dimenticato se siano le undici o mezzogiorno… E, a un tratto, scostando tra le dense fronde i rami all’altezza del viso, con mani esitanti e incerte, ecco lì: un lungo cupo viale che sbocca su un cerchio luminoso, piccolo piccolo (…). Forse soltanto la morte potrà darci la chiave e il seguito e la fine di questa avventura mancata”.</text:p>
      <text:p text:style-name="P56"/>
      <text:h text:style-name="P148" text:outline-level="1"><text:bookmark-start text:name="Bookmark15"/><text:bookmark-start text:name="__RefHeading__19763_107920265"/>NAPUL’È<text:bookmark-end text:name="Bookmark15"/><text:bookmark-end text:name="__RefHeading__19763_107920265"/></text:h>
      <text:p text:style-name="P37">Napule è mille culure</text:p>
      <text:p text:style-name="P37">Napule è mille paure</text:p>
      <text:p text:style-name="P37">Napule è nu sole amaro</text:p>
      <text:p text:style-name="P76">Napule è addore e mare</text:p>
      <text:p text:style-name="Standard"><text:span text:style-name="Car._20_predefinito_20_paragrafo"><text:span text:style-name="T23">“Napule è </text:span></text:span><text:span text:style-name="Car._20_predefinito_20_paragrafo"><text:span text:style-name="T33">’</text:span></text:span><text:span text:style-name="Car._20_predefinito_20_paragrafo"><text:span text:style-name="T23">nu paese curioso: è </text:span></text:span><text:span text:style-name="Car._20_predefinito_20_paragrafo"><text:span text:style-name="T33">’</text:span></text:span><text:span text:style-name="Car._20_predefinito_20_paragrafo"><text:span text:style-name="T23">nu teatro antico, sempe apierto. Ce nasce gente ca senza cuncierto scenne p’e strate e sape recita</text:span></text:span><text:span text:style-name="Car._20_predefinito_20_paragrafo"><text:span text:style-name="T33">’</text:span></text:span><text:span text:style-name="Car._20_predefinito_20_paragrafo"><text:span text:style-name="T23">”. Così Eduardo De Filippo, uno dei </text:span></text:span><text:span text:style-name="Car._20_predefinito_20_paragrafo"><text:span text:style-name="T23">suoi più straordinari “monumenti”.</text:span></text:span></text:p>
      <text:p text:style-name="P50">Un palcoscenico d’arte, dove, aggiunge Luciano De Crescenzo, con la sua amabile, sorridente ironia, “il semaforo rosso non è un divieto, è solo un consiglio”.</text:p>
      <text:p text:style-name="Standard"><text:span text:style-name="Car._20_predefinito_20_paragrafo"><text:span text:style-name="T23">Giuseppe Daniele, detto Pino, buttò giù a diciott’anni (uscirà</text:span></text:span><text:span text:style-name="Car._20_predefinito_20_paragrafo"><text:span text:style-name="T23"> quattro anni dopo) </text:span></text:span><text:span text:style-name="Car._20_predefinito_20_paragrafo"><text:span text:style-name="T6">Napul’è</text:span></text:span><text:span text:style-name="Car._20_predefinito_20_paragrafo"><text:span text:style-name="T23">, un ritratto poetico e suggestivo della sua città, una città unica, bellissima e “difficile”, piena di vitalità, di energia pura, e di profonde, insanate contraddizioni. Una città “fuori-formato”, difficile da incasellare e cata</text:span></text:span><text:span text:style-name="Car._20_predefinito_20_paragrafo"><text:span text:style-name="T23">logare. Un gioiello, un piccolo classico, “l’ultima grande canzone napoletana”. Così la giudicò, poco prima di morire, Roberto Murolo.</text:span></text:span></text:p>
      <text:p text:style-name="P50"/>
      <text:p text:style-name="A-versi">Napule è mille culure</text:p>
      <text:p text:style-name="A-versi">Napule è mille paure</text:p>
      <text:p text:style-name="A-versi">Napule è <text:span text:style-name="Car._20_predefinito_20_paragrafo"><text:span text:style-name="T29">‘</text:span></text:span>a voce de’ criature</text:p>
      <text:p text:style-name="A-versi">Che saglie chianu chianu</text:p>
      <text:p text:style-name="A-versi">E tu sai ca non si sulo</text:p>
      <text:p text:style-name="P50"/>
      <text:p text:style-name="Standard"><text:span text:style-name="Car._20_predefinito_20_paragrafo"><text:span text:style-name="T23">Una canzone che è un meraviglioso, struggente acquerello, che evita le trappole della retorica, le scontate “cartoline”, gli abusati </text:span></text:span><text:span text:style-name="Car._20_predefinito_20_paragrafo"><text:span text:style-name="T6">cliché</text:span></text:span><text:span text:style-name="Car._20_predefinito_20_paragrafo"><text:span text:style-name="T23"> e luoghi comuni, sempre in agguato quando si parla della città partenopea. </text:span></text:span></text:p>
      <text:p text:style-name="Standard"><text:span text:style-name="Car._20_predefinito_20_paragrafo"><text:span text:style-name="T23">Pochi versi, asciutti e lirici, nostalgici e dolenti, appassionati, disperati, genuini. Poche sapienti, ispiratissime pennellate, colme di viscerale passione e dura, amara denuncia.</text:span></text:span></text:p>
      <text:p text:style-name="P50"><text:soft-page-break/>Una poetica, quella di Pino Daniele, che privilegia il dialetto, le parole dei vicoli e della gente. Il dialetto, musicale, lirico, “colorato”, dalla grande duttilità ritmica, rispetto a una lingua italiana più “ingessata”, ostica, faticosa da musicare. Il dialetto, che consente scarti sillabici, contrazioni verbali, vibrazioni fonetiche, e sa restituire, fragrante e intatta, l’anima e la poesia di un luogo.</text:p>
      <text:p text:style-name="P50"/>
      <text:p text:style-name="P87">“L’italiano è una lingua senza saliva, il napoletano invece tiene uno sputo in bocca e fa attaccare bene le parole. Attaccata con lo sputo: per una suola di scarpa non va bene, ma per il dialetto è una buona colla”.</text:p>
      <text:p text:style-name="P50"/>
      <text:p text:style-name="Standard"><text:span text:style-name="Car._20_predefinito_20_paragrafo"><text:span text:style-name="T23">Così Erri De Luca, in </text:span></text:span><text:span text:style-name="Car._20_predefinito_20_paragrafo"><text:span text:style-name="T6">Montedidio</text:span></text:span><text:span text:style-name="Car._20_predefinito_20_paragrafo"><text:span text:style-name="T23">, un libro, forse il suo più bello, che è un intenso, commovente diario, colmo di nostalgia per Napoli, “l’unica città del mondo dove la morte si vergogna di esistere”. E un racconto di formazione, tra gli stretti vicoli e gli imponenti palazzi di quel quartiere millenario, su un rilievo di tufo, brulicante di storie e varia umanità. Tra le voci e i richiami degli ambulanti, i gemiti dei sofferenti, i pescatori che vuotano le reti, l’odore del mare. L’orizzonte di una breve stagione, della sua infanzia e adolescenza, di un ragazzino di tredici anni che, sullo scorcio degli anni Cinquanta, viene “messo a bottega” da un falegname, Mast’Errico. Una bottega dove staziona, suo ospite, uno “scarparo” ebreo, Don Rafanie</text:span></text:span><text:span text:style-name="Car._20_predefinito_20_paragrafo"><text:span text:style-name="T33">’</text:span></text:span><text:span text:style-name="Car._20_predefinito_20_paragrafo"><text:span text:style-name="T23">, che aggiusta le scarpe ai “poverelli” e attende il sollievo della morte. E il ragazzino si fa uomo, impara il mestiere, “l’ammore” e la vita, nel tempo che galoppa col suo vorace, impietoso incalzare, perché, dice Mast’Errico, </text:span></text:span><text:span text:style-name="Car._20_predefinito_20_paragrafo"><text:span text:style-name="T95">“</text:span></text:span><text:span text:style-name="Car._20_predefinito_20_paragrafo"><text:span text:style-name="T45">‘</text:span></text:span><text:span text:style-name="Car._20_predefinito_20_paragrafo"><text:span text:style-name="T41">a iurnata è ‘nu muorzo</text:span></text:span><text:span text:style-name="Car._20_predefinito_20_paragrafo"><text:span text:style-name="T99">”</text:span></text:span><text:span text:style-name="Car._20_predefinito_20_paragrafo"><text:span text:style-name="T41">.</text:span></text:span></text:p>
      <text:p text:style-name="Standard"><text:span text:style-name="Car._20_predefinito_20_paragrafo"><text:span text:style-name="T23">Una poesia corale, una prosa lirica, verace, evocativa, farcita di infinita tenerezza, di immagini vivide, concrete, colorate. Un romanzo scritto in italiano, lingua quieta, silenziosa, che sta bene sulla carta, che se ne sta buona, “zitta”, dentro i libri, ma tramato musicalmente dalla melodiosa, chiassosa, viva parlata partenopea. </text:span></text:span></text:p>
      <text:p text:style-name="Standard"><text:span text:style-name="Car._20_predefinito_20_paragrafo"><text:span text:style-name="T23">Il dialetto verrà sempre più, nel corso della sua carriera, contaminato da Pino Daniele con l’italiano e l’inglese, “sposato” a sonorità mediterranee, jazz, rock-blues, funky, fusion, a una calda e intensa musicalità. A dar vita a un impasto poetico e ritmico assolutamente origina</text:span></text:span><text:span text:style-name="Car._20_predefinito_20_paragrafo"><text:span text:style-name="T23">le e straordinario. Quel meticciato musicale che va sotto il nome di </text:span></text:span><text:soft-page-break/><text:span text:style-name="Car._20_predefinito_20_paragrafo"><text:span text:style-name="T5">neapolitan sound</text:span></text:span><text:span text:style-name="Car._20_predefinito_20_paragrafo"><text:span text:style-name="T23">, con i suoi sentori d’oriente e la vitalità prorompente dell’America “nera”. Una musica cosmopolita, un superbo </text:span></text:span><text:span text:style-name="Car._20_predefinito_20_paragrafo"><text:span text:style-name="T5">mélange,</text:span></text:span><text:span text:style-name="Car._20_predefinito_20_paragrafo"><text:span text:style-name="T23"> un rigoglioso meticciato tra cantabile dolcezza melodica e vigorosa sapienza ritmica.</text:span></text:span></text:p>
      <text:p text:style-name="Standard"><text:span text:style-name="Car._20_predefinito_20_paragrafo"><text:span text:style-name="T23">Nei pochi versi della canzone, quella vitalità pullulante, formicolante, che già catturò Goethe, il grande scrittore tedesco, quando, il 16 marzo 1786, nel corso del suo </text:span></text:span><text:span text:style-name="Car._20_predefinito_20_paragrafo"><text:span text:style-name="T5">Grand Tour</text:span></text:span><text:span text:style-name="Car._20_predefinito_20_paragrafo"><text:span text:style-name="T23">, il suo </text:span></text:span><text:span text:style-name="Car._20_predefinito_20_paragrafo"><text:span text:style-name="T5">Viaggio in Italia</text:span></text:span><text:span text:style-name="Car._20_predefinito_20_paragrafo"><text:span text:style-name="T23">, arrivò a Napoli. Dove è invaso dall’entusiasmo e dalla felicità:</text:span></text:span></text:p>
      <text:p text:style-name="P50"/>
      <text:p text:style-name="P87">“Napoli è un paradiso, in cui tutti vivono in una specie di ebbrezza e di oblio di sé stessi. A me accade lo stesso. Non mi riconosco quasi più, mi sembra di essere un altro uomo. Ieri mi dicevo: o sei stato folle fin qui, o lo sei adesso”.</text:p>
      <text:p text:style-name="P50"/>
      <text:p text:style-name="P50">Un turbinio di risate, di voci, di allegria, che cullò anche, inizialmente, Giacomo Leopardi, il quale trascorse qui gli ultimi anni della <text:s/>vita. Che gli inebriava i sensi e medicò la sua disperazione, il suo dolore, la sua “nera, orrenda, barbara malinconia”. Per poi, peggiorando le sue condizioni di salute, tramutarsi in sofferenza e irritazione, a causa delle piazze troppo affollate, della vita che urgeva e premeva da ogni parte e per la derisione che la sua postura, ingobbita, suscitava tra giovani e adulti, “lazzaroni e pulcinelli”, che lo apostrofavano “Ranavuottolo” (ranocchio). E gli toccavano scaramanticamente la gobba, per ingraziarsi la dea bendata nel gioco del lotto. Ricettacolo, da sempre, di atavica, fatalistica rassegnazione e di mistiche, superstiti speranze. Come i miracoli di San Gennaro.</text:p>
      <text:p text:style-name="P50"/>
      <text:p text:style-name="Predefinito_20_rientrato">“San Genna<text:span text:style-name="Car._20_predefinito_20_paragrafo"><text:span text:style-name="T30">’</text:span></text:span>, San Genna<text:span text:style-name="Car._20_predefinito_20_paragrafo"><text:span text:style-name="T30">’</text:span></text:span>, io sto un’altra volta qua, San Genna<text:span text:style-name="Car._20_predefinito_20_paragrafo"><text:span text:style-name="T30">’</text:span></text:span>… Sì, è sempre per quella grazia che t’aggio chiesto, San Genna<text:span text:style-name="Car._20_predefinito_20_paragrafo"><text:span text:style-name="T30">’</text:span></text:span>! Eh, io nun te l’avess’ ‘a ripetere neppure… No, San Genna<text:span text:style-name="Car._20_predefinito_20_paragrafo"><text:span text:style-name="T30">’</text:span></text:span>. Tu lo sai, io so cliente, ccà… Sì, chella me vuleva a<text:span text:style-name="Car._20_predefinito_20_paragrafo"><text:span text:style-name="T30">’</text:span></text:span> chiesa affianco, San Genna<text:span text:style-name="Car._20_predefinito_20_paragrafo"><text:span text:style-name="T30">’</text:span></text:span>… ma io aggio ditto, ma pecché, io mi trovo bene là. San Gennaro nun me fa mancare niente, mi tratta bene… San Genna<text:span text:style-name="Car._20_predefinito_20_paragrafo"><text:span text:style-name="T30">’</text:span></text:span>, si putisse anticipa<text:span text:style-name="Car._20_predefinito_20_paragrafo"><text:span text:style-name="T30">’</text:span></text:span> <text:span text:style-name="Car._20_predefinito_20_paragrafo"><text:span text:style-name="T30">‘</text:span></text:span>nu poco ‘e pratiche ‘e chella grazia…”.</text:p>
      <text:p text:style-name="Predefinito_20_rientrato"/>
      <text:p text:style-name="Standard"><text:span text:style-name="Car._20_predefinito_20_paragrafo"><text:span text:style-name="T23">Così Massimo Troisi, un altro gigante della napoletanità come Eduardo, come Totò, in una scenetta cabarettistica del trio La Smorfia. </text:span></text:span><text:soft-page-break/><text:span text:style-name="Car._20_predefinito_20_paragrafo"><text:span text:style-name="T23">Troisi, col suo umorismo spontaneo, paradossale, mai volgare, la sua inconfondibile mimica e gestualità, il suo eloquio ritmato e smozzicato, uno strepitoso </text:span></text:span><text:span text:style-name="Car._20_predefinito_20_paragrafo"><text:span text:style-name="T6">grammelot</text:span></text:span><text:span text:style-name="Car._20_predefinito_20_paragrafo"><text:span text:style-name="T23"> partenopeo. E quella visione tenera e sarcastica, lieve e malinconica, romanzata della quotidianità, partorita da un’ironia e una leggerezza di cui sentiamo enormemente la mancanza.</text:span></text:span></text:p>
      <text:p text:style-name="Standard"><text:span text:style-name="Car._20_predefinito_20_paragrafo"><text:span text:style-name="T23">Abbiamo visto, nelle testimonianze di scrittori e poeti, Napoli luce e ombra, idillio e tormento, bellezza e trasandatezza, allegria e </text:span></text:span><text:span text:style-name="Car._20_predefinito_20_paragrafo"><text:span text:style-name="T6">spleen</text:span></text:span><text:span text:style-name="Car._20_predefinito_20_paragrafo"><text:span text:style-name="T23">. “Un paradiso abitato da diavoli”, come la definiva, riesumando un antico detto e biasimo medievale,</text:span></text:span><text:span text:style-name="Car._20_predefinito_20_paragrafo"><text:span text:style-name="T23"> Benedetto Croce. Che, abruzzese di nascita, nella città partenopea aveva scelto di vivere.</text:span></text:span></text:p>
      <text:p text:style-name="P50">Ma ascoltiamo Pino Daniele, che racconta il vicolo, nei pressi del monastero di Santa Chiara, in cui visse i suoi primi anni:</text:p>
      <text:p text:style-name="P50"/>
      <text:p text:style-name="Predefinito_20_rientrato"><text:span text:style-name="Car._20_predefinito_20_paragrafo"><text:span text:style-name="T21">“Vivevamo in un </text:span></text:span><text:span text:style-name="Car._20_predefinito_20_paragrafo"><text:span text:style-name="T9">basso</text:span></text:span><text:span text:style-name="Car._20_predefinito_20_paragrafo"><text:span text:style-name="T21"> e la stradina, piccola e stretta di notte, quasi si allargava di giorno, si estendeva, per la vita vivace che prendeva forma sui basoli di pietra vulcanica: là c’era la bottega del salumiere, da dove usciva un odore sensuale di </text:span></text:span><text:span text:style-name="Car._20_predefinito_20_paragrafo"><text:span text:style-name="T9">buattone</text:span></text:span><text:span text:style-name="Car._20_predefinito_20_paragrafo"><text:span text:style-name="T21">, conserva di pomod</text:span></text:span><text:span text:style-name="Car._20_predefinito_20_paragrafo"><text:span text:style-name="T21">oro venduta sfusa; nel portone, il falegname, don Vittorio ‘o casciaro (costruttore di casse), segava e martellava tutto il giorno; un po’ più in qua, la casa più temuta, quella del prestasoldi, l’usuraio del quartiere”.</text:span></text:span><text:span text:style-name="Car._20_predefinito_20_paragrafo"><text:span text:style-name="T47">1</text:span></text:span></text:p>
      <text:p text:style-name="P63"/>
      <text:p text:style-name="P50">Primo di sei fratelli di una povera famiglia di portuali, Pino venne poi cresciuto da due ziette, due attempate zitelle, in un appartamento signorile, a pochi passi dai suoi. Tanti anni dopo l’uscita della canzone, confesserà amaramente:</text:p>
      <text:p text:style-name="P50"/>
      <text:p text:style-name="Predefinito_20_rientrato"><text:span text:style-name="Car._20_predefinito_20_paragrafo"><text:span text:style-name="T21">“Mi sento frustrato a vedere che è ancora così, c</text:span></text:span><text:span text:style-name="Car._20_predefinito_20_paragrafo"><text:span text:style-name="T21">he non è cambiato niente. (…) Sono solo un musicista, un cantante, non ho soluzioni in tasca, ma non riesco a tacere di fronte a tanto scempio: i cumuli di rifiuti che soffocano una terra bellissima; </text:span></text:span><text:span text:style-name="Car._20_predefinito_20_paragrafo"><text:span text:style-name="T21">giornali e telegiornali di tutto il mondo che ci riempio</text:span></text:span><text:span text:style-name="Car._20_predefinito_20_paragrafo"><text:span text:style-name="T21">no di ulteriore monnezza, meritata e immeritata; il balletto di responsabilità di chi governa; l’opposizione che specula soffiando sul </text:span></text:span><text:span text:style-name="Car._20_predefinito_20_paragrafo"><text:span text:style-name="T21">fuoco; il malaffare che ne approfitta; il nord che offende il sud “cornuto e mazziato”. (…) In un altro pezzo cantavo: </text:span></text:span><text:span text:style-name="Car._20_predefinito_20_paragrafo"><text:span text:style-name="T9">E </text:span></text:span><text:span text:style-name="Car._20_predefinito_20_paragrafo"><text:span text:style-name="T9">il mare il mare, il mare sta sempre llà, tutto spuorco, chino ‘e munnez</text:span></text:span><text:soft-page-break/><text:span text:style-name="Car._20_predefinito_20_paragrafo"><text:span text:style-name="T9">za e nisciuno ‘o vo’ guarda’.</text:span></text:span><text:span text:style-name="Car._20_predefinito_20_paragrafo"><text:span text:style-name="T21"> Quella ambientalista è forse l’unica causa che ho sposato fino in fondo”.</text:span></text:span><text:span text:style-name="Car._20_predefinito_20_paragrafo"><text:span text:style-name="T47">2</text:span></text:span></text:p>
      <text:p text:style-name="P58"/>
      <text:p text:style-name="A-versi">Napule è <text:span text:style-name="Car._20_predefinito_20_paragrafo"><text:span text:style-name="T29">‘</text:span></text:span>na carta sporca</text:p>
      <text:p text:style-name="A-versi">E nisciuno se ne importa</text:p>
      <text:p text:style-name="A-versi">E ognuno aspetta <text:span text:style-name="Car._20_predefinito_20_paragrafo"><text:span text:style-name="T29">‘</text:span></text:span>a sciorta</text:p>
      <text:p text:style-name="P50"/>
      <text:p text:style-name="Standard"><text:span text:style-name="Car._20_predefinito_20_paragrafo"><text:span text:style-name="T23">In un’altra ballata di quel periodo, </text:span></text:span><text:span text:style-name="Car._20_predefinito_20_paragrafo"><text:span text:style-name="T5">Ce sta chi ce penza</text:span></text:span><text:span text:style-name="Car._20_predefinito_20_paragrafo"><text:span text:style-name="T23">, Pino sputa ancora parole di dolore per una città bellissima e “perduta”, fastosa e fatiscente, deturpata dal degrado e dall’incuria.</text:span></text:span></text:p>
      <text:p text:style-name="P58"/>
      <text:p text:style-name="A-versi">Ma che puzza dinto a ‘stu vico</text:p>
      <text:p text:style-name="A-versi">Comme fa ‘a gente a campa<text:span text:style-name="Car._20_predefinito_20_paragrafo"><text:span text:style-name="T29">’</text:span></text:span></text:p>
      <text:p text:style-name="A-versi">Cu ‘sta puzza sotto ‘o naso</text:p>
      <text:p text:style-name="A-versi">Ca nun se pò cchiù suppurta<text:span text:style-name="Car._20_predefinito_20_paragrafo"><text:span text:style-name="T29">’</text:span></text:span></text:p>
      <text:p text:style-name="P52"/>
      <text:p text:style-name="Standard"><text:span text:style-name="Car._20_predefinito_20_paragrafo"><text:span text:style-name="T24">Una lamentazione secolare. Scriveva alla fine dell’Ottocento Matilde Serao, l’autrice del </text:span></text:span><text:span text:style-name="Car._20_predefinito_20_paragrafo"><text:span text:style-name="T6">Ventre di</text:span></text:span><text:span text:style-name="Car._20_predefinito_20_paragrafo"><text:span text:style-name="T24"> </text:span></text:span><text:span text:style-name="Car._20_predefinito_20_paragrafo"><text:span text:style-name="T6">Napoli, </text:span></text:span><text:span text:style-name="Car._20_predefinito_20_paragrafo"><text:span text:style-name="T24">scrittrice e giornalista, interprete partecipe delle miserie e delle speranze del suo popolo. Una durissima denuncia, un’impietosa analisi: </text:span></text:span></text:p>
      <text:p text:style-name="Standard"><text:span text:style-name="Car._20_predefinito_20_paragrafo"><text:span text:style-name="T24"/></text:span></text:p>
      <text:p text:style-name="Predefinito_20_rientrato"><text:span text:style-name="Car._20_predefinito_20_paragrafo"><text:span text:style-name="T24">“Tutto il letame delle bestie e delle persone e delle case, tutto è qui e nessuno ce lo toglie”.</text:span></text:span></text:p>
      <text:p text:style-name="Standard"><text:span text:style-name="Car._20_predefinito_20_paragrafo"><text:span text:style-name="T23"/></text:span></text:p>
      <text:p text:style-name="Standard"><text:span text:style-name="Car._20_predefinito_20_paragrafo"><text:span text:style-name="T23">Negli ultimi versi di </text:span></text:span><text:span text:style-name="Car._20_predefinito_20_paragrafo"><text:span text:style-name="T6">Napul’è</text:span></text:span><text:span text:style-name="Car._20_predefinito_20_paragrafo"><text:span text:style-name="T23"> c’è tuttavia la rivendicazione, orgogliosa, di una dignità e esclusività di giudiz</text:span></text:span><text:span text:style-name="Car._20_predefinito_20_paragrafo"><text:span text:style-name="T23">io. Per una città-mondo, </text:span></text:span><text:span text:style-name="Car._20_predefinito_20_paragrafo"><text:span text:style-name="T23">una </text:span></text:span><text:span text:style-name="Car._20_predefinito_20_paragrafo"><text:span text:style-name="T23">città-universo, che gli altri,gli “stranieri”, quelli che vengono da </text:span></text:span><text:span text:style-name="Car._20_predefinito_20_paragrafo"><text:span text:style-name="T23">fuori, non possono capire fino in fondo. Forse soltanto detestare o amare visceralmente.</text:span></text:span></text:p>
      <text:p text:style-name="P50"/>
      <text:p text:style-name="A-versi">Napule è tutto <text:span text:style-name="Car._20_predefinito_20_paragrafo"><text:span text:style-name="T29">‘</text:span></text:span>nu suonno</text:p>
      <text:p text:style-name="A-versi">E <text:span text:style-name="Car._20_predefinito_20_paragrafo"><text:span text:style-name="T29">‘</text:span></text:span>a sape tutto <text:span text:style-name="Car._20_predefinito_20_paragrafo"><text:span text:style-name="T29">‘</text:span></text:span>o munno</text:p>
      <text:p text:style-name="A-versi">Ma nun sanno <text:span text:style-name="Car._20_predefinito_20_paragrafo"><text:span text:style-name="T29">‘</text:span></text:span>a verità</text:p>
      <text:p text:style-name="P50"/>
      <text:p text:style-name="Standard"><text:span text:style-name="Car._20_predefinito_20_paragrafo"><text:span text:style-name="T23">Il brano, arrangiato da Antonio Sinagra e oggetto di numerose, prestigiose cover (Mina, Gino Paoli, Pavarotti…), si apre sulle note dolci e struggenti di un oboe, mentre un piano tesse, in sottofondo, un incantato tappeto di limpidi accordi. Poi un </text:span></text:span><text:span text:style-name="Car._20_predefinito_20_paragrafo"><text:span text:style-name="T23">mandolino e gli armonici </text:span></text:span><text:soft-page-break/><text:span text:style-name="Car._20_predefinito_20_paragrafo"><text:span text:style-name="T23">arabeschi della duttile chitarra di Pino lasciano spazio alla sua voce, esile, sottile, dolce, graffiante, e alla poesia dei versi, a una canzone che ci culla dolcemente, con la sua gradevole, indimenticabile melodia. Come in un so</text:span></text:span><text:span text:style-name="Car._20_predefinito_20_paragrafo"><text:span text:style-name="T23">gno smemorante, sotteso da un’ombra di malinconia e da un segreto, sottile dolore. Una canzone del ’77, che apre l’album </text:span></text:span><text:span text:style-name="Car._20_predefinito_20_paragrafo"><text:span text:style-name="T6">Terra mia</text:span></text:span><text:span text:style-name="Car._20_predefinito_20_paragrafo"><text:span text:style-name="T23">, uno straordinario debutto. Un album che ha lasciato una traccia profonda e luminosa nella storia della musica italiana.</text:span></text:span></text:p>
      <text:p text:style-name="P50"/>
      <text:p text:style-name="Predefinito_20_rientrato"><text:span text:style-name="Car._20_predefinito_20_paragrafo"><text:span text:style-name="T21">“Le</text:span></text:span><text:span text:style-name="Car._20_predefinito_20_paragrafo"><text:span text:style-name="T21"> mie ambizioni erano quelle di scrivere canzoni come Luigi Tenco e suonare con i grandi chitarristi, a metà tra futuro e tradizione”.</text:span></text:span><text:span text:style-name="Car._20_predefinito_20_paragrafo"><text:span text:style-name="T47">3</text:span></text:span></text:p>
      <text:p text:style-name="P57"/>
      <text:p text:style-name="Standard"><text:span text:style-name="Car._20_predefinito_20_paragrafo"><text:span text:style-name="T5">Napul’è</text:span></text:span><text:span text:style-name="Car._20_predefinito_20_paragrafo"><text:span text:style-name="T23"> appare, contemporaneamente, sul lato B di un 45 giri che, sulla facciata principale, propone un altro indimentic</text:span></text:span><text:span text:style-name="Car._20_predefinito_20_paragrafo"><text:span text:style-name="T23">abile ritratto della città. Quello sorridente, divertito, ma anche pungente e sarcastico, di </text:span></text:span><text:span text:style-name="Car._20_predefinito_20_paragrafo"><text:span text:style-name="T6">‘Na tazzulella ‘e cafè.</text:span></text:span><text:span text:style-name="Car._20_predefinito_20_paragrafo"><text:span text:style-name="T23"> Costruito su una melodia orecchiabile e accattivante; piuttosto “facile” e scontata, tuttavia.</text:span></text:span></text:p>
      <text:p text:style-name="P50"/>
      <text:p text:style-name="A-versi"><text:span text:style-name="Car._20_predefinito_20_paragrafo"><text:span text:style-name="T29">‘</text:span></text:span>Na tazzulella <text:span text:style-name="Car._20_predefinito_20_paragrafo"><text:span text:style-name="T29">‘</text:span></text:span>e cafè e mai niente ce fanno sape<text:span text:style-name="Car._20_predefinito_20_paragrafo"><text:span text:style-name="T29">’</text:span></text:span></text:p>
      <text:p text:style-name="A-versi">Nui ce puzzammo <text:span text:style-name="Car._20_predefinito_20_paragrafo"><text:span text:style-name="T29">‘</text:span></text:span>e famme, <text:span text:style-name="Car._20_predefinito_20_paragrafo"><text:span text:style-name="T29">‘</text:span></text:span>o sanno tutte quante</text:p>
      <text:p text:style-name="A-versi">E invece e c’aiuta<text:span text:style-name="Car._20_predefinito_20_paragrafo"><text:span text:style-name="T29">’</text:span></text:span> ce abboffano <text:span text:style-name="Car._20_predefinito_20_paragrafo"><text:span text:style-name="T29">‘</text:span></text:span>e cafè</text:p>
      <text:p text:style-name="A-versi"><text:span text:style-name="Car._20_predefinito_20_paragrafo"><text:span text:style-name="T29">‘</text:span></text:span>Na tazzulella <text:span text:style-name="Car._20_predefinito_20_paragrafo"><text:span text:style-name="T29">‘</text:span></text:span>e cafè c<text:span text:style-name="T94">’</text:span>a sigaretta <text:span text:style-name="Car._20_predefinito_20_paragrafo"><text:span text:style-name="T29">‘</text:span></text:span>a coppa pe nun vere<text:span text:style-name="Car._20_predefinito_20_paragrafo"><text:span text:style-name="T29">’</text:span></text:span></text:p>
      <text:p text:style-name="A-versi">Che stanno chine <text:span text:style-name="Car._20_predefinito_20_paragrafo"><text:span text:style-name="T29">‘</text:span></text:span>e sbaglie, fanno sulo <text:span text:style-name="Car._20_predefinito_20_paragrafo"><text:span text:style-name="T29">‘</text:span></text:span>mbruoglie</text:p>
      <text:p text:style-name="A-versi">S’allisciano se vattono se pigliano <text:span text:style-name="Car._20_predefinito_20_paragrafo"><text:span text:style-name="T29">‘</text:span></text:span>o cafè</text:p>
      <text:p text:style-name="P50"/>
      <text:p text:style-name="Standard"><text:span text:style-name="Car._20_predefinito_20_paragrafo"><text:span text:style-name="T23">Quel caffè che nella canzone è quasi un narcotico, un sedativo, che a Napoli è </text:span></text:span><text:span text:style-name="Car._20_predefinito_20_paragrafo"><text:span text:style-name="T23">un rito sacro, inimitabile e irrinunciabile. Il caffè che, come </text:span></text:span><text:span text:style-name="Car._20_predefinito_20_paragrafo"><text:span text:style-name="T23">diceva De Filippo (a cui in </text:span></text:span><text:span text:style-name="Car._20_predefinito_20_paragrafo"><text:span text:style-name="T6">Questi fantasmi</text:span></text:span><text:span text:style-name="Car._20_predefinito_20_paragrafo"><text:span text:style-name="T23"> dedicherà addirittura un monologo), pure “</text:span></text:span><text:span text:style-name="Car._20_predefinito_20_paragrafo"><text:span text:style-name="T33">‘</text:span></text:span><text:span text:style-name="Car._20_predefinito_20_paragrafo"><text:span text:style-name="T23">O nervuso, nervuso comm’è, ogne tanto s’ ‘o vva a piglia</text:span></text:span><text:span text:style-name="Car._20_predefinito_20_paragrafo"><text:span text:style-name="T33">’</text:span></text:span><text:span text:style-name="Car._20_predefinito_20_paragrafo"><text:span text:style-name="T23">”.</text:span></text:span></text:p>
      <text:p text:style-name="P50">Napoli, una città millenaria, brulicante di vita, un’enciclopedia vivente dell’umano. Un umano concitato e recitato. Sempre presa tra un’eterna duplicità: mito e storia, “orrore” e stupore, emergenza e indulgenza. Napoli città stupenda e maledetta. E “letteraria”.</text:p>
      <text:p text:style-name="P50"/>
      <text:p text:style-name="Predefinito_20_rientrato">“Ho abitato a lungo in una città veramente eccezionale. Qui (…) tutte le cose, il bene e il male, la salute e lo spasimo, la felicità più cantante e il dolore più lacerato (…) tutte queste voci <text:soft-page-break/>erano così saldamente strette, confuse, amalgamate tra loro, che il forestiero che giungeva in questa città ne aveva (…) una impressione stranissima, come di una orchestra i cui istrumenti, composto di anime umane, non obbedissero più alla bacchetta intelligente del Maestro, ma si esprimessero ciascuno per proprio conto, suscitando effetti di meravigliosa confusione”.</text:p>
      <text:p text:style-name="P50"/>
      <text:p text:style-name="Standard"><text:span text:style-name="Car._20_predefinito_20_paragrafo"><text:span text:style-name="T23">Così Anna Maria Ortese, una delle più grandi firme del Novecento, la “zingara sognante” (Pietro Citati) autrice de </text:span></text:span><text:span text:style-name="Car._20_predefinito_20_paragrafo"><text:span text:style-name="T6">Il mare non bagna Napoli</text:span></text:span><text:span text:style-name="Car._20_predefinito_20_paragrafo"><text:span text:style-name="T23">. Un capolavoro che, stranamente, fa fatica a entrare nel canone dei classici. Una scrittura “febb</text:span></text:span><text:span text:style-name="Car._20_predefinito_20_paragrafo"><text:span text:style-name="T23">rile e allucinata”, lucida e sfuggente, intensa e dolcissima, intrisa del sangue degli ultimi, dei vinti, dei senza voce. Che si sofferma a descrivere il “cupo incanto” e la morte morale di una città lacera e sfinita, uscita a pezzi dalla seconda guerra mo</text:span></text:span><text:span text:style-name="Car._20_predefinito_20_paragrafo"><text:span text:style-name="T23">ndiale. Il suo abisso di innocente abiezione, la sua tenebra rischiarata da una natura </text:span></text:span><text:span text:style-name="Car._20_predefinito_20_paragrafo"><text:span text:style-name="T23">bella e impassibile. E ne distrugge, con forza abrasiva, l’immagine oleografica da cartolina.</text:span></text:span></text:p>
      <text:p text:style-name="P50"/>
      <text:p text:style-name="Predefinito_20_rientrato">“Uscì sul balcone. Quant’aria, quanto azzurro! Le case, come coperte da un velo celeste, e giù il vicolo, come un pozzo, con tante formiche che andavano e venivano… come i suoi parenti… Che facevano? Dove andavano? Uscivano e rientravano nei buchi, portando grosse briciole di pane, questo facevano, avevano fatto ieri, avrebbero fatto domani, sempre… sempre… Tanti buchi, tante formiche. E intorno, quasi invisibile nella gran luce, il mondo fatto da Dio, col vento, il sole, e laggiù il mare pulito, grande”.</text:p>
      <text:p text:style-name="P50"/>
      <text:p text:style-name="Standard"><text:span text:style-name="Car._20_predefinito_20_paragrafo"><text:span text:style-name="T23">Una Napoli specchio della sua nevrosi metafisica, del suo orrore della rea</text:span></text:span><text:span text:style-name="Car._20_predefinito_20_paragrafo"><text:span text:style-name="T23">ltà, della sua dolente ossessione del tempo che, nella sua corsa cieca, tutto corrode e divora. </text:span></text:span><text:span text:style-name="Car._20_predefinito_20_paragrafo"><text:span text:style-name="T6">Il mare non bagna Napoli</text:span></text:span><text:span text:style-name="Car._20_predefinito_20_paragrafo"><text:span text:style-name="T23">, una raccolta di racconti (indimenticabile, di una dolorosa bellezza il primo, </text:span></text:span><text:span text:style-name="Car._20_predefinito_20_paragrafo"><text:span text:style-name="T6">Un paio di occhiali</text:span></text:span><text:span text:style-name="Car._20_predefinito_20_paragrafo"><text:span text:style-name="T23">) apparsa nel ’53. Un libro che fu pe</text:span></text:span><text:span text:style-name="Car._20_predefinito_20_paragrafo"><text:span text:style-name="T23">rò accusato di essere “contro Napoli”. E che costò alla Ortese l’addio, nello stesso anno, a una città che non rivedrà più.</text:span></text:span></text:p>
      <text:p text:style-name="Standard"><text:span text:style-name="Car._20_predefinito_20_paragrafo"><text:span text:style-name="T23">Napoli è anche il teatro di una straordinaria polifonia di voci, di storie, di personaggi, nel bellissimo romanzo (Premio Strega 196</text:span></text:span><text:span text:style-name="Car._20_predefinito_20_paragrafo"><text:span text:style-name="T23">1) </text:span></text:span><text:span text:style-name="Car._20_predefinito_20_paragrafo"><text:span text:style-name="T6">Ferito a morte</text:span></text:span><text:span text:style-name="Car._20_predefinito_20_paragrafo"><text:span text:style-name="T23">, di Raffaele La Capria. Un racconto “musicale”, lirico, </text:span></text:span><text:soft-page-break/><text:span text:style-name="Car._20_predefinito_20_paragrafo"><text:span text:style-name="T23">vibrante, sospeso dentro un tempo dilatato (e il suo malinconico, irreversibile declinare), inscritto nel breve respiro di un mattino, tra flusso di coscienza, ricordo, </text:span></text:span><text:span text:style-name="Car._20_predefinito_20_paragrafo"><text:span text:style-name="T5">flashback</text:span></text:span><text:span text:style-name="Car._20_predefinito_20_paragrafo"><text:span text:style-name="T23">, so</text:span></text:span><text:span text:style-name="Car._20_predefinito_20_paragrafo"><text:span text:style-name="T23">gno. Con il giovane protagonista, Massimo (</text:span></text:span><text:span text:style-name="Car._20_predefinito_20_paragrafo"><text:span text:style-name="T6">alter ego</text:span></text:span><text:span text:style-name="Car._20_predefinito_20_paragrafo"><text:span text:style-name="T23"> dell’autore), che si prepara a partire, a lasciare la città ed è già assalito dalla nostalgia, dalla dolcezza struggente dell’irrecuperabile. E immagina i suoi giorni, il suo andare “domani nel rispettab</text:span></text:span><text:span text:style-name="Car._20_predefinito_20_paragrafo"><text:span text:style-name="T23">ile squallore di strade sconosciute, in una città senza Vesuvio e senza estati, dove i palazzi non finiscono sotto il mare (…) e una bella giornata non vince la Storia, col tempo regolato dall’orologio e dalla busta paga”.</text:span></text:span></text:p>
      <text:p text:style-name="P50">Ma poi, tornando (da Roma), è preda dell’amarezza e della disillusione per una città amata di un amore freddo e contrastato, “che ti ferisce a morte o t’addormenta, o tutt’e due le cose insieme”.</text:p>
      <text:p text:style-name="Standard"><text:span text:style-name="Car._20_predefinito_20_paragrafo"><text:span text:style-name="T23">La Napoli degli anni Cinquanta, una città che non ha saputo cogliere la grande occasione del </text:span></text:span><text:span text:style-name="Car._20_predefinito_20_paragrafo"><text:span text:style-name="T23">dopoguerra, per risorgere, riscattarsi. E vive </text:span></text:span><text:span text:style-name="Car._20_predefinito_20_paragrafo"><text:span text:style-name="T23">un’irrimediabile decadenza. Una Napoli che è insieme, nelle pagine di La Capria, ha sottolineato Claudio Magris, “mitica e reale”. Come è </text:span></text:span><text:span text:style-name="Car._20_predefinito_20_paragrafo"><text:span text:style-name="T23">anche, da sempre, nella realtà. Che si identifica con la vitalità e la </text:span></text:span><text:span text:style-name="Car._20_predefinito_20_paragrafo"><text:span text:style-name="T23">fascinazione del mare, con la “gioia immensa, lontana” di “un cielo intatto, inalterabile”. Con la luce splendida di un paesaggio sventrato e scempiato, tuttavia, dalla speculazione edilizia. E con i miti di una </text:span></text:span><text:span text:style-name="Car._20_predefinito_20_paragrafo"><text:span text:style-name="T23">giovinezza troppo presto, malinconicamente p</text:span></text:span><text:span text:style-name="Car._20_predefinito_20_paragrafo"><text:span text:style-name="T23">erduta. </text:span></text:span><text:span text:style-name="Car._20_predefinito_20_paragrafo"><text:span text:style-name="T5">Napule è </text:span></text:span><text:span text:style-name="Car._20_predefinito_20_paragrafo"><text:span text:style-name="T14">‘</text:span></text:span><text:span text:style-name="Car._20_predefinito_20_paragrafo"><text:span text:style-name="T5">nu sole amaro</text:span></text:span><text:span text:style-name="Car._20_predefinito_20_paragrafo"><text:span text:style-name="T23">.</text:span></text:span></text:p>
      <text:p text:style-name="P50">“Le due Napoli, una la montatura e l’altra quella vera”, scrive ancora La Capria. Ed echeggiando la Ortese: “La Napoli bagnata dal mare e quella che il mare non bagna”.</text:p>
      <text:h text:style-name="P148" text:outline-level="1"><text:bookmark-start text:name="Bookmark16"/><text:bookmark-start text:name="_Hlk54884481"/><text:bookmark-start text:name="__RefHeading__19765_107920265"/>AMERIGO<text:bookmark-end text:name="_Hlk54884481"/><text:bookmark-end text:name="__RefHeading__19765_107920265"/></text:h>
      <text:p text:style-name="P37">L’ America era allora, per me i G.I. di Roosevelt, la Quinta Armata</text:p>
      <text:p text:style-name="P76">L’ America era Atlantide, l’America era il cuore, era il destino</text:p>
      <text:p text:style-name="Standard"><text:span text:style-name="Car._20_predefinito_20_paragrafo"><text:span text:style-name="T23">La canzone che dà il titolo all’album (1978) “è la più bella, completa, finita, ricca di cose (...) che abbia mai scritto”.</text:span></text:span><text:span text:style-name="Car._20_predefinito_20_paragrafo"><text:span text:style-name="T48">1</text:span></text:span></text:p>
      <text:p text:style-name="P50">Un’intensa, vigorosa ballata dal tono epico-eroico, ed insieme intimo e lirico, in cui Francesco Guccini si confronta con il suo passato, i suoi sogni, le sue disillusioni. E con l’immaginario del Nuovo Mondo, con un’America che è insieme qui, come è da sempre nella realtà, mito e antimito. E l’America è già nel respiro ampio di questo brano, nella sua semplice linea musicale e nell’espansa struttura testuale, che ricorda le ballate di Bob Dylan, Woody Guthrie e Pete Seeger.</text:p>
      <text:p text:style-name="P50">La voce ruvida e tonante di Francesco, con quell’inconfondibile erre moscia, arrotata, una voce da narratore popolare, da cantastorie (o, come ama definirsi, contastorie), conferisce a questa canzone (come a tante sue altre) un andamento classico e solenne. La musica, con l’accompagnamento, per la prima volta, della chitarra di “Flaco” Biondini (con cui si aprirà un lungo sodalizio artistico) fa qui, come in tanti altri suoi brani, da semplice “supporto” a un testo monumentale.</text:p>
      <text:p text:style-name="P50"/>
      <text:p text:style-name="Predefinito_20_rientrato"><text:span text:style-name="Car._20_predefinito_20_paragrafo"><text:span text:style-name="T21">“La musica è proprio un supporto mnemonico, e d’altra parte anche il mio</text:span></text:span><text:span text:style-name="Car._20_predefinito_20_paragrafo"><text:span text:style-name="T21"> modo di cantare è recitativo, più vicino al raccontare che al cantare (…) sono convinto che con le canzoni non si possa fare della “musica” (…) e non si può nemmeno fare della poesia, ovviamente: si fanno delle canzoni che sono una cosa diversa, che sono </text:span></text:span><text:span text:style-name="Car._20_predefinito_20_paragrafo"><text:span text:style-name="T21">un mezzo espressivo autonomo (…) Scrivo canzoni per esprimermi, per raccontare delle storie”.</text:span></text:span><text:span text:style-name="Car._20_predefinito_20_paragrafo"><text:span text:style-name="T47">2</text:span></text:span></text:p>
      <text:p text:style-name="P50"/>
      <text:p text:style-name="Standard"><text:span text:style-name="Car._20_predefinito_20_paragrafo"><text:span text:style-name="T23">Guccini, grande narratore di storie, grande affabulatore, racconta una </text:span></text:span><text:span text:style-name="Car._20_predefinito_20_paragrafo"><text:span text:style-name="T6">storia comune</text:span></text:span><text:span text:style-name="Car._20_predefinito_20_paragrafo"><text:span text:style-name="T23">, </text:span></text:span><text:span text:style-name="Car._20_predefinito_20_paragrafo"><text:span text:style-name="T6">condivisa</text:span></text:span><text:span text:style-name="Car._20_predefinito_20_paragrafo"><text:span text:style-name="T23"> (tanto per parafrasare De Gregori) non tanto </text:span></text:span><text:span text:style-name="Car._20_predefinito_20_paragrafo"><text:span text:style-name="T6">dalla</text:span></text:span><text:span text:style-name="Car._20_predefinito_20_paragrafo"><text:span text:style-name="T23"> sua </text:span></text:span><text:span text:style-name="Car._20_predefinito_20_paragrafo"><text:span text:style-name="T6">generazione</text:span></text:span><text:span text:style-name="Car._20_predefinito_20_paragrafo"><text:span text:style-name="T23">, quanto da quella immediatamente prece</text:span></text:span><text:span text:style-name="Car._20_predefinito_20_paragrafo"><text:span text:style-name="T23">dente. La storia della Grande Emigrazione italiana nelle “lontane </text:span></text:span><text:span text:style-name="Car._20_predefinito_20_paragrafo"><text:span text:style-name="T23">Americhe”, intorno agli anni Cinquanta del Novecento. La seconda </text:span></text:span><text:soft-page-break/><text:span text:style-name="Car._20_predefinito_20_paragrafo"><text:span text:style-name="T23">ondata; la prima, più grande, più tragica ed epica, era stata a cavallo tra Ottocento e Novecento. Scrive Leonardo Sciascia in un racconto, </text:span></text:span><text:span text:style-name="Car._20_predefinito_20_paragrafo"><text:span text:style-name="T6">Il lungo viaggio</text:span></text:span><text:span text:style-name="Car._20_predefinito_20_paragrafo"><text:span text:style-name="T23">, ambientato proprio in quegli anni dell’immediato dopoguerra: </text:span></text:span></text:p>
      <text:p text:style-name="Standard"><text:span text:style-name="Car._20_predefinito_20_paragrafo"><text:span text:style-name="T23"/></text:span></text:p>
      <text:p text:style-name="Predefinito_20_rientrato"><text:span text:style-name="Car._20_predefinito_20_paragrafo"><text:span text:style-name="T23">“L’importante era davvero sbarcare in America: come e quando non aveva poi importanza. Se ai loro parenti arrivavano le lettere, con quegli indirizzi confusi e sgorbi che riuscivano a tracciare sulle buste, sarebbero arrivati anche loro; “chi ha la lingua passa il mare”, giustamente diceva il proverbio. E avrebbero passato il mare, quel grande mare oscuro; e sarebbero approdati agli </text:span></text:span><text:span text:style-name="Car._20_predefinito_20_paragrafo"><text:span text:style-name="T6">stori</text:span></text:span><text:span text:style-name="Car._20_predefinito_20_paragrafo"><text:span text:style-name="T23"> e alle </text:span></text:span><text:span text:style-name="Car._20_predefinito_20_paragrafo"><text:span text:style-name="T6">farme</text:span></text:span><text:span text:style-name="Car._20_predefinito_20_paragrafo"><text:span text:style-name="T23"> dell’America, all’affetto dei loro fratelli zii nipoti cugini, alle calde ricche abbondanti case, alle automobili grandi come case.</text:span></text:span></text:p>
      <text:p text:style-name="Predefinito_20_rientrato"><text:span text:style-name="Car._20_predefinito_20_paragrafo"><text:span text:style-name="T23">Duecentocinquantamila lire: metà alla partenza, metà all’arrivo. Avevano venduto tutto quello che avevano da vendere, per racimolarle: la casa terragna il mulo l’asino le provviste dell’annata il canterano le coltri. I più furbi avevano fatto ricorso agli usurai, con la segreta intenzione di fregarli; una volta almeno, dopo anni che ne subivano angaria: e ne avevano soddisfazione, al pensiero della faccia che avrebbero fatta nell’apprendere la notizia. “Vieni a cercarmi in America, sanguisuga: magari ti ridò i tuoi soldi, ma senza interesse, se ti riesce a trovarmi”. Il sogno dell’America traboccava di dollari: non più, il denaro, custodito nel logoro portafogli o nascosto tra la camicia e la pelle, ma cacciato con noncuranza nelle tasche dei pantaloni, tirato fuori a manciate: come avevano visto fare ai loro parenti, che erano partiti morti di fame, magri e cotti dal sole; e dopo venti o trent’anni tornavano, ma per una breve vacanza, </text:span></text:span><text:span text:style-name="Car._20_predefinito_20_paragrafo"><text:span text:style-name="T23">con la faccia piena e rosea che faceva bel contrasto coi capelli candidi”.</text:span></text:span></text:p>
      <text:p text:style-name="Standard"><text:span text:style-name="Car._20_predefinito_20_paragrafo"><text:span text:style-name="T23"/></text:span></text:p>
      <text:p text:style-name="Standard"><text:span text:style-name="Car._20_predefinito_20_paragrafo"><text:span text:style-name="T23">Una straordinaria, drammatica epopea di povertà e rabbia, di </text:span></text:span><text:span text:style-name="Car._20_predefinito_20_paragrafo"><text:span text:style-name="T6">Sogni e fagotti</text:span></text:span><text:span text:style-name="Car._20_predefinito_20_paragrafo"><text:span text:style-name="T23">, come il titolo di un bel libro di Gian Antonio Stella e Maria Rosaria Ostuni. Amerigo è il prozio Enrico che, scrive Guccini, can</text:span></text:span><text:span text:style-name="Car._20_predefinito_20_paragrafo"><text:span text:style-name="T23">tautore-romanziere, in </text:span></text:span><text:span text:style-name="Car._20_predefinito_20_paragrafo"><text:span text:style-name="T6">Croniche epafaniche</text:span></text:span><text:span text:style-name="Car._20_predefinito_20_paragrafo"><text:span text:style-name="T23">, “veniva abitualmente chiamato Nerico, con metatesi dialettale curiosamente usata se lo no</text:span></text:span><text:span text:style-name="Car._20_predefinito_20_paragrafo"><text:span text:style-name="T23">minavano in italiano; in dialetto, invece, lo chiamavano Merigo. (…) </text:span></text:span><text:soft-page-break/><text:span text:style-name="Car._20_predefinito_20_paragrafo"><text:span text:style-name="T23">Non c</text:span></text:span><text:span text:style-name="Car._20_predefinito_20_paragrafo"><text:span text:style-name="T95">’</text:span></text:span><text:span text:style-name="Car._20_predefinito_20_paragrafo"><text:span text:style-name="T23">entra Amerigo, e nemmeno l’America, anche se in America, quella del nord, o Stati Uniti, lui c’era stato davvero”.</text:span></text:span></text:p>
      <text:p text:style-name="P50"/>
      <text:p text:style-name="Predefinito_20_rientrato"><text:span text:style-name="Car._20_predefinito_20_paragrafo"><text:span text:style-name="T21">“Mi affascinava da sempre l’idea di una canzone su Enrico, il mio prozio emigrato in Amer</text:span></text:span><text:span text:style-name="Car._20_predefinito_20_paragrafo"><text:span text:style-name="T21">ica. C’è un confronto continuo tra la sua America – emarginata, di fatiche, di sconfitte – e la mia – fatta di miti e immaginazioni, di viaggi, di fantasia”.</text:span></text:span><text:span text:style-name="Car._20_predefinito_20_paragrafo"><text:span text:style-name="T47">3</text:span></text:span></text:p>
      <text:p text:style-name="P89"/>
      <text:p text:style-name="Standard"><text:span text:style-name="Car._20_predefinito_20_paragrafo"><text:span text:style-name="T23">Da una parte i ricordi di se stesso bambino, del piccolo Francesco a Pàvana (nel Pistoiese), uno “scoglio</text:span></text:span><text:span text:style-name="Car._20_predefinito_20_paragrafo"><text:span text:style-name="T95">”</text:span></text:span><text:span text:style-name="Car._20_predefinito_20_paragrafo"><text:span text:style-name="T23"> di poche case </text:span></text:span><text:span text:style-name="Car._20_predefinito_20_paragrafo"><text:span text:style-name="T6">tra i castagni dell’Appennino</text:span></text:span><text:span text:style-name="Car._20_predefinito_20_paragrafo"><text:span text:style-name="T23">. Dall’altra i racconti di Enrico, emigrato, come tanti italiani allora, in cerca di fortuna e tornato al paese dopo la dura esperienza, con il suo magro bagaglio di sogni traditi, infranti.</text:span></text:span></text:p>
      <text:p text:style-name="Standard"><text:span text:style-name="Car._20_predefinito_20_paragrafo"><text:span text:style-name="T23">Per il bamb</text:span></text:span><text:span text:style-name="Car._20_predefinito_20_paragrafo"><text:span text:style-name="T23">ino degli anni Cinquanta, l’America è un mondo esotico, favoloso e sognante, un </text:span></text:span><text:span text:style-name="Car._20_predefinito_20_paragrafo"><text:span text:style-name="T6">perduto paradiso</text:span></text:span><text:span text:style-name="Car._20_predefinito_20_paragrafo"><text:span text:style-name="T23">. È </text:span></text:span><text:span text:style-name="Car._20_predefinito_20_paragrafo"><text:span text:style-name="T6">Atlantide</text:span></text:span><text:span text:style-name="Car._20_predefinito_20_paragrafo"><text:span text:style-name="T23">, leggendaria isola ai confini del mondo. E i soldati della </text:span></text:span><text:span text:style-name="Car._20_predefinito_20_paragrafo"><text:span text:style-name="T6">Quinta Armata</text:span></text:span><text:span text:style-name="Car._20_predefinito_20_paragrafo"><text:span text:style-name="T23">, liberatori, appaiono ai suoi occhi sgranati, innocenti, come creature di</text:span></text:span><text:span text:style-name="Car._20_predefinito_20_paragrafo"><text:span text:style-name="T23"> fiaba o eroi western, alonati da una straordinaria fascinazione. Mescolandosi, nella fantasia, agli eroi dei fumetti, ai divi del cinema, ai volti </text:span></text:span><text:span text:style-name="Car._20_predefinito_20_paragrafo"><text:span text:style-name="T6">sani</text:span></text:span><text:span text:style-name="Car._20_predefinito_20_paragrafo"><text:span text:style-name="T23"> e </text:span></text:span><text:span text:style-name="Car._20_predefinito_20_paragrafo"><text:span text:style-name="T6">kennediani</text:span></text:span><text:span text:style-name="Car._20_predefinito_20_paragrafo"><text:span text:style-name="T23"> sulla carta </text:span></text:span><text:span text:style-name="Car._20_predefinito_20_paragrafo"><text:span text:style-name="T6">patinata</text:span></text:span><text:span text:style-name="Car._20_predefinito_20_paragrafo"><text:span text:style-name="T23"> di </text:span></text:span><text:span text:style-name="Car._20_predefinito_20_paragrafo"><text:span text:style-name="T6">Life</text:span></text:span><text:span text:style-name="Car._20_predefinito_20_paragrafo"><text:span text:style-name="T23">, il grande settimanale americano, la rivista che “fotografò l</text:span></text:span><text:span text:style-name="Car._20_predefinito_20_paragrafo"><text:span text:style-name="T23">a storia”.</text:span></text:span></text:p>
      <text:p text:style-name="P50"/>
      <text:p text:style-name="A-versi">L’America era allora, per me i G.I. di Roosevelt, la Quinta Armata</text:p>
      <text:p text:style-name="A-versi">L’America era Atlantide, l’America era il cuore, era il destino</text:p>
      <text:p text:style-name="A-versi">L’America era Life, sorrisi e denti bianchi su patinata</text:p>
      <text:p text:style-name="A-versi">L’America era il mondo sognante e misterioso di Paperino</text:p>
      <text:p text:style-name="A-versi">L’America era allora per me provincia dolce, mondo di pace</text:p>
      <text:p text:style-name="A-versi">Perduto paradiso, malinconia sottile, nevrosi lenta</text:p>
      <text:p text:style-name="A-versi">E Gunga-Din e Ringo, gli eroi di Casablanca e di Fort Apache</text:p>
      <text:p text:style-name="A-versi">Un sogno lungo il suono continuo ed ossessivo che fa il Limentra</text:p>
      <text:p text:style-name="P58"/>
      <text:p text:style-name="Predefinito_20_rientrato"><text:span text:style-name="Car._20_predefinito_20_paragrafo"><text:span text:style-name="T21">“Gli americani mi </text:span></text:span><text:span text:style-name="Car._20_predefinito_20_paragrafo"><text:span text:style-name="T21">avevano adottato. Ero il bambino più invidiato di Pàvana. Gli altri dovevano aspettare che i soldati finis</text:span></text:span><text:span text:style-name="Car._20_predefinito_20_paragrafo"><text:span text:style-name="T21">sero di mangiare per avere gli avanzi, io andavo invece a mensa con loro. In cambio, alcuni americani venivano quasi tutti i giorni a mangiare da mia </text:span></text:span><text:span text:style-name="Car._20_predefinito_20_paragrafo"><text:span text:style-name="T21">nonna, che preparava giganteschi pa</text:span></text:span><text:span text:style-name="Car._20_predefinito_20_paragrafo"><text:span text:style-name="T21">ioli di polenta o enormi piatti di pastasciutta. Per sdebitarsi di quella buona accoglienza, mi avevano addirittura regalato una </text:span></text:span><text:soft-page-break/><text:span text:style-name="Car._20_predefinito_20_paragrafo"><text:span text:style-name="T21">giacchetta con i gradi da sergente. Una meraviglia, ma più di tutto impazzivo per i loro cib</text:span></text:span><text:span text:style-name="Car._20_predefinito_20_paragrafo"><text:span text:style-name="T21">i. L’America aveva per me il gusto della Coca Cola e del burro di noccioline, della frutta sciroppata in scatola e della macedonia, un po’ meno delle rape viola in vasetto che pure un giorno mi portarono: io, affascinato, da quel colore così forte, pensai </text:span></text:span><text:span text:style-name="Car._20_predefinito_20_paragrafo"><text:span text:style-name="T21">che il gusto dovesse essere molto dolce e, ansioso di provare nuove emozioni, ingoiai quasi senza masticare. Mi sembra di sentire ancora in gola il gusto amaro delle rape sotto aceto”.</text:span></text:span><text:span text:style-name="Car._20_predefinito_20_paragrafo"><text:span text:style-name="T47">4.</text:span></text:span></text:p>
      <text:p text:style-name="P63"/>
      <text:p text:style-name="P50">E ancora:</text:p>
      <text:p text:style-name="P50"/>
      <text:p text:style-name="Predefinito_20_rientrato"><text:span text:style-name="Car._20_predefinito_20_paragrafo"><text:span text:style-name="T21">“Se penso alla mia America mi tornano in mente il budino</text:span></text:span><text:span text:style-name="Car._20_predefinito_20_paragrafo"><text:span text:style-name="T21"> e le caramelle Elah. La mia generazione ebbe questo mito subito dopo la scoperta che ne fecero Vittorini, Pavese, la Pivano, dei quali ci sentivamo i fratelli minori. Quel mito arrivò con i soldati americani che lasciarono tanti giornali, tante riviste co</text:span></text:span><text:span text:style-name="Car._20_predefinito_20_paragrafo"><text:span text:style-name="T21">me </text:span></text:span><text:span text:style-name="Car._20_predefinito_20_paragrafo"><text:span text:style-name="T9">Life</text:span></text:span><text:span text:style-name="Car._20_predefinito_20_paragrafo"><text:span text:style-name="T21">, dove intuivamo un mondo magico e diverso. Dopo la guerra lo arricchimmo con la lettura di Hemingway, Dos Passos, con i film americani e con la musica, soprattutto il jazz. Adoravo Gerry Mulligan e un certo punto cominciai a vestire come lui: giacc</text:span></text:span><text:span text:style-name="Car._20_predefinito_20_paragrafo"><text:span text:style-name="T21">he lunghissime con un solo bottone, cravatte strette come lame”.</text:span></text:span><text:span text:style-name="Car._20_predefinito_20_paragrafo"><text:span text:style-name="T47">5</text:span></text:span></text:p>
      <text:p text:style-name="P50"/>
      <text:p text:style-name="Predefinito_20_rientrato"><text:span text:style-name="Car._20_predefinito_20_paragrafo"><text:span text:style-name="T21">“I miei nonni hanno dato agli americani delle patate e loro gli hanno regalato una quantità enorme di fiammiferi che ci sono andati avanti fino agli anni Cinquanta! Poi hanno lasciato un </text:span></text:span><text:span text:style-name="Car._20_predefinito_20_paragrafo"><text:span text:style-name="T21">mucchio di riviste, </text:span></text:span><text:span text:style-name="Car._20_predefinito_20_paragrafo"><text:span text:style-name="T9">Life</text:span></text:span><text:span text:style-name="Car._20_predefinito_20_paragrafo"><text:span text:style-name="T21">, </text:span></text:span><text:span text:style-name="Car._20_predefinito_20_paragrafo"><text:span text:style-name="T9">Saturday Night Post</text:span></text:span><text:span text:style-name="Car._20_predefinito_20_paragrafo"><text:span text:style-name="T21">, </text:span></text:span><text:span text:style-name="Car._20_predefinito_20_paragrafo"><text:span text:style-name="T9">Pittsburgh Gazette</text:span></text:span><text:span text:style-name="Car._20_predefinito_20_paragrafo"><text:span text:style-name="T21"> e altre. Allora non esistevano i sei piani di morbidezza né la “morbistenza”, e la carta non è che abbondasse. Così nel bugigattolo infame che veniva usato da bagno – uno stanzino non </text:span></text:span><text:span text:style-name="Car._20_predefinito_20_paragrafo"><text:span text:style-name="T21">molto </text:span></text:span><text:span text:style-name="Car._20_predefinito_20_paragrafo"><text:span text:style-name="T21">adatto alle meditazioni, soprattutto d’inverno – si usava </text:span></text:span><text:span text:style-name="Car._20_predefinito_20_paragrafo"><text:span text:style-name="T21">questa </text:span></text:span><text:span text:style-name="Car._20_predefinito_20_paragrafo"><text:span text:style-name="T9">Pittsburgh Gazette</text:span></text:span><text:span text:style-name="Car._20_predefinito_20_paragrafo"><text:span text:style-name="T21">. E quelle riviste erano piene di im</text:span></text:span><text:span text:style-name="Car._20_predefinito_20_paragrafo"><text:span text:style-name="T21">magini di questa società meravigliosa, bella, piena di cose. Mi stupivano le foto di gente anziana piena di denti…i miei nonni avevano qu</text:span></text:span><text:span text:style-name="Car._20_predefinito_20_paragrafo"><text:span text:style-name="T21">ei tre-quattro denti necessari alla masticazione”.</text:span></text:span><text:span text:style-name="Car._20_predefinito_20_paragrafo"><text:span text:style-name="T47">6</text:span></text:span></text:p>
      <text:p text:style-name="P63"/>
      <text:p text:style-name="Standard"><text:span text:style-name="Car._20_predefinito_20_paragrafo"><text:span text:style-name="T23">E l’America era davvero, </text:span></text:span><text:span text:style-name="Car._20_predefinito_20_paragrafo"><text:span text:style-name="T6">allora</text:span></text:span><text:span text:style-name="Car._20_predefinito_20_paragrafo"><text:span text:style-name="T23">, non solo per il bambino e poi giovane Francesco, ma per un’intera generazione, </text:span></text:span><text:span text:style-name="Car._20_predefinito_20_paragrafo"><text:span text:style-name="T6">il cuore</text:span></text:span><text:span text:style-name="Car._20_predefinito_20_paragrafo"><text:span text:style-name="T23">, </text:span></text:span><text:span text:style-name="Car._20_predefinito_20_paragrafo"><text:span text:style-name="T6">il destino</text:span></text:span><text:span text:style-name="Car._20_predefinito_20_paragrafo"><text:span text:style-name="T23">, un </text:span></text:span><text:soft-page-break/><text:span text:style-name="Car._20_predefinito_20_paragrafo"><text:span text:style-name="T23">mondo beato e incorrotto, un Eden mitologico. Oggetto di una </text:span></text:span><text:span text:style-name="Car._20_predefinito_20_paragrafo"><text:span text:style-name="T23">straordinaria fascinazione, che anche De Gregori enormemente subì, e che così racconta:</text:span></text:span></text:p>
      <text:p text:style-name="P50"/>
      <text:p text:style-name="Predefinito_20_rientrato"><text:span text:style-name="Car._20_predefinito_20_paragrafo"><text:span text:style-name="T21">“Partii da Topolino e dalle illustrazioni che raccontavano città piene di grattacieli o di villette a schiera. Era lì che vivevano gli eroi di Walt Disney. E poi c’era l’immaginario legato al cinema western: da </text:span></text:span><text:span text:style-name="Car._20_predefinito_20_paragrafo"><text:span text:style-name="T9">Rio Bravo</text:span></text:span><text:span text:style-name="Car._20_predefinito_20_paragrafo"><text:span text:style-name="T21"> a </text:span></text:span><text:span text:style-name="Car._20_predefinito_20_paragrafo"><text:span text:style-name="T9">I magnifici sette</text:span></text:span><text:span text:style-name="Car._20_predefinito_20_paragrafo"><text:span text:style-name="T21">, le cavalcate nell’Arizona o in Texas, tutto confluiva nei sogni di un bambino. Certo, c’era anche </text:span></text:span><text:span text:style-name="Car._20_predefinito_20_paragrafo"><text:span text:style-name="T9">Pinocchio</text:span></text:span><text:span text:style-name="Car._20_predefinito_20_paragrafo"><text:span text:style-name="T21">, che fu la prima cosa che mi venne letta, e, a seguire, </text:span></text:span><text:span text:style-name="Car._20_predefinito_20_paragrafo"><text:span text:style-name="T9">Cuore</text:span></text:span><text:span text:style-name="Car._20_predefinito_20_paragrafo"><text:span text:style-name="T21">. Ma alla fine ogni cosa si mescolò. In seguito scoprii </text:span></text:span><text:span text:style-name="Car._20_predefinito_20_paragrafo"><text:span text:style-name="T9">Americana</text:span></text:span><text:span text:style-name="Car._20_predefinito_20_paragrafo"><text:span text:style-name="T21"> di Vittorini. Fu un punto di svolta. Il segno eloquente del modo in cui l’America deflagrò nella nostra cultura”.</text:span></text:span><text:span text:style-name="Car._20_predefinito_20_paragrafo"><text:span text:style-name="T47">7</text:span></text:span></text:p>
      <text:p text:style-name="P50"/>
      <text:p text:style-name="P50">Era stata, l’America, pochi anni prima, negli anni Trenta, anche per Pavese e altri intellettuali e scrittori suoi contemporanei, una sorta di mitica terra promessa, una “patria ideale”, la terra dove batté per una generazione, la sua, appunto, “il polso letterario del mondo”.</text:p>
      <text:p text:style-name="Standard"><text:span text:style-name="Car._20_predefinito_20_paragrafo"><text:span text:style-name="T23">Era una terra che univa all’energia, alla vitalità, alla fantasi</text:span></text:span><text:span text:style-name="Car._20_predefinito_20_paragrafo"><text:span text:style-name="T23">a di un popolo di pionieri, l’esempio di una letteratura nuova, viva, impegnata, lontana mille miglia da ogni astratto cerebralismo, da ogni oziosa e sterile fantasticheria. Nascente invece dall’esperienza concreta, quotidiana. Fu proprio questa tensione v</text:span></text:span><text:span text:style-name="Car._20_predefinito_20_paragrafo"><text:span text:style-name="T23">erso una letteratura emblematica, che riusciva, miracolosamente, a “costringere senza residui la vita quotidiana nella parola”,</text:span></text:span><text:span text:style-name="Car._20_predefinito_20_paragrafo"><text:span text:style-name="T48">8</text:span></text:span><text:span text:style-name="Car._20_predefinito_20_paragrafo"><text:span text:style-name="T23"> che tanto affascinò ed entusiasmò Pavese. E insieme a lui, Elio Vittorini e Giaime Pintor (gli americanisti della cosiddetta “p</text:span></text:span><text:span text:style-name="Car._20_predefinito_20_paragrafo"><text:span text:style-name="T23">rima ondata”), e li spinse ad andare idealmente in America, </text:span></text:span><text:span text:style-name="Car._20_predefinito_20_paragrafo"><text:span text:style-name="T23">a cercare nelle opere di quegli scrittori nuovi sensi e nuovi valori, una nuova dignità, un nuovo destino per l’uomo. La nascita del mito ame</text:span></text:span><text:span text:style-name="Car._20_predefinito_20_paragrafo"><text:span text:style-name="T23">ricano risale intorno a quegli anni, in un’Europa devas</text:span></text:span><text:span text:style-name="Car._20_predefinito_20_paragrafo"><text:span text:style-name="T23">tata e ancora stordita dalla guerra, e di nuovo sull’orlo della catastrofe, della rovina. Quando, affermerà Pavese, “il fascismo cominciava a essere la speran</text:span></text:span><text:span text:style-name="Car._20_predefinito_20_paragrafo"><text:span text:style-name="T23">za del mondo</text:span></text:span><text:span text:style-name="Car._20_predefinito_20_paragrafo"><text:span text:style-name="T33">”</text:span></text:span><text:span text:style-name="Car._20_predefinito_20_paragrafo"><text:span text:style-name="T48">9</text:span></text:span><text:span text:style-name="Car._20_predefinito_20_paragrafo"><text:span text:style-name="T23"> e la Germania, dirà Thomas Mann, “coi pomelli accesi traballava, allora, al colmo d</text:span></text:span><text:span text:style-name="Car._20_predefinito_20_paragrafo"><text:span text:style-name="T23">ei suoi orrendi trionfi, in procinto di conquistare il mondo, in virtù del solo trattato ch’era disposta ad osservare e che aveva firmato col suo sangue”.</text:span></text:span><text:span text:style-name="Car._20_predefinito_20_paragrafo"><text:span text:style-name="T48">10</text:span></text:span></text:p>
      <text:p text:style-name="P50"><text:soft-page-break/>Di fronte ai miti di cui il nazismo si nutriva, miti hitleriani della razza, del sangue, della violenza, miti teutonici, barbarici, oscuri, di un cupo Medioevo, di un rinverdito pangermanesimo che pretendeva, come ai tempi di Bismarck, nell’epoca guglielmina, di soggiogare il mondo “col ferro e col sangue”, miti ferocemente politici, antiumanistici, l’America incarnò il mito del progresso materiale e spirituale, della schiettezza democratica, della sanità, della sanguigna vitalità, della natura intatta e vergine. Che non è mai, tuttavia in quegli scrittori, rifugio nel primitivismo selvaggio, fuga dalla storia, dalla società, dalla civiltà.</text:p>
      <text:p text:style-name="P50"/>
      <text:p text:style-name="Predefinito_20_rientrato"><text:span text:style-name="Car._20_predefinito_20_paragrafo"><text:span text:style-name="T21">“Questa America non ha bisogno di Colombo, essa è scoperta dentro di noi, è la terra a cui si tende con la stessa </text:span></text:span><text:span text:style-name="Car._20_predefinito_20_paragrafo"><text:span text:style-name="T21">speranza e la stessa fiducia dei primi emigranti e di </text:span></text:span><text:span text:style-name="Car._20_predefinito_20_paragrafo"><text:span text:style-name="T21">chiunque sia deciso a difendere, a prezzo di fat</text:span></text:span><text:span text:style-name="Car._20_predefinito_20_paragrafo"><text:span text:style-name="T21">iche e di errori, la dignità della condizione umana”.</text:span></text:span><text:span text:style-name="Car._20_predefinito_20_paragrafo"><text:span text:style-name="T47">11</text:span></text:span></text:p>
      <text:p text:style-name="P50"/>
      <text:p text:style-name="Standard"><text:span text:style-name="Car._20_predefinito_20_paragrafo"><text:span text:style-name="T23">Era ancora, l’America, quella terra </text:span></text:span><text:span text:style-name="Car._20_predefinito_20_paragrafo"><text:span text:style-name="T6">giovane</text:span></text:span><text:span text:style-name="Car._20_predefinito_20_paragrafo"><text:span text:style-name="T23">, benedetta da Dio, che, su un altro versante temporale, nel passaggio dal mito dell’ovest, della nuova frontiera dei pionieri, all’epoca della Rivoluzione industriale e dell’ottimismo economico (un percorso che significa, anche, perdita della sua aura incorrotta, della sua verginità e originaria innocenza; e lo scolorare di un sogno, nel 1929, con il crollo di Wall Street) aveva magistralmente cantato Francesco De Gregori. In quella superba ballata che è </text:span></text:span><text:span text:style-name="Car._20_predefinito_20_paragrafo"><text:span text:style-name="T6">Bufalo Bill</text:span></text:span><text:span text:style-name="Car._20_predefinito_20_paragrafo"><text:span text:style-name="T23">, uno dei suoi infiniti capolavori. Con quel memorabile attacco vocale, recitativo, declamatorio, che è come spalancare </text:span></text:span><text:span text:style-name="Car._20_predefinito_20_paragrafo"><text:span text:style-name="T23">la porta su un luminoso orizzonte, su un atavico, </text:span></text:span><text:span text:style-name="Car._20_predefinito_20_paragrafo"><text:span text:style-name="T6">perduto paradiso</text:span></text:span><text:span text:style-name="Car._20_predefinito_20_paragrafo"><text:span text:style-name="T23">, come canterà Guccini.</text:span></text:span></text:p>
      <text:p text:style-name="Standard"><text:span text:style-name="Car._20_predefinito_20_paragrafo"><text:span text:style-name="T23"/></text:span></text:p>
      <text:p text:style-name="A-versi">Il paese era molto giovane</text:p>
      <text:p text:style-name="A-versi">I soldati a cavallo era la sua difesa</text:p>
      <text:p text:style-name="A-versi">Il verde brillante della prateria</text:p>
      <text:p text:style-name="A-versi">Dimostrava in maniera lampante l’esistenza di Dio</text:p>
      <text:p text:style-name="A-versi">Del Dio che progetta la frontiera e costruisce la ferrovia</text:p>
      <text:p text:style-name="A-versi">A quel tempo io ero un ragazzo</text:p>
      <text:p text:style-name="A-versi">Che giocava a ramino e fischiava alle donne</text:p>
      <text:p text:style-name="A-versi">Credulone e romantico con due baffi da uomo</text:p>
      <text:p text:style-name="A-versi"/>
      <text:p text:style-name="A-versi"><text:soft-page-break/>Se avessi potuto scegliere tra la vita e la morte</text:p>
      <text:p text:style-name="A-versi">Tra la vita e la morte avrei scelto l’America</text:p>
      <text:p text:style-name="P58"/>
      <text:p text:style-name="Standard"><text:span text:style-name="Car._20_predefinito_20_paragrafo"><text:span text:style-name="T23">Folgorante è anche l’incipit di </text:span></text:span><text:span text:style-name="Car._20_predefinito_20_paragrafo"><text:span text:style-name="T6">Amerigo</text:span></text:span><text:span text:style-name="Car._20_predefinito_20_paragrafo"><text:span text:style-name="T23">. Con quell’avverbio, </text:span></text:span><text:span text:style-name="Car._20_predefinito_20_paragrafo"><text:span text:style-name="T6">probabilmente</text:span></text:span><text:span text:style-name="Car._20_predefinito_20_paragrafo"><text:span text:style-name="T23">, piuttosto desueto in canzone, che subito ci proietta in un passato sospeso, indefinito, in cui viene immaginata e ricreata la partenza del prozio emigrante. </text:span></text:span><text:span text:style-name="Car._20_predefinito_20_paragrafo"><text:span text:style-name="T6">Probabilmente uscì chiudendo dietro a sé la porta verde,qualcuno si era alzato a preparargli in f</text:span></text:span><text:span text:style-name="Car._20_predefinito_20_paragrafo"><text:span text:style-name="T6">retta un caffè d’orzo</text:span></text:span><text:span text:style-name="Car._20_predefinito_20_paragrafo"><text:span text:style-name="T23">. Con quella straordinaria vena narrativa del cantautore che si sofferma sui </text:span></text:span><text:span text:style-name="Car._20_predefinito_20_paragrafo"><text:span text:style-name="T23">dettagli e momenti di quel </text:span></text:span><text:span text:style-name="Car._20_predefinito_20_paragrafo"><text:span text:style-name="T6">mattino</text:span></text:span><text:span text:style-name="Car._20_predefinito_20_paragrafo"><text:span text:style-name="T23">. Sullo sguardo innocente, ad esempio, del bambino (egli stesso) che, precocemente portato a fantasticare, a scovare segni n</text:span></text:span><text:span text:style-name="Car._20_predefinito_20_paragrafo"><text:span text:style-name="T23">ascosti nella realtà, arriva a trasfigu</text:span></text:span><text:span text:style-name="Car._20_predefinito_20_paragrafo"><text:span text:style-name="T23">rare un banale </text:span></text:span><text:span text:style-name="Car._20_predefinito_20_paragrafo"><text:span text:style-name="T6">cinto d’ernia</text:span></text:span><text:span text:style-name="Car._20_predefinito_20_paragrafo"><text:span text:style-name="T23"> in una assai più mitologica </text:span></text:span><text:span text:style-name="Car._20_predefinito_20_paragrafo"><text:span text:style-name="T6">fondina per la pistola.</text:span></text:span><text:span text:style-name="Car._20_predefinito_20_paragrafo"><text:span text:style-name="T23"> Lo sguardo dell’autore va a frugare, addirittura, con grande maestria ed empatia, nell’anima dell’uomo. Un montanaro come lui, un uomo c</text:span></text:span><text:span text:style-name="Car._20_predefinito_20_paragrafo"><text:span text:style-name="T23">he sta per andarsene, per lasciare affetti e luoghi. Che </text:span></text:span><text:span text:style-name="Car._20_predefinito_20_paragrafo"><text:span text:style-name="T6">non era</text:span></text:span><text:span text:style-name="Car._20_predefinito_20_paragrafo"><text:span text:style-name="T23"> </text:span></text:span><text:span text:style-name="Car._20_predefinito_20_paragrafo"><text:span text:style-name="T6">il tipo che si perde in nostalgie da ricchi</text:span></text:span><text:span text:style-name="Car._20_predefinito_20_paragrafo"><text:span text:style-name="T23"> (mirabile pennellata!) </text:span></text:span><text:span text:style-name="Car._20_predefinito_20_paragrafo"><text:span text:style-name="T6">e andò per la sua strada senza sforzo</text:span></text:span><text:span text:style-name="Car._20_predefinito_20_paragrafo"><text:span text:style-name="T23">. Va a sondare i suoi pensieri riposti, il </text:span></text:span><text:span text:style-name="Car._20_predefinito_20_paragrafo"><text:span text:style-name="T6">sentimento nuovo per casa e madre</text:span></text:span><text:span text:style-name="Car._20_predefinito_20_paragrafo"><text:span text:style-name="T23">. Un </text:span></text:span><text:span text:style-name="Car._20_predefinito_20_paragrafo"><text:span text:style-name="T6">sentim</text:span></text:span><text:span text:style-name="Car._20_predefinito_20_paragrafo"><text:span text:style-name="T6">ento</text:span></text:span><text:span text:style-name="Car._20_predefinito_20_paragrafo"><text:span text:style-name="T23"> “imbarazzante” e “straniero”, inedito, “abusivo”, che inaspettatamente lo abita e che prova, alla sua maniera, a scacciare via, ad affogare nel </text:span></text:span><text:span text:style-name="Car._20_predefinito_20_paragrafo"><text:span text:style-name="T6">vino</text:span></text:span><text:span text:style-name="Car._20_predefinito_20_paragrafo"><text:span text:style-name="T23">. Una pena improvvisa, che già provoca una lesione nel cuore. Vi introduce, nel distacco violento dalla</text:span></text:span><text:span text:style-name="Car._20_predefinito_20_paragrafo"><text:span text:style-name="T23"> sua quotidianità (che è come uno </text:span></text:span><text:span text:style-name="Car._20_predefinito_20_paragrafo"><text:span text:style-name="T23">squarcio nella carne, una faglia terremotante) una punta insopprimibile, lancinante, di nostalgia.</text:span></text:span></text:p>
      <text:p text:style-name="Standard"><text:span text:style-name="Car._20_predefinito_20_paragrafo"><text:span text:style-name="T23">E già immagina l’imbarco, la Normandia, </text:span></text:span><text:span text:style-name="Car._20_predefinito_20_paragrafo"><text:span text:style-name="T6">Le Havre</text:span></text:span><text:span text:style-name="Car._20_predefinito_20_paragrafo"><text:span text:style-name="T23">, da dove, come da Trieste, da Napoli, da Genova, si partiva, allora, in ce</text:span></text:span><text:span text:style-name="Car._20_predefinito_20_paragrafo"><text:span text:style-name="T23">rca di fortuna. </text:span></text:span><text:span text:style-name="Car._20_predefinito_20_paragrafo"><text:span text:style-name="T6">Le Havre</text:span></text:span><text:span text:style-name="Car._20_predefinito_20_paragrafo"><text:span text:style-name="T23">, con le sue zaffate d’</text:span></text:span><text:span text:style-name="Car._20_predefinito_20_paragrafo"><text:span text:style-name="T6">olio</text:span></text:span><text:span text:style-name="Car._20_predefinito_20_paragrafo"><text:span text:style-name="T23"> e d’acqua salmastra, che </text:span></text:span><text:span text:style-name="Car._20_predefinito_20_paragrafo"><text:span text:style-name="T6">già senti</text:span></text:span><text:span text:style-name="Car._20_predefinito_20_paragrafo"><text:span text:style-name="T6">va</text:span></text:span><text:span text:style-name="Car._20_predefinito_20_paragrafo"><text:span text:style-name="T23"> in </text:span></text:span><text:span text:style-name="Car._20_predefinito_20_paragrafo"><text:span text:style-name="T6">faccia</text:span></text:span><text:span text:style-name="Car._20_predefinito_20_paragrafo"><text:span text:style-name="T23">, colpirlo come uno schiaffo. Mentre </text:span></text:span><text:span text:style-name="Car._20_predefinito_20_paragrafo"><text:span text:style-name="T6">in bocca</text:span></text:span><text:span text:style-name="Car._20_predefinito_20_paragrafo"><text:span text:style-name="T23"> quasi avvertiva</text:span></text:span><text:span text:style-name="Car._20_predefinito_20_paragrafo"><text:span text:style-name="T6"> l’odore della polvere della mina</text:span></text:span><text:span text:style-name="Car._20_predefinito_20_paragrafo"><text:span text:style-name="T23">. Già era “invaso” da quella dura realtà che era là, ad attender</text:span></text:span><text:span text:style-name="Car._20_predefinito_20_paragrafo"><text:span text:style-name="T23">lo, dopo la lunga traversata sul mare ocea</text:span></text:span><text:span text:style-name="Car._20_predefinito_20_paragrafo"><text:span text:style-name="T23">no. La realtà di </text:span></text:span><text:span text:style-name="Car._20_predefinito_20_paragrafo"><text:span text:style-name="T6">giorni duri, nella miniera</text:span></text:span><text:span text:style-name="Car._20_predefinito_20_paragrafo"><text:span text:style-name="T23">, tra </text:span></text:span><text:span text:style-name="Car._20_predefinito_20_paragrafo"><text:span text:style-name="T6">birra</text:span></text:span><text:span text:style-name="Car._20_predefinito_20_paragrafo"><text:span text:style-name="T23"> e </text:span></text:span><text:span text:style-name="Car._20_predefinito_20_paragrafo"><text:span text:style-name="T6">puttane, negri, irlandesi, polacchi e italiani</text:span></text:span><text:span text:style-name="Car._20_predefinito_20_paragrafo"><text:span text:style-name="T23">.</text:span></text:span></text:p>
      <text:p text:style-name="Standard"><text:span text:style-name="Car._20_predefinito_20_paragrafo"><text:span text:style-name="T23">Nerico partirà non tanto per un’urgenza economica, quanto per rabbia e avventura. “Era piuttosto un astio sot</text:span></text:span><text:span text:style-name="Car._20_predefinito_20_paragrafo"><text:span text:style-name="T23">tile verso il padre (…) sicuro di sé e di cosa è bene e male, padre e padrone e patriarca”.</text:span></text:span><text:span text:style-name="Car._20_predefinito_20_paragrafo"><text:span text:style-name="T48">12</text:span></text:span></text:p>
      <text:p text:style-name="Standard"><text:soft-page-break/><text:span text:style-name="Car._20_predefinito_20_paragrafo"><text:span text:style-name="T23">Dunque terza classe e, come nel famoso canto popolare veneto, </text:span></text:span><text:span text:style-name="Car._20_predefinito_20_paragrafo"><text:span text:style-name="T5">Trenta giorni di nave a</text:span></text:span><text:span text:style-name="Car._20_predefinito_20_paragrafo"><text:span text:style-name="T23"> </text:span></text:span><text:span text:style-name="Car._20_predefinito_20_paragrafo"><text:span text:style-name="T5">vapore,</text:span></text:span><text:span text:style-name="Car._20_predefinito_20_paragrafo"><text:span text:style-name="T23"> più o meno. O </text:span></text:span><text:span text:style-name="Car._20_predefinito_20_paragrafo"><text:span text:style-name="T6">Quaranta giorni</text:span></text:span><text:span text:style-name="Car._20_predefinito_20_paragrafo"><text:span text:style-name="T23">, come in un’altra famosa ballata d’epo</text:span></text:span><text:span text:style-name="Car._20_predefinito_20_paragrafo"><text:span text:style-name="T23">ca: </text:span></text:span><text:span text:style-name="Car._20_predefinito_20_paragrafo"><text:span text:style-name="T6">Quaranta giorni di macchina a vapore, come le bestie ci tocca riposar</text:span></text:span><text:span text:style-name="Car._20_predefinito_20_paragrafo"><text:span text:style-name="T23">.</text:span></text:span></text:p>
      <text:p text:style-name="P50"/>
      <text:p text:style-name="A-versi">E da Genova in Sirio partivano</text:p>
      <text:p text:style-name="A-versi">Per l’America varcare varcare i confin</text:p>
      <text:p text:style-name="A-versi">Ed a bordo cantar si sentivano</text:p>
      <text:p text:style-name="A-versi">Tutti alegri del suo destin</text:p>
      <text:p text:style-name="A-versi">Urtò il Sirio un orribile scoglio</text:p>
      <text:p text:style-name="A-versi">Di tanta gente la misera fin</text:p>
      <text:p text:style-name="P58"/>
      <text:p text:style-name="Standard"><text:span text:style-name="Car._20_predefinito_20_paragrafo"><text:span text:style-name="T23">Così ancora De Gregori, insieme a Giovanna Marini, grande, straordinaria ricercatrice etno-folk, in quella struggente ballata, nello stile dei cantastorie padani, che è </text:span></text:span><text:span text:style-name="Car._20_predefinito_20_paragrafo"><text:span text:style-name="T6">Il tragico naufragio della nave Sirio</text:span></text:span><text:span text:style-name="Car._20_predefinito_20_paragrafo"><text:span text:style-name="T23">. Una ballata di dolorosa, bruciante </text:span></text:span><text:span text:style-name="Car._20_predefinito_20_paragrafo"><text:span text:style-name="T23">attualità, modulata sull’aria di un canto popolare di inizio secolo. Che racconta ancora il nostro mondo, il nostro tempo, spiaggiato sulle rive cieche del silenzio e dell’indifferenza. Le carrette del mare, colme degli ultimi, gli esclusi, i miserabili, i</text:span></text:span><text:span text:style-name="Car._20_predefinito_20_paragrafo"><text:span text:style-name="T23"> dannati della terra, ammucchiati come formiche, che tentano disperatamente di ritagliarsi un futuro, di riannodare un sogno.</text:span></text:span></text:p>
      <text:p text:style-name="P50"/>
      <text:p text:style-name="Predefinito_20_rientrato"><text:span text:style-name="Car._20_predefinito_20_paragrafo"><text:span text:style-name="T21">“Questo è proprio il motivo per cui noi la cantiamo, perché la nave Sirio, questa Titanic della povera gente, era una bagnarola </text:span></text:span><text:span text:style-name="Car._20_predefinito_20_paragrafo"><text:span text:style-name="T21">di ventitré anni, piena di disperati alla ricerca di una nuova vita”.</text:span></text:span><text:span text:style-name="Car._20_predefinito_20_paragrafo"><text:span text:style-name="T47">13</text:span></text:span></text:p>
      <text:p text:style-name="Standard"/>
      <text:p text:style-name="A-versi">Nei canali di Otranto e Sicilia</text:p>
      <text:p text:style-name="A-versi">Migratori senz’ali, contadini di Africa e di oriente</text:p>
      <text:p text:style-name="A-versi">Affogano nel cavo delle onde.</text:p>
      <text:p text:style-name="A-versi">(…)</text:p>
      <text:p text:style-name="A-versi">La terraferma Italia è terrachiusa.</text:p>
      <text:p text:style-name="A-versi">Li lasciamo annegare per negare.</text:p>
      <text:p text:style-name="P9"><text:span text:style-name="Car._20_predefinito_20_paragrafo"><text:span text:style-name="T68">(</text:span></text:span><text:span text:style-name="Car._20_predefinito_20_paragrafo"><text:span text:style-name="T60">Naufragi</text:span></text:span><text:span text:style-name="Car._20_predefinito_20_paragrafo"><text:span text:style-name="T68">)</text:span></text:span></text:p>
      <text:p text:style-name="P11"/>
      <text:p text:style-name="Standard"><text:span text:style-name="Car._20_predefinito_20_paragrafo"><text:span text:style-name="T23">Così, in questa cupa alba di millennio, di muri, fili spinati, blocchi navali, di politici meschini e miserabili, che tentano di lucrare elettoralmente, auscultando la “pancia” della gente, cavalcando pulsioni sel</text:span></text:span><text:soft-page-break/><text:span text:style-name="Car._20_predefinito_20_paragrafo"><text:span text:style-name="T23">vagge, Erri De Luca; uno dei pochi scrittori e intellettuali italiani (insieme a Roberto Saviano, Sandro Veronesi, Andrea Camilleri) a “spendersi” su questo tema, su questo fenomeno epocale. Che già, sullo scorcio del Novecento, il grandissimo, illuminato Umberto Eco aveva (ora in </text:span></text:span><text:span text:style-name="Car._20_predefinito_20_paragrafo"><text:span text:style-name="T5">Migrazioni e intolleranza</text:span></text:span><text:span text:style-name="Car._20_predefinito_20_paragrafo"><text:span text:style-name="T23">) fotografato come un esodo di massa, permanente e inarrestabile. Del Terzo Mondo verso un’Europa nata dall’Illuminismo, edificata su quei valori fondanti di “ospitalità universale” sottolineati da Immanuel Kant, nel 1795, nel suo </text:span></text:span><text:span text:style-name="Car._20_predefinito_20_paragrafo"><text:span text:style-name="T5">Progetto per una pace perpetua</text:span></text:span><text:span text:style-name="Car._20_predefinito_20_paragrafo"><text:span text:style-name="T23">. </text:span></text:span></text:p>
      <text:p text:style-name="Standard"><text:span text:style-name="Car._20_predefinito_20_paragrafo"><text:span text:style-name="T23"/></text:span></text:p>
      <text:p text:style-name="Predefinito_20_rientrato"><text:span text:style-name="Car._20_predefinito_20_paragrafo"><text:span text:style-name="T23">“Nel prossimo millennio (…) l’Europa sarà un continente multirazziale o, se preferite, “colorato”. Se vi piace sarà così; e se non vi piace, sarà così lo stesso”.</text:span></text:span></text:p>
      <text:p text:style-name="Standard"><text:span text:style-name="Car._20_predefinito_20_paragrafo"><text:span text:style-name="T23"/></text:span></text:p>
      <text:p text:style-name="Standard"><text:span text:style-name="Car._20_predefinito_20_paragrafo"><text:span text:style-name="T23">“A Ellis Island”, racconta Guccini, “c’è una targa con il nome del mio prozio </text:span></text:span><text:span text:style-name="Car._20_predefinito_20_paragrafo"><text:span text:style-name="T23">Enrico, quello di </text:span></text:span><text:span text:style-name="Car._20_predefinito_20_paragrafo"><text:span text:style-name="T6">Amerigo</text:span></text:span><text:span text:style-name="Car._20_predefinito_20_paragrafo"><text:span text:style-name="T23">. E ci sono anche più di duecento migranti italiani col cognome Salvini… Noi abbiamo la memoria troppo corta”.</text:span></text:span><text:span text:style-name="Car._20_predefinito_20_paragrafo"><text:span text:style-name="T48">14</text:span></text:span><text:span text:style-name="Car._20_predefinito_20_paragrafo"><text:span text:style-name="T23"> Salvini, leader della Lega che, sia detto </text:span></text:span><text:span text:style-name="Car._20_predefinito_20_paragrafo"><text:span text:style-name="T6">en passant</text:span></text:span><text:span text:style-name="Car._20_predefinito_20_paragrafo"><text:span text:style-name="T23">, definì, nella sua veste istituzionale (meglio, nella sua felpa abituale) di Mini</text:span></text:span><text:span text:style-name="Car._20_predefinito_20_paragrafo"><text:span text:style-name="T23">stro dell’Interno, </text:span></text:span><text:span text:style-name="Car._20_predefinito_20_paragrafo"><text:span text:style-name="T23">“una crociera” i viaggi in mare dei migranti “palestrati”. E “una pacchia” la loro vita nel nostro paese (altre sue “perle” da collezione!). Dimenticando, anzi, cinicamente, populisticamente evitando di dire e ricordare che, come cantano i Mau Mau in </text:span></text:span><text:span text:style-name="Car._20_predefinito_20_paragrafo"><text:span text:style-name="T6">Ellis</text:span></text:span><text:span text:style-name="Car._20_predefinito_20_paragrafo"><text:span text:style-name="T6"> Island</text:span></text:span><text:span text:style-name="Car._20_predefinito_20_paragrafo"><text:span text:style-name="T23">, una ballata in cui rievocano, nel dialetto delle Langhe, l’epo</text:span></text:span><text:span text:style-name="Car._20_predefinito_20_paragrafo"><text:span text:style-name="T23">pea di speranza e disperazione </text:span></text:span><text:span text:style-name="Car._20_predefinito_20_paragrafo"><text:span text:style-name="T6">dij primi ani del secol, noi i soma ‘n pòpol ‘na rassa ch’a l’ha sempre viagia</text:span></text:span><text:span text:style-name="Car._20_predefinito_20_paragrafo"><text:span text:style-name="T15">’</text:span></text:span><text:span text:style-name="Car._20_predefinito_20_paragrafo"><text:span text:style-name="T23">:</text:span></text:span></text:p>
      <text:p text:style-name="P50"/>
      <text:p text:style-name="A-versi">A l’è parej, i lo savia ch’a l’è propi parej</text:p>
      <text:p text:style-name="A-versi">Noi i soma ‘n pòpol ‘na rassa ch’a l’ha sempre viagia<text:span text:style-name="Car._20_predefinito_20_paragrafo"><text:span text:style-name="T29">’</text:span></text:span></text:p>
      <text:p text:style-name="A-versi">Deserti, aquasse e ostacoj impossibil supera<text:span text:style-name="Car._20_predefinito_20_paragrafo"><text:span text:style-name="T29">’</text:span></text:span></text:p>
      <text:p text:style-name="A-versi">E varie strasordinarie ingiustissie consuma<text:span text:style-name="Car._20_predefinito_20_paragrafo"><text:span text:style-name="T29">’</text:span></text:span></text:p>
      <text:p text:style-name="A-versi">A l’è parej, pija l’esempi dij primi ani dël secol</text:p>
      <text:p text:style-name="A-versi">Quand ij nòstri viagiator a s’as ciamavo pionieri</text:p>
      <text:p text:style-name="A-versi">Famije ëd mil pais dëspaisa<text:span text:style-name="Car._20_predefinito_20_paragrafo"><text:span text:style-name="T29">’</text:span></text:span></text:p>
      <text:p text:style-name="A-versi">A fasìo tapa forsa<text:span text:style-name="Car._20_predefinito_20_paragrafo"><text:span text:style-name="T29">’</text:span></text:span> a Ellis Island</text:p>
      <text:p text:style-name="A-versi">Chicanos, macarones, cinesi A Little Italy!</text:p>
      <text:p text:style-name="A-versi">Ellis Island, cit isolòt e cancher ‘d Nueva York</text:p>
      <text:p text:style-name="A-versi">Limbo dispera<text:span text:style-name="Car._20_predefinito_20_paragrafo"><text:span text:style-name="T29">’</text:span></text:span> dla neuva America</text:p>
      <text:p text:style-name="A-versi"><text:soft-page-break/>Tanti milion, tante speranse</text:p>
      <text:p text:style-name="A-versi">Speranse d’ambroche<text:span text:style-name="Car._20_predefinito_20_paragrafo"><text:span text:style-name="T29">’</text:span></text:span></text:p>
      <text:p text:style-name="A-versi">L’intrada për la piramida malefica</text:p>
      <text:p text:style-name="P58"/>
      <text:p text:style-name="Predefinito_20_rientrato"><text:span text:style-name="Car._20_predefinito_20_paragrafo"><text:span text:style-name="T27">(</text:span></text:span><text:span text:style-name="Car._20_predefinito_20_paragrafo"><text:span text:style-name="T4">È così, lo sape</text:span></text:span><text:span text:style-name="Car._20_predefinito_20_paragrafo"><text:span text:style-name="T4">vo che è proprio così, noi siamo un popolo, una razza che ha sempre viaggiato, deserti, acquazze e ostacoli impossibili superati e varie e straordinarie ingiustizie consumate. È proprio così, prendi esempio dai primi anni del secolo quando i nostri viaggia</text:span></text:span><text:span text:style-name="Car._20_predefinito_20_paragrafo"><text:span text:style-name="T4">tori si chia</text:span></text:span><text:span text:style-name="Car._20_predefinito_20_paragrafo"><text:span text:style-name="T4">mavano pionieri, famiglie da mille paesi spaesati facevano tappa forzata a Ellis Island. Chicanos, macaroni, cinesi a Little Italy! Ellis Island, piccolo isolotto e cancro di Nuova York, limbo disperato della nuova America, tanti milioni, tante</text:span></text:span><text:span text:style-name="Car._20_predefinito_20_paragrafo"><text:span text:style-name="T4"> speranze e speranze d’imbroccare l’entrata per la malefica piramide.</text:span></text:span><text:span text:style-name="Car._20_predefinito_20_paragrafo"><text:span text:style-name="T27">)</text:span></text:span></text:p>
      <text:p text:style-name="P52"/>
      <text:p text:style-name="Standard"><text:span text:style-name="Car._20_predefinito_20_paragrafo"><text:span text:style-name="T23">Dopo aver “appeso”, da anni, la chitarra “al chiodo”, il </text:span></text:span><text:span text:style-name="Car._20_predefinito_20_paragrafo"><text:span text:style-name="T23">Maestrone</text:span></text:span><text:span text:style-name="Car._20_predefinito_20_paragrafo"><text:span text:style-name="T23">, nel 2020, “con la pistola”, dirà, “di Mauro Pagani alla tempia”, è tor</text:span></text:span><text:span text:style-name="Car._20_predefinito_20_paragrafo"><text:span text:style-name="T23">nato a incidere una canzone. Consegnata all’al</text:span></text:span><text:span text:style-name="Car._20_predefinito_20_paragrafo"><text:span text:style-name="T23">bum celebrativo </text:span></text:span><text:span text:style-name="Car._20_predefinito_20_paragrafo"><text:span text:style-name="T6">Appunti di viaggio. Capitolo 2</text:span></text:span><text:span text:style-name="Car._20_predefinito_20_paragrafo"><text:span text:style-name="T23">, un omaggio di grandi voci della musica italiana alle sue indimenticabili, immortali ballate. Il pezzo, </text:span></text:span><text:span text:style-name="Car._20_predefinito_20_paragrafo"><text:span text:style-name="T6">I Migranti</text:span></text:span><text:span text:style-name="Car._20_predefinito_20_paragrafo"><text:span text:style-name="T23"> (scartato da un’“illuminata” commissione al Festival di Sanremo 2018; era stato presentato da </text:span></text:span><text:span text:style-name="Car._20_predefinito_20_paragrafo"><text:span text:style-name="T23">Enzo Iacchetti) è un canto dolente, accorato, sul nostro ieri e sull’oggi degli altri. Su </text:span></text:span><text:span text:style-name="Car._20_predefinito_20_paragrafo"><text:span text:style-name="T6">noi</text:span></text:span><text:span text:style-name="Car._20_predefinito_20_paragrafo"><text:span text:style-name="T23"> che abbiamo rinnega</text:span></text:span><text:span text:style-name="Car._20_predefinito_20_paragrafo"><text:span text:style-name="T23">to il mondo che ci ha generato, e voltato le spalle all’odore marcio delle stive, al volto rugoso della </text:span></text:span><text:span text:style-name="Car._20_predefinito_20_paragrafo"><text:span text:style-name="T6">storia</text:span></text:span><text:span text:style-name="Car._20_predefinito_20_paragrafo"><text:span text:style-name="T23">. E sull’oggi </text:span></text:span><text:span text:style-name="Car._20_predefinito_20_paragrafo"><text:span text:style-name="T6">che spinge</text:span></text:span><text:span text:style-name="Car._20_predefinito_20_paragrafo"><text:span text:style-name="T23"> altri, </text:span></text:span><text:span text:style-name="Car._20_predefinito_20_paragrafo"><text:span text:style-name="T6">s</text:span></text:span><text:span text:style-name="Car._20_predefinito_20_paragrafo"><text:span text:style-name="T6">u</text:span></text:span><text:span text:style-name="Car._20_predefinito_20_paragrafo"><text:span text:style-name="T23"> </text:span></text:span><text:span text:style-name="Car._20_predefinito_20_paragrafo"><text:span text:style-name="T6">gusci di noce</text:span></text:span><text:span text:style-name="Car._20_predefinito_20_paragrafo"><text:span text:style-name="T23">, </text:span></text:span><text:span text:style-name="Car._20_predefinito_20_paragrafo"><text:span text:style-name="T6">ad osare sul mare</text:span></text:span><text:span text:style-name="Car._20_predefinito_20_paragrafo"><text:span text:style-name="T23">. Una canzone (musicata dal fido “Flaco” Biondini; Guccini accompagnato da I Musici) che è dunque una moneta a due facce, uno specchio su cui riconoscersi. E interrogarsi. Quasi mezzo secolo dopo </text:span></text:span><text:span text:style-name="Car._20_predefinito_20_paragrafo"><text:span text:style-name="T6">Amerigo</text:span></text:span><text:span text:style-name="Car._20_predefinito_20_paragrafo"><text:span text:style-name="T23">, un’altra perla, e</text:span></text:span><text:span text:style-name="Car._20_predefinito_20_paragrafo"><text:span text:style-name="T23"> una sorta di </text:span></text:span><text:span text:style-name="Car._20_predefinito_20_paragrafo"><text:span text:style-name="T23">riflessione a margine su quella ballata memorabile. Su un tema “eterno”, secolare, ma più che mai, in questi anni, di bruciante, sconvolgente attualità. Un canto “necessario” e “urgente”:</text:span></text:span></text:p>
      <text:p text:style-name="P50"/>
      <text:p text:style-name="A-versi">Andavamo che non era ancor giorno</text:p>
      <text:p text:style-name="A-versi">La bocca piena di sogni e dolore</text:p>
      <text:p text:style-name="A-versi">Lasciavamo in un niente di ore lì attorno</text:p>
      <text:p text:style-name="A-versi">Una casa di gente e di amore</text:p>
      <text:p text:style-name="A-versi">E una terra da infami, di sassi e di rabbia</text:p>
      <text:p text:style-name="A-versi"><text:soft-page-break/>La miseria attaccata alla pelle come una scabbia</text:p>
      <text:p text:style-name="A-versi">Ma nei petti gonfiava un respiro</text:p>
      <text:p text:style-name="A-versi">Che volava in giro come una danza</text:p>
      <text:p text:style-name="P58"/>
      <text:p text:style-name="Standard"><text:span text:style-name="Car._20_predefinito_20_paragrafo"><text:span text:style-name="T23">Il sogno dell’America dava vita, in un paese, il nostro, in cui dal 1876 (anno della prima rilevazione ufficiale degli espatriati) alla fine degli anni Ottanta del Novecento (quando il flusso migratorio si esaurisce), oltre ventisette milioni di italiani lasciarono le loro terre per il mondo, a uno straordinario </text:span></text:span><text:span text:style-name="Car._20_predefinito_20_paragrafo"><text:span text:style-name="T6">epos</text:span></text:span><text:span text:style-name="Car._20_predefinito_20_paragrafo"><text:span text:style-name="T23"> canoro. A </text:span></text:span><text:span text:style-name="Car._20_predefinito_20_paragrafo"><text:span text:style-name="T6">Partenza per la Merica</text:span></text:span><text:span text:style-name="Car._20_predefinito_20_paragrafo"><text:span text:style-name="T23">, ad esempio:</text:span></text:span></text:p>
      <text:p text:style-name="P58"/>
      <text:p text:style-name="A-versi">Di tanti che sono andati nel Brasile a travagliar</text:p>
      <text:p text:style-name="A-versi">Nessuno senza l’oro non s’ha visto a ritornar</text:p>
      <text:p text:style-name="A-versi">Loro han mandato a dire a tutti i suoi parenti</text:p>
      <text:p text:style-name="A-versi">Che stanno molto bene e sono gran contenti</text:p>
      <text:p text:style-name="P58"/>
      <text:p text:style-name="Standard"><text:span text:style-name="Car._20_predefinito_20_paragrafo"><text:span text:style-name="T5">La Merica</text:span></text:span><text:span text:style-name="Car._20_predefinito_20_paragrafo"><text:span text:style-name="T23"> o </text:span></text:span><text:span text:style-name="Car._20_predefinito_20_paragrafo"><text:span text:style-name="T6">Lamerica</text:span></text:span><text:span text:style-name="Car._20_predefinito_20_paragrafo"><text:span text:style-name="T23">, come nel bel film di Gianni Amelio. Il cui titolo è quasi una dedica, affettuosa e commossa, a Elsa Morante e al suo romanzo-capolavoro, </text:span></text:span><text:span text:style-name="Car._20_predefinito_20_paragrafo"><text:span text:style-name="T6">La storia</text:span></text:span><text:span text:style-name="Car._20_predefinito_20_paragrafo"><text:span text:style-name="T23">. Dove il piccolo, indimenticabile Useppe, con quei suoi grandi occ</text:span></text:span><text:span text:style-name="Car._20_predefinito_20_paragrafo"><text:span text:style-name="T23">hi azzurri spalancati, quello sguardo </text:span></text:span><text:span text:style-name="Car._20_predefinito_20_paragrafo"><text:span text:style-name="T23">puro e ingenuo, meravigliato e stupefatto sul mondo, storpia così il nome della terra promessa.</text:span></text:span></text:p>
      <text:p text:style-name="Standard"><text:span text:style-name="Car._20_predefinito_20_paragrafo"><text:span text:style-name="T23">Brasile, Stati Uniti, Canada… non faceva, in questo senso, alcuna differenza. Il sogno si alimentava di ingannevoli opusco</text:span></text:span><text:span text:style-name="Car._20_predefinito_20_paragrafo"><text:span text:style-name="T23">li pubblicitari, e di ciarlatani e imbonitori “a piede libero”, che giravano per i paesi, sguinzagliati dalle compagnie di navigazione, per truffare la povera </text:span></text:span><text:span text:style-name="Car._20_predefinito_20_paragrafo"><text:span text:style-name="T23">gente. Un sogno che però fa presto a scolorire, a sgretolarsi. A rivelarsi una triste illusione, </text:span></text:span><text:span text:style-name="Car._20_predefinito_20_paragrafo"><text:span text:style-name="T23">un inganno, </text:span></text:span><text:span text:style-name="Car._20_predefinito_20_paragrafo"><text:span text:style-name="T6">un gioco di quei tanti che fa la vita</text:span></text:span><text:span text:style-name="Car._20_predefinito_20_paragrafo"><text:span text:style-name="T23">.</text:span></text:span></text:p>
      <text:p text:style-name="Standard"><text:span text:style-name="Car._20_predefinito_20_paragrafo"><text:span text:style-name="T23">Una realtà fatta di giorni duri, di </text:span></text:span><text:span text:style-name="Car._20_predefinito_20_paragrafo"><text:span text:style-name="T6">lavoro e sangue</text:span></text:span><text:span text:style-name="Car._20_predefinito_20_paragrafo"><text:span text:style-name="T23"> e </text:span></text:span><text:span text:style-name="Car._20_predefinito_20_paragrafo"><text:span text:style-name="T6">sudore</text:span></text:span><text:span text:style-name="Car._20_predefinito_20_paragrafo"><text:span text:style-name="T23">, di </text:span></text:span><text:span text:style-name="Car._20_predefinito_20_paragrafo"><text:span text:style-name="T6">fatica uguale mattina e sera</text:span></text:span><text:span text:style-name="Car._20_predefinito_20_paragrafo"><text:span text:style-name="T23">, che consuma in fretta l’esistenza, divora e inghiotte la giovinezza.</text:span></text:span></text:p>
      <text:p text:style-name="Standard"><text:span text:style-name="Car._20_predefinito_20_paragrafo"><text:span text:style-name="T23">Al paesaggio familiare di </text:span></text:span><text:span text:style-name="Car._20_predefinito_20_paragrafo"><text:span text:style-name="T6">Pàvana</text:span></text:span><text:span text:style-name="Car._20_predefinito_20_paragrafo"><text:span text:style-name="T23">, sul crinale dell’Appennino toscoemiliano, piccolo microcosmo, luogo ancestrale, scolpito indelebilmente nel ricordo; allo scorrere del </text:span></text:span><text:span text:style-name="Car._20_predefinito_20_paragrafo"><text:span text:style-name="T6">Limentra</text:span></text:span><text:span text:style-name="Car._20_predefinito_20_paragrafo"><text:span text:style-name="T23">, il torrente che lo bagna; al </text:span></text:span><text:span text:style-name="Car._20_predefinito_20_paragrafo"><text:span text:style-name="T6">castello</text:span></text:span><text:span text:style-name="Car._20_predefinito_20_paragrafo"><text:span text:style-name="T23"> medievale di Sambuca Pistoiese, il comune capoluogo, si contrappone violentemente la foresta (</text:span></text:span><text:span text:style-name="Car._20_predefinito_20_paragrafo"><text:span text:style-name="T6">il bosco</text:span></text:span><text:span text:style-name="Car._20_predefinito_20_paragrafo"><text:span text:style-name="T23">) di grattacieli di New York, </text:span></text:span><text:span text:style-name="Car._20_predefinito_20_paragrafo"><text:span text:style-name="T6">città di feci e strade</text:span></text:span><text:span text:style-name="Car._20_predefinito_20_paragrafo"><text:span text:style-name="T23">. L’immagine favolosa, straniante e deva</text:span></text:span><text:soft-page-break/><text:span text:style-name="Car._20_predefinito_20_paragrafo"><text:span text:style-name="T23">stante che la grande metropoli offre di sé agli occhi “contadini” e smarriti dei migranti. E il </text:span></text:span><text:span text:style-name="Car._20_predefinito_20_paragrafo"><text:span text:style-name="T6">suono strano</text:span></text:span><text:span text:style-name="Car._20_predefinito_20_paragrafo"><text:span text:style-name="T23"> di quella lingua sconosciuta, incomprensibile, che </text:span></text:span><text:span text:style-name="Car._20_predefinito_20_paragrafo"><text:span text:style-name="T6">lo feriva al cuore come un coltello</text:span></text:span><text:span text:style-name="Car._20_predefinito_20_paragrafo"><text:span text:style-name="T23">. Corre irresistibilmente qui, sotto la penna, un’immagine simile, di amara, atroce disillusione. In cui il sipario si strappa e la favoleggiata America mostra il suo vero, crudo volto. Ne </text:span></text:span><text:span text:style-name="Car._20_predefinito_20_paragrafo"><text:span text:style-name="T6">La luna e i falò</text:span></text:span><text:span text:style-name="Car._20_predefinito_20_paragrafo"><text:span text:style-name="T23">, di Cesare Pavese. Dove il protagonista, Anguilla, (il personaggio a cui lo scrittore presta i suoi occhi e le sue “voglie”) scappa anche lui, ancora giovane, dal paese, fuggendo in quella terra lontana, a “far fortuna”.</text:span></text:span></text:p>
      <text:p text:style-name="P50"/>
      <text:p text:style-name="Predefinito_20_rientrato">“Sembrava che tutta la pianura fosse un campo di battaglia, o un cortile. C’era una luce rossastra, scesi fuori intirizzito e scassato; tra le nuvole basse era spuntata una fetta di luna che pareva una ferita di coltello e insanguinava la pianura. Rimasi a guardarla un pezzo. Mi fece davvero spavento”.</text:p>
      <text:p text:style-name="P50"/>
      <text:p text:style-name="Standard"><text:span text:style-name="Car._20_predefinito_20_paragrafo"><text:span text:style-name="T23">E tornano in mente, anche, alcuni versi di </text:span></text:span><text:span text:style-name="Car._20_predefinito_20_paragrafo"><text:span text:style-name="T6">Ciao amore ciao</text:span></text:span><text:span text:style-name="Car._20_predefinito_20_paragrafo"><text:span text:style-name="T23">, di Luigi Tenco. Una canzone legata ormai irrimediabilmente a quella funesta </text:span></text:span><text:span text:style-name="Car._20_predefinito_20_paragrafo"><text:span text:style-name="T23">sera di gennaio del 1967, a Sanremo, al gesto tragico del suicidio. Un brano originariamente antimilitarista, poi “</text:span></text:span><text:span text:style-name="Car._20_predefinito_20_paragrafo"><text:span text:style-name="T23">adattato”, per l’esibizione canora, a una più “innocente” ballata sull’emigrazione dal sud:</text:span></text:span></text:p>
      <text:p text:style-name="P50"/>
      <text:p text:style-name="A-versi">Andare via lontano</text:p>
      <text:p text:style-name="A-versi">A cercare un altro mondo</text:p>
      <text:p text:style-name="A-versi">Dire addio al cortile</text:p>
      <text:p text:style-name="A-versi">Andarsene sognando</text:p>
      <text:p text:style-name="A-versi">E poi mille strade grigie come il fumo</text:p>
      <text:p text:style-name="A-versi">In un mondo di luci sentirsi nessuno</text:p>
      <text:p text:style-name="A-versi">Saltare cent'anni in un giorno solo</text:p>
      <text:p text:style-name="A-versi">Dai carri dei campi agli aerei nel cielo</text:p>
      <text:p text:style-name="A-versi">E non capirci niente e aver voglia di tornare da te</text:p>
      <text:p text:style-name="A-versi">Ciao amore, ciao amore, ciao amore ciao</text:p>
      <text:p text:style-name="P58"/>
      <text:p text:style-name="Standard"><text:span text:style-name="Car._20_predefinito_20_paragrafo"><text:span text:style-name="T23">Nella canzone, lo scarto esperienziale ed emotivo tra il mondo familiare delle origini, delle </text:span></text:span><text:span text:style-name="Car._20_predefinito_20_paragrafo"><text:span text:style-name="T6">radici</text:span></text:span><text:span text:style-name="Car._20_predefinito_20_paragrafo"><text:span text:style-name="T23"> (espressione quanto mai gucciniana), un mondo periferico, paesano e rurale, arcaico e immobile, e quello “alieno”, estraneo, un mondo “altro”, quasi un’altra galassia, dove si va a cercar fortuna. Uno scarto abissale, una cesura “disumana”.</text:span></text:span></text:p>
      <text:p text:style-name="A-versi"><text:soft-page-break/>La casa sul confine della sera</text:p>
      <text:p text:style-name="A-versi">Oscura e silenziosa se ne sta</text:p>
      <text:p text:style-name="A-versi">Respiri un’aria limpida e leggera</text:p>
      <text:p text:style-name="A-versi">E senti voci forse di altra età</text:p>
      <text:p text:style-name="A-versi">La casa sul confine dei ricordi</text:p>
      <text:p text:style-name="A-versi">La stessa sempre, come tu la sai</text:p>
      <text:p text:style-name="A-versi">E tu ricerchi là le tue radici</text:p>
      <text:p text:style-name="A-versi">Se vuoi capire l’anima che hai</text:p>
      <text:p text:style-name="P9"><text:span text:style-name="Car._20_predefinito_20_paragrafo"><text:span text:style-name="T68">(</text:span></text:span><text:span text:style-name="Car._20_predefinito_20_paragrafo"><text:span text:style-name="T60">Radici</text:span></text:span><text:span text:style-name="Car._20_predefinito_20_paragrafo"><text:span text:style-name="T68">)</text:span></text:span></text:p>
      <text:p text:style-name="P9"><text:span text:style-name="Car._20_predefinito_20_paragrafo"><text:span text:style-name="T68"/></text:span></text:p>
      <text:p text:style-name="Standard"><text:span text:style-name="Car._20_predefinito_20_paragrafo"><text:span text:style-name="T23">La </text:span></text:span><text:span text:style-name="Car._20_predefinito_20_paragrafo"><text:span text:style-name="T6">casa</text:span></text:span><text:span text:style-name="Car._20_predefinito_20_paragrafo"><text:span text:style-name="T23"> è il mulino ad acqua dei nonni paterni, la “casa dell’anima”, dove Francesco ha vissuto a sprazzi la sua infanzia e dove, da alcuni anni, è tornato a vivere stabilmente. Un posto magico, fiabesco, mitologico. Un luogo d’</text:span></text:span><text:span text:style-name="Car._20_predefinito_20_paragrafo"><text:span text:style-name="T6">epos</text:span></text:span><text:span text:style-name="Car._20_predefinito_20_paragrafo"><text:span text:style-name="T23"> antico, omerico, “luogo della mia resistenza, di infanzia e sogno, durezza e forza”. Una straordinaria fucina di storie e leggende. E canzoni. </text:span></text:span><text:span text:style-name="Car._20_predefinito_20_paragrafo"><text:span text:style-name="T21">“La Macondo, la Yoknapatawpha gucciniana”, ha scritto, nel monumentale </text:span></text:span><text:span text:style-name="Car._20_predefinito_20_paragrafo"><text:span text:style-name="T4">La canzone italiana 1861-2011</text:span></text:span><text:span text:style-name="Car._20_predefinito_20_paragrafo"><text:span text:style-name="T21">, Leonardo Colombati. Evocando, rispettivamente, il Gabriel Garcia Marquez di </text:span></text:span><text:span text:style-name="Car._20_predefinito_20_paragrafo"><text:span text:style-name="T4">Cent’anni di</text:span></text:span><text:span text:style-name="Car._20_predefinito_20_paragrafo"><text:span text:style-name="T21"> </text:span></text:span><text:span text:style-name="Car._20_predefinito_20_paragrafo"><text:span text:style-name="T4">solitudine</text:span></text:span><text:span text:style-name="Car._20_predefinito_20_paragrafo"><text:span text:style-name="T21"> e il William Faulkner di tanti romanzi e racconti. </text:span></text:span></text:p>
      <text:p text:style-name="Standard"><text:span text:style-name="Car._20_predefinito_20_paragrafo"><text:span text:style-name="T21"/></text:span></text:p>
      <text:p text:style-name="Predefinito_20_rientrato"><text:span text:style-name="Car._20_predefinito_20_paragrafo"><text:span text:style-name="T21">“Alle volte mi pare di essere esagerato quando parlo di questo mulino, ma pensate cos’era per un bimbo di quei tempi. Di giorno era un continuo viavai, la sera mi sembrava di stare in un castello. Era giusto che ne parlassi nei miei libri e nelle mie canzoni, era doveroso”.</text:span></text:span><text:span text:style-name="Car._20_predefinito_20_paragrafo"><text:span text:style-name="T47">15</text:span></text:span></text:p>
      <text:p text:style-name="Standard"><text:span text:style-name="Car._20_predefinito_20_paragrafo"><text:span text:style-name="T23"/></text:span></text:p>
      <text:p text:style-name="Standard"><text:span text:style-name="Car._20_predefinito_20_paragrafo"><text:span text:style-name="T23">In </text:span></text:span><text:span text:style-name="Car._20_predefinito_20_paragrafo"><text:span text:style-name="T6">Un weekend postmoderno</text:span></text:span><text:span text:style-name="Car._20_predefinito_20_paragrafo"><text:span text:style-name="T23">, Pier Vittorio Tondelli elencherà le coordinate esperienziali ed emozionali di quel mondo:</text:span></text:span></text:p>
      <text:p text:style-name="P50"/>
      <text:p text:style-name="P87">“La campagna, il fiume, il mulino, la descrizione degli ambienti della casa, le piccole leggende di paese, gli animali, gli oggetti di uso quotidiano, la bottiglia per macinare il sale, la marmellata nelle “tinozze di legno chiaro”, l’uccisione del maiale, l’emigrazione, le cassette di mele e di pere che profumavano i solai e le cantine per tutto l’inverno, le uova conservate nella calce…”.</text:p>
      <text:p text:style-name="P50"/>
      <text:p text:style-name="Standard"><text:soft-page-break/><text:span text:style-name="Car._20_predefinito_20_paragrafo"><text:span text:style-name="T23">Un mondo che tornerà in </text:span></text:span><text:span text:style-name="Car._20_predefinito_20_paragrafo"><text:span text:style-name="T6">Croniche epafaniche</text:span></text:span><text:span text:style-name="Car._20_predefinito_20_paragrafo"><text:span text:style-name="T23">, il suo primo romanzo, il debutto di Guccini in letteratura, nel 1989. Un tuffo nella sua infanzia, dettato da un amore viscerale per le sue origini. E un’immersione in quel dialetto montanaro, immaginifico, barocco (tra i ventitré </text:span></text:span><text:span text:style-name="Car._20_predefinito_20_paragrafo"><text:span text:style-name="T23">libri della sua nutrita bibliografia, anche un </text:span></text:span><text:span text:style-name="Car._20_predefinito_20_paragrafo"><text:span text:style-name="T6">Dizionario del dialetto pavanese</text:span></text:span><text:span text:style-name="Car._20_predefinito_20_paragrafo"><text:span text:style-name="T23">; e, sempre nella lingua delle origini e del ricordo, </text:span></text:span><text:span text:style-name="Car._20_predefinito_20_paragrafo"><text:span text:style-name="T6">Natale a Pàvana</text:span></text:span><text:span text:style-name="Car._20_predefinito_20_paragrafo"><text:span text:style-name="T23">, una canzone del 2019), da cui spira quasi un sentore gaddiano. Echi di quello stile straordinario dell’ingegner Gadda, di quella sua scrittura rigogliosa e sovrabbondante, di straripante ricchezza espressiva. Mescidanza di dialetti, lingua dotta, termini di nuovo conio, che ha dato vita a libri memorabili, come </text:span></text:span><text:span text:style-name="Car._20_predefinito_20_paragrafo"><text:span text:style-name="T6">La cognizione del dolore</text:span></text:span><text:span text:style-name="Car._20_predefinito_20_paragrafo"><text:span text:style-name="T23"> e </text:span></text:span><text:span text:style-name="Car._20_predefinito_20_paragrafo"><text:span text:style-name="T6">Quer pasticciaccio brutto de via Merulana</text:span></text:span><text:span text:style-name="Car._20_predefinito_20_paragrafo"><text:span text:style-name="T23">. Un libro, le </text:span></text:span><text:span text:style-name="Car._20_predefinito_20_paragrafo"><text:span text:style-name="T6">Croniche</text:span></text:span><text:span text:style-name="Car._20_predefinito_20_paragrafo"><text:span text:style-name="T23">, in cui sembra riverberarsi, anche, un’eco di Meneghello, l’autore del memorabile </text:span></text:span><text:span text:style-name="Car._20_predefinito_20_paragrafo"><text:span text:style-name="T6">Libera nos a Malo</text:span></text:span><text:span text:style-name="Car._20_predefinito_20_paragrafo"><text:span text:style-name="T23"> (1964), uno dei capolavori del Novecento italiano. Un romanzo-saggio-</text:span></text:span><text:span text:style-name="Car._20_predefinito_20_paragrafo"><text:span text:style-name="T6">mémoir</text:span></text:span><text:span text:style-name="Car._20_predefinito_20_paragrafo"><text:span text:style-name="T23"> che ricrea, tra nostalgia e ironia, la vita e la cultura in un piccolo microcosmo del vicentino, Malo, negli anni tra le due guerre. Fondendo, in un’originale mistura, la liquida morbidezza del verace dialetto locale, lingua dell’infanzia, del senti</text:span></text:span><text:span text:style-name="Car._20_predefinito_20_paragrafo"><text:span text:style-name="T23">mento, del cuore, con l’italiano colto e, qua e là, intarsi di inglese, francese, latino.</text:span></text:span></text:p>
      <text:p text:style-name="P50"/>
      <text:p text:style-name="Predefinito_20_rientrato"><text:span text:style-name="Car._20_predefinito_20_paragrafo"><text:span text:style-name="T21">“Negli anni Sessanta ricordo che mi colpì</text:span></text:span><text:span text:style-name="Car._20_predefinito_20_paragrafo"><text:span text:style-name="T21"> molto Gadda. Ma colui che mi spinse a scrivere in prima persona, è stato </text:span></text:span><text:span text:style-name="Car._20_predefinito_20_paragrafo"><text:span text:style-name="T21">uno scrittore postgaddiano, Meneghello. (…) Mi piaceva il suo modo di scrivere. Forse perché da subito anch’io non ho mai pensato di scrivere in italiano corrente, ma in questo itali</text:span></text:span><text:span text:style-name="Car._20_predefinito_20_paragrafo"><text:span text:style-name="T21">ano che affonda le radici nel dialetto; una lingua regionale, parlata. Meneghello è stato lo scrittore che mi ha dato la chiave di volta per partire”.</text:span></text:span><text:span text:style-name="Car._20_predefinito_20_paragrafo"><text:span text:style-name="T47">16</text:span></text:span></text:p>
      <text:p text:style-name="P50"/>
      <text:p text:style-name="Standard"><text:span text:style-name="Car._20_predefinito_20_paragrafo"><text:span text:style-name="T23">In quei versi di </text:span></text:span><text:span text:style-name="Car._20_predefinito_20_paragrafo"><text:span text:style-name="T6">Radici</text:span></text:span><text:span text:style-name="Car._20_predefinito_20_paragrafo"><text:span text:style-name="T23">, dall’omonimo storico album del 1972 (dove, nella bella foto-seppia di coperti</text:span></text:span><text:span text:style-name="Car._20_predefinito_20_paragrafo"><text:span text:style-name="T23">na, appare anche lo zio Merigo), c’è già, insomma, il bandolo di quella matassa che Guccini non smetterà mai di srotolare e di tessere. Quel filo rosso principale del tappeto che, come in un racconto di Henry James, ne regge la trama, l’ordito, e a tiralo </text:span></text:span><text:span text:style-name="Car._20_predefinito_20_paragrafo"><text:span text:style-name="T23">via si disfa il disegno, si distrugge il tappeto stesso. Sono le sue </text:span></text:span><text:span text:style-name="Car._20_predefinito_20_paragrafo"><text:span text:style-name="T6">radici</text:span></text:span><text:span text:style-name="Car._20_predefinito_20_paragrafo"><text:span text:style-name="T23">. Farà dire Pavese ad Anguilla, ne </text:span></text:span><text:span text:style-name="Car._20_predefinito_20_paragrafo"><text:span text:style-name="T5">La luna e i falò</text:span></text:span><text:span text:style-name="Car._20_predefinito_20_paragrafo"><text:span text:style-name="T23">; e, </text:span></text:span><text:soft-page-break/><text:span text:style-name="Car._20_predefinito_20_paragrafo"><text:span text:style-name="T23">di seguito, al protagonista de </text:span></text:span><text:span text:style-name="Car._20_predefinito_20_paragrafo"><text:span text:style-name="T6">La Langa</text:span></text:span><text:span text:style-name="Car._20_predefinito_20_paragrafo"><text:span text:style-name="T23"> (anche qui, una straordinaria </text:span></text:span><text:span text:style-name="Car._20_predefinito_20_paragrafo"><text:span text:style-name="T23">vicinanza, nel “sentire”, con Guccini; e di riflesso, c</text:span></text:span><text:span text:style-name="Car._20_predefinito_20_paragrafo"><text:span text:style-name="T23">on </text:span></text:span><text:span text:style-name="Car._20_predefinito_20_paragrafo"><text:span text:style-name="T6">Amerigo</text:span></text:span><text:span text:style-name="Car._20_predefinito_20_paragrafo"><text:span text:style-name="T23">, la sua ballata):</text:span></text:span></text:p>
      <text:p text:style-name="P50"/>
      <text:p text:style-name="Predefinito_20_rientrato"><text:span text:style-name="Car._20_predefinito_20_paragrafo"><text:span text:style-name="T101">“Chi può dire di che carne sono fatto? Ho girato abbastanza il mondo da sapere che tutte le carni sono buone e si equivalgono, ma è per questo che uno si stanca e cerca di mettere radici, di farsi terra e paese, perché la sua carne valga e duri qualcosa di più che un comune giro di stagione (…). Un paese ci vuole, non fosse che per il gusto di andarsene via. Un paese vuol dire non essere soli, sapere che nella gente, nelle piante, nella terra, c’è qualcosa di tuo, che anche quando non ci sei resta ad aspettarti</text:span></text:span><text:span text:style-name="Car._20_predefinito_20_paragrafo"><text:span text:style-name="T102">“</text:span></text:span><text:span text:style-name="Car._20_predefinito_20_paragrafo"><text:span text:style-name="T101">; </text:span></text:span><text:span text:style-name="Car._20_predefinito_20_paragrafo"><text:span text:style-name="T102">“</text:span></text:span><text:span text:style-name="Car._20_predefinito_20_paragrafo"><text:span text:style-name="T101">E io ce l’avevo nella memoria tutto quanto, ero io stesso il mio paese: bastava che chiudessi gli occhi e mi raccogliessi, non più per dire </text:span></text:span><text:span text:style-name="Car._20_predefinito_20_paragrafo"><text:span text:style-name="T91">“C</text:span></text:span><text:span text:style-name="Car._20_predefinito_20_paragrafo"><text:span text:style-name="T101">onoscete quei quattro tetti?</text:span></text:span><text:span text:style-name="Car._20_predefinito_20_paragrafo"><text:span text:style-name="T91">”</text:span></text:span><text:span text:style-name="Car._20_predefinito_20_paragrafo"><text:span text:style-name="T101">, ma per sentire che il mio sangue, le mie ossa, il mio respiro, tutto era fatto di quella sostanza e oltre me e quella terra non esisteva nulla”.</text:span></text:span></text:p>
      <text:p text:style-name="P50"/>
      <text:p text:style-name="A-versi">Tornò come fan molti: due soldi e giovinezza ormai finita.</text:p>
      <text:p text:style-name="P50"/>
      <text:p text:style-name="Predefinito_20_rientrato"><text:span text:style-name="Car._20_predefinito_20_paragrafo"><text:span text:style-name="T21">“Mi commuovo ancora a leggere un suo appunto, negli ultimi fogli: cercava un appoggio, un amico a Brooklyn, nella 242sima strada. Americo, come tutti gli emigranti, pensava all’America come un posto dove andare per poi tornare. Fare i soldi e tornare a casa. Nessuno, fatta eccezione per due pavanesi che ho conosciuto, sognava di rimanere troppo a lungo lontano dalle montagne. Americo morì nel 1963, quand’io ero militare a Trieste. Non mi diedero la licenza perché un prozio non è considerato parente stretto e a nessuno importava quanto gli fossi legato. Aveva enormi problemi di circolazione. Le gambe gli erano andate in cancrena, avevano fatto i bachi. Pregava Dio, più che pregava dicono che bestemmiava, affinché lo facesse morire presto. Non gli ci si poteva nemmeno avvicinare, dall’odore che mandava la gamba. Per comodità lo avevano portato di sotto. Morì in cucina, tra lamenti atroci. La sua scomparsa coincise con uno dei momenti più brutti della mia vita: la chiusura del mulino”.</text:span></text:span><text:span text:style-name="Car._20_predefinito_20_paragrafo"><text:span text:style-name="T47">17</text:span></text:span></text:p>
      <text:p text:style-name="Standard"><text:span text:style-name="Car._20_predefinito_20_paragrafo"><text:span text:style-name="T6"/></text:span></text:p>
      <text:p text:style-name="Standard"><text:soft-page-break/><text:span text:style-name="Car._20_predefinito_20_paragrafo"><text:span text:style-name="T6">Amerigo</text:span></text:span><text:span text:style-name="Car._20_predefinito_20_paragrafo"><text:span text:style-name="T23"> è un vinto, un eroe muto, piegato dal destino. Che non realizza il suo sogno, manca il suo obiettivo. Il tempo, lo scorrere inesorabile della vita, lo ha sconfitto. Il tempo che, insieme all’epica del quotidiano, l’epopea di tutti i giorni, è il vero protagonista dell’opera gucciniana. Non la politica, il sociale, come invece, muovendo erroneamente da </text:span></text:span><text:span text:style-name="Car._20_predefinito_20_paragrafo"><text:span text:style-name="T6">La locomotiva</text:span></text:span><text:span text:style-name="Car._20_predefinito_20_paragrafo"><text:span text:style-name="T23">, si è spesso tentati di credere.</text:span></text:span></text:p>
      <text:p text:style-name="P50"/>
      <text:p text:style-name="A-versi">Siamo qualcosa che non resta</text:p>
      <text:p text:style-name="A-versi">Frasi vuote nella testa e il cuore di simboli pieno</text:p>
      <text:p text:style-name="P9"><text:span text:style-name="Car._20_predefinito_20_paragrafo"><text:span text:style-name="T68">(</text:span></text:span><text:span text:style-name="Car._20_predefinito_20_paragrafo"><text:span text:style-name="T60">Incontro</text:span></text:span><text:span text:style-name="Car._20_predefinito_20_paragrafo"><text:span text:style-name="T68">)</text:span></text:span></text:p>
      <text:p text:style-name="P50"/>
      <text:p text:style-name="Standard"><text:span text:style-name="Car._20_predefinito_20_paragrafo"><text:span text:style-name="T23">Nostalgia e disincanto, </text:span></text:span><text:span text:style-name="Car._20_predefinito_20_paragrafo"><text:span text:style-name="T6">Fra la via Emilia e il West</text:span></text:span><text:span text:style-name="Car._20_predefinito_20_paragrafo"><text:span text:style-name="T23">, come recita il titolo dell’album live del 1984.</text:span></text:span></text:p>
      <text:p text:style-name="P50"/>
      <text:p text:style-name="Predefinito_20_rientrato"><text:span text:style-name="Car._20_predefinito_20_paragrafo"><text:span text:style-name="T21">“‘E la passione </text:span></text:span><text:span text:style-name="Car._20_predefinito_20_paragrafo"><text:span text:style-name="T21">politica?’ ‘Mai avuta. Da parte materna erano tutti democristiani, erano in sette, sono tutti morti. Da ultimo uno zio era diventato di centro-sinistra perché era della sinistra cattolica. Da parte di padre le donne erano tutte di chiesa. C’era </text:span></text:span><text:span text:style-name="Car._20_predefinito_20_paragrafo"><text:span text:style-name="T21">solo un pro</text:span></text:span><text:span text:style-name="Car._20_predefinito_20_paragrafo"><text:span text:style-name="T21">zio, a cui ho dedicato una canzone, </text:span></text:span><text:span text:style-name="Car._20_predefinito_20_paragrafo"><text:span text:style-name="T9">Amerigo</text:span></text:span><text:span text:style-name="Car._20_predefinito_20_paragrafo"><text:span text:style-name="T21">, che era emigrato in America, era socialista e iscritto alla Società Giordano Bruno. Però credo che votasse anche lui per la DC perché i miei nonni </text:span></text:span><text:span text:style-name="Car._20_predefinito_20_paragrafo"><text:span text:style-name="T21">avevano un mulino, erano proprietari di un podere e allora c’era</text:span></text:span><text:span text:style-name="Car._20_predefinito_20_paragrafo"><text:span text:style-name="T21"> l’incubo dei comunisti che avrebbero portato via tutto’. ‘Lei dice: mai avuto passione politica. Però per intere generazioni è stato un simbolo di passione politica’. ‘È strano infatti. Per me la politica è avere idee di un certo tipo a venti come a ottan</text:span></text:span><text:span text:style-name="Car._20_predefinito_20_paragrafo"><text:span text:style-name="T21">t</text:span></text:span><text:span text:style-name="Car._20_predefinito_20_paragrafo"><text:span text:style-name="T30">’</text:span></text:span><text:span text:style-name="Car._20_predefinito_20_paragrafo"><text:span text:style-name="T21">anni, forse leggermente cambiate attraverso il tempo. Ho dichiarato di non essere mai stato comunista, sono sempre stato di sinistra. A me piaceva il Partito d’Azione, Giustizia e Libertà, poi ho scritto </text:span></text:span><text:span text:style-name="Car._20_predefinito_20_paragrafo"><text:span text:style-name="T9">La locomotiva</text:span></text:span><text:span text:style-name="Car._20_predefinito_20_paragrafo"><text:span text:style-name="T21"> e parlo di anarchia. Non si può essere anarchici nel 2020, però c’è questa simpatia romantica, letteraria, per l’anarchia di fine- Ottocento inizio-Novecento, le canzoni di Pietro Gori, </text:span></text:span><text:span text:style-name="Car._20_predefinito_20_paragrafo"><text:span text:style-name="T9">Addio a Lugano</text:span></text:span><text:span text:style-name="Car._20_predefinito_20_paragrafo"><text:span text:style-name="T21">, </text:span></text:span><text:span text:style-name="Car._20_predefinito_20_paragrafo"><text:span text:style-name="T9">Stornelli dell’esilio…</text:span></text:span><text:span text:style-name="Car._20_predefinito_20_paragrafo"><text:span text:style-name="T21">’”.</text:span></text:span><text:span text:style-name="Car._20_predefinito_20_paragrafo"><text:span text:style-name="T47">18</text:span></text:span></text:p>
      <text:p text:style-name="P63"/>
      <text:p text:style-name="Standard"><text:span text:style-name="Car._20_predefinito_20_paragrafo"><text:span text:style-name="T23">Anche Anguilla, ne </text:span></text:span><text:span text:style-name="Car._20_predefinito_20_paragrafo"><text:span text:style-name="T6">La luna e i falò</text:span></text:span><text:span text:style-name="Car._20_predefinito_20_paragrafo"><text:span text:style-name="T23">, come nella ballata </text:span></text:span><text:span text:style-name="Car._20_predefinito_20_paragrafo"><text:span text:style-name="T6">Amerigo</text:span></text:span><text:span text:style-name="Car._20_predefinito_20_paragrafo"><text:span text:style-name="T23">, è un reduce. Là, in America, una nuova terra, lontana, immensa, sterminata, una nuova vita, senza miti, senza solitudine, dove “nemmeno in </text:span></text:span><text:soft-page-break/><text:span text:style-name="Car._20_predefinito_20_paragrafo"><text:span text:style-name="T23">un deserto questa gente ti lasciano in pace”, ha fatto molti mestieri. “Ha fatto fortuna”, ha accumulato esperienze, avventure, quattrini. Ha conosciuto città e paesi, genti e persone, fannulloni, lavoratori (che “andavano a cercare le stagioni dove la terra ne dava, e facevano una vita che non gli lasciava pace, metà dell’anno nelle cave, metà sulle campagne”), rendendosi conto, infine, che “tutte le carni sono buone”. Che tutto il mondo è paese, che a girarlo per davvero esso riconduce fatalmente alle origini, alla terra madre, al luogo in cui si è nati, da cui si era partiti. Spinge irresistibilmente a ritornare.</text:span></text:span></text:p>
      <text:p text:style-name="Standard"><text:span text:style-name="Car._20_predefinito_20_paragrafo"><text:span text:style-name="T23">Il bambino Francesco, divenuto adulto, scopre infine, nel </text:span></text:span><text:span text:style-name="Car._20_predefinito_20_paragrafo"><text:span text:style-name="T6">volto</text:span></text:span><text:span text:style-name="Car._20_predefinito_20_paragrafo"><text:span text:style-name="T23"> di </text:span></text:span><text:span text:style-name="Car._20_predefinito_20_paragrafo"><text:span text:style-name="T6">Amerigo</text:span></text:span><text:span text:style-name="Car._20_predefinito_20_paragrafo"><text:span text:style-name="T23">, un’amara verità; che, giovane, </text:span></text:span><text:span text:style-name="Car._20_predefinito_20_paragrafo"><text:span text:style-name="T6">sprezzante</text:span></text:span><text:span text:style-name="Car._20_predefinito_20_paragrafo"><text:span text:style-name="T23">, non poteva </text:span></text:span><text:span text:style-name="Car._20_predefinito_20_paragrafo"><text:span text:style-name="T6">capire</text:span></text:span><text:span text:style-name="Car._20_predefinito_20_paragrafo"><text:span text:style-name="T23">, “afferrare”. Il </text:span></text:span><text:span text:style-name="Car._20_predefinito_20_paragrafo"><text:span text:style-name="T6">volto</text:span></text:span><text:span text:style-name="Car._20_predefinito_20_paragrafo"><text:span text:style-name="T23"> di </text:span></text:span><text:span text:style-name="Car._20_predefinito_20_paragrafo"><text:span text:style-name="T6">quell’uomo</text:span></text:span><text:span text:style-name="Car._20_predefinito_20_paragrafo"><text:span text:style-name="T23">, segnato ormai, come ne </text:span></text:span><text:span text:style-name="Car._20_predefinito_20_paragrafo"><text:span text:style-name="T6">Il vecchio e il bambino</text:span></text:span><text:span text:style-name="Car._20_predefinito_20_paragrafo"><text:span text:style-name="T23">, dalle </text:span></text:span><text:span text:style-name="Car._20_predefinito_20_paragrafo"><text:span text:style-name="T6">ingiurie degli anni</text:span></text:span><text:span text:style-name="Car._20_predefinito_20_paragrafo"><text:span text:style-name="T23">, è il suo stesso </text:span></text:span><text:span text:style-name="Car._20_predefinito_20_paragrafo"><text:span text:style-name="T6">volto</text:span></text:span><text:span text:style-name="Car._20_predefinito_20_paragrafo"><text:span text:style-name="T23">. Il suo </text:span></text:span><text:span text:style-name="Car._20_predefinito_20_paragrafo"><text:span text:style-name="T6">specchio</text:span></text:span><text:span text:style-name="Car._20_predefinito_20_paragrafo"><text:span text:style-name="T23">, e gli restituisce un identico percorso di illusione-delusione, di fascinazione e disincanto. Lo svelamento di una dicotomia, di una insanabile divaricazione tra sogno e realtà. Una defini</text:span></text:span><text:span text:style-name="Car._20_predefinito_20_paragrafo"><text:span text:style-name="T23">tiva resa dei conti col sogno americano.</text:span></text:span></text:p>
      <text:p text:style-name="Standard"><text:span text:style-name="Car._20_predefinito_20_paragrafo"><text:span text:style-name="T23">Come nel capolavoro di John Fante, </text:span></text:span><text:span text:style-name="Car._20_predefinito_20_paragrafo"><text:span text:style-name="T6">Chiedi alla polvere</text:span></text:span><text:span text:style-name="Car._20_predefinito_20_paragrafo"><text:span text:style-name="T23">. Comico e struggente, dissacrante e disperato. Dove il protagonista, Arturo Bandini, poetico antieroe, sbandato e romantico sognatore, </text:span></text:span><text:span text:style-name="Car._20_predefinito_20_paragrafo"><text:span text:style-name="T6">alter ego</text:span></text:span><text:span text:style-name="Car._20_predefinito_20_paragrafo"><text:span text:style-name="T23"> dell’autore e s</text:span></text:span><text:span text:style-name="Car._20_predefinito_20_paragrafo"><text:span text:style-name="T23">uo personaggio più celebre, si trasferisce, in cerca di fortuna, dal Colorado, nella Los Angeles degli anni Trenta, gli anni della Grande Depressione. Qui, orgoglioso e squattrinato, tenero e spaccone, arranca, fa la fame, si riduce a mangiare solo arance.</text:span></text:span><text:span text:style-name="Car._20_predefinito_20_paragrafo"><text:span text:style-name="T23"> E insegue ossessivamente il successo, la consacrazione, la gloria letteraria, insieme all’amore per Camilla, una cameriera messicana dagli “occhi neri”. Il sogno di una vita felice, degna di Jay Gatsby, l’eroe di Fitzgerald. Per “diventare un grand’uomo” </text:span></text:span><text:span text:style-name="Car._20_predefinito_20_paragrafo"><text:span text:style-name="T23">e “scrollarsi la polvere della strada”.</text:span></text:span></text:p>
      <text:p text:style-name="P50"/>
      <text:p text:style-name="P93">“Los Angeles dammi qualcosa di te! Los Angeles, vienimi incontro come ti vengo incontro io, i miei piedi sulle tue strade, tu, bella città che ho amato tanto, triste fiore nella sabbia”.</text:p>
      <text:p text:style-name="P93"/>
      <text:p text:style-name="Standard"><text:span text:style-name="Car._20_predefinito_20_paragrafo"><text:span text:style-name="T23">Ma la relazione con Camilla, risucchiata lentamente nel gorgo dell’autodistruzione, della depressione e della follia, è una storia tormentata e burrascosa, dai risvolti “tossici” e “velenosi”. Destinata, fin dall’inizio, a un esito catastrofico. E Arturo vede infine, malinconicamen</text:span></text:span><text:soft-page-break/><text:span text:style-name="Car._20_predefinito_20_paragrafo"><text:span text:style-name="T23">te, le sue aspirazioni e i suoi sogni di grandezza dissolversi e perdersi nella “polvere da cui non cresce nulla”.</text:span></text:span></text:p>
      <text:p text:style-name="P50">Una “polvere” che è l’America stessa, con le sue infinite contraddizioni e le sue allettanti, ingannevoli promesse, che sono soltanto il prologo di una sconfitta. </text:p>
      <text:p text:style-name="P50"/>
      <text:p text:style-name="P95">“Una cultura senza radici, una frenetica ricerca di un riparo, la furia cieca di un popolo perso e senza speranza alle prese con la ricerca affannosa di una pace che non potrà mai raggiungere”.</text:p>
      <text:p text:style-name="P50"/>
      <text:p text:style-name="P50">Appresa la drammatica notizia della scomparsa di Camilla, Arturo, in preda alla disillusione e allo sconforto, scaglierà rabbiosamente nel deserto il suo romanzo d’esordio, il primo frutto della sua tormentosa ricerca del trionfo letterario. Con un’ultima dedica alla sua amata.</text:p>
      <text:p text:style-name="P50"/>
      <text:p text:style-name="P95">“Fui sopraffatto dalla consapevolezza del patetico destino dell’uomo, del terribile significato della sua presenza. Il deserto era lì, come un bianco animale paziente, in attesa che gli uomini morissero e le civiltà vacillassero come fiammelle, prima di spegnersi del tutto. Intuii allora il coraggio dell’umanità e fui contento di farne parte”.</text:p>
      <text:p text:style-name="P50"/>
      <text:p text:style-name="Standard"><text:span text:style-name="Car._20_predefinito_20_paragrafo"><text:span text:style-name="T23">Una critica feroce al modello americano, una mattanza di speranze e sogni infranti, il naufragio del miraggio di una nuova vita, che ricorda un po’ il destino dei protagonisti di un film di </text:span></text:span><text:span text:style-name="Car._20_predefinito_20_paragrafo"><text:span text:style-name="T41">Werner Herzog</text:span></text:span><text:span text:style-name="Car._20_predefinito_20_paragrafo"><text:span text:style-name="T23">, </text:span></text:span><text:span text:style-name="Car._20_predefinito_20_paragrafo"><text:span text:style-name="T6">La ballata di Stroszek</text:span></text:span><text:span text:style-name="Car._20_predefinito_20_paragrafo"><text:span text:style-name="T23">. La loro malinconica, struggente disfatta di emigranti nel </text:span></text:span><text:span text:style-name="Car._20_predefinito_20_paragrafo"><text:span text:style-name="T6">Nuovomondo</text:span></text:span><text:span text:style-name="Car._20_predefinito_20_paragrafo"><text:span text:style-name="T23"> (come il titolo di un altro bel film, di Emanuele Crialese, sull’argomento), nella terra delle opportunità, in un Midwest squallido, inospitale, respingente. Una torpida provincia america</text:span></text:span><text:span text:style-name="Car._20_predefinito_20_paragrafo"><text:span text:style-name="T23">na ritratta dal regista con occhio lucido e freddo, poetico e visionario, tra interni miseri e scarni, polverosi (la polvere, ancora!) deserti.</text:span></text:span></text:p>
      <text:p text:style-name="Standard"><text:span text:style-name="Car._20_predefinito_20_paragrafo"><text:span text:style-name="T23">Un sogno che sbiadisce inesorabilmente. Il paradigma dell’</text:span></text:span><text:span text:style-name="Car._20_predefinito_20_paragrafo"><text:span text:style-name="T6">ameri</text:span></text:span><text:span text:style-name="Car._20_predefinito_20_paragrafo"><text:span text:style-name="T6">can dream </text:span></text:span><text:span text:style-name="Car._20_predefinito_20_paragrafo"><text:span text:style-name="T23">che si trasforma in chimera. Come nella bellissima </text:span></text:span><text:span text:style-name="Car._20_predefinito_20_paragrafo"><text:span text:style-name="T6">Incontro</text:span></text:span><text:span text:style-name="Car._20_predefinito_20_paragrafo"><text:span text:style-name="T23">, anch’essa in quell’album formidabile che è </text:span></text:span><text:span text:style-name="Car._20_predefinito_20_paragrafo"><text:span text:style-name="T6">Radici</text:span></text:span><text:span text:style-name="Car._20_predefinito_20_paragrafo"><text:span text:style-name="T23">. Quattro accordi di soffice country, una ballata tenera e “crudele”, malinconica e nostalgica, struggente. In cui una coppia si ritrova</text:span></text:span><text:span text:style-name="Car._20_predefinito_20_paragrafo"><text:span text:style-name="T23"> dopo dieci anni e in</text:span></text:span><text:soft-page-break/><text:span text:style-name="Car._20_predefinito_20_paragrafo"><text:span text:style-name="T23">crocia ricordi, memorie, esperienze, in una </text:span></text:span><text:span text:style-name="Car._20_predefinito_20_paragrafo"><text:span text:style-name="T6">tristezza</text:span></text:span><text:span text:style-name="Car._20_predefinito_20_paragrafo"><text:span text:style-name="T23"> alonata di </text:span></text:span><text:span text:style-name="Car._20_predefinito_20_paragrafo"><text:span text:style-name="T6">nebbia </text:span></text:span><text:span text:style-name="Car._20_predefinito_20_paragrafo"><text:span text:style-name="T23">e</text:span></text:span><text:span text:style-name="Car._20_predefinito_20_paragrafo"><text:span text:style-name="T6"> miele</text:span></text:span><text:span text:style-name="Car._20_predefinito_20_paragrafo"><text:span text:style-name="T23">, per il </text:span></text:span><text:span text:style-name="Car._20_predefinito_20_paragrafo"><text:span text:style-name="T6">tempo</text:span></text:span><text:span text:style-name="Car._20_predefinito_20_paragrafo"><text:span text:style-name="T23"> (il tempo, appunto!) </text:span></text:span><text:span text:style-name="Car._20_predefinito_20_paragrafo"><text:span text:style-name="T6">scivolato</text:span></text:span><text:span text:style-name="Car._20_predefinito_20_paragrafo"><text:span text:style-name="T23"> sulle loro vite. In un periodo </text:span></text:span><text:span text:style-name="Car._20_predefinito_20_paragrafo"><text:span text:style-name="T23">di profonda crisi personale, nel 1969, Guccini andrà infatti, effettivamente, n</text:span></text:span><text:span text:style-name="Car._20_predefinito_20_paragrafo"><text:span text:style-name="T23">egli Stati Uniti, sulle tracce di Eloise. Eloise Dunn, sua allieva al Dickinson College, sede distaccata, a Bologna, dell’uni</text:span></text:span><text:span text:style-name="Car._20_predefinito_20_paragrafo"><text:span text:style-name="T23">versità della Pennsylvania. Il Maestrone vi venne assunto, nel 1965, come insegnate di lingua italiana. Lascerà l’incarico (ricoperto in rea</text:span></text:span><text:span text:style-name="Car._20_predefinito_20_paragrafo"><text:span text:style-name="T23">ltà per un solo mese) vent’anni più tardi. Un amore che tuttavia si rivelerà impossibile, per la scoperta di una inconciliabilità umana tra i loro caratteri, le loro personalità. E di uno scontro tra realtà e culture molto diverse.</text:span></text:span></text:p>
      <text:p text:style-name="P50"/>
      <text:p text:style-name="Predefinito_20_rientrato"><text:span text:style-name="Car._20_predefinito_20_paragrafo"><text:span text:style-name="T21">“Pochi giorni dopo il </text:span></text:span><text:span text:style-name="Car._20_predefinito_20_paragrafo"><text:span text:style-name="T21">mio arrivo in Pennsylvania, il mio mito era andato in pezzi. Lo avevano rotto cose serie </text:span></text:span><text:span text:style-name="Car._20_predefinito_20_paragrafo"><text:span text:style-name="T21">come le discussioni sull’intervento in Vietnam e altre cose più banali ma co</text:span></text:span><text:span text:style-name="Car._20_predefinito_20_paragrafo"><text:span text:style-name="T21">munque fastidiose. (…) Le cose, tra me ed Eloise, erano difficoltose, soprattutto per la di</text:span></text:span><text:span text:style-name="Car._20_predefinito_20_paragrafo"><text:span text:style-name="T21">fferenza di mentalità che c’era tra un italiano e una tipica famiglia americana un po’ borghese e bigotta”.</text:span></text:span><text:span text:style-name="Car._20_predefinito_20_paragrafo"><text:span text:style-name="T47">19</text:span></text:span></text:p>
      <text:p text:style-name="P50"/>
      <text:p text:style-name="A-versi">E correndo mi incontrò lungo le scale</text:p>
      <text:p text:style-name="A-versi">Quasi nulla mi sembrò cambiato in lei</text:p>
      <text:p text:style-name="A-versi">La tristezza poi ci avvolse come miele</text:p>
      <text:p text:style-name="A-versi">Per il tempo scivolato su noi due</text:p>
      <text:p text:style-name="A-versi">Il sole che calava già rosseggiava la città</text:p>
      <text:p text:style-name="A-versi">Già nostra e ora straniera e incredibile e fredda</text:p>
      <text:p text:style-name="A-versi">Come un istante déjà vu</text:p>
      <text:p text:style-name="A-versi">Ombra della gioventù, ci circondava la nebbia</text:p>
      <text:p text:style-name="P58"/>
      <text:p text:style-name="Standard"><text:span text:style-name="Car._20_predefinito_20_paragrafo"><text:span text:style-name="T23">“Una delle più belle pagine d’amore e di non amore”, l’ha definita Roberto Vecchioni. Ma anche una canzone in cui si accampa, come protagonista indiscusso, e convitato di pietra, il tempo, col suo </text:span></text:span><text:span text:style-name="Car._20_predefinito_20_paragrafo"><text:span text:style-name="T6">eterno gocciolare</text:span></text:span><text:span text:style-name="Car._20_predefinito_20_paragrafo"><text:span text:style-name="T23">, </text:span></text:span><text:span text:style-name="Car._20_predefinito_20_paragrafo"><text:span text:style-name="T6">il rintocco scaglioso dei momenti nel balletto delle ore</text:span></text:span><text:span text:style-name="Car._20_predefinito_20_paragrafo"><text:span text:style-name="T23"> (</text:span></text:span><text:span text:style-name="Car._20_predefinito_20_paragrafo"><text:span text:style-name="T6">Vite</text:span></text:span><text:span text:style-name="Car._20_predefinito_20_paragrafo"><text:span text:style-name="T24">, 2004</text:span></text:span><text:span text:style-name="Car._20_predefinito_20_paragrafo"><text:span text:style-name="T23">)</text:span></text:span><text:span text:style-name="Car._20_predefinito_20_paragrafo"><text:span text:style-name="T6">.</text:span></text:span><text:span text:style-name="Car._20_predefinito_20_paragrafo"><text:span text:style-name="T23"> Il tempo che ruba la scena ai due personaggi, che tutto lacera, divora e trascina via: </text:span></text:span></text:p>
      <text:p text:style-name="Standard"><text:span text:style-name="Car._20_predefinito_20_paragrafo"><text:span text:style-name="T23"/></text:span></text:p>
      <text:p text:style-name="A-versi"><text:span text:style-name="Car._20_predefinito_20_paragrafo"><text:span text:style-name="T23">E pensavo dondolato dal vagone</text:span></text:span></text:p>
      <text:p text:style-name="A-versi"><text:span text:style-name="Car._20_predefinito_20_paragrafo"><text:span text:style-name="T23">Cara amica il tempo prende, il tempo dà</text:span></text:span></text:p>
      <text:p text:style-name="A-versi"><text:soft-page-break/><text:span text:style-name="Car._20_predefinito_20_paragrafo"><text:span text:style-name="T23">Noi corriamo sempre in una direzione</text:span></text:span></text:p>
      <text:p text:style-name="A-versi"><text:span text:style-name="Car._20_predefinito_20_paragrafo"><text:span text:style-name="T23">Ma quale sia e che senso abbia chi lo sa</text:span></text:span></text:p>
      <text:p text:style-name="A-versi"><text:span text:style-name="Car._20_predefinito_20_paragrafo"><text:span text:style-name="T23">Restano i sogni senza tempo</text:span></text:span></text:p>
      <text:p text:style-name="A-versi"><text:span text:style-name="Car._20_predefinito_20_paragrafo"><text:span text:style-name="T23">Le impressioni di un momento</text:span></text:span></text:p>
      <text:p text:style-name="A-versi"><text:span text:style-name="Car._20_predefinito_20_paragrafo"><text:span text:style-name="T23">Le luci nel buio di case intraviste da un treno</text:span></text:span></text:p>
      <text:p text:style-name="A-versi"><text:span text:style-name="Car._20_predefinito_20_paragrafo"><text:span text:style-name="T23"/></text:span></text:p>
      <text:p text:style-name="Standard"><text:span text:style-name="Car._20_predefinito_20_paragrafo"><text:span text:style-name="T23">Il tempo, come un </text:span></text:span><text:span text:style-name="Car._20_predefinito_20_paragrafo"><text:span text:style-name="T6">vento</text:span></text:span><text:span text:style-name="Car._20_predefinito_20_paragrafo"><text:span text:style-name="T23"> impetuoso, inesorabile (</text:span></text:span><text:span text:style-name="Car._20_predefinito_20_paragrafo"><text:span text:style-name="T6">carte e vento volan via nella stazione</text:span></text:span><text:span text:style-name="Car._20_predefinito_20_paragrafo"><text:span text:style-name="T23">) che soffia nell’aria un popolo di giorni perduti, illusioni andate, stagioni stremate. Nel clima autunnale del cuore, che fotografa l’inanità del vivere ed evoca, irresistibilmente, una pagina di Pessoa. </text:span></text:span><text:span text:style-name="Car._20_predefinito_20_paragrafo"><text:span text:style-name="T24">Un autore dall’opera sconfinata, “la più sorprendente galassia letteraria che il Novecento ci ha consegnato”, ha scritto, nella nota introduttiva a </text:span></text:span><text:span text:style-name="Car._20_predefinito_20_paragrafo"><text:span text:style-name="T6">Il poeta è un fingitore</text:span></text:span><text:span text:style-name="Car._20_predefinito_20_paragrafo"><text:span text:style-name="T24">, Antonio Tabucchi, che in Italia è stato il suo “scopritore” e più appassionato lettore e traduttore. Un li</text:span></text:span><text:span text:style-name="Car._20_predefinito_20_paragrafo"><text:span text:style-name="T24">briccino (una raccolta di citazioni), un frammento da quel libro “frammentario, labirintico, eppure sistematico” (ancora Tabucchi) che è </text:span></text:span><text:span text:style-name="Car._20_predefinito_20_paragrafo"><text:span text:style-name="T5">Il libro dell’inquietudine</text:span></text:span><text:span text:style-name="Car._20_predefinito_20_paragrafo"><text:span text:style-name="T24"> di Fernando Pessoa.</text:span></text:span></text:p>
      <text:p text:style-name="P52"/>
      <text:p text:style-name="Predefinito_20_rientrato">“Tutto quello che ho pensato, tutto quello che ho sognato, tutto quello che ho fatto e che non ho fatto: tutto se ne andrà in autunno, come i fiammiferi usati che ricoprono il pavimento in diversi sensi, o i fogli di carta appallottolati in palline false, o i grandi imperi, tutte le religioni, le filosofie con le quali si sono baloccati i bambini sonnolenti dell’abisso. Tutto quanto fu la mia anima, dalle mie aspirazioni più nobili fino alla povera casa dove abito, dagli dèi che ho avuto al mio principale, il signor Vasques: tutto se ne va in autunno, tutto nell’autunno, nella tenerezza indifferente dell’autunno. Tutto nell’autunno, sì, tutto nell’autunno…”.</text:p>
      <text:p text:style-name="Predefinito_20_rientrato"/>
      <text:p text:style-name="Standard"><text:span text:style-name="Car._20_predefinito_20_paragrafo"><text:span text:style-name="T23">Un’opera immensa, debordante, quella dello scrittore portoghese, percorsa da una sotti</text:span></text:span><text:span text:style-name="Car._20_predefinito_20_paragrafo"><text:span text:style-name="T23">le introversione che si fa, in uno scenario di crisi, acuto e originalissimo scandaglio interiore, domanda di senso, ricerca di un impossibile equilibrio, di un’armonia perduta, per sé e per il </text:span></text:span><text:span text:style-name="Car._20_predefinito_20_paragrafo"><text:span text:style-name="T23">mondo. Una scrittura aperta alle innovazioni stilistiche, ricc</text:span></text:span><text:span text:style-name="Car._20_predefinito_20_paragrafo"><text:span text:style-name="T23">a di intuizioni formali, che si libera in un’atmosfera magica ed elegiaca, astratta ed enigmatica, ed è capace di folgoranti illuminazioni, di catturarci e rapirci in un’aura di sogno, tra stupore e meraviglia. Pessoa, realizzan</text:span></text:span><text:soft-page-break/><text:span text:style-name="Car._20_predefinito_20_paragrafo"><text:span text:style-name="T23">do una singolare spersonaliz</text:span></text:span><text:span text:style-name="Car._20_predefinito_20_paragrafo"><text:span text:style-name="T23">zazione, scriveva in nome proprio e di </text:span></text:span><text:span text:style-name="Car._20_predefinito_20_paragrafo"><text:span text:style-name="T23">vari “eteronimi”, veri e propri </text:span></text:span><text:span text:style-name="Car._20_predefinito_20_paragrafo"><text:span text:style-name="T6">alter ego</text:span></text:span><text:span text:style-name="Car._20_predefinito_20_paragrafo"><text:span text:style-name="T23"> (Alvaro De Campos, Ricardo Reis, Alberto Caeiro), ciascuno provvisto di una propria storia e biografia, di un proprio stile, di una personalità poetica indipendente.</text:span></text:span></text:p>
      <text:p text:style-name="Standard"><text:span text:style-name="Car._20_predefinito_20_paragrafo"><text:span text:style-name="T23">Qualche a</text:span></text:span><text:span text:style-name="Car._20_predefinito_20_paragrafo"><text:span text:style-name="T23">nno dopo (tra i solchi di </text:span></text:span><text:span text:style-name="Car._20_predefinito_20_paragrafo"><text:span text:style-name="T6">Amerigo)</text:span></text:span><text:span text:style-name="Car._20_predefinito_20_paragrafo"><text:span text:style-name="T23">, la rievocazione, in </text:span></text:span><text:span text:style-name="Car._20_predefinito_20_paragrafo"><text:span text:style-name="T6">100, Pennsylvania Ave</text:span></text:span><text:span text:style-name="Car._20_predefinito_20_paragrafo"><text:span text:style-name="T23">, di un passato dolce, nel ricordo. E la descrizio</text:span></text:span><text:span text:style-name="Car._20_predefinito_20_paragrafo"><text:span text:style-name="T23">ne di un paesaggio americano che si sofferma, con pochi incisivi tratti, sulla sua vastità, piattezza e monotonia.</text:span></text:span></text:p>
      <text:p text:style-name="P50"/>
      <text:p text:style-name="A-versi">La strada dalla Pennsylvania Station</text:p>
      <text:p text:style-name="A-versi">Sembrava attraversasse il continente</text:p>
      <text:p text:style-name="A-versi">Come se non tornasse più all’ indietro,</text:p>
      <text:p text:style-name="A-versi">Ma andasse sempre avanti ad occidente</text:p>
      <text:p text:style-name="A-versi">Fra tombe in ferro-vetro, pianura, pali e gente</text:p>
      <text:p text:style-name="P58"/>
      <text:p text:style-name="Standard"><text:span text:style-name="Car._20_predefinito_20_paragrafo"><text:span text:style-name="T23">L’America, ancora, come illusione e disillusione, utopia e disi</text:span></text:span><text:span text:style-name="Car._20_predefinito_20_paragrafo"><text:span text:style-name="T23">ncanto. L’America che, come in </text:span></text:span><text:span text:style-name="Car._20_predefinito_20_paragrafo"><text:span text:style-name="T6">Democracy</text:span></text:span><text:span text:style-name="Car._20_predefinito_20_paragrafo"><text:span text:style-name="T23">, di Leonard Cohen, è </text:span></text:span><text:span text:style-name="Car._20_predefinito_20_paragrafo"><text:span text:style-name="T6">the cradle of the best and the worst</text:span></text:span><text:span text:style-name="Car._20_predefinito_20_paragrafo"><text:span text:style-name="T23">, </text:span></text:span><text:span text:style-name="Car._20_predefinito_20_paragrafo"><text:span text:style-name="T6">la culla del meglio e del peggio</text:span></text:span><text:span text:style-name="Car._20_predefinito_20_paragrafo"><text:span text:style-name="T23">.</text:span></text:span></text:p>
      <text:p text:style-name="P50"/>
      <text:p text:style-name="A-versi">Già, l’America è grandiosa ed è potente,</text:p>
      <text:p text:style-name="A-versi">Tutto e niente, il bene e il male</text:p>
      <text:p text:style-name="A-versi">Città coi grattacieli e con gli slum e nostalgia di un grande ieri</text:p>
      <text:p text:style-name="A-versi">Tecnologia avanzata e all’orizzonte l’orizzonte dei pionieri</text:p>
      <text:p text:style-name="A-versi">Ma a volte l’orizzonte ha solamente una prigione federale</text:p>
      <text:p text:style-name="A-versi"/>
      <text:p text:style-name="Standard"><text:span text:style-name="Car._20_predefinito_20_paragrafo"><text:span text:style-name="T23">Così Guccini canterà (1993) in </text:span></text:span><text:span text:style-name="Car._20_predefinito_20_paragrafo"><text:span text:style-name="T6">Canzone per Silvia</text:span></text:span><text:span text:style-name="Car._20_predefinito_20_paragrafo"><text:span text:style-name="T23">. Dove </text:span></text:span><text:span text:style-name="Car._20_predefinito_20_paragrafo"><text:span text:style-name="T6">Silvia</text:span></text:span><text:span text:style-name="Car._20_predefinito_20_paragrafo"><text:span text:style-name="T23"> è Silvia Baraldini, attivista italiana, combattente per i diritti civili dei neri, condannata negli Stati Uniti al carcere “duro” per associazione sovversiva. Oggetto poi di pressioni, sul governo, di organizzazioni umanitarie, che hanno portato a una revisione della sua condanna. L’America, si diceva, mito e antimito.</text:span></text:span></text:p>
      <text:p text:style-name="P50">Forse l’America “era meglio immaginarla che vederla”, come disse una volta. Risparmiarsi il viaggio.</text:p>
      <text:p text:style-name="P50"/>
      <text:p text:style-name="Predefinito_20_rientrato"><text:span text:style-name="Car._20_predefinito_20_paragrafo"><text:span text:style-name="T21">“Chiaro che siamo stati influenzati dagli Stati Uniti, dal cinema, dalla musica, dalla letteratura. Da giovinetto mi sarei fatto ammazzare piuttosto di leggere Moravia. Io leggevo Hemingway, Steinbeck, Dos Passos, Caldwell. Poi sono passato ad al</text:span></text:span><text:soft-page-break/><text:span text:style-name="Car._20_predefinito_20_paragrafo"><text:span text:style-name="T21">tre letture, ma l’America è rimasta (…). La si sognava, l’America, non c’è niente da fare. Che poi era un’America inesistente. Già con il Vietnam il mito aveva iniziato a incrinarsi. La vera America l’ho conosciuta quando ci sono andato, nel 1970, ed era una cosa tutta diversa da come la immaginavo. Approfondendo la conoscenza della situazione americana c’è stato un allontanamento. Ho capito che non mi piaceva poi molto quel mondo. Ci sono andato quattro volte, in America, e non ci vado più”.</text:span></text:span><text:span text:style-name="Car._20_predefinito_20_paragrafo"><text:span text:style-name="T47">20</text:span></text:span></text:p>
      <text:p text:style-name="P58"/>
      <text:p text:style-name="Standard"><text:span text:style-name="Car._20_predefinito_20_paragrafo"><text:span text:style-name="T6">Amerigo</text:span></text:span><text:span text:style-name="Car._20_predefinito_20_paragrafo"><text:span text:style-name="T23"> è una ballata dal lirismo fluido, possente, costruita su lunghe strofe a rime alternate. Rime che sono una caratteristica ricorrente </text:span></text:span><text:span text:style-name="Car._20_predefinito_20_paragrafo"><text:span text:style-name="T23">nell’opera di Guccin</text:span></text:span><text:span text:style-name="Car._20_predefinito_20_paragrafo"><text:span text:style-name="T23">i, cantautore romanziere, “burattinaio di parole”, </text:span></text:span><text:span text:style-name="Car._20_predefinito_20_paragrafo"><text:span text:style-name="T23">per sua stessa definizione. Rime spesso colte, legate ad antiche suggestioni letterarie. Che sono qui, come altrove, a volte ardue, curiose, originali: </text:span></text:span><text:span text:style-name="Car._20_predefinito_20_paragrafo"><text:span text:style-name="T6">madre-Le Havre</text:span></text:span><text:span text:style-name="Car._20_predefinito_20_paragrafo"><text:span text:style-name="T23">, </text:span></text:span><text:span text:style-name="Car._20_predefinito_20_paragrafo"><text:span text:style-name="T6">destino-Paperino, pace-Apache</text:span></text:span><text:span text:style-name="Car._20_predefinito_20_paragrafo"><text:span text:style-name="T23">. E che </text:span></text:span><text:span text:style-name="Car._20_predefinito_20_paragrafo"><text:span text:style-name="T23">ricordano, nei loro bizzarri accostamenti, il Gozzano de </text:span></text:span><text:span text:style-name="Car._20_predefinito_20_paragrafo"><text:span text:style-name="T6">La signorina Felicita</text:span></text:span><text:span text:style-name="Car._20_predefinito_20_paragrafo"><text:span text:style-name="T23"> </text:span></text:span><text:span text:style-name="Car._20_predefinito_20_paragrafo"><text:span text:style-name="T6">ovvero la felicità</text:span></text:span><text:span text:style-name="Car._20_predefinito_20_paragrafo"><text:span text:style-name="T23">, che faceva rimare </text:span></text:span><text:span text:style-name="Car._20_predefinito_20_paragrafo"><text:span text:style-name="T6">Nietzsche</text:span></text:span><text:span text:style-name="Car._20_predefinito_20_paragrafo"><text:span text:style-name="T23"> con </text:span></text:span><text:span text:style-name="Car._20_predefinito_20_paragrafo"><text:span text:style-name="T6">camicie</text:span></text:span><text:span text:style-name="Car._20_predefinito_20_paragrafo"><text:span text:style-name="T23">.</text:span></text:span></text:p>
      <text:p text:style-name="P50"/>
      <text:p text:style-name="Predefinito_20_rientrato"><text:span text:style-name="Car._20_predefinito_20_paragrafo"><text:span text:style-name="T21">“Poetica del ricordo minimo e realistico, di quella poesia narrativa e discorsiva che è l’essenza della poetica </text:span></text:span><text:span text:style-name="Car._20_predefinito_20_paragrafo"><text:span text:style-name="T21">crepuscolare in generale e di Gozzano, il più grande dei crepuscolari, in particolare. Si comprende in questo senso, nel senso di raccontare </text:span></text:span><text:span text:style-name="Car._20_predefinito_20_paragrafo"><text:span text:style-name="T21">delle storie e di connettervi la poetica del ricordo – dove il ricordo è “un ricordo minimo, aggrappato agli oggett</text:span></text:span><text:span text:style-name="Car._20_predefinito_20_paragrafo"><text:span text:style-name="T21">i e ai fatti della quotidianità” – come Guccini si leghi, oltre che a Gozzano, a una linea precisa della poesia italiana del Novecento, che da certo Pascoli e certo D’Annunzio arriva ai crepuscolari e a Gozzano, e da qui a certo Montale ed esplode infine n</text:span></text:span><text:span text:style-name="Car._20_predefinito_20_paragrafo"><text:span text:style-name="T21">egli anni Sessanta in tutta la canzone d’arte fino a divenire koinè”.</text:span></text:span><text:span text:style-name="Car._20_predefinito_20_paragrafo"><text:span text:style-name="T47">21</text:span></text:span></text:p>
      <text:p text:style-name="P50"/>
      <text:p text:style-name="P50">Ha scritto Umberto Eco:</text:p>
      <text:p text:style-name="P50"/>
      <text:p text:style-name="Predefinito_20_rientrato"><text:span text:style-name="Car._20_predefinito_20_paragrafo"><text:span text:style-name="T21">“Guccini è forse il più colto dei cantautori in circolazione: la sua è una poesia dotta, intarsio di riferimenti: che coraggio far rimare </text:span></text:span><text:span text:style-name="Car._20_predefinito_20_paragrafo"><text:span text:style-name="T9">amare</text:span></text:span><text:span text:style-name="Car._20_predefinito_20_paragrafo"><text:span text:style-name="T21"> con </text:span></text:span><text:span text:style-name="Car._20_predefinito_20_paragrafo"><text:span text:style-name="T9">Schopenhau</text:span></text:span><text:span text:style-name="Car._20_predefinito_20_paragrafo"><text:span text:style-name="T9">er</text:span></text:span><text:span text:style-name="Car._20_predefinito_20_paragrafo"><text:span text:style-name="T21">. (…) Guccini è un cantore di </text:span></text:span><text:span text:style-name="Car._20_predefinito_20_paragrafo"><text:span text:style-name="T21">vaste pianure, non è un velocista, è un Bartali che macina sulla montagna e vince tenendo duro </text:span></text:span><text:span text:style-name="Car._20_predefinito_20_paragrafo"><text:span text:style-name="T21">sui lunghi percorsi. Guccini è </text:span></text:span><text:soft-page-break/><text:span text:style-name="Car._20_predefinito_20_paragrafo"><text:span text:style-name="T21">omerico, procede per agglomerazione, ha una gran sfacciataggine nell’osare una metafora dopo l’alt</text:span></text:span><text:span text:style-name="Car._20_predefinito_20_paragrafo"><text:span text:style-name="T21">ra”.</text:span></text:span><text:span text:style-name="Car._20_predefinito_20_paragrafo"><text:span text:style-name="T47">22</text:span></text:span></text:p>
      <text:p text:style-name="P63"/>
      <text:p text:style-name="Standard"><text:span text:style-name="Car._20_predefinito_20_paragrafo"><text:span text:style-name="T23">Nelle sue canzoni un linguaggio raffinatissimo, parole auliche, invenzioni terminologiche e temerari, inusuali azzardi lessicali: </text:span></text:span><text:span text:style-name="Car._20_predefinito_20_paragrafo"><text:span text:style-name="T6">anfesibena</text:span></text:span><text:span text:style-name="Car._20_predefinito_20_paragrafo"><text:span text:style-name="T23">, </text:span></text:span><text:span text:style-name="Car._20_predefinito_20_paragrafo"><text:span text:style-name="T6">rovaglio</text:span></text:span><text:span text:style-name="Car._20_predefinito_20_paragrafo"><text:span text:style-name="T23">, </text:span></text:span><text:span text:style-name="Car._20_predefinito_20_paragrafo"><text:span text:style-name="T6">battola</text:span></text:span><text:span text:style-name="Car._20_predefinito_20_paragrafo"><text:span text:style-name="T23">, </text:span></text:span><text:span text:style-name="Car._20_predefinito_20_paragrafo"><text:span text:style-name="T6">cribo</text:span></text:span><text:span text:style-name="Car._20_predefinito_20_paragrafo"><text:span text:style-name="T23">, </text:span></text:span><text:span text:style-name="Car._20_predefinito_20_paragrafo"><text:span text:style-name="T6">ruoti</text:span></text:span><text:span text:style-name="Car._20_predefinito_20_paragrafo"><text:span text:style-name="T23">, </text:span></text:span><text:span text:style-name="Car._20_predefinito_20_paragrafo"><text:span text:style-name="T6">rorida</text:span></text:span><text:span text:style-name="Car._20_predefinito_20_paragrafo"><text:span text:style-name="T23">, </text:span></text:span><text:span text:style-name="Car._20_predefinito_20_paragrafo"><text:span text:style-name="T6">mugliare</text:span></text:span><text:span text:style-name="Car._20_predefinito_20_paragrafo"><text:span text:style-name="T23">, </text:span></text:span><text:span text:style-name="Car._20_predefinito_20_paragrafo"><text:span text:style-name="T6">effemeridi</text:span></text:span><text:span text:style-name="Car._20_predefinito_20_paragrafo"><text:span text:style-name="T23">, </text:span></text:span><text:span text:style-name="Car._20_predefinito_20_paragrafo"><text:span text:style-name="T6">parietaria</text:span></text:span><text:span text:style-name="Car._20_predefinito_20_paragrafo"><text:span text:style-name="T23">, </text:span></text:span><text:span text:style-name="Car._20_predefinito_20_paragrafo"><text:span text:style-name="T6">protomedico</text:span></text:span><text:span text:style-name="Car._20_predefinito_20_paragrafo"><text:span text:style-name="T23">… Ma anche, ad </text:span></text:span><text:span text:style-name="Car._20_predefinito_20_paragrafo"><text:span text:style-name="T23">esempio, </text:span></text:span><text:span text:style-name="Car._20_predefinito_20_paragrafo"><text:span text:style-name="T6">weltanschauung</text:span></text:span><text:span text:style-name="Car._20_predefinito_20_paragrafo"><text:span text:style-name="T23">, </text:span></text:span><text:span text:style-name="Car._20_predefinito_20_paragrafo"><text:span text:style-name="T6">deja-vu</text:span></text:span><text:span text:style-name="Car._20_predefinito_20_paragrafo"><text:span text:style-name="T23">, parole attinte da contesti filosofici e psicanalitici.</text:span></text:span></text:p>
      <text:p text:style-name="P50"/>
      <text:p text:style-name="A-versi">Parole, son parole, e quante mai ne ho adoperate</text:p>
      <text:p text:style-name="A-versi">E quante ancora lette e poi sentite</text:p>
      <text:p text:style-name="A-versi">A raffica, trasmesse, a mano tesa, sussurrate</text:p>
      <text:p text:style-name="A-versi">Sputate, a tanti giri, riverite</text:p>
      <text:p text:style-name="A-versi">Adatte alla mattina, messe in abito da sera</text:p>
      <text:p text:style-name="A-versi">All’ osteria citabili o a Cortina o a Marghera</text:p>
      <text:p text:style-name="A-versi">Con gioia di parole ci riempiamo le mascelle</text:p>
      <text:p text:style-name="A-versi">E in aria le facciamo rimbalzare</text:p>
      <text:p text:style-name="A-versi">E se le cento usate sono in fondo sempre quelle</text:p>
      <text:p text:style-name="A-versi">Non è importante poi comunicare</text:p>
      <text:p text:style-name="A-versi">È come l’uomo solo che fischietta dal terrore</text:p>
      <text:p text:style-name="A-versi">E vuole nel silenzio udire un suono, far rumore</text:p>
      <text:p text:style-name="P9"><text:span text:style-name="Car._20_predefinito_20_paragrafo"><text:span text:style-name="T68">(</text:span></text:span><text:span text:style-name="Car._20_predefinito_20_paragrafo"><text:span text:style-name="T60">Parole</text:span></text:span><text:span text:style-name="Car._20_predefinito_20_paragrafo"><text:span text:style-name="T69">, 1993)</text:span></text:span></text:p>
      <text:p text:style-name="P9"><text:span text:style-name="Car._20_predefinito_20_paragrafo"><text:span text:style-name="T69"/></text:span></text:p>
      <text:p text:style-name="Standard"><text:span text:style-name="Car._20_predefinito_20_paragrafo"><text:span text:style-name="T23">Nei suoi testi, continui riferimenti a scrittori e opere letterarie: da Folgore da San Gimignano a </text:span></text:span><text:span text:style-name="Car._20_predefinito_20_paragrafo"><text:span text:style-name="T6">Gulliver</text:span></text:span><text:span text:style-name="Car._20_predefinito_20_paragrafo"><text:span text:style-name="T23">, da Eliot a </text:span></text:span><text:span text:style-name="Car._20_predefinito_20_paragrafo"><text:span text:style-name="T6">Don Chisciotte</text:span></text:span><text:span text:style-name="Car._20_predefinito_20_paragrafo"><text:span text:style-name="T23"> a </text:span></text:span><text:span text:style-name="Car._20_predefinito_20_paragrafo"><text:span text:style-name="T6">Signora Bovary</text:span></text:span><text:span text:style-name="Car._20_predefinito_20_paragrafo"><text:span text:style-name="T23"> a Borges, soprattutto.</text:span></text:span></text:p>
      <text:p text:style-name="P50">“Quali sono stati gli scrittori che più hanno segnato il tuo percorso letterario?”, gli chiede Marco Aime.</text:p>
      <text:p text:style-name="P50"/>
      <text:p text:style-name="Predefinito_20_rientrato"><text:span text:style-name="Car._20_predefinito_20_paragrafo"><text:span text:style-name="T21">“È difficile da dire, perché ho letto moltissimo. Certamente Borges. Se parliamo di chi ha influenzato il mio modo di scrivere – </text:span></text:span><text:span text:style-name="Car._20_predefinito_20_paragrafo"><text:span text:style-name="T21">soprattutto per i romanzi – allora Gadda, Meneghello per </text:span></text:span><text:span text:style-name="Car._20_predefinito_20_paragrafo"><text:span text:style-name="T9">Croniche epafaniche</text:span></text:span><text:span text:style-name="Car._20_predefinito_20_paragrafo"><text:span text:style-name="T21">, Wodehouse per l’ironia, che uso soprattutto nel </text:span></text:span><text:span text:style-name="Car._20_predefinito_20_paragrafo"><text:span text:style-name="T9">Dizionario delle cose </text:span></text:span><text:span text:style-name="Car._20_predefinito_20_paragrafo"><text:span text:style-name="T9">perdute</text:span></text:span><text:span text:style-name="Car._20_predefinito_20_paragrafo"><text:span text:style-name="T21">. Anche Dickens per certi punti di vista. E Jerome. Una volta, a scuola, sono stato </text:span></text:span><text:span text:style-name="Car._20_predefinito_20_paragrafo"><text:span text:style-name="T21">mandato dal </text:span></text:span><text:span text:style-name="Car._20_predefinito_20_paragrafo"><text:span text:style-name="T21">preside perché, durante una lezione, leggevo </text:span></text:span><text:span text:style-name="Car._20_predefinito_20_paragrafo"><text:span text:style-name="T9">Tre uomini in barca</text:span></text:span><text:span text:style-name="Car._20_predefinito_20_paragrafo"><text:span text:style-name="T21"> e sono scoppiato a ridere come un coglione”.</text:span></text:span><text:span text:style-name="Car._20_predefinito_20_paragrafo"><text:span text:style-name="T47">23</text:span></text:span></text:p>
      <text:p text:style-name="P89"/>
      <text:p text:style-name="Standard"><text:soft-page-break/><text:span text:style-name="Car._20_predefinito_20_paragrafo"><text:span text:style-name="T23">Guccini ha scritto vari libri, a partire dal suo primo, </text:span></text:span><text:span text:style-name="Car._20_predefinito_20_paragrafo"><text:span text:style-name="T6">Croniche epafaniche</text:span></text:span><text:span text:style-name="Car._20_predefinito_20_paragrafo"><text:span text:style-name="T23">. E, insieme a Loriano Macchiavelli, diversi </text:span></text:span><text:span text:style-name="Car._20_predefinito_20_paragrafo"><text:span text:style-name="T6">noir</text:span></text:span><text:span text:style-name="Car._20_predefinito_20_paragrafo"><text:span text:style-name="T23">:</text:span></text:span></text:p>
      <text:p text:style-name="Standard"><text:span text:style-name="Car._20_predefinito_20_paragrafo"><text:span text:style-name="T23"/></text:span></text:p>
      <text:p text:style-name="Predefinito_20_rientrato"><text:span text:style-name="Car._20_predefinito_20_paragrafo"><text:span text:style-name="T21">“Mi è più difficile, adesso, scrivere una canzone che un libro. La canzone è sintesi: dall’idea generale devi stringere, racchiudere tutto in strofe, versi e rime. In un libro invece puoi buttare giù tre o quattro pagine, poi si correggono, si rivedono, ma hai tanto a disposizione”.</text:span></text:span><text:span text:style-name="Car._20_predefinito_20_paragrafo"><text:span text:style-name="T47">24</text:span></text:span></text:p>
      <text:p text:style-name="P50"/>
      <text:p text:style-name="Standard"><text:span text:style-name="Car._20_predefinito_20_paragrafo"><text:span text:style-name="T23">Ha scritto Roberto Vecchioni, il </text:span></text:span><text:span text:style-name="Car._20_predefinito_20_paragrafo"><text:span text:style-name="T23">Professore</text:span></text:span><text:span text:style-name="Car._20_predefinito_20_paragrafo"><text:span text:style-name="T23">:</text:span></text:span></text:p>
      <text:p text:style-name="P50"/>
      <text:p text:style-name="Predefinito_20_rientrato"><text:span text:style-name="Car._20_predefinito_20_paragrafo"><text:span text:style-name="T21">“Guccini è volutamente letterario, volutamente prolisso, preciso, pignolo nella ricerca del termine. Ma non è filmico (…) è </text:span></text:span><text:span text:style-name="Car._20_predefinito_20_paragrafo"><text:span text:style-name="T21">“libresco”. In lui le parole crescono sulle parole e rimandano a</text:span></text:span><text:span text:style-name="Car._20_predefinito_20_paragrafo"><text:span text:style-name="T21">d altre parole: a volte lo stesso concetto viene ripetuto più volte, visto da angolazioni diverse; su tutto troneggia la sua imperiosa personalità. Egli riempie la scena e i versi, non si limita a raccontare, ma partecipa, come se vivesse nel momento in cu</text:span></text:span><text:span text:style-name="Car._20_predefinito_20_paragrafo"><text:span text:style-name="T21">i scrive e sprizza rabbia vera, dubbi veri, verissimi, malinconia universale. Il suo linguaggio è un fiume in piena, perfino ridon</text:span></text:span><text:span text:style-name="Car._20_predefinito_20_paragrafo"><text:span text:style-name="T21">dante, eccessivo, pieno di parentesi e ritorni, con frequenti salti di scena e d’umore, una prosa lirica senza fine”.</text:span></text:span><text:span text:style-name="Car._20_predefinito_20_paragrafo"><text:span text:style-name="T47">25</text:span></text:span></text:p>
      <text:p text:style-name="P50"/>
      <text:p text:style-name="P50">Potrebbe sembrare a qualcuno</text:p>
      <text:p text:style-name="P50"/>
      <text:p text:style-name="Predefinito_20_rientrato"><text:span text:style-name="Car._20_predefinito_20_paragrafo"><text:span text:style-name="T21">“un cantautore macchinoso, con canzoni a quattro ante, gravato di troppa cultura, nutrito di troppi vocabolari. [Ma] Guccini è un maestro (…) un artigiano che cura le sue creature come fa</text:span></text:span><text:span text:style-name="Car._20_predefinito_20_paragrafo"><text:span text:style-name="T21">rebbe un ebanista con un mobile, un </text:span></text:span><text:span text:style-name="Car._20_predefinito_20_paragrafo"><text:span text:style-name="T21">rest</text:span></text:span><text:span text:style-name="Car._20_predefinito_20_paragrafo"><text:span text:style-name="T21">auratore con una cornice. (…) Il fatto è che le canzoni di Guccini, quelle vecchie e quelle nuove, contengono tutte una specie di elemento fatale, un andamento inevitabile, quella essenzialità che è tipica dei classici”.</text:span></text:span><text:span text:style-name="Car._20_predefinito_20_paragrafo"><text:span text:style-name="T47">26</text:span></text:span></text:p>
      <text:p text:style-name="P50"/>
      <text:p text:style-name="P50">Così, invece, il compianto Edmondo Berselli, grandissimo, eclettico giornalista, innamorato delle canzoni, del loro “potere magico, abiettamente poetico”, come diceva Pasolini.</text:p>
      <text:p text:style-name="Standard"><text:soft-page-break/><text:span text:style-name="Car._20_predefinito_20_paragrafo"><text:span text:style-name="T23">Francesco Guccini, il Maestrone, molto più di un semplice cantautore. Un autentico monumento della canzone d’autore italiana, che ha ormai l’indiscutibile grandezza letteraria di un classico.</text:span></text:span><text:bookmark-end text:name="Bookmark16"/></text:p>
      <text:h text:style-name="P148" text:outline-level="1"><text:bookmark-start text:name="Bookmark17"/><text:bookmark-start text:name="_Hlk54885402"/><text:bookmark-start text:name="__RefHeading__19767_107920265"/>PRENDILA COSÌ<text:bookmark-end text:name="_Hlk54885402"/><text:bookmark-end text:name="__RefHeading__19767_107920265"/></text:h>
      <text:p text:style-name="P37">Cerca di evitare tutti i posti che frequento</text:p>
      <text:p text:style-name="P37">E che conosci anche tu</text:p>
      <text:p text:style-name="P37">Nasce l'esigenza di sfuggirsi</text:p>
      <text:p text:style-name="P76">Per non ferirsi di più</text:p>
      <text:p text:style-name="Standard"><text:bookmark-end text:name="Bookmark17"/><text:span text:style-name="Car._20_predefinito_20_paragrafo"><text:span text:style-name="T23">Una copertina astrusa, spoglia, minimal</text:span></text:span><text:span text:style-name="Car._20_predefinito_20_paragrafo"><text:span text:style-name="T23">e. Con una a che sembra uno scarabocchio puerile, tracciato dalla mano incerta di un bambino, nei primi giorni di scuola. Ed è invece un disegno dell’autore, per il suo sedicesimo album, </text:span></text:span><text:span text:style-name="Car._20_predefinito_20_paragrafo"><text:span text:style-name="T6">Don Giovanni</text:span></text:span><text:span text:style-name="Car._20_predefinito_20_paragrafo"><text:span text:style-name="T23">.</text:span></text:span></text:p>
      <text:p text:style-name="Standard"><text:span text:style-name="Car._20_predefinito_20_paragrafo"><text:span text:style-name="T23">È il 1986 e già questo dettaglio, apparentemente margin</text:span></text:span><text:span text:style-name="Car._20_predefinito_20_paragrafo"><text:span text:style-name="T23">ale, segna una distanza incommensurabile, siderale, col Lucio Battisti (col se stesso) icona-pop, che sbaragliava tutti nelle </text:span></text:span><text:span text:style-name="Car._20_predefinito_20_paragrafo"><text:span text:style-name="T24">hit parade</text:span></text:span><text:span text:style-name="Car._20_predefinito_20_paragrafo"><text:span text:style-name="T23">. Con quelle sue canzoni memorabili, che con il loro “romanticismo un po’ </text:span></text:span><text:span text:style-name="Car._20_predefinito_20_paragrafo"><text:span text:style-name="T6">kitsch</text:span></text:span><text:span text:style-name="Car._20_predefinito_20_paragrafo"><text:span text:style-name="T23"> (…), ma in fondo così intrigante” (come ha scritto Gianni Borgna, nella sua </text:span></text:span><text:span text:style-name="Car._20_predefinito_20_paragrafo"><text:span text:style-name="T5">Storia</text:span></text:span><text:span text:style-name="Car._20_predefinito_20_paragrafo"><text:span text:style-name="T23"> </text:span></text:span><text:span text:style-name="Car._20_predefinito_20_paragrafo"><text:span text:style-name="T5">della canzone italiana</text:span></text:span><text:span text:style-name="Car._20_predefinito_20_paragrafo"><text:span text:style-name="T23">), con quel “banalese sublime” (l’espressione è qui di Edmondo Berselli) avevano affascinato intere generazioni. Cullandone languori, inquietudini, sottol</text:span></text:span><text:span text:style-name="Car._20_predefinito_20_paragrafo"><text:span text:style-name="T23">ineandone amori, ansie, sogni, dolori. Che avevano ritmato le pulsazioni del cuore di schiere di adolescenti (e non) nei cori attorno a un falò, sulla spiaggia, o nelle promesse d’amore davanti a un tramonto. Che erano state un po’, per dirla con Flaubert,</text:span></text:span><text:span text:style-name="Car._20_predefinito_20_paragrafo"><text:span text:style-name="T23"> la colonna sonora della nostra “educazione sentimentale”.</text:span></text:span></text:p>
      <text:p text:style-name="Standard"><text:span text:style-name="Car._20_predefinito_20_paragrafo"><text:span text:style-name="T23">Basta con le </text:span></text:span><text:span text:style-name="Car._20_predefinito_20_paragrafo"><text:span text:style-name="T6">discese ardite e le risalite, i giardini di marzo, i fiori rosa </text:span></text:span><text:span text:style-name="Car._20_predefinito_20_paragrafo"><text:span text:style-name="T24">e quegli altri</text:span></text:span><text:span text:style-name="Car._20_predefinito_20_paragrafo"><text:span text:style-name="T6"> di pesco, le bionde trecce, gli occhi azzurri e le calzette rosse</text:span></text:span><text:span text:style-name="Car._20_predefinito_20_paragrafo"><text:span text:style-name="T23">. Distinti saluti a quel </text:span></text:span><text:span text:style-name="Car._20_predefinito_20_paragrafo"><text:span text:style-name="T5">mare nero mare</text:span></text:span><text:span text:style-name="Car._20_predefinito_20_paragrafo"><text:span text:style-name="T23"> </text:span></text:span><text:span text:style-name="Car._20_predefinito_20_paragrafo"><text:span text:style-name="T5">nero mare ne</text:span></text:span><text:span text:style-name="Car._20_predefinito_20_paragrafo"><text:span text:style-name="T23">... , che sembrava (ma si trattava d’altro, vedremo meglio più avanti) un grido di dolore di un Battisti proto-ambientalista. E quel </text:span></text:span><text:span text:style-name="Car._20_predefinito_20_paragrafo"><text:span text:style-name="T6">carretto</text:span></text:span><text:span text:style-name="Car._20_predefinito_20_paragrafo"><text:span text:style-name="T23">, con </text:span></text:span><text:span text:style-name="Car._20_predefinito_20_paragrafo"><text:span text:style-name="T6">quell’uomo </text:span></text:span><text:span text:style-name="Car._20_predefinito_20_paragrafo"><text:span text:style-name="T24">che</text:span></text:span><text:span text:style-name="Car._20_predefinito_20_paragrafo"><text:span text:style-name="T6"> passava e vendeva gelati</text:span></text:span><text:span text:style-name="Car._20_predefinito_20_paragrafo"><text:span text:style-name="T23">, dove sarà sprofondato?</text:span></text:span></text:p>
      <text:p text:style-name="P50">Addio a Giulio Rapetti, in arte Mogol, alla Premiata Ditta di quell’epocale, straordinario sodalizio artistico, di quella bottega artigiana che, dagli anni Sessanta all’alba degli Ottanta, aveva partorito magiche, eterne alchimie.</text:p>
      <text:p text:style-name="P50"/>
      <text:p text:style-name="Predefinito_20_rientrato"><text:soft-page-break/><text:span text:style-name="Car._20_predefinito_20_paragrafo"><text:span text:style-name="T21">“Tutto mi spinge verso una totale ridefinizione della mia attività professionale. In breve tempo ho conseguito un </text:span></text:span><text:span text:style-name="Car._20_predefinito_20_paragrafo"><text:span text:style-name="T21">successo di pubblico enorme. Per continuare la mia strada ho bisogno di nuove mete artistiche, di nuovi stimoli professionali: devo distruggere l’immagine squallida e consumistica che mi hanno cucito addosso. Non parlerò mai più, perché un artista deve com</text:span></text:span><text:span text:style-name="Car._20_predefinito_20_paragrafo"><text:span text:style-name="T21">unicare con il suo pubblico solo per mezzo del suo lavoro. L’artista non esiste. Esiste la sua arte”.</text:span></text:span><text:span text:style-name="Car._20_predefinito_20_paragrafo"><text:span text:style-name="T47">1</text:span></text:span></text:p>
      <text:p text:style-name="P50"/>
      <text:p text:style-name="Standard"><text:span text:style-name="Car._20_predefinito_20_paragrafo"><text:span text:style-name="T23">Parole che annunciano (era il 1978) la sua clamorosa sparizione, un maniacale, caparbio isolamento, da Salinger nostrano. Il ritiro sdegnoso nella sua c</text:span></text:span><text:span text:style-name="Car._20_predefinito_20_paragrafo"><text:span text:style-name="T23">asa di campagna, a Molteno, in Brianza, fino a spegnersi, prematuramente, a cinquantacinque anni, nel 1998, dopo una malattia tenuta accuratamente nascosta, avvolta in un alone di mistero, come il resto della sua vita. Una dichiarazione che certifica la su</text:span></text:span><text:span text:style-name="Car._20_predefinito_20_paragrafo"><text:span text:style-name="T23">a inquietudine artistica e prefigura la fuga solitaria dal frivolo mondo del pop e dell’apparenza. E un’accanita ostinazione a perseguire la decostruzione della sua immagine, a distruggere il suo mito, che invece enormemente si rinfocola, e ingigantisce. U</text:span></text:span><text:span text:style-name="Car._20_predefinito_20_paragrafo"><text:span text:style-name="T23">na sparizione che fa il paio, nella storia della nostra musica leggera, con quella di un’altra intramontabile icona, un altro mito inossidabile, la più grande cantante italiana di sempre, Mina. Che nel ‘78 (all’età di trentotto anni, Battisti a trentacinqu</text:span></text:span><text:span text:style-name="Car._20_predefinito_20_paragrafo"><text:span text:style-name="T23">e; siamo lì) si sottrae all’invadenza morbosa del successo, a un pubblico che immensamente la ama, ma il rapporto col quale le procura una segreta, profonda sofferenza, ai paparazzi che la inseguono dappertutto e frugano nella sua vita. E sceglie l’assenza</text:span></text:span><text:span text:style-name="Car._20_predefinito_20_paragrafo"><text:span text:style-name="T23">, di essere invisibile, immateriale, eclissandosi in Svizzera, a Lugano, per garantire a se stessa e ai figli un minimo di </text:span></text:span><text:span text:style-name="Car._20_predefinito_20_paragrafo"><text:span text:style-name="T24">privacy</text:span></text:span><text:span text:style-name="Car._20_predefinito_20_paragrafo"><text:span text:style-name="T23">. Facendosi sempre più rarefatta, sfuggente, lasciando trapelare di sé soltanto qualche foto dissacrante e beffarda, che gioca</text:span></text:span><text:span text:style-name="Car._20_predefinito_20_paragrafo"><text:span text:style-name="T23">, a volte, provocatoriamente con la sua grassezza. E fa a pezzi quell’immagine elegantissima, seducente, erotica, che </text:span></text:span><text:span text:style-name="Car._20_predefinito_20_paragrafo"><text:span text:style-name="T23">ci viene restituita, a volte, da qualche meravigliosa scheggia di vec</text:span></text:span><text:span text:style-name="Car._20_predefinito_20_paragrafo"><text:span text:style-name="T23">chia televisione in bianco e nero. In cui la vediamo ancora, bellissi</text:span></text:span><text:span text:style-name="Car._20_predefinito_20_paragrafo"><text:span text:style-name="T23">ma, </text:span></text:span><text:span text:style-name="Car._20_predefinito_20_paragrafo"><text:span text:style-name="T23">superba, duettare </text:span></text:span><text:span text:style-name="Car._20_predefinito_20_paragrafo"><text:span text:style-name="T23">magistralmente proprio con Battisti. Lui col suo inseparabile </text:span></text:span><text:span text:style-name="Car._20_predefinito_20_paragrafo"><text:span text:style-name="T24">foulard</text:span></text:span><text:span text:style-name="Car._20_predefinito_20_paragrafo"><text:span text:style-name="T23">, e con la sua cesta di neri capelli ricci. </text:span></text:span><text:span text:style-name="Car._20_predefinito_20_paragrafo"><text:span text:style-name="T6">Tu chiamale, </text:span></text:span><text:span text:style-name="Car._20_predefinito_20_paragrafo"><text:span text:style-name="T6">se vuoi, emozioni</text:span></text:span><text:span text:style-name="Car._20_predefinito_20_paragrafo"><text:span text:style-name="T23">. Emozioni da brivido! Regalandoci comunque, da questa eremitica lontananza, la meraviglia </text:span></text:span><text:span text:style-name="Car._20_predefinito_20_paragrafo"><text:span text:style-name="T23">dei suoi dischi, cullandoci </text:span></text:span><text:soft-page-break/><text:span text:style-name="Car._20_predefinito_20_paragrafo"><text:span text:style-name="T6">Ancora ancora ancora</text:span></text:span><text:span text:style-name="Car._20_predefinito_20_paragrafo"><text:span text:style-name="T23"> (come il titolo della canzone che ha un po’ segnato il suo congedo dalle scene) con la grazia incomparabile della sua voce suprema.</text:span></text:span></text:p>
      <text:p text:style-name="Standard"><text:span text:style-name="Car._20_predefinito_20_paragrafo"><text:span text:style-name="T23">Lucio Battisti: un artista “fantasma” che, all’apice del successo, si sottrae improvvis</text:span></text:span><text:span text:style-name="Car._20_predefinito_20_paragrafo"><text:span text:style-name="T23">amente agli occhi del mondo. E la cui vicenda davvero si apparenta, in questo senso, enormemente (esulando ora dall’universo “leggero” della canzone) a quella di Jerome David Salinger, il grande scrittore americano, autore del mitico </text:span></text:span><text:span text:style-name="Car._20_predefinito_20_paragrafo"><text:span text:style-name="T6">Il giovane Holden</text:span></text:span><text:span text:style-name="Car._20_predefinito_20_paragrafo"><text:span text:style-name="T23">, rom</text:span></text:span><text:span text:style-name="Car._20_predefinito_20_paragrafo"><text:span text:style-name="T23">anzo </text:span></text:span><text:span text:style-name="Car._20_predefinito_20_paragrafo"><text:span text:style-name="T6">cult</text:span></text:span><text:span text:style-name="Car._20_predefinito_20_paragrafo"><text:span text:style-name="T23"> per varie generazioni di adolescenti. Anche lui, al culmine della sua parabola creativa, sparisce dalla scena, sottraendosi al gossip e alla spettacolarizzazione della letteratura, al </text:span></text:span><text:span text:style-name="Car._20_predefinito_20_paragrafo"><text:span text:style-name="T6">jet set</text:span></text:span><text:span text:style-name="Car._20_predefinito_20_paragrafo"><text:span text:style-name="T23"> dei salotti newyorkesi, al demone maledetto di una pop</text:span></text:span><text:span text:style-name="Car._20_predefinito_20_paragrafo"><text:span text:style-name="T23">olarità che detestava. Nascondendosi in provincia, ritirandosi a vivere in campagna, nel Vermont, chiudendosi in un silenzio totale, in un leggendario isolamento, durato più di mezzo secolo. Facendo così da “apripista” per altri scrittori, per altre scelte</text:span></text:span><text:span text:style-name="Car._20_predefinito_20_paragrafo"><text:span text:style-name="T23"> estreme e radicali, via dalla pazza folla. Come quella di Thomas Pinchon (ma potrei aggiungere, </text:span></text:span><text:span text:style-name="Car._20_predefinito_20_paragrafo"><text:span text:style-name="T6">en passant</text:span></text:span><text:span text:style-name="Car._20_predefinito_20_paragrafo"><text:span text:style-name="T23">, su un altro versante, il cinema, quella del regista forse più grande di tutti, Stanley Kubrick). E, da noi, per la fuga nell’anonimato della scritt</text:span></text:span><text:span text:style-name="Car._20_predefinito_20_paragrafo"><text:span text:style-name="T23">rice Elena Ferrante, probabilmente uno pseudonimo, dietro cui si nasconde un volto misterioso, di cui non si riesce, ancora, a svelare l’identità.</text:span></text:span></text:p>
      <text:p text:style-name="Standard"><text:span text:style-name="Car._20_predefinito_20_paragrafo"><text:span text:style-name="T23">Ora accanto a Battisti c’è un nuovo paroliere, Pasquale Panella, giovane, scontroso poeta romano, simbolista, futurista, avanguardista, maestro del </text:span></text:span><text:span text:style-name="Car._20_predefinito_20_paragrafo"><text:span text:style-name="T5">nonsense,</text:span></text:span><text:span text:style-name="Car._20_predefinito_20_paragrafo"><text:span text:style-name="T23"> dell’assonanza e dell’allitterazione, raffinato cultore del </text:span></text:span><text:span text:style-name="Car._20_predefinito_20_paragrafo"><text:span text:style-name="T6">calembour</text:span></text:span><text:span text:style-name="Car._20_predefinito_20_paragrafo"><text:span text:style-name="T23">, funambolico, acrobatico giocoliere del linguaggio. Che aveva già collaborato con Enzo Carella e Adriano Pappalardo e scriverà parecchi testi per altri artisti, tra cui Amedeo Minghi. Suo, tra l’altro, il celeberrimo tormentone dei tormentoni, quel caramelloso, sdolcinato, </text:span></text:span><text:span text:style-name="Car._20_predefinito_20_paragrafo"><text:span text:style-name="T6">Vattene amore</text:span></text:span><text:span text:style-name="Car._20_predefinito_20_paragrafo"><text:span text:style-name="T23">. Col suo </text:span></text:span><text:span text:style-name="Car._20_predefinito_20_paragrafo"><text:span text:style-name="T6">trottolino amoroso, dududù dada</text:span></text:span><text:span text:style-name="Car._20_predefinito_20_paragrafo"><text:span text:style-name="T6">dà</text:span></text:span><text:span text:style-name="Car._20_predefinito_20_paragrafo"><text:span text:style-name="T23">..., e quel corredo felino di gattini annaffiati e gattoni arruffati che </text:span></text:span><text:span text:style-name="Car._20_predefinito_20_paragrafo"><text:span text:style-name="T23">Minghi, nel 1990, interpretò a Sanremo duettando con Mietta. E che è riuscito a cantare, nel 2019, nell’aula del Senato della Repubblica italiana (le vie della canzone, come quelle del Signore, sono infinite), </text:span></text:span><text:span text:style-name="Car._20_predefinito_20_paragrafo"><text:span text:style-name="T23">stregando ed entusiasmando la Presidente Maria Elisabetta Alberti Casellati Vien Dal Mare. Panella, un dadaista e nichilista che si applica metodicamente, pervicacemente, alla distruzione della forma-canzone, </text:span></text:span><text:soft-page-break/><text:span text:style-name="Car._20_predefinito_20_paragrafo"><text:span text:style-name="T23">ad azzerarne i significati e i contenuti, a eluderli, frammentandoli in un vortice mirabolante ma elusivo, fondamentalmente insensato.</text:span></text:span></text:p>
      <text:p text:style-name="P50">Una costruzione a spirale, che viene dal nulla e al nulla fa tranquillamente ritorno. Che fa a pezzi la canzonetta, nella sua secolare, tradizionale e canonica scansione, strofa-ritornello-inciso.</text:p>
      <text:p text:style-name="Standard"><text:span text:style-name="Car._20_predefinito_20_paragrafo"><text:span text:style-name="T23">Una rice</text:span></text:span><text:span text:style-name="Car._20_predefinito_20_paragrafo"><text:span text:style-name="T23">rca “folle” e temeraria, estrema. A dar vita, dopo </text:span></text:span><text:span text:style-name="Car._20_predefinito_20_paragrafo"><text:span text:style-name="T6">Don Giovanni</text:span></text:span><text:span text:style-name="Car._20_predefinito_20_paragrafo"><text:span text:style-name="T23">, album capolavoro, dove ancora resistono un’eco di suono e, forse, di senso tradizionali, ad altri quattro album, usciti con cadenza rigorosamente biennale, sempre più alieni, ostici, esoteric</text:span></text:span><text:span text:style-name="Car._20_predefinito_20_paragrafo"><text:span text:style-name="T23">i, “assurdi”. La discografia “bianca”, come lo sfondo delle copertine, chiare e stilizzate, disegnate dall’autore, dove campeggiano semplici, elementari, quasi infantili tratti</text:span></text:span><text:span text:style-name="Car._20_predefinito_20_paragrafo"><text:span text:style-name="T6">: L’apparenza, La sposa occidentale, Cosa succederà alla ragazza, Hegel</text:span></text:span><text:span text:style-name="Car._20_predefinito_20_paragrafo"><text:span text:style-name="T23">. Album d</text:span></text:span><text:span text:style-name="Car._20_predefinito_20_paragrafo"><text:span text:style-name="T23">ove i testi enigmatici, vertiginosi di Panella, si sposano a un linguaggio musicale che rompe ogni schema melodico precostituito, e che, sotto una glaciale patina techno e house, si fa estremamente innovativo, raffinato, complesso. E inafferrabile.</text:span></text:span></text:p>
      <text:p text:style-name="P50">Dai vertici del popolare (un popolare, è da dire, sempre anticipato da Battisti, mai stancamente rifritto) all’estremismo ermetico. Come un Pascoli che cambi improvvisamente d’abito e si trasformi in Sanguineti, o un Corot in Pollock.</text:p>
      <text:p text:style-name="Standard"><text:span text:style-name="Car._20_predefinito_20_paragrafo"><text:span text:style-name="T6">Don Giovanni</text:span></text:span><text:span text:style-name="Car._20_predefinito_20_paragrafo"><text:span text:style-name="T23"> è un album che </text:span></text:span><text:span text:style-name="Car._20_predefinito_20_paragrafo"><text:span text:style-name="T23">arriva dopo quattro anni di silenzio. Dopo il non memorabile, piuttosto dimenticabile e deludente </text:span></text:span><text:span text:style-name="Car._20_predefinito_20_paragrafo"><text:span text:style-name="T6">E già,</text:span></text:span><text:span text:style-name="Car._20_predefinito_20_paragrafo"><text:span text:style-name="T23"> verseggiato dalla moglie, Grazia Letizia Veronese, </text:span></text:span><text:span text:style-name="Car._20_predefinito_20_paragrafo"><text:span text:style-name="T6">alias</text:span></text:span><text:span text:style-name="Car._20_predefinito_20_paragrafo"><text:span text:style-name="T23"> Velezia. Un disco </text:span></text:span><text:span text:style-name="Car._20_predefinito_20_paragrafo"><text:span text:style-name="T6">shock</text:span></text:span><text:span text:style-name="Car._20_predefinito_20_paragrafo"><text:span text:style-name="T23">, già sperimentale, “destabilizzante”, che, in qualche maniera, </text:span></text:span><text:span text:style-name="Car._20_predefinito_20_paragrafo"><text:span text:style-name="T23">preannunciava la svolta, disegnava il futuro. Appoggiamo l’album e la voce di Lucio, non più afona, lievemente stridula, “negra”, in falsetto, come la conoscevamo, ed avevamo imparato ad amarla, ma </text:span></text:span><text:span text:style-name="Car._20_predefinito_20_paragrafo"><text:span text:style-name="T23">“educata”, “curata”, cristallina, una voce inedita, dall’i</text:span></text:span><text:span text:style-name="Car._20_predefinito_20_paragrafo"><text:span text:style-name="T23">mpeccabile </text:span></text:span><text:span text:style-name="Car._20_predefinito_20_paragrafo"><text:span text:style-name="T23">pronuncia, da “fine dicitore” (come ambiva ad essere), inizia, dopo </text:span></text:span><text:span text:style-name="Car._20_predefinito_20_paragrafo"><text:span text:style-name="T23">uno scintillio di </text:span></text:span><text:span text:style-name="Car._20_predefinito_20_paragrafo"><text:span text:style-name="T23">note che vengono giù, a cascata, da un piano elettroni</text:span></text:span><text:span text:style-name="Car._20_predefinito_20_paragrafo"><text:span text:style-name="T23">co, a snocciolare parole. E sono parole cangianti e “spiazzanti”, enigmatiche, indecifrabili:</text:span></text:span></text:p>
      <text:p text:style-name="P50"/>
      <text:p text:style-name="A-versi">In nessun luogo andai</text:p>
      <text:p text:style-name="A-versi">Per niente ti pensai</text:p>
      <text:p text:style-name="A-versi">E nulla ti mandai</text:p>
      <text:p text:style-name="A-versi">Per mio ricordo</text:p>
      <text:p text:style-name="A-versi"><text:soft-page-break/>Sul bordo m’affacciai</text:p>
      <text:p text:style-name="A-versi">D’abissi belli assai</text:p>
      <text:p text:style-name="A-versi">Su un dolce tedio a sdraio</text:p>
      <text:p text:style-name="A-versi">Amore ti ignorai</text:p>
      <text:p text:style-name="A-versi">Invece costeggiai</text:p>
      <text:p text:style-name="A-versi">I lungomai</text:p>
      <text:p text:style-name="A-versi">M’estasiai, ti spensierai</text:p>
      <text:p text:style-name="P58"/>
      <text:p text:style-name="Standard"><text:span text:style-name="Car._20_predefinito_20_paragrafo"><text:span text:style-name="T6">Le cose che pensano</text:span></text:span><text:span text:style-name="Car._20_predefinito_20_paragrafo"><text:span text:style-name="T23">, uno straniante, imprevedi</text:span></text:span><text:span text:style-name="Car._20_predefinito_20_paragrafo"><text:span text:style-name="T23">bile labirinto di parole. Di versi diversi, verrebbe da dire, scimmiottando Panella. Una canzone destrutturata, quasi una non-canzone. La parola come suono, finzione, sberleffo, pura affabulazione. I superstiti strumenti musicali tradizionali, relitti di u</text:span></text:span><text:span text:style-name="Car._20_predefinito_20_paragrafo"><text:span text:style-name="T23">n’epoca ormai estinta, “coperti” da timbri sintetici, elettronici, artificiali.</text:span></text:span></text:p>
      <text:p text:style-name="Standard"><text:span text:style-name="Car._20_predefinito_20_paragrafo"><text:span text:style-name="T23">Un brano sottilmente ipnotico, per l’uso ripetuto, martellante, del dittongo </text:span></text:span><text:span text:style-name="Car._20_predefinito_20_paragrafo"><text:span text:style-name="T33">–</text:span></text:span><text:span text:style-name="Car._20_predefinito_20_paragrafo"><text:span text:style-name="T5">ai</text:span></text:span><text:span text:style-name="Car._20_predefinito_20_paragrafo"><text:span text:style-name="T23">, in una serie, piuttosto originale, di verbi al passato remoto, affastellati, con giocosa impud</text:span></text:span><text:span text:style-name="Car._20_predefinito_20_paragrafo"><text:span text:style-name="T23">enza, dall’io narrante. Tra essi un singolare, inedito, </text:span></text:span><text:span text:style-name="Car._20_predefinito_20_paragrafo"><text:span text:style-name="T5">spensierai,</text:span></text:span><text:span text:style-name="Car._20_predefinito_20_paragrafo"><text:span text:style-name="T23"> da un improbabile verbo di nuovo conio, spensierare. E un altrettanto curioso </text:span></text:span><text:span text:style-name="Car._20_predefinito_20_paragrafo"><text:span text:style-name="T5">angolai</text:span></text:span><text:span text:style-name="Car._20_predefinito_20_paragrafo"><text:span text:style-name="T23">. E termini ad essi intrecciati (</text:span></text:span><text:span text:style-name="Car._20_predefinito_20_paragrafo"><text:span text:style-name="T6">lungomai, ghiacciai, viavai</text:span></text:span><text:span text:style-name="Car._20_predefinito_20_paragrafo"><text:span text:style-name="T23">) in un’insistita trama di rime e assonanze</text:span></text:span><text:span text:style-name="Car._20_predefinito_20_paragrafo"><text:span text:style-name="T23">. Un lungo catalogo di suoni sibilanti, dovuti alla presenza della s, disseminata a profusione in tutto il testo, contribuisce a dar vita ad un suggestivo effetto fonosimbolico. E poi altre rime (</text:span></text:span><text:span text:style-name="Car._20_predefinito_20_paragrafo"><text:span text:style-name="T6">spostò-rotolò, attualità-sta, liturgia-leccornia</text:span></text:span><text:span text:style-name="Car._20_predefinito_20_paragrafo"><text:span text:style-name="T23">), allittera</text:span></text:span><text:span text:style-name="Car._20_predefinito_20_paragrafo"><text:span text:style-name="T23">zioni (</text:span></text:span><text:span text:style-name="Car._20_predefinito_20_paragrafo"><text:span text:style-name="T6">abissi belli assai</text:span></text:span><text:span text:style-name="Car._20_predefinito_20_paragrafo"><text:span text:style-name="T23">) e stravaganze assortite.</text:span></text:span></text:p>
      <text:p text:style-name="Standard"><text:span text:style-name="Car._20_predefinito_20_paragrafo"><text:span text:style-name="T23">Uno stordente, abbagliante fuoco d’artificio di giochi verbali, di figure retoriche, di rime insolite e versi criptici. Un vertiginoso gioco di </text:span></text:span><text:span text:style-name="Car._20_predefinito_20_paragrafo"><text:span text:style-name="T23">specchi, un’ipertrofia di parole-suoni autonome e sovrane, s</text:span></text:span><text:span text:style-name="Car._20_predefinito_20_paragrafo"><text:span text:style-name="T23">enza logi</text:span></text:span><text:span text:style-name="Car._20_predefinito_20_paragrafo"><text:span text:style-name="T23">ca, senza costrutto, inintelligibili. Un ostentato, mirabolante (e “terroristico”) esercizio manieristico, che, a bella posta, occulta il contenuto, il significato, sopraffatto e “demolito” dal significante. Che irride il </text:span></text:span><text:span text:style-name="Car._20_predefinito_20_paragrafo"><text:span text:style-name="T23">senso comune, e se ne fa </text:span></text:span><text:span text:style-name="Car._20_predefinito_20_paragrafo"><text:span text:style-name="T23">allegramente beffe. E persegue soltanto la </text:span></text:span><text:span text:style-name="Car._20_predefinito_20_paragrafo"><text:span text:style-name="T6">maraviglia</text:span></text:span><text:span text:style-name="Car._20_predefinito_20_paragrafo"><text:span text:style-name="T23">, come un novello, impenitente Giambattista Marino (“il re del secolo, il gran maestro della parola”, come lo definì il grande critico Francesco De Sanctis), sbucato fuori, riesumato dal Seicento, dall’e</text:span></text:span><text:span text:style-name="Car._20_predefinito_20_paragrafo"><text:span text:style-name="T23">poca barocca, per suscitare un ammirato stupore: </text:span></text:span><text:span text:style-name="Car._20_predefinito_20_paragrafo"><text:span text:style-name="T5">È del poeta il fin la maraviglia: chi non sa far stupir, vada alla striglia!</text:span></text:span></text:p>
      <text:p text:style-name="Standard"><text:soft-page-break/><text:span text:style-name="Car._20_predefinito_20_paragrafo"><text:span text:style-name="T23">Avrebbe potuto, Lucio Battisti, vivacchiare tranquillamente sugli allori, continuare infinitamente a rimirare e “pettinare” il suo</text:span></text:span><text:span text:style-name="Car._20_predefinito_20_paragrafo"><text:span text:style-name="T23"> mito, davanti allo specchio. Scelse invece di avventurarsi su terre incognite, verso orizzonti impervi, inesplorati. Affidando i testi delle sue canzoni non più al pacato, quieto Mogol, ispirato paroliere nonché poeta in proprio (</text:span></text:span><text:span text:style-name="Car._20_predefinito_20_paragrafo"><text:span text:style-name="T5">adesso</text:span></text:span><text:span text:style-name="Car._20_predefinito_20_paragrafo"><text:span text:style-name="T23"> </text:span></text:span><text:span text:style-name="Car._20_predefinito_20_paragrafo"><text:span text:style-name="T5">sono pago, come un</text:span></text:span><text:span text:style-name="Car._20_predefinito_20_paragrafo"><text:span text:style-name="T5">’anatra sul lago</text:span></text:span><text:span text:style-name="Car._20_predefinito_20_paragrafo"><text:span text:style-name="T23">, verseggiava in una sua lirica). Ma a un “provocatore linguistico”, un virtuosistico “incantautore”.</text:span></text:span></text:p>
      <text:p text:style-name="Standard"><text:span text:style-name="Car._20_predefinito_20_paragrafo"><text:span text:style-name="T23">E le canzoni allora mutano pelle. E </text:span></text:span><text:span text:style-name="Car._20_predefinito_20_paragrafo"><text:span text:style-name="T6">il discorso prende una piega architettonica nell’aria con le mani</text:span></text:span><text:span text:style-name="Car._20_predefinito_20_paragrafo"><text:span text:style-name="T23">, come canterà in un altro brano, </text:span></text:span><text:span text:style-name="Car._20_predefinito_20_paragrafo"><text:span text:style-name="T6">A p</text:span></text:span><text:span text:style-name="Car._20_predefinito_20_paragrafo"><text:span text:style-name="T6">ortata di mano</text:span></text:span><text:span text:style-name="Car._20_predefinito_20_paragrafo"><text:span text:style-name="T23">, di un altro album “bianco”, </text:span></text:span><text:span text:style-name="Car._20_predefinito_20_paragrafo"><text:span text:style-name="T6">L’apparenza</text:span></text:span><text:span text:style-name="Car._20_predefinito_20_paragrafo"><text:span text:style-name="T23">.</text:span></text:span></text:p>
      <text:p text:style-name="Standard"><text:span text:style-name="Car._20_predefinito_20_paragrafo"><text:span text:style-name="T6">Il discorso...</text:span></text:span><text:span text:style-name="Car._20_predefinito_20_paragrafo"><text:span text:style-name="T23"> Ma quale discorso</text:span></text:span><text:span text:style-name="Car._20_predefinito_20_paragrafo"><text:span text:style-name="T6">?</text:span></text:span><text:span text:style-name="Car._20_predefinito_20_paragrafo"><text:span text:style-name="T23"> Arduo da rintracciare, tra teste estranee che rotolano, sanguinanti, riflesse tra </text:span></text:span><text:span text:style-name="Car._20_predefinito_20_paragrafo"><text:span text:style-name="T6">ghiacciai</text:span></text:span><text:span text:style-name="Car._20_predefinito_20_paragrafo"><text:span text:style-name="T23"> (perverso indizio, forse, di un efferato femminicidio?), una non meglio i</text:span></text:span><text:span text:style-name="Car._20_predefinito_20_paragrafo"><text:span text:style-name="T23">dentificata </text:span></text:span><text:span text:style-name="Car._20_predefinito_20_paragrafo"><text:span text:style-name="T6">straniera e lungomai </text:span></text:span><text:span text:style-name="Car._20_predefinito_20_paragrafo"><text:span text:style-name="T23">da costeggiare. E quelle </text:span></text:span><text:span text:style-name="Car._20_predefinito_20_paragrafo"><text:span text:style-name="T5">cose che pensano</text:span></text:span><text:span text:style-name="Car._20_predefinito_20_paragrafo"><text:span text:style-name="T23">...Bella questa! Ma non aveva teorizzato, Heidegger, delle cose come “nulle e annientate”? </text:span></text:span><text:span text:style-name="Car._20_predefinito_20_paragrafo"><text:span text:style-name="T6">Che hanno </text:span></text:span><text:span text:style-name="Car._20_predefinito_20_paragrafo"><text:span text:style-name="T23">(addirittura)</text:span></text:span><text:span text:style-name="Car._20_predefinito_20_paragrafo"><text:span text:style-name="T6"> sentimento, amano, rimpiangono e prolungano te</text:span></text:span><text:span text:style-name="Car._20_predefinito_20_paragrafo"><text:span text:style-name="T23">. Labile memoria, forse, il brano, di un amore defunto? Di cui solo le cose pensanti (</text:span></text:span><text:span text:style-name="Car._20_predefinito_20_paragrafo"><text:span text:style-name="T6">certe cose</text:span></text:span><text:span text:style-name="Car._20_predefinito_20_paragrafo"><text:span text:style-name="T23">) conservano ancora traccia, vibrando intensamente (</text:span></text:span><text:span text:style-name="Car._20_predefinito_20_paragrafo"><text:span text:style-name="T6">esse e non io</text:span></text:span><text:span text:style-name="Car._20_predefinito_20_paragrafo"><text:span text:style-name="T23">) di emozione e nostalgia?</text:span></text:span></text:p>
      <text:p text:style-name="Standard"><text:span text:style-name="Car._20_predefinito_20_paragrafo"><text:span text:style-name="T23">Ma l’</text:span></text:span><text:span text:style-name="Car._20_predefinito_20_paragrafo"><text:span text:style-name="T24">incipi</text:span></text:span><text:span text:style-name="Car._20_predefinito_20_paragrafo"><text:span text:style-name="T23">t della canzone, la prima di un album, </text:span></text:span><text:span text:style-name="Car._20_predefinito_20_paragrafo"><text:span text:style-name="T6">Don Giovanni,</text:span></text:span><text:span text:style-name="Car._20_predefinito_20_paragrafo"><text:span text:style-name="T23"> che inaugura il nuovo corso del “secondo Battisti”, con quel suo subi</text:span></text:span><text:span text:style-name="Car._20_predefinito_20_paragrafo"><text:span text:style-name="T23">to proferito (e strategicamente collocato</text:span></text:span><text:span text:style-name="Car._20_predefinito_20_paragrafo"><text:span text:style-name="T6">) nulla ti mandai per mio ri</text:span></text:span><text:span text:style-name="Car._20_predefinito_20_paragrafo"><text:span text:style-name="T6">cordo</text:span></text:span><text:span text:style-name="Car._20_predefinito_20_paragrafo"><text:span text:style-name="T23">, mi fa irresistibilmente pensare a un messaggio cifrato, incastonato nel testo. A un saluto beffardo che Lucio, personaggio schivo, ri</text:span></text:span><text:span text:style-name="Car._20_predefinito_20_paragrafo"><text:span text:style-name="T23">troso, sfuggente, “invisibile” e autentico genio visionario della musica </text:span></text:span><text:span text:style-name="Car._20_predefinito_20_paragrafo"><text:span text:style-name="T23">italiana, avrà voluto indirizzare, da </text:span></text:span><text:span text:style-name="Car._20_predefinito_20_paragrafo"><text:span text:style-name="T6">nessun luogo</text:span></text:span><text:span text:style-name="Car._20_predefinito_20_paragrafo"><text:span text:style-name="T23">, a qualche vecchio fan, basito e sconcertato da questo suo nuovo corso artistico.</text:span></text:span></text:p>
      <text:p text:style-name="Standard"><text:span text:style-name="Car._20_predefinito_20_paragrafo"><text:span text:style-name="T23">Da una canzone-sfinge, enigmatica, difficile da decifrare; che, per dirla col Paolo Conte di </text:span></text:span><text:span text:style-name="Car._20_predefinito_20_paragrafo"><text:span text:style-name="T5">Boogie</text:span></text:span><text:span text:style-name="Car._20_predefinito_20_paragrafo"><text:span text:style-name="T23"> (altro capolavoro!) </text:span></text:span><text:span text:style-name="Car._20_predefinito_20_paragrafo"><text:span text:style-name="T6">diceva e non diceva</text:span></text:span><text:span text:style-name="Car._20_predefinito_20_paragrafo"><text:span text:style-name="T23">. Una canzone </text:span></text:span><text:span text:style-name="Car._20_predefinito_20_paragrafo"><text:span text:style-name="T5">algebrica,</text:span></text:span><text:span text:style-name="Car._20_predefinito_20_paragrafo"><text:span text:style-name="T23"> direbbe ancora l’</text:span></text:span><text:span text:style-name="Car._20_predefinito_20_paragrafo"><text:span text:style-name="T23">Avvocato</text:span></text:span><text:span text:style-name="Car._20_predefinito_20_paragrafo"><text:span text:style-name="T23">, come la sua </text:span></text:span><text:span text:style-name="Car._20_predefinito_20_paragrafo"><text:span text:style-name="T6">Donna d’inverno</text:span></text:span><text:span text:style-name="Car._20_predefinito_20_paragrafo"><text:span text:style-name="T23">.</text:span></text:span></text:p>
      <text:p text:style-name="Standard"><text:span text:style-name="Car._20_predefinito_20_paragrafo"><text:span text:style-name="T23">Ma forse direbbe meglio, e chiuderebbe definitivamente il discorso, il </text:span></text:span><text:span text:style-name="Car._20_predefinito_20_paragrafo"><text:span text:style-name="T23">Principe</text:span></text:span><text:span text:style-name="Car._20_predefinito_20_paragrafo"><text:span text:style-name="T23"> del cantautorato nazionale, Francesco De Gregori, quand</text:span></text:span><text:span text:style-name="Car._20_predefinito_20_paragrafo"><text:span text:style-name="T23">o agli esordi, negli anni Settanta, alle noiose, ripetute accuse di ermetismo, di chi pretendeva, in canzone, il “messaggio”, l’impegno, </text:span></text:span><text:soft-page-break/><text:span text:style-name="Car._20_predefinito_20_paragrafo"><text:span text:style-name="T23">e la chiarezza cartesiana del testo, orientata alla lotta politica e alla “rivoluzione”, rispose, in musica, anche lui </text:span></text:span><text:span text:style-name="Car._20_predefinito_20_paragrafo"><text:span text:style-name="T23">beffardamente, alla sua maniera: </text:span></text:span><text:span text:style-name="Car._20_predefinito_20_paragrafo"><text:span text:style-name="T6">Non c’è niente da capire</text:span></text:span><text:span text:style-name="Car._20_predefinito_20_paragrafo"><text:span text:style-name="T23">.</text:span></text:span></text:p>
      <text:p text:style-name="Standard"><text:span text:style-name="Car._20_predefinito_20_paragrafo"><text:span text:style-name="T23">Ma proviamo adesso a riavvolgere la pellicola di una vita. Che davanti ai nostri occhi ammirati </text:span></text:span><text:span text:style-name="Car._20_predefinito_20_paragrafo"><text:span text:style-name="T6">tutta quanta si srotola </text:span></text:span><text:span text:style-name="Car._20_predefinito_20_paragrafo"><text:span text:style-name="T24">(ancora</text:span></text:span><text:span text:style-name="Car._20_predefinito_20_paragrafo"><text:span text:style-name="T23"> Paolo Conte). Andiamo a rivedere il film della straordinaria avventura music</text:span></text:span><text:span text:style-name="Car._20_predefinito_20_paragrafo"><text:span text:style-name="T23">ale del talentuoso, geniale ragazzo (perito elettrotecnico) di Poggio Bustone, un piccolo borgo, poche anime, del reatino</text:span></text:span><text:span text:style-name="Car._20_predefinito_20_paragrafo"><text:span text:style-name="T5">. Un’avventura</text:span></text:span><text:span text:style-name="Car._20_predefinito_20_paragrafo"><text:span text:style-name="T23"> che, come cantava agli esordi, nel 1969, sul palco di Sanremo, nella sua unica apparizione al Festival, e come certifich</text:span></text:span><text:span text:style-name="Car._20_predefinito_20_paragrafo"><text:span text:style-name="T23">erà la sua grandezza, l’impronta indelebile da lui lasciata nella canzone italiana, sarà più che </text:span></text:span><text:span text:style-name="Car._20_predefinito_20_paragrafo"><text:span text:style-name="T6">un’avventura</text:span></text:span><text:span text:style-name="Car._20_predefinito_20_paragrafo"><text:span text:style-name="T23">. </text:span></text:span><text:span text:style-name="Car._20_predefinito_20_paragrafo"><text:span text:style-name="T6">Non è un fuoco che col vento può morire</text:span></text:span><text:span text:style-name="Car._20_predefinito_20_paragrafo"><text:span text:style-name="T23">.</text:span></text:span></text:p>
      <text:p text:style-name="P50">Battisti, ha scritto Leonardo Colombati,</text:p>
      <text:p text:style-name="P50"/>
      <text:p text:style-name="Predefinito_20_rientrato"><text:span text:style-name="Car._20_predefinito_20_paragrafo"><text:span text:style-name="T21">“non è solo il campione del pop italiano, ma ne è il rivoluzionario e il re incontrastato. Colui che, per genio creativo, successo commerciale e influenza decisiva nella formazione non solo musicale di svariate generazioni – è stato l’equivalente italiano dei Beatles. (...) tanto per dire: già nel 1979 (…), a trentasei anni, ha piazzato tutti e dieci i suoi album fin lì pubblicati al primo posto in classifica, oltre a dieci 45 giri”.</text:span></text:span><text:span text:style-name="Car._20_predefinito_20_paragrafo"><text:span text:style-name="T47">2</text:span></text:span></text:p>
      <text:p text:style-name="Predefinito_20_rientrato"><text:span text:style-name="Car._20_predefinito_20_paragrafo"><text:span text:style-name="T47"/></text:span></text:p>
      <text:p text:style-name="Standard"><text:span text:style-name="Car._20_predefinito_20_paragrafo"><text:span text:style-name="T23">Facciamo ora, rispetto a </text:span></text:span><text:span text:style-name="Car._20_predefinito_20_paragrafo"><text:span text:style-name="T6">Don Giovanni</text:span></text:span><text:span text:style-name="Car._20_predefinito_20_paragrafo"><text:span text:style-name="T23">, tre passi (tre album) indietro. Alla fine degli anni Settanta, quando si consuma (capiremo meglio perché) il clamoroso divorzio con Mogol. Nel ‘78 esce, registrato in un castello della campagna inglese, un album capolavoro, forse il suo più bello, </text:span></text:span><text:span text:style-name="Car._20_predefinito_20_paragrafo"><text:span text:style-name="T6">Una donna per amico</text:span></text:span><text:span text:style-name="Car._20_predefinito_20_paragrafo"><text:span text:style-name="T23">. Un disco che è anche il “canto del cigno” della Premiata Ditta. Uno degli album più venduti in assoluto in Italia, che resta quattordici settimane ai vertici della classifica. Canzo</text:span></text:span><text:span text:style-name="Car._20_predefinito_20_paragrafo"><text:span text:style-name="T23">ni sontuose, come la </text:span></text:span><text:span text:style-name="Car._20_predefinito_20_paragrafo"><text:span text:style-name="T6">title track</text:span></text:span><text:span text:style-name="Car._20_predefinito_20_paragrafo"><text:span text:style-name="T23"> o </text:span></text:span><text:span text:style-name="Car._20_predefinito_20_paragrafo"><text:span text:style-name="T6">Aver paura di innamorarsi troppo</text:span></text:span><text:span text:style-name="Car._20_predefinito_20_paragrafo"><text:span text:style-name="T23">. Ma, soprattutto, una ballata di grandissima classe, elegantissima e struggente, </text:span></text:span><text:span text:style-name="Car._20_predefinito_20_paragrafo"><text:span text:style-name="T6">Prendila così.</text:span></text:span></text:p>
      <text:p text:style-name="P50">Il racconto della separazione di due innamorati, affidato alle parole di un Mogol in stato di grazia. Mogol, la cui grandezza è quando si concentra (come qui) su semplici quadretti di vita personale, sulla poesia del sentimento comune, della spicciola quotidianità. Quella sua <text:soft-page-break/>aulica normalità, insomma. E scarta da visioni filosofiche e ambizioni ideologiche, come talvolta è tentato, invece, di fare.</text:p>
      <text:p text:style-name="Standard"><text:span text:style-name="Car._20_predefinito_20_paragrafo"><text:span text:style-name="T23">Le otto canzoni dell’album ruotano tutte intorno al rapporto uomo-donna, quasi un piccolo tratta</text:span></text:span><text:span text:style-name="Car._20_predefinito_20_paragrafo"><text:span text:style-name="T23">to sull’amore. Il motivo della sua dolorosa perdita, con il vuoto e la solitudine che invadono l’anima è forse, anche, da sempre, il tema più caro alla coppia. Fin da quel brano immortale che è </text:span></text:span><text:span text:style-name="Car._20_predefinito_20_paragrafo"><text:span text:style-name="T6">Emozioni </text:span></text:span><text:span text:style-name="Car._20_predefinito_20_paragrafo"><text:span text:style-name="T24">(1970)</text:span></text:span><text:span text:style-name="Car._20_predefinito_20_paragrafo"><text:span text:style-name="T23">:</text:span></text:span></text:p>
      <text:p text:style-name="P50"/>
      <text:p text:style-name="A-versi">Seguir con gli occhi un airone sopra il fiume e poi</text:p>
      <text:p text:style-name="A-versi">Ritrovarsi a volare</text:p>
      <text:p text:style-name="A-versi">E sdraiarsi felice sopra l'erba ad ascoltare</text:p>
      <text:p text:style-name="A-versi">Un sottile dispiacere</text:p>
      <text:p text:style-name="A-versi">E di notte passare con lo sguardo la collina per scoprire</text:p>
      <text:p text:style-name="A-versi">Dove il sole va a dormire</text:p>
      <text:p text:style-name="A-versi">Domandarsi perché quando cade la tristezza in fondo al cuore</text:p>
      <text:p text:style-name="A-versi">Come la neve non fa rumore</text:p>
      <text:p text:style-name="P58"/>
      <text:p text:style-name="Standard"><text:span text:style-name="Car._20_predefinito_20_paragrafo"><text:span text:style-name="T6">Prendila così</text:span></text:span><text:span text:style-name="Car._20_predefinito_20_paragrafo"><text:span text:style-name="T23"> si dipana in un breve dialogo, poche frasi, semplici, dirette, che i due protagonisti di un amore clandestino, adulterino, di una storia ormai consumata, si scambiano, immaginiamo in macchina, o ai tavolini di un bar. Come da copertina del disco, con Lucio che </text:span></text:span><text:span text:style-name="Car._20_predefinito_20_paragrafo"><text:span text:style-name="T23">sorseggia un caffè. Decidendo di </text:span></text:span><text:span text:style-name="Car._20_predefinito_20_paragrafo"><text:span text:style-name="T6">sfuggirsi</text:span></text:span><text:span text:style-name="Car._20_predefinito_20_paragrafo"><text:span text:style-name="T23">, di non frequentare più gli stessi posti, per evitare di incontrarsi e di continuare a </text:span></text:span><text:span text:style-name="Car._20_predefinito_20_paragrafo"><text:span text:style-name="T6">ferirsi.</text:span></text:span></text:p>
      <text:p text:style-name="A-versi"/>
      <text:p text:style-name="A-versi">Prendila così</text:p>
      <text:p text:style-name="A-versi">Non possiamo farne un dramma</text:p>
      <text:p text:style-name="A-versi">Conoscevi già, hai detto</text:p>
      <text:p text:style-name="A-versi">I problemi miei di donna</text:p>
      <text:p text:style-name="A-versi">Certo che lo so certo che lo so</text:p>
      <text:p text:style-name="A-versi">Non ti preoccupare</text:p>
      <text:p text:style-name="A-versi">Tanto avrò da lavorare</text:p>
      <text:p text:style-name="A-versi">Forse è tardi e rincasare vuoi</text:p>
      <text:p text:style-name="P58"/>
      <text:p text:style-name="Standard"><text:span text:style-name="Car._20_predefinito_20_paragrafo"><text:span text:style-name="T23">“È una canzone”, ha raccontato Mogol, “che esprime il dolore che spesso vive chi ha rapporti con persone sposate. È una storia che ho vissuto anch’io. </text:span></text:span><text:span text:style-name="Car._20_predefinito_20_paragrafo"><text:span text:style-name="T23">Una vita clandestina, ricca di pochi momenti belli e tanti brutti”.</text:span></text:span><text:span text:style-name="Car._20_predefinito_20_paragrafo"><text:span text:style-name="T48">3</text:span></text:span></text:p>
      <text:p text:style-name="P50"><text:soft-page-break/>Il dolore del definitivo distacco in parole dolci e affilate, dolenti e tormentose. Parole che Mogol sceglie con cura, misura, valuta, soppesa. In un momento in cui il loro inossidabile rapporto, il loro magico sodalizio, inizia a scricchiolare. Si vedono, in quel periodo, un mese all’anno, e l’ombra del distacco già si profila all’orizzonte.</text:p>
      <text:p text:style-name="P50">Le parole della ballata, dopo un inizio orchestrale, si stemperano in un arrangiamento delicato e affascinante. In una linea melodica raffinata, ariosa, sottilmente melanconica. Mentre la musica si inoltra (qui, come in tutto l’album) su nuove strade, esplora nuovi orizzonti. Un pop elettronico, un sound “urbano e contemporaneo”. Nuovi ritmi, sonorità disco, il clima musicale dell’epoca.</text:p>
      <text:p text:style-name="P50"/>
      <text:p text:style-name="Predefinito_20_rientrato"><text:span text:style-name="Car._20_predefinito_20_paragrafo"><text:span text:style-name="T21">“Quello che cerco è una specie di incrocio tra disco-music e melodia, che è molto difficile perché la melodia fa un po’ a pugni con il ritmo ribattuto. Quando ho fatto </text:span></text:span><text:span text:style-name="Car._20_predefinito_20_paragrafo"><text:span text:style-name="T9">Ancora tu</text:span></text:span><text:span text:style-name="Car._20_predefinito_20_paragrafo"><text:span text:style-name="T21"> in Italia era dato come un disco perdent</text:span></text:span><text:span text:style-name="Car._20_predefinito_20_paragrafo"><text:span text:style-name="T21">e. Invece il risultato non è stato un brano disco, ma una canzone che aveva un certo ritmo. E </text:span></text:span><text:span text:style-name="Car._20_predefinito_20_paragrafo"><text:span text:style-name="T9">Una donna per amico</text:span></text:span><text:span text:style-name="Car._20_predefinito_20_paragrafo"><text:span text:style-name="T21"> non è </text:span></text:span><text:span text:style-name="Car._20_predefinito_20_paragrafo"><text:span text:style-name="T21">neanche tanto disco-music, ma un pezzo con un ritmo martellante, imperativo”.</text:span></text:span><text:span text:style-name="Car._20_predefinito_20_paragrafo"><text:span text:style-name="T47">4.</text:span></text:span></text:p>
      <text:p text:style-name="P50"/>
      <text:p text:style-name="Standard"><text:span text:style-name="Car._20_predefinito_20_paragrafo"><text:span text:style-name="T23">Qualche anno prima, in un viaggio in America, sull’onda</text:span></text:span><text:span text:style-name="Car._20_predefinito_20_paragrafo"><text:span text:style-name="T23"> del suo antico amore per la musica anglosassone, Battisti aveva assorbito, come una spugna, le sonorità che volteggiavano nell’aria, riversandole </text:span></text:span><text:span text:style-name="Car._20_predefinito_20_paragrafo"><text:span text:style-name="T23">in brani memorabili, da antologia: </text:span></text:span><text:span text:style-name="Car._20_predefinito_20_paragrafo"><text:span text:style-name="T6">Ancora tu</text:span></text:span><text:span text:style-name="Car._20_predefinito_20_paragrafo"><text:span text:style-name="T23">,</text:span></text:span><text:span text:style-name="Car._20_predefinito_20_paragrafo"><text:span text:style-name="T6"> Amarsi un po’</text:span></text:span><text:span text:style-name="Car._20_predefinito_20_paragrafo"><text:span text:style-name="T23">, </text:span></text:span><text:span text:style-name="Car._20_predefinito_20_paragrafo"><text:span text:style-name="T6">Sì, viaggiare. </text:span></text:span><text:span text:style-name="Car._20_predefinito_20_paragrafo"><text:span text:style-name="T23">Così come, curioso, instancabile </text:span></text:span><text:span text:style-name="Car._20_predefinito_20_paragrafo"><text:span text:style-name="T23">sperimentatore, in perpetua ricerca creativa, sempre posseduto dall’esigenza di dilatare i confini della propria arte, spiazzando chi invece si aspettava una stanca ripetizione di se stesso, era volato, nel ‘74 in Sud America. Ne sarà alta testimonianza </text:span></text:span><text:span text:style-name="Car._20_predefinito_20_paragrafo"><text:span text:style-name="T6">An</text:span></text:span><text:span text:style-name="Car._20_predefinito_20_paragrafo"><text:span text:style-name="T6">ima latina.</text:span></text:span></text:p>
      <text:p text:style-name="P50"/>
      <text:p text:style-name="Predefinito_20_rientrato"><text:span text:style-name="Car._20_predefinito_20_paragrafo"><text:span text:style-name="T21">“Con </text:span></text:span><text:span text:style-name="Car._20_predefinito_20_paragrafo"><text:span text:style-name="T9">Anima latina</text:span></text:span><text:span text:style-name="Car._20_predefinito_20_paragrafo"><text:span text:style-name="T21"> (…), alla cui realizzazione Battisti lavora alacremente per sei mesi nel suo studio privato, la forma-canzone addirittura pare sciolta in un flusso unico di musica e cantato, in cui le sperimentazioni sul sound e sull’orches</text:span></text:span><text:span text:style-name="Car._20_predefinito_20_paragrafo"><text:span text:style-name="T21">trazione raggiungono livelli raramente tentati in quegli anni. In rapporto a quell’album, Battisti parla esplicitamente di “operazione culturale”, di “continua ricerca evolutiva” che porta inevitabilmente a “conclusioni di rottura”, fino a paragonare l’“es</text:span></text:span><text:span text:style-name="Car._20_predefinito_20_paragrafo"><text:span text:style-name="T21">peri</text:span></text:span><text:soft-page-break/><text:span text:style-name="Car._20_predefinito_20_paragrafo"><text:span text:style-name="T21">mento” di </text:span></text:span><text:span text:style-name="Car._20_predefinito_20_paragrafo"><text:span text:style-name="T9">Anima latina</text:span></text:span><text:span text:style-name="Car._20_predefinito_20_paragrafo"><text:span text:style-name="T21"> alla pittura di Picasso, dunque in piena linea con il repertorio discorsivo del “rock progressivo” di quegli anni. La stessa critica, comunque, riconosce al disco un’evoluzione dalla “facile e allettante musica leggera” a risulta</text:span></text:span><text:span text:style-name="Car._20_predefinito_20_paragrafo"><text:span text:style-name="T21">ti già raggiunti dal pop e dal rock”.</text:span></text:span><text:span text:style-name="Car._20_predefinito_20_paragrafo"><text:span text:style-name="T47">5</text:span></text:span></text:p>
      <text:p text:style-name="P50"/>
      <text:p text:style-name="Standard"><text:span text:style-name="Car._20_predefinito_20_paragrafo"><text:span text:style-name="T23">I viaggi di Battisti erano navigazioni verso terre incognite, verso il futuro, per svecchiare la nostra musica, evadere dai suoi angusti confini. Già allora, prima di Panella, prima di incamminarsi verso pianeti </text:span></text:span><text:span text:style-name="Car._20_predefinito_20_paragrafo"><text:span text:style-name="T23">alieni, </text:span></text:span><text:span text:style-name="Car._20_predefinito_20_paragrafo"><text:span text:style-name="T6">mondi lontanissimi </text:span></text:span><text:span text:style-name="Car._20_predefinito_20_paragrafo"><text:span text:style-name="T23">(per dirla con Battiato), prima di farsi etereo e impalpabile, musicalmente ed esistenzialmente, il viaggio negli States segna una radicale rottura col passato. E dà vita a un gioiello, </text:span></text:span><text:span text:style-name="Car._20_predefinito_20_paragrafo"><text:span text:style-name="T6">Prendila così,</text:span></text:span><text:span text:style-name="Car._20_predefinito_20_paragrafo"><text:span text:style-name="T23"> che si dipana per quasi otto</text:span></text:span><text:span text:style-name="Car._20_predefinito_20_paragrafo"><text:span text:style-name="T23"> minuti, con un finale magi</text:span></text:span><text:span text:style-name="Car._20_predefinito_20_paragrafo"><text:span text:style-name="T23">strale, da brividi. Un assolo di Derek Grossmith al sax, in dissolvenza, su un tappeto sonoro arabescato da eleganti tastiere. Una lunga, sinuosa, toccante, artigliante frase musicale, che si snoda per circa tre mera</text:span></text:span><text:span text:style-name="Car._20_predefinito_20_paragrafo"><text:span text:style-name="T23">vigliosi minu</text:span></text:span><text:span text:style-name="Car._20_predefinito_20_paragrafo"><text:span text:style-name="T23">ti di insinuante, sospesa poesia. Che si libra in un cielo </text:span></text:span><text:span text:style-name="Car._20_predefinito_20_paragrafo"><text:span text:style-name="T23">dove le parole non arrivano, non possono arrivare, che prova a raccon</text:span></text:span><text:span text:style-name="Car._20_predefinito_20_paragrafo"><text:span text:style-name="T23">tare quello che esse non dicono, non riescono a dire. Quell’universo misterioso e insondabile, quel </text:span></text:span><text:span text:style-name="Car._20_predefinito_20_paragrafo"><text:span text:style-name="T6">tutto</text:span></text:span><text:span text:style-name="Car._20_predefinito_20_paragrafo"><text:span text:style-name="T23"> fascinoso e tremendo c</text:span></text:span><text:span text:style-name="Car._20_predefinito_20_paragrafo"><text:span text:style-name="T23">he </text:span></text:span><text:span text:style-name="Car._20_predefinito_20_paragrafo"><text:span text:style-name="T5">è</text:span></text:span><text:span text:style-name="Car._20_predefinito_20_paragrafo"><text:span text:style-name="T23"> </text:span></text:span><text:span text:style-name="Car._20_predefinito_20_paragrafo"><text:span text:style-name="T6">l’amo</text:span></text:span><text:span text:style-name="Car._20_predefinito_20_paragrafo"><text:span text:style-name="T6">re</text:span></text:span><text:span text:style-name="Car._20_predefinito_20_paragrafo"><text:span text:style-name="T23">. </text:span></text:span><text:span text:style-name="Car._20_predefinito_20_paragrafo"><text:span text:style-name="T6">Che l’amore è tutto/è tutto quanto sappiamo dell’amore</text:span></text:span><text:span text:style-name="Car._20_predefinito_20_paragrafo"><text:span text:style-name="T23">, scriveva Emily Dickinson.</text:span></text:span></text:p>
      <text:p text:style-name="Standard"><text:span text:style-name="Car._20_predefinito_20_paragrafo"><text:span text:style-name="T23">Cosa urge e ribolle nell’anima nel momento dolente e straziante dell’addio. E quel sax sublime, carezzevole e graffiante, evoca tutto questo, prova a dar voce e</text:span></text:span><text:span text:style-name="Car._20_predefinito_20_paragrafo"><text:span text:style-name="T23"> fiato agli ingorghi emozionali, viaggiando sul crinale di una tenera, lancinante leggerezza, che non sfocia mai nella “pesantezza” del tragico. Racconta, sia pure, come la canzone, </text:span></text:span><text:span text:style-name="Car._20_predefinito_20_paragrafo"><text:span text:style-name="T23">mai pigiando troppo sul pedale del dolore e del dramma, il morso freddo de</text:span></text:span><text:span text:style-name="Car._20_predefinito_20_paragrafo"><text:span text:style-name="T23">lla solitudine, il nudo disarmo del cuore, un futuro da inventare, arredare, abitare. E il passato che rintocca, i suoi fantasmi che si affollano nella mente e chiedono udienza. </text:span></text:span><text:span text:style-name="Car._20_predefinito_20_paragrafo"><text:span text:style-name="T6">È una curiosa creatura il passato/e a guardarlo in viso/si può approdare all’e</text:span></text:span><text:span text:style-name="Car._20_predefinito_20_paragrafo"><text:span text:style-name="T6">stasi/o alla disperazione.</text:span></text:span><text:span text:style-name="Car._20_predefinito_20_paragrafo"><text:span text:style-name="T23"> Ancora la minuscola, grandissima Emily.</text:span></text:span></text:p>
      <text:p text:style-name="Standard"><text:span text:style-name="Car._20_predefinito_20_paragrafo"><text:span text:style-name="T23">Una leggerezza ritmica sbalorditiva, inedita sotto i nostri cieli, che è un po’ la colonna sonora di un </text:span></text:span><text:span text:style-name="Car._20_predefinito_20_paragrafo"><text:span text:style-name="T6">Doppio lungo addio,</text:span></text:span><text:span text:style-name="Car._20_predefinito_20_paragrafo"><text:span text:style-name="T23"> per citare un bellissimo album di Massimo Bubola, forse il più misconosciuto tra i </text:span></text:span><text:soft-page-break/><text:span text:style-name="Car._20_predefinito_20_paragrafo"><text:span text:style-name="T23">cantautori italiani. L’addio tra i due protagonisti della storia e, soprattutto, tra Battisti e Mogol.</text:span></text:span></text:p>
      <text:p text:style-name="P50"/>
      <text:p text:style-name="A-versi">Chissà, chissà chi sei</text:p>
      <text:p text:style-name="A-versi">Chissà che sarai</text:p>
      <text:p text:style-name="A-versi">Chissà che sarà di noi</text:p>
      <text:p text:style-name="A-versi">Lo scopriremo solo vivendo</text:p>
      <text:p text:style-name="P9"><text:span text:style-name="Car._20_predefinito_20_paragrafo"><text:span text:style-name="T68">(</text:span></text:span><text:span text:style-name="Car._20_predefinito_20_paragrafo"><text:span text:style-name="T60">Con il nastro rosa, </text:span></text:span><text:span text:style-name="Car._20_predefinito_20_paragrafo"><text:span text:style-name="T69">1980</text:span></text:span><text:span text:style-name="Car._20_predefinito_20_paragrafo"><text:span text:style-name="T68">)</text:span></text:span></text:p>
      <text:p text:style-name="P11"/>
      <text:p text:style-name="Standard"><text:span text:style-name="Car._20_predefinito_20_paragrafo"><text:span text:style-name="T23">Parole che suo</text:span></text:span><text:span text:style-name="Car._20_predefinito_20_paragrafo"><text:span text:style-name="T23">nano quasi come l’epitaffio di una clamorosa separazione. E sparizione. Così Lucio canterà, due anni dopo, nel successivo </text:span></text:span><text:span text:style-name="Car._20_predefinito_20_paragrafo"><text:span text:style-name="T23">album, </text:span></text:span><text:span text:style-name="Car._20_predefinito_20_paragrafo"><text:span text:style-name="T6">Una giornata uggiosa</text:span></text:span><text:span text:style-name="Car._20_predefinito_20_paragrafo"><text:span text:style-name="T23">. Più plumbeo e introverso, dove le tastiere elettroniche si prendono la scena, in attesa di diventare, di </text:span></text:span><text:span text:style-name="Car._20_predefinito_20_paragrafo"><text:span text:style-name="T23">lì a poco, le assolute protagoniste della sua arte.</text:span></text:span></text:p>
      <text:p text:style-name="P50"/>
      <text:p text:style-name="Predefinito_20_rientrato"><text:span text:style-name="Car._20_predefinito_20_paragrafo"><text:span text:style-name="T21">“Sì. Io la musica la concepisco come, credo, ogni lavoro debba essere concepito. Un modo per potersi rinnovare, per poter trovare nuovi stimoli, che non diventi mai noioso, pesante da portare avanti (…)</text:span></text:span><text:span text:style-name="Car._20_predefinito_20_paragrafo"><text:span text:style-name="T21">. Ho paura di chi ha idee molto precise”.</text:span></text:span><text:span text:style-name="Car._20_predefinito_20_paragrafo"><text:span text:style-name="T47">6</text:span></text:span></text:p>
      <text:p text:style-name="P50"/>
      <text:p text:style-name="Standard"><text:span text:style-name="Car._20_predefinito_20_paragrafo"><text:span text:style-name="T23">Battisti è già salpato verso altri lidi, altri universi, altre galassie, verso i contiani </text:span></text:span><text:span text:style-name="Car._20_predefinito_20_paragrafo"><text:span text:style-name="T6">laghi bianchi del silenzio</text:span></text:span><text:span text:style-name="Car._20_predefinito_20_paragrafo"><text:span text:style-name="T23">. Sempre in viaggio, sempre “oltre”.</text:span></text:span></text:p>
      <text:p text:style-name="P50"/>
      <text:p text:style-name="A-versi">Sì, viaggiare</text:p>
      <text:p text:style-name="A-versi">Evitando le buche più dure</text:p>
      <text:p text:style-name="A-versi">Senza per questo cadere nelle tue paure</text:p>
      <text:p text:style-name="A-versi">Gentilmente senza fumo con amore</text:p>
      <text:p text:style-name="P9"><text:span text:style-name="Car._20_predefinito_20_paragrafo"><text:span text:style-name="T60">(Sì, viaggiare</text:span></text:span><text:span text:style-name="Car._20_predefinito_20_paragrafo"><text:span text:style-name="T69">, 1977)</text:span></text:span></text:p>
      <text:p text:style-name="P19"/>
      <text:p text:style-name="Standard"><text:span text:style-name="Car._20_predefinito_20_paragrafo"><text:span text:style-name="T23">Le sue canzoni (</text:span></text:span><text:span text:style-name="Car._20_predefinito_20_paragrafo"><text:span text:style-name="T6">Fiori rosa, fiori di pesco, Pensieri e parole, I giardini di marzo, Emozioni, La canzone del sole, Prendila così</text:span></text:span><text:span text:style-name="Car._20_predefinito_20_paragrafo"><text:span text:style-name="T23"> e mille altre) hanno segnato un’epoca. Insieme alla sua atipica, “imperfetta”, personalissima vocalità. Una vocalità struggente, fuori dai canoni abituali del tempo, dalla sottile raucedine e dall’apparente stonatura. Che grida, si gonfia, si spezza. Ha detto Lucio Dalla:</text:span></text:span></text:p>
      <text:p text:style-name="P50"/>
      <text:p text:style-name="Predefinito_20_rientrato"><text:soft-page-break/><text:span text:style-name="Car._20_predefinito_20_paragrafo"><text:span text:style-name="T21">“È un cantante strepitoso perché non ha nessuna vocalità classica e ha una voce che mi sembra una lametta da barba. Mi sembra molto simile a Bob Dylan, perché tutti e due usano una voce d’emergenza, cioè fanno della necessità una originalità as</text:span></text:span><text:span text:style-name="Car._20_predefinito_20_paragrafo"><text:span text:style-name="T21">soluta. Fa una curva, dopo va su un gradino, poi stride e dopo invece si abbassa, sussurra, per arrivare a quella che è la comunicazione ideale, che è l’opposto del grande cantante”.</text:span></text:span><text:span text:style-name="Car._20_predefinito_20_paragrafo"><text:span text:style-name="T47">7</text:span></text:span></text:p>
      <text:p text:style-name="P50"/>
      <text:p text:style-name="P50">Canzoni che continuano a sfidare gli anni e le stagioni e restano incastonate nell’immaginario collettivo.</text:p>
      <text:p text:style-name="Standard"><text:span text:style-name="Car._20_predefinito_20_paragrafo"><text:span text:style-name="T23">Ma Battisti, oltre alle sue ballate eterne, ai suoi classici immortali, ci lascia in eredità anche il suo straordinario coraggio. Quello di una ricerca insonne, inesausta, di orizzonti musicali sempre nuovi. Il cambiamento e</text:span></text:span><text:span text:style-name="Car._20_predefinito_20_paragrafo"><text:span text:style-name="T23">ra la sua stella polare. “Una vita senza ricerca”, diceva So</text:span></text:span><text:span text:style-name="Car._20_predefinito_20_paragrafo"><text:span text:style-name="T23">crate, “non è degna di essere vissuta”. Una ricerca che lo ha portato, all’apice del successo, a mettersi in società con il perfido, sfuggente Pasquale Panella. Ermetico, giocoso, orfico, dadaista</text:span></text:span><text:span text:style-name="Car._20_predefinito_20_paragrafo"><text:span text:style-name="T23">. E a disegnare quella astrusa copertina di </text:span></text:span><text:span text:style-name="Car._20_predefinito_20_paragrafo"><text:span text:style-name="T6">Don Giovanni</text:span></text:span><text:span text:style-name="Car._20_predefinito_20_paragrafo"><text:span text:style-name="T23">. A </text:span></text:span><text:span text:style-name="Car._20_predefinito_20_paragrafo"><text:span text:style-name="T6">fare</text:span></text:span><text:span text:style-name="Car._20_predefinito_20_paragrafo"><text:span text:style-name="T23">, (rubando, qui, le parole a una famosa poesia, </text:span></text:span><text:span text:style-name="Car._20_predefinito_20_paragrafo"><text:span text:style-name="T6">Se</text:span></text:span><text:span text:style-name="Car._20_predefinito_20_paragrafo"><text:span text:style-name="T23"> di Rudyard Kipling) </text:span></text:span><text:span text:style-name="Car._20_predefinito_20_paragrafo"><text:span text:style-name="T6">un solo mucchio di </text:span></text:span><text:span text:style-name="Car._20_predefinito_20_paragrafo"><text:span text:style-name="T6">tutte le </text:span></text:span><text:span text:style-name="Car._20_predefinito_20_paragrafo"><text:span text:style-name="T23">[sue] </text:span></text:span><text:span text:style-name="Car._20_predefinito_20_paragrafo"><text:span text:style-name="T6">fortune e rischiarlo in un unico lancio di monetina. E ricominciare.</text:span></text:span></text:p>
      <text:p text:style-name="Standard"><text:span text:style-name="Car._20_predefinito_20_paragrafo"><text:span text:style-name="T6">Chapeau</text:span></text:span><text:span text:style-name="Car._20_predefinito_20_paragrafo"><text:span text:style-name="T23">!</text:span></text:span></text:p>
      <text:h text:style-name="P148" text:outline-level="1"><text:bookmark-start text:name="Bookmark18"/><text:bookmark-start text:name="_Hlk54885592"/><text:bookmark-start text:name="__RefHeading__19769_107920265"/>LA SEDIA DI LILLÀ<text:bookmark-end text:name="_Hlk54885592"/><text:bookmark-end text:name="__RefHeading__19769_107920265"/></text:h>
      <text:p text:style-name="P37">Penso che fra più di un anno</text:p>
      <text:p text:style-name="P37">Cambieranno i miei progetti</text:p>
      <text:p text:style-name="P37">Penso che fra più di un anno avrò nuove verità</text:p>
      <text:p text:style-name="P37">Ma tu non farmi questo errore</text:p>
      <text:p text:style-name="P76">Vivi sempre nel momento</text:p>
      <text:p text:style-name="P50"><text:bookmark-end text:name="Bookmark18"/>Uno degli esordi cantautorali più belli e più ricchi di promesse (solo in parte, in verità, mantenute) della musica italiana. È il 1978 e Alberto Fortis, un ragazzo segaligno di Domodossola, estroso e talentuoso, ed anche giovanilmente piuttosto temerario e incosciente, dalla vocalità inconfondibile, affilata come la punta di un fioretto, debutta nel mondo discografico. Un debutto folgorante. Con un album che porta, semplicemente e spavaldamente, il suo nome e in cui si avvale della collaborazione, nientemeno, che della PFM, vale a dire il meglio allora in circolazione in Italia. Un gruppo che garantisce all’album suggestive melodie e un sound vitale e brioso, colorato, raffinato.</text:p>
      <text:p text:style-name="Standard"><text:span text:style-name="Car._20_predefinito_20_paragrafo"><text:span text:style-name="T23">È un disco formidabile, il disco di </text:span></text:span><text:span text:style-name="Car._20_predefinito_20_paragrafo"><text:span text:style-name="T6">Milano e Vincenzo</text:span></text:span><text:span text:style-name="Car._20_predefinito_20_paragrafo"><text:span text:style-name="T23"> e </text:span></text:span><text:span text:style-name="Car._20_predefinito_20_paragrafo"><text:span text:style-name="T6">A voi romani</text:span></text:span><text:span text:style-name="Car._20_predefinito_20_paragrafo"><text:span text:style-name="T23">, due brillanti, impetuose ballate, leghiste ante-litteram, due pezzi pungenti e famosissimi, che a</text:span></text:span><text:span text:style-name="Car._20_predefinito_20_paragrafo"><text:span text:style-name="T23">ncora ci risuonano nelle orecchie. Fortis scaglia una rabbiosa, sonora invettiva, che rasenta l’insolenza, l’insulto, contro un manager, Vincenzo Micocci, il talent scout e boss della IT. Che, con il suo fare dubbioso e incerto, l’aveva tenuto colpevolment</text:span></text:span><text:span text:style-name="Car._20_predefinito_20_paragrafo"><text:span text:style-name="T23">e “in panchina”, ne aveva ritardato l’ingresso e frenato l’ascesa sulla scena della musica italiana.</text:span></text:span></text:p>
      <text:p text:style-name="P50"/>
      <text:p text:style-name="A-versi">Vincenzo io ti ammazzerò</text:p>
      <text:p text:style-name="A-versi">Sei troppo stupido per vivere</text:p>
      <text:p text:style-name="A-versi">Oh Vincenzo io ti ammazzerò perché</text:p>
      <text:p text:style-name="A-versi">Perché non sai decidere</text:p>
      <text:p text:style-name="A-versi">Mi piacciono i tuoi quadri grigi</text:p>
      <text:p text:style-name="A-versi">Le luci gialle, i tuoi cortei</text:p>
      <text:p text:style-name="A-versi">Oh Milano, sono contento che ci sei</text:p>
      <text:p text:style-name="A-versi">Vincenzo dice che sei fredda</text:p>
      <text:p text:style-name="A-versi"/>
      <text:p text:style-name="A-versi"><text:soft-page-break/>Frenetica senza pietà</text:p>
      <text:p text:style-name="A-versi">Ma è cretino e poi vive a Roma, che ne sa?</text:p>
      <text:p text:style-name="P58"/>
      <text:p text:style-name="Standard"><text:span text:style-name="Car._20_predefinito_20_paragrafo"><text:span text:style-name="T23">A rincarare la dose, Fortis lancia frecciate al curaro contro i </text:span></text:span><text:span text:style-name="Car._20_predefinito_20_paragrafo"><text:span text:style-name="T6">romani, brutta gente</text:span></text:span><text:span text:style-name="Car._20_predefinito_20_paragrafo"><text:span text:style-name="T23">. Una cruda, </text:span></text:span><text:span text:style-name="Car._20_predefinito_20_paragrafo"><text:span text:style-name="T23">feroce accusa, contro un mondo, quello della </text:span></text:span><text:span text:style-name="Car._20_predefinito_20_paragrafo"><text:span text:style-name="T6">grande Roma decadente,</text:span></text:span><text:span text:style-name="Car._20_predefinito_20_paragrafo"><text:span text:style-name="T23"> che l‘aveva prima accolto e lusingato e poi, in qualche maniera “piantato”, “scaricato”.</text:span></text:span></text:p>
      <text:p text:style-name="P58"/>
      <text:p text:style-name="A-versi">E vi odio voi romani, io vi odio tutti quanti</text:p>
      <text:p text:style-name="A-versi">Brutta banda di ruffiani e di intriganti</text:p>
      <text:p text:style-name="A-versi">Camuffati bene o male, da intellettuali e santi</text:p>
      <text:p text:style-name="A-versi">Io vi odio a voi romani tutti quanti hey-la-la-li...</text:p>
      <text:p text:style-name="A-versi">Siete falsi come Giuda, e dirvi Giuda è un complimento</text:p>
      <text:p text:style-name="A-versi">E vivete ancora adesso avanti Cristo</text:p>
      <text:p text:style-name="A-versi">E trattate gli altri come i vostri nonni coi cristiani</text:p>
      <text:p text:style-name="A-versi">Io vi odio a tutti quanti voi romani, hey-la-la-li...</text:p>
      <text:p text:style-name="P50"/>
      <text:p text:style-name="P50">La canzone verrà censurata dalla radio nazionale, per il suo contenuto, ritenuto offensivo verso la capitale. Racconterà, più avanti negli anni:</text:p>
      <text:p text:style-name="P50"/>
      <text:p text:style-name="Predefinito_20_rientrato"><text:span text:style-name="Car._20_predefinito_20_paragrafo"><text:span text:style-name="T21">“Adesso, quando sono in concerto a Roma, è il pubblico stesso che me la chiede. Con tutto quel</text:span></text:span><text:span text:style-name="Car._20_predefinito_20_paragrafo"><text:span text:style-name="T21"> che è successo dopo, dallo scandalo Roma Capitale alla politica che pensa solo a se stessa, credo che sia ben chiaro che era a quel sottobosco di potere che mi riferivo, non certo alla città di Roma in sé, che adoro e dove ai tempi ero andato a vivere, ca</text:span></text:span><text:span text:style-name="Car._20_predefinito_20_paragrafo"><text:span text:style-name="T21">tturato dalla sua bellezza”.</text:span></text:span><text:span text:style-name="Car._20_predefinito_20_paragrafo"><text:span text:style-name="T47">1</text:span></text:span></text:p>
      <text:p text:style-name="P63"/>
      <text:p text:style-name="Standard"><text:span text:style-name="Car._20_predefinito_20_paragrafo"><text:span text:style-name="T23">Le due canzoni, caustiche e “oltraggiose”, impazzano nelle radio libere, lanciando Fortis in cima alle classifiche di vendita. A metà degli anni Ottanta, spinto dalla sua voglia di ricerca e sperimentazione, e da un’inquietud</text:span></text:span><text:span text:style-name="Car._20_predefinito_20_paragrafo"><text:span text:style-name="T23">ine interiore, un bisogno di spiritualità, se ne andrà ne</text:span></text:span><text:span text:style-name="Car._20_predefinito_20_paragrafo"><text:span text:style-name="T23">gli </text:span></text:span><text:span text:style-name="Car._20_predefinito_20_paragrafo"><text:span text:style-name="T23">Stati Uniti. Dove continuerà ad incidere alcuni album di ottima fat</text:span></text:span><text:span text:style-name="Car._20_predefinito_20_paragrafo"><text:span text:style-name="T23">tura, prima che di lui si perdano un po’ le tracce. Quarant’anni dopo, </text:span></text:span><text:span text:style-name="Car._20_predefinito_20_paragrafo"><text:span text:style-name="T23">nell’album celebrativo </text:span></text:span><text:span text:style-name="Car._20_predefinito_20_paragrafo"><text:span text:style-name="T6">Alberto4Fortys</text:span></text:span><text:span text:style-name="Car._20_predefinito_20_paragrafo"><text:span text:style-name="T23">, farà ammenda di qu</text:span></text:span><text:span text:style-name="Car._20_predefinito_20_paragrafo"><text:span text:style-name="T23">ei suoi in</text:span></text:span><text:span text:style-name="Car._20_predefinito_20_paragrafo"><text:span text:style-name="T23">temperanti ardori giovanili, di quelle parole, dirà, travisate e strumentalizzate.</text:span></text:span></text:p>
      <text:p text:style-name="P50"/>
      <text:p text:style-name="A-versi"><text:soft-page-break/>È la mia storia passata e lontana</text:p>
      <text:p text:style-name="A-versi">Adesso è un suono di futuro e di campana</text:p>
      <text:p text:style-name="A-versi">L’ho sempre detto Ti voglio ammazzare</text:p>
      <text:p text:style-name="A-versi">Ma tutto cambia e adesso è tempo di amare</text:p>
      <text:p text:style-name="P50"/>
      <text:p text:style-name="Standard"><text:span text:style-name="Car._20_predefinito_20_paragrafo"><text:span text:style-name="T23">In </text:span></text:span><text:span text:style-name="Car._20_predefinito_20_paragrafo"><text:span text:style-name="T23">quel disco d’esordio che avrà, trainato dai due brani, un successo travolgente, c’è però anche altro. C’è, ad esempio, </text:span></text:span><text:span text:style-name="Car._20_predefinito_20_paragrafo"><text:span text:style-name="T6">Il duomo di notte</text:span></text:span><text:span text:style-name="Car._20_predefinito_20_paragrafo"><text:span text:style-name="T23">, atto d’amore verso Milano (come era anche, di riflesso, </text:span></text:span><text:span text:style-name="Car._20_predefinito_20_paragrafo"><text:span text:style-name="T5">Milano e</text:span></text:span><text:span text:style-name="Car._20_predefinito_20_paragrafo"><text:span text:style-name="T23"> </text:span></text:span><text:span text:style-name="Car._20_predefinito_20_paragrafo"><text:span text:style-name="T5">Vincenzo</text:span></text:span><text:span text:style-name="Car._20_predefinito_20_paragrafo"><text:span text:style-name="T23">), ma, soprattutto, mirabile poesia sullo sca</text:span></text:span><text:span text:style-name="Car._20_predefinito_20_paragrafo"><text:span text:style-name="T23">rto emozionale ed esistenziale tra sogno e realtà:</text:span></text:span></text:p>
      <text:p text:style-name="P58"/>
      <text:p text:style-name="A-versi">Piroette di sabbia e le guglie del duomo</text:p>
      <text:p text:style-name="A-versi">Differenza tra pietra e le voglie di un uomo</text:p>
      <text:p text:style-name="A-versi">Che ha per vita una gabbia</text:p>
      <text:p text:style-name="A-versi">Liberata dal sesso, gonfia di verità</text:p>
      <text:p text:style-name="A-versi">Partorita con gioia nel lontano ricordo</text:p>
      <text:p text:style-name="A-versi">Con le doglie sincere di una maternità</text:p>
      <text:p text:style-name="A-versi">Che alla luce, di notte, nella piazza e con rabbia</text:p>
      <text:p text:style-name="A-versi">Ha donato, confusa, il suo figlio balordo</text:p>
      <text:p text:style-name="P50"/>
      <text:p text:style-name="Standard"><text:span text:style-name="Car._20_predefinito_20_paragrafo"><text:span text:style-name="T23">Ma c’è, soprattutto, in quel disco fenomenale, </text:span></text:span><text:span text:style-name="Car._20_predefinito_20_paragrafo"><text:span text:style-name="T6">La sedia di lillà</text:span></text:span><text:span text:style-name="Car._20_predefinito_20_paragrafo"><text:span text:style-name="T23">, forse il brano più poetico dell’intera sua produzione. Una canzone </text:span></text:span><text:span text:style-name="Car._20_predefinito_20_paragrafo"><text:span text:style-name="T23">sulla disabilità, un tema coraggioso e “inedito”, sullo scorcio cantautorale degli anni Settanta. Una ballata crudele e delicata, di grande forza e suggestione, di struggente intensità ed emozionante bellezza. Poco più di cinque minuti per raccontare un de</text:span></text:span><text:span text:style-name="Car._20_predefinito_20_paragrafo"><text:span text:style-name="T23">stino che si compie, nella maniera più lucida e straziante, per descrivere un suicidio. E una liberazione.</text:span></text:span></text:p>
      <text:p text:style-name="P58"/>
      <text:p text:style-name="A-versi">Stava immobile nel letto con le gambe inesistenti</text:p>
      <text:p text:style-name="A-versi">E una piaga sulla bocca che seccava il suo sorriso</text:p>
      <text:p text:style-name="A-versi">Mi parlava rassegnato con la lingua di chi spera</text:p>
      <text:p text:style-name="A-versi">Di chi sa che è prenotato sulla sedia di lillà</text:p>
      <text:p text:style-name="A-versi">Ogni volta che rideva si stracciavano le labbra</text:p>
      <text:p text:style-name="A-versi">E il sapore che ne usciva era di stagione amara</text:p>
      <text:p text:style-name="A-versi">Le sue rughe di cemento lo solcavano di rosso</text:p>
      <text:p text:style-name="A-versi">Prontamente diluito da una goccia molto chiara</text:p>
      <text:p text:style-name="A-versi">Penso troppo al mio futuro, ripeteva delirando</text:p>
      <text:p text:style-name="A-versi"/>
      <text:p text:style-name="A-versi"><text:soft-page-break/>Penso troppo al mio futuro ci penso troppo e vivo male</text:p>
      <text:p text:style-name="A-versi">Penso che fra più di un anno cambieranno i miei progetti</text:p>
      <text:p text:style-name="P50"/>
      <text:p text:style-name="Standard"><text:span text:style-name="Car._20_predefinito_20_paragrafo"><text:span text:style-name="T23">Un brano strutturato in due parti, in due momenti, due tempi. Il tempo della vita, delle magre, “rassegnate” sper</text:span></text:span><text:span text:style-name="Car._20_predefinito_20_paragrafo"><text:span text:style-name="T23">anze, dei tristi ricordi, delle ferite ancora aperte, sanguinanti. E quello dello sprofondamento nell’oblio, della liberazione dalla vita. Nella prima parte il racconto, scioccante, commovente, di un uomo che ha subito tutte le ingiurie dell’esistenza. Che</text:span></text:span><text:span text:style-name="Car._20_predefinito_20_paragrafo"><text:span text:style-name="T23"> ha sofferto, nella carne e nell’anima, un doppio insulto, un doppio tradimento. Dagli </text:span></text:span><text:span text:style-name="Car._20_predefinito_20_paragrafo"><text:span text:style-name="T6">amici</text:span></text:span><text:span text:style-name="Car._20_predefinito_20_paragrafo"><text:span text:style-name="T23"> e dal suo corpo, un corpo dalle </text:span></text:span><text:span text:style-name="Car._20_predefinito_20_paragrafo"><text:span text:style-name="T6">gambe inesistenti</text:span></text:span><text:span text:style-name="Car._20_predefinito_20_paragrafo"><text:span text:style-name="T23">, bloccato dalla paralisi. La sua arresa, sbigottita, disperazione. La disperazione di chi ha ormai le ali spezzat</text:span></text:span><text:span text:style-name="Car._20_predefinito_20_paragrafo"><text:span text:style-name="T23">e e vede, come da un altrove, da una irreale lontananza, inesorabilmente consumarsi la sua vita, come si consuma una candela. La vita come un fuoco, una fiamma che ha smesso di ardere, e lascia solo cenere. I solchi profondi delle </text:span></text:span><text:span text:style-name="Car._20_predefinito_20_paragrafo"><text:span text:style-name="T6">rughe</text:span></text:span><text:span text:style-name="Car._20_predefinito_20_paragrafo"><text:span text:style-name="T23">, dove corrono lacri</text:span></text:span><text:span text:style-name="Car._20_predefinito_20_paragrafo"><text:span text:style-name="T23">me; le </text:span></text:span><text:span text:style-name="Car._20_predefinito_20_paragrafo"><text:span text:style-name="T6">labbra</text:span></text:span><text:span text:style-name="Car._20_predefinito_20_paragrafo"><text:span text:style-name="T23">, sulla </text:span></text:span><text:span text:style-name="Car._20_predefinito_20_paragrafo"><text:span text:style-name="T6">bocca</text:span></text:span><text:span text:style-name="Car._20_predefinito_20_paragrafo"><text:span text:style-name="T23"> piagata, che si stracciano se prova a sorridere. Pochi, essenziali dettagli per dire la penosa, terribile quotidianità del sopravvivere. Un destino che imprigiona, l’impossibilità di vivere la vita, di immaginare l’amore, di “cog</text:span></text:span><text:span text:style-name="Car._20_predefinito_20_paragrafo"><text:span text:style-name="T23">liere” la luce e i colori del </text:span></text:span><text:span text:style-name="Car._20_predefinito_20_paragrafo"><text:span text:style-name="T6">giorno</text:span></text:span><text:span text:style-name="Car._20_predefinito_20_paragrafo"><text:span text:style-name="T23">. Di vivere </text:span></text:span><text:span text:style-name="Car._20_predefinito_20_paragrafo"><text:span text:style-name="T6">nel momento</text:span></text:span><text:span text:style-name="Car._20_predefinito_20_paragrafo"><text:span text:style-name="T23">, nell’</text:span></text:span><text:span text:style-name="Car._20_predefinito_20_paragrafo"><text:span text:style-name="T6">adesso</text:span></text:span><text:span text:style-name="Car._20_predefinito_20_paragrafo"><text:span text:style-name="T23">, nel </text:span></text:span><text:span text:style-name="Car._20_predefinito_20_paragrafo"><text:span text:style-name="T6">qui e ora</text:span></text:span><text:span text:style-name="Car._20_predefinito_20_paragrafo"><text:span text:style-name="T23">. Di abitare cioè quel lampo del vivere in cui, soltanto, si manifesta un riflesso fugace dell’eternità. Quella dimensione verso cui un uomo ormai “ostaggio” del suo cor</text:span></text:span><text:span text:style-name="Car._20_predefinito_20_paragrafo"><text:span text:style-name="T23">po, che è solo pesantezza, prigione, oppressione, spinge a vivere chi gli sta davanti: </text:span></text:span><text:span text:style-name="Car._20_predefinito_20_paragrafo"><text:span text:style-name="T6">Cogli il giorno e tanto amore, cogli i fiori di lillà.</text:span></text:span></text:p>
      <text:p text:style-name="Standard"><text:span text:style-name="Car._20_predefinito_20_paragrafo"><text:span text:style-name="T23">Il suicidio appare allora l’unico sentiero percorribile, quando tutti gli altri risultano ostruiti. L’unica scelta</text:span></text:span><text:span text:style-name="Car._20_predefinito_20_paragrafo"><text:span text:style-name="T23"> per arrivare a un’estrema, pa</text:span></text:span><text:span text:style-name="Car._20_predefinito_20_paragrafo"><text:span text:style-name="T23">radossale affermazione di sé. “Il suicidio”, scrive nel suo diario, </text:span></text:span><text:span text:style-name="Car._20_predefinito_20_paragrafo"><text:span text:style-name="T5">Il me</text:span></text:span><text:span text:style-name="Car._20_predefinito_20_paragrafo"><text:span text:style-name="T5">stiere di vivere</text:span></text:span><text:span text:style-name="Car._20_predefinito_20_paragrafo"><text:span text:style-name="T23">, Cesare Pavese, “è un atto di ambizione che si può rea</text:span></text:span><text:span text:style-name="Car._20_predefinito_20_paragrafo"><text:span text:style-name="T23">lizzare solo quando si è superata ogni ambizione”. E aggiunge: “Ci vuole umiltà, n</text:span></text:span><text:span text:style-name="Car._20_predefinito_20_paragrafo"><text:span text:style-name="T23">on orgoglio”.</text:span></text:span></text:p>
      <text:p text:style-name="Standard"><text:span text:style-name="Car._20_predefinito_20_paragrafo"><text:span text:style-name="T23">Non fu, quella dello scrittore piemontese (e non è, quella del protagonista della canzone), una conquista nel senso romantico, post-alfieriano. Nel senso, tanto per esemplificare (rimanendo ai suicidi “letterari”, senza voler scomodare la storia), dell’Ortis foscoliano o del </text:span></text:span><text:span text:style-name="Car._20_predefinito_20_paragrafo"><text:span text:style-name="T23">Werther goethiano. Il suicidio, per intenderci, come “vocazione lirica”. Non, cioè, il gesto eroico, ricolmo di ambizione, dell’uomo </text:span></text:span><text:soft-page-break/><text:span text:style-name="Car._20_predefinito_20_paragrafo"><text:span text:style-name="T23">che vuole imporsi vittoriosamente sulla fatalità e inesorabilità del destino, che tende a un’affermazione solitaria e orgogliosa dell’Io e, per realizzarla, è disposto a ribellarsi contro tutto e tutti, anche contro la propria stessa vita. Non era, insomma, il suo, quel tipo di suicidio, di “autodistruzione” che, come affermò molti anni prima, con chiara e onesta preveggenza, “appare ormai come uno di quegli eroismi mitici, di quelle favolose affermazioni di una dignità dell’uomo davanti al destino, che interessano statuariamente, ma ci lasciano a noi”. Non era neppure, d’altra parte, una conquisa nel senso di un Seneca, tanto per esemplificare ancora (ricorrendo, questa volta, a un suicidio vero). Non cioè il gesto dell’ascetica rinuncia dell’uomo, dell’uomo che si sottomette al fato, alla necessità, all’inevitabile, atto che sottintende volontà di ritorno all’elemento originario, riassimilazione al ciclo cosmico delle nascite e delle distruzioni. Non un gesto, quindi, che come il precedente, (seppure con diversa intenzionalità) coincideva anch’esso con una vittoria morale, una affermazione della propria individualità. La morte è semplicemente, e drammaticamente, il coronamento di “quindici anni di fallimenti”. “Non dev’essere una vendetta”, scrisse Pavese ancora nel </text:span></text:span><text:span text:style-name="Car._20_predefinito_20_paragrafo"><text:span text:style-name="T5">Mestiere di vivere</text:span></text:span><text:span text:style-name="Car._20_predefinito_20_paragrafo"><text:span text:style-name="T23">, a pochi giorni dal tragico gesto, e aggiunse: “Dev’essere una calma e stanca rinuncia, una chiusa di conti, un fatto privato e ritmico. L’ultima battuta”.</text:span></text:span></text:p>
      <text:p text:style-name="Standard"><text:span text:style-name="Car._20_predefinito_20_paragrafo"><text:span text:style-name="T23">“Vi è solamente un problema filosofico veramente serio: quello del suicidio”. Così Albert Camus, nell’incipit fulminante di quel libro potente, straordinario, ch</text:span></text:span><text:span text:style-name="Car._20_predefinito_20_paragrafo"><text:span text:style-name="T23">e è </text:span></text:span><text:span text:style-name="Car._20_predefinito_20_paragrafo"><text:span text:style-name="T6">Il mito di Sisifo</text:span></text:span><text:span text:style-name="Car._20_predefinito_20_paragrafo"><text:span text:style-name="T23">. Un gesto che si impone alla coscienza quando una quotidianità senza luce e senza scopo, buia e </text:span></text:span><text:span text:style-name="Car._20_predefinito_20_paragrafo"><text:span text:style-name="T23">fangosa, il supplizio senza redenzione del dolore e “l’inutilità della </text:span></text:span><text:span text:style-name="Car._20_predefinito_20_paragrafo"><text:span text:style-name="T23">sofferenza”, improvvisamente “spengono” il mondo. E si fa angoscios</text:span></text:span><text:span text:style-name="Car._20_predefinito_20_paragrafo"><text:span text:style-name="T23">a certezza la scoperta bruciante, la sensazione paralizzante, “che non vale la pena”.</text:span></text:span></text:p>
      <text:p text:style-name="P50">La ballata di Fortis è ispirata dalla storia dello zio, un uomo sportivo, dinamico, vitale, creativo, ridotto alla paralisi dalla caduta da una scala, in giardino, dov’era andato a raccogliere albicocche. Il suo destino finale, tuttavia, a differenza di quello del protagonista della canzone, non contempla la scelta terribile e ultimativa del suicidio. Quello dello zio è il secondo dramma nella vita del cantante, dopo la morte della madre, quando ancora era giovanissimo.</text:p>
      <text:p text:style-name="Standard"><text:soft-page-break/><text:span text:style-name="Car._20_predefinito_20_paragrafo"><text:span text:style-name="T23">A livello lessicale è da sottolineare, nei testi del cantautore, l’adozione di un linguaggio cromatico, coloristico, una curiosa pittoricità, disseminata qua e là: </text:span></text:span><text:span text:style-name="Car._20_predefinito_20_paragrafo"><text:span text:style-name="T6">fiume d’oro, pioggia blu, cervello argento, manto bianco.</text:span></text:span><text:span text:style-name="Car._20_predefinito_20_paragrafo"><text:span text:style-name="T23"> Colori che emozionalmente, simbolicamente, mitologicamente, evocano immagini, sentimenti, stati d’animo. Passioni profonde, vibrazioni intime, riaffioranti dall’inconscio. Qui la macchia di colore è il </text:span></text:span><text:span text:style-name="Car._20_predefinito_20_paragrafo"><text:span text:style-name="T6">lillà</text:span></text:span><text:span text:style-name="Car._20_predefinito_20_paragrafo"><text:span text:style-name="T23"> della </text:span></text:span><text:span text:style-name="Car._20_predefinito_20_paragrafo"><text:span text:style-name="T6">sedia</text:span></text:span><text:span text:style-name="Car._20_predefinito_20_paragrafo"><text:span text:style-name="T23"> – prigione, della “gabbia” dove è recluso, inerme e sofferente, il protagonista della canzone.</text:span></text:span></text:p>
      <text:p text:style-name="Standard"><text:span text:style-name="Car._20_predefinito_20_paragrafo"><text:span text:style-name="T23">Le fate, secondo un’antica leggenda, abitavano, insieme al loro popolo, tra </text:span></text:span><text:span text:style-name="Car._20_predefinito_20_paragrafo"><text:span text:style-name="T6">i</text:span></text:span><text:span text:style-name="Car._20_predefinito_20_paragrafo"><text:span text:style-name="T23"> </text:span></text:span><text:span text:style-name="Car._20_predefinito_20_paragrafo"><text:span text:style-name="T6">fiori di lillà</text:span></text:span><text:span text:style-name="Car._20_predefinito_20_paragrafo"><text:span text:style-name="T23">. E dove ritenevano fosse annidato il male, usavano piantare, per debellarlo e purificare il luogo, uno di questi fiori. </text:span></text:span><text:span text:style-name="Car._20_predefinito_20_paragrafo"><text:span text:style-name="T23">Lillà che incontriamo, sul versante della grande poesia, nel </text:span></text:span><text:span text:style-name="Car._20_predefinito_20_paragrafo"><text:span text:style-name="T6">Seppellimento dei morti</text:span></text:span><text:span text:style-name="Car._20_predefinito_20_paragrafo"><text:span text:style-name="T23">, il componimento che apre </text:span></text:span><text:span text:style-name="Car._20_predefinito_20_paragrafo"><text:span text:style-name="T6">La terra </text:span></text:span><text:span text:style-name="Car._20_predefinito_20_paragrafo"><text:span text:style-name="T6">desolata</text:span></text:span><text:span text:style-name="Car._20_predefinito_20_paragrafo"><text:span text:style-name="T23"> (1922) di Thomas Stearns Eliot, uno dei capolavori della lirica del Novecento. Dove, secondo la sua teoria del correlativo oggettivo (nell’idea del poeta, la traduzione di una sensazione o di un’emozione particolari in un’immagine concreta, “acces</text:span></text:span><text:span text:style-name="Car._20_predefinito_20_paragrafo"><text:span text:style-name="T23">sibile”, fruibile) questi fiori stanno ad indicare il ricordo, un antico passato e i riti magici, pagani, della fertilità.</text:span></text:span></text:p>
      <text:p text:style-name="P50"/>
      <text:p text:style-name="A-versi">Aprile è il più crudele dei mesi: genera</text:p>
      <text:p text:style-name="A-versi">Lillà dalla morta terra, mescola</text:p>
      <text:p text:style-name="A-versi">Ricordo e desiderio, stimola</text:p>
      <text:p text:style-name="A-versi">Le sopite radici con la pioggia primaverile.</text:p>
      <text:p text:style-name="P58"/>
      <text:p text:style-name="Standard"><text:span text:style-name="Car._20_predefinito_20_paragrafo"><text:span text:style-name="T6">Aprile è il più crudele dei mesi</text:span></text:span><text:span text:style-name="Car._20_predefinito_20_paragrafo"><text:span text:style-name="T23">: celeberrimo verso, incipit immortale. Un destabilizzante ribaltamento, una tipica ironia modernista. Al cospetto della rinascita della natura, del suo ciclico, rigoglioso rifiori</text:span></text:span><text:span text:style-name="Car._20_predefinito_20_paragrafo"><text:span text:style-name="T23">re, della vita che si rinnova e torna a imporsi sulla morte, l’uomo moderno, occidentale, abitante di una landa </text:span></text:span><text:span text:style-name="Car._20_predefinito_20_paragrafo"><text:span text:style-name="T6">desolata</text:span></text:span><text:span text:style-name="Car._20_predefinito_20_paragrafo"><text:span text:style-name="T23">, deserta e solitaria, di un mondo metropolitano sordido e alienate (specchio della sua interiore aridità, di un male che ha infettato il suo cuore), languisce tristemente nel suo stesso dolore. Avverte, ancor più dolorosamente, la ste</text:span></text:span><text:span text:style-name="Car._20_predefinito_20_paragrafo"><text:span text:style-name="T23">rilità della propria anima, la sua esistenza grama, tetra, infeconda, la propria caducità, infine. </text:span></text:span></text:p>
      <text:p text:style-name="Standard"><text:span text:style-name="Car._20_predefinito_20_paragrafo"><text:span text:style-name="T23">Questa digressione cromatica, questa espressività pittorica, ci introduce al “second</text:span></text:span><text:span text:style-name="Car._20_predefinito_20_paragrafo"><text:span text:style-name="T23">o tempo” della canzone, dopo il triste, nudo resoconto </text:span></text:span><text:soft-page-break/><text:span text:style-name="Car._20_predefinito_20_paragrafo"><text:span text:style-name="T23">dei fatti. Solo grande musica, </text:span></text:span><text:span text:style-name="Car._20_predefinito_20_paragrafo"><text:span text:style-name="T6">vera musica</text:span></text:span><text:span text:style-name="Car._20_predefinito_20_paragrafo"><text:span text:style-name="T23">, direbbe Paolo Conte. Quella </text:span></text:span><text:span text:style-name="Car._20_predefinito_20_paragrafo"><text:span text:style-name="T6">con gli occhi a mandorla, la vera musica, che sa far ridere e all’improvviso ti aiuta a piangere</text:span></text:span><text:span text:style-name="Car._20_predefinito_20_paragrafo"><text:span text:style-name="T23">.</text:span></text:span></text:p>
      <text:p text:style-name="Standard"><text:span text:style-name="Car._20_predefinito_20_paragrafo"><text:span text:style-name="T23">Una lunga, reiterata </text:span></text:span><text:span text:style-name="Car._20_predefinito_20_paragrafo"><text:span text:style-name="T6">suite</text:span></text:span><text:span text:style-name="Car._20_predefinito_20_paragrafo"><text:span text:style-name="T23"> stru</text:span></text:span><text:span text:style-name="Car._20_predefinito_20_paragrafo"><text:span text:style-name="T23">mentale, un tema melodico dolcissimo, orchestrato da una formidabile PFM. E i famosi gorgheggi in falsetto di Fortis, che sono un po’ la cifra stilistica di questo artista estroso ed eclettico, capace di tessere ricami vocali sottili, tortuosi, incisivi. E</text:span></text:span><text:span text:style-name="Car._20_predefinito_20_paragrafo"><text:span text:style-name="T23"> di coniugare mirabilmente malinconia e vitalità, dolcezza ed esuberanza, intensità e penombra. La straordinaria capacità evocativa e l’ampiezza sonora di una melodia che, in uno struggente elegiaco crescendo, ci rapisce sui sentieri dell’oblio, della anel</text:span></text:span><text:span text:style-name="Car._20_predefinito_20_paragrafo"><text:span text:style-name="T23">ata, definitiva pacificazione. E che è il volo della “rinascita”, della finale elevazione al cielo, di un corpo ormai senza più peso né pena, un’</text:span></text:span><text:span text:style-name="Car._20_predefinito_20_paragrafo"><text:span text:style-name="T6">ombra</text:span></text:span><text:span text:style-name="Car._20_predefinito_20_paragrafo"><text:span text:style-name="T23"> che dondola in silenzio, come quasi in una danza. Una musica avvolgente, un canto senza parole, che si in</text:span></text:span><text:span text:style-name="Car._20_predefinito_20_paragrafo"><text:span text:style-name="T23">sinua irresistibilmente nella nostra anima, che ci coinvolge in una straziata malinconia. E ci obbliga a un’intima riflessione, non soltanto ad un empatico, rapinoso ascolto. Alberto Fortis disegna una storia toccante, “artigliante”, di solitudine e abband</text:span></text:span><text:span text:style-name="Car._20_predefinito_20_paragrafo"><text:span text:style-name="T23">ono, di lucida disperazione e </text:span></text:span><text:span text:style-name="Car._20_predefinito_20_paragrafo"><text:span text:style-name="T23">di paradossale “resurrezione”. Di disperata “elevazione”, di purificazione dal male. Una ballata commovente, con un finale orchestrale grandioso, dolcissimo e lancinante, da brividi.</text:span></text:span></text:p>
      <text:p text:style-name="Standard"><text:span text:style-name="Car._20_predefinito_20_paragrafo"><text:span text:style-name="T23">Molti anni dopo, nel 2018, due giganti dell</text:span></text:span><text:span text:style-name="Car._20_predefinito_20_paragrafo"><text:span text:style-name="T23">a musica italiana, Roberto Vecchioni e Francesco Guccini (strappato al suo isolamento montanaro e ricondotto “a forza”, dopo il ritiro, davanti al microfono) si confronteranno anch’essi col tema dell’handicap. In una canzone, </text:span></text:span><text:span text:style-name="Car._20_predefinito_20_paragrafo"><text:span text:style-name="T6">Ti </text:span></text:span><text:span text:style-name="Car._20_predefinito_20_paragrafo"><text:span text:style-name="T6">insegnerò a volare</text:span></text:span><text:span text:style-name="Car._20_predefinito_20_paragrafo"><text:span text:style-name="T23">, dedicat</text:span></text:span><text:span text:style-name="Car._20_predefinito_20_paragrafo"><text:span text:style-name="T23">a dal </text:span></text:span><text:span text:style-name="Car._20_predefinito_20_paragrafo"><text:span text:style-name="T23">Professore</text:span></text:span><text:span text:style-name="Car._20_predefinito_20_paragrafo"><text:span text:style-name="T23"> ad Alex Zanardi, il grande campione paralimpico, e grande uomo, contro cui il destino, non pago, si è di nuovo tragicamente accanito. Un testo in cui Vecchioni celebra la vita, la tenacia, la forza di volontà, il coraggio che non si lascia</text:span></text:span><text:span text:style-name="Car._20_predefinito_20_paragrafo"><text:span text:style-name="T23"> piegare dall’avversa sorte:</text:span></text:span></text:p>
      <text:p text:style-name="P50"/>
      <text:p text:style-name="A-versi">Se partirai per Itaca</text:p>
      <text:p text:style-name="A-versi">Ti aspetta un lungo viaggio</text:p>
      <text:p text:style-name="A-versi">Un mare che ti spazza via</text:p>
      <text:p text:style-name="A-versi">I remi del coraggio</text:p>
      <text:p text:style-name="A-versi">La vela che si strappa e il cielo</text:p>
      <text:p text:style-name="A-versi"><text:soft-page-break/>In tutto il suo furore</text:p>
      <text:p text:style-name="A-versi">Però per navigare solo</text:p>
      <text:p text:style-name="A-versi">Ragazzo, basta il cuore</text:p>
      <text:p text:style-name="A-versi">Qui si tratta di vivere</text:p>
      <text:p text:style-name="A-versi">Non di arrivare primo</text:p>
      <text:p text:style-name="A-versi">E al diavolo il destino</text:p>
      <text:p text:style-name="P50"/>
      <text:p text:style-name="Standard"><text:span text:style-name="Car._20_predefinito_20_paragrafo"><text:span text:style-name="T23">Nella ballata, sorretta da un’accattivante, solare musicalità, un richiamo a una celeberrima poesia di Konstantinos Kavafis, </text:span></text:span><text:span text:style-name="Car._20_predefinito_20_paragrafo"><text:span text:style-name="T6">Itaca</text:span></text:span><text:span text:style-name="Car._20_predefinito_20_paragrafo"><text:span text:style-name="T23">. L’avventuroso e periglioso viaggio per mare, verso casa, del leggendario Ulisse, come metafora della vita, del suo autentico compimento. Del cammino dell’uomo, alle prese con i suoi demoni, nel suo viaggio attraverso la ricchezza e profondità degli incontri e delle occasioni, delle esperienze accumulate per via, alla conquista della conoscenza e di se stesso. Un percorso di vita che è anche percorso della coscienza, un hegeliano </text:span></text:span><text:span text:style-name="Car._20_predefinito_20_paragrafo"><text:span text:style-name="T6">bildungsroman</text:span></text:span><text:span text:style-name="Car._20_predefinito_20_paragrafo"><text:span text:style-name="T23">, un romanzo di formazione. Non importa la meta, ci dice Kavafis, con il suo stile “umile”, essenziale, sideralmente lontano da ogni magniloquenza. E ribadisce, di riflesso, Vecchioni. Ciò che conta è il viaggio, da affrontare con </text:span></text:span><text:span text:style-name="Car._20_predefinito_20_paragrafo"><text:span text:style-name="T6">pensiero alto</text:span></text:span><text:span text:style-name="Car._20_predefinito_20_paragrafo"><text:span text:style-name="T23"> e </text:span></text:span><text:span text:style-name="Car._20_predefinito_20_paragrafo"><text:span text:style-name="T6">squisita emozione</text:span></text:span><text:span text:style-name="Car._20_predefinito_20_paragrafo"><text:span text:style-name="T23">, con pazienza, dedizione e serena determinazione. </text:span></text:span><text:span text:style-name="Car._20_predefinito_20_paragrafo"><text:span text:style-name="T6">Per la stessa ragione del viaggio viaggiare</text:span></text:span><text:span text:style-name="Car._20_predefinito_20_paragrafo"><text:span text:style-name="T23"> (De André, </text:span></text:span><text:span text:style-name="Car._20_predefinito_20_paragrafo"><text:span text:style-name="T6">Khorakhanè</text:span></text:span><text:span text:style-name="Car._20_predefinito_20_paragrafo"><text:span text:style-name="T23">).</text:span></text:span></text:p>
      <text:p text:style-name="P50"/>
      <text:p text:style-name="A-versi">Se per Itaca volgi il tuo viaggio,</text:p>
      <text:p text:style-name="A-versi">Fa voti che ti sia lunga la via,</text:p>
      <text:p text:style-name="A-versi">E colma di vicende e conoscenze.</text:p>
      <text:p text:style-name="A-versi">(…)</text:p>
      <text:p text:style-name="A-versi">E siano tanti i mattini d’estate</text:p>
      <text:p text:style-name="A-versi">Che ti vedano entrare (e con che gioia</text:p>
      <text:p text:style-name="A-versi">Allegra) in porti sconosciuti prima.</text:p>
      <text:p text:style-name="A-versi">Fa scalo negli empori dei Fenici</text:p>
      <text:p text:style-name="A-versi">Per acquistare bella mercanzia,</text:p>
      <text:p text:style-name="A-versi">Madrepore e coralli, ebani e ambre</text:p>
      <text:p text:style-name="A-versi">(…)</text:p>
      <text:p text:style-name="A-versi">Itaca t’ha donato il bel viaggio. </text:p>
      <text:p text:style-name="A-versi">Senza di lei non ti mettevi in via. </text:p>
      <text:p text:style-name="A-versi">Nulla ha da darti più.</text:p>
      <text:p text:style-name="P50"/>
      <text:p text:style-name="P50"><text:soft-page-break/>Itaca come mito, sogno, chimera. E come approdo di un’esistenza conquistata, pienamente esperita, vissuta, realizzata.</text:p>
      <text:p text:style-name="Standard"><text:span text:style-name="Car._20_predefinito_20_paragrafo"><text:span text:style-name="T23">Ma </text:span></text:span><text:span text:style-name="Car._20_predefinito_20_paragrafo"><text:span text:style-name="T6">la vera vita è altrove</text:span></text:span><text:span text:style-name="Car._20_predefinito_20_paragrafo"><text:span text:style-name="T23">, sentenziava Rimbaud. E può tramutarsi in una soglia inaccessibile, che è lì, e non si può varcare. In un muto, dolente rimpianto per un se stesso perduto, in un doloroso brancolare, un dileguare, un lento morire. I</text:span></text:span><text:span text:style-name="Car._20_predefinito_20_paragrafo"><text:span text:style-name="T23">n una pienezza agognata, ma inattingibile. Come per il protagonista de </text:span></text:span><text:span text:style-name="Car._20_predefinito_20_paragrafo"><text:span text:style-name="T6">La sedia di lillà</text:span></text:span><text:span text:style-name="Car._20_predefinito_20_paragrafo"><text:span text:style-name="T23">, recluso in un’irreparabile, insostenibile, non-speranza.</text:span></text:span></text:p>
      <text:p text:style-name="Standard"><text:span text:style-name="Car._20_predefinito_20_paragrafo"><text:span text:style-name="T23">“Ci sono momenti in cui la vela si affloscia”. Così Virginia Woolf, una delle penne più eccelse del Novecento, che, consumata da crisi depressive, ricorrenti tormenti, da una patologica ipersensibilità, tra voli e cadute, dopo una straziante lettera al marito Leonard, a cinquantanove anni, la mattina del 28 marzo 1941, provata dall’ennesimo crollo mentale, indossa la pelliccia, gli stivaloni, prende il bastone da passeggio e si incammina verso il fiume Ouse. Nel Sussex, dove si era rifugiata per sfuggire all’inferno dei bombardamenti su Londra. E, dopo essersi ficcata due pesanti pietre nelle tasche, cercherà la pace </text:span></text:span><text:span text:style-name="Car._20_predefinito_20_paragrafo"><text:span text:style-name="T23">nelle sue acque limacciose e selvagge. Virginia che pure, per risollevarsi, rincuorarsi, farsi coraggio, aveva provato spesso a spronarsi, nel </text:span></text:span><text:span text:style-name="Car._20_predefinito_20_paragrafo"><text:span text:style-name="T6">Diario</text:span></text:span><text:span text:style-name="Car._20_predefinito_20_paragrafo"><text:span text:style-name="T23">: </text:span></text:span></text:p>
      <text:p text:style-name="Standard"><text:span text:style-name="Car._20_predefinito_20_paragrafo"><text:span text:style-name="T23"/></text:span></text:p>
      <text:p text:style-name="Predefinito_20_rientrato"><text:span text:style-name="Car._20_predefinito_20_paragrafo"><text:span text:style-name="T68">“Avanti, somarello, cammina, porta quel che riesci a portare del peso di ricordi e possessi che ti è stato dato in dote alla culla”.</text:span></text:span></text:p>
      <text:p text:style-name="Standard"><text:span text:style-name="Car._20_predefinito_20_paragrafo"><text:span text:style-name="T23"/></text:span></text:p>
      <text:p text:style-name="Standard"><text:span text:style-name="Car._20_predefinito_20_paragrafo"><text:span text:style-name="T23">Scrive Nadia Fusini in </text:span></text:span><text:span text:style-name="Car._20_predefinito_20_paragrafo"><text:span text:style-name="T6">Possiedo la mia anima. Il segreto di Virginia Woolf</text:span></text:span><text:span text:style-name="Car._20_predefinito_20_paragrafo"><text:span text:style-name="T23">, una biografia appassionata e appassionante, che prende vita dalle sue opere; in cui lo stile innamorato, la prosa tersa, evocativa, della raffinata anglista, sonda magnificamente i meandri di un’anima libera e coraggiosa, preziosa, complessa, lacerata e fragile; quella della grande scrittrice inglese, restituendone un ritratto vivo e vibrante:</text:span></text:span></text:p>
      <text:p text:style-name="P50"/>
      <text:p text:style-name="Predefinito_20_rientrato"><text:span text:style-name="Car._20_predefinito_20_paragrafo"><text:span text:style-name="T21">“Immagino: procedette nell’acqua tutta vestita, cammina</text:span></text:span><text:span text:style-name="Car._20_predefinito_20_paragrafo"><text:span text:style-name="T21">ndo a fatica, impedita dal cappotto, le vesti. Prima di entrare si tolse gli stivali di gomma pesanti? Pare di no, anche se la ritrovarono scalza. A riva aveva lasciato solo il bastone. Non riesco invece a immaginare il momento in cui si abbandonò, novella </text:span></text:span><text:span text:style-name="Car._20_predefinito_20_paragrafo"><text:span text:style-name="T21">Ofelia, </text:span></text:span><text:soft-page-break/><text:span text:style-name="Car._20_predefinito_20_paragrafo"><text:span text:style-name="T21">alla corrente. Dove le arrivava l’acqua, quando acconsentì? E si arrese alla corrente come cedendo alle lusinghe del piacere estremo, sconosciuto, ora che la vita da tempo le negava ogni piacere conosciuto? O ebbe paura, e si forzò? e si fece viole</text:span></text:span><text:span text:style-name="Car._20_predefinito_20_paragrafo"><text:span text:style-name="T21">nza, lei che la violenza la odiava? In momenti di catastrofe, di lutto, di trauma, di tragedia – e quella primavera del 1941 lo fu non solo per Virginia, ma per una generazione intera – quando sono inaccessibili le fonti del piacere più maturo, può accader</text:span></text:span><text:span text:style-name="Car._20_predefinito_20_paragrafo"><text:span text:style-name="T21">e che alcuni (sono le creature più fragili, semplicemente) regrediscano a desideri arcaici, ricorrano a idee elementari: come, ad esempio, trovare riposo nella morte. La morte in quei momenti non è immaginata come l’orrendo becchino che con la falce in man</text:span></text:span><text:span text:style-name="Car._20_predefinito_20_paragrafo"><text:span text:style-name="T21">o ci strappa da una vita di piaceri, ma come l’angelo </text:span></text:span><text:span text:style-name="Car._20_predefinito_20_paragrafo"><text:span text:style-name="T21">nero che ci promette la quiete, e ci dona il bene inestimabile del sonno. Eterno”.</text:span></text:span></text:p>
      <text:p text:style-name="P50"/>
      <text:p text:style-name="Standard"><text:span text:style-name="Car._20_predefinito_20_paragrafo"><text:span text:style-name="T23">Scriveva ancora Pavese, nel </text:span></text:span><text:span text:style-name="Car._20_predefinito_20_paragrafo"><text:span text:style-name="T6">Diario</text:span></text:span><text:span text:style-name="Car._20_predefinito_20_paragrafo"><text:span text:style-name="T23"> (ed è una riflessione fulminante, colma di </text:span></text:span><text:span text:style-name="Car._20_predefinito_20_paragrafo"><text:span text:style-name="T5">pathos</text:span></text:span><text:span text:style-name="Car._20_predefinito_20_paragrafo"><text:span text:style-name="T23">, di passione condivisa, nell’oriz</text:span></text:span><text:span text:style-name="Car._20_predefinito_20_paragrafo"><text:span text:style-name="T23">zonte di una ritrovata fraternità, a rischiarare la nostra finitudine):</text:span></text:span></text:p>
      <text:p text:style-name="P50"/>
      <text:p text:style-name="Predefinito_20_rientrato"><text:span text:style-name="Car._20_predefinito_20_paragrafo"><text:span text:style-name="T30">“</text:span></text:span><text:span text:style-name="Car._20_predefinito_20_paragrafo"><text:span text:style-name="T21">Un uomo è come un ponte, che ha una certa portata e non oltre. Viene un carretto che pesa di più e il ponte crolla”.</text:span></text:span></text:p>
      <text:h text:style-name="P143" text:outline-level="1"><text:bookmark-start text:name="Bookmark19"/><text:bookmark-start text:name="__RefHeading__19771_107920265"/>III. GLI ANNI OTTANTA<text:bookmark-end text:name="Bookmark19"/><text:bookmark-end text:name="__RefHeading__19771_107920265"/></text:h>
      <text:p text:style-name="P100">Cerco un centro</text:p>
      <text:p text:style-name="P40">Di gravità permanente</text:p>
      <text:p text:style-name="P40">Che non mi faccia mai cambiare idea</text:p>
      <text:p text:style-name="P86"><text:span text:style-name="Car._20_predefinito_20_paragrafo"><text:span text:style-name="T58">Sulle cose, sulla gente</text:span></text:span><text:span text:style-name="Car._20_predefinito_20_paragrafo"><text:span text:style-name="T58"><text:line-break/></text:span></text:span><text:span text:style-name="Car._20_predefinito_20_paragrafo"><text:span text:style-name="T66">(Franco Battiato, </text:span></text:span><text:span text:style-name="Car._20_predefinito_20_paragrafo"><text:span text:style-name="T58">Centro di gravità permanente</text:span></text:span><text:span text:style-name="Car._20_predefinito_20_paragrafo"><text:span text:style-name="T66">)</text:span></text:span></text:p>
      <text:p text:style-name="P127"/>
      <text:h text:style-name="P139" text:outline-level="1"><text:bookmark-start text:name="Bookmark20"/><text:bookmark-start text:name="__RefHeading__19773_107920265"/>MAESTRO DELLA VOCE<text:bookmark-end text:name="Bookmark20"/><text:bookmark-end text:name="__RefHeading__19773_107920265"/></text:h>
      <text:p text:style-name="P37">Cantava come un matto</text:p>
      <text:p text:style-name="P37">Di notte e di giorno</text:p>
      <text:p text:style-name="P76">Viveva la sua estate anche d'inverno</text:p>
      <text:p text:style-name="Standard"><text:span text:style-name="Car._20_predefinito_20_paragrafo"><text:span text:style-name="T23">Quelli. Così, stranamente, si fanno chiamare alla fine degli anni Sessanta, nella Milano dell’epoca beat. Sono talentuosi musicisti: Giorgio Piazza, Franco Mussida, Flavio Premoli, Franz Di Cioccio. C’è con loro, inizialmente (il cantante del complesso, per stare alla terminologia dell’epoca) Teo Teocoli, che poi abbandonerà, per lanciarsi nel cabaret. E lascerà il posto al polistrumentista Mauro Pagani. Canta </text:span></text:span><text:span text:style-name="Car._20_predefinito_20_paragrafo"><text:span text:style-name="T6">È una bambolina che fa no no no</text:span></text:span><text:span text:style-name="Car._20_predefinito_20_paragrafo"><text:span text:style-name="T23">, un motivetto famoso di quegli anni, una </text:span></text:span><text:span text:style-name="Car._20_predefinito_20_paragrafo"><text:span text:style-name="T5">cover</text:span></text:span><text:span text:style-name="Car._20_predefinito_20_paragrafo"><text:span text:style-name="T23"> del cantautore francese Michel Polnareff, che il gruppo suona nei locali. Si fanno una grande fama come turnisti di studio, fidati </text:span></text:span><text:span text:style-name="Car._20_predefinito_20_paragrafo"><text:span text:style-name="T6">session-man, </text:span></text:span><text:span text:style-name="Car._20_predefinito_20_paragrafo"><text:span text:style-name="T23">suonano in vari album di Celentano, Mina, De André, Battisti. Poi, stanchi di dilapidare i loro enormi talenti, decidono di mettersi in proprio. Dando vita, così, a una delle più sfolgoranti leggende della musica italiana.</text:span></text:span></text:p>
      <text:p text:style-name="Standard"><text:span text:style-name="Car._20_predefinito_20_paragrafo"><text:span text:style-name="T23">Scelgono un nuovo nome, i Krell, e poi quello di un vecchio forno di Chiari, nel bresciano, Forneria Marconi, che la “spunta” su Isotta Fraschini, con cui era in ballottaggio. Racconta Di Cioccio: </text:span></text:span></text:p>
      <text:p text:style-name="Standard"><text:span text:style-name="Car._20_predefinito_20_paragrafo"><text:span text:style-name="T23"/></text:span></text:p>
      <text:p text:style-name="Predefinito_20_rientrato"><text:span text:style-name="Car._20_predefinito_20_paragrafo"><text:span text:style-name="T68">“Ci sembrava più affascinante proprio perché era inedito e non si riferiva a nessuna realtà conosciuta (…). Ma se pure quel nome non era male, tuttavia mancava ancora qualcosa. Se doveva essere una fabbrica di suoni, doveva avere anche un titolo di nobiltà… E così Colombini, il direttore artistico della Numero Uno, suggerì di anteporre la parola Premiata che, con il suo tocco </text:span></text:span><text:span text:style-name="Car._20_predefinito_20_paragrafo"><text:span text:style-name="T60">old fashion</text:span></text:span><text:span text:style-name="Car._20_predefinito_20_paragrafo"><text:span text:style-name="T68">, sottolineava la qualità artigianale della nostra musica (lo si dimentica spesso, ma lo strumentista lavora con le mani, come un falegname, un sarto, un panettiere)”.</text:span></text:span><text:span text:style-name="Car._20_predefinito_20_paragrafo"><text:span text:style-name="T55">1</text:span></text:span></text:p>
      <text:p text:style-name="P50"/>
      <text:p text:style-name="P50"/>
      <text:p text:style-name="P50"/>
      <text:p text:style-name="P50"/>
      <text:p text:style-name="P50"><text:soft-page-break/>L’esordio discografico, nel 1971, è esplosivo, dirompente.</text:p>
      <text:p text:style-name="P50"/>
      <text:p text:style-name="A-versi">Quante gocce di rugiada intorno a me</text:p>
      <text:p text:style-name="A-versi">Cerco il sole, ma non c’è</text:p>
      <text:p text:style-name="A-versi">Dorme ancora la campagna, forse no</text:p>
      <text:p text:style-name="A-versi">È sveglia, mi guarda, non so</text:p>
      <text:p text:style-name="A-versi">Già l’odore della terra, odor di grano</text:p>
      <text:p text:style-name="A-versi">Sale adagio verso me</text:p>
      <text:p text:style-name="A-versi">E la vita nel mio petto batte piano</text:p>
      <text:p text:style-name="A-versi">Respiro la nebbia, penso a te</text:p>
      <text:p text:style-name="P58"/>
      <text:p text:style-name="Standard"><text:span text:style-name="Car._20_predefinito_20_paragrafo"><text:span text:style-name="T23">È </text:span></text:span><text:span text:style-name="Car._20_predefinito_20_paragrafo"><text:span text:style-name="T6">Impressioni di settembre</text:span></text:span><text:span text:style-name="Car._20_predefinito_20_paragrafo"><text:span text:style-name="T23">, un 45 giri che presenta, sulla facciata principale, la fiabesca </text:span></text:span><text:span text:style-name="Car._20_predefinito_20_paragrafo"><text:span text:style-name="T6">La carrozza di Hans,</text:span></text:span><text:span text:style-name="Car._20_predefinito_20_paragrafo"><text:span text:style-name="T23"> un brano sperimentale, d’avanguardia. Resta in classifica per quindici settimane. Un classico immortale, una ballata estremamente suggestiva e affascinante, che è anche il manifesto del </text:span></text:span><text:span text:style-name="Car._20_predefinito_20_paragrafo"><text:span text:style-name="T6">progressive </text:span></text:span><text:span text:style-name="Car._20_predefinito_20_paragrafo"><text:span text:style-name="T23">italiano. Un brano dall’atmosfera agreste, delicata, romantica, e dall’accattivante e coinvolgente linea melodica, che sposa influenze mediterranee e venature classicheggianti. Un andamento lento, avvolgente, maestoso. E una “costruzione” inedita, rivoluzionaria. Una canzone strutturata con le normali tradizionali strofe, ma il ritornello, anziché essere cantato, è strumentale. Il </text:span></text:span><text:span text:style-name="Car._20_predefinito_20_paragrafo"><text:span text:style-name="T6">riff</text:span></text:span><text:span text:style-name="Car._20_predefinito_20_paragrafo"><text:span text:style-name="T23"> dell’inciso, deflagrante, memorabile, è realizzato con l’uso massiccio del minimoog, un sintetizzatore elettronico nuovissimo in Italia. Una frase musicale orecchiabile, trascinante, rapinosa. Per una ballata che spalanca nuovi orizzonti, disegna nuovi paesaggi sonori, con una musica che si dilata e si srotola in imponenti fughe, che espandono la canonica struttura della forma-canzone. Un brano dalla bucolica, intima poeticità, scritto da Mogol su musica di Mauro Pagani. Che richiama, nelle sue atmosfere introspettive ed esistenziali, un’altra sua celeberrima hit,</text:span></text:span><text:span text:style-name="Car._20_predefinito_20_paragrafo"><text:span text:style-name="T6"> Emozioni</text:span></text:span><text:span text:style-name="Car._20_predefinito_20_paragrafo"><text:span text:style-name="T23">, affidata, poco tempo prima, a Lucio Battisti.</text:span></text:span></text:p>
      <text:p text:style-name="Standard"><text:span text:style-name="Car._20_predefinito_20_paragrafo"><text:span text:style-name="T23">Prodigioso è anche l’album di esordio, che nasce sull’onda de</text:span></text:span><text:span text:style-name="Car._20_predefinito_20_paragrafo"><text:span text:style-name="T23">l successo: </text:span></text:span><text:span text:style-name="Car._20_predefinito_20_paragrafo"><text:span text:style-name="T6">Storia di un minuto </text:span></text:span><text:span text:style-name="Car._20_predefinito_20_paragrafo"><text:span text:style-name="T24">(1972)</text:span></text:span><text:span text:style-name="Car._20_predefinito_20_paragrafo"><text:span text:style-name="T23">, in cui la ballata verrà poi inclusa.</text:span></text:span></text:p>
      <text:p text:style-name="Standard"><text:span text:style-name="Car._20_predefinito_20_paragrafo"><text:span text:style-name="T23">La PFM, che si ispira al rock anglosassone, al sound e ai canoni estetici dei Genesis e dei King Crimson, miete consensi, negli anni Settanta, anche oltre confine, riscuotendo (caso unico nella musica ita</text:span></text:span><text:span text:style-name="Car._20_predefinito_20_paragrafo"><text:span text:style-name="T23">liana) un grande successo in Inghilterra e in America. Nel 1979, dopo un calo di popolarità, dovuto anche all’abbandono di Mauro Pagani, </text:span></text:span><text:soft-page-break/><text:span text:style-name="Car._20_predefinito_20_paragrafo"><text:span text:style-name="T23">che intraprenderà una carriera solista (la formazione subirà, nel corso degli anni, parecchi ricambi), una storica tournée con Fabrizio De André, che dà vita a due formidabili album live. In cui le ballate di Faber, riarrangiate in chiave rock, acquistano una veste nuova e intrigante. Al punto che De André, in tutti i suoi concerti, replicherà lo stesso sound, senza cambiare una virgola. Racconta Franz Di Cioccio:</text:span></text:span></text:p>
      <text:p text:style-name="P50"/>
      <text:p text:style-name="Predefinito_20_rientrato"><text:span text:style-name="Car._20_predefinito_20_paragrafo"><text:span text:style-name="T21">“La grande lezione che imparammo con De André fu constatare che (…) se racconto una storia, soprattutto una storia vera, personale o poetica, fa vivere le canzoni molto più a lungo, in u</text:span></text:span><text:span text:style-name="Car._20_predefinito_20_paragrafo"><text:span text:style-name="T21">na dimensione più dilatata. Per dirla brutalmente, io avrò fatto nella mia vita duemila assolo di batteria, ma non credo che la gente se li possa ricordare. Si ricorderà l’energia, si ricorderà l’entusiasmo, la forza, il vigore… Ma nessuno potrà mai cantar</text:span></text:span><text:span text:style-name="Car._20_predefinito_20_paragrafo"><text:span text:style-name="T21">ti un assolo di batteria e se vuole riviverlo deve riascoltarselo sul disco. Tutti invece sono in grado di cantare </text:span></text:span><text:span text:style-name="Car._20_predefinito_20_paragrafo"><text:span text:style-name="T9">La canzone di Marinella, </text:span></text:span><text:span text:style-name="Car._20_predefinito_20_paragrafo"><text:span text:style-name="T21">magari sotto la doccia, senza strumenti o impianti hi-fi. Tutto questo ci spinse a riflettere sul senso del canto al</text:span></text:span><text:span text:style-name="Car._20_predefinito_20_paragrafo"><text:span text:style-name="T21">l’interno del gruppo. Non si trattava più del problema di avere un cantante di ruolo, ma di trovare un veicolo più diretto nel contatto con il pubblico. Forse un </text:span></text:span><text:span text:style-name="Car._20_predefinito_20_paragrafo"><text:span text:style-name="T9">frontman</text:span></text:span><text:span text:style-name="Car._20_predefinito_20_paragrafo"><text:span text:style-name="T21">, pensammo, una persona che possa traghettare il gruppo verso il pubblico e viceversa.</text:span></text:span><text:span text:style-name="Car._20_predefinito_20_paragrafo"><text:span text:style-name="T21"> Soprattutto avevamo bisogno di canzoni a presa rapida, che potessero lasciare un segno”.</text:span></text:span><text:span text:style-name="Car._20_predefinito_20_paragrafo"><text:span text:style-name="T47">2</text:span></text:span></text:p>
      <text:p text:style-name="P50"/>
      <text:p text:style-name="Standard"><text:span text:style-name="Car._20_predefinito_20_paragrafo"><text:span text:style-name="T23">Negli anni Ottanta questa “lezione” si risolve in album lontani dalle sperimentazioni sonore del passato, pervasi di atmosfere tutte italiane, sia sul versante dei </text:span></text:span><text:span text:style-name="Car._20_predefinito_20_paragrafo"><text:span text:style-name="T23">testi che a livello musicale. Ed ecco </text:span></text:span><text:span text:style-name="Car._20_predefinito_20_paragrafo"><text:span text:style-name="T6">Suonare suonare </text:span></text:span><text:span text:style-name="Car._20_predefinito_20_paragrafo"><text:span text:style-name="T24">(1980)</text:span></text:span><text:span text:style-name="Car._20_predefinito_20_paragrafo"><text:span text:style-name="T6">. </text:span></text:span><text:span text:style-name="Car._20_predefinito_20_paragrafo"><text:span text:style-name="T23">Ballate più scarne, dirette, scorrevoli, incalzanti, con venature autobiografiche, che recuperano la struttura tradizionale della forma-canzone. Un pop-rock fresco e vivace, energetico e raffina</text:span></text:span><text:span text:style-name="Car._20_predefinito_20_paragrafo"><text:span text:style-name="T23">to. </text:span></text:span><text:span text:style-name="Car._20_predefinito_20_paragrafo"><text:span text:style-name="T23">Un </text:span></text:span><text:span text:style-name="Car._20_predefinito_20_paragrafo"><text:span text:style-name="T23">album di ottimo livello, dove spicca una splendida ballata, dai toni blues:</text:span></text:span><text:span text:style-name="Car._20_predefinito_20_paragrafo"><text:span text:style-name="T6"> Maestro della voce</text:span></text:span><text:span text:style-name="Car._20_predefinito_20_paragrafo"><text:span text:style-name="T23">.</text:span></text:span></text:p>
      <text:p text:style-name="P50">Un brano da antologia, struggente, emozionante, nel suo insistito, toccante battito. Una dedica vibrante, commovente, a Demetrio Stratos, affidata alla voce grintosa di Franz Di Cioccio.</text:p>
      <text:p text:style-name="P50"/>
      <text:p text:style-name="A-versi"/>
      <text:p text:style-name="A-versi"><text:soft-page-break/>Con le nostre facce stanche</text:p>
      <text:p text:style-name="A-versi">Un mattino</text:p>
      <text:p text:style-name="A-versi">Ci trova insieme a camminare</text:p>
      <text:p text:style-name="A-versi">Parli con me</text:p>
      <text:p text:style-name="A-versi">Ore ed ore</text:p>
      <text:p text:style-name="A-versi">Non nascondi le paure</text:p>
      <text:p text:style-name="A-versi">Maestro della voce… Solo una canzone</text:p>
      <text:p text:style-name="A-versi">Maestro della voce… Per cantare dammi una canzone</text:p>
      <text:p text:style-name="P58"/>
      <text:p text:style-name="P50">Demetrio Stratos, il più grande cantante nella storia del rock italiano. Una voce incredibile, funambolica, “teatrale”, che è uno straordinario strumento musicale, uno stupefacente additivo sonoro. Capace di produrre virtuosistiche sillabazioni (come un Carmelo Bene elevato alla massima potenza), trascinamenti vocali, salti di tonalità. E di modulare contemporaneamente suoni diversi, che percorrono autonome linee melodiche. Come nelle tradizioni vocali mongola e tibetana. Addirittura fischi e vibrazioni acustiche, che arrivano a simulare le sonorità di uno scacciapensieri. Una voce capace di raggiungere l’estensione vertiginosa di settemila hertz.</text:p>
      <text:p text:style-name="P50">È il 1973 e sulla scena del pop nostrano, irrompe prepotentemente, da lui fondata, una nuova formazione, che vi inciderà, e lascerà, un segno indelebile. Gli Area International POPular Group, con la loro idea radicale, “militante”, rivoluzionaria della musica, la loro inventiva e ricchezza creativa, la loro irruenza ed energia ritmica. Demetrio Stratos (voce), Patrizio Fariselli (tastiere), Victor Busnello (sassofono), Patrick Djivas (basso), Paolo Tofani (chitarra), Giulio Capiozzo (batteria).</text:p>
      <text:p text:style-name="Standard"><text:span text:style-name="Car._20_predefinito_20_paragrafo"><text:span text:style-name="T23">“C’era la volontà”, ricorda Fariselli, “di non appartenere a nessun movimento. D’altronde, anche volendo, era virtualmente impossibile: </text:span></text:span><text:span text:style-name="Car._20_predefinito_20_paragrafo"><text:span text:style-name="T23">i </text:span></text:span><text:span text:style-name="Car._20_predefinito_20_paragrafo"><text:span text:style-name="T23">background di ciascuno di noi er</text:span></text:span><text:span text:style-name="Car._20_predefinito_20_paragrafo"><text:span text:style-name="T23">ano talmente differenti che il risultato collettivo non poteva essere che qualcosa di originale”.</text:span></text:span><text:span text:style-name="Car._20_predefinito_20_paragrafo"><text:span text:style-name="T48">3</text:span></text:span></text:p>
      <text:p text:style-name="Standard"><text:span text:style-name="Car._20_predefinito_20_paragrafo"><text:span text:style-name="T23">Un gruppo che dilaterà i confini della forma-canzone e opererà, “profeticamente”, una commistione tra messaggi e generi musicali assortiti: pop, </text:span></text:span><text:span text:style-name="Car._20_predefinito_20_paragrafo"><text:span text:style-name="T6">progressive</text:span></text:span><text:span text:style-name="Car._20_predefinito_20_paragrafo"><text:span text:style-name="T23"> </text:span></text:span><text:span text:style-name="Car._20_predefinito_20_paragrafo"><text:span text:style-name="T23">rock, jazz, folklore mediterraneo, sperimentazione elettronica, escursioni nella musica contemporanea e nell’avanguardia colta. Una ricerca sonora assolutamente libera, “totale”, “oltre”. Incredibilmente “avanti” rispetto gli standard dell’epoca, in un’I</text:span></text:span><text:soft-page-break/><text:span text:style-name="Car._20_predefinito_20_paragrafo"><text:span text:style-name="T23">ta</text:span></text:span><text:span text:style-name="Car._20_predefinito_20_paragrafo"><text:span text:style-name="T23">lia in cui imperversavano Lucio Battisti, Patty Pravo e fioriva la stagione gloriosa dei cantautori. Un’esperienza musicale unica, che anticipava di oltre un decennio l’avvento della world music e che si avventurava ben al di là del perimetro e delle “gabb</text:span></text:span><text:span text:style-name="Car._20_predefinito_20_paragrafo"><text:span text:style-name="T23">ie” del pop-rock egemone, anglo-americano. Coniugando, insieme musica e denuncia (sociale e politica), canto ed empiti visionari e rivoluzionari. Gli Area saranno bandiera dei gruppi extraparlamentari di sinistra e dell’antagonismo giovanile. Interpretando</text:span></text:span><text:span text:style-name="Car._20_predefinito_20_paragrafo"><text:span text:style-name="T23">, dei giovani, sogni e inquietudini, urgenze, utopie. In quegli anni Settanta di rivendicazioni e proteste, rivolte studentesche e lotte operaie, di dure contrapposizioni ideologiche e schieramenti blindati. Anni che presto vireranno al tragico, diventando</text:span></text:span><text:span text:style-name="Car._20_predefinito_20_paragrafo"><text:span text:style-name="T23"> i famigerati, tristemente famosi “anni di piombo”. Anni di strategia della tensione, di terrorismo rosso e nero, con quelle </text:span></text:span><text:span text:style-name="Car._20_predefinito_20_paragrafo"><text:span text:style-name="T6">giovani vite dentro una fornace</text:span></text:span><text:span text:style-name="Car._20_predefinito_20_paragrafo"><text:span text:style-name="T23">, come canterà Francesco De Gregori.</text:span></text:span></text:p>
      <text:p text:style-name="P50"/>
      <text:p text:style-name="A-versi">Venivano da lontano avevano occhi e cani</text:p>
      <text:p text:style-name="A-versi">Avevano stellette e guanti e paura</text:p>
      <text:p text:style-name="A-versi">Erano tre erano quattro erano più di ventiquattro</text:p>
      <text:p text:style-name="A-versi">Erano dieci o diecimila</text:p>
      <text:p text:style-name="A-versi">Erano bocca e occhi scacchi e tarocchi</text:p>
      <text:p text:style-name="A-versi">Erano occhi e brace</text:p>
      <text:p text:style-name="A-versi">Erano giovani e forti erano giovani vite</text:p>
      <text:p text:style-name="A-versi">Dentro una fornace</text:p>
      <text:p text:style-name="P50"/>
      <text:p text:style-name="Standard"><text:span text:style-name="Car._20_predefinito_20_paragrafo"><text:span text:style-name="T23">Anni di stragi impunite, </text:span></text:span><text:span text:style-name="Car._20_predefinito_20_paragrafo"><text:span text:style-name="T6">più o meno di stato</text:span></text:span><text:span text:style-name="Car._20_predefinito_20_paragrafo"><text:span text:style-name="T23">, c</text:span></text:span><text:span text:style-name="Car._20_predefinito_20_paragrafo"><text:span text:style-name="T23">ome canterà invece Claudio Lolli, in quell’album straordinario che è </text:span></text:span><text:span text:style-name="Car._20_predefinito_20_paragrafo"><text:span text:style-name="T6">Ho visto anche degli zingari felici</text:span></text:span><text:span text:style-name="Car._20_predefinito_20_paragrafo"><text:span text:style-name="T23">, pietra miliare della musica italiana.</text:span></text:span></text:p>
      <text:p text:style-name="Standard"><text:span text:style-name="Car._20_predefinito_20_paragrafo"><text:span text:style-name="T23">Un esordio folgorante, quello degli Area. L’album del debutto è </text:span></text:span><text:span text:style-name="Car._20_predefinito_20_paragrafo"><text:span text:style-name="T6">Arbeit macht frei</text:span></text:span><text:span text:style-name="Car._20_predefinito_20_paragrafo"><text:span text:style-name="T23">. Prende a prestito la macabra,</text:span></text:span><text:span text:style-name="Car._20_predefinito_20_paragrafo"><text:span text:style-name="T23"> agghiacciante scritta (“il </text:span></text:span><text:span text:style-name="Car._20_predefinito_20_paragrafo"><text:span text:style-name="T23">lavoro rende liberi”) posta all’ingresso del campo di concentramento di Auschwitz. E si apre con una canzone (ma canzone è qui, appunto, un termine riduttivo e inadeguato), meglio, una lunga </text:span></text:span><text:span text:style-name="Car._20_predefinito_20_paragrafo"><text:span text:style-name="T6">suite</text:span></text:span><text:span text:style-name="Car._20_predefinito_20_paragrafo"><text:span text:style-name="T23">, fortemente, dichiaratamente po</text:span></text:span><text:span text:style-name="Car._20_predefinito_20_paragrafo"><text:span text:style-name="T23">litica: </text:span></text:span><text:span text:style-name="Car._20_predefinito_20_paragrafo"><text:span text:style-name="T6">Luglio agosto settembre nero</text:span></text:span><text:span text:style-name="Car._20_predefinito_20_paragrafo"><text:span text:style-name="T23">. Un omaggio a un popolo senza storia, il popolo palestinese, alla sua lotta, alle sue sofferenze, al suo disperato grido di dolore. Il brano è un rabbioso, vibrante richiamo alla realtà dei campi profughi e all’espulsio</text:span></text:span><text:span text:style-name="Car._20_predefinito_20_paragrafo"><text:span text:style-name="T23">ne di migliaia di palestinesi dalla Giordania. Alla repressione e al massacro </text:span></text:span><text:soft-page-break/><text:span text:style-name="Car._20_predefinito_20_paragrafo"><text:span text:style-name="T23">operati, tra il settembre 1970 e il luglio 1971, dal governo di quel paese. Nemmeno un anno prima dell’uscita dell’album, nel ‘72, in occasione delle Olimpiadi di Monaco, un comm</text:span></text:span><text:span text:style-name="Car._20_predefinito_20_paragrafo"><text:span text:style-name="T23">ando terroristico di fedayn palestinesi, dell</text:span></text:span><text:span text:style-name="Car._20_predefinito_20_paragrafo"><text:span text:style-name="T33">’</text:span></text:span><text:span text:style-name="Car._20_predefinito_20_paragrafo"><text:span text:style-name="T23">organizzazione</text:span></text:span><text:span text:style-name="Car._20_predefinito_20_paragrafo"><text:span text:style-name="T23"> Settembre nero (come, provocatoriamente, nel titolo della canzone, in apertura del disco), fece irruzione nel villaggio degli atleti israeliani, assassinandone undici, insieme a un poliziotto tedes</text:span></text:span><text:span text:style-name="Car._20_predefinito_20_paragrafo"><text:span text:style-name="T23">co. Il massacro di Monaco, una strage che scioccò il mondo.</text:span></text:span></text:p>
      <text:p text:style-name="P50">Gli Area cercarono di fornire, attraverso questo pezzo che, al suo apparire, suscitò sdegno e scalpore e che molti lessero come uno sconcertante, scandaloso, esplicito atto di fiancheggiamento al terrorismo, una propria chiave di lettura dei fatti e degli avvenimenti. Suggerendo l’ipotesi che la logica terroristica (che colpirà, tra l’altro, l’anno dopo, ad opera dello stesso commando, con un attentato, anche l’aeroporto romano di Fiumicino, provocando trentadue morti e diciassette feriti) fosse una scelta obbligata, l’unica possibile per scuotere, con un urlo lancinante, l’apatia e la sorda indifferenza della comunità internazionale.</text:p>
      <text:p text:style-name="P50">Un testo duro e allusivo, ermetico e provocatorio, scritto da Gianni Sassi, il geniale manager dell’etichetta indipendente Cramps, con lo pseudonimo Frankenstein. Sassi che curò anche l’immagine degli Area e il corredo iconografico dell’album. Che frulla insieme i sogni e gli orrori di quegli anni: con quei manichini incatenati, falce e martello, kefiah, campi di concentramento nazisti. E una pistola di cartone, provocatoriamente allegata all’interno.</text:p>
      <text:p text:style-name="P50">Affermò Demetrio Stratos:</text:p>
      <text:p text:style-name="P50"/>
      <text:p text:style-name="Predefinito_20_rientrato"><text:span text:style-name="Car._20_predefinito_20_paragrafo"><text:span text:style-name="T68">“Il contenuto politico (della canzone) secondo me c’è anche senza che io dica: ‘Noi facciamo un pezzo per i compagni palestinesi…’. In radio non ci hanno mai trasmessi, chiaramente tutti avevano dei blocchi morali, si scandalizzavano perché abbiamo fatto un pezzo che si chiamava </text:span></text:span><text:span text:style-name="Car._20_predefinito_20_paragrafo"><text:span text:style-name="T60">Settembre nero</text:span></text:span><text:span text:style-name="Car._20_predefinito_20_paragrafo"><text:span text:style-name="T68">”.</text:span></text:span><text:span text:style-name="Car._20_predefinito_20_paragrafo"><text:span text:style-name="T55">4</text:span></text:span></text:p>
      <text:p text:style-name="P50"/>
      <text:p text:style-name="Standard"><text:span text:style-name="Car._20_predefinito_20_paragrafo"><text:span text:style-name="T23">E ancora, a proposito del titolo dell’album, quella scritta terribile che “accoglieva” i deportati nel lager: </text:span></text:span></text:p>
      <text:p text:style-name="Standard"><text:span text:style-name="Car._20_predefinito_20_paragrafo"><text:span text:style-name="T23"/></text:span></text:p>
      <text:p text:style-name="Predefinito_20_rientrato"><text:soft-page-break/><text:span text:style-name="Car._20_predefinito_20_paragrafo"><text:span text:style-name="T68">“Diciamolo in termini brutali: per noi gli ebrei, in quel momento specifico, quelli che avevano fatto quella strage erano diventati a loro volta nazisti e perciò si pensò </text:span></text:span><text:span text:style-name="Car._20_predefinito_20_paragrafo"><text:span text:style-name="T60">Arbeit macht frei</text:span></text:span><text:span text:style-name="Car._20_predefinito_20_paragrafo"><text:span text:style-name="T68">”.</text:span></text:span></text:p>
      <text:p text:style-name="Standard"><text:span text:style-name="Car._20_predefinito_20_paragrafo"><text:span text:style-name="T23"/></text:span></text:p>
      <text:p text:style-name="Standard"><text:span text:style-name="Car._20_predefinito_20_paragrafo"><text:span text:style-name="T23">La </text:span></text:span><text:span text:style-name="Car._20_predefinito_20_paragrafo"><text:span text:style-name="T23">ballata è costruita su un ritmo incalzante, vorticoso di danza, e sorretta da una melodia arabeggiante, con voci da un mercato e rumori assortiti. Una melodia che si avvita su se stessa e si fa sempre più tirata, frenetica, ipnotica. Musicalmente ispirata </text:span></text:span><text:span text:style-name="Car._20_predefinito_20_paragrafo"><text:span text:style-name="T23">alla tradizione folclorica bulgara o, secondo altre versioni, ad una canzone popolare macedone. Sonorità, influenze, suggestioni, contaminazioni, espressioni, tutte, di una musica di “fusione”, “internazionalista”, “globale”, senza confini. Il marchio inco</text:span></text:span><text:span text:style-name="Car._20_predefinito_20_paragrafo"><text:span text:style-name="T23">nfondibile degli Area. E </text:span></text:span><text:span text:style-name="Car._20_predefinito_20_paragrafo"><text:span text:style-name="T6">Luglio agosto settembre nero</text:span></text:span><text:span text:style-name="Car._20_predefinito_20_paragrafo"><text:span text:style-name="T23"> è il loro brano-simbolo, un brano-culto. Preceduto da un’invocazione all’amore, alla pace, alla fratellanza, una preghiera araba recitata da una voce femminile, frutto di una registrazione pirata al Mus</text:span></text:span><text:span text:style-name="Car._20_predefinito_20_paragrafo"><text:span text:style-name="T23">eo del Cairo:</text:span></text:span></text:p>
      <text:p text:style-name="P58"/>
      <text:p text:style-name="Predefinito_20_rientrato"><text:span text:style-name="Car._20_predefinito_20_paragrafo"><text:span text:style-name="T9">Mio amato, con la pace ho depositato i fiori dell’amore davanti a te; con la pace, con la pace ho cancellato i mari di sangue per te. Lascia la rabbia, lascia il dolore, lascia le armi, lascia le armi e vieni, vieni e viviamo, o mio amato, </text:span></text:span><text:span text:style-name="Car._20_predefinito_20_paragrafo"><text:span text:style-name="T9">e la nostra coperta sarà la pace. Voglio che canti, </text:span></text:span><text:span text:style-name="Car._20_predefinito_20_paragrafo"><text:span text:style-name="T9">o mio caro, luce dei miei occhi, e il tuo canto sarà per la pace, fai sentire al mondo, o cuore mio e dì a que</text:span></text:span><text:span text:style-name="Car._20_predefinito_20_paragrafo"><text:span text:style-name="T9">sto mondo: lascia la rabbia, lascia il dolore, lascia le armi, lascia le armi e vieni a vivere</text:span></text:span><text:span text:style-name="Car._20_predefinito_20_paragrafo"><text:span text:style-name="T9"> con la pace</text:span></text:span><text:span text:style-name="Car._20_predefinito_20_paragrafo"><text:span text:style-name="T21">.</text:span></text:span></text:p>
      <text:p text:style-name="P50"/>
      <text:p text:style-name="Standard"><text:span text:style-name="Car._20_predefinito_20_paragrafo"><text:span text:style-name="T23">E, notazione curiosa, terribile e inquietante, </text:span></text:span><text:span text:style-name="Car._20_predefinito_20_paragrafo"><text:span text:style-name="T6">mio amato</text:span></text:span><text:span text:style-name="Car._20_predefinito_20_paragrafo"><text:span text:style-name="T23"> e </text:span></text:span><text:span text:style-name="Car._20_predefinito_20_paragrafo"><text:span text:style-name="T6">amore mio</text:span></text:span><text:span text:style-name="Car._20_predefinito_20_paragrafo"><text:span text:style-name="T23"> sono anche le parole che alcuni terroristi del commando che assal</text:span></text:span><text:span text:style-name="Car._20_predefinito_20_paragrafo"><text:span text:style-name="T23">tò il villaggio olimpico, a Monaco, pronunciarono alla vista dei kalashnikov che avrebbero usato per la strage. </text:span></text:span></text:p>
      <text:p text:style-name="Standard"><text:span text:style-name="Car._20_predefinito_20_paragrafo"><text:span text:style-name="T23">Dopo i primi versi, cantati in coro dal gruppo e un formidabile assolo orientaleggiante e folkeggiante di chitarra elettrica di Tofani, ecco, su una base d’organo, la voce ruvida, carnale e possente di Demetrio Stratos.</text:span></text:span></text:p>
      <text:p text:style-name="Standard"><text:span text:style-name="Car._20_predefinito_20_paragrafo"><text:span text:style-name="T23">Nato ad Alessandria d’Egitto, da genitori greci, Stratos aveva mosso i suoi primi passi (voce e tastiere) nel gruppo beat I Ribelli. Emozionanti le sue interpretazioni soul, calde e viscerali. Memorabile la sua </text:span></text:span><text:span text:style-name="Car._20_predefinito_20_paragrafo"><text:span text:style-name="T6">Pugni chiusi.</text:span></text:span></text:p>
      <text:p text:style-name="A-versi"><text:span text:style-name="Car._20_predefinito_20_paragrafo"><text:span text:style-name="T6"/></text:span></text:p>
      <text:p text:style-name="A-versi"><text:soft-page-break/>Pugni chiusi</text:p>
      <text:p text:style-name="A-versi">Non ho più speranze</text:p>
      <text:p text:style-name="A-versi">In me c’è la notte più nera</text:p>
      <text:p text:style-name="A-versi">Occhi spenti</text:p>
      <text:p text:style-name="A-versi">Nel buio del mondo</text:p>
      <text:p text:style-name="A-versi">Per chi è di pietra come me</text:p>
      <text:p text:style-name="P58"/>
      <text:p text:style-name="Standard"><text:span text:style-name="Car._20_predefinito_20_paragrafo"><text:span text:style-name="T23">Instancabile, avventuroso ricercatore, alla fine degli anni Settanta Stratos abbandonerà gli Area, dedicandosi a realizzare dei dischi solisti. Sempre coniugando rigore, gioco, improvvisazione. E pura, estrema sperimentazione. Prodigiose acrobazie vocali, ardite raffinatezze, memorabili performances. </text:span></text:span></text:p>
      <text:p text:style-name="Standard"><text:span text:style-name="Car._20_predefinito_20_paragrafo"><text:span text:style-name="T23"/></text:span></text:p>
      <text:p text:style-name="A-versi">Uno come me</text:p>
      <text:p text:style-name="A-versi">Scarpe bianche come me</text:p>
      <text:p text:style-name="A-versi">Abitava le ringhiere a nord della città</text:p>
      <text:p text:style-name="A-versi">Cantava come un matto</text:p>
      <text:p text:style-name="A-versi">Di notte e di giorno</text:p>
      <text:p text:style-name="A-versi"><text:span text:style-name="Car._20_predefinito_20_paragrafo"><text:span text:style-name="T100">Viveva la sua estate anche d’inverno</text:span></text:span></text:p>
      <text:p text:style-name="A-versi"><text:span text:style-name="Car._20_predefinito_20_paragrafo"><text:span text:style-name="T100"/></text:span></text:p>
      <text:p text:style-name="Standard"><text:span text:style-name="Car._20_predefinito_20_paragrafo"><text:span text:style-name="T23">Demetrio Stratos, Maestro della voce, arrivò a collaborare con il suo idolo, John Cage, stupito e affascinato dal suo mostruoso talento. Prima di morire, a soli trentaquattro anni, per una leucemia. Lasciando un vuoto incolmabile e un’eredità difficile da raccogliere. Che, in Italia, forse solo Piero Pelù è riuscito, in qualche maniera, ad avvicinare, a “costeggiare”. Un magistero inarrivabile, troppo alto e arduo da inseguire. Una parabola artistica breve, fulminante, come il passaggio accecante di una cometa.</text:span></text:span></text:p>
      <text:p text:style-name="Standard"/>
      <text:h text:style-name="P149" text:outline-level="1"><text:bookmark-start text:name="Bookmark21"/><text:bookmark-start text:name="__RefHeading__19775_107920265"/>I VECCHI<text:bookmark-end text:name="Bookmark21"/><text:bookmark-end text:name="__RefHeading__19775_107920265"/></text:h>
      <text:p text:style-name="P102">Occhi annacquati dalla pioggia della vita</text:p>
      <text:p text:style-name="P102">I vecchi soli come i pali della luce</text:p>
      <text:p text:style-name="P102">E dover vivere fino alla morte</text:p>
      <text:p text:style-name="P79">Che fatica</text:p>
      <text:p text:style-name="P101"><text:span text:style-name="Car._20_predefinito_20_paragrafo"><text:span text:style-name="T17">I vecchi</text:span></text:span><text:span text:style-name="Car._20_predefinito_20_paragrafo"><text:span text:style-name="T36">, una delle </text:span></text:span><text:span text:style-name="Car._20_predefinito_20_paragrafo"><text:span text:style-name="T36">canzoni più belle e ispirate di Claudio Baglioni. Una “pietra dura”, una “stella fissa”. Definizioni che lui stesso ha coniato, per indicare quei brani che sfidano gli anni e le stagioni, i </text:span></text:span><text:span text:style-name="Car._20_predefinito_20_paragrafo"><text:span text:style-name="T17">passaggi di tempo</text:span></text:span><text:span text:style-name="Car._20_predefinito_20_paragrafo"><text:span text:style-name="T36">, per dirla con De André, e ancora ci toccano, ci</text:span></text:span><text:span text:style-name="Car._20_predefinito_20_paragrafo"><text:span text:style-name="T36"> scuotono, ci emozionano. Una canzone che stregò Lucio Dalla, apparsa in uno degli album più belli degli anni Ottanta, </text:span></text:span><text:span text:style-name="Car._20_predefinito_20_paragrafo"><text:span text:style-name="T17">Strada facendo</text:span></text:span><text:span text:style-name="Car._20_predefinito_20_paragrafo"><text:span text:style-name="T36">,</text:span></text:span><text:span text:style-name="Car._20_predefinito_20_paragrafo"><text:span text:style-name="T36"> in cui Baglioni inizia a sperimentare un nuovo linguaggio, poetico e musicale. Avvalendosi, tra l’altro, degli arrangiame</text:span></text:span><text:span text:style-name="Car._20_predefinito_20_paragrafo"><text:span text:style-name="T36">nti dell’ex pianista dei Bee Gees, Jeoff Westley, che garantirà al disco un nuovo, più internazionale respiro melodico.</text:span></text:span></text:p>
      <text:p text:style-name="P101"><text:span text:style-name="Car._20_predefinito_20_paragrafo"><text:span text:style-name="T36">Fino ad allora, nel corso degli anni Settanta, il cantautore romano era stato soprattutto il cantore di un mondo di adolescenziali pulsi</text:span></text:span><text:span text:style-name="Car._20_predefinito_20_paragrafo"><text:span text:style-name="T36">oni e giovanili emozioni. Dei sogni, dei batticuori, delle prime acerbe, tormentate storie d’amore. Una vena poetica un po’ “liceale”, caratterizzata dall’uso ricorrente di un lessico semplice, tradizionale, e da uno spiccato, intenzionale ricorso a termin</text:span></text:span><text:span text:style-name="Car._20_predefinito_20_paragrafo"><text:span text:style-name="T36">i familiari e colloquiali. Una lingua confidenzial-popolare. Quella, come cantava in </text:span></text:span><text:span text:style-name="Car._20_predefinito_20_paragrafo"><text:span text:style-name="T17">Porta portese</text:span></text:span><text:span text:style-name="Car._20_predefinito_20_paragrafo"><text:span text:style-name="T36">, di </text:span></text:span><text:span text:style-name="Car._20_predefinito_20_paragrafo"><text:span text:style-name="T17">re, scannati, ricchi ed impiegati, capelloni, ladri, artisti e figli di…</text:span></text:span><text:span text:style-name="Car._20_predefinito_20_paragrafo"><text:span text:style-name="T36"> La lingua parlata dai ragazzi, stipata di esclamazioni gergali, di modi di dire </text:span></text:span><text:span text:style-name="Car._20_predefinito_20_paragrafo"><text:span text:style-name="T36">idiomatici, di immagini romantiche e sentimentali. Una lingua gravitante nell’orbita psicologica dell’adolescenza: </text:span></text:span><text:span text:style-name="Car._20_predefinito_20_paragrafo"><text:span text:style-name="T17">Le patacche che ti ammolla quello là; ci son cascato come un pollo </text:span></text:span><text:span text:style-name="Car._20_predefinito_20_paragrafo"><text:span text:style-name="T36">(</text:span></text:span><text:span text:style-name="Car._20_predefinito_20_paragrafo"><text:span text:style-name="T17">Porta portese</text:span></text:span><text:span text:style-name="Car._20_predefinito_20_paragrafo"><text:span text:style-name="T36">)</text:span></text:span><text:span text:style-name="Car._20_predefinito_20_paragrafo"><text:span text:style-name="T17">; buonanotte al secchio </text:span></text:span><text:span text:style-name="Car._20_predefinito_20_paragrafo"><text:span text:style-name="T36">(</text:span></text:span><text:span text:style-name="Car._20_predefinito_20_paragrafo"><text:span text:style-name="T17">Ragazza di campagna</text:span></text:span><text:span text:style-name="Car._20_predefinito_20_paragrafo"><text:span text:style-name="T36">); </text:span></text:span><text:span text:style-name="Car._20_predefinito_20_paragrafo"><text:span text:style-name="T17">mi diceva: </text:span></text:span><text:span text:style-name="Car._20_predefinito_20_paragrafo"><text:span text:style-name="T17">sei una frana </text:span></text:span><text:span text:style-name="Car._20_predefinito_20_paragrafo"><text:span text:style-name="T36">(</text:span></text:span><text:span text:style-name="Car._20_predefinito_20_paragrafo"><text:span text:style-name="T17">Questo piccolo grande amore</text:span></text:span><text:span text:style-name="Car._20_predefinito_20_paragrafo"><text:span text:style-name="T36">). O innervata di imprestiti dal dialetto romanesco:</text:span></text:span><text:span text:style-name="Car._20_predefinito_20_paragrafo"><text:span text:style-name="T17"> A regà, ma che hai fatto</text:span></text:span><text:span text:style-name="Car._20_predefinito_20_paragrafo"><text:span text:style-name="T36"> (</text:span></text:span><text:span text:style-name="Car._20_predefinito_20_paragrafo"><text:span text:style-name="T17">Porta portese</text:span></text:span><text:span text:style-name="Car._20_predefinito_20_paragrafo"><text:span text:style-name="T36">).</text:span></text:span></text:p>
      <text:p text:style-name="P101"><text:span text:style-name="Car._20_predefinito_20_paragrafo"><text:span text:style-name="T36">Una scrittura, ancora, farcita da un lessico invariabilmente romantico e amoroso: </text:span></text:span><text:span text:style-name="Car._20_predefinito_20_paragrafo"><text:span text:style-name="T17">cielo, mare, bacio, cuore, amore, tra</text:span></text:span><text:span text:style-name="Car._20_predefinito_20_paragrafo"><text:span text:style-name="T17">monto…</text:span></text:span><text:span text:style-name="Car._20_predefinito_20_paragrafo"><text:span text:style-name="T36"> Che induceva nei ragazzi un’emozionale identificazione, e un’immediata con</text:span></text:span><text:soft-page-break/><text:span text:style-name="Car._20_predefinito_20_paragrafo"><text:span text:style-name="T36">divisione. E i suoi concerti, infatti, erano regolarmente affollati da schiere di ragazzine lacrimanti e deliranti, tutte lì ad adorare il loro principe azzurro. La punta di q</text:span></text:span><text:span text:style-name="Car._20_predefinito_20_paragrafo"><text:span text:style-name="T36">uesto poetare, deflagrante, esplosiva, fu </text:span></text:span><text:span text:style-name="Car._20_predefinito_20_paragrafo"><text:span text:style-name="T17">Questo piccolo grande amore</text:span></text:span><text:span text:style-name="Car._20_predefinito_20_paragrafo"><text:span text:style-name="T36">. Un’icona, un classico nel suo genere. “La canzone più bella del secolo”, secondo un referendum “oceanico” lanciato dal programma televisivo </text:span></text:span><text:span text:style-name="Car._20_predefinito_20_paragrafo"><text:span text:style-name="T37">Fantastico,</text:span></text:span><text:span text:style-name="Car._20_predefinito_20_paragrafo"><text:span text:style-name="T36"> nel 1985. Un brano a suo modo inar</text:span></text:span><text:span text:style-name="Car._20_predefinito_20_paragrafo"><text:span text:style-name="T36">rivabile e immortale, il più venduto nella storia della discografia italiana. Davanti (per restare ai primi tre classificati) a </text:span></text:span><text:span text:style-name="Car._20_predefinito_20_paragrafo"><text:span text:style-name="T17">Vita spericolata</text:span></text:span><text:span text:style-name="Car._20_predefinito_20_paragrafo"><text:span text:style-name="T36"> di Vasco Rossi e </text:span></text:span><text:span text:style-name="Car._20_predefinito_20_paragrafo"><text:span text:style-name="T17">Azzurro</text:span></text:span><text:span text:style-name="Car._20_predefinito_20_paragrafo"><text:span text:style-name="T36"> di Paolo Conte/Celentano.</text:span></text:span></text:p>
      <text:p text:style-name="P103"/>
      <text:p text:style-name="A-versi">Quella sua maglietta fina</text:p>
      <text:p text:style-name="A-versi">Tanto stretta al punto che m’immaginavo tutto</text:p>
      <text:p text:style-name="A-versi">E quell’aria da bambina</text:p>
      <text:p text:style-name="A-versi">Che non gliel’ho detto mai ma io ci andavo matto</text:p>
      <text:p text:style-name="A-versi">E chiare sere d’estate, il mare, i giochi, le fate</text:p>
      <text:p text:style-name="A-versi">E la paura e la voglia di essere nudi</text:p>
      <text:p text:style-name="P104"/>
      <text:p text:style-name="P101"><text:span text:style-name="Car._20_predefinito_20_paragrafo"><text:span text:style-name="T36">Verso, quest</text:span></text:span><text:span text:style-name="Car._20_predefinito_20_paragrafo"><text:span text:style-name="T97">’</text:span></text:span><text:span text:style-name="Car._20_predefinito_20_paragrafo"><text:span text:style-name="T106">ultimo,</text:span></text:span><text:span text:style-name="Car._20_predefinito_20_paragrafo"><text:span text:style-name="T36"> che si tramuterà, dopo il vaglio severo della censura, in un più casto </text:span></text:span><text:span text:style-name="Car._20_predefinito_20_paragrafo"><text:span text:style-name="T17">paura e voglia di essere soli</text:span></text:span><text:span text:style-name="Car._20_predefinito_20_paragrafo"><text:span text:style-name="T36">. Una canzone che ancora ci risuona nelle orecchie, scolpita a caratteri indelebili nell’immaginario collettivo, con quelle sue immagini venate di ingenua, casta innocenza, e quel celeberrimo, ossimorico </text:span></text:span><text:span text:style-name="Car._20_predefinito_20_paragrafo"><text:span text:style-name="T17">refrain.</text:span></text:span><text:span text:style-name="Car._20_predefinito_20_paragrafo"><text:span text:style-name="T36"> Freschezza compositiva, naturalezza melodica, perizia artigiana. Non c’è che dire. Ma canzoni (questa e molte altre di quegli anni) che affogavano in una vischiosa palude sentimentale, dalla quale Baglioni stesso ha cercato, in seguito, più o meno felicemente, di tirarsi fuori. Fino ad arrivare, negli ultimi dischi, ad una forte sperimentazione linguistica e a una cura maniacale dei testi. A una scrittura che fa posto al flusso di coscienza, e ad un ermetismo, spesso, tuttavia, è da dire, piuttosto velleitario. Scriveva il grande Edmondo Berselli, nel suo </text:span></text:span><text:span text:style-name="Car._20_predefinito_20_paragrafo"><text:span text:style-name="T17">Canzoni. Storie dell’Italia leggera</text:span></text:span><text:span text:style-name="Car._20_predefinito_20_paragrafo"><text:span text:style-name="T36">, a “schizzare”, da par suo, i due momenti della parabola artistica del Divo Claudio. L’iniziale e il suo superamento, il suo </text:span></text:span><text:span text:style-name="Car._20_predefinito_20_paragrafo"><text:span text:style-name="T17">Oltre. </text:span></text:span><text:span text:style-name="Car._20_predefinito_20_paragrafo"><text:span text:style-name="T36">Come il titolo dell’ambizioso doppio album, all’alba degli anni Novanta:</text:span></text:span></text:p>
      <text:p text:style-name="P103"/>
      <text:p text:style-name="Predefinito_20_rientrato"><text:span text:style-name="Car._20_predefinito_20_paragrafo"><text:span text:style-name="T73">“Se Guccini è il Carducci della musica popolare italiana, con quei versi che macchinosamente ruotano su sé stessi, e De Gre</text:span></text:span><text:soft-page-break/><text:span text:style-name="Car._20_predefinito_20_paragrafo"><text:span text:style-name="T73">gori ne è forse l’Ungaretti, grazie a una miscela spot di ermetismo e realismo, Baglioni se ne sta o meglio se ne stava fra Pascoli e Gozzano: con una sua precisione linguistica, con un distinguibile amore per le parole, con una sensibilità per la metrica. Quadretti, oleografie e presepi, o </text:span></text:span><text:span text:style-name="Car._20_predefinito_20_paragrafo"><text:span text:style-name="T62">poster</text:span></text:span><text:span text:style-name="Car._20_predefinito_20_paragrafo"><text:span text:style-name="T73">, ma anche un’insolita esattezza nel definire situazioni, psicologie e trasalimenti. Sempre sintonizzato sull’intimistico-adolescenziale, avvinto al sentimento delle piccole cose e dei piccoli grandi amori, e insomma con il cuore in mano. Alla fine il responso è inevitabile: uffa. Ma bisogna riconoscere che era bravo, o a seconda dei gusti bravino o bravissimo, già allora, quando romanticheggiava, sempre pronto a strangolarsi l’ugola per acchiappare quelle sue note così alte, scolpite sul pentagramma dell’eternità. Poi, naturalmente, anche lui cambia, come tutti”.</text:span></text:span></text:p>
      <text:p text:style-name="P95"/>
      <text:p text:style-name="Predefinito_20_rientrato"><text:span text:style-name="Car._20_predefinito_20_paragrafo"><text:span text:style-name="T92">“</text:span></text:span><text:span text:style-name="Car._20_predefinito_20_paragrafo"><text:span text:style-name="T73">La novità effettiva è che infila versi come </text:span></text:span><text:span text:style-name="Car._20_predefinito_20_paragrafo"><text:span text:style-name="T62">Quando la notte è passata al passivo, alle sette passate oltrepasso la porta</text:span></text:span><text:span text:style-name="Car._20_predefinito_20_paragrafo"><text:span text:style-name="T73"> e via allitterando in “esse” per un’intera strofa, e poi di nuovo nella conclusione-con-freddura: </text:span></text:span><text:span text:style-name="Car._20_predefinito_20_paragrafo"><text:span text:style-name="T62">che spasso era andarsene a spasso, passo e chiudo</text:span></text:span><text:span text:style-name="Car._20_predefinito_20_paragrafo"><text:span text:style-name="T73">. E in un altro brano: </text:span></text:span><text:span text:style-name="Car._20_predefinito_20_paragrafo"><text:span text:style-name="T62">E in cielo accenderanno comete come te</text:span></text:span><text:span text:style-name="Car._20_predefinito_20_paragrafo"><text:span text:style-name="T73">. Insomma, all’improvviso eccolo capzioso e sperimentale, maniaco professionista dell’esercizio linguistico: che cosa è successo? Il poeta del naturale diventa l’esteta dell’artificiale: perché mai? I più scettici dicono che dev’essere rimasto sconvolto e affascinato dai </text:span></text:span><text:span text:style-name="Car._20_predefinito_20_paragrafo"><text:span text:style-name="T62">pastiche </text:span></text:span><text:span text:style-name="Car._20_predefinito_20_paragrafo"><text:span text:style-name="T73">e dalle evoluzioni parolibere di Pasquale Panella. </text:span></text:span><text:span text:style-name="T66">Sarà vero, sarà probabile, sarà una congettura. Ma mentre Panella non sente affatto il bisogno di proporre un significato, Baglioni continua a giocare con le parole e le allitterazioni, come se non ne potesse fare a meno, e come se dentro gli anagrammi e i lucchetti delle parole ci fosse qualche verità misconosciuta, da riportare finalmente alla luce:</text:span></text:p>
      <text:p text:style-name="P96"/>
      <text:p text:style-name="P96">(...)</text:p>
      <text:p text:style-name="P96">Battiti combatti</text:p>
      <text:p text:style-name="P96">Abbatti i rettili corrotti</text:p>
      <text:p text:style-name="P96">Sopra i relitti dei malridotti</text:p>
      <text:p text:style-name="P96">Sbattuti giù</text:p>
      <text:p text:style-name="P96">Per i delitti dei derelitti</text:p>
      <text:p text:style-name="P96">Per sempre vittime dei conflitti</text:p>
      <text:p text:style-name="Predefinito_20_rientrato"><text:span text:style-name="Car._20_predefinito_20_paragrafo"><text:span text:style-name="T63">Battiti battiti</text:span></text:span><text:span text:style-name="Car._20_predefinito_20_paragrafo"><text:span text:style-name="T93">”</text:span></text:span></text:p>
      <text:p text:style-name="P103"><text:soft-page-break/>Un cantautore guardato con sospetto dai critici, dai colleghi e da una larga fetta di pubblico, che non gli perdona (mai gli ha perdonato) il suo “colpevole” disimpegno, i versi banali e spensierati, le frivole sdolcinatezze, il facile ascolto, insomma. In anni in cui, in Italia, la canzone d’autore percorreva altre strade, si affacciava su altri orizzonti, con De Gregori, Guccini, De André. Non gli perdona, soprattutto (il principale capo d’accusa) il suo lirismo lezioso e trepidante, con quello sbrilluccichio poetico e quel romanticume linguistico zuccheroso, da fotoromanzo. Il suo essere stato il celebratore smielato e lacrimevole delle adolescenziali tempeste ormonali, un cantante (eccola, l’accusa infamante!) “per ragazzine”.</text:p>
      <text:p text:style-name="P101"><text:span text:style-name="Car._20_predefinito_20_paragrafo"><text:span text:style-name="T36">Baglioni, dunque, con </text:span></text:span><text:span text:style-name="Car._20_predefinito_20_paragrafo"><text:span text:style-name="T17">Strada facendo, </text:span></text:span><text:span text:style-name="Car._20_predefinito_20_paragrafo"><text:span text:style-name="T36">volta pagina, esplora nuovi territori, musicali e testuali. Siamo, qui, agli inizi degli anni Ottanta, in una fase in qualche maniera “intermedia” della sua scrittura. Prima dell’ultramacerato e pretenzioso oltranzismo linguistico che verrà. E che la penna di Berselli ha illustrato così bene. Scriveva, nel 1986, Enrico de Angelis: </text:span></text:span></text:p>
      <text:p text:style-name="P101"><text:span text:style-name="Car._20_predefinito_20_paragrafo"><text:span text:style-name="T36"/></text:span></text:p>
      <text:p text:style-name="Predefinito_20_rientrato"><text:span text:style-name="Car._20_predefinito_20_paragrafo"><text:span text:style-name="T73">“Sono proprio i nuovi testi ad essere bellissimi: dicono in bella forma e con ispirata commozione cose sensate, comprensibili e concrete, al contrario dell’andazzo corrente (anche tra i cantautori) e in linea, invece, con la canzone d’autore classica”.</text:span></text:span><text:span text:style-name="Car._20_predefinito_20_paragrafo"><text:span text:style-name="T56">1</text:span></text:span></text:p>
      <text:p text:style-name="P101"><text:span text:style-name="Car._20_predefinito_20_paragrafo"><text:span text:style-name="T54"/></text:span></text:p>
      <text:p text:style-name="P103">Ed eccoli, questi testi. Ascoltiamoli.</text:p>
      <text:p text:style-name="P103"/>
      <text:p text:style-name="A-versi">I vecchi sulle panchine dei giardini</text:p>
      <text:p text:style-name="A-versi">Succhiano fili d’aria e un vento di ricordi</text:p>
      <text:p text:style-name="A-versi">Il segno del cappello sulle teste da pulcini</text:p>
      <text:p text:style-name="A-versi">I vecchi mezzi ciechi, i vecchi mezzi sordi</text:p>
      <text:p text:style-name="A-versi">I vecchi che si addannano alle bocce</text:p>
      <text:p text:style-name="A-versi">Mattine lucide di festa che si può dormire</text:p>
      <text:p text:style-name="A-versi">Gli occhiali per vederci da vicino a misurar le gocce</text:p>
      <text:p text:style-name="A-versi">Per una malattia difficile da dire</text:p>
      <text:p text:style-name="P103"/>
      <text:p text:style-name="P101"><text:span text:style-name="Car._20_predefinito_20_paragrafo"><text:span text:style-name="T36">Un brano (questo, come altri, nell’album),</text:span></text:span><text:span text:style-name="Car._20_predefinito_20_paragrafo"><text:span text:style-name="T36"> con un taglio più autobiografico rispetto ai precedenti, centrato sul mondo interiore dell’autore. E con uno sguardo più universale, che si sofferma a osservare, con accenti dolcissimi e struggenti, un’umanità debole e marginale. </text:span></text:span><text:span text:style-name="Car._20_predefinito_20_paragrafo"><text:span text:style-name="T17">I </text:span></text:span><text:soft-page-break/><text:span text:style-name="Car._20_predefinito_20_paragrafo"><text:span text:style-name="T17">vecchi</text:span></text:span><text:span text:style-name="Car._20_predefinito_20_paragrafo"><text:span text:style-name="T36">, appunto. E muta</text:span></text:span><text:span text:style-name="Car._20_predefinito_20_paragrafo"><text:span text:style-name="T36"> la scrittura. Non più intimistica, adolescenziale, crepuscolare, ma un linguaggio che, pur restando profondamente ancorato alla quotidianità, la filtra attraverso un occhio più attento, partecipe e commosso. Emerge, anche, una diversa tecnica compositiva.</text:span></text:span><text:span text:style-name="Car._20_predefinito_20_paragrafo"><text:span text:style-name="T36"> Un testo incardinato su una lunga sequenza di frasi nominali, dove spesso l’aggettivazione fa posto alla metonimia. Frasi non consequenziali, semanticamente coerenti tuttavia, che non intendono però più veicolare un discorso. Strutturate a partire da un v</text:span></text:span><text:span text:style-name="Car._20_predefinito_20_paragrafo"><text:span text:style-name="T36">erso-puntello, consistente nel replicare, all’inizio di ogni strofa, un frammento di testo. Tutto questo permette di “farcire” il brano di ricordi, flash, sensazioni, immagini isolate, in maniera sintatticamente libera, spontanea, svincolata da una narrazi</text:span></text:span><text:span text:style-name="Car._20_predefinito_20_paragrafo"><text:span text:style-name="T36">one canonica, più rigida, “ingabbiata”. Una narrazione che viene qui, appunto, elusa e azzerata: </text:span></text:span><text:span text:style-name="Car._20_predefinito_20_paragrafo"><text:span text:style-name="T17">i vecchi sulle panchine dei giardini; i vecchi che si addannano alle bocce; i vecchi tosse secca che non dormono di notte; i vecchi che portano il mangiare per</text:span></text:span><text:span text:style-name="Car._20_predefinito_20_paragrafo"><text:span text:style-name="T17"> i gatti</text:span></text:span><text:span text:style-name="Car._20_predefinito_20_paragrafo"><text:span text:style-name="T36">.</text:span></text:span></text:p>
      <text:p text:style-name="P101"><text:span text:style-name="Car._20_predefinito_20_paragrafo"><text:span text:style-name="T36">Viene privilegiata, insomma, la tecnica elencativa del catalogo, della giustapposizione, molto cara ai poeti crepuscolari. Si pensi, ad esempio, ad alcune poesie di Corrado Govoni. Govoni che, tra pascolismo e dannunzianesimo, traduce l’infinita varietà dei fenomeni della realtà e dei colori del mondo in un “fiabesco inventario privato”, come scrisse Eugenio Montale. Ad esempio, nell’enumerazione delle </text:span></text:span><text:span text:style-name="Car._20_predefinito_20_paragrafo"><text:span text:style-name="T17">Cose che fanno la domenica.</text:span></text:span><text:span text:style-name="Car._20_predefinito_20_paragrafo"><text:span text:style-name="T36"> Dove l’allentarsi dei legami logico-sintattici </text:span></text:span><text:span text:style-name="Car._20_predefinito_20_paragrafo"><text:span text:style-name="T36">dà vita ad una sorta di filastrocca, di “litania lirica”, col suo impressionismo nomenclatorio e la visiva sensualità delle immagini.</text:span></text:span></text:p>
      <text:p text:style-name="P101"><text:span text:style-name="Car._20_predefinito_20_paragrafo"><text:span text:style-name="T36"/></text:span></text:p>
      <text:p text:style-name="A-versi">L’odore caldo del pane che si cuoce dentro il forno.</text:p>
      <text:p text:style-name="A-versi">Il canto del gallo nel pollaio.</text:p>
      <text:p text:style-name="A-versi">Il gorgheggio dei canarini alle finestre.</text:p>
      <text:p text:style-name="A-versi">L’urto dei secchi contro il pozzo e il cigolio della puleggia.</text:p>
      <text:p text:style-name="A-versi">La biancheria distesa nel prato.</text:p>
      <text:p text:style-name="A-versi">Il sole sulle soglie.</text:p>
      <text:p text:style-name="A-versi">La tovaglia nuova nella tavola.</text:p>
      <text:p text:style-name="A-versi">Gli specchi nelle camere.</text:p>
      <text:p text:style-name="A-versi">I fiori nei bicchieri.</text:p>
      <text:p text:style-name="A-versi">Il girovago che fa piangere la sua armonica.</text:p>
      <text:p text:style-name="P103"/>
      <text:p text:style-name="P101"><text:soft-page-break/><text:span text:style-name="Car._20_predefinito_20_paragrafo"><text:span text:style-name="T36">Scrive il linguista Giuseppe Antonelli, che nel suo libro </text:span></text:span><text:span text:style-name="Car._20_predefinito_20_paragrafo"><text:span text:style-name="T17">Ma cosa vuoi che sia una canzone</text:span></text:span><text:span text:style-name="Car._20_predefinito_20_paragrafo"><text:span text:style-name="T36"> ricostruisce, attraverso un’indagine sulle parole dei testi canori, mezzo secolo di storia della nostra lingua:</text:span></text:span></text:p>
      <text:p text:style-name="P103"/>
      <text:p text:style-name="Predefinito_20_rientrato"><text:span text:style-name="Car._20_predefinito_20_paragrafo"><text:span text:style-name="T35">“A partire dai primi anni Settanta (…) il verso puntello entrerà immediatamente nel nuovo standard della canzone italiana e segnerà in maniera profonda tutto il ventennio successivo. Ricorrendo a questa tecnica sono costruite – per limitarsi a brani di culto di tre grandi nomi – </text:span></text:span><text:span text:style-name="Car._20_predefinito_20_paragrafo"><text:span text:style-name="T18">Siamo solo noi</text:span></text:span><text:span text:style-name="Car._20_predefinito_20_paragrafo"><text:span text:style-name="T35"> (1981), </text:span></text:span><text:span text:style-name="Car._20_predefinito_20_paragrafo"><text:span text:style-name="T18">Vado al massimo</text:span></text:span><text:span text:style-name="Car._20_predefinito_20_paragrafo"><text:span text:style-name="T35"> (1982), </text:span></text:span><text:span text:style-name="Car._20_predefinito_20_paragrafo"><text:span text:style-name="T18">Ogni volta</text:span></text:span><text:span text:style-name="Car._20_predefinito_20_paragrafo"><text:span text:style-name="T35"> (1982), </text:span></text:span><text:span text:style-name="Car._20_predefinito_20_paragrafo"><text:span text:style-name="T18">Vita spericolata</text:span></text:span><text:span text:style-name="Car._20_predefinito_20_paragrafo"><text:span text:style-name="T35"> (1983), </text:span></text:span><text:span text:style-name="Car._20_predefinito_20_paragrafo"><text:span text:style-name="T18">Vivere</text:span></text:span><text:span text:style-name="Car._20_predefinito_20_paragrafo"><text:span text:style-name="T35"> (1993), </text:span></text:span><text:span text:style-name="Car._20_predefinito_20_paragrafo"><text:span text:style-name="T18">Un senso</text:span></text:span><text:span text:style-name="Car._20_predefinito_20_paragrafo"><text:span text:style-name="T35"> (2004) di Vasco Rossi; </text:span></text:span><text:span text:style-name="Car._20_predefinito_20_paragrafo"><text:span text:style-name="T18">Donne</text:span></text:span><text:span text:style-name="Car._20_predefinito_20_paragrafo"><text:span text:style-name="T35"> (1985) e </text:span></text:span><text:span text:style-name="Car._20_predefinito_20_paragrafo"><text:span text:style-name="T18">Con le mani</text:span></text:span><text:span text:style-name="Car._20_predefinito_20_paragrafo"><text:span text:style-name="T35"> (1987) di Zucchero; </text:span></text:span><text:span text:style-name="Car._20_predefinito_20_paragrafo"><text:span text:style-name="T18">Ho messo via</text:span></text:span><text:span text:style-name="Car._20_predefinito_20_paragrafo"><text:span text:style-name="T35"> (1993) e </text:span></text:span><text:span text:style-name="Car._20_predefinito_20_paragrafo"><text:span text:style-name="T18">Certe notti</text:span></text:span><text:span text:style-name="Car._20_predefinito_20_paragrafo"><text:span text:style-name="T35"> (1996) di Ligabue. Il verso puntello è il mastice che consente di tenere insieme testi logicamente e sintatticamente franti, di giustificare quello spezzettamento sintattico grazie al quale si possono evitare inversioni, troncamenti e altri vecchi trucchi. È l’uovo di Colombo: il grande artificio che rende tutto apparentemente naturale; la spinta poetica che – paradossalmente – finisce con l’avvicinare la lingua delle canzoni alla prosa e al parlato”.</text:span></text:span></text:p>
      <text:p text:style-name="P103"/>
      <text:p text:style-name="P101"><text:span text:style-name="Car._20_predefinito_20_paragrafo"><text:span text:style-name="T36">Nella canzone di Baglioni, la descrizione del mondo dei vecchi smette i toni</text:span></text:span><text:span text:style-name="Car._20_predefinito_20_paragrafo"><text:span text:style-name="T36"> realistici del passato e si esercita su accenti allusivi, </text:span></text:span><text:span text:style-name="Car._20_predefinito_20_paragrafo"><text:span text:style-name="T36">estremamente suggestivi ed evocativi. Che rimandano ai loro malanni assortiti, alla loro inguaribile solitudine, alle loro manie e nostalgie, </text:span></text:span><text:span text:style-name="Car._20_predefinito_20_paragrafo"><text:span text:style-name="T36">alle loro tenere e buffe inadeguatezze. I vecchi non ve</text:span></text:span><text:span text:style-name="Car._20_predefinito_20_paragrafo"><text:span text:style-name="T36">ngono mai de</text:span></text:span><text:span text:style-name="Car._20_predefinito_20_paragrafo"><text:span text:style-name="T36">scritti in maniera diretta, oggettiva, naturalistica appunto. Sono piuttosto ritratti attraverso espressioni traslate, figurate, che attingono alle loro quotidiane abitudini: </text:span></text:span><text:span text:style-name="Car._20_predefinito_20_paragrafo"><text:span text:style-name="T17">i vecchi sulle panchine dei giardini</text:span></text:span><text:span text:style-name="Car._20_predefinito_20_paragrafo"><text:span text:style-name="T36">, </text:span></text:span><text:span text:style-name="Car._20_predefinito_20_paragrafo"><text:span text:style-name="T17">voci bruciate dal fumo e dai gr</text:span></text:span><text:span text:style-name="Car._20_predefinito_20_paragrafo"><text:span text:style-name="T17">appini di un’osteria; </text:span></text:span><text:span text:style-name="Car._20_predefinito_20_paragrafo"><text:span text:style-name="T36">alla loro salute incerta, precaria: </text:span></text:span><text:span text:style-name="Car._20_predefinito_20_paragrafo"><text:span text:style-name="T17">i vecchi mezzi ciechi, i vecchi mezzi sordi</text:span></text:span><text:span text:style-name="Car._20_predefinito_20_paragrafo"><text:span text:style-name="T36">; all’inappagata, melanconica urgenza dei loro sentimenti, al loro bisogno di ascolto, di vicinanza e d’amore: </text:span></text:span><text:span text:style-name="Car._20_predefinito_20_paragrafo"><text:span text:style-name="T17">i vecchi senza un corpo, i vecchi senza una </text:span></text:span><text:span text:style-name="Car._20_predefinito_20_paragrafo"><text:span text:style-name="T17">carezza; i vecchi cuori di pezza, un vecchio cane e una pena al guinzaglio</text:span></text:span><text:span text:style-name="Car._20_predefinito_20_paragrafo"><text:span text:style-name="T36">.</text:span></text:span></text:p>
      <text:p text:style-name="P101"><text:span text:style-name="Car._20_predefinito_20_paragrafo"><text:span text:style-name="T36">Questa nuova esperienza compositiva dà vita (nello stesso album, </text:span></text:span><text:span text:style-name="Car._20_predefinito_20_paragrafo"><text:span text:style-name="T17">Strada facendo</text:span></text:span><text:span text:style-name="Car._20_predefinito_20_paragrafo"><text:span text:style-name="T36">) a un altro bellissimo brano, un’altra canzone-capolavoro, </text:span></text:span><text:span text:style-name="Car._20_predefinito_20_paragrafo"><text:span text:style-name="T17">Le ragazze dell’est</text:span></text:span><text:span text:style-name="Car._20_predefinito_20_paragrafo"><text:span text:style-name="T36">. In essa Baglioni dip</text:span></text:span><text:span text:style-name="Car._20_predefinito_20_paragrafo"><text:span text:style-name="T36">inge, con fresche, feli</text:span></text:span><text:soft-page-break/><text:span text:style-name="Car._20_predefinito_20_paragrafo"><text:span text:style-name="T36">cissime e tenere pennellate di poesia, uno straordinario quadretto, culturale e sociale, di quell’Europa schiacciata e ingrigita dal comunismo. La Polonia, prima della caduta del muro. Un mondo povero, arretrato, soffocato dalla pesa</text:span></text:span><text:span text:style-name="Car._20_predefinito_20_paragrafo"><text:span text:style-name="T36">nte retorica ufficiale e dalla chiusura oppressiva del regime. Con uno sguardo empatico e partecipativo alla spicciola quotidianità, alla vita di </text:span></text:span><text:span text:style-name="Car._20_predefinito_20_paragrafo"><text:span text:style-name="T17">piccole regine, ragazze tra statue di eroi e di operai.</text:span></text:span><text:span text:style-name="Car._20_predefinito_20_paragrafo"><text:span text:style-name="T36"> Che, </text:span></text:span><text:span text:style-name="Car._20_predefinito_20_paragrafo"><text:span text:style-name="T17">coi capelli di sabbia raccolti nei foulards, </text:span></text:span><text:span text:style-name="Car._20_predefinito_20_paragrafo"><text:span text:style-name="T36">attr</text:span></text:span><text:span text:style-name="Car._20_predefinito_20_paragrafo"><text:span text:style-name="T36">aversano le loro giornate con innocenza, ingenuità e candore. Sentimenti tramati, tuttavia, da un sottile, invincibile dolore, per </text:span></text:span><text:span text:style-name="Car._20_predefinito_20_paragrafo"><text:span text:style-name="T17">una primavera che non venne mai</text:span></text:span><text:span text:style-name="Car._20_predefinito_20_paragrafo"><text:span text:style-name="T36">. </text:span></text:span><text:span text:style-name="Car._20_predefinito_20_paragrafo"><text:span text:style-name="T17">Povere belle donne, </text:span></text:span><text:span text:style-name="Car._20_predefinito_20_paragrafo"><text:span text:style-name="T36">con </text:span></text:span><text:span text:style-name="Car._20_predefinito_20_paragrafo"><text:span text:style-name="T17">lievi spine d’ansia nei petti rotondi e bianchi </text:span></text:span><text:span text:style-name="Car._20_predefinito_20_paragrafo"><text:span text:style-name="T36">e</text:span></text:span><text:span text:style-name="Car._20_predefinito_20_paragrafo"><text:span text:style-name="T17"> sulle labbra un vago sorriso di attesa e chissà che.</text:span></text:span></text:p>
      <text:p text:style-name="P101"><text:span text:style-name="Car._20_predefinito_20_paragrafo"><text:span text:style-name="T36">Anche qui, come nei</text:span></text:span><text:span text:style-name="Car._20_predefinito_20_paragrafo"><text:span text:style-name="T17"> Vecchi</text:span></text:span><text:span text:style-name="Car._20_predefinito_20_paragrafo"><text:span text:style-name="T36">, un testo strutturato sull’uso dell’epifora, sulla martellante ripetizione (otto volte) dell’espressione </text:span></text:span><text:span text:style-name="Car._20_predefinito_20_paragrafo"><text:span text:style-name="T17">io le ho viste</text:span></text:span><text:span text:style-name="Car._20_predefinito_20_paragrafo"><text:span text:style-name="T36">.</text:span></text:span></text:p>
      <text:p text:style-name="A-versi"/>
      <text:p text:style-name="A-versi">Nei mattini pallidi ancora imburrati di foschia</text:p>
      <text:p text:style-name="A-versi">Risatine come monete soffiate nei caffè</text:p>
      <text:p text:style-name="A-versi">Facce ingenue appena truccate di tenera euforia</text:p>
      <text:p text:style-name="A-versi">Occhi chiari laghi gemelli occhi dolci amari</text:p>
      <text:p text:style-name="A-versi">Io le ho viste fra cemento e cupole d’oro che il vento spazza via</text:p>
      <text:p text:style-name="A-versi">Sotto pensiline che aspettano il sole e il loro tram</text:p>
      <text:p text:style-name="A-versi">Coprirsi bene il cuore in mezzo a sandali e vecchie camicie fantasia</text:p>
      <text:p text:style-name="A-versi">E a qualcuno solo e ubriaco che vomita sul mondo</text:p>
      <text:p text:style-name="A-versi"><text:span text:style-name="Car._20_predefinito_20_paragrafo"><text:span text:style-name="T19">(…)</text:span></text:span></text:p>
      <text:p text:style-name="A-versi"><text:span text:style-name="Car._20_predefinito_20_paragrafo"><text:span text:style-name="T34">Le ho viste nelle sere quando son chiuse le fabbriche e le vie</text:span></text:span></text:p>
      <text:p text:style-name="A-versi">Sulle labbra vaghi sorrisi di attesa e chissà che</text:p>
      <text:p text:style-name="A-versi">Scrivere sui vetri ghiacciati le loro fantasie</text:p>
      <text:p text:style-name="A-versi">Povere belle donne innamorate d’amore e della vita le ragazze </text:p>
      <text:p text:style-name="P82">[dell’est</text:p>
      <text:p text:style-name="P103"/>
      <text:p text:style-name="P101"><text:span text:style-name="Car._20_predefinito_20_paragrafo"><text:span text:style-name="T36">Questa nuova tecnica di costruzione del testo torna anche in un’altra morbida, delicata ballata, </text:span></text:span><text:span text:style-name="Car._20_predefinito_20_paragrafo"><text:span text:style-name="T17">Avrai</text:span></text:span><text:span text:style-name="Car._20_predefinito_20_paragrafo"><text:span text:style-name="T36">, composta in occasione della nascita del fig</text:span></text:span><text:span text:style-name="Car._20_predefinito_20_paragrafo"><text:span text:style-name="T36">lio Giovanni. Con il verbo augurale posto, puntualmente, all’inizio di ogni strofa.</text:span></text:span></text:p>
      <text:p text:style-name="P101"/>
      <text:p text:style-name="A-versi">Avrai sorrisi sul tuo viso come ad agosto grilli e stelle</text:p>
      <text:p text:style-name="A-versi">Storie fotografate dentro un album rilegato in pelle</text:p>
      <text:p text:style-name="A-versi"><text:soft-page-break/>Tuoni di aerei supersonici che fanno alzar la testa</text:p>
      <text:p text:style-name="A-versi">E il buio all’alba che si fa d’argento alla finestra</text:p>
      <text:p text:style-name="P104"/>
      <text:p text:style-name="P101"><text:span text:style-name="Car._20_predefinito_20_paragrafo"><text:span text:style-name="T36">Ma torniamo a </text:span></text:span><text:span text:style-name="Car._20_predefinito_20_paragrafo"><text:span text:style-name="T17">I vecchi</text:span></text:span><text:span text:style-name="Car._20_predefinito_20_paragrafo"><text:span text:style-name="T36">. Al di là delle considerazioni “tecniche”, di ordine linguistico e stilistico, compositivo, la bellezza della canzone risiede, soprattutto, nel suo accento evocativo, sottilmente dolente e struggente. Che rifugge da una vuota, abusata retorica, versata spesso a piene mani quando si parla di loro e del loro mondo; una retorica direttamente, e tristemente proporzionale, al sostanziale disinteresse generale e all’esclusione sociale di cui sono vittime. E si affida invece alle armi lievi di una sincera dolcezza e di una disarmante tenerezza. Riuscendo così, grazie anche al suo grande respiro melodico e a quella vocalità intensa e cristallina di Baglioni, una vocalità dalla straordinaria estensione (ne dà un assaggio stupefacente nel finale prodigioso e “inaudito” di </text:span></text:span><text:span text:style-name="Car._20_predefinito_20_paragrafo"><text:span text:style-name="T17">Tutto il calcio minuto per minuto</text:span></text:span><text:span text:style-name="Car._20_predefinito_20_paragrafo"><text:span text:style-name="T36">), a suscitare un forte impatto emotivo, una profonda emozione e commozione. Una delle canzoni (insieme a </text:span></text:span><text:span text:style-name="Car._20_predefinito_20_paragrafo"><text:span text:style-name="T17">Le ragazze dell’est</text:span></text:span><text:span text:style-name="Car._20_predefinito_20_paragrafo"><text:span text:style-name="T44">, appunto</text:span></text:span><text:span text:style-name="Car._20_predefinito_20_paragrafo"><text:span text:style-name="T36">) più belle e ispirate </text:span></text:span><text:span text:style-name="Car._20_predefinito_20_paragrafo"><text:span text:style-name="T36">del cantautore romano, che si fa così “perdonare” dei suoi passati ardori poetici, dei suoi fremiti “liceali” e adolescenziali. Una canzone che ci strappa, per una manciata di minuti, alle nostre vite colme di vuoto, saturate dalla fretta e dall’impazienza, e ci conduce in un mondo “altro”. Un mondo che scorre parallelamente al nostro, ma che spesso non intersechiamo. Perché </text:span></text:span><text:span text:style-name="Car._20_predefinito_20_paragrafo"><text:span text:style-name="T16">i vecchi</text:span></text:span><text:span text:style-name="Car._20_predefinito_20_paragrafo"><text:span text:style-name="T36"> </text:span></text:span><text:span text:style-name="Car._20_predefinito_20_paragrafo"><text:span text:style-name="T17">non li vuole nessuno</text:span></text:span><text:span text:style-name="Car._20_predefinito_20_paragrafo"><text:span text:style-name="T36">, </text:span></text:span><text:span text:style-name="Car._20_predefinito_20_paragrafo"><text:span text:style-name="T16">i vecchi</text:span></text:span><text:span text:style-name="Car._20_predefinito_20_paragrafo"><text:span text:style-name="T36"> sono </text:span></text:span><text:span text:style-name="Car._20_predefinito_20_paragrafo"><text:span text:style-name="T17">da buttare via</text:span></text:span><text:span text:style-name="Car._20_predefinito_20_paragrafo"><text:span text:style-name="T36">.</text:span></text:span></text:p>
      <text:p text:style-name="P101"><text:span text:style-name="Car._20_predefinito_20_paragrafo"><text:span text:style-name="T36">Lo sguardo di Baglioni, umanissimo e acutissimo, intensamente lirico, che </text:span></text:span><text:span text:style-name="Car._20_predefinito_20_paragrafo"><text:span text:style-name="T36">si sofferma con tenera e accorata partecipazione sui gesti e i momenti di un “minimalismo” quotidiano, evoca irresistibilmente uno dei film più belli sulla solitudine e sulla vecchiaia. Uno dei vertici del Neorealismo italiano, un capolavoro senza tempo: </text:span></text:span><text:span text:style-name="Car._20_predefinito_20_paragrafo"><text:span text:style-name="T17">U</text:span></text:span><text:span text:style-name="Car._20_predefinito_20_paragrafo"><text:span text:style-name="T17">mberto D</text:span></text:span><text:span text:style-name="Car._20_predefinito_20_paragrafo"><text:span text:style-name="T36">, di Vittorio De Sica, su sceneggiatura di Cesare Zavattini. Il racconto dell’amara, tormentosa odissea di impotenza di un pensionato che si trascina, col suo cagnolino, Flik, al limite della sopravvivenza. La sommessa angoscia di un uomo che si di</text:span></text:span><text:span text:style-name="Car._20_predefinito_20_paragrafo"><text:span text:style-name="T36">batte nella miseria e nella desolazione, in una povertà vissuta con enorme dignità, schiacciato dall’egoismo e dall’indifferenza, e che arriva alla soglia del suicidio. E sarà </text:span></text:span><text:span text:style-name="Car._20_predefinito_20_paragrafo"><text:span text:style-name="T36">proprio il suo cagnolino, fortuitamente, a salvarlo. Un affresco universale di s</text:span></text:span><text:span text:style-name="Car._20_predefinito_20_paragrafo"><text:span text:style-name="T36">traordinaria potenza, un racconto che si sofferma anch’esso, </text:span></text:span><text:soft-page-break/><text:span text:style-name="Car._20_predefinito_20_paragrafo"><text:span text:style-name="T36">come Baglioni nella sua ballata, su episodi, momenti, dettagli, nella semplicità della vita di tutti i giorni. “I fatti qualsiasi”, della zavattiniana “poetica del quotidiano”. E che (singolare, </text:span></text:span><text:span text:style-name="Car._20_predefinito_20_paragrafo"><text:span text:style-name="T36">curioso parallelismo) procede, nella narrazione filmica, attraverso la frammentazione di singole scene che sono quasi, in se stesse, come l’inventario di frasi nominali nella </text:span></text:span><text:span text:style-name="Car._20_predefinito_20_paragrafo"><text:span text:style-name="T36">canzone, storie “autonome”, perfettamente concluse. Un film che, come altre opere</text:span></text:span><text:span text:style-name="Car._20_predefinito_20_paragrafo"><text:span text:style-name="T36"> di De Sica (qui meno sentimentale, più pudico, asciutto, rigoroso) entusiasmò Cesare Pavese. Il quale nel 1950, in un’intervista alla radio, arrivò ad affermare: “Il maggior narratore contemporaneo è Thomas Mann e, tra gli italiani, Vittorio De Sica”.</text:span></text:span></text:p>
      <text:p text:style-name="P101"><text:span text:style-name="Car._20_predefinito_20_paragrafo"><text:span text:style-name="T36">Al </text:span></text:span><text:span text:style-name="Car._20_predefinito_20_paragrafo"><text:span text:style-name="T36">clima poetico e sentimentale della canzone di Baglioni si apparenta anche quello di una lirica di Leonardo Sinisgalli, </text:span></text:span><text:span text:style-name="Car._20_predefinito_20_paragrafo"><text:span text:style-name="T17">Pianto antico</text:span></text:span><text:span text:style-name="Car._20_predefinito_20_paragrafo"><text:span text:style-name="T36">, che ruba il titolo ad una più famosa, di Giosue Carducci. Una “istantanea” dolcissima e struggente, in cui il poeta-ingegn</text:span></text:span><text:span text:style-name="Car._20_predefinito_20_paragrafo"><text:span text:style-name="T36">ere lucano, della generazione inquieta dei Pavese e dei Montale, fissa, con delicatezza, </text:span></text:span><text:span text:style-name="Car._20_predefinito_20_paragrafo"><text:span text:style-name="T36">del mondo dei vecchi, un momento di attonito smarrimento, di solitudine arresa, </text:span></text:span><text:span text:style-name="Car._20_predefinito_20_paragrafo"><text:span text:style-name="T17">in un nascondiglio della casa vuota</text:span></text:span><text:span text:style-name="Car._20_predefinito_20_paragrafo"><text:span text:style-name="T36">.</text:span></text:span></text:p>
      <text:p text:style-name="P103"/>
      <text:p text:style-name="A-versi">I vecchi hanno il pianto facile.</text:p>
      <text:p text:style-name="A-versi">In pieno meriggio</text:p>
      <text:p text:style-name="A-versi">in un nascondiglio della casa vuota</text:p>
      <text:p text:style-name="A-versi">scoppiano in lacrime seduti.</text:p>
      <text:p text:style-name="A-versi">Li coglie di sorpresa</text:p>
      <text:p text:style-name="A-versi">una disperazione infinita.</text:p>
      <text:p text:style-name="A-versi">Portano alle labbra uno spicchio</text:p>
      <text:p text:style-name="A-versi">secco di pera, la polpa</text:p>
      <text:p text:style-name="A-versi">di un fico cotto sulle tegole.</text:p>
      <text:p text:style-name="P104"/>
      <text:p text:style-name="P103">I vecchi: hanno tratti forti, contadini, facce incise dalla fatica, bruciate dal sole, smangiate dal vento, scolpite dal cumulo dei giorni. Hanno cappelli e bastoni, occhi venati di sangue, che raccontano l’epopea di una vita leggendaria e illuminano, come torce, i remoti recessi di un mondo perduto. Occhi di pacata rassegnazione, acquosi e curiosi, avvolti dalla cenere. Dietro una ragnatela di rughe l’aria smarrita, affannata dal peso degli anni, che scruta nel deserto d’Ombra che li attende. Hanno corpi nodosi, come tronchi d’ulivo, contorti dall’artrosi, nello scosceso andare verso una calle stretta e buia. E, in una tasca <text:soft-page-break/>polverosa del cuore, un pungo di ricordi secchi da sgranocchiare. Parlano con lentezza lievemente ipnotica, senza acredine, senza rancore, incespicando, a volte, tra le parole, nella stremata bellezza di una millenaria saggezza, mentre scaldano il sangue al sole del mattino.</text:p>
      <text:p text:style-name="P101"><text:span text:style-name="Car._20_predefinito_20_paragrafo"><text:span text:style-name="T17">I vecchi</text:span></text:span><text:span text:style-name="Car._20_predefinito_20_paragrafo"><text:span text:style-name="T36">, un brano magnifico, che fa tornare in mente un’altra ballata da brividi, </text:span></text:span><text:span text:style-name="Car._20_predefinito_20_paragrafo"><text:span text:style-name="T17">Il pensionato </text:span></text:span><text:span text:style-name="Car._20_predefinito_20_paragrafo"><text:span text:style-name="T37">(1976)</text:span></text:span><text:span text:style-name="Car._20_predefinito_20_paragrafo"><text:span text:style-name="T17">,</text:span></text:span><text:span text:style-name="Car._20_predefinito_20_paragrafo"><text:span text:style-name="T36"> di Francesco Guccini. Quel suo sublime, struggente spaccato </text:span></text:span><text:span text:style-name="Car._20_predefinito_20_paragrafo"><text:span text:style-name="T36">di dimessa, ordinaria quotidianità. Un lirico squarcio di vita vissuta, dimenticata dal mondo, dalle tonalità crepuscolari. Una foto ingiallita, smangiata dal tempo. Il ritratto commosso di un suo vicino di casa, a Bologna, in quella </text:span></text:span><text:span text:style-name="Car._20_predefinito_20_paragrafo"><text:span text:style-name="T17">Via Paolo Fabbri 43</text:span></text:span><text:span text:style-name="Car._20_predefinito_20_paragrafo"><text:span text:style-name="T36"> ch</text:span></text:span><text:span text:style-name="Car._20_predefinito_20_paragrafo"><text:span text:style-name="T36">e dà il titolo a uno dei suoi album più belli. </text:span></text:span><text:span text:style-name="Car._20_predefinito_20_paragrafo"><text:span text:style-name="T17">Il pensionato </text:span></text:span><text:span text:style-name="Car._20_predefinito_20_paragrafo"><text:span text:style-name="T36">(Paolo Mignani, ex calzolaio) con la sua </text:span></text:span><text:span text:style-name="Car._20_predefinito_20_paragrafo"><text:span text:style-name="T17">antica</text:span></text:span><text:span text:style-name="Car._20_predefinito_20_paragrafo"><text:span text:style-name="T36">, desueta </text:span></text:span><text:span text:style-name="Car._20_predefinito_20_paragrafo"><text:span text:style-name="T17">cortesia </text:span></text:span><text:span text:style-name="Car._20_predefinito_20_paragrafo"><text:span text:style-name="T36">d’altri tempi, e i </text:span></text:span><text:span text:style-name="Car._20_predefinito_20_paragrafo"><text:span text:style-name="T17">riti quotidiani</text:span></text:span><text:span text:style-name="Car._20_predefinito_20_paragrafo"><text:span text:style-name="T36"> di </text:span></text:span><text:span text:style-name="Car._20_predefinito_20_paragrafo"><text:span text:style-name="T17">un’esistenza andata in tanti giorni uguali e duri</text:span></text:span><text:span text:style-name="Car._20_predefinito_20_paragrafo"><text:span text:style-name="T36">. “Mi sono accorto di essere invecchiato q</text:span></text:span><text:span text:style-name="Car._20_predefinito_20_paragrafo"><text:span text:style-name="T36">uando ho rifatto la carta d’i</text:span></text:span><text:span text:style-name="Car._20_predefinito_20_paragrafo"><text:span text:style-name="T36">dentità e l’impiegato del comune mi ha chiesto. Capelli? E io: castani. Lui mi guarda e sorride: meglio mettere brizzolati”.</text:span></text:span><text:span text:style-name="Car._20_predefinito_20_paragrafo"><text:span text:style-name="T54">2</text:span></text:span><text:span text:style-name="Car._20_predefinito_20_paragrafo"><text:span text:style-name="T36"> “Un amico pre</text:span></text:span><text:span text:style-name="Car._20_predefinito_20_paragrafo"><text:span text:style-name="T36">zioso” che, racconta Guccini, “si alzava quando andavo a letto e andava a letto quando i</text:span></text:span><text:span text:style-name="Car._20_predefinito_20_paragrafo"><text:span text:style-name="T36">o uscivo, pareva quasi vivesse un presente assurdo, </text:span></text:span><text:span text:style-name="Car._20_predefinito_20_paragrafo"><text:span text:style-name="T36">fatto di passato (…) e di futuro: la paura del domani, il presentimento che di lui sarebbe rimasta </text:span></text:span><text:span text:style-name="Car._20_predefinito_20_paragrafo"><text:span text:style-name="T17">soltanto un’impressione che ricorderemo appena</text:span></text:span><text:span text:style-name="Car._20_predefinito_20_paragrafo"><text:span text:style-name="T36">”.</text:span></text:span></text:p>
      <text:p text:style-name="P103"/>
      <text:p text:style-name="A-versi">Lo sento da oltre il muro che ogni suono fa passare</text:p>
      <text:p text:style-name="A-versi">L’odore quasi povero di roba da mangiare</text:p>
      <text:p text:style-name="A-versi">Lo vedo nella luce che anch’io mi ricordo bene</text:p>
      <text:p text:style-name="A-versi">Di lampadina fioca, quella da trenta candele</text:p>
      <text:p text:style-name="A-versi">Fra mobili che non hanno mai visto altri splendori</text:p>
      <text:p text:style-name="A-versi">Giornali vecchi ed angoli di polvere e di odori</text:p>
      <text:p text:style-name="A-versi">Fra i suoni usati e strani dei suoi riti quotidiani</text:p>
      <text:p text:style-name="A-versi">Mangiare, sgomberare, poi lavare piatti e mani</text:p>
      <text:p text:style-name="A-versi">(…)</text:p>
      <text:p text:style-name="A-versi">Diremo forse un giorno: “Ma se stava così bene...”</text:p>
      <text:p text:style-name="A-versi">Avrà il marmo con l’angelo che spezza le catene</text:p>
      <text:p text:style-name="A-versi">(…)</text:p>
      <text:p text:style-name="A-versi">E a poco a poco andrà via dalla nostra mente piena</text:p>
      <text:p text:style-name="A-versi"><text:span text:style-name="Car._20_predefinito_20_paragrafo"><text:span text:style-name="T108">Soltanto un’impressione che ricorderemo appena</text:span></text:span></text:p>
      <text:p text:style-name="P101"><text:span text:style-name="Car._20_predefinito_20_paragrafo"><text:span text:style-name="T36">E il finale della canzone, con la sua atmosfera dolente ed elegiaca, colma di nostalgia per una vita già consumata nella fuga inesorabile </text:span></text:span><text:soft-page-break/><text:span text:style-name="Car._20_predefinito_20_paragrafo"><text:span text:style-name="T36">del tempo, ci riporta a una pagina straordinariamente toccante di Fernando Pessoa:</text:span></text:span></text:p>
      <text:p text:style-name="P103"/>
      <text:p text:style-name="Predefinito_20_rientrato"><text:span text:style-name="Car._20_predefinito_20_paragrafo"><text:span text:style-name="T35">“Nostalgia! Ho nostalgia perfino di ciò che non è stato niente per me, per l’angoscia della fuga del tempo e la malattia del mistero della vita. Volti che vedevo abitualmente nelle mie strade abituali: se non li vedo</text:span></text:span><text:span text:style-name="Car._20_predefinito_20_paragrafo"><text:span text:style-name="T35"> più mi rattristo; eppure non mi sono stati niente, se non il simbolo di tutta la vita. Il vecchio anonimo dalle ghette sporche che mi incrociava quasi sempre alle nove e mezzo del mattino? Il venditore zoppo dei biglietti della lotteria che mi seccava sen</text:span></text:span><text:span text:style-name="Car._20_predefinito_20_paragrafo"><text:span text:style-name="T35">za successo? Il vecchietto tondo e </text:span></text:span><text:span text:style-name="Car._20_predefinito_20_paragrafo"><text:span text:style-name="T35">rubizzo, col sigaro in bocca, che sostava sulla porta della tabaccheria? Il pallido tabaccaio? Cosa ne sarà di tutti costoro che, solo per averli sempre visti, hanno fatto parte della mia vita? Domani anch’io scomparirò d</text:span></text:span><text:span text:style-name="Car._20_predefinito_20_paragrafo"><text:span text:style-name="T35">a Rua da Prata, da Rua dos Douradores, da Rua dos Fanqueiros. Domani anch’io – l’anima che sente e pensa, l’universo che io sono </text:span></text:span><text:span text:style-name="Car._20_predefinito_20_paragrafo"><text:span text:style-name="T35">per me stesso – sì, domani anch’io sarò soltanto uno che ha smesso di passare in queste strade, uno che altri evocheranno vagam</text:span></text:span><text:span text:style-name="Car._20_predefinito_20_paragrafo"><text:span text:style-name="T35">ente con un “che ne sarà stato di lui?”. E tutto quanto ora faccio, quanto ora sento e </text:span></text:span><text:span text:style-name="Car._20_predefinito_20_paragrafo"><text:span text:style-name="T35">vivo non sarà niente di più che un passante in meno nella quotidianità delle strade di una città qualsiasi”.</text:span></text:span><text:span text:style-name="Car._20_predefinito_20_paragrafo"><text:span text:style-name="T53">3</text:span></text:span></text:p>
      <text:p text:style-name="P101"><text:span text:style-name="Car._20_predefinito_20_paragrafo"><text:span text:style-name="T36"/></text:span></text:p>
      <text:p text:style-name="P101"><text:span text:style-name="Car._20_predefinito_20_paragrafo"><text:span text:style-name="T36">Ed è possibile rinvenire, su questo tema della finitudine, del nostro doloroso e misterioso dileguare, svanire in altre esistenze, del nostro essere </text:span></text:span><text:span text:style-name="Car._20_predefinito_20_paragrafo"><text:span text:style-name="T17">attori ingenui </text:span></text:span><text:span text:style-name="Car._20_predefinito_20_paragrafo"><text:span text:style-name="T36">sul </text:span></text:span><text:span text:style-name="Car._20_predefinito_20_paragrafo"><text:span text:style-name="T17">palcoscenico</text:span></text:span><text:span text:style-name="Car._20_predefinito_20_paragrafo"><text:span text:style-name="T36"> del tempo, una straordinaria vicinanza del “sentire” tra le parole di Pessoa e quelle di un’altra canzone, </text:span></text:span><text:span text:style-name="Car._20_predefinito_20_paragrafo"><text:span text:style-name="T17">Vite </text:span></text:span><text:span text:style-name="Car._20_predefinito_20_paragrafo"><text:span text:style-name="T37">(2004)</text:span></text:span><text:span text:style-name="Car._20_predefinito_20_paragrafo"><text:span text:style-name="T36">, del Maestrone</text:span></text:span><text:span text:style-name="Car._20_predefinito_20_paragrafo"><text:span text:style-name="T17"> </text:span></text:span><text:span text:style-name="Car._20_predefinito_20_paragrafo"><text:span text:style-name="T36">di Pàvana.</text:span></text:span></text:p>
      <text:p text:style-name="P103"/>
      <text:p text:style-name="A-versi">E la mia vita cade in altra vita</text:p>
      <text:p text:style-name="A-versi">Ed io mi sento solamente un punto</text:p>
      <text:p text:style-name="A-versi">Lungo la retta lucida e infinita</text:p>
      <text:p text:style-name="A-versi">Di un meccanismo immobile e presunto</text:p>
      <text:p text:style-name="A-versi">(…)</text:p>
      <text:p text:style-name="A-versi">E percorriamo strade non più usate</text:p>
      <text:p text:style-name="A-versi">Figurando chi un giorno ci passava</text:p>
      <text:p text:style-name="A-versi">E scrutiamo le case abbandonate</text:p>
      <text:p text:style-name="A-versi">Chiedendoci che vita le abitava </text:p>
      <text:p text:style-name="A-versi">Perché la nostra è sufficiente appena </text:p>
      <text:p text:style-name="A-versi"><text:soft-page-break/>Ne mescoliamo inconsciamente il senso</text:p>
      <text:p text:style-name="A-versi">Siamo gli attori ingenui su una scena</text:p>
      <text:p text:style-name="A-versi">Di un palcoscenico misterioso e immenso</text:p>
      <text:p text:style-name="P104"/>
      <text:p text:style-name="P101"><text:span text:style-name="Car._20_predefinito_20_paragrafo"><text:span text:style-name="T36">Ma non ho ancora detto del finale de </text:span></text:span><text:span text:style-name="Car._20_predefinito_20_paragrafo"><text:span text:style-name="T17">I vecchi</text:span></text:span><text:span text:style-name="Car._20_predefinito_20_paragrafo"><text:span text:style-name="T36">. Qui</text:span></text:span><text:span text:style-name="Car._20_predefinito_20_paragrafo"><text:span text:style-name="T36"> Baglioni si rifà a un altro capolavoro del cinema, a quel film emozionante e travolgente che è </text:span></text:span><text:span text:style-name="Car._20_predefinito_20_paragrafo"><text:span text:style-name="T17">Qualcuno volò sul nido del cuculo</text:span></text:span><text:span text:style-name="Car._20_predefinito_20_paragrafo"><text:span text:style-name="T36">. Dove uno strabiliante, inarrivabile Jack Nicholson, condannato per reati di violenza, ma sano come un pesce, si spaccia per m</text:span></text:span><text:span text:style-name="Car._20_predefinito_20_paragrafo"><text:span text:style-name="T36">atto, fingendosi un po’ picchiatello, </text:span></text:span><text:span text:style-name="Car._20_predefinito_20_paragrafo"><text:span text:style-name="T36">per farsi ricoverare in un ospedale psichiatrico ed evitare così il carcere. Baglioni si ispira a quella scena memorabile in cui il protagonista, Randle Patrick Mc Murphy-Nicholson, improvvisatosi capitano, ap</text:span></text:span><text:span text:style-name="Car._20_predefinito_20_paragrafo"><text:span text:style-name="T36">profittan</text:span></text:span><text:span text:style-name="Car._20_predefinito_20_paragrafo"><text:span text:style-name="T36">do di una falla nella struttura manicomiale, tutta chiusa repressione, disciplina intransigente, ordine e pulizia (con quella crudele, sadica, opprimente infermiera Ratched) riesce, con la sua buffa e </text:span></text:span><text:span text:style-name="Car._20_predefinito_20_paragrafo"><text:span text:style-name="T36">strampalata “ciurma” di svitati, a raggiungere un porto</text:span></text:span><text:span text:style-name="Car._20_predefinito_20_paragrafo"><text:span text:style-name="T36">. Ad imbarcarsi e fare un giro in mare.</text:span></text:span></text:p>
      <text:p text:style-name="P103"/>
      <text:p text:style-name="P92">“Ma che cosa vi credete di essere, vacca troia? Pazzi? Davvero? Invece no. E invece no. Voi non siete più pazzi della media dei coglioni che vanno in giro per la strada, ve lo dico io!”.</text:p>
      <text:p text:style-name="P103"/>
      <text:p text:style-name="P103">Una gita che risulterà sfortunata, ma malinconicamente divertente. Una scappatella che anche il cantautore romano immagina, nel finale della canzone, di realizzare con i protagonisti della sua storia:</text:p>
      <text:p text:style-name="P103"/>
      <text:p text:style-name="A-versi">I vecchi, i vecchi</text:p>
      <text:p text:style-name="A-versi">Se avessi un’auto da caricarne tanti</text:p>
      <text:p text:style-name="A-versi">Mi piacerebbe un giorno portarli al mare</text:p>
      <text:p text:style-name="A-versi"><text:span text:style-name="Car._20_predefinito_20_paragrafo"><text:span text:style-name="T34">Arrotolargli i pantaloni</text:span></text:span><text:span text:style-name="Car._20_predefinito_20_paragrafo"><text:span text:style-name="T34"> </text:span></text:span><text:span text:style-name="Car._20_predefinito_20_paragrafo"><text:span text:style-name="T34">e prendermeli in braccio tutti quanti</text:span></text:span></text:p>
      <text:p text:style-name="A-versi">“Sedia sediola... oggi si vola...e attenti a non sudare”</text:p>
      <text:p text:style-name="A-versi"/>
      <text:p text:style-name="P103">Un ideale abbraccio perché evadano, anche loro, da una quotidianità immutabile, chiusi e segregati nella prigione della loro stessa vita. I vecchi, corpi da recintare, da occultare tra le pieghe del mondo.</text:p>
      <text:p text:style-name="P103"/>
      <text:p text:style-name="A-versi">I vecchi sempre tra i piedi</text:p>
      <text:p text:style-name="A-versi">Chiusi in cucina se viene qualcuno</text:p>
      <text:p text:style-name="A-versi"><text:soft-page-break/>I vecchi che non li vuole nessuno</text:p>
      <text:p text:style-name="A-versi">I vecchi da buttare via</text:p>
      <text:p text:style-name="P104"/>
      <text:p text:style-name="Predefinito_20_rientrato"><text:span text:style-name="Car._20_predefinito_20_paragrafo"><text:span text:style-name="T35">“Ricordo quella scena come un momento di </text:span></text:span><text:span text:style-name="Car._20_predefinito_20_paragrafo"><text:span text:style-name="T35">straordinaria vitalità, di grande ribellione e di stupenda poesia. Quando si fermano, e Nicholson li presenta uno per uno come il Professor tale e il Professor talaltro, che magnifica burla, che tenera trasgres</text:span></text:span><text:span text:style-name="Car._20_predefinito_20_paragrafo"><text:span text:style-name="T35">sione! Con </text:span></text:span><text:span text:style-name="Car._20_predefinito_20_paragrafo"><text:span text:style-name="T18">I vecchi</text:span></text:span><text:span text:style-name="Car._20_predefinito_20_paragrafo"><text:span text:style-name="T35"> mi sono ritrovato </text:span></text:span><text:span text:style-name="Car._20_predefinito_20_paragrafo"><text:span text:style-name="T35">senza un</text:span></text:span><text:span text:style-name="Car._20_predefinito_20_paragrafo"><text:span text:style-name="T35"> finale e non mi andava di chiudere con una morale della favola. È così che arrivò nella mia mente quella scena, mescolata al ricordo del piccolo treno per Ostia che prendevo da ragazzino e alla sensazione di Africa e di libertà che provavo, lanciato verso</text:span></text:span><text:span text:style-name="Car._20_predefinito_20_paragrafo"><text:span text:style-name="T35"> un mare “di città” come quello dei picchiatelli del film, finalmente liberi di </text:span></text:span><text:span text:style-name="Car._20_predefinito_20_paragrafo"><text:span text:style-name="T35">rincorrersi sulla spiaggia della fantasia, con i calzoni arrotolati e le guance rosse”.</text:span></text:span><text:span text:style-name="Car._20_predefinito_20_paragrafo"><text:span text:style-name="T53">4</text:span></text:span></text:p>
      <text:p text:style-name="P56"/>
      <text:h text:style-name="P148" text:outline-level="1"><text:bookmark-start text:name="Bookmark22"/><text:bookmark-start text:name="__RefHeading__19777_107920265"/>HOTEL SUPRAMONTE<text:bookmark-end text:name="Bookmark22"/><text:bookmark-end text:name="__RefHeading__19777_107920265"/></text:h>
      <text:p text:style-name="P37">Passerà anche questa stazione</text:p>
      <text:p text:style-name="P37">Senza far male</text:p>
      <text:p text:style-name="P37">Passerà questa pioggia sottile</text:p>
      <text:p text:style-name="P76">Come passa il dolore</text:p>
      <text:p text:style-name="Standard"><text:span text:style-name="Car._20_predefinito_20_paragrafo"><text:span text:style-name="T6">Hotel Supramonte</text:span></text:span><text:span text:style-name="Car._20_predefinito_20_paragrafo"><text:span text:style-name="T23"> è il beffardo soprannome del luogo, tra i boschi dell’omonimo altopiano sardo, dove Fabrizio De André e la sua compagna, Dori Ghezzi, possedevano una grande tenuta agricola, la fattoria dell’Agnata, e dove dal 2</text:span></text:span><text:span text:style-name="Car._20_predefinito_20_paragrafo"><text:span text:style-name="T23">7 agosto al 22 dicembre ’79, furono tenuti ostaggio dall’anonima sequestri, fino al pagamento di oltre mezzo miliardo di lire da parte del padre di Fabrizio. Il brano omonimo si riferisce alla storia del loro rapimento e al loro “soggiorno” in questo </text:span></text:span><text:span text:style-name="Car._20_predefinito_20_paragrafo"><text:span text:style-name="T6">hotel</text:span></text:span><text:span text:style-name="Car._20_predefinito_20_paragrafo"><text:span text:style-name="T23">, “gestito” da pastori e briganti, dove il letto è un giaciglio di foglie secche e il comfort non è esattamente a cinque stelle: “La notte”, ha raccontato Fabrizio, “venivamo incatenati a un albero e nascosti sotto un telo di plastica”. E Dori, in tono tri</text:span></text:span><text:span text:style-name="Car._20_predefinito_20_paragrafo"><text:span text:style-name="T23">stemente ironico: “Un rapporto qualità-prezzo sconsigliabile”.</text:span></text:span></text:p>
      <text:p text:style-name="Standard"><text:span text:style-name="Car._20_predefinito_20_paragrafo"><text:span text:style-name="T23">Una terra, la Sardegna, di cui De André era innamorato e dove aveva deciso, lui genovese, di andare a vivere. In Gallura, un paesaggio che gli ricordava “la Liguria degli anni Quaranta, in cui </text:span></text:span><text:span text:style-name="Car._20_predefinito_20_paragrafo"><text:span text:style-name="T23">c’erano più alberi che case, più animali che uomini”, come racconta, in </text:span></text:span><text:span text:style-name="Car._20_predefinito_20_paragrafo"><text:span text:style-name="T5">Smisurate preghiere</text:span></text:span><text:span text:style-name="Car._20_predefinito_20_paragrafo"><text:span text:style-name="T23">, a Cesare G. Romana.</text:span></text:span></text:p>
      <text:p text:style-name="Standard"><text:span text:style-name="Car._20_predefinito_20_paragrafo"><text:span text:style-name="T23">Il brano appare, non a caso, in un album del 1981, </text:span></text:span><text:span text:style-name="Car._20_predefinito_20_paragrafo"><text:span text:style-name="T6">Fabrizio De André</text:span></text:span><text:span text:style-name="Car._20_predefinito_20_paragrafo"><text:span text:style-name="T23">, poi ribattezzato </text:span></text:span><text:span text:style-name="Car._20_predefinito_20_paragrafo"><text:span text:style-name="T6">L’indiano</text:span></text:span><text:span text:style-name="Car._20_predefinito_20_paragrafo"><text:span text:style-name="T23"> (per la copertina col pellerossa a cavallo), d</text:span></text:span><text:span text:style-name="Car._20_predefinito_20_paragrafo"><text:span text:style-name="T23">edicato a due popoli fieri e oppressi. “Due civiltà molto speciali”, come disse Faber, calpestate e perseguitate dalla cultura egemone, dominante: quella dei nativi americani, “ormai estinti”, e quella sarda, “in via di estinzione”.</text:span></text:span></text:p>
      <text:p text:style-name="Standard"><text:span text:style-name="Car._20_predefinito_20_paragrafo"><text:span text:style-name="T23">Per raccontare questa e</text:span></text:span><text:span text:style-name="Car._20_predefinito_20_paragrafo"><text:span text:style-name="T23">sperienza, De André prende a prestito un brano (ispirato a Leonard Cohen) di Massimo Bubola, il cantautore ve</text:span></text:span><text:span text:style-name="Car._20_predefinito_20_paragrafo"><text:span text:style-name="T23">ronese con cui collabora per la realizzazione dell’album. Un brano </text:span></text:span><text:span text:style-name="Car._20_predefinito_20_paragrafo"><text:span text:style-name="T23">composto l’anno precedente, </text:span></text:span><text:span text:style-name="Car._20_predefinito_20_paragrafo"><text:span text:style-name="T6">Hotel Miralago</text:span></text:span><text:span text:style-name="Car._20_predefinito_20_paragrafo"><text:span text:style-name="T23"> (diventato poi </text:span></text:span><text:span text:style-name="Car._20_predefinito_20_paragrafo"><text:span text:style-name="T6">Hotel Miramonti)</text:span></text:span><text:span text:style-name="Car._20_predefinito_20_paragrafo"><text:span text:style-name="T23"> che è</text:span></text:span><text:span text:style-name="Car._20_predefinito_20_paragrafo"><text:span text:style-name="T23">, realmente, il nome di un albergo sulle montagne di Al</text:span></text:span><text:soft-page-break/><text:span text:style-name="Car._20_predefinito_20_paragrafo"><text:span text:style-name="T23">leghe (nel bellunese), affacciato su un lago, dove Bubola aveva soggiornato, litigando con la sua fidanzata. Sono loro la </text:span></text:span><text:span text:style-name="Car._20_predefinito_20_paragrafo"><text:span text:style-name="T6">donna in fiamme</text:span></text:span><text:span text:style-name="Car._20_predefinito_20_paragrafo"><text:span text:style-name="T23"> e l’</text:span></text:span><text:span text:style-name="Car._20_predefinito_20_paragrafo"><text:span text:style-name="T6">uomo solo</text:span></text:span><text:span text:style-name="Car._20_predefinito_20_paragrafo"><text:span text:style-name="T23">, come pure loro le </text:span></text:span><text:span text:style-name="Car._20_predefinito_20_paragrafo"><text:span text:style-name="T6">scuse, accuse e scuse senza ri</text:span></text:span><text:span text:style-name="Car._20_predefinito_20_paragrafo"><text:span text:style-name="T6">torno</text:span></text:span><text:span text:style-name="Car._20_predefinito_20_paragrafo"><text:span text:style-name="T23">.</text:span></text:span></text:p>
      <text:p text:style-name="P50">Fabrizio lo invita a “incrociare i nostri ricordi, come due pittori che lavorano alla stessa tela”.</text:p>
      <text:p text:style-name="P50">Una canzone che, ha confessato Bubola, “inserita nel contesto di un rapimento, assume una drammaticità e uno struggimento particolari”. Ed è, effettivamente, il brano più intimo, dolente e struggente dell’intero repertorio di De André. Una poesia cantata. Una dolcissima ballata acustica, colma di intenso lirismo, di disarmante tenerezza, senza un filo di retorica.</text:p>
      <text:p text:style-name="P50">La mancanza di un’introduzione musicale crea l’effetto di un discorso già avviato, un colloquio intimo e discreto, che si immagina tra i due compagni di vita e di prigionia. E subito veniamo cullati da una melodia dolce e lieve, che ha il sapore della ninna nanna e che prova a esorcizzare la paura, lo sgomento, a lenire l’angoscia e i conflitti dell’anima, a diradare le nebbie cupe in cui si è incagliato il destino. Una veste musicale intima, morbida, aggraziata. Alla nuda voce di Faber, una voce bellissima, profonda, solenne, baritonale, evocativa, e all’arpeggio della sua chitarra, si aggiungono, via via, un basso, un dolente violino zigano e un aereo, romantico accompagnamento d’archi. Un tappeto sonoro che dà vita a un clima emotivo di toccante, commovente leggerezza. Per tentare una breccia nel muro del dramma e della disperazione, della noia, dell’ansia e far posto a un barlume di speranza, e all’amore. L’esperienza della prigionia scardina un’intera esistenza, rimette in discussione i suoi valori, le sue certezze, i suoi punti di riferimento. Si procede a tentoni, in una terra impervia e incognita, si naviga a vista nell’oceano della precarietà, al cospetto di un orizzonte incerto e sfuggente.</text:p>
      <text:p text:style-name="P50"/>
      <text:p text:style-name="A-versi">E se vai all’Hotel Supramonte e guardi il cielo</text:p>
      <text:p text:style-name="A-versi">Tu vedrai una donna in fiamme e un uomo solo</text:p>
      <text:p text:style-name="A-versi">E una lettera vera di notte, falsa di giorno</text:p>
      <text:p text:style-name="A-versi">E poi scuse e accuse e scuse senza ritorno</text:p>
      <text:p text:style-name="P50"/>
      <text:p text:style-name="Standard"><text:span text:style-name="Car._20_predefinito_20_paragrafo"><text:span text:style-name="T23">La </text:span></text:span><text:span text:style-name="Car._20_predefinito_20_paragrafo"><text:span text:style-name="T6">lettera</text:span></text:span><text:span text:style-name="Car._20_predefinito_20_paragrafo"><text:span text:style-name="T23"> del testo è quella, drammatica e reale, che <text:s/>Fabrizio, costretto dai sequestratori, deve scrivere al padre:</text:span></text:span></text:p>
      <text:p text:style-name="P93"><text:soft-page-break/>“Caro papà, sono passati più di tre mesi dal nostro sequestro e a quanto sembra tu non hai la minima intenzione di tirarci fuori… Mi dispiace dirtelo ma sembra che tu voglia più bene ai soldi che a me, tuo figlio, e a Dori, madre della piccola Luvi…”.</text:p>
      <text:p text:style-name="P50"/>
      <text:p text:style-name="Standard"><text:span text:style-name="Car._20_predefinito_20_paragrafo"><text:span text:style-name="T23">De André canta il tormento di un amore “disabitato”,</text:span></text:span><text:span text:style-name="Car._20_predefinito_20_paragrafo"><text:span text:style-name="T23"> inabissatosi tra i dirupi, le caverne e le frasche del Supramonte. E insieme il coraggio di un’anima generosa, che continua a sorseggiarne lentamente la residua dolcezza, cercando di trasporre la disperazione intima e l’incertezza esistenziale in un cielo</text:span></text:span><text:span text:style-name="Car._20_predefinito_20_paragrafo"><text:span text:style-name="T23"> di doloroso ottimismo. E di non smettere di proferire la parola </text:span></text:span><text:span text:style-name="Car._20_predefinito_20_paragrafo"><text:span text:style-name="T6">grazie</text:span></text:span><text:span text:style-name="Car._20_predefinito_20_paragrafo"><text:span text:style-name="T23">.</text:span></text:span></text:p>
      <text:p text:style-name="P50"/>
      <text:p text:style-name="A-versi">Grazie al cielo ho una bocca per bere, e non è facile</text:p>
      <text:p text:style-name="A-versi">Grazie a te ho una barca da scrivere, ho un treno da perdere</text:p>
      <text:p text:style-name="A-versi">E un invito all'Hotel Supramonte dove ho visto la neve</text:p>
      <text:p text:style-name="A-versi">Sul tuo corpo così dolce di fame, così dolce di sete</text:p>
      <text:p text:style-name="P58"/>
      <text:p text:style-name="Standard"><text:span text:style-name="Car._20_predefinito_20_paragrafo"><text:span text:style-name="T23">La reiterazione di alcune strofe ad inizio di verso (</text:span></text:span><text:span text:style-name="Car._20_predefinito_20_paragrafo"><text:span text:style-name="T6">passerà… passerà…</text:span></text:span><text:span text:style-name="Car._20_predefinito_20_paragrafo"><text:span text:style-name="T23">) ha il senso di un segreto auspicio e di una fiducia nel futuro, pure nel cuore di una terribile esperienza.</text:span></text:span></text:p>
      <text:p text:style-name="P50"/>
      <text:p text:style-name="A-versi">Passerà anche questa stazione senza far male</text:p>
      <text:p text:style-name="A-versi">Passerà questa pioggia sottile come passa il dolore</text:p>
      <text:p text:style-name="A-versi">Ma dove? Dov'è il tuo cuore?</text:p>
      <text:p text:style-name="A-versi">Ma dove è finito il tuo cuore?</text:p>
      <text:p text:style-name="A-versi"/>
      <text:p text:style-name="Standard"><text:span text:style-name="Car._20_predefinito_20_paragrafo"><text:span text:style-name="T23">Il testo è tutto “giocato” su delle immagini opposte e complementari, che si inseguono, si rincorrono: </text:span></text:span><text:span text:style-name="Car._20_predefinito_20_paragrafo"><text:span text:style-name="T6">uomo-donna; notte-giorno</text:span></text:span><text:span text:style-name="Car._20_predefinito_20_paragrafo"><text:span text:style-name="T6">; </text:span></text:span><text:span text:style-name="Car._20_predefinito_20_paragrafo"><text:span text:style-name="T23">vero-</text:span></text:span><text:span text:style-name="Car._20_predefinito_20_paragrafo"><text:span text:style-name="T23">falso</text:span></text:span><text:span text:style-name="Car._20_predefinito_20_paragrafo"><text:span text:style-name="T6">; viaggio-</text:span></text:span><text:span text:style-name="Car._20_predefinito_20_paragrafo"><text:span text:style-name="T23">immobilità; </text:span></text:span><text:span text:style-name="Car._20_predefinito_20_paragrafo"><text:span text:style-name="T6">nuvole-sole</text:span></text:span><text:span text:style-name="Car._20_predefinito_20_paragrafo"><text:span text:style-name="T23">. In una simile circostanza, la </text:span></text:span><text:span text:style-name="Car._20_predefinito_20_paragrafo"><text:span text:style-name="T23">realtà esterna si eclissa, svapora, tra le nebbie di un sogno frustrante che non si può stringere nelle mani: la </text:span></text:span><text:span text:style-name="Car._20_predefinito_20_paragrafo"><text:span text:style-name="T6">barca</text:span></text:span><text:span text:style-name="Car._20_predefinito_20_paragrafo"><text:span text:style-name="T23"> si può solo </text:span></text:span><text:span text:style-name="Car._20_predefinito_20_paragrafo"><text:span text:style-name="T6">scrivere</text:span></text:span><text:span text:style-name="Car._20_predefinito_20_paragrafo"><text:span text:style-name="T23">, il </text:span></text:span><text:span text:style-name="Car._20_predefinito_20_paragrafo"><text:span text:style-name="T6">treno</text:span></text:span><text:span text:style-name="Car._20_predefinito_20_paragrafo"><text:span text:style-name="T23"> si può solo </text:span></text:span><text:span text:style-name="Car._20_predefinito_20_paragrafo"><text:span text:style-name="T6">perdere.</text:span></text:span><text:span text:style-name="Car._20_predefinito_20_paragrafo"><text:span text:style-name="T23"> L’ultima</text:span></text:span><text:span text:style-name="Car._20_predefinito_20_paragrafo"><text:span text:style-name="T23"> strofa, bellissima, è un concentrato di immagini tenere ed evocative, in cui il balsamo dell’amore riesce davvero a medicare le ferite del cuore. Il </text:span></text:span><text:span text:style-name="Car._20_predefinito_20_paragrafo"><text:span text:style-name="T6">letto</text:span></text:span><text:span text:style-name="Car._20_predefinito_20_paragrafo"><text:span text:style-name="T23"> </text:span></text:span><text:span text:style-name="Car._20_predefinito_20_paragrafo"><text:span text:style-name="T6">del</text:span></text:span><text:span text:style-name="Car._20_predefinito_20_paragrafo"><text:span text:style-name="T23"> </text:span></text:span><text:span text:style-name="Car._20_predefinito_20_paragrafo"><text:span text:style-name="T6">bosco</text:span></text:span><text:span text:style-name="Car._20_predefinito_20_paragrafo"><text:span text:style-name="T23"> ha ormai </text:span></text:span><text:span text:style-name="Car._20_predefinito_20_paragrafo"><text:span text:style-name="T6">il nome</text:span></text:span><text:span text:style-name="Car._20_predefinito_20_paragrafo"><text:span text:style-name="T23"> di Dori. Il </text:span></text:span><text:span text:style-name="Car._20_predefinito_20_paragrafo"><text:span text:style-name="T6">tempo</text:span></text:span><text:span text:style-name="Car._20_predefinito_20_paragrafo"><text:span text:style-name="T23">, abitato dal silenzio e dall’insostenibile immobilità d</text:span></text:span><text:span text:style-name="Car._20_predefinito_20_paragrafo"><text:span text:style-name="T23">el paesaggio, è </text:span></text:span><text:span text:style-name="Car._20_predefinito_20_paragrafo"><text:span text:style-name="T6">un bimbo</text:span></text:span><text:span text:style-name="Car._20_predefinito_20_paragrafo"><text:span text:style-name="T23"> </text:span></text:span><text:span text:style-name="Car._20_predefinito_20_paragrafo"><text:span text:style-name="T6">che dorme, </text:span></text:span><text:span text:style-name="Car._20_predefinito_20_paragrafo"><text:span text:style-name="T23">e assume un’inedita dimensione, una dilatazione infinita. Le ore tracimano confusamente nei </text:span></text:span><text:soft-page-break/><text:span text:style-name="Car._20_predefinito_20_paragrafo"><text:span text:style-name="T23">giorni, i giorni nei mesi. Resta, alla fine, come unica ancora di salvezza, nel dolore, nell’ansia, nell’incertezza che monta, u</text:span></text:span><text:span text:style-name="Car._20_predefinito_20_paragrafo"><text:span text:style-name="T23">n’umile e insistita richiesta d’amore:</text:span></text:span></text:p>
      <text:p text:style-name="P50"/>
      <text:p text:style-name="A-versi">E ora siedo sul letto del bosco che ormai ha il tuo nome</text:p>
      <text:p text:style-name="A-versi">Ora il tempo è un signore distratto, è un bambino che dorme</text:p>
      <text:p text:style-name="A-versi">Ma se ti svegli e hai ancora paura ridammi la mano</text:p>
      <text:p text:style-name="A-versi">Cosa importa se sono caduto, se sono lontano</text:p>
      <text:p text:style-name="P50"/>
      <text:p text:style-name="P50">Fabrizio, rovesciando la morale comune, dopo la cattura dei suoi rapitori, si è sempre detto disponibile al perdono e ha avallato la richiesta di grazia del suo carceriere.</text:p>
      <text:p text:style-name="P50"/>
      <text:p text:style-name="Predefinito_20_rientrato"><text:span text:style-name="Car._20_predefinito_20_paragrafo"><text:span text:style-name="T68">“Ci facevano indossare due maschere, perché non li potessimo riconoscere. Ci tenevano incatenati a giacigli di foglie, ai piedi d’una testiera di pietra. Avevano una visione della vita abbastanza precisa, una sorta di etica primordiale. Parlavano di Graziano Mesina come d’un eroe, una specie di Billy the Kid. (…) Ci davano del lei e chiamavano Dori “signora”: la preferivano a me, perché lei è figlia di operai. Quanto alle mie canzoni, preferivano quelle di Guccini. Erano barbaricini: in Barbagia a molti giovani si insegna che l’unica sopravvivenza possibile è quella che ti conquisti togliendo qualcosa agli altri. Così gli tocca assaltare la diligenza dei bianchi, quando possono, per riavere in piccola parte quello che gli è stato sottratto. A parte la sgradevolezza della situazione, non mi facevano paura: ci imboccavano, condividevano con noi lunghe partite a carte, ci raccontavano barzellette per farci sentire meno i disagi. Mi rac</text:span></text:span><text:span text:style-name="Car._20_predefinito_20_paragrafo"><text:span text:style-name="T68">contarono storie che poi avrei trasformato in canzoni – </text:span></text:span><text:span text:style-name="Car._20_predefinito_20_paragrafo"><text:span text:style-name="T60">Franziska</text:span></text:span><text:span text:style-name="Car._20_predefinito_20_paragrafo"><text:span text:style-name="T68"> è nata là, sul Supramonte – ed ebbi da loro un’attenzione che non avevo mai avuto. E poi si sa, i perdenti mi hanno sempre attratto. (…) Vivendo tra loro, e parlando con i miei carcerieri, m’accorsi che i sardi sono, in fin dei conti, dei pellerossa. I primi furono costretti sulle montagne dai Cartaginesi e poi dai Romani, i secondi furono confinati nelle riserve dai bianchi: entrambi depredati della terra dei loro antenati, ridotti a senzapatria, sacrificati all’avidità dei loro invasori. Più ci pensavo, più l’affinità tra sardi e indiani d’America mi si faceva evidente: per ragioni storiche ma anche esistenziali. Stesso rapporto </text:span></text:span><text:soft-page-break/><text:span text:style-name="Car._20_predefinito_20_paragrafo"><text:span text:style-name="T68">tra l’uomo e il destino. Stessa storia di persecuzioni, identità messe a rischio, condanna alla marginalità, orgoglio. Stesso senso tribale della tradizione e dell’onore. (…) Mi considero vittima d’un drappello di Sioux, che dovevano dimostrare il loro valore e ai quali il popolo bianco non lascia altro modo per guadagnarsi da vivere”.</text:span></text:span><text:span text:style-name="Car._20_predefinito_20_paragrafo"><text:span text:style-name="T86">1</text:span></text:span></text:p>
      <text:p text:style-name="P50"/>
      <text:p text:style-name="Standard"><text:span text:style-name="Car._20_predefinito_20_paragrafo"><text:span text:style-name="T23">Accanto a </text:span></text:span><text:span text:style-name="Car._20_predefinito_20_paragrafo"><text:span text:style-name="T6">Hotel Supramonte</text:span></text:span><text:span text:style-name="Car._20_predefinito_20_paragrafo"><text:span text:style-name="T23">, nello stesso album, un’altra commossa, struggente ballata, </text:span></text:span><text:span text:style-name="Car._20_predefinito_20_paragrafo"><text:span text:style-name="T6">Fiume Sand Creek</text:span></text:span><text:span text:style-name="Car._20_predefinito_20_paragrafo"><text:span text:style-name="T23">, su un trascinante ritmo folk-rock (pochi, semplici accordi) di danza indiana. Il racconto di una strage odiosa e sanguinaria, ad opera delle Giubbe </text:span></text:span><text:span text:style-name="Car._20_predefinito_20_paragrafo"><text:span text:style-name="T26">Blu, </text:span></text:span><text:span text:style-name="Car._20_predefinito_20_paragrafo"><text:span text:style-name="T23">in una comunità inerme e indifesa: donne, vecchi e bambini. Un feroce, efferato eccidio, operato a sangue freddo nel 1864, mentre gli uomini erano a caccia, in un villaggio di indiani Cheyenne, nel Colorado. Una “pulizia etnica”, una livida, raggelata apocalisse, ricordata e raccontata attraverso lo sguardo innocente, surreale e poetico di un bambino, unico sopravvissuto:</text:span></text:span></text:p>
      <text:p text:style-name="P50"/>
      <text:p text:style-name="A-versi">Si sono presi i nostri cuori sotto una coperta scura</text:p>
      <text:p text:style-name="A-versi">Sotto una luna morta piccola dormivamo senza paura</text:p>
      <text:p text:style-name="A-versi">Fu un generale di vent’anni, occhi turchini e giacca uguale</text:p>
      <text:p text:style-name="A-versi">Fu un generale di vent’anni, figlio di un temporale</text:p>
      <text:p text:style-name="A-versi">C’è un dollaro d'argento sul fondo del Sand Creek</text:p>
      <text:p text:style-name="A-versi">(…)</text:p>
      <text:p text:style-name="A-versi">Ora i bambini dormono nel letto del Sand Creek</text:p>
      <text:p text:style-name="P58"/>
      <text:p text:style-name="Standard"><text:span text:style-name="Car._20_predefinito_20_paragrafo"><text:span text:style-name="T23">La stampa lodò il massacro e il colonnello (</text:span></text:span><text:span text:style-name="Car._20_predefinito_20_paragrafo"><text:span text:style-name="T6">un generale</text:span></text:span><text:span text:style-name="Car._20_predefinito_20_paragrafo"><text:span text:style-name="T23">, nella canzone) John Chiwington, comandante delle truppe, fu addirittura insignito di onorificenze dal governo americano, che lo premiò facendolo senatore. </text:span></text:span><text:span text:style-name="Car._20_predefinito_20_paragrafo"><text:span text:style-name="T23">“Per </text:span></text:span><text:span text:style-name="Car._20_predefinito_20_paragrafo"><text:span text:style-name="T6">Fiume Sand Creek</text:span></text:span><text:span text:style-name="Car._20_predefinito_20_paragrafo"><text:span text:style-name="T23">”, dirà De André, “gli spunti migliori me li aveva dati un libro, </text:span></text:span><text:span text:style-name="Car._20_predefinito_20_paragrafo"><text:span text:style-name="T6">Gambe di legno</text:span></text:span><text:span text:style-name="Car._20_predefinito_20_paragrafo"><text:span text:style-name="T23">. </text:span></text:span><text:span text:style-name="Car._20_predefinito_20_paragrafo"><text:span text:style-name="T6">Memorie di un guerriero cheyenne</text:span></text:span><text:span text:style-name="Car._20_predefinito_20_paragrafo"><text:span text:style-name="T23">. Avevo letto quel po’ di letteratura indiana che cominciava ad uscire in America”.</text:span></text:span><text:span text:style-name="Car._20_predefinito_20_paragrafo"><text:span text:style-name="T48">2</text:span></text:span></text:p>
      <text:p text:style-name="Standard"><text:span text:style-name="Car._20_predefinito_20_paragrafo"><text:span text:style-name="T23">Una straziante ecatombe raccontata anche in </text:span></text:span><text:span text:style-name="Car._20_predefinito_20_paragrafo"><text:span text:style-name="T6">Soldato blu</text:span></text:span><text:span text:style-name="Car._20_predefinito_20_paragrafo"><text:span text:style-name="T23">, un film di Ralph Nelson. Uno dei pochi dalla parte dei nativi, insieme a </text:span></text:span><text:span text:style-name="Car._20_predefinito_20_paragrafo"><text:span text:style-name="T6">Piccolo grande uomo</text:span></text:span><text:span text:style-name="Car._20_predefinito_20_paragrafo"><text:span text:style-name="T23"> (film, entrambi, del 1970) di Arthur Penn, con uno straordinario Dustin Hoffmann. </text:span></text:span></text:p>
      <text:p text:style-name="Standard"><text:span text:style-name="Car._20_predefinito_20_paragrafo"><text:span text:style-name="T23"/></text:span></text:p>
      <text:p text:style-name="Predefinito_20_rientrato"><text:soft-page-break/><text:span text:style-name="Car._20_predefinito_20_paragrafo"><text:span text:style-name="T68">“Da un lato pensavo agli indiani sterminati dai vari Custer e Chiwington, ghettizzati nelle riserve dal potere che aveva rapinato le loro terre, dall’altro ai sardi cacciati sui monti dai Cartaginesi, poi dai Romani, confinati nella Barbagia”.</text:span></text:span><text:span text:style-name="Car._20_predefinito_20_paragrafo"><text:span text:style-name="T55">3</text:span></text:span></text:p>
      <text:p text:style-name="Standard"><text:span text:style-name="Car._20_predefinito_20_paragrafo"><text:span text:style-name="T23"/></text:span></text:p>
      <text:p text:style-name="Standard"><text:span text:style-name="Car._20_predefinito_20_paragrafo"><text:span text:style-name="T23">De André non è mai venuto meno (fin dalle sue prime ballate, ad esempio </text:span></text:span><text:span text:style-name="Car._20_predefinito_20_paragrafo"><text:span text:style-name="T6">La guerra di Piero),</text:span></text:span><text:span text:style-name="Car._20_predefinito_20_paragrafo"><text:span text:style-name="T23"> al suo pacifismo e antimilitarismo, al suo parteggiare, sempre, per gli ultimi, gli emarginati, i “diversi” di ogni tempo e paese. Con le sue canzoni affollate di un’umanità desolata, di derelitti, di anime perse. Viaggiando costantemente sulla sua </text:span></text:span><text:span text:style-name="Car._20_predefinito_20_paragrafo"><text:span text:style-name="T6">cattiva strada</text:span></text:span><text:span text:style-name="Car._20_predefinito_20_paragrafo"><text:span text:style-name="T23">, in </text:span></text:span><text:span text:style-name="Car._20_predefinito_20_paragrafo"><text:span text:style-name="T6">direzione ostinata e contraria</text:span></text:span><text:span text:style-name="Car._20_predefinito_20_paragrafo"><text:span text:style-name="T23">. Contro le “leggi del branco”, l’arroganza feroce e stupida del potere, le ipocrisie e il perbenismo borghesi, fustigati senza requie, con una sferzante e dissacrante ironia. Non ha mai smesso di essere uno spirito </text:span></text:span><text:span text:style-name="Car._20_predefinito_20_paragrafo"><text:span text:style-name="T95">“</text:span></text:span><text:span text:style-name="Car._20_predefinito_20_paragrafo"><text:span text:style-name="T41">poco allineato</text:span></text:span><text:span text:style-name="Car._20_predefinito_20_paragrafo"><text:span text:style-name="T99">”</text:span></text:span><text:span text:style-name="Car._20_predefinito_20_paragrafo"><text:span text:style-name="T23"> (per dirla con Fossati), anarchico, libertario. E solitario.</text:span></text:span></text:p>
      <text:p text:style-name="Standard"><text:span text:style-name="Car._20_predefinito_20_paragrafo"><text:span text:style-name="T6">Anime salve, </text:span></text:span><text:span text:style-name="Car._20_predefinito_20_paragrafo"><text:span text:style-name="T23">il titolo dell’ultimo album (1996), partorito a quattro mani con Ivano Fossati (che a un certo punto si sfilerà dalla collaborazione, per sopra</text:span></text:span><text:span text:style-name="Car._20_predefinito_20_paragrafo"><text:span text:style-name="T23">ggiunte divergenze artistiche e musicali, scegliendo infine di non apporre la sua firma sul disco) va a scavare proprio nell’etimologia dei due termini, “anima” e “salvo”, per attingerne la purezza originaria: “spirito solitario”.</text:span></text:span></text:p>
      <text:p text:style-name="P50">La solitudine, dunque, e la conseguente libertà come salvezza:</text:p>
      <text:p text:style-name="P50"/>
      <text:p text:style-name="Predefinito_20_rientrato"><text:span text:style-name="Car._20_predefinito_20_paragrafo"><text:span text:style-name="T21">“Non stare nel mucchio, non essere contaminati da passioni di parte, uno stato di tranquillità dell’animo che permette di abbandonarsi all’assoluto senza marchi posticci”.</text:span></text:span><text:span text:style-name="Car._20_predefinito_20_paragrafo"><text:span text:style-name="T47">4</text:span></text:span></text:p>
      <text:p text:style-name="P50"/>
      <text:p text:style-name="Standard"><text:span text:style-name="Car._20_predefinito_20_paragrafo"><text:span text:style-name="T23">Solitudine, libertà, emarginazione, “diver</text:span></text:span><text:span text:style-name="Car._20_predefinito_20_paragrafo"><text:span text:style-name="T23">sità”: direttrici fondamentali del suo percorso artistico e umano, che si coagulano nella struggente </text:span></text:span><text:span text:style-name="Car._20_predefinito_20_paragrafo"><text:span text:style-name="T6">Khorakhanè</text:span></text:span><text:span text:style-name="Car._20_predefinito_20_paragrafo"><text:span text:style-name="T23"> (</text:span></text:span><text:span text:style-name="Car._20_predefinito_20_paragrafo"><text:span text:style-name="T6">a forza di essere vento)</text:span></text:span><text:span text:style-name="Car._20_predefinito_20_paragrafo"><text:span text:style-name="T23">, una ballata compassionevole e accorata, una delle sue vette artistiche. </text:span></text:span><text:span text:style-name="Car._20_predefinito_20_paragrafo"><text:span text:style-name="T6">Khorakhanè</text:span></text:span><text:span text:style-name="Car._20_predefinito_20_paragrafo"><text:span text:style-name="T23">, una tribù rom, musulmana, di orig</text:span></text:span><text:span text:style-name="Car._20_predefinito_20_paragrafo"><text:span text:style-name="T23">ine serbo-montenegrina (alla lettera: “amanti del Corano”) che simboleggia il destino millenario, erratico del popolo nomade, perennemente incompreso, calunniato, osteggiato. Inseguito da maledizioni e persecuzioni e costretto, pertanto, eternamente, a ing</text:span></text:span><text:span text:style-name="Car._20_predefinito_20_paragrafo"><text:span text:style-name="T23">egnarsi (</text:span></text:span><text:span text:style-name="Car._20_predefinito_20_paragrafo"><text:span text:style-name="T6">un diamante nascosto nel pane</text:span></text:span><text:span text:style-name="Car._20_predefinito_20_paragrafo"><text:span text:style-name="T23">). Un popolo con un profondissimo sentimento identitario (</text:span></text:span><text:span text:style-name="Car._20_predefinito_20_paragrafo"><text:span text:style-name="T6">un solo dolcissimo umore del sangue</text:span></text:span><text:span text:style-name="Car._20_predefinito_20_paragrafo"><text:span text:style-name="T23">) </text:span></text:span><text:soft-page-break/><text:span text:style-name="Car._20_predefinito_20_paragrafo"><text:span text:style-name="T23">e un’eversiva ricchezza esistenziale, che si esalta nel nomadismo, nello sradicamento, nella libertà di </text:span></text:span><text:span text:style-name="Car._20_predefinito_20_paragrafo"><text:span text:style-name="T6">essere vento</text:span></text:span><text:span text:style-name="Car._20_predefinito_20_paragrafo"><text:span text:style-name="T23">. </text:span></text:span><text:span text:style-name="Car._20_predefinito_20_paragrafo"><text:span text:style-name="T23">Libertà che conosce, da sempre, come intona superbamente Dori Ghezzi, nel finale, in un dolente canto-preghiera in </text:span></text:span><text:span text:style-name="Car._20_predefinito_20_paragrafo"><text:span text:style-name="T6">romanes</text:span></text:span><text:span text:style-name="Car._20_predefinito_20_paragrafo"><text:span text:style-name="T23">, l’arte di fare </text:span></text:span><text:span text:style-name="Car._20_predefinito_20_paragrafo"><text:span text:style-name="T6">un sogno di mare e domani un fuoco di legna, perché l’aria azzurra diventi casa.</text:span></text:span></text:p>
      <text:p text:style-name="Standard"><text:span text:style-name="Car._20_predefinito_20_paragrafo"><text:span text:style-name="T23">Una straordinaria metafora, per cui i</text:span></text:span><text:span text:style-name="Car._20_predefinito_20_paragrafo"><text:span text:style-name="T23">l senso autentico del nostro destino, della nostra vita, non è la meta, ma il </text:span></text:span><text:span text:style-name="Car._20_predefinito_20_paragrafo"><text:span text:style-name="T6">viaggiare</text:span></text:span><text:span text:style-name="Car._20_predefinito_20_paragrafo"><text:span text:style-name="T23">.</text:span></text:span></text:p>
      <text:p text:style-name="P50"/>
      <text:p text:style-name="Predefinito_20_rientrato"><text:span text:style-name="Car._20_predefinito_20_paragrafo"><text:span text:style-name="T21">“Gli zingari girano il mondo da più di duemila anni, se vogliamo credere a Erodoto. Questi Rom, questo popolo libero è affetto da dromomania, cioè desiderio continuo</text:span></text:span><text:span text:style-name="Car._20_predefinito_20_paragrafo"><text:span text:style-name="T21"> di spostarsi. Non credo abbiano mai fatto del male a qualcuno, malgrado le strane dicerie; è vero che rubano, d’altra parte non possono rinunciare a quell’impulso primario presente nel </text:span></text:span><text:span text:style-name="Car._20_predefinito_20_paragrafo"><text:span text:style-name="T89">dna</text:span></text:span><text:span text:style-name="Car._20_predefinito_20_paragrafo"><text:span text:style-name="T21"> di ciascun essere umano: quello al saccheggio (…), però non ho mai</text:span></text:span><text:span text:style-name="Car._20_predefinito_20_paragrafo"><text:span text:style-name="T21"> sentito dire che abbiano rubato tramite banca. Inoltre, non ho mai visto una donna rom battere un marciapiede. Girano senza portare armi; </text:span></text:span><text:span text:style-name="Car._20_predefinito_20_paragrafo"><text:span text:style-name="T21">quindi </text:span></text:span><text:span text:style-name="Car._20_predefinito_20_paragrafo"><text:span text:style-name="T21">se si dovesse dare un Nobel per la pace ad un popolo, quello rom sarebbe il più indicato”.</text:span></text:span><text:span text:style-name="Car._20_predefinito_20_paragrafo"><text:span text:style-name="T47">5</text:span></text:span></text:p>
      <text:p text:style-name="P63">.</text:p>
      <text:p text:style-name="Standard"><text:span text:style-name="Car._20_predefinito_20_paragrafo"><text:span text:style-name="T23">È un rom a parlare, a raccontare delle loro eterne migrazioni senza meta, una perpetua </text:span></text:span><text:span text:style-name="Car._20_predefinito_20_paragrafo"><text:span text:style-name="T6">corrente di ali;</text:span></text:span><text:span text:style-name="Car._20_predefinito_20_paragrafo"><text:span text:style-name="T23"> delle loro feste, della loro cultura </text:span></text:span><text:span text:style-name="Car._20_predefinito_20_paragrafo"><text:span text:style-name="T23">esclusivamente orale. E delle infinite persecuzioni, tra le quali Fabrizio evoca, con il timbro rallentato, epico, di una voce solenne, quella più terribile e misconosciuta, il </text:span></text:span><text:span text:style-name="Car._20_predefinito_20_paragrafo"><text:span text:style-name="T6">porrajmos</text:span></text:span><text:span text:style-name="Car._20_predefinito_20_paragrafo"><text:span text:style-name="T23"> (il “divoramento”), lo sterminio da parte dei nazisti di cinquecentomila zingari.</text:span></text:span></text:p>
      <text:p text:style-name="P50"/>
      <text:p text:style-name="A-versi">Porto il nome di tutti i battesimi</text:p>
      <text:p text:style-name="A-versi">Ogni nome il sigillo di un lasciapassare</text:p>
      <text:p text:style-name="A-versi">(…)</text:p>
      <text:p text:style-name="A-versi">Saper leggere il libro del mondo</text:p>
      <text:p text:style-name="A-versi">Con parole cangianti e nessuna scrittura</text:p>
      <text:p text:style-name="A-versi">(…)</text:p>
      <text:p text:style-name="A-versi">I figli cadevano dal calendario</text:p>
      <text:p text:style-name="A-versi">Yugoslavia Polonia Ungheria</text:p>
      <text:p text:style-name="A-versi">I soldati prendevano tutti</text:p>
      <text:p text:style-name="A-versi">E tutti buttavano via</text:p>
      <text:p text:style-name="P50"/>
      <text:p text:style-name="Standard"><text:soft-page-break/><text:span text:style-name="Car._20_predefinito_20_paragrafo"><text:span text:style-name="T23">Anche qui, come nell’esperienza del sequestro in terra sarda, come in tante altre occasioni-canzoni (a partire dalla più famosa di tutte, </text:span></text:span><text:span text:style-name="Car._20_predefinito_20_paragrafo"><text:span text:style-name="T6">Bocca di rosa</text:span></text:span><text:span text:style-name="Car._20_predefinito_20_paragrafo"><text:span text:style-name="T23">) la morale di De André è s</text:span></text:span><text:span text:style-name="Car._20_predefinito_20_paragrafo"><text:span text:style-name="T23">empre “spiazzante”, anarchica, anticonvenzionale. Mai giustiziera, vendicativa. Sempre orientata da una fraterna comprensione, illuminata da una </text:span></text:span><text:span text:style-name="Car._20_predefinito_20_paragrafo"><text:span text:style-name="T6">pietas</text:span></text:span><text:span text:style-name="Car._20_predefinito_20_paragrafo"><text:span text:style-name="T23"> empatica e giustificatrice.</text:span></text:span></text:p>
      <text:p text:style-name="P50"/>
      <text:p text:style-name="A-versi">Ora alzatevi spose bambine</text:p>
      <text:p text:style-name="A-versi">Che è venuto il tempo di andare</text:p>
      <text:p text:style-name="A-versi">Con le vene celesti dei polsi</text:p>
      <text:p text:style-name="A-versi">Anche oggi si va a caritare</text:p>
      <text:p text:style-name="A-versi">E se questo vuol dire rubare</text:p>
      <text:p text:style-name="A-versi">Questo filo di pane tra miseria e sfortuna</text:p>
      <text:p text:style-name="A-versi">Allo specchio di questa kampina</text:p>
      <text:p text:style-name="A-versi">Ai miei occhi limpidi come un addio</text:p>
      <text:p text:style-name="A-versi">Lo può dire soltanto chi sa di raccogliere in bocca</text:p>
      <text:p text:style-name="A-versi">Il punto di vista di Dio</text:p>
      <text:p text:style-name="P58"/>
      <text:p text:style-name="Standard"><text:span text:style-name="Car._20_predefinito_20_paragrafo"><text:span text:style-name="T23">E arriviamo, sulla scia di queste riflessioni, all’ultima canzone, </text:span></text:span><text:span text:style-name="Car._20_predefinito_20_paragrafo"><text:span text:style-name="T6">Smisurata preghiera</text:span></text:span><text:span text:style-name="Car._20_predefinito_20_paragrafo"><text:span text:style-name="T23">, di questo immenso (anche da un punto di vista </text:span></text:span><text:span text:style-name="Car._20_predefinito_20_paragrafo"><text:span text:style-name="T23">musicale; arrangiamenti di Piero Milesi) suo ultimo disco. Non a caso così posizionata, quasi a voler sigillare un per</text:span></text:span><text:span text:style-name="Car._20_predefinito_20_paragrafo"><text:span text:style-name="T23">corso ideale.</text:span></text:span></text:p>
      <text:p text:style-name="P50"/>
      <text:p text:style-name="Predefinito_20_rientrato"><text:span text:style-name="Car._20_predefinito_20_paragrafo"><text:span text:style-name="T21">“L’ultima canzone dell’album è un po’ un riassunto dell’album stesso: è una preghiera, una sorta di invocazione ad un’entità parentale, come se fosse una mamma, un papà molto più grandi, molto più potenti. Le chiamiamo Dio, Signore, la </text:span></text:span><text:span text:style-name="Car._20_predefinito_20_paragrafo"><text:span text:style-name="T21">Madonna… E l’invocazione è perché si accorgano di tutti i torti che le minoranze hanno subito da parte delle maggioranze”.</text:span></text:span><text:span text:style-name="Car._20_predefinito_20_paragrafo"><text:span text:style-name="T47">6</text:span></text:span></text:p>
      <text:p text:style-name="P50"/>
      <text:p text:style-name="Standard"><text:span text:style-name="Car._20_predefinito_20_paragrafo"><text:span text:style-name="T23">Una canzone, l’ultima di Faber (morirà tre anni dopo, proprio sullo scorcio del millennio, a cinquantanove anni) che ci appare, or</text:span></text:span><text:span text:style-name="Car._20_predefinito_20_paragrafo"><text:span text:style-name="T23">a, come un vero epitaffio, uno straordinario testamento umano e spirituale. Un sontuoso recitativo, parole limpide e taglienti che si dipanano in una cantilena, come i grani di un rosario, dentro una musica ritmata da basso, batteria e organetto. E che, ne</text:span></text:span><text:span text:style-name="Car._20_predefinito_20_paragrafo"><text:span text:style-name="T23">l finale, sorretta da una fasciante, eterea nuvola d’archi, si fa arcana e struggente, “sacrale”, “trascendentale”, spalancandosi improvvisamente come su uno squarcio di cielo, </text:span></text:span><text:soft-page-break/><text:span text:style-name="Car._20_predefinito_20_paragrafo"><text:span text:style-name="T6">per consegnare alla morte una goccia di splendore</text:span></text:span><text:span text:style-name="Car._20_predefinito_20_paragrafo"><text:span text:style-name="T23">. Una struggente invocazione a</text:span></text:span><text:span text:style-name="Car._20_predefinito_20_paragrafo"><text:span text:style-name="T23"> un Dio laico e metaforico, con un accorato appello finale per</text:span></text:span></text:p>
      <text:p text:style-name="P50"/>
      <text:p text:style-name="A-versi">Chi viaggia in direzione ostinata e contraria</text:p>
      <text:p text:style-name="A-versi">Col suo marchio speciale di speciale disperazione</text:p>
      <text:p text:style-name="A-versi">E tra il vomito dei respinti muove gli ultimi passi</text:p>
      <text:p text:style-name="A-versi">Per consegnare alla morte una goccia di splendore</text:p>
      <text:p text:style-name="A-versi">Di umanità di verità</text:p>
      <text:p text:style-name="A-versi">(…)</text:p>
      <text:p text:style-name="A-versi">Ricorda Signore questi servi disobbedienti</text:p>
      <text:p text:style-name="A-versi">Alle leggi del branco</text:p>
      <text:p text:style-name="A-versi">Non dimenticare il loro volto</text:p>
      <text:p text:style-name="A-versi">Che dopo tanto sbandare</text:p>
      <text:p text:style-name="A-versi">È appena giusto che la fortuna li aiuti</text:p>
      <text:p text:style-name="P50"/>
      <text:p text:style-name="Standard"><text:span text:style-name="Car._20_predefinito_20_paragrafo"><text:span text:style-name="T23">Una ballata ispirata dall’opera di Álvaro Mutis, scrittore e poeta latinoamericano, molto amato da Fabrizio (come anche, a quelle stesse </text:span></text:span><text:span text:style-name="Car._20_predefinito_20_paragrafo"><text:span text:style-name="T23">latitudini, Vargas Llosa e García Márquez). Che è anche un lavoro di estrema sintesi e rielaborazione, un accurato </text:span></text:span><text:span text:style-name="Car._20_predefinito_20_paragrafo"><text:span text:style-name="T6">collage</text:span></text:span><text:span text:style-name="Car._20_predefinito_20_paragrafo"><text:span text:style-name="T23"> di citazioni, della sua raccolta di liriche </text:span></text:span><text:span text:style-name="Car._20_predefinito_20_paragrafo"><text:span text:style-name="T6">Summa di Maqroll il gabbiere.</text:span></text:span><text:span text:style-name="Car._20_predefinito_20_paragrafo"><text:span text:style-name="T23"> Un personaggio, il </text:span></text:span><text:span text:style-name="Car._20_predefinito_20_paragrafo"><text:span text:style-name="T6">gabbiere</text:span></text:span><text:span text:style-name="Car._20_predefinito_20_paragrafo"><text:span text:style-name="T23">, errante e visionario. Un marinaio particolare che, dall’alto del suo albero di vedetta, scorge e annuncia la terraferma della speranza e della salvezza, ma anche le incombenti tempeste, i </text:span></text:span><text:span text:style-name="Car._20_predefinito_20_paragrafo"><text:span text:style-name="T6">naufragi</text:span></text:span><text:span text:style-name="Car._20_predefinito_20_paragrafo"><text:span text:style-name="T23">, gli </text:span></text:span><text:span text:style-name="Car._20_predefinito_20_paragrafo"><text:span text:style-name="T6">elementi del disastro</text:span></text:span><text:span text:style-name="Car._20_predefinito_20_paragrafo"><text:span text:style-name="T23">, il male, la morte. E si interroga sul senso profondo dell’esistenza umana.</text:span></text:span></text:p>
      <text:p text:style-name="Standard"><text:span text:style-name="Car._20_predefinito_20_paragrafo"><text:span text:style-name="T23">E su questo versante “ultimo” esistenziale, della vita al cospetto d</text:span></text:span><text:span text:style-name="Car._20_predefinito_20_paragrafo"><text:span text:style-name="T23">ella morte, come non riandare, con la mente, a quel capolavoro della letteratura, l’</text:span></text:span><text:span text:style-name="Car._20_predefinito_20_paragrafo"><text:span text:style-name="T6">Antologia di Spoon River</text:span></text:span><text:span text:style-name="Car._20_predefinito_20_paragrafo"><text:span text:style-name="T23">, di Edgard Lee Masters, che ispirò, all’alba degli anni Settanta, uno dei suoi lavori più belli. Quel memorabile concept album </text:span></text:span><text:span text:style-name="Car._20_predefinito_20_paragrafo"><text:span text:style-name="T5">ante litteram</text:span></text:span><text:span text:style-name="Car._20_predefinito_20_paragrafo"><text:span text:style-name="T23"> che è </text:span></text:span><text:span text:style-name="Car._20_predefinito_20_paragrafo"><text:span text:style-name="T6">Non al denaro né all’amore né al cielo</text:span></text:span><text:span text:style-name="Car._20_predefinito_20_paragrafo"><text:span text:style-name="T23">. L’</text:span></text:span><text:span text:style-name="Car._20_predefinito_20_paragrafo"><text:span text:style-name="T6">Antologia di Spoon River</text:span></text:span><text:span text:style-name="Car._20_predefinito_20_paragrafo"><text:span text:style-name="T23">, un’opera che, osteggiata e censurata dalla dittatura fascista, fu pubblicata per la prima volta in Italia nel 1943, nella traduzione (la più bella e amata), realizzata di nascosto, di Fern</text:span></text:span><text:span text:style-name="Car._20_predefinito_20_paragrafo"><text:span text:style-name="T23">anda Pivano. Nanda, la ragazza che “scoprì l’America”, che venerava De André, amica di Hemingway e dei poeti della Beat Generation, avviata alla conoscenza di quella letteratura dal </text:span></text:span><text:soft-page-break/><text:span text:style-name="Car._20_predefinito_20_paragrafo"><text:span text:style-name="T23">suo insegnate al Liceo D’Azeglio, a Torino, Cesare Pavese. Il quale restò </text:span></text:span><text:span text:style-name="Car._20_predefinito_20_paragrafo"><text:span text:style-name="T23">folgorato dalle pagine di Masters, da quell’atmosfera di rivolta contro il vuoto e i falsi miti di un mondo puritano e piccolo-borghese, dal dramma della mediocrità umana (angosce, menzogne, ipocrisie) che andava in scena sul palcoscenico della provincia a</text:span></text:span><text:span text:style-name="Car._20_predefinito_20_paragrafo"><text:span text:style-name="T23">mericana:</text:span></text:span></text:p>
      <text:p text:style-name="P50"/>
      <text:p text:style-name="Predefinito_20_rientrato"><text:span text:style-name="Car._20_predefinito_20_paragrafo"><text:span text:style-name="T21">“Lee Masters guardò spietatamente alla piccola America del suo tempo e la giudicò e rappresentò in una formicolante commedia umana dove i vizi e il valore di ciascuno germogliano sul terreno assetato e corrotto di una società </text:span></text:span><text:span text:style-name="Car._20_predefinito_20_paragrafo"><text:span text:style-name="T21">la cui involuzione</text:span></text:span><text:span text:style-name="Car._20_predefinito_20_paragrafo"><text:span text:style-name="T21"> è soltanto il caso più clamoroso e tragico di una generale involuzione di tutto l’Occidente”.</text:span></text:span><text:span text:style-name="Car._20_predefinito_20_paragrafo"><text:span text:style-name="T47">7</text:span></text:span></text:p>
      <text:p text:style-name="P50"/>
      <text:p text:style-name="Standard"><text:span text:style-name="Car._20_predefinito_20_paragrafo"><text:span text:style-name="T23">Un’opera, l’</text:span></text:span><text:span text:style-name="Car._20_predefinito_20_paragrafo"><text:span text:style-name="T6">Antologia</text:span></text:span><text:span text:style-name="Car._20_predefinito_20_paragrafo"><text:span text:style-name="T23">, scaturita, in Masters, dalla lettura degli epigrammi sepolcrali dell’</text:span></text:span><text:span text:style-name="Car._20_predefinito_20_paragrafo"><text:span text:style-name="T6">Antologia palatina</text:span></text:span><text:span text:style-name="Car._20_predefinito_20_paragrafo"><text:span text:style-name="T23">. In essa più di trecento personaggi, voci, anime</text:span></text:span><text:span text:style-name="Car._20_predefinito_20_paragrafo"><text:span text:style-name="T23">, di una cittadina del Midwest, uomini e donne </text:span></text:span><text:span text:style-name="Car._20_predefinito_20_paragrafo"><text:span text:style-name="T23">che furono, si sporgono per un’instante dall’oblio e dalla cenere e recitano, con impetuosa, impudica immediatezza e crudo disincanto, il loro testamento spirituale. In un laconico monologo, affidato ad epitaf</text:span></text:span><text:span text:style-name="Car._20_predefinito_20_paragrafo"><text:span text:style-name="T23">fi su fredde lapidi. La voce di chi non ha più voce, ricchi e poveri, vittime e carnefici. Anime messe a nudo, che raccontano la storia “infelice” della loro vita, per ristabilire la profonda verità, calpestata, della loro parabola terrena.</text:span></text:span></text:p>
      <text:p text:style-name="P50">Esperienze dolorose, patetiche e tragiche, vicende meschine, colpevoli passioni, affanni e travagli, sussulti, velleità, disillusioni e rimpianti, aspirazioni frustrate e sogni profanati. Vite “sconfitte”, visitate, a volte, da lampi di felicità e dalla sporadica grazia dell’amore.</text:p>
      <text:p text:style-name="P50">La poesia (versi appena ritmati, linguaggio piano, povero, lineare, “accessibile”) restituisce, insieme alla morte, che improvvisamente rapprende la vita in un blocco, in un destino, identità, dignità e senso, a esistenze anonime, ignorate nel loro passaggio terreno. Ombre che sfilano in un “clima” e un “cammino” dantesco, senza speranza, tuttavia, senza possibilità di riscatto.</text:p>
      <text:p text:style-name="P50"/>
      <text:p text:style-name="A-versi">Passan oltre, dicendo:</text:p>
      <text:p text:style-name="A-versi">“Il geranio ha bisogno d’acqua”.</text:p>
      <text:p text:style-name="A-versi">E io, che avevo felicità da condividere</text:p>
      <text:p text:style-name="A-versi"><text:soft-page-break/>e volevo condividere la tua;</text:p>
      <text:p text:style-name="A-versi">io che ti amavo, Spoon River,</text:p>
      <text:p text:style-name="A-versi">e anelavo al tuo amore,</text:p>
      <text:p text:style-name="A-versi">ti appassii sotto gli occhi, Spoon River –</text:p>
      <text:p text:style-name="A-versi">assetata, assetata,</text:p>
      <text:p text:style-name="A-versi">resa muta dal pudore dell’anima nel chiedere amore</text:p>
      <text:p text:style-name="A-versi">a te, che sapevi e mi vedevi morire a te innanzi,</text:p>
      <text:p text:style-name="A-versi">come questo geranio che qualcuno piantò su di me,</text:p>
      <text:p text:style-name="A-versi">e lo lascia morire.</text:p>
      <text:p text:style-name="P120"><text:span text:style-name="Car._20_predefinito_20_paragrafo"><text:span text:style-name="T78">(</text:span></text:span><text:span text:style-name="Car._20_predefinito_20_paragrafo"><text:span text:style-name="T64">Mabel Osborne</text:span></text:span><text:span text:style-name="Car._20_predefinito_20_paragrafo"><text:span text:style-name="T78">)</text:span></text:span></text:p>
      <text:p text:style-name="P58"/>
      <text:p text:style-name="A-versi">Non ero amato dagli abitanti del villaggio,</text:p>
      <text:p text:style-name="A-versi">tutto perché dicevo il mio pensiero,</text:p>
      <text:p text:style-name="A-versi">e affrontavo quelli che mancavano verso di me</text:p>
      <text:p text:style-name="A-versi">(…)</text:p>
      <text:p text:style-name="A-versi">La lingua è magari un membro indisciplinato –</text:p>
      <text:p text:style-name="A-versi">ma il silenzio avvelena l’anima.</text:p>
      <text:p text:style-name="A-versi">Mi biasimi chi vuole – io son contento.</text:p>
      <text:p text:style-name="P122"><text:span text:style-name="Car._20_predefinito_20_paragrafo"><text:span text:style-name="T112">(</text:span></text:span><text:span text:style-name="Car._20_predefinito_20_paragrafo"><text:span text:style-name="T114">Dorcas Gustine</text:span></text:span><text:span text:style-name="Car._20_predefinito_20_paragrafo"><text:span text:style-name="T112">)</text:span></text:span></text:p>
      <text:p text:style-name="P119"/>
      <text:p text:style-name="A-versi">Polvere della mia polvere,</text:p>
      <text:p text:style-name="A-versi">e polvere con la mia polvere,</text:p>
      <text:p text:style-name="A-versi">oh bimbo, tu che moristi mentre entravi nel mondo,</text:p>
      <text:p text:style-name="A-versi">morto con la mia morte!</text:p>
      <text:p text:style-name="A-versi">(…)</text:p>
      <text:p text:style-name="A-versi">È bene così, bimbo mio. Così mai percorresti</text:p>
      <text:p text:style-name="A-versi">la lunga, lunga strada che comincia coi giorni di scuola,</text:p>
      <text:p text:style-name="A-versi">quando i ditini si appannano sotto le lacrime,</text:p>
      <text:p text:style-name="A-versi">che cadono sulle lettere storte.</text:p>
      <text:p text:style-name="A-versi">(…)</text:p>
      <text:p text:style-name="A-versi">Bimbo! Bimbo!</text:p>
      <text:p text:style-name="A-versi">La Morte è meglio della Vita!</text:p>
      <text:p text:style-name="P121"><text:span text:style-name="Car._20_predefinito_20_paragrafo"><text:span text:style-name="T112">(</text:span></text:span><text:span text:style-name="Car._20_predefinito_20_paragrafo"><text:span text:style-name="T113">Elizabeth Childers</text:span></text:span><text:span text:style-name="Car._20_predefinito_20_paragrafo"><text:span text:style-name="T112">)</text:span></text:span></text:p>
      <text:p text:style-name="P58"/>
      <text:p text:style-name="Standard"><text:span text:style-name="Car._20_predefinito_20_paragrafo"><text:span text:style-name="T6">Tutti, tutti </text:span></text:span><text:span text:style-name="Car._20_predefinito_20_paragrafo"><text:span text:style-name="T6">dormono sulla collina</text:span></text:span><text:span text:style-name="Car._20_predefinito_20_paragrafo"><text:span text:style-name="T23">, come anche canterà De André.</text:span></text:span></text:p>
      <text:p text:style-name="P50"/>
      <text:p text:style-name="A-versi">Dove se n’è andato Elmer</text:p>
      <text:p text:style-name="A-versi">Che di febbre si lasciò morire</text:p>
      <text:p text:style-name="A-versi">Dov’è Herman bruciato in miniera</text:p>
      <text:p text:style-name="A-versi"><text:soft-page-break/>Dove sono Bert e Tom</text:p>
      <text:p text:style-name="A-versi">Il primo ucciso in una rissa</text:p>
      <text:p text:style-name="A-versi">E l’altro che uscì già morto di galera</text:p>
      <text:p text:style-name="A-versi">E cosa ne sarà di Charlie</text:p>
      <text:p text:style-name="A-versi">Che cadde mentre lavorava</text:p>
      <text:p text:style-name="A-versi">E dal ponte volò, volò sulla strada</text:p>
      <text:p text:style-name="A-versi">Dormono, dormono sulla collina</text:p>
      <text:p text:style-name="P58"/>
      <text:p text:style-name="Standard"><text:span text:style-name="Car._20_predefinito_20_paragrafo"><text:span text:style-name="T6">Dormono</text:span></text:span><text:span text:style-name="Car._20_predefinito_20_paragrafo"><text:span text:style-name="T23">, ammantati da un silenzio di universale compassione e assoluzione, “prosciolti”, “redenti”, e “eternati” dalla poesia; in un unico respiro di dolente uma</text:span></text:span><text:span text:style-name="Car._20_predefinito_20_paragrafo"><text:span text:style-name="T23">nità. Mentre le acque del fiume Spoon trascinano via, nel loro inarrestabile fluire (superba metafora dell’esistenza, inscritta nella curva del tempo, braccata dall’onda del declino) </text:span></text:span><text:span text:style-name="Car._20_predefinito_20_paragrafo"><text:span text:style-name="T23">tante “piccole” storie perdute di vite andate, per consegnarle all’eterni</text:span></text:span><text:span text:style-name="Car._20_predefinito_20_paragrafo"><text:span text:style-name="T23">tà. Storie di ordinario vivere (e morire), impietrate ormai nella fissità del destino. Una struggente microstoria dell’America provinciale tra Otto e Novecento, che è anche toccante e “artigliante” storia di tutti.</text:span></text:span></text:p>
      <text:p text:style-name="Standard"><text:span text:style-name="Car._20_predefinito_20_paragrafo"><text:span text:style-name="T23">Nello sguardo di Faber sempre chinato sul</text:span></text:span><text:span text:style-name="Car._20_predefinito_20_paragrafo"><text:span text:style-name="T23">le esistenze “anonime”, sugli ultimi, i reietti, i senza voce, si innesta il recupero del dialetto, della sua ricchezza culturale e schiettezza espressiva, che si sublimerà, nel 1984, nel memorabile album </text:span></text:span><text:span text:style-name="Car._20_predefinito_20_paragrafo"><text:span text:style-name="T6">Creuza de mä</text:span></text:span><text:span text:style-name="Car._20_predefinito_20_paragrafo"><text:span text:style-name="T23">.</text:span></text:span></text:p>
      <text:p text:style-name="Standard"><text:span text:style-name="Car._20_predefinito_20_paragrafo"><text:span text:style-name="T80">“Il contadino che parla il mio dialet</text:span></text:span><text:span text:style-name="Car._20_predefinito_20_paragrafo"><text:span text:style-name="T80">to è padrone di tutta la realtà”. Così scriveva, nel 1951, in </text:span></text:span><text:span text:style-name="Car._20_predefinito_20_paragrafo"><text:span text:style-name="T6">Dialetto e poesia popolare</text:span></text:span><text:span text:style-name="Car._20_predefinito_20_paragrafo"><text:span text:style-name="T23">, Pier Paolo Pasolini. In un’Italia che il grande intellettuale, poeta, corsaro, profeta, vedrà, di lì a qualche anno, preda di una vera e propria mutazione antropologi</text:span></text:span><text:span text:style-name="Car._20_predefinito_20_paragrafo"><text:span text:style-name="T23">ca. Assediata da uno sviluppo che non è progresso, dall'omologazione culturale e da un incipiente consumismo, che egli non esiterà a definire “nuovo fascismo”.</text:span></text:span></text:p>
      <text:p text:style-name="P50">Pasolini, tra le cui mani il dialetto friulano, la lingua della sua terra, diventerà grande poesia, puro canto, vedeva, nelle parlate locali, nell'oralità delle classi subalterne, resistere faticosamente, sopravvivere a stento, qualcosa di prezioso e incontaminato. Una ricchezza inestimabile, un patrimonio culturale da tutelare, proteggere, valorizzare.</text:p>
      <text:p text:style-name="P50">Il dialetto è l’anima di una comunità. Che, come una spugna, si è imbevuta, impregnata, nel corso degli anni, di volti, fatti, momenti, occasioni, riti antichi e antiche consuetudini. Di spicciola, formicolante quotidianità. Sedimentata e riaffiorante in questa lingua familiare, <text:soft-page-break/>meraviglioso strumento di comunicazione diretta, faccia a faccia, guardandosi negli occhi.</text:p>
      <text:p text:style-name="P50">Lontano dal ritmo convulso, divorante delle nostre giornate, del nostro frenetico, concitato correre dentro una vita saturata dalla fretta e dall'impazienza. Barricati dietro un vetro opaco, nell'estraneità irriducibile di un acquario elettronico. Spento il dialogo, smarrita la strada di casa.</text:p>
      <text:p text:style-name="Standard"><text:span text:style-name="Car._20_predefinito_20_paragrafo"><text:span text:style-name="T23">Attraverso il dialetto, lingua verace, colorita, i suoi suoni schietti e sinceri, naturali, “nost</text:span></text:span><text:span text:style-name="Car._20_predefinito_20_paragrafo"><text:span text:style-name="T23">rani”, considerati a torto meno nobili, ereditiamo la nostra infanzia, la nostra memoria, la nostra storia, quella dei nostri padri e dei nostri nonni. Al punto che potremmo dire (prenden</text:span></text:span><text:span text:style-name="Car._20_predefinito_20_paragrafo"><text:span text:style-name="T23">do a prestito il titolo di una famosa canzone di Francesco De Gregori</text:span></text:span><text:span text:style-name="Car._20_predefinito_20_paragrafo"><text:span text:style-name="T23">) che, così come </text:span></text:span><text:span text:style-name="Car._20_predefinito_20_paragrafo"><text:span text:style-name="T6">la storia</text:span></text:span><text:span text:style-name="Car._20_predefinito_20_paragrafo"><text:span text:style-name="T23">, anche il dialetto </text:span></text:span><text:span text:style-name="Car._20_predefinito_20_paragrafo"><text:span text:style-name="T6">siamo noi</text:span></text:span><text:span text:style-name="Car._20_predefinito_20_paragrafo"><text:span text:style-name="T23">.</text:span></text:span></text:p>
      <text:p text:style-name="P50">Ed è stato proprio Fabrizio De André, negli ultimi decenni, con il suo album anticipatore, rivoluzionario, ad aver orientato la canzone italiana verso il recupero delle radici dialettali e degli elementi folklorici consegnati dalla tradizione.</text:p>
      <text:p text:style-name="Standard"><text:span text:style-name="Car._20_predefinito_20_paragrafo"><text:span text:style-name="T6">Creuza de mä</text:span></text:span><text:span text:style-name="Car._20_predefinito_20_paragrafo"><text:span text:style-name="T23"> (“mulattiera di mare”; meglio, forse, “increspatura di mare”): un disco capolavoro, “il più importante della world music”, ha sentenziato David Byrne. Scritto a quattro mani con l’ex PFM Mauro Pagani, geniale, straordinario, “sconfinato” musicista. Un album manifesto e spartiacque, etnico, “contaminato”, arabeggiante, in cui l’artista genovese intreccia mirabilmente uno scavo alle radici della sua lingua, il dialetto ligure, antico, arduo, ostile, misterioso, con i suoi ancestrali, arcaici, intensi, magici, della musica popolare mediterranea, dall’Occitania al mondo islamico, dalla Lusitania al Bosforo. Suoni arabeggianti, esotici, suggestivi, fin nei nomi degli strumenti, che si chiamano gaida, darabouka, saz, oud, bouzouki… E un autenti</text:span></text:span><text:span text:style-name="Car._20_predefinito_20_paragrafo"><text:span text:style-name="T23">co strumento musicale è, qui ( e non solo qui), anche la voce straordinaria, sciamanica di Faber.</text:span></text:span></text:p>
      <text:p text:style-name="Standard"><text:span text:style-name="Car._20_predefinito_20_paragrafo"><text:span text:style-name="T23">Ed è, questo pescare nel passato per elevare il dialetto a dignità di lingua, e per raccontare ancora (e sempre!) una povera um</text:span></text:span><text:span text:style-name="Car._20_predefinito_20_paragrafo"><text:span text:style-name="T23">anità al cospetto del destino, pescatori che lottano per sopravvivere, come i </text:span></text:span><text:span text:style-name="Car._20_predefinito_20_paragrafo"><text:span text:style-name="T6">Malavoglia</text:span></text:span><text:span text:style-name="Car._20_predefinito_20_paragrafo"><text:span text:style-name="T23"> di Verga, una delle operazioni culturali e linguistiche più interessanti nella storia della canzone italiana. Un robusto innesto, dal “basso”, di genuinità, vivacità e</text:span></text:span><text:span text:style-name="Car._20_predefinito_20_paragrafo"><text:span text:style-name="T23"> freschezza, che ha dato nuova linfa e </text:span></text:span><text:soft-page-break/><text:span text:style-name="Car._20_predefinito_20_paragrafo"><text:span text:style-name="T23">vigore a una canzone italiana frenata spesso da schemi e </text:span></text:span><text:span text:style-name="Car._20_predefinito_20_paragrafo"><text:span text:style-name="T6">cliché</text:span></text:span><text:span text:style-name="Car._20_predefinito_20_paragrafo"><text:span text:style-name="T23"> sclerotizzati, da una lingua ormai appiattita, omologata.</text:span></text:span></text:p>
      <text:p text:style-name="Standard"><text:span text:style-name="Car._20_predefinito_20_paragrafo"><text:span text:style-name="T23">E De André, con la sua etno-music ante litteram, col suo “coraggioso” inoltrarsi su “sentieri marini”, in un viaggio immaginario nel bacino del </text:span></text:span><text:span text:style-name="Car._20_predefinito_20_paragrafo"><text:span text:style-name="T6">mare nostrum</text:span></text:span><text:span text:style-name="Car._20_predefinito_20_paragrafo"><text:span text:style-name="T23">, traccerà una nuova rotta musicale e poetica. Farà da “apripista” alla world music torinese dei Mau Mau, al ragamuffin napoletano degli Almamegretta, al rap rabbioso, politico e sociale dei 99 Posse. E via cantando, suonando e rappando.</text:span></text:span></text:p>
      <text:p text:style-name="P50">Ed è curioso notare che, mentre accade tutto ciò, mentre si disegna questa svolta epocale nella pop musica nostrana, l’alieno Paolo Conte invece, nel suo splendido, imperturbabile isolamento astigiano, consideri l’uso del dialetto nella canzone “una disgrazia” addirittura (si noti lo scarto abissale rispetto ad ogni moda, ad ogni tendenza, e ad ogni “scuola”, che lo apparenta, in questo senso, ad un altro grande “isolato” geniaccio, a un altro grande maestro della canzone d’autore italiana, Vinicio Capossela).</text:p>
      <text:p text:style-name="P50"/>
      <text:p text:style-name="Predefinito_20_rientrato"><text:span text:style-name="Car._20_predefinito_20_paragrafo"><text:span text:style-name="T68">“Ho scritto qualche canzone in dialetto per mio divertimento. Esclusivamente per mio divertimento. Non ho il culto del dialetto, io (…). Il dialetto ci riporta indietro, ci porta a non capire il resto del mond</text:span></text:span><text:span text:style-name="Car._20_predefinito_20_paragrafo"><text:span text:style-name="T68">o. Il che non vuol dire privarsi del piacere di far rivivere, qualche sera fra amici, le vecchie parole dimenticate… Allora sì che il dialetto diventa bellissimo. Altrimenti è un errore. E in canzone, una disgrazia!”.</text:span></text:span><text:span text:style-name="Car._20_predefinito_20_paragrafo"><text:span text:style-name="T86">8</text:span></text:span></text:p>
      <text:p text:style-name="P63"/>
      <text:p text:style-name="Standard"><text:span text:style-name="Car._20_predefinito_20_paragrafo"><text:span text:style-name="T23">Ma all’A</text:span></text:span><text:span text:style-name="Car._20_predefinito_20_paragrafo"><text:span text:style-name="T23">vvocato</text:span></text:span><text:span text:style-name="Car._20_predefinito_20_paragrafo"><text:span text:style-name="T23"> di Asti, il più geniale e inclassificabile poeta musicale della nostra canzone d’autore, sia concessa, benevolmente, ogni licenza e ogni attenuante.</text:span></text:span></text:p>
      <text:p text:style-name="P50">Un commosso ritratto di Faber, in occasione della sua morte, l’11 gennaio 1999; partorito dalla penna sontuosa di Michele Serra:</text:p>
      <text:p text:style-name="P50"/>
      <text:p text:style-name="Predefinito_20_rientrato"><text:span text:style-name="Car._20_predefinito_20_paragrafo"><text:span text:style-name="T68">“‘Ma come, non conosci Fabrizio?’ Era il compagno di banco, lo stesso che ti aveva fatto leggere Masters o Majakowskij, a imprestarti i suoi dischi. Erano canzoni sconosciute alle hit-parade, alla televisione, alla radio. Canzoni carsiche, liriche da rico</text:span></text:span><text:span text:style-name="Car._20_predefinito_20_paragrafo"><text:span text:style-name="T68">piare sui fogli di quaderno, melodie di contrabbando ripetute </text:span></text:span><text:span text:style-name="Car._20_predefinito_20_paragrafo"><text:span text:style-name="T68">dalle chitarre scordate degli </text:span></text:span><text:span text:style-name="Car._20_predefinito_20_paragrafo"><text:span text:style-name="T60">chansonniers</text:span></text:span><text:span text:style-name="Car._20_predefinito_20_paragrafo"><text:span text:style-name="T68"> di liceo. Parlavano di prostitute, di disertori, di guerra, di sesso, di morte. Le si ascol</text:span></text:span><text:soft-page-break/><text:span text:style-name="Car._20_predefinito_20_paragrafo"><text:span text:style-name="T68">tava per pomeriggi interi, in quelle cerchie fervide e infat</text:span></text:span><text:span text:style-name="Car._20_predefinito_20_paragrafo"><text:span text:style-name="T68">uate di adolescenti che s’infiammano alle prime poesie, come nell’</text:span></text:span><text:span text:style-name="Car._20_predefinito_20_paragrafo"><text:span text:style-name="T60">Attimo fuggente</text:span></text:span><text:span text:style-name="Car._20_predefinito_20_paragrafo"><text:span text:style-name="T68"> di Peter Weir. Noi ragazzi degli anni Sessanta ci innamorammo dei suoi eroi malvisti, derelitti, risplendenti di solitudine. E ridevamo dei suoi grotteschi bersagli, re sudic</text:span></text:span><text:span text:style-name="Car._20_predefinito_20_paragrafo"><text:span text:style-name="T68">ioni, borghesucci ipocriti, giudici spietati, beghine pavide. Quella stessa potente, preziosa materia – la percezione che il mondo è ingiusto e ottuso – che la politica, di lì a poco, avrebbe bruciato come carta straccia, nelle canzoni di Fabrizio faceva u</text:span></text:span><text:span text:style-name="Car._20_predefinito_20_paragrafo"><text:span text:style-name="T68">na luce </text:span></text:span><text:span text:style-name="Car._20_predefinito_20_paragrafo"><text:span text:style-name="T68">incantevole, la mite e durevole luce dell’arte. E la ferita emotiva che quelle parole, quelle ballate aprivano nell’animo, corrispondeva all’intuizione che l’arte e la poesia fossero la più radicale delle rivolte”.</text:span></text:span></text:p>
      <text:p text:style-name="P50"/>
      <text:p text:style-name="P50">E ancora:</text:p>
      <text:p text:style-name="P50"/>
      <text:p text:style-name="Predefinito_20_rientrato"><text:span text:style-name="Car._20_predefinito_20_paragrafo"><text:span text:style-name="T68">“Aveva un bellissimo </text:span></text:span><text:span text:style-name="Car._20_predefinito_20_paragrafo"><text:span text:style-name="T68">viso da signore, ancora ben intuibile dietro gli sfregi lividi dell’alcol, come in un ritratto di Bacon. Aveva una bellissima voce da uomo, profonda e fedele alle parole che pronunciava, levigata negli anni da un fiume di sigarette. E aveva un bellissimo c</text:span></text:span><text:span text:style-name="Car._20_predefinito_20_paragrafo"><text:span text:style-name="T68">uore, il cuore dei grandi poeti, aperto al cielo, alle nuvole, alle donne che amano, ai soldati che muoiono, ai potenti che comprano, ai delinquenti che pagano. (…) Che la </text:span></text:span><text:span text:style-name="Car._20_predefinito_20_paragrafo"><text:span text:style-name="T68">sua anima riposi in Supramonte, o in Via del Campo, o a </text:span></text:span><text:span text:style-name="Car._20_predefinito_20_paragrafo"><text:span text:style-name="T68">Spoon River, o nel letto del</text:span></text:span><text:span text:style-name="Car._20_predefinito_20_paragrafo"><text:span text:style-name="T68"> Sand Creek, dovunque una sua canzone abbia restituito bellezza e dignità agli uomini”.</text:span></text:span><text:span text:style-name="Car._20_predefinito_20_paragrafo"><text:span text:style-name="T86">9</text:span></text:span></text:p>
      <text:h text:style-name="P148" text:outline-level="1"><text:bookmark-start text:name="Bookmark23"/><text:bookmark-start text:name="__RefHeading__19779_107920265"/>SVEGLIAMI DOMATTINA<text:bookmark-end text:name="Bookmark23"/><text:bookmark-end text:name="__RefHeading__19779_107920265"/></text:h>
      <text:p text:style-name="P37">Piccola signorina piccola regina</text:p>
      <text:p text:style-name="P37">Il tempo passa come un treno</text:p>
      <text:p text:style-name="P37">Come un lampo</text:p>
      <text:p text:style-name="P76">In mezzo a un cielo sereno</text:p>
      <text:p text:style-name="Standard"><text:span text:style-name="Car._20_predefinito_20_paragrafo"><text:span text:style-name="T23">Sono piccole storie quelle di Mimmo Locasciulli, vicende minimali, emozioni segrete, leggeri trasalimenti del cuore, ma graffiano e accarezzano l’anima. Un approccio delicato e disincantato alla musica e all’esistenza. Ricordi, pensieri, desideri, impudiche tenerezze, che fluttuano tra le nebbie e le nostalgie del quotidiano. Canzoni sorrette da accattivanti melodie, folk, country, swing e dal suo sapiente tocco pianistico. Un saltellante pianoforte che, seducente, svagato, piange e ride, evoca atmosfere, evidenzia e sottolinea emozioni. Per raccontare </text:span></text:span><text:span text:style-name="Car._20_predefinito_20_paragrafo"><text:span text:style-name="T6">Le cose normali</text:span></text:span><text:span text:style-name="Car._20_predefinito_20_paragrafo"><text:span text:style-name="T23">,</text:span></text:span><text:span text:style-name="Car._20_predefinito_20_paragrafo"><text:span text:style-name="T6"> </text:span></text:span><text:span text:style-name="Car._20_predefinito_20_paragrafo"><text:span text:style-name="T23">come recita il titolo di una sua canzone. La vita, con le sue luminarie e le sue penombre. Canzoni proposte e offerte con discrezione e sensibilità, scartando accuratamente da ammonimenti sociali e prese di posizione, dalla precettistica politica, dalla retorica roboante, dall’impegno urlato e sbandierato. </text:span></text:span></text:p>
      <text:p text:style-name="Standard"><text:span text:style-name="Car._20_predefinito_20_paragrafo"><text:span text:style-name="T23"/></text:span></text:p>
      <text:p text:style-name="Predefinito_20_rientrato"><text:span text:style-name="Car._20_predefinito_20_paragrafo"><text:span text:style-name="T68">“La mia ispirazione è un evento quotidiano. Cammino, guardo, parlo, ricordo, immagino, sogno e la quota poetica di ognuno di questi atti si separa dal resto e va ad immagazzinarsi in un angoletto speciale del mio cuore, come monete in un salvadanaio”.</text:span></text:span><text:span text:style-name="Car._20_predefinito_20_paragrafo"><text:span text:style-name="T55">1</text:span></text:span></text:p>
      <text:p text:style-name="Predefinito_20_rientrato"><text:span text:style-name="Car._20_predefinito_20_paragrafo"><text:span text:style-name="T48"/></text:span></text:p>
      <text:p text:style-name="Standard"><text:span text:style-name="Car._20_predefinito_20_paragrafo"><text:span text:style-name="T23">Storie di tutti, semplici, senza pretese, ma che scavano nel cuore. A volte dal passo e dall’atmosfera retrò, sempre filtrate e alonate dalla poesia. Storie dove l’ironia va spesso a brac</text:span></text:span><text:span text:style-name="Car._20_predefinito_20_paragrafo"><text:span text:style-name="T23">cetto con la malinconia. Che frullano insieme dolcezza e amarezza, amore e disincanto. E ricordi aureolati dalla nostalgia. Come già, nel ’75, in </text:span></text:span><text:span text:style-name="Car._20_predefinito_20_paragrafo"><text:span text:style-name="T6">Canzone di sera</text:span></text:span><text:span text:style-name="Car._20_predefinito_20_paragrafo"><text:span text:style-name="T23">, tra i solchi del suo primo album, </text:span></text:span><text:span text:style-name="Car._20_predefinito_20_paragrafo"><text:span text:style-name="T6">Non rimanere là</text:span></text:span><text:span text:style-name="Car._20_predefinito_20_paragrafo"><text:span text:style-name="T23">.</text:span></text:span></text:p>
      <text:p text:style-name="Standard"><text:span text:style-name="Car._20_predefinito_20_paragrafo"><text:span text:style-name="T23">Un quadretto elegiaco, struggente, della s</text:span></text:span><text:span text:style-name="Car._20_predefinito_20_paragrafo"><text:span text:style-name="T23">ua terra, l’Abruzzo (Locasciulli è di Penne), di un mondo contadino arcaico, perduto, nel ricordo, in una remota lontananza. Un mondo immobile, pietrificato, </text:span></text:span><text:soft-page-break/><text:span text:style-name="Car._20_predefinito_20_paragrafo"><text:span text:style-name="T23">che il </text:span></text:span><text:span text:style-name="Car._20_predefinito_20_paragrafo"><text:span text:style-name="T23">tempo, gli anni, le stagioni, hanno “svuotato” della sua vita, depredato della sua anima. U</text:span></text:span><text:span text:style-name="Car._20_predefinito_20_paragrafo"><text:span text:style-name="T23">na terra abbandonata alla sua desolazione da chi </text:span></text:span><text:span text:style-name="Car._20_predefinito_20_paragrafo"><text:span text:style-name="T6">per vivere s’è già scelto una città</text:span></text:span><text:span text:style-name="Car._20_predefinito_20_paragrafo"><text:span text:style-name="T23">, e rievocata in una ballata intensa e tormentosa, dolcemente straziante, sull’onda del rimpianto e dalla malinconia.</text:span></text:span></text:p>
      <text:p text:style-name="P50"/>
      <text:p text:style-name="A-versi">Quanta pace giù nella valle</text:p>
      <text:p text:style-name="A-versi">Non si sente nemmeno un rumore</text:p>
      <text:p text:style-name="A-versi">Il mulino la miniera le baracche</text:p>
      <text:p text:style-name="A-versi">Tutto vuoto tutto fermo tutto abbandonato</text:p>
      <text:p text:style-name="A-versi">Giù nel fiume i contadini</text:p>
      <text:p text:style-name="A-versi">Hanno smesso di tirare l’acqua tanto è inutile</text:p>
      <text:p text:style-name="A-versi">Chi è rimasto è soltanto per morire qui</text:p>
      <text:p text:style-name="A-versi">Chi vuol vivere s’è già scelto una città</text:p>
      <text:p text:style-name="P58"/>
      <text:p text:style-name="Standard"><text:span text:style-name="Car._20_predefinito_20_paragrafo"><text:span text:style-name="T23">Un mondo poetico, </text:span></text:span><text:span text:style-name="Car._20_predefinito_20_paragrafo"><text:span text:style-name="T23">quello di Locasciulli, in cui il protagonista indiscusso è il tempo, il tempo che ci abita, ci inghiotte. Che frana e si inabissa, come una musica che stinge, svapora e si allontana. Il tempo che consuma la vita, </text:span></text:span><text:span text:style-name="Car._20_predefinito_20_paragrafo"><text:span text:style-name="T6">che scappa e non so dove va</text:span></text:span><text:span text:style-name="Car._20_predefinito_20_paragrafo"><text:span text:style-name="T23">.</text:span></text:span></text:p>
      <text:p text:style-name="P50"/>
      <text:p text:style-name="A-versi">Dai siediti qui, voglio solo parlare</text:p>
      <text:p text:style-name="A-versi">Ce ne stiamo così come due barche nel mare</text:p>
      <text:p text:style-name="A-versi">E questa musica scioglie un silenzio che è dentro di me</text:p>
      <text:p text:style-name="A-versi">Ma c’è un silenzio pesante che non va tenuto per sé</text:p>
      <text:p text:style-name="A-versi">Posso farmi vicino, stabilire un contatto tra noi</text:p>
      <text:p text:style-name="A-versi">Se ti guardo sorridi, ti tengo la mano, lo so che lo vuoi</text:p>
      <text:p text:style-name="A-versi">Dici che ho fretta e che poi mi comporto con troppa ansietà</text:p>
      <text:p text:style-name="A-versi">Ma io corro perché c’è una vita che scappa e non so dove va</text:p>
      <text:p text:style-name="P9"><text:span text:style-name="Car._20_predefinito_20_paragrafo"><text:span text:style-name="T68">(</text:span></text:span><text:span text:style-name="Car._20_predefinito_20_paragrafo"><text:span text:style-name="T60">Una vita che scappa</text:span></text:span><text:span text:style-name="Car._20_predefinito_20_paragrafo"><text:span text:style-name="T69">, 1989</text:span></text:span><text:span text:style-name="Car._20_predefinito_20_paragrafo"><text:span text:style-name="T68">)</text:span></text:span></text:p>
      <text:p text:style-name="P11"/>
      <text:p text:style-name="P50">La vita che è lacrime e sole, un battito d’ali, un’onda che sale, che crolla, un profumo, un momento.</text:p>
      <text:p text:style-name="P50"/>
      <text:p text:style-name="A-versi">Volano gli anni e volano le sottane</text:p>
      <text:p text:style-name="A-versi">Cambia la musica si sciolgono nuove campane</text:p>
      <text:p text:style-name="A-versi">Come voli d’uccelli passano le stagioni</text:p>
      <text:p text:style-name="A-versi">Vento che viene dal mare al mare non può ritornare.</text:p>
      <text:p text:style-name="P9"><text:span text:style-name="Car._20_predefinito_20_paragrafo"><text:span text:style-name="T68">(</text:span></text:span><text:span text:style-name="Car._20_predefinito_20_paragrafo"><text:span text:style-name="T60">Piccola luce</text:span></text:span><text:span text:style-name="Car._20_predefinito_20_paragrafo"><text:span text:style-name="T69">, 1980</text:span></text:span><text:span text:style-name="Car._20_predefinito_20_paragrafo"><text:span text:style-name="T68">)</text:span></text:span></text:p>
      <text:p text:style-name="P50"><text:soft-page-break/>Così, agli esordi della sua carriera, in un brano lieve e sospeso, godibile e irresistibile, che salta, corre e fa le piroette. E che Mimmo cantava seduto sul famoso trabiccolo rosso del Folkstudio, il mitico locale della capitale, “fucina” della “scuola romana” dei cantautori, davanti all’inseparabile pianoforte.</text:p>
      <text:p text:style-name="P50"/>
      <text:p text:style-name="Predefinito_20_rientrato"><text:span text:style-name="Car._20_predefinito_20_paragrafo"><text:span text:style-name="T68">“Nel tempio del cantautorato romano, dove suonavano Venditti e De Gregori, ho cominciato suonando due, tre canzoni la domenica, chitarra e voce, per poi tenere gli spettacoli serali da unico protagonista. E una sera vennero a sent</text:span></text:span><text:span text:style-name="Car._20_predefinito_20_paragrafo"><text:span text:style-name="T68">irmi i produttori di Riccardo Cocciante e mi proposero il contratto con la RCA. Così è iniziata la mia carriera professionale nella musica”.</text:span></text:span><text:span text:style-name="Car._20_predefinito_20_paragrafo"><text:span text:style-name="T86">2</text:span></text:span></text:p>
      <text:p text:style-name="P58"/>
      <text:p text:style-name="Standard"><text:span text:style-name="Car._20_predefinito_20_paragrafo"><text:span text:style-name="T6">Avessi il tempo, ma il tempo vola, </text:span></text:span><text:span text:style-name="Car._20_predefinito_20_paragrafo"><text:span text:style-name="T23">è un po’ il refrain di tutto il suo mondo poetico. In </text:span></text:span><text:span text:style-name="Car._20_predefinito_20_paragrafo"><text:span text:style-name="T6">Sognadoro </text:span></text:span><text:span text:style-name="Car._20_predefinito_20_paragrafo"><text:span text:style-name="T23">(nell’album </text:span></text:span><text:span text:style-name="Car._20_predefinito_20_paragrafo"><text:span text:style-name="T23">omonimo,1992), una ballata incalzante e accattivante, scritta per lui da Francesco De Gregori, maestro e amico. De Gregori con cui cementerà, nel corso degli anni, una fruttuosa collaborazione, un importante sodalizio artistico. E a cui regalerà gli accord</text:span></text:span><text:span text:style-name="Car._20_predefinito_20_paragrafo"><text:span text:style-name="T23">i, ad esempio, di quel capolavoro che è </text:span></text:span><text:span text:style-name="Car._20_predefinito_20_paragrafo"><text:span text:style-name="T6">La leva calcistica della classe ’68</text:span></text:span><text:span text:style-name="Car._20_predefinito_20_paragrafo"><text:span text:style-name="T23">.</text:span></text:span></text:p>
      <text:p text:style-name="Standard"><text:span text:style-name="Car._20_predefinito_20_paragrafo"><text:span text:style-name="T23">C’è, nella poetica di Locasciulli, nella sua intera discografia, come il tentativo, lo sforzo (che scarta sempre, tuttavia, da toni “alti”, “eroici e tragici”) di decifrare il sen</text:span></text:span><text:span text:style-name="Car._20_predefinito_20_paragrafo"><text:span text:style-name="T23">so della nostra condizione, la ragione ultima delle cose. L’urgenza di inchiodare il tempo, la vita, </text:span></text:span><text:span text:style-name="Car._20_predefinito_20_paragrafo"><text:span text:style-name="T6">di prenderla per la coda, </text:span></text:span><text:span text:style-name="Car._20_predefinito_20_paragrafo"><text:span text:style-name="T23">come cantava Lucio Dalla. Il tempo che, invece, cinico e baro, </text:span></text:span><text:span text:style-name="Car._20_predefinito_20_paragrafo"><text:span text:style-name="T6">scappa</text:span></text:span><text:span text:style-name="Car._20_predefinito_20_paragrafo"><text:span text:style-name="T23">, appunto, e ci condanna, leopardianamente, al rimpianto, al</text:span></text:span><text:span text:style-name="Car._20_predefinito_20_paragrafo"><text:span text:style-name="T23">la tristezza, alla malinconia.</text:span></text:span></text:p>
      <text:p text:style-name="P50"/>
      <text:p text:style-name="A-versi">Vita vita vita</text:p>
      <text:p text:style-name="A-versi">Sera dopo sera</text:p>
      <text:p text:style-name="A-versi">Fuggi fra le dita</text:p>
      <text:p text:style-name="A-versi">Spera, mira, spera</text:p>
      <text:p text:style-name="P50"/>
      <text:p text:style-name="Standard"><text:span text:style-name="Car._20_predefinito_20_paragrafo"><text:span text:style-name="T23">Così il grande Piero Ciampi (</text:span></text:span><text:span text:style-name="Car._20_predefinito_20_paragrafo"><text:span text:style-name="T5">Il vino,</text:span></text:span><text:span text:style-name="Car._20_predefinito_20_paragrafo"><text:span text:style-name="T23">1971), col suo inconfondibile accento melanconico, elegiaco, struggente. Per una </text:span></text:span><text:span text:style-name="Car._20_predefinito_20_paragrafo"><text:span text:style-name="T5">vita</text:span></text:span><text:span text:style-name="Car._20_predefinito_20_paragrafo"><text:span text:style-name="T23"> troppo </text:span></text:span><text:span text:style-name="Car._20_predefinito_20_paragrafo"><text:span text:style-name="T5">corta</text:span></text:span><text:span text:style-name="Car._20_predefinito_20_paragrafo"><text:span text:style-name="T23">, come </text:span></text:span><text:span text:style-name="Car._20_predefinito_20_paragrafo"><text:span text:style-name="T5">è scritto sulla pelle</text:span></text:span><text:span text:style-name="Car._20_predefinito_20_paragrafo"><text:span text:style-name="T23">.</text:span></text:span></text:p>
      <text:p text:style-name="Standard"><text:soft-page-break/><text:span text:style-name="Car._20_predefinito_20_paragrafo"><text:span text:style-name="T23">Un </text:span></text:span><text:span text:style-name="Car._20_predefinito_20_paragrafo"><text:span text:style-name="T6">tempo</text:span></text:span><text:span text:style-name="Car._20_predefinito_20_paragrafo"><text:span text:style-name="T23">, direbbe Paolo Conte, </text:span></text:span><text:span text:style-name="Car._20_predefinito_20_paragrafo"><text:span text:style-name="T6">fatto di attimi e settimane enigmistiche; </text:span></text:span><text:span text:style-name="Car._20_predefinito_20_paragrafo"><text:span text:style-name="T23">che </text:span></text:span><text:span text:style-name="Car._20_predefinito_20_paragrafo"><text:span text:style-name="T6">passa anche sotto i sofà</text:span></text:span><text:span text:style-name="Car._20_predefinito_20_paragrafo"><text:span text:style-name="T23">. E che, più o meno sottotraccia (c’è spesso, in Locasciulli, anche un non detto, o un dire e non dire) detta (c</text:span></text:span><text:span text:style-name="Car._20_predefinito_20_paragrafo"><text:span text:style-name="T23">ome già esemplificato) il “clima” di molte sue canzoni. Soffuse, dolenti, notturne, nebbiose, nel loro intimismo asciutto e delicato. Colme di romanticismo e di </text:span></text:span><text:span text:style-name="Car._20_predefinito_20_paragrafo"><text:span text:style-name="T6">spleen</text:span></text:span><text:span text:style-name="Car._20_predefinito_20_paragrafo"><text:span text:style-name="T23">, di sottile, avvolgente melancolia. Perché </text:span></text:span><text:span text:style-name="Car._20_predefinito_20_paragrafo"><text:span text:style-name="T6">siamo noi polvere e vento dietro l’angolo, ri</text:span></text:span><text:span text:style-name="Car._20_predefinito_20_paragrafo"><text:span text:style-name="T6">tmo implacabile del pendolo</text:span></text:span><text:span text:style-name="Car._20_predefinito_20_paragrafo"><text:span text:style-name="T23">.</text:span></text:span></text:p>
      <text:p text:style-name="P72"/>
      <text:p text:style-name="P83">Noi subiamo il fascino dei vicoli</text:p>
      <text:p text:style-name="P83">Coi lampioni rotti e le pozzanghere</text:p>
      <text:p text:style-name="P83">E ci sentiamo attratti dalle edicole</text:p>
      <text:p text:style-name="P83">Nei riti delle notti periferiche</text:p>
      <text:p text:style-name="P84">(…)</text:p>
      <text:p text:style-name="P83">Siamo noi siamo noi</text:p>
      <text:p text:style-name="P83">Branchi randagi d’abitudine</text:p>
      <text:p text:style-name="P83">Aggregazione e solitudine</text:p>
      <text:p text:style-name="P83">Siamo noi siamo noi</text:p>
      <text:p text:style-name="P83">Niente, nessuno può confondere questa identità</text:p>
      <text:p text:style-name="P9"><text:span text:style-name="Car._20_predefinito_20_paragrafo"><text:span text:style-name="T68">(</text:span></text:span><text:span text:style-name="Car._20_predefinito_20_paragrafo"><text:span text:style-name="T60">Siamo noi</text:span></text:span><text:span text:style-name="Car._20_predefinito_20_paragrafo"><text:span text:style-name="T69">, 1991</text:span></text:span><text:span text:style-name="Car._20_predefinito_20_paragrafo"><text:span text:style-name="T68">)</text:span></text:span></text:p>
      <text:p text:style-name="P50"/>
      <text:p text:style-name="Predefinito_20_rientrato"><text:span text:style-name="Car._20_predefinito_20_paragrafo"><text:span text:style-name="T21">“Il tempo è il tassametro della mia vita. La cognizione o la misur</text:span></text:span><text:span text:style-name="Car._20_predefinito_20_paragrafo"><text:span text:style-name="T21">azione del tempo, inseguirlo o incorniciarlo nella memoria, sfuggirlo o corteggiarlo, è geneticamente insito nelle mie canzoni. Ma non solo il tempo: anche la notte, i </text:span></text:span><text:span text:style-name="Car._20_predefinito_20_paragrafo"><text:span text:style-name="T21">treni, la luna, i </text:span></text:span><text:span text:style-name="Car._20_predefinito_20_paragrafo"><text:span text:style-name="T21">cani. Sono ingredienti piuttosto ricorrenti nella mia narrazione”.</text:span></text:span><text:span text:style-name="Car._20_predefinito_20_paragrafo"><text:span text:style-name="T47">3</text:span></text:span></text:p>
      <text:p text:style-name="P50"/>
      <text:p text:style-name="Standard"><text:span text:style-name="Car._20_predefinito_20_paragrafo"><text:span text:style-name="T23">E in questo senso, forse, la ballata sua più toccante e struggente è </text:span></text:span><text:span text:style-name="Car._20_predefinito_20_paragrafo"><text:span text:style-name="T6">Svegliami domattina </text:span></text:span><text:span text:style-name="Car._20_predefinito_20_paragrafo"><text:span text:style-name="T24">(1982)</text:span></text:span><text:span text:style-name="Car._20_predefinito_20_paragrafo"><text:span text:style-name="T23">. Per la raffinata scrittura dei versi, nel ri</text:span></text:span><text:span text:style-name="Car._20_predefinito_20_paragrafo"><text:span text:style-name="T23">corso all’uso frequente di rime baciate, per il nitore e l’intensità emotiva del testo, per le sue pennellate malinconiche e nostalgiche, sottilmente straziate. E per il tono accorato e dolente dell’interpretazione, con quella sua timbrica intensa e coinvolgente, a dar voce all’ineluttabilità e irreversibilità del trascorrere, del consumarsi, dello scolorire.</text:span></text:span></text:p>
      <text:p text:style-name="Standard"><text:span text:style-name="Car._20_predefinito_20_paragrafo"><text:span text:style-name="T23"/></text:span></text:p>
      <text:p text:style-name="A-versi"><text:span text:style-name="Car._20_predefinito_20_paragrafo"><text:span text:style-name="T23">Svegliami domattina</text:span></text:span></text:p>
      <text:p text:style-name="A-versi"><text:span text:style-name="Car._20_predefinito_20_paragrafo"><text:span text:style-name="T23">Prima di andare via</text:span></text:span></text:p>
      <text:p text:style-name="A-versi"><text:soft-page-break/><text:span text:style-name="Car._20_predefinito_20_paragrafo"><text:span text:style-name="T23">Svegliami amore di un giorno</text:span></text:span></text:p>
      <text:p text:style-name="A-versi"><text:span text:style-name="Car._20_predefinito_20_paragrafo"><text:span text:style-name="T23">Che sei durato un’eternità</text:span></text:span></text:p>
      <text:p text:style-name="A-versi"><text:span text:style-name="Car._20_predefinito_20_paragrafo"><text:span text:style-name="T23">Che nascondi con il tuo sorriso</text:span></text:span></text:p>
      <text:p text:style-name="A-versi"><text:span text:style-name="Car._20_predefinito_20_paragrafo"><text:span text:style-name="T23">Ogni lacrima che solca il tuo viso</text:span></text:span></text:p>
      <text:p text:style-name="A-versi"><text:span text:style-name="Car._20_predefinito_20_paragrafo"><text:span text:style-name="T23">Che ti basta pure una parola</text:span></text:span></text:p>
      <text:p text:style-name="A-versi"><text:span text:style-name="Car._20_predefinito_20_paragrafo"><text:span text:style-name="T23">Per non sentirti sola</text:span></text:span></text:p>
      <text:p text:style-name="A-versi"><text:span text:style-name="Car._20_predefinito_20_paragrafo"><text:span text:style-name="T23">E quando farà giorno</text:span></text:span></text:p>
      <text:p text:style-name="A-versi"><text:span text:style-name="Car._20_predefinito_20_paragrafo"><text:span text:style-name="T23">Partirà una nave che non fa ritorno</text:span></text:span></text:p>
      <text:p text:style-name="Standard"><text:span text:style-name="Car._20_predefinito_20_paragrafo"><text:span text:style-name="T23"/></text:span></text:p>
      <text:p text:style-name="Standard"><text:span text:style-name="Car._20_predefinito_20_paragrafo"><text:span text:style-name="T23">Un brano di grandissima classe, in qualche modo compendioso, riepilogativo del suo “sentire”, sorretto da una meravigliosa linea melodica. E sostenuto dalla sua voce, bellissima e personalissima, grave e pastosa, strascicata, roca, umbratile, evocativa. Una voce che sa di notti perse a rincorrere un sogno. In quell’album che lo fece conoscere al grande pubblico, </text:span></text:span><text:span text:style-name="Car._20_predefinito_20_paragrafo"><text:span text:style-name="T6">Intorno a trent’anni</text:span></text:span><text:span text:style-name="Car._20_predefinito_20_paragrafo"><text:span text:style-name="T24">.</text:span></text:span><text:span text:style-name="Car._20_predefinito_20_paragrafo"><text:span text:style-name="T23"> Dalla copertina stile giallo-Mondadori, con quelle tonalità accese e vistose. E lui che si sistema la cravatta, mentre un </text:span></text:span><text:span text:style-name="Car._20_predefinito_20_paragrafo"><text:span text:style-name="T6">treno</text:span></text:span><text:span text:style-name="Car._20_predefinito_20_paragrafo"><text:span text:style-name="T23"> superlativamente metaforico sfreccia alle sue spalle.</text:span></text:span></text:p>
      <text:p text:style-name="P58"/>
      <text:p text:style-name="A-versi">Piccola signorina piccola regina</text:p>
      <text:p text:style-name="A-versi">Il tempo passa come un treno</text:p>
      <text:p text:style-name="A-versi">Come un lampo in mezzo a un cielo sereno</text:p>
      <text:p text:style-name="A-versi">E tutto quello che potevi capire</text:p>
      <text:p text:style-name="A-versi">Che potevi dire</text:p>
      <text:p text:style-name="A-versi">Magari è già finito</text:p>
      <text:p text:style-name="A-versi">Prima ancora di cominciare</text:p>
      <text:p text:style-name="Standard"><text:span text:style-name="Car._20_predefinito_20_paragrafo"><text:span text:style-name="T23"/></text:span></text:p>
      <text:p text:style-name="Standard"><text:span text:style-name="Car._20_predefinito_20_paragrafo"><text:span text:style-name="T23">Una ballata che, nella sensazione straniante e malinconica di una vita che è perpetua fuga e perdita, che irrevocabilmente si allontana, senza poterla, noi, pienamente afferrare, evoca una suggestiva poesia, umbratile, crepuscolare, di Hugo von Hofmannsthal, </text:span></text:span><text:span text:style-name="Car._20_predefinito_20_paragrafo"><text:span text:style-name="T5">Esperienza </text:span></text:span><text:span text:style-name="Car._20_predefinito_20_paragrafo"><text:span text:style-name="T23">(1892). Un canto struggente alla vita, soffuso di </text:span></text:span><text:span text:style-name="Car._20_predefinito_20_paragrafo"><text:span text:style-name="T5">muto rimpianto</text:span></text:span><text:span text:style-name="Car._20_predefinito_20_paragrafo"><text:span text:style-name="T23">, di dolente, inconsolabile nostalgia che, dalle sterminate lontananze dell’infanzia, spira ancora, proustianamente, musica nel cuore.</text:span></text:span></text:p>
      <text:p text:style-name="P50"/>
      <text:p text:style-name="A-versi">Ma piangeva un rimpianto senza nome,</text:p>
      <text:p text:style-name="A-versi">muto in me della vita, come piange</text:p>
      <text:p text:style-name="A-versi">alcuno, mentre su una grande nave</text:p>
      <text:p text:style-name="A-versi"><text:soft-page-break/>dall’ali gialle di gigante a sera</text:p>
      <text:p text:style-name="A-versi">passa davanti alla città natale:</text:p>
      <text:p text:style-name="A-versi">(…)</text:p>
      <text:p text:style-name="A-versi">si rivede fanciullo sulla sponda</text:p>
      <text:p text:style-name="A-versi">con occhi desolati di fanciullo</text:p>
      <text:p text:style-name="A-versi">che vorrebbero piangere, alla sua</text:p>
      <text:p text:style-name="A-versi">finestra aperta lo saluta un lume,</text:p>
      <text:p text:style-name="A-versi">ma la gran nave lo porta lontano</text:p>
      <text:p text:style-name="P57"/>
      <text:p text:style-name="Standard"><text:span text:style-name="Car._20_predefinito_20_paragrafo"><text:span text:style-name="T23">Un “clima” lirico e sentimentale che è anche quello di una poesia di Luis Cernuda, </text:span></text:span><text:span text:style-name="Car._20_predefinito_20_paragrafo"><text:span text:style-name="T5">Come il</text:span></text:span><text:span text:style-name="Car._20_predefinito_20_paragrafo"><text:span text:style-name="T23"> </text:span></text:span><text:span text:style-name="Car._20_predefinito_20_paragrafo"><text:span text:style-name="T5">vento </text:span></text:span><text:span text:style-name="Car._20_predefinito_20_paragrafo"><text:span text:style-name="T23">(1929). In cui l’ama</text:span></text:span><text:span text:style-name="Car._20_predefinito_20_paragrafo"><text:span text:style-name="T23">ro disinganno della realtà, il suo nudo disvelamento, dentro un trascorrere e dileguare evidenziato dalla potente immagine simbolica del </text:span></text:span><text:span text:style-name="Car._20_predefinito_20_paragrafo"><text:span text:style-name="T5">vento</text:span></text:span><text:span text:style-name="Car._20_predefinito_20_paragrafo"><text:span text:style-name="T23">, dà vita ad un’atmosfera sentimentale di elegiaca, </text:span></text:span><text:span text:style-name="Car._20_predefinito_20_paragrafo"><text:span text:style-name="T5">errante tristezza</text:span></text:span><text:span text:style-name="Car._20_predefinito_20_paragrafo"><text:span text:style-name="T23">.</text:span></text:span></text:p>
      <text:p text:style-name="P50"/>
      <text:p text:style-name="A-versi">Sì, come il vento a cui un’alba svela</text:p>
      <text:p text:style-name="A-versi">la sua errante tristezza sulla terra,</text:p>
      <text:p text:style-name="A-versi">la sua tristezza senza pianto,</text:p>
      <text:p text:style-name="A-versi">la sua fuga senza oggetto;</text:p>
      <text:p text:style-name="A-versi"/>
      <text:p text:style-name="A-versi">come lui, forestiero,</text:p>
      <text:p text:style-name="A-versi">come il vento fuggo lontano.</text:p>
      <text:p text:style-name="A-versi">Eppure ero venuto come luce.</text:p>
      <text:p text:style-name="P57"/>
      <text:p text:style-name="Standard"><text:span text:style-name="Car._20_predefinito_20_paragrafo"><text:span text:style-name="T23">Struggente e dolente è anche il “clima”, più rarefatto tuttavia, più intimo, raccol</text:span></text:span><text:span text:style-name="Car._20_predefinito_20_paragrafo"><text:span text:style-name="T23">to, “invernale”, della splendida </text:span></text:span><text:span text:style-name="Car._20_predefinito_20_paragrafo"><text:span text:style-name="T6">Dicembre</text:span></text:span><text:span text:style-name="Car._20_predefinito_20_paragrafo"><text:span text:style-name="T23"> </text:span></text:span><text:span text:style-name="Car._20_predefinito_20_paragrafo"><text:span text:style-name="T24">(1983)</text:span></text:span><text:span text:style-name="Car._20_predefinito_20_paragrafo"><text:span text:style-name="T23">. Una </text:span></text:span><text:span text:style-name="Car._20_predefinito_20_paragrafo"><text:span text:style-name="T23">delicata, toccante poesia, una breve, dolcissima manciata di versi, quattro accordi per un’emozione da brividi.</text:span></text:span></text:p>
      <text:p text:style-name="P50"/>
      <text:p text:style-name="A-versi">E piano piano arriva un altro giorno</text:p>
      <text:p text:style-name="A-versi">Apri gli occhi e vedi che c’è già l’inverno</text:p>
      <text:p text:style-name="A-versi">Fuori la neve scende forte e scende piano</text:p>
      <text:p text:style-name="A-versi">Apri la finestra e ti si attacca sulla mano</text:p>
      <text:p text:style-name="A-versi">E io ti volevo qui vicino</text:p>
      <text:p text:style-name="A-versi">Coprirti le braccia dal freddo del mattino</text:p>
      <text:p text:style-name="A-versi">Dicembre è il gelo che non si scioglie sotto il sole</text:p>
      <text:p text:style-name="A-versi">Io ti volevo dire ma non c’erano le parole</text:p>
      <text:p text:style-name="P58"/>
      <text:p text:style-name="Standard"><text:soft-page-break/><text:span text:style-name="Car._20_predefinito_20_paragrafo"><text:span text:style-name="T23">O di </text:span></text:span><text:span text:style-name="Car._20_predefinito_20_paragrafo"><text:span text:style-name="T6">Cara Lu</text:span></text:span><text:span text:style-name="Car._20_predefinito_20_paragrafo"><text:span text:style-name="T6">cia </text:span></text:span><text:span text:style-name="Car._20_predefinito_20_paragrafo"><text:span text:style-name="T24">(1985)</text:span></text:span><text:span text:style-name="Car._20_predefinito_20_paragrafo"><text:span text:style-name="T23">, una lettera bagnata da lacrime di rimpianto. Il rimpianto per gli anni che lentamente svaporano e trascorrono, come trascorre il vento. E, impietosi, ci lasciano </text:span></text:span><text:span text:style-name="Car._20_predefinito_20_paragrafo"><text:span text:style-name="T6">indietro,</text:span></text:span><text:span text:style-name="Car._20_predefinito_20_paragrafo"><text:span text:style-name="T23"> come </text:span></text:span><text:span text:style-name="Car._20_predefinito_20_paragrafo"><text:span text:style-name="T6">luci da lontano</text:span></text:span><text:span text:style-name="Car._20_predefinito_20_paragrafo"><text:span text:style-name="T23">, </text:span></text:span><text:span text:style-name="Car._20_predefinito_20_paragrafo"><text:span text:style-name="T5">con</text:span></text:span><text:span text:style-name="Car._20_predefinito_20_paragrafo"><text:span text:style-name="T23"> </text:span></text:span><text:span text:style-name="Car._20_predefinito_20_paragrafo"><text:span text:style-name="T6">tutte le grandi cose che dovevamo fare</text:span></text:span><text:span text:style-name="Car._20_predefinito_20_paragrafo"><text:span text:style-name="T23">.</text:span></text:span></text:p>
      <text:p text:style-name="P50"/>
      <text:p text:style-name="A-versi">Cara Lucia scriverti è un problema</text:p>
      <text:p text:style-name="A-versi">Ho centomila parole ma non me ne viene nessuna</text:p>
      <text:p text:style-name="A-versi">(…)</text:p>
      <text:p text:style-name="A-versi">Cara Lucia quanto tempo è passato</text:p>
      <text:p text:style-name="A-versi">Siamo rimasti indietro e il resto se n’è andato</text:p>
      <text:p text:style-name="A-versi">Con tutte le grandi cose che dovevamo fare</text:p>
      <text:p text:style-name="A-versi">Che abbiamo messo in tasca e forse dimenticato</text:p>
      <text:p text:style-name="A-versi">Cara Lucia che cosa ci vuoi fare</text:p>
      <text:p text:style-name="A-versi">Siamo cani di strada nuvole in mezzo al mare</text:p>
      <text:p text:style-name="A-versi">Luci da lontano spine nella mano</text:p>
      <text:p text:style-name="A-versi">Treni che una notte non si incontreranno più</text:p>
      <text:p text:style-name="P58"/>
      <text:p text:style-name="Standard"><text:span text:style-name="Car._20_predefinito_20_paragrafo"><text:span text:style-name="T23">Canta De André, in </text:span></text:span><text:span text:style-name="Car._20_predefinito_20_paragrafo"><text:span text:style-name="T5">Valzer per un amore </text:span></text:span><text:span text:style-name="Car._20_predefinito_20_paragrafo"><text:span text:style-name="T23">(1969)</text:span></text:span><text:span text:style-name="Car._20_predefinito_20_paragrafo"><text:span text:style-name="T5">:</text:span></text:span></text:p>
      <text:p text:style-name="P57"/>
      <text:p text:style-name="A-versi">Vola il tempo, lo sai che vola e va</text:p>
      <text:p text:style-name="A-versi">Forse non ce ne accorgiamo</text:p>
      <text:p text:style-name="A-versi">Ma più ancora del tempo che non ha età</text:p>
      <text:p text:style-name="A-versi">Siamo noi che ce ne andiamo</text:p>
      <text:p text:style-name="A-versi"/>
      <text:p text:style-name="Standard"><text:span text:style-name="Car._20_predefinito_20_paragrafo"><text:span text:style-name="T23">Non sono gli anni che scappano, non è il tempo che vola via. </text:span></text:span><text:span text:style-name="Car._20_predefinito_20_paragrafo"><text:span text:style-name="T5">Siamo noi</text:span></text:span><text:span text:style-name="Car._20_predefinito_20_paragrafo"><text:span text:style-name="T23">, come dice Faber, </text:span></text:span><text:span text:style-name="Car._20_predefinito_20_paragrafo"><text:span text:style-name="T5">che ce ne</text:span></text:span><text:span text:style-name="Car._20_predefinito_20_paragrafo"><text:span text:style-name="T23"> </text:span></text:span><text:span text:style-name="Car._20_predefinito_20_paragrafo"><text:span text:style-name="T5">andiamo</text:span></text:span><text:span text:style-name="Car._20_predefinito_20_paragrafo"><text:span text:style-name="T23">, che misuriamo sulla pelle e nell’opacità dello sguardo spezzato, defraudato di emozioni, le sue offese, le sue ingiurie, le sue devastazioni. Un fiume, una freccia, una ruota, un bimbo coi dadi, che gioca… Il tempo non ci conduce, non ci trascina, non ci trasporta, il tempo ci divora, ci attraversa, restando intatto, immobile ed esatto, come un volto di marmo, come un mare di ghiaccio.</text:span></text:span></text:p>
      <text:p text:style-name="Standard"><text:span text:style-name="Car._20_predefinito_20_paragrafo"><text:span text:style-name="T23">Di fronte a questo </text:span></text:span><text:span text:style-name="Car._20_predefinito_20_paragrafo"><text:span text:style-name="T23">universo chiuso e indecifrabile, a </text:span></text:span><text:span text:style-name="Car._20_predefinito_20_paragrafo"><text:span text:style-name="T6">una vita che scappa</text:span></text:span><text:span text:style-name="Car._20_predefinito_20_paragrafo"><text:span text:style-name="T23">, zampilla, riverbera, scolora, resta soltanto, inutilmente salvifica, l’arte della fuga. E, anche qui torna in mente l’</text:span></text:span><text:span text:style-name="Car._20_predefinito_20_paragrafo"><text:span text:style-name="T23">Avvocato</text:span></text:span><text:span text:style-name="Car._20_predefinito_20_paragrafo"><text:span text:style-name="T23"> di Asti, e la sua </text:span></text:span><text:span text:style-name="Car._20_predefinito_20_paragrafo"><text:span text:style-name="T6">Fuga all’inglese</text:span></text:span><text:span text:style-name="Car._20_predefinito_20_paragrafo"><text:span text:style-name="T23"> (1982), da</text:span></text:span><text:span text:style-name="Car._20_predefinito_20_paragrafo"><text:span text:style-name="T6"> una conferenza</text:span></text:span><text:span text:style-name="Car._20_predefinito_20_paragrafo"><text:span text:style-name="T23">.</text:span></text:span></text:p>
      <text:p text:style-name="P50"/>
      <text:p text:style-name="A-versi"/>
      <text:p text:style-name="A-versi"><text:soft-page-break/>Agguanta la mia mano e ce ne andiamo</text:p>
      <text:p text:style-name="A-versi">Tanto di noi si può fare senza</text:p>
      <text:p text:style-name="A-versi">E chi vuoi</text:p>
      <text:p text:style-name="A-versi">Che noti mai la nostra assenza</text:p>
      <text:p text:style-name="P85"/>
      <text:p text:style-name="Standard"><text:span text:style-name="Car._20_predefinito_20_paragrafo"><text:span text:style-name="T23">Resta, magari, un tuffo nell’infanzia. L’urgenza, insomma, di assaporare, sorseggiare adagio, quella goccia di miele rara e preziosa che è la vita, l’“odio</text:span></text:span><text:span text:style-name="Car._20_predefinito_20_paragrafo"><text:span text:style-name="T23">samabile vita” (per dirla con Gesualdo Bufalino), </text:span></text:span><text:span text:style-name="Car._20_predefinito_20_paragrafo"><text:span text:style-name="T6">prima che la lancetta si fermerà</text:span></text:span><text:span text:style-name="Car._20_predefinito_20_paragrafo"><text:span text:style-name="T23">.</text:span></text:span></text:p>
      <text:p text:style-name="P58"/>
      <text:p text:style-name="A-versi">E adesso passo il tempo dietro a un tavolino</text:p>
      <text:p text:style-name="A-versi">Le labbra affondate in un cappuccino</text:p>
      <text:p text:style-name="A-versi">Al naso l’odore che lascia la gente</text:p>
      <text:p text:style-name="A-versi">Non aspetto nessuno e non mi serve niente</text:p>
      <text:p text:style-name="A-versi">(…)</text:p>
      <text:p text:style-name="A-versi">Dolce vita tutto quanto ma prima che sia finita</text:p>
      <text:p text:style-name="A-versi">Dolce vita prima che la lancetta si fermerà</text:p>
      <text:p text:style-name="P107"><text:span text:style-name="Car._20_predefinito_20_paragrafo"><text:span text:style-name="T60">(Dolce vita</text:span></text:span><text:span text:style-name="Car._20_predefinito_20_paragrafo"><text:span text:style-name="T69">, 1983</text:span></text:span><text:span text:style-name="Car._20_predefinito_20_paragrafo"><text:span text:style-name="T60">)</text:span></text:span></text:p>
      <text:p text:style-name="Standard"><text:span text:style-name="Car._20_predefinito_20_paragrafo"><text:span text:style-name="T23"/></text:span></text:p>
      <text:p text:style-name="Standard"><text:span text:style-name="Car._20_predefinito_20_paragrafo"><text:span text:style-name="T23">O ancora, una corsa incontro al niente della notte, la notte che è </text:span></text:span><text:span text:style-name="Car._20_predefinito_20_paragrafo"><text:span text:style-name="T6">spina nel cuore</text:span></text:span><text:span text:style-name="Car._20_predefinito_20_paragrafo"><text:span text:style-name="T23">, che </text:span></text:span><text:span text:style-name="Car._20_predefinito_20_paragrafo"><text:span text:style-name="T6">si attacca ai muri </text:span></text:span><text:span text:style-name="Car._20_predefinito_20_paragrafo"><text:span text:style-name="T23">(</text:span></text:span><text:span text:style-name="Car._20_predefinito_20_paragrafo"><text:span text:style-name="T6">Due ore</text:span></text:span><text:span text:style-name="Car._20_predefinito_20_paragrafo"><text:span text:style-name="T23">). </text:span></text:span><text:span text:style-name="Car._20_predefinito_20_paragrafo"><text:span text:style-name="T6">Che cambia la pelle e nasconde tutte quante le stelle del cielo</text:span></text:span><text:span text:style-name="Car._20_predefinito_20_paragrafo"><text:span text:style-name="T23"> (</text:span></text:span><text:span text:style-name="Car._20_predefinito_20_paragrafo"><text:span text:style-name="T6">Piove e non piove</text:span></text:span><text:span text:style-name="Car._20_predefinito_20_paragrafo"><text:span text:style-name="T23">). La notte che è, come ha confessato egli stesso, un’altra grande protagonista delle sue storie, con i caffè aperti, le fughe in macchina e quella </text:span></text:span><text:span text:style-name="Car._20_predefinito_20_paragrafo"><text:span text:style-name="T6">vaga</text:span></text:span><text:span text:style-name="Car._20_predefinito_20_paragrafo"><text:span text:style-name="T23">, nebbiosa </text:span></text:span><text:span text:style-name="Car._20_predefinito_20_paragrafo"><text:span text:style-name="T6">malinconia</text:span></text:span><text:span text:style-name="Car._20_predefinito_20_paragrafo"><text:span text:style-name="T23"> che, come una patina, si deposita sulle cose.</text:span></text:span></text:p>
      <text:p text:style-name="P50"/>
      <text:p text:style-name="A-versi">Un’altra notte è in agguato</text:p>
      <text:p text:style-name="A-versi">Il giorno è appena scappato</text:p>
      <text:p text:style-name="A-versi">C’è una vaga malinconia</text:p>
      <text:p text:style-name="A-versi">Piove e non piove</text:p>
      <text:p text:style-name="A-versi">E cammino ma dove</text:p>
      <text:p text:style-name="A-versi">Ma quanto nessuno lo sa</text:p>
      <text:p text:style-name="A-versi">(…)</text:p>
      <text:p text:style-name="A-versi">E invece io con il motore a tutto gas</text:p>
      <text:p text:style-name="A-versi">La radio accesa per le vie della città</text:p>
      <text:p text:style-name="A-versi">E invece io mi sto chiudendo in un caffè</text:p>
      <text:p text:style-name="A-versi">A raccontare e a raccontarmi di te</text:p>
      <text:p text:style-name="P9"><text:span text:style-name="Car._20_predefinito_20_paragrafo"><text:span text:style-name="T68">(</text:span></text:span><text:span text:style-name="Car._20_predefinito_20_paragrafo"><text:span text:style-name="T60">Piove e non piove</text:span></text:span><text:span text:style-name="Car._20_predefinito_20_paragrafo"><text:span text:style-name="T69">, 1983</text:span></text:span><text:span text:style-name="Car._20_predefinito_20_paragrafo"><text:span text:style-name="T68">)</text:span></text:span></text:p>
      <text:p text:style-name="P50"/>
      <text:p text:style-name="Standard"><text:soft-page-break/><text:span text:style-name="Car._20_predefinito_20_paragrafo"><text:span text:style-name="T23">La notte, col suo clima emotivo intimo e poetico, si lega, nelle canzoni di Locasciulli, ai treni, con il loro corollario di partenze e addii, di solitudini e malinconie assortite. O di scoppiettante</text:span></text:span><text:span text:style-name="Car._20_predefinito_20_paragrafo"><text:span text:style-name="T23"> ironia, come nel </text:span></text:span><text:span text:style-name="Car._20_predefinito_20_paragrafo"><text:span text:style-name="T6">Treno della notte</text:span></text:span><text:span text:style-name="Car._20_predefinito_20_paragrafo"><text:span text:style-name="T23">, con i divertiti doppi sensi di quella spregiudicata e impertinente </text:span></text:span><text:span text:style-name="Car._20_predefinito_20_paragrafo"><text:span text:style-name="T6">trombetta</text:span></text:span><text:span text:style-name="Car._20_predefinito_20_paragrafo"><text:span text:style-name="T23">,in </text:span></text:span><text:span text:style-name="Car._20_predefinito_20_paragrafo"><text:span text:style-name="T6">cerca </text:span></text:span><text:span text:style-name="Car._20_predefinito_20_paragrafo"><text:span text:style-name="T23">di dolce </text:span></text:span><text:span text:style-name="Car._20_predefinito_20_paragrafo"><text:span text:style-name="T6">compagnia.</text:span></text:span></text:p>
      <text:p text:style-name="P58"/>
      <text:p text:style-name="A-versi">Passa il treno della notte</text:p>
      <text:p text:style-name="A-versi">Fischia la volante della polizia</text:p>
      <text:p text:style-name="A-versi">Col pelo dritto e con lo sguardo di fuoco</text:p>
      <text:p text:style-name="A-versi">Un gatto sente qualcosa sente odore di guai</text:p>
      <text:p text:style-name="A-versi">Bambina dolce lasciami arrivare</text:p>
      <text:p text:style-name="A-versi">In qualche stanza d’albergo ti saprò cercare</text:p>
      <text:p text:style-name="A-versi">La mia trombetta è stanca d’aspettare</text:p>
      <text:p text:style-name="A-versi">Fammela suonare fammela cantare</text:p>
      <text:p text:style-name="A-versi">La mia bottiglia non può più aspettare</text:p>
      <text:p text:style-name="A-versi"><text:span text:style-name="Car._20_predefinito_20_paragrafo"><text:span text:style-name="T108">Fammela ballare ho voglia di te</text:span></text:span></text:p>
      <text:p text:style-name="P9"><text:span text:style-name="Car._20_predefinito_20_paragrafo"><text:span text:style-name="T68">(</text:span></text:span><text:span text:style-name="Car._20_predefinito_20_paragrafo"><text:span text:style-name="T60">Il treno della notte</text:span></text:span><text:span text:style-name="Car._20_predefinito_20_paragrafo"><text:span text:style-name="T69">, 1980</text:span></text:span><text:span text:style-name="Car._20_predefinito_20_paragrafo"><text:span text:style-name="T68">)</text:span></text:span></text:p>
      <text:p text:style-name="P14"/>
      <text:p text:style-name="Standard"><text:span text:style-name="Car._20_predefinito_20_paragrafo"><text:span text:style-name="T23">Intorno ai quarant’anni (l’alba di ogni decennio uno snodo importante nella vita di Mimmo), la carriera di Locasciulli ha un cambio di marcia, una virata decisamente jazz. Il cantautore cementa un rapporto di amicizia e proficua collaborazione professionale con il bassista-contrabbassista-arrangiatore californiano Greg Cohen, cognato di Tom Waits, conosciuto al Premio Tenco. Realizza un’importante svolta espressiva, diventa un bulimico dei generi musicali, si inventa un altro mondo della canzone. Liberandosi, in qualche maniera, della limitante definizione di vice-De Gregori e dalla stretta morsa della “scuola romana”.</text:span></text:span></text:p>
      <text:p text:style-name="Standard"><text:span text:style-name="Car._20_predefinito_20_paragrafo"><text:span text:style-name="T23">E partorisce un album, </text:span></text:span><text:span text:style-name="Car._20_predefinito_20_paragrafo"><text:span text:style-name="T6">Tango dietro l’angolo </text:span></text:span><text:span text:style-name="Car._20_predefinito_20_paragrafo"><text:span text:style-name="T24">(1991)</text:span></text:span><text:span text:style-name="Car._20_predefinito_20_paragrafo"><text:span text:style-name="T6">, </text:span></text:span><text:span text:style-name="Car._20_predefinito_20_paragrafo"><text:span text:style-name="T23">sontuoso e </text:span></text:span><text:span text:style-name="Car._20_predefinito_20_paragrafo"><text:span text:style-name="T6">naif</text:span></text:span><text:span text:style-name="Car._20_predefinito_20_paragrafo"><text:span text:style-name="T23">. Un magnifico caleidoscopio di suoni, colori, atmosfere, umori gitani, sentori mediterranei, sentimenti latini e ritmi tropicali. Un cambiamento che è anche nella copertina, con il primi</text:span></text:span><text:span text:style-name="Car._20_predefinito_20_paragrafo"><text:span text:style-name="T23">ssimo piano del suo volto sorridente, ritratto in quel granuloso, sfocato e “sporco” bianco e </text:span></text:span><text:span text:style-name="Car._20_predefinito_20_paragrafo"><text:span text:style-name="T23">nero, distante anni luce dal giallo abbagliante e chiassoso di quella, famosa, di dieci anni prima.</text:span></text:span></text:p>
      <text:p text:style-name="Standard"><text:span text:style-name="Car._20_predefinito_20_paragrafo"><text:span text:style-name="T23">Fino ad arrivare, sulla scia di questo nuovo sound, di nuovi r</text:span></text:span><text:span text:style-name="Car._20_predefinito_20_paragrafo"><text:span text:style-name="T23">itmi rapinosi, sempre intarsiati di memorie e nostalgie, di jazz d’annata, </text:span></text:span><text:soft-page-break/><text:span text:style-name="Car._20_predefinito_20_paragrafo"><text:span text:style-name="T23">agli ultimi suoi lavori, </text:span></text:span><text:span text:style-name="Car._20_predefinito_20_paragrafo"><text:span text:style-name="T6">Idra</text:span></text:span><text:span text:style-name="Car._20_predefinito_20_paragrafo"><text:span text:style-name="T24">, nel 2008,</text:span></text:span><text:span text:style-name="Car._20_predefinito_20_paragrafo"><text:span text:style-name="T23"> e, esattamente dieci anni dopo, </text:span></text:span><text:span text:style-name="Car._20_predefinito_20_paragrafo"><text:span text:style-name="T6">Cenere. </text:span></text:span><text:span text:style-name="Car._20_predefinito_20_paragrafo"><text:span text:style-name="T23">Album, anch’essi, di assoluto livello. Cambiando sempre, nel corso degli anni, genere e pelle, senza</text:span></text:span><text:span text:style-name="Car._20_predefinito_20_paragrafo"><text:span text:style-name="T23"> tuttavia mai abdicare ai suoi fondamentali. E a se stesso.</text:span></text:span></text:p>
      <text:p text:style-name="Standard"><text:span text:style-name="Car._20_predefinito_20_paragrafo"><text:span text:style-name="T23">A proposito della sicura bontà dei suoi ultimi lavori, ecco, appena “appoggiato” </text:span></text:span><text:span text:style-name="Car._20_predefinito_20_paragrafo"><text:span text:style-name="T6">Idra</text:span></text:span><text:span text:style-name="Car._20_predefinito_20_paragrafo"><text:span text:style-name="T23">, il blues lineare, rapinoso di </text:span></text:span><text:span text:style-name="Car._20_predefinito_20_paragrafo"><text:span text:style-name="T6">Scuro</text:span></text:span><text:span text:style-name="Car._20_predefinito_20_paragrafo"><text:span text:style-name="T23">. Con la sua atmosfera introspettiva e “notturna” e le sue trascinanti movenze funk.</text:span></text:span></text:p>
      <text:p text:style-name="Standard"><text:span text:style-name="Car._20_predefinito_20_paragrafo"><text:span text:style-name="T23"/></text:span></text:p>
      <text:p text:style-name="A-versi"><text:span text:style-name="s1"><text:span text:style-name="T66">Con il filtro della notte</text:span></text:span></text:p>
      <text:p text:style-name="A-versi"><text:span text:style-name="s1"><text:span text:style-name="T66">Vedi tutto più vicino</text:span></text:span></text:p>
      <text:p text:style-name="A-versi"><text:span text:style-name="s1"><text:span text:style-name="T66">Come un libro nelle mani</text:span></text:span></text:p>
      <text:p text:style-name="A-versi"><text:span text:style-name="s1"><text:span text:style-name="T66">O una lampada sul comodino</text:span></text:span></text:p>
      <text:p text:style-name="A-versi"><text:span text:style-name="s1"><text:span text:style-name="T66">Crocifisso sulla sedia</text:span></text:span></text:p>
      <text:p text:style-name="A-versi"><text:span text:style-name="s1"><text:span text:style-name="T66">O sprofondato nel cuscino</text:span></text:span></text:p>
      <text:p text:style-name="A-versi"><text:span text:style-name="s1"><text:span text:style-name="T66">È difficile dormire</text:span></text:span></text:p>
      <text:p text:style-name="A-versi"><text:span text:style-name="s1"><text:span text:style-name="T68">Quando invece vuoi capire</text:span></text:span></text:p>
      <text:p text:style-name="A-versi"><text:span text:style-name="s1"><text:span text:style-name="T68"/></text:span></text:p>
      <text:p text:style-name="Standard"><text:span text:style-name="Car._20_predefinito_20_paragrafo"><text:span text:style-name="T23">Un organo a tessere il ritmo, un sax inquieto e la chitarra strepitosa di Mark Ribot, uno dei più grandi musicisti di sempre. Versi colmi di </text:span></text:span><text:span text:style-name="Car._20_predefinito_20_paragrafo"><text:span text:style-name="T23">ispirazione, di intensa poesia, che sono anche una profonda riflessione sull’esistenza e il destino, sulla </text:span></text:span><text:span text:style-name="Car._20_predefinito_20_paragrafo"><text:span text:style-name="T6">salvezza,</text:span></text:span><text:span text:style-name="Car._20_predefinito_20_paragrafo"><text:span text:style-name="T23"> addirittura. </text:span></text:span></text:p>
      <text:p text:style-name="Standard"><text:span text:style-name="Car._20_predefinito_20_paragrafo"><text:span text:style-name="T23"/></text:span></text:p>
      <text:p text:style-name="A-versi"><text:span text:style-name="Car._20_predefinito_20_paragrafo"><text:span text:style-name="T23">Vedi cose senza schemi</text:span></text:span></text:p>
      <text:p text:style-name="A-versi"><text:span text:style-name="Car._20_predefinito_20_paragrafo"><text:span text:style-name="T23">Come i pezzi del meccano</text:span></text:span></text:p>
      <text:p text:style-name="A-versi"><text:span text:style-name="Car._20_predefinito_20_paragrafo"><text:span text:style-name="T23">Senti voci senza suono</text:span></text:span></text:p>
      <text:p text:style-name="A-versi"><text:span text:style-name="Car._20_predefinito_20_paragrafo"><text:span text:style-name="T23">Senza l’amaro del veleno</text:span></text:span></text:p>
      <text:p text:style-name="A-versi"><text:span text:style-name="Car._20_predefinito_20_paragrafo"><text:span text:style-name="T23">E ti levi la veste bianca</text:span></text:span></text:p>
      <text:p text:style-name="A-versi"><text:span text:style-name="Car._20_predefinito_20_paragrafo"><text:span text:style-name="T23">Che rende l’anima innocente</text:span></text:span></text:p>
      <text:p text:style-name="A-versi"><text:span text:style-name="Car._20_predefinito_20_paragrafo"><text:span text:style-name="T23">Senza colpe originali</text:span></text:span></text:p>
      <text:p text:style-name="A-versi"><text:span text:style-name="Car._20_predefinito_20_paragrafo"><text:span text:style-name="T23">Senza macigni sulla coscienza</text:span></text:span></text:p>
      <text:p text:style-name="A-versi"><text:span text:style-name="Car._20_predefinito_20_paragrafo"><text:span text:style-name="T23">Tutti aspettano di salvarsi</text:span></text:span></text:p>
      <text:p text:style-name="A-versi"><text:span text:style-name="Car._20_predefinito_20_paragrafo"><text:span text:style-name="T23">Come si aspetta in una stazione</text:span></text:span></text:p>
      <text:p text:style-name="Standard"><text:span text:style-name="Car._20_predefinito_20_paragrafo"><text:span text:style-name="T23"/></text:span></text:p>
      <text:p text:style-name="Standard"><text:span text:style-name="Car._20_predefinito_20_paragrafo"><text:span text:style-name="T23">Il finale della ballata è un manifesto di adesione totale alla vita, luce e ombra, fiamma e cenere. Un invito all’</text:span></text:span><text:span text:style-name="Car._20_predefinito_20_paragrafo"><text:span text:style-name="T6">essere,</text:span></text:span><text:span text:style-name="Car._20_predefinito_20_paragrafo"><text:span text:style-name="T23"> all’</text:span></text:span><text:span text:style-name="Car._20_predefinito_20_paragrafo"><text:span text:style-name="T6">esserci</text:span></text:span><text:span text:style-name="Car._20_predefinito_20_paragrafo"><text:span text:style-name="T23">, </text:span></text:span><text:span text:style-name="Car._20_predefinito_20_paragrafo"><text:span text:style-name="T6">qui, ora,</text:span></text:span><text:span text:style-name="Car._20_predefinito_20_paragrafo"><text:span text:style-name="T23"> ad abitarla intensamente: </text:span></text:span><text:span text:style-name="Car._20_predefinito_20_paragrafo"><text:span text:style-name="T6">Voglio sentire, voglio vedere, voglio provare…</text:span></text:span><text:span text:style-name="Car._20_predefinito_20_paragrafo"><text:span text:style-name="T23"> Viandanti smarriti, avvolti da un </text:span></text:span><text:span text:style-name="Car._20_predefinito_20_paragrafo"><text:span text:style-name="T6">mistero </text:span></text:span><text:span text:style-name="Car._20_predefinito_20_paragrafo"><text:span text:style-name="T23">“tremendo e fascinoso”, che cercano di </text:span></text:span><text:span text:style-name="Car._20_predefinito_20_paragrafo"><text:span text:style-name="T6">capire</text:span></text:span><text:span text:style-name="Car._20_predefinito_20_paragrafo"><text:span text:style-name="T23">.</text:span></text:span></text:p>
      <text:p text:style-name="P31"><text:soft-page-break/><text:span text:style-name="s1"><text:span text:style-name="T80">Abbiamo dunque, musicalmente, rubando qui alla filosofia un’espressione un po’ pomposa, un “primo” e un “secondo” Locasciulli. Ma anche, all’interno di questo percorso di ricerca e sconfinamento in altri ambiti e universi musicali, dettato dalla sua curiosità e dalla voglia di rinnovarsi (</text:span></text:span><text:span text:style-name="s1"><text:span text:style-name="T13">voglio sconfinare voglio</text:span></text:span><text:span text:style-name="s1"><text:span text:style-name="T80">, canta nel finale della can</text:span></text:span><text:span text:style-name="s1"><text:span text:style-name="T80">zone) un’inalterabile continuità di temi e motivi, che gli deriva dalla sua coerenza, serietà e onestà professionale.</text:span></text:span></text:p>
      <text:p text:style-name="P31"/>
      <text:p text:style-name="Predefinito_20_rientrato"><text:span text:style-name="s1"><text:span text:style-name="T66">“Scrivo per il piacere di scrivere e canto per me e per il mio pubblico. Indipendentemente dal riscontro commerciale che segue o meno alla pubblicazione di un mio album”.</text:span></text:span><text:span text:style-name="s1"><text:span text:style-name="T88">4</text:span></text:span></text:p>
      <text:p text:style-name="Predefinito_20_rientrato"/>
      <text:p text:style-name="P31"><text:span text:style-name="s1"><text:span text:style-name="T80">Locasciulli non ha mai smarr</text:span></text:span><text:span text:style-name="s1"><text:span text:style-name="T80">ito, dietro quell’aria un po’ stazzonata, “vissuta” e sgualcita da tenero duro, e da </text:span></text:span><text:span text:style-name="s1"><text:span text:style-name="T13">bon vivant</text:span></text:span><text:span text:style-name="s1"><text:span text:style-name="T80">, il suo profilo defilato, il suo stare fuori dalla mischia. L’abitare in una “riserva”, una nicchia, lontano dalle tentazioni dello </text:span></text:span><text:span text:style-name="s1"><text:span text:style-name="T13">star system</text:span></text:span><text:span text:style-name="s1"><text:span text:style-name="T80">, ostinatamente r</text:span></text:span><text:span text:style-name="s1"><text:span text:style-name="T80">efrattario alle logiche dell’usa e getta dell’industria discografica. E in </text:span></text:span><text:span text:style-name="s1"><text:span text:style-name="T80">compagnia invece dei suoi grandi maestri: Bob Dylan, Leonard Cohen, Neil </text:span></text:span><text:span text:style-name="s1"><text:span text:style-name="T80">Young, Tom Waits. Distillando i suoi dischi, sempre, di qualità, sensibilità e intelligenza, obbedendo costa</text:span></text:span><text:span text:style-name="s1"><text:span text:style-name="T80">ntemente agli imperativi del cuore, mai scrivendo “su commissione” o “istigazione”.</text:span></text:span></text:p>
      <text:p text:style-name="Predefinito_20_rientrato"/>
      <text:p text:style-name="Predefinito_20_rientrato"><text:span text:style-name="s1"><text:span text:style-name="T66">“Ci sono tanti cantautori e pochissima canzone d’autore. (…) La canzone d’autore non è per tutti, non per quelli di bocca buona, non per il pubblico delle radio FM, né per</text:span></text:span><text:span text:style-name="s1"><text:span text:style-name="T66"> quello delle varie trasmissioni televisive in cui si mescolano disinvoltamente quiz da deficienti, telefonate imbecilli e musica di passaggio, né per le varie MTV o per altri canali per teenager assetati di videoclip. Rivendico per la canzone d’autore una</text:span></text:span><text:span text:style-name="s1"><text:span text:style-name="T66"> posizione di netta distinzione, una “riserva” appunto (nel senso migliore del termine) frequentata solo da chi nutre un sincero interesse verso di essa e non dai consumatori indifferenziati di musica. È difficile, ma sognare non costa niente e ti aiuta”.</text:span></text:span><text:span text:style-name="s1"><text:span text:style-name="T88">5</text:span></text:span></text:p>
      <text:p text:style-name="P31"><text:span text:style-name="s1"><text:span text:style-name="T80"/></text:span></text:p>
      <text:p text:style-name="P31"><text:span text:style-name="s1"><text:span text:style-name="T80">E ancora:</text:span></text:span></text:p>
      <text:p text:style-name="P31"/>
      <text:p text:style-name="Predefinito_20_rientrato"><text:span text:style-name="s1"><text:span text:style-name="T66">“Mi sono sempre considerato </text:span></text:span><text:span text:style-name="s1"><text:span text:style-name="T91">‒</text:span></text:span><text:span text:style-name="s1"><text:span text:style-name="T66"> ma credo anche che molti mi abbiano considerato </text:span></text:span><text:span text:style-name="s1"><text:span text:style-name="T91">‒</text:span></text:span><text:span text:style-name="s1"><text:span text:style-name="T66"> una specie di esterno dal mondo della </text:span></text:span><text:soft-page-break/><text:span text:style-name="s1"><text:span text:style-name="T66">musica. Non tanto per il mio lavoro di chirurgo quanto per il mio carattere che mi porta ad essere distante dai clamori e dalle </text:span></text:span><text:span text:style-name="s1"><text:span text:style-name="T66">appartenenze. Tranne alcuni amici, non ho frequentazioni nel “giro dello spettacolo”.</text:span></text:span><text:span text:style-name="s1"><text:span text:style-name="T88">6</text:span></text:span></text:p>
      <text:p text:style-name="Predefinito_20_rientrato"/>
      <text:p text:style-name="P31"><text:span text:style-name="s1"><text:span text:style-name="T80">Qui Mimmo tira in ballo la sua vera professione: primario di chirurgia al Santo Spirito di Roma. Un chirurgo-cantautore, come Jannacci:</text:span></text:span></text:p>
      <text:p text:style-name="P31"/>
      <text:p text:style-name="Predefinito_20_rientrato"><text:span text:style-name="s1"><text:span text:style-name="T66">“Forse la mia</text:span></text:span><text:span text:style-name="s1"><text:span text:style-name="T66"> professione di chirurgo mi ha permesso e mi permette di vivere nella mia bella nicchia, di essere un artista di culto anziché di massa e di pensare non più di tanto ai risvolti economici della mia musica. Non lo ritengo un merito o un vantaggio e neanche </text:span></text:span><text:span text:style-name="s1"><text:span text:style-name="T66">un difetto o un ostacolo. È stato, è e sarà così. Però certamente questa privilegiata condizione mi permette di scrivere quello che sento, anche a costo di smentire stili</text:span></text:span><text:span text:style-name="s1"><text:span text:style-name="T66">sticamente un lavoro precedente. Se avessi prodotto sempre la stessa </text:span></text:span><text:span text:style-name="s1"><text:span text:style-name="T66">canzone probabilm</text:span></text:span><text:span text:style-name="s1"><text:span text:style-name="T66">ente avrei avuto più successo, ma mi piace lasciarmi andare, senza calcolare le conseguenze. A volte giudico tutto questo un merito, altre volte un limite”.</text:span></text:span><text:span text:style-name="s1"><text:span text:style-name="T88">7</text:span></text:span></text:p>
      <text:p text:style-name="Predefinito_20_rientrato"/>
      <text:p text:style-name="A-versi"><text:span text:style-name="s1"><text:span text:style-name="T66">Vivo la mia vita tra i papaveri e il grano</text:span></text:span></text:p>
      <text:p text:style-name="A-versi"><text:span text:style-name="s1"><text:span text:style-name="T66">Il cielo è trasparente il mondo gira piano</text:span></text:span></text:p>
      <text:p text:style-name="A-versi"><text:span text:style-name="s1"><text:span text:style-name="T66">E c’è un </text:span></text:span><text:span text:style-name="s1"><text:span text:style-name="T66">camino acceso e coperte sui divani</text:span></text:span></text:p>
      <text:p text:style-name="A-versi"><text:span text:style-name="s1"><text:span text:style-name="T66">La notte sopra il tetto e il correre dei cani</text:span></text:span></text:p>
      <text:p text:style-name="P6"><text:span text:style-name="s1"><text:span text:style-name="T66">(</text:span></text:span><text:span text:style-name="s1"><text:span text:style-name="T58">Lettere dalla riserva</text:span></text:span><text:span text:style-name="s1"><text:span text:style-name="T67">, 2004</text:span></text:span><text:span text:style-name="s1"><text:span text:style-name="T66">)</text:span></text:span></text:p>
      <text:p text:style-name="P6"/>
      <text:p text:style-name="P31"><text:span text:style-name="s1"><text:span text:style-name="T80">Mimmo Locasciulli: un artista che ha sempre cercato, scartando, svoltando (mai da se stesso) di evitare stanche ripetizioni e noiose rimasticature. Incidendo un disco quando è “necessario”, quando si ha qualcosa di intimamente urgente da comunicare.</text:span></text:span></text:p>
      <text:p text:style-name="P31"><text:span text:style-name="s1"><text:span text:style-name="T80">Perché, come cantava Lucio Dalla (un prezioso consiglio e ammonimento, nell’orgia di suoni che ci assedia, </text:span></text:span><text:span text:style-name="s1"><text:span text:style-name="T43">un’overdose</text:span></text:span><text:span text:style-name="s1"><text:span text:style-name="T80"> sonora che si fa, sempre più, disturbante rumore di fondo) </text:span></text:span><text:span text:style-name="s1"><text:span text:style-name="T13">c’è molta poesia a stare zitti, se non si ha niente da dire.</text:span></text:span></text:p>
      <text:h text:style-name="P148" text:outline-level="1"><text:bookmark-start text:name="Bookmark24"/><text:bookmark-start text:name="_Hlk54887558"/><text:bookmark-start text:name="__RefHeading__19781_107920265"/>DIAVOLO ROSSO<text:bookmark-end text:name="_Hlk54887558"/><text:bookmark-end text:name="__RefHeading__19781_107920265"/></text:h>
      <text:p text:style-name="P37">Diavolo rosso, dimentica la strada</text:p>
      <text:p text:style-name="P37">Vieni qui con noi a bere un’aranciata</text:p>
      <text:p text:style-name="P76">Controluce tutto il tempo se ne va</text:p>
      <text:p text:style-name="Standard"><text:span text:style-name="Car._20_predefinito_20_paragrafo"><text:span text:style-name="T23">“Nutro un affetto speciale per </text:span></text:span><text:span text:style-name="Car._20_predefinito_20_paragrafo"><text:span text:style-name="T6">Diavolo </text:span></text:span><text:span text:style-name="Car._20_predefinito_20_paragrafo"><text:span text:style-name="T6">rosso</text:span></text:span><text:span text:style-name="Car._20_predefinito_20_paragrafo"><text:span text:style-name="T23">”, ha detto Paolo Conte, “perché parla del nostro paesaggio, della nostra terra, dei sogni che ci porta l’epoca del fieno (…). Al tempo del fieno senti anche la presenza della montagna e, come in </text:span></text:span><text:span text:style-name="Car._20_predefinito_20_paragrafo"><text:span text:style-name="T6">Diavolo rosso</text:span></text:span><text:span text:style-name="Car._20_predefinito_20_paragrafo"><text:span text:style-name="T23">, puoi respirare la Francia, la misteriosa</text:span></text:span><text:span text:style-name="Car._20_predefinito_20_paragrafo"><text:span text:style-name="T23"> vicina al di là delle oscurità verticali. Anche per questa canzone”, ha aggiunto, “meglio che non conti le ore passate a scriverla”.</text:span></text:span><text:span text:style-name="Car._20_predefinito_20_paragrafo"><text:span text:style-name="T48">1</text:span></text:span></text:p>
      <text:p text:style-name="Standard"><text:span text:style-name="Car._20_predefinito_20_paragrafo"><text:span text:style-name="T5">Diavolo rosso </text:span></text:span><text:span text:style-name="Car._20_predefinito_20_paragrafo"><text:span text:style-name="T23">(nell’album </text:span></text:span><text:span text:style-name="Car._20_predefinito_20_paragrafo"><text:span text:style-name="T5">Appunti di viaggio</text:span></text:span><text:span text:style-name="Car._20_predefinito_20_paragrafo"><text:span text:style-name="T23">, 1982), è un po’ una ricerca “contiana” del tempo perduto, ha la dolcezza st</text:span></text:span><text:span text:style-name="Car._20_predefinito_20_paragrafo"><text:span text:style-name="T23">ruggente delle memorie d’infanzia, rivissute da una mente adulta che si china su di esse come su un paesaggio interiore, su un’oasi antica di pace e serenità.</text:span></text:span></text:p>
      <text:p text:style-name="Standard"><text:span text:style-name="Car._20_predefinito_20_paragrafo"><text:span text:style-name="T23">Una suggestiva evocazione poetica di una campagna che </text:span></text:span><text:span text:style-name="Car._20_predefinito_20_paragrafo"><text:span text:style-name="T5">sa</text:span></text:span><text:span text:style-name="Car._20_predefinito_20_paragrafo"><text:span text:style-name="T23"> </text:span></text:span><text:span text:style-name="Car._20_predefinito_20_paragrafo"><text:span text:style-name="T6">di fieno e di lontano</text:span></text:span><text:span text:style-name="Car._20_predefinito_20_paragrafo"><text:span text:style-name="T23">, in </text:span></text:span><text:span text:style-name="Car._20_predefinito_20_paragrafo"><text:span text:style-name="T5">un</text:span></text:span><text:span text:style-name="Car._20_predefinito_20_paragrafo"><text:span text:style-name="T23"> </text:span></text:span><text:span text:style-name="Car._20_predefinito_20_paragrafo"><text:span text:style-name="T6">valzer di v</text:span></text:span><text:span text:style-name="Car._20_predefinito_20_paragrafo"><text:span text:style-name="T6">ento e di paglia</text:span></text:span><text:span text:style-name="Car._20_predefinito_20_paragrafo"><text:span text:style-name="T23">, isolata e scolpita nel ricordo, con le sue voci e i suoi </text:span></text:span><text:span text:style-name="Car._20_predefinito_20_paragrafo"><text:span text:style-name="T6">abissi di luce e di terra e di anima, </text:span></text:span><text:span text:style-name="Car._20_predefinito_20_paragrafo"><text:span text:style-name="T24">dove</text:span></text:span><text:span text:style-name="Car._20_predefinito_20_paragrafo"><text:span text:style-name="T6"> controluce tutto il tempo se ne va.</text:span></text:span></text:p>
      <text:p text:style-name="Standard"><text:span text:style-name="Car._20_predefinito_20_paragrafo"><text:span text:style-name="T23">Questo orizzonte terragno, questa “campagna profonda”, ha detto Conte, “che le grandi strade non riesc</text:span></text:span><text:span text:style-name="Car._20_predefinito_20_paragrafo"><text:span text:style-name="T23">ono a raggiungere”, questo paesaggio privilegiato dell’anima, si colora improvvisamente, come la famosa </text:span></text:span><text:span text:style-name="Car._20_predefinito_20_paragrafo"><text:span text:style-name="T6">madeleine</text:span></text:span><text:span text:style-name="Car._20_predefinito_20_paragrafo"><text:span text:style-name="T23"> proustiana (basta un sapore, un suono, un profumo attizzato dal vento) di empiti visionari e immagini antiche, di moti del cuore, di sogni per</text:span></text:span><text:span text:style-name="Car._20_predefinito_20_paragrafo"><text:span text:style-name="T23">duti:</text:span></text:span></text:p>
      <text:p text:style-name="P50"/>
      <text:p text:style-name="A-versi">Voci dal sole e altre voci</text:p>
      <text:p text:style-name="A-versi">Da questa campagna altri abissi di luce</text:p>
      <text:p text:style-name="A-versi">E di terra e di anima</text:p>
      <text:p text:style-name="A-versi">(…)</text:p>
      <text:p text:style-name="A-versi">Girano le lucciole nei cerchi della notte</text:p>
      <text:p text:style-name="A-versi">Questo buio sa di fieno e di lontano</text:p>
      <text:p text:style-name="A-versi">E la canzone forse sa di <text:span text:style-name="T11">ratafià</text:span></text:p>
      <text:p text:style-name="P50"><text:soft-page-break/>Il <text:span text:style-name="T11">ratafià</text:span>, una delle tante parole di un vocabolario contiano estroso, esotico e demodé, è un antico liquore, moderatamente alcolico, aromatizzato alla frutta. Che prevede, nella ricetta piemontese, uno sciroppo a base di ciliegie nere.</text:p>
      <text:p text:style-name="Standard"><text:span text:style-name="Car._20_predefinito_20_paragrafo"><text:span text:style-name="T23">Su questo fondale agreste, ingiallito dal tempo, si staglian</text:span></text:span><text:span text:style-name="Car._20_predefinito_20_paragrafo"><text:span text:style-name="T23">o eroi leggendari, figure e figurette, future </text:span></text:span><text:span text:style-name="Car._20_predefinito_20_paragrafo"><text:span text:style-name="T5">spose</text:span></text:span><text:span text:style-name="Car._20_predefinito_20_paragrafo"><text:span text:style-name="T23">, che metteranno al mondo </text:span></text:span><text:span text:style-name="Car._20_predefinito_20_paragrafo"><text:span text:style-name="T5">uomini </text:span></text:span><text:span text:style-name="Car._20_predefinito_20_paragrafo"><text:span text:style-name="T23">caparbi, cocciuti e selvatici. Vite in erba incanalate sulle rotaie di un destino già tracciato, dentro un mondo contadino rituale e immobile, affondato nella terra, legato</text:span></text:span><text:span text:style-name="Car._20_predefinito_20_paragrafo"><text:span text:style-name="T23">, come gli alberi, al ritmo eterno delle stagioni:</text:span></text:span></text:p>
      <text:p text:style-name="P50"/>
      <text:p text:style-name="A-versi">Quelle bambine bionde</text:p>
      <text:p text:style-name="A-versi">Con quegli anellini alle orecchie</text:p>
      <text:p text:style-name="A-versi">Tutte spose che partoriranno</text:p>
      <text:p text:style-name="A-versi">Uomini grossi come alberi</text:p>
      <text:p text:style-name="A-versi">Che quando cercherai di convincerli</text:p>
      <text:p text:style-name="A-versi">Allora lo vedi che sono proprio di legno</text:p>
      <text:p text:style-name="P58"/>
      <text:p text:style-name="Standard"><text:span text:style-name="Car._20_predefinito_20_paragrafo"><text:span text:style-name="T23">E il ricordo</text:span></text:span><text:span text:style-name="Car._20_predefinito_20_paragrafo"><text:span text:style-name="T23"> di un’umanità che vive con la libera immediatezza della natura. Di prostitute-</text:span></text:span><text:span text:style-name="Car._20_predefinito_20_paragrafo"><text:span text:style-name="T5">regine</text:span></text:span><text:span text:style-name="Car._20_predefinito_20_paragrafo"><text:span text:style-name="T23">, che offrono il loro amore con silenziosa dolcezza.</text:span></text:span></text:p>
      <text:p text:style-name="P58"/>
      <text:p text:style-name="A-versi">E voci e bisbigli d’albergo</text:p>
      <text:p text:style-name="A-versi">Amanti di pianura</text:p>
      <text:p text:style-name="A-versi">Regine di corriere e paracarri</text:p>
      <text:p text:style-name="A-versi">La loro, la loro discrezione antica</text:p>
      <text:p text:style-name="A-versi">È acqua e miele</text:p>
      <text:p text:style-name="P50"/>
      <text:p text:style-name="Standard"><text:span text:style-name="Car._20_predefinito_20_paragrafo"><text:span text:style-name="T23">E poi il sognare e il fantasticare </text:span></text:span><text:span text:style-name="Car._20_predefinito_20_paragrafo"><text:span text:style-name="T6">in quelle notti più alte di questo nord-ovest bardato di stelle</text:span></text:span><text:span text:style-name="Car._20_predefinito_20_paragrafo"><text:span text:style-name="T23">; o seguendo, con gli occhi sgranati, la scia luminosa delle pedalate del leggendario </text:span></text:span><text:span text:style-name="Car._20_predefinito_20_paragrafo"><text:span text:style-name="T6">Diavolo rosso</text:span></text:span><text:span text:style-name="Car._20_predefinito_20_paragrafo"><text:span text:style-name="T23">.</text:span></text:span></text:p>
      <text:p text:style-name="Standard"><text:span text:style-name="Car._20_predefinito_20_paragrafo"><text:span text:style-name="T6">Chial’è chel diau?</text:span></text:span><text:span text:style-name="Car._20_predefinito_20_paragrafo"><text:span text:style-name="T23"> Il parroco di Asti lo ve</text:span></text:span><text:span text:style-name="Car._20_predefinito_20_paragrafo"><text:span text:style-name="T23">de, un giorno, con la sua tuta fiammante, sfrecciare, durante una fuga, come un treno nel corso di una processione, e così lo apostrofa, gridando al sacrilegio.</text:span></text:span></text:p>
      <text:p text:style-name="P58"/>
      <text:p text:style-name="A-versi">Diavolo rosso, dimentica la strada</text:p>
      <text:p text:style-name="A-versi">Vieni qui con noi a bere un’aranciata</text:p>
      <text:p text:style-name="A-versi">Controluce tutto il tempo se ne va</text:p>
      <text:p text:style-name="Predefinito_20_rientrato"><text:soft-page-break/><text:span text:style-name="Car._20_predefinito_20_paragrafo"><text:span text:style-name="T68">“Era un corridore ciclista piemontese, più conosciuto col suo vero nome di Giovanni Gerbi. Era soprannominato </text:span></text:span><text:span text:style-name="Car._20_predefinito_20_paragrafo"><text:span text:style-name="T59">Diavolo rosso</text:span></text:span><text:span text:style-name="Car._20_predefinito_20_paragrafo"><text:span text:style-name="T68"> perché si vestiva tutto di rosso e rossa era la sua bici. Tutto era rosso in lui... tranne la catena che lo diventava in corsa. Era un figlio di Asti. Lo chiamavano anche Piciotu. Un giorno entrò nel negozio di mio nonno per comprare un berretto. Mio nonno gli mostrò vari modelli, ma Gerbi montò su tutte le furie: ‘Come, non hai riconosciuto Piciotu?! Il berretto di Piciotu deve avere la visiera!’. Era cafone, rude, come la gente delle mie parti. Un contadino. Si era nella preistoria del ciclismo e lui, pur di vincere una corsa, se ne fregava del percorso ufficiale. E neppure esitava di fronte a un invito a bere, o a mollare uno spintone, o a gettare sulla sua scia una manciata di chiodi. Una volta, in piena gara, è caduto. L’hanno portato all’ospedale e ne è uscito bendato come una mummia. È risalito sulla bici... e ha finito la corsa!”.</text:span></text:span><text:span text:style-name="Car._20_predefinito_20_paragrafo"><text:span text:style-name="T86">2</text:span></text:span></text:p>
      <text:p text:style-name="P87"/>
      <text:p text:style-name="P50">Di lui si raccontano imprese alonate dalla leggenda, come una vittoria, nella Milano-Torino del 1903, con un distacco di mezz’ora sul secondo classificato. Gerbi fu il primo corridore italiano a partecipare, nel 1904, in quel ciclismo pioneristico e leggendario di inizio secolo, al Tour de France. Che fu vinto, per la cronaca, dal francese Cormet, con un distacco di due ore e sedici minuti sul secondo classificato. “Piciotu” fu però squalificato perché, come molti altri ciclisti, aveva usufruito di passaggi abusivi (auto e treni) e imboccato scorciatoie. Degli ottantotto partecipanti solo quindici terminarono la corsa. Al Giro d’Italia del 1920 subì un’altra squalifica, per essersi fatto trainare da un sidecar durante una tappa. Si ritirò dopo una lunga carriera, alla veneranda età di cinquantasei anni, nel 1941, vincendo il Giro del Monferrato per veterani.</text:p>
      <text:p text:style-name="Standard"><text:span text:style-name="Car._20_predefinito_20_paragrafo"><text:span text:style-name="T23">Scrivono, in un’acuta, suggestiva analisi, Massimiliano Guido e Ma</text:span></text:span><text:span text:style-name="Car._20_predefinito_20_paragrafo"><text:span text:style-name="T23">uro Bico: </text:span></text:span><text:span text:style-name="Car._20_predefinito_20_paragrafo"><text:span text:style-name="T6">Diavolo rosso</text:span></text:span><text:span text:style-name="Car._20_predefinito_20_paragrafo"><text:span text:style-name="T24">,</text:span></text:span></text:p>
      <text:p text:style-name="P50"/>
      <text:p text:style-name="Predefinito_20_rientrato"><text:span text:style-name="Car._20_predefinito_20_paragrafo"><text:span text:style-name="T68">“a cavallo della sua bici e, come in un’inquadratura soggettiva, incontra i contadini, </text:span></text:span><text:span text:style-name="Car._20_predefinito_20_paragrafo"><text:span text:style-name="T60">uomini grossi come alberi</text:span></text:span><text:span text:style-name="Car._20_predefinito_20_paragrafo"><text:span text:style-name="T68"> e le loro madri, viste come </text:span></text:span><text:span text:style-name="Car._20_predefinito_20_paragrafo"><text:span text:style-name="T60">bambine bionde che partoriranno</text:span></text:span><text:span text:style-name="Car._20_predefinito_20_paragrafo"><text:span text:style-name="T68"> i loro figli come le vacche che allevano… Il personaggio comincia a percepire </text:span></text:span><text:span text:style-name="Car._20_predefinito_20_paragrafo"><text:span text:style-name="T60">voci dal sole e altre voci</text:span></text:span><text:span text:style-name="Car._20_predefinito_20_paragrafo"><text:span text:style-name="T68">, fantasmi della pianura attraversata </text:span></text:span><text:soft-page-break/><text:span text:style-name="Car._20_predefinito_20_paragrafo"><text:span text:style-name="T68">che lo chiamano… Ma </text:span></text:span><text:span text:style-name="Car._20_predefinito_20_paragrafo"><text:span text:style-name="T60">di terra e di anima niente</text:span></text:span><text:span text:style-name="Car._20_predefinito_20_paragrafo"><text:span text:style-name="T68">, le un</text:span></text:span><text:span text:style-name="Car._20_predefinito_20_paragrafo"><text:span text:style-name="T68">iche presenze che possono rassomigliare all’umano sono </text:span></text:span><text:span text:style-name="Car._20_predefinito_20_paragrafo"><text:span text:style-name="T60">il cavallo e il chinino</text:span></text:span><text:span text:style-name="Car._20_predefinito_20_paragrafo"><text:span text:style-name="T68">, un mezzo di trasporto e il rimedio contro la malaria, poi altri fantasmi sotto forma di </text:span></text:span><text:span text:style-name="Car._20_predefinito_20_paragrafo"><text:span text:style-name="T60">voci e bisbigli d’albergo, </text:span></text:span><text:span text:style-name="Car._20_predefinito_20_paragrafo"><text:span text:style-name="T69">gli</text:span></text:span><text:span text:style-name="Car._20_predefinito_20_paragrafo"><text:span text:style-name="T60"> amanti di pianura</text:span></text:span><text:span text:style-name="Car._20_predefinito_20_paragrafo"><text:span text:style-name="T68">, e le </text:span></text:span><text:span text:style-name="Car._20_predefinito_20_paragrafo"><text:span text:style-name="T60">regine di corriere e paracarri</text:span></text:span><text:span text:style-name="Car._20_predefinito_20_paragrafo"><text:span text:style-name="T68">, o</text:span></text:span><text:span text:style-name="Car._20_predefinito_20_paragrafo"><text:span text:style-name="T68">ssia le prostitute, unici testimoni fugaci dei misteri della campagna, che non sveleranno mai per via della </text:span></text:span><text:span text:style-name="Car._20_predefinito_20_paragrafo"><text:span text:style-name="T60">loro discrezione antica </text:span></text:span><text:span text:style-name="Car._20_predefinito_20_paragrafo"><text:span text:style-name="T69">come</text:span></text:span><text:span text:style-name="Car._20_predefinito_20_paragrafo"><text:span text:style-name="T60"> acqua e miele</text:span></text:span><text:span text:style-name="Car._20_predefinito_20_paragrafo"><text:span text:style-name="T68">”.</text:span></text:span><text:span text:style-name="Car._20_predefinito_20_paragrafo"><text:span text:style-name="T86">3</text:span></text:span></text:p>
      <text:p text:style-name="P50"/>
      <text:p text:style-name="Standard"><text:span text:style-name="Car._20_predefinito_20_paragrafo"><text:span text:style-name="T23">Una straordinaria carrellata di paesaggi in movimento, di immagini in fuga, intense, arcane e criptic</text:span></text:span><text:span text:style-name="Car._20_predefinito_20_paragrafo"><text:span text:style-name="T23">he, uno sfrecciare introspettivo di miti e fantasmi. Una leggendaria epopea,una cavalcata travolgente, che mima l’infinito, misterioso andare della vita, braccata dall’ombra del declino, insidiata dall’ala del </text:span></text:span><text:span text:style-name="Car._20_predefinito_20_paragrafo"><text:span text:style-name="T6">tempo</text:span></text:span><text:span text:style-name="Car._20_predefinito_20_paragrafo"><text:span text:style-name="T23">, che </text:span></text:span><text:span text:style-name="Car._20_predefinito_20_paragrafo"><text:span text:style-name="T6">controluce tutto se ne va</text:span></text:span><text:span text:style-name="Car._20_predefinito_20_paragrafo"><text:span text:style-name="T23">. Tra lamp</text:span></text:span><text:span text:style-name="Car._20_predefinito_20_paragrafo"><text:span text:style-name="T23">i abbaglianti e inquiete ombre; tra le luminarie iridate del ricordo e la cupa, minacciosa falce della </text:span></text:span><text:span text:style-name="Car._20_predefinito_20_paragrafo"><text:span text:style-name="T5">morte.</text:span></text:span><text:span text:style-name="Car._20_predefinito_20_paragrafo"><text:span text:style-name="T23"> </text:span></text:span><text:span text:style-name="Car._20_predefinito_20_paragrafo"><text:span text:style-name="T6">È tutto cinema, cinema cinema</text:span></text:span><text:span text:style-name="Car._20_predefinito_20_paragrafo"><text:span text:style-name="T23">, cantava l’</text:span></text:span><text:span text:style-name="Car._20_predefinito_20_paragrafo"><text:span text:style-name="T23">Avvocato</text:span></text:span><text:span text:style-name="Car._20_predefinito_20_paragrafo"><text:span text:style-name="T6"> </text:span></text:span><text:span text:style-name="Car._20_predefinito_20_paragrafo"><text:span text:style-name="T23">in quell’altro capolavoro che è </text:span></text:span><text:span text:style-name="Car._20_predefinito_20_paragrafo"><text:span text:style-name="T6">Lo zio</text:span></text:span><text:span text:style-name="Car._20_predefinito_20_paragrafo"><text:span text:style-name="T23">, a cui chiedeva di spiegargli </text:span></text:span><text:span text:style-name="Car._20_predefinito_20_paragrafo"><text:span text:style-name="T6">la vita</text:span></text:span><text:span text:style-name="Car._20_predefinito_20_paragrafo"><text:span text:style-name="T23">. Mentre intanto </text:span></text:span><text:span text:style-name="Car._20_predefinito_20_paragrafo"><text:span text:style-name="T6">tutto si srotola, come di un film la pellicola</text:span></text:span><text:span text:style-name="Car._20_predefinito_20_paragrafo"><text:span text:style-name="T23">.</text:span></text:span></text:p>
      <text:p text:style-name="P50">Dal punto di vista linguistico, il testo si segnala per una particolare sapienza stilistica e finezza compositiva, per un linguaggio molto ricco ed elaborato. Si leggano ad esempio questi versi:</text:p>
      <text:p text:style-name="P50"/>
      <text:p text:style-name="A-versi">La morte contadina</text:p>
      <text:p text:style-name="A-versi">Che risale le risaie e fa il verso delle rane</text:p>
      <text:p text:style-name="A-versi">E puntuale</text:p>
      <text:p text:style-name="A-versi">Arriva sulle aie bianche</text:p>
      <text:p text:style-name="A-versi">Come le falciatrici a cottimo</text:p>
      <text:p text:style-name="P50"/>
      <text:p text:style-name="Standard"><text:span text:style-name="Car._20_predefinito_20_paragrafo"><text:span text:style-name="T23">C’è qui un gioco verbale che scarta il r</text:span></text:span><text:span text:style-name="Car._20_predefinito_20_paragrafo"><text:span text:style-name="T23">icorso all’effetto - rima, ai miseri, abusati e stantii espedienti dei parolieri, alle soluzioni più facili e scontate (uno sberleffo alla retorica!) e si affida alla tessitura sotterranea di immagini tramate dalle assonanze: </text:span></text:span><text:span text:style-name="Car._20_predefinito_20_paragrafo"><text:span text:style-name="T6">risale</text:span></text:span><text:span text:style-name="Car._20_predefinito_20_paragrafo"><text:span text:style-name="T23">, </text:span></text:span><text:span text:style-name="Car._20_predefinito_20_paragrafo"><text:span text:style-name="T6">risaie</text:span></text:span><text:span text:style-name="Car._20_predefinito_20_paragrafo"><text:span text:style-name="T23">, </text:span></text:span><text:span text:style-name="Car._20_predefinito_20_paragrafo"><text:span text:style-name="T6">rane</text:span></text:span><text:span text:style-name="Car._20_predefinito_20_paragrafo"><text:span text:style-name="T23">. O alle r</text:span></text:span><text:span text:style-name="Car._20_predefinito_20_paragrafo"><text:span text:style-name="T23">imalmezzo: </text:span></text:span><text:span text:style-name="Car._20_predefinito_20_paragrafo"><text:span text:style-name="T6">risale/puntuale</text:span></text:span><text:span text:style-name="Car._20_predefinito_20_paragrafo"><text:span text:style-name="T23">;</text:span></text:span><text:span text:style-name="Car._20_predefinito_20_paragrafo"><text:span text:style-name="T6"> risaie/aie</text:span></text:span><text:span text:style-name="Car._20_predefinito_20_paragrafo"><text:span text:style-name="T23">.</text:span></text:span></text:p>
      <text:p text:style-name="P50">Versi densi, parole calibratissime. E poi altri richiami sottili di suoni, metafore, allitterazioni, ambiguità di significato e immagini simboliche e polisense.</text:p>
      <text:p text:style-name="Standard"><text:soft-page-break/><text:span text:style-name="Car._20_predefinito_20_paragrafo"><text:span text:style-name="T23">L’uso insistito dell’allitterazione, che ripete la voca</text:span></text:span><text:span text:style-name="Car._20_predefinito_20_paragrafo"><text:span text:style-name="T23">le </text:span></text:span><text:span text:style-name="Car._20_predefinito_20_paragrafo"><text:span text:style-name="T6">a</text:span></text:span><text:span text:style-name="Car._20_predefinito_20_paragrafo"><text:span text:style-name="T23"> e la consonante </text:span></text:span><text:span text:style-name="Car._20_predefinito_20_paragrafo"><text:span text:style-name="T6">r</text:span></text:span><text:span text:style-name="Car._20_predefinito_20_paragrafo"><text:span text:style-name="T23">, e nell’ultimo verso la </text:span></text:span><text:span text:style-name="Car._20_predefinito_20_paragrafo"><text:span text:style-name="T6">t</text:span></text:span><text:span text:style-name="Car._20_predefinito_20_paragrafo"><text:span text:style-name="T23">, creano un’armonia, un’eufonia e una continuità interna.</text:span></text:span></text:p>
      <text:p text:style-name="Standard"><text:span text:style-name="Car._20_predefinito_20_paragrafo"><text:span text:style-name="T23">Da sottolineare anche l’uso della metafora, che unisce immagini e significati diversi, oltrepassando il piano della razionalità e facendo appello all’</text:span></text:span><text:span text:style-name="Car._20_predefinito_20_paragrafo"><text:span text:style-name="T23">inconscio: la </text:span></text:span><text:span text:style-name="Car._20_predefinito_20_paragrafo"><text:span text:style-name="T6">morte</text:span></text:span><text:span text:style-name="Car._20_predefinito_20_paragrafo"><text:span text:style-name="T23"> è</text:span></text:span><text:span text:style-name="Car._20_predefinito_20_paragrafo"><text:span text:style-name="T6"> contadina</text:span></text:span><text:span text:style-name="Car._20_predefinito_20_paragrafo"><text:span text:style-name="T23"> perché colpisce i contadini e perché ha la falce, </text:span></text:span><text:span text:style-name="Car._20_predefinito_20_paragrafo"><text:span text:style-name="T6">come le falciatrici a cottimo</text:span></text:span><text:span text:style-name="Car._20_predefinito_20_paragrafo"><text:span text:style-name="T23">.</text:span></text:span></text:p>
      <text:p text:style-name="P50">Sul piano sintattico, è possibile rilevare, infine, un’altra caratteristica dello stile di Conte, che si farà via via più marcata negli anni; il gusto di giustapporre le frasi, di semplicemente accostarle, affiancarle, senza “legarle”. Una tecnica che, frammentando il discorso e rompendo la superficialità e la linearità della comunicazione, ne potenzia l’espressività, l’allusività, la suggestività, l’indefinitezza, le risonanze insomma simboliche ed evocative.</text:p>
      <text:p text:style-name="Standard"><text:span text:style-name="Car._20_predefinito_20_paragrafo"><text:span text:style-name="T23">Una musica che corre, corre, galoppante, sferragliante, come corre la vita, verso la propria sparizione. La vita inscritta, hegelianamente, nella “furia del dileguare”. Un ritmo vorticoso, i</text:span></text:span><text:span text:style-name="Car._20_predefinito_20_paragrafo"><text:span text:style-name="T23">nfuocato, come le pedalate indiavolate di Piciotu. Un incedere incalzante, frenetico, da foxtrot rusticano, da western langarolo.</text:span></text:span></text:p>
      <text:p text:style-name="Standard"><text:span text:style-name="Car._20_predefinito_20_paragrafo"><text:span text:style-name="T23">A ricreare un’idea sognante e futuribile di velocità, di effervescente modernità, nella cornice di </text:span></text:span><text:span text:style-name="Car._20_predefinito_20_paragrafo"><text:span text:style-name="T6">un’immobile campagna</text:span></text:span><text:span text:style-name="Car._20_predefinito_20_paragrafo"><text:span text:style-name="T23"> (come </text:span></text:span><text:span text:style-name="Car._20_predefinito_20_paragrafo"><text:span text:style-name="T23">l’</text:span></text:span><text:span text:style-name="Car._20_predefinito_20_paragrafo"><text:span text:style-name="T23">Avvocato</text:span></text:span><text:span text:style-name="Car._20_predefinito_20_paragrafo"><text:span text:style-name="T23"> </text:span></text:span><text:span text:style-name="Car._20_predefinito_20_paragrafo"><text:span text:style-name="T23">canterà in </text:span></text:span><text:span text:style-name="Car._20_predefinito_20_paragrafo"><text:span text:style-name="T6">Genova per noi</text:span></text:span><text:span text:style-name="Car._20_predefinito_20_paragrafo"><text:span text:style-name="T23">), e dentro la leggenda di un ciclismo primigenio, epico ed eroico, mitico.</text:span></text:span></text:p>
      <text:p text:style-name="Standard"><text:span text:style-name="Car._20_predefinito_20_paragrafo"><text:span text:style-name="T23">Lontanissimo dalla canzone cosiddetta impegnata o a tesi di alcuni cantautori, che ambisce a veicolare il messaggio (“le idee non ci guadagnano </text:span></text:span><text:span text:style-name="Car._20_predefinito_20_paragrafo"><text:span text:style-name="T23">e l’arte ci rimette”), e più ancora da quello spirito velleitario che si nutre di nuda realtà, di politichese e di coscienza militante; lontanissimo pure dalla canzone melodica più commerciale, quella precotta e preconfezionata, insulsa e ruffiana; lontani</text:span></text:span><text:span text:style-name="Car._20_predefinito_20_paragrafo"><text:span text:style-name="T23">ssimo, di riflesso, e infine, dallo </text:span></text:span><text:span text:style-name="Car._20_predefinito_20_paragrafo"><text:span text:style-name="T24">show-business</text:span></text:span><text:span text:style-name="Car._20_predefinito_20_paragrafo"><text:span text:style-name="T23">, l’universo poetico e musicale di Paolo Conte percorre itinerari insoliti, segue strade “un po’ segrete” (come dice egli stesso), fuori mano e “fuori moda”, si inscrive insomma in altre coordinate, personal</text:span></text:span><text:span text:style-name="Car._20_predefinito_20_paragrafo"><text:span text:style-name="T23">issime, originalissime, inconfondibili e dà vita ad atmosfere tutte sue.</text:span></text:span></text:p>
      <text:p text:style-name="Standard"><text:soft-page-break/><text:span text:style-name="Car._20_predefinito_20_paragrafo"><text:span text:style-name="T23">“Il caso più strano della musica italiana, come l’ornitorinco per il mondo animale, come soqquadro per la grammatica”, scrive Alessandro Bolli.</text:span></text:span><text:span text:style-name="Car._20_predefinito_20_paragrafo"><text:span text:style-name="T48">4</text:span></text:span></text:p>
      <text:p text:style-name="P50">Le sue canzoni fanno rivivere parole, voci, espressioni, e momenti, immagini, miti (tecnicamente significanti e significati, letterari e musicali) piuttosto desueti, antiquati, retrò, spesso anzi incredibilmente demodè, che sembravano decisamente tramontati nel gusto e nel sentimento del pubblico. Consegnati, si pensava, ad un tempo ormai andato, irrimediabilmente trascorso.</text:p>
      <text:p text:style-name="Standard"><text:span text:style-name="Car._20_predefinito_20_paragrafo"><text:span text:style-name="T23">Al confronto spesso problematico con l’attualità, a una canzone che si esercita, e si esaurisce, sulla distanza breve dei fatti ravvicinati e incalzanti, Conte sostituisce,</text:span></text:span><text:span text:style-name="Car._20_predefinito_20_paragrafo"><text:span text:style-name="T23"> con classe e </text:span></text:span><text:span text:style-name="Car._20_predefinito_20_paragrafo"><text:span text:style-name="T6">nonchalance</text:span></text:span><text:span text:style-name="Car._20_predefinito_20_paragrafo"><text:span text:style-name="T23">, la scelta del ricordo, dell’evocazione, del sogno, e il diritto alla memoria di un tempo andato:</text:span></text:span></text:p>
      <text:p text:style-name="P50"/>
      <text:p text:style-name="Predefinito_20_rientrato"><text:span text:style-name="Car._20_predefinito_20_paragrafo"><text:span text:style-name="T21">“Forse il fatto di essere fuori dalle mode è un </text:span></text:span><text:span text:style-name="Car._20_predefinito_20_paragrafo"><text:span text:style-name="T4">atout</text:span></text:span><text:span text:style-name="Car._20_predefinito_20_paragrafo"><text:span text:style-name="T21"> a mio favore. Io amo il passato remoto, che risulta meno datato del passato </text:span></text:span><text:span text:style-name="Car._20_predefinito_20_paragrafo"><text:span text:style-name="T21">prossimo: invecchia meno”.</text:span></text:span><text:span text:style-name="Car._20_predefinito_20_paragrafo"><text:span text:style-name="T47">5</text:span></text:span></text:p>
      <text:p text:style-name="P50"/>
      <text:p text:style-name="P50">La scelta del ricordo non è tuttavia, in lui, fuga dalla realtà, un cercare conforto e consolazione nelle immagini ingiallite del passato, non è insomma banalmente e semplicemente nostalgia.</text:p>
      <text:p text:style-name="P50">Conte si richiama, nelle sue canzoni, a un’epoca che ha un enorme carico di umori e sentimenti: il periodo che corrisponde all’incirca agli anni del secondo dopoguerra, anni ricchi di vitalismo e di speranza, di passione e voglia di ricostruire.</text:p>
      <text:p text:style-name="Standard"><text:span text:style-name="Car._20_predefinito_20_paragrafo"><text:span text:style-name="T23">L’epoca degli anni Quaranta-Cinquanta, quella </text:span></text:span><text:span text:style-name="Car._20_predefinito_20_paragrafo"><text:span text:style-name="T23">di un’Italia sbrecciata, appena uscita dalla guerra, appena fuori dal </text:span></text:span><text:span text:style-name="Car._20_predefinito_20_paragrafo"><text:span text:style-name="T6">temporale </text:span></text:span><text:span text:style-name="Car._20_predefinito_20_paragrafo"><text:span text:style-name="T23">(</text:span></text:span><text:span text:style-name="Car._20_predefinito_20_paragrafo"><text:span text:style-name="T6">bionda, non guardar dal finestrino, che c’è un paesaggio che non va: è appena finito il temporale e sei case su dieci sono andate giù</text:span></text:span><text:span text:style-name="Car._20_predefinito_20_paragrafo"><text:span text:style-name="T23">), prima dell’appiattimento, dell’omologaz</text:span></text:span><text:span text:style-name="Car._20_predefinito_20_paragrafo"><text:span text:style-name="T23">ione, dello “sviluppo senza progresso”, come dirà Pasolini. Prima del consumismo, con i suoi bisogni, e sogni, indotti e fasulli, quando era più facile e onesto sognare.</text:span></text:span></text:p>
      <text:p text:style-name="Standard"><text:span text:style-name="Car._20_predefinito_20_paragrafo"><text:span text:style-name="T23">L’epoca della bicicletta, di Gino Bartali, degli stradoni, delle balere, della </text:span></text:span><text:span text:style-name="Car._20_predefinito_20_paragrafo"><text:span text:style-name="T6">Topolino amaranto</text:span></text:span><text:span text:style-name="Car._20_predefinito_20_paragrafo"><text:span text:style-name="T23">, della </text:span></text:span><text:span text:style-name="Car._20_predefinito_20_paragrafo"><text:span text:style-name="T6">genialità di uno Schiaffino</text:span></text:span><text:span text:style-name="Car._20_predefinito_20_paragrafo"><text:span text:style-name="T23">, dei tinelli </text:span></text:span><text:span text:style-name="Car._20_predefinito_20_paragrafo"><text:span text:style-name="T6">marron</text:span></text:span><text:span text:style-name="Car._20_predefinito_20_paragrafo"><text:span text:style-name="T23">, del boogie-woogie e di quelle orchestre </text:span></text:span><text:span text:style-name="Car._20_predefinito_20_paragrafo"><text:span text:style-name="T24">di una volta,</text:span></text:span><text:span text:style-name="Car._20_predefinito_20_paragrafo"><text:span text:style-name="T23"> che </text:span></text:span><text:soft-page-break/><text:span text:style-name="Car._20_predefinito_20_paragrafo"><text:span text:style-name="T6">si dondolava</text:span></text:span><text:span text:style-name="Car._20_predefinito_20_paragrafo"><text:span text:style-name="T23">(no) </text:span></text:span><text:span text:style-name="Car._20_predefinito_20_paragrafo"><text:span text:style-name="T6">come un palmizio davanti a un mare venerato</text:span></text:span><text:span text:style-name="Car._20_predefinito_20_paragrafo"><text:span text:style-name="T23">, della </text:span></text:span><text:span text:style-name="Car._20_predefinito_20_paragrafo"><text:span text:style-name="T6">camicia hawaiana</text:span></text:span><text:span text:style-name="Car._20_predefinito_20_paragrafo"><text:span text:style-name="T23">, delle </text:span></text:span><text:span text:style-name="Car._20_predefinito_20_paragrafo"><text:span text:style-name="T6">giarrettier</text:span></text:span><text:span text:style-name="Car._20_predefinito_20_paragrafo"><text:span text:style-name="T23">(e) </text:span></text:span><text:span text:style-name="Car._20_predefinito_20_paragrafo"><text:span text:style-name="T6">rosa</text:span></text:span><text:span text:style-name="Car._20_predefinito_20_paragrafo"><text:span text:style-name="T23">...</text:span></text:span></text:p>
      <text:p text:style-name="P50">Ecco, sono queste le coordinate in cui si inscrive il suo mondo poetico, l’universo dei suoi miti, per restare almeno ai temi, ai contenuti, ai testi insomma delle sue canzoni, in particolare quelli del primo periodo. Poi, scrive Gianfranco Baldazzi,</text:p>
      <text:p text:style-name="P50"/>
      <text:p text:style-name="Predefinito_20_rientrato"><text:span text:style-name="Car._20_predefinito_20_paragrafo"><text:span text:style-name="T68">“Cominciò a </text:span></text:span><text:span text:style-name="Car._20_predefinito_20_paragrafo"><text:span text:style-name="T68">inventarsi il Sudamerica, fatto di milonghe e habanere (oltre che di tanghi, s’intende) e una vita cosmopolita, una Parigi dai percorsi immaginari, come Salgari inventava Mompracem. Avevano meno spazio le bionde e le giarrettiere, ma aveva più campo la fil</text:span></text:span><text:span text:style-name="Car._20_predefinito_20_paragrafo"><text:span text:style-name="T68">osofia della vita, magari stile Bogart in </text:span></text:span><text:span text:style-name="Car._20_predefinito_20_paragrafo"><text:span text:style-name="T60">Casablanca</text:span></text:span><text:span text:style-name="Car._20_predefinito_20_paragrafo"><text:span text:style-name="T68"> e la buona letteratura, come nella splendida </text:span></text:span><text:span text:style-name="Car._20_predefinito_20_paragrafo"><text:span text:style-name="T60">Rebus</text:span></text:span><text:span text:style-name="Car._20_predefinito_20_paragrafo"><text:span text:style-name="T68">”.</text:span></text:span><text:span text:style-name="Car._20_predefinito_20_paragrafo"><text:span text:style-name="T86">6</text:span></text:span></text:p>
      <text:p text:style-name="P89"/>
      <text:p text:style-name="Standard"><text:span text:style-name="Car._20_predefinito_20_paragrafo"><text:span text:style-name="T23">Le canzoni di Conte, come detto, ci restituiscono un’epoca, e di essa le figure, i volti, gli affetti, le situazioni. Questo non tanto sul piano poetico o musicale astrattamente e isolatamente considerati, sì invece nell’impasto perfetto, mirabile, di parole e musica. Una preziosa miscela che, come la famosa </text:span></text:span><text:span text:style-name="Car._20_predefinito_20_paragrafo"><text:span text:style-name="T6">madeleine</text:span></text:span><text:span text:style-name="Car._20_predefinito_20_paragrafo"><text:span text:style-name="T23"> proustiana inzuppata nel tè, evoca e resuscita, improvvisamente, un tempo magico, incantato, depositato nelle stanze segrete dell’anima. Come nella scoppiettante, irresistibile marcetta della </text:span></text:span><text:span text:style-name="Car._20_predefinito_20_paragrafo"><text:span text:style-name="T6">Topolino amaranto </text:span></text:span><text:span text:style-name="Car._20_predefinito_20_paragrafo"><text:span text:style-name="T24">(1975)</text:span></text:span><text:span text:style-name="Car._20_predefinito_20_paragrafo"><text:span text:style-name="T23">.</text:span></text:span></text:p>
      <text:p text:style-name="A-versi"><text:span text:style-name="Car._20_predefinito_20_paragrafo"><text:span text:style-name="T23"/></text:span></text:p>
      <text:p text:style-name="A-versi">Oggi la benzina è rincarata</text:p>
      <text:p text:style-name="A-versi">È l’estate del quarantasei</text:p>
      <text:p text:style-name="A-versi">Un litro vale un chilo di insalata</text:p>
      <text:p text:style-name="A-versi">Ma chi ci rinuncia? A piedi chi va? L’auto: che comodità!</text:p>
      <text:p text:style-name="A-versi">Sulla Topolino amaranto</text:p>
      <text:p text:style-name="A-versi">Dai, siedimi accanto, che adesso si va</text:p>
      <text:p text:style-name="A-versi">Se le lascio sciolta un po’ la briglia</text:p>
      <text:p text:style-name="A-versi">Mi sembra un’Aprilia e rivali non ha</text:p>
      <text:p text:style-name="P58"/>
      <text:p text:style-name="Standard"><text:span text:style-name="Car._20_predefinito_20_paragrafo"><text:span text:style-name="T23">Nel 1930 Mussolini “intima” al senatore Giovanni Agnelli “l’inderogabile necessità” di</text:span></text:span><text:span text:style-name="Car._20_predefinito_20_paragrafo"><text:span text:style-name="T23"> motorizzare gli italiani. Con “una vettura piccola ed economica”, che non superi il costo di cinquemila lire. Nasce così la Topolino, con quel nome fumettistico affibbiatogli per il muso che, con quei grandi parafanghi, ricorda le orecchie enormi dell’omo</text:span></text:span><text:soft-page-break/><text:span text:style-name="Car._20_predefinito_20_paragrafo"><text:span text:style-name="T23">nimo personaggio di Walt Disney. E per il successo che gli eroi delle </text:span></text:span><text:span text:style-name="Car._20_predefinito_20_paragrafo"><text:span text:style-name="T6">strip</text:span></text:span><text:span text:style-name="Car._20_predefinito_20_paragrafo"><text:span text:style-name="T23"> stavano riscuotendo in Europa.</text:span></text:span></text:p>
      <text:p text:style-name="P50">Scrive il poeta Maurizio Cucchi:</text:p>
      <text:p text:style-name="P50"/>
      <text:p text:style-name="Predefinito_20_rientrato"><text:span text:style-name="Car._20_predefinito_20_paragrafo"><text:span text:style-name="T68">“Per ognuno si fissa sempre un tempo ideale del passato che è anche un tempo immobile di purezza in cui volti, ogg</text:span></text:span><text:span text:style-name="Car._20_predefinito_20_paragrafo"><text:span text:style-name="T68">etti, atmosfera sembrano assumere la dimensione magica del “sempre” (s’intende, di un illusorio “sempre” umano). Un tempo che non è più tempo perché non si affretta più a passare, che è come la fotografia perfetta di una stagione, di un “prima” irrinunciab</text:span></text:span><text:span text:style-name="Car._20_predefinito_20_paragrafo"><text:span text:style-name="T68">ile (…). Per lo più quel tempo tende a coincidere con l’infanzia e i suoi dintorni. Qui è il vero “prima”, qui è l’autentica vita. È questo periodo, in sostanza, nella maggior parte dei casi (o sempre?) che fornisce materia (in modo diretto, o più avanti, </text:span></text:span><text:span text:style-name="Car._20_predefinito_20_paragrafo"><text:span text:style-name="T68">scivolando per catene analogiche) a chi si assume il piacere e la fatica di </text:span></text:span><text:span text:style-name="Car._20_predefinito_20_paragrafo"><text:span text:style-name="T68">esprimersi, di dire. Paolo Conte ha alle sue spalle un ricchissimo bagaglio cui attingere, che gli viene, appunto, dal tempo magico che in lui come in ogni vero artista si è sempre</text:span></text:span><text:span text:style-name="Car._20_predefinito_20_paragrafo"><text:span text:style-name="T68"> depositato nella sua mente o nell’inconscio. Ecco dunque la frequenza del fissarsi o muoversi di certe immagini di un’epoca nello specchio o nel caleidoscopio della memoria, immagini </text:span></text:span><text:span text:style-name="Car._20_predefinito_20_paragrafo"><text:span text:style-name="T68">che spesso divengono altro, che camminano e acquistano senso </text:span></text:span><text:span text:style-name="Car._20_predefinito_20_paragrafo"><text:span text:style-name="T68">ulteriore n</text:span></text:span><text:span text:style-name="Car._20_predefinito_20_paragrafo"><text:span text:style-name="T68">ella metafora, che sono già un po’ </text:span></text:span><text:span text:style-name="Car._20_predefinito_20_paragrafo"><text:span text:style-name="T59">musica</text:span></text:span><text:span text:style-name="Car._20_predefinito_20_paragrafo"><text:span text:style-name="T68"> che </text:span></text:span><text:span text:style-name="Car._20_predefinito_20_paragrafo"><text:span text:style-name="T60">frequenta l’anima</text:span></text:span><text:span text:style-name="Car._20_predefinito_20_paragrafo"><text:span text:style-name="T68">”.</text:span></text:span><text:span text:style-name="Car._20_predefinito_20_paragrafo"><text:span text:style-name="T86">7</text:span></text:span></text:p>
      <text:p text:style-name="Standard"><text:span text:style-name="Car._20_predefinito_20_paragrafo"><text:span text:style-name="T23"/></text:span></text:p>
      <text:p text:style-name="Standard"><text:span text:style-name="Car._20_predefinito_20_paragrafo"><text:span text:style-name="T23">Come </text:span></text:span><text:span text:style-name="Car._20_predefinito_20_paragrafo"><text:span text:style-name="T6">Bartali </text:span></text:span><text:span text:style-name="Car._20_predefinito_20_paragrafo"><text:span text:style-name="T24">(1984)</text:span></text:span><text:span text:style-name="Car._20_predefinito_20_paragrafo"><text:span text:style-name="T23">, una magistrale pennellata di musicale neorealismo.</text:span></text:span></text:p>
      <text:p text:style-name="Standard"><text:span text:style-name="Car._20_predefinito_20_paragrafo"><text:span text:style-name="T23">Una canzone di grande successo, uno dei suoi pezzi più iconici, famosi e amati. Un quadretto d’epoca (l’Italia degli</text:span></text:span><text:span text:style-name="Car._20_predefinito_20_paragrafo"><text:span text:style-name="T23"> anni Quaranta-Cinquanta), che fa appello a nostalgie collettive e in cui Conte riesce, “mirabilmente”, scrive ancora Cucchi, “a fondere figure e situazioni con il loro autentico suono”. E proprio in questo, aggiunge, risiede la sua “eccezionalità”.</text:span></text:span><text:span text:style-name="Car._20_predefinito_20_paragrafo"><text:span text:style-name="T48">8</text:span></text:span></text:p>
      <text:p text:style-name="Standard"><text:span text:style-name="Car._20_predefinito_20_paragrafo"><text:span text:style-name="T23">Il ri</text:span></text:span><text:span text:style-name="Car._20_predefinito_20_paragrafo"><text:span text:style-name="T23">tmo, infatti, restituisce sapori antichi, echi di musica popolare, giocato com’è su un tempo bandistico, tipico di una certa canzone d’epoca italiana. Un ritmo di facile orecchiabilità, da orchestrina “strapaesana”, vispo, saltellante, divertente. Reso anc</text:span></text:span><text:span text:style-name="Car._20_predefinito_20_paragrafo"><text:span text:style-name="T23">ora più scoppiettante da quel classico, buffo e curioso </text:span></text:span><text:span text:style-name="Car._20_predefinito_20_paragrafo"><text:span text:style-name="T6">zazzarazaz</text:span></text:span><text:span text:style-name="Car._20_predefinito_20_paragrafo"><text:span text:style-name="T23">, “grattato”, con signorile, </text:span></text:span><text:soft-page-break/><text:span text:style-name="Car._20_predefinito_20_paragrafo"><text:span text:style-name="T23">sorniona </text:span></text:span><text:span text:style-name="Car._20_predefinito_20_paragrafo"><text:span text:style-name="T6">nonchalance</text:span></text:span><text:span text:style-name="Car._20_predefinito_20_paragrafo"><text:span text:style-name="T23">, dall’</text:span></text:span><text:span text:style-name="Car._20_predefinito_20_paragrafo"><text:span text:style-name="T23">Avvocato</text:span></text:span><text:span text:style-name="Car._20_predefinito_20_paragrafo"><text:span text:style-name="T6"> </text:span></text:span><text:span text:style-name="Car._20_predefinito_20_paragrafo"><text:span text:style-name="T23">dentro il microfono. Una bizzarra incursione futurista, quasi una sardonica stilettata, un allegro sberleffo ai francesi che </text:span></text:span><text:span text:style-name="Car._20_predefinito_20_paragrafo"><text:span text:style-name="T6">si incazzano</text:span></text:span><text:span text:style-name="Car._20_predefinito_20_paragrafo"><text:span text:style-name="T23">, e che però, nonostante un notevole giramento di </text:span></text:span><text:span text:style-name="Car._20_predefinito_20_paragrafo"><text:span text:style-name="T6">balle</text:span></text:span><text:span text:style-name="Car._20_predefinito_20_paragrafo"><text:span text:style-name="T23">, </text:span></text:span><text:span text:style-name="Car._20_predefinito_20_paragrafo"><text:span text:style-name="T5">ci</text:span></text:span><text:span text:style-name="Car._20_predefinito_20_paragrafo"><text:span text:style-name="T23"> </text:span></text:span><text:span text:style-name="Car._20_predefinito_20_paragrafo"><text:span text:style-name="T6">rispettano</text:span></text:span><text:span text:style-name="Car._20_predefinito_20_paragrafo"><text:span text:style-name="T23">, e sicuramente ci invidiano. Siamo nel 1948, Bartali conquisterà il suo secondo </text:span></text:span><text:span text:style-name="Car._20_predefinito_20_paragrafo"><text:span text:style-name="T24">Tour de France</text:span></text:span><text:span text:style-name="Car._20_predefinito_20_paragrafo"><text:span text:style-name="T23">. L’Italia non era più il paese inaffidabile e da operetta, tragico e buffonesc</text:span></text:span><text:span text:style-name="Car._20_predefinito_20_paragrafo"><text:span text:style-name="T23">o del regime fascista, che aveva, nel 1940, con un’autentica pugnalata alle spalle, dichiarato guerra a un popolo (i cugini d’Oltralpe, da sempre amici-nemici) già a terra, stremato dall’occupazione nazista (da qui</text:span></text:span><text:span text:style-name="Car._20_predefinito_20_paragrafo"><text:span text:style-name="T6"> le balle che ancora gli girano</text:span></text:span><text:span text:style-name="Car._20_predefinito_20_paragrafo"><text:span text:style-name="T23">. E si capi</text:span></text:span><text:span text:style-name="Car._20_predefinito_20_paragrafo"><text:span text:style-name="T23">sce!). Il campione toscano aveva già vinto un </text:span></text:span><text:span text:style-name="Car._20_predefinito_20_paragrafo"><text:span text:style-name="T23">Tour</text:span></text:span><text:span text:style-name="Car._20_predefinito_20_paragrafo"><text:span text:style-name="T23"> nel 1938</text:span></text:span><text:span text:style-name="Car._20_predefinito_20_paragrafo"><text:span text:style-name="T6"> </text:span></text:span><text:span text:style-name="Car._20_predefinito_20_paragrafo"><text:span text:style-name="T23">ed era anche l’epoca, non dimentichiamolo, di Fausto Coppi, il </text:span></text:span><text:span text:style-name="Car._20_predefinito_20_paragrafo"><text:span text:style-name="T5">Campionissimo</text:span></text:span><text:span text:style-name="Car._20_predefinito_20_paragrafo"><text:span text:style-name="T23">, il loro amatissimo </text:span></text:span><text:span text:style-name="Car._20_predefinito_20_paragrafo"><text:span text:style-name="T23">Fostò</text:span></text:span><text:span text:style-name="Car._20_predefinito_20_paragrafo"><text:span text:style-name="T23">. L’Italia sbranava e sbaragliava gli avversari su tutti i fronti. Anche nel calcio: </text:span></text:span><text:span text:style-name="Car._20_predefinito_20_paragrafo"><text:span text:style-name="T23">la nazion</text:span></text:span><text:span text:style-name="Car._20_predefinito_20_paragrafo"><text:span text:style-name="T23">ale di Vittorio Pozzo aveva da poco vinto due Mondiali. Il mondo delle due ruote, con i suoi campioni, le sue storie, la sua epopea, come immagine dello spirito del dopoguerra, come simbolo di un paese che si rialza in piedi, che riprende slancio, desideri</text:span></text:span><text:span text:style-name="Car._20_predefinito_20_paragrafo"><text:span text:style-name="T23">o e vigore:</text:span></text:span></text:p>
      <text:p text:style-name="P50"/>
      <text:p text:style-name="Predefinito_20_rientrato"><text:span text:style-name="Car._20_predefinito_20_paragrafo"><text:span text:style-name="T68">“Nel mio destino c’è la bicicletta, anche se dal punto di vista sportivo non me ne intendo, essendo solo appassionato di football. La bici fa parte del nostro paesaggio, in particolare di quello urbano, alla Sironi per intenderci. Storicament</text:span></text:span><text:span text:style-name="Car._20_predefinito_20_paragrafo"><text:span text:style-name="T68">e, social</text:span></text:span><text:span text:style-name="Car._20_predefinito_20_paragrafo"><text:span text:style-name="T68">mente, la bici è nel paesaggio della nostra storia, basta pensare alla guerra o al dopoguerra. Ho scelto Bartali per una questione di naso, per cercare in bicicletta l’uomo comune che non avrei potuto fare con Coppi, dotato di un naso futurista e </text:span></text:span><text:span text:style-name="Car._20_predefinito_20_paragrafo"><text:span text:style-name="T68">tutta una figura aerodinamica tagliata a spicchi. Bartali invece mi dava l’idea dell’uomo comune”.</text:span></text:span><text:span text:style-name="Car._20_predefinito_20_paragrafo"><text:span text:style-name="T86">9</text:span></text:span></text:p>
      <text:p text:style-name="P63"/>
      <text:p text:style-name="Standard"><text:span text:style-name="Car._20_predefinito_20_paragrafo"><text:span text:style-name="T23">Un ritmo, quello di </text:span></text:span><text:span text:style-name="Car._20_predefinito_20_paragrafo"><text:span text:style-name="T6">Bartali</text:span></text:span><text:span text:style-name="Car._20_predefinito_20_paragrafo"><text:span text:style-name="T23">, che è anche un saliscendi, tutto salita e discesa, come in una tappa del </text:span></text:span><text:span text:style-name="Car._20_predefinito_20_paragrafo"><text:span text:style-name="T23">Tour</text:span></text:span><text:span text:style-name="Car._20_predefinito_20_paragrafo"><text:span text:style-name="T23"> che si rispetti. Un ritmo “pedalante”, che arran</text:span></text:span><text:span text:style-name="Car._20_predefinito_20_paragrafo"><text:span text:style-name="T23">ca, si inerpica, decolla e poi, arrivato “in cima”, si tuffa giù, si lancia, precipita, </text:span></text:span><text:span text:style-name="Car._20_predefinito_20_paragrafo"><text:span text:style-name="T6">come ciclisti gregari in fuga</text:span></text:span><text:span text:style-name="Car._20_predefinito_20_paragrafo"><text:span text:style-name="T23">. Così Conte magistralmente “schizzerà” in </text:span></text:span><text:span text:style-name="Car._20_predefinito_20_paragrafo"><text:span text:style-name="T6">Boogie </text:span></text:span><text:span text:style-name="Car._20_predefinito_20_paragrafo"><text:span text:style-name="T24">(1981)</text:span></text:span><text:span text:style-name="Car._20_predefinito_20_paragrafo"><text:span text:style-name="T6">, i musicisti, un tutt’uno col soffitto e il pavimento</text:span></text:span><text:span text:style-name="Car._20_predefinito_20_paragrafo"><text:span text:style-name="T23">, con quei </text:span></text:span><text:span text:style-name="Car._20_predefinito_20_paragrafo"><text:span text:style-name="T6">saxes </text:span></text:span><text:span text:style-name="Car._20_predefinito_20_paragrafo"><text:span text:style-name="T24">che</text:span></text:span><text:span text:style-name="Car._20_predefinito_20_paragrafo"><text:span text:style-name="T6"> spingevano a fondo</text:span></text:span><text:span text:style-name="Car._20_predefinito_20_paragrafo"><text:span text:style-name="T23">, in quell’ </text:span></text:span><text:span text:style-name="Car._20_predefinito_20_paragrafo"><text:span text:style-name="T6">orchestra </text:span></text:span><text:span text:style-name="Car._20_predefinito_20_paragrafo"><text:span text:style-name="T23">di un mondo mitico (l’epoca d’oro del jazz), che </text:span></text:span><text:span text:style-name="Car._20_predefinito_20_paragrafo"><text:span text:style-name="T6">si dondolava come un palmizio davanti a un mare venerato.</text:span></text:span></text:p>
      <text:p text:style-name="Standard"><text:soft-page-break/><text:span text:style-name="Car._20_predefinito_20_paragrafo"><text:span text:style-name="T23">E si comprende subito che il ciclismo non è soltanto, per lui, banalmente e semplicemente, fascinazione e pa</text:span></text:span><text:span text:style-name="Car._20_predefinito_20_paragrafo"><text:span text:style-name="T23">ssione, ma anche una preziosa cartina al tornasole, per resuscitare</text:span></text:span><text:span text:style-name="Car._20_predefinito_20_paragrafo"><text:span text:style-name="T6"> un mondo adulto, </text:span></text:span><text:span text:style-name="Car._20_predefinito_20_paragrafo"><text:span text:style-name="T23">dove</text:span></text:span><text:span text:style-name="Car._20_predefinito_20_paragrafo"><text:span text:style-name="T6"> si sbagliava da professionisti</text:span></text:span><text:span text:style-name="Car._20_predefinito_20_paragrafo"><text:span text:style-name="T23">. E, insieme, una straordinaria metafora dell’esistenza.</text:span></text:span></text:p>
      <text:p text:style-name="Standard"><text:span text:style-name="Car._20_predefinito_20_paragrafo"><text:span text:style-name="T23">Sembra quasi di vederlo Bartali, </text:span></text:span><text:span text:style-name="Car._20_predefinito_20_paragrafo"><text:span text:style-name="T24">in</text:span></text:span><text:span text:style-name="Car._20_predefinito_20_paragrafo"><text:span text:style-name="T6"> questo giorno in arancione, appiccicoso di caucciù</text:span></text:span><text:span text:style-name="Car._20_predefinito_20_paragrafo"><text:span text:style-name="T23">, alzarsi sui pedali e inerpicarsi, tra luce e polvere, su per le Dolomiti o sulla groppa del mitico, spietato Galibier.</text:span></text:span></text:p>
      <text:p text:style-name="Standard"><text:span text:style-name="Car._20_predefinito_20_paragrafo"><text:span text:style-name="T23">Una canzone, tuttavia, in cui, più del campione, il vero protagonista è lo spettator</text:span></text:span><text:span text:style-name="Car._20_predefinito_20_paragrafo"><text:span text:style-name="T23">e, la sua attesa spasmodica, scalpitante, che la figura di Bartali, alonata di fascinazione,di mito, si materializzi davanti ai suoi </text:span></text:span><text:span text:style-name="Car._20_predefinito_20_paragrafo"><text:span text:style-name="T23">occhi, come un’apparizione miracolosa, una mistica epifania. “Una canzone”, ha affermato Paolo Conte, “in cui non si parla </text:span></text:span><text:span text:style-name="Car._20_predefinito_20_paragrafo"><text:span text:style-name="T23">tanto di sport, ma di esistenza umana, dell’attesa dell’uomo qualunque che aspetta che dietro una curva spunti un sogno in forma di ciclista”.</text:span></text:span><text:span text:style-name="Car._20_predefinito_20_paragrafo"><text:span text:style-name="T48">10</text:span></text:span></text:p>
      <text:p text:style-name="P50">Ma veniamo al testo, anche se, come ammonisce Umberto Fiori, ex cantante degli Stormy Six, uno dei gruppi storici del rock italiano, “una canzone non è solo un testo scritto, (…) è anche musica, è anche canto”.</text:p>
      <text:p text:style-name="Standard"><text:span text:style-name="Car._20_predefinito_20_paragrafo"><text:span text:style-name="T23">Anche qui è la mano abile di un pittore (quale Conte in effetti è) a disegnare, con pochi tratti felici e incisivi, una storia di cui è protagonista (protagonista evocato e miticamente celebrato, si badi; non, come detto, reale, effettivo) Bartali, certo, la cui figura (e il cui </text:span></text:span><text:span text:style-name="Car._20_predefinito_20_paragrafo"><text:span text:style-name="T6">naso</text:span></text:span><text:span text:style-name="Car._20_predefinito_20_paragrafo"><text:span text:style-name="T23">) si accampa enorme, fin dal titolo (</text:span></text:span><text:span text:style-name="Car._20_predefinito_20_paragrafo"><text:span text:style-name="T6">quel naso triste come una salita</text:span></text:span><text:span text:style-name="Car._20_predefinito_20_paragrafo"><text:span text:style-name="T23">), ma anche, come quasi sempre in Conte, un lui e una lei. Il giovanotto che, scalpitando sui suoi sandali, vuole restare </text:span></text:span><text:span text:style-name="Car._20_predefinito_20_paragrafo"><text:span text:style-name="T6">sullo stradone impolverato</text:span></text:span><text:span text:style-name="Car._20_predefinito_20_paragrafo"><text:span text:style-name="T23"> ad aspettare il campione che </text:span></text:span><text:span text:style-name="Car._20_predefinito_20_paragrafo"><text:span text:style-name="T6">da quella curva spunterà</text:span></text:span><text:span text:style-name="Car._20_predefinito_20_paragrafo"><text:span text:style-name="T23"> e la signorina che invece, come ha detto proprio Gino Bartali, il leggendario Ginettaccio, commentando la canzone, “rompe le scatole”, perché vuole andare al </text:span></text:span><text:span text:style-name="Car._20_predefinito_20_paragrafo"><text:span text:style-name="T6">cine</text:span></text:span><text:span text:style-name="Car._20_predefinito_20_paragrafo"><text:span text:style-name="T23">. E ha aggiunto (la sua originale “ricetta” per evitare che “le mogli” facciano “confusione”):</text:span></text:span></text:p>
      <text:p text:style-name="P50"/>
      <text:p text:style-name="Predefinito_20_rientrato"><text:span text:style-name="Car._20_predefinito_20_paragrafo"><text:span text:style-name="T21">“Il protagonista della canzone ha fatto bene ad aspettare Bartali, </text:span></text:span><text:span text:style-name="Car._20_predefinito_20_paragrafo"><text:span text:style-name="T21">perché le mogli stanno bene al cinema quando c’è lo sport, altrimenti fanno confusione. Il vero sportivo deve andare solo </text:span></text:span><text:span text:style-name="Car._20_predefinito_20_paragrafo"><text:span text:style-name="T21">sul percorso e se anche dovesse andare con la moglie è meglio che la sistemi cinquanta metri più avanti”.</text:span></text:span><text:span text:style-name="Car._20_predefinito_20_paragrafo"><text:span text:style-name="T47">11</text:span></text:span></text:p>
      <text:p text:style-name="A-versi"><text:soft-page-break/>Oh, quanta strada nei miei sandali</text:p>
      <text:p text:style-name="A-versi">Quanta ne avrà fatta Bartali</text:p>
      <text:p text:style-name="A-versi">Quel naso triste come una salita</text:p>
      <text:p text:style-name="A-versi">Quegli occhi allegri da italiano in gita</text:p>
      <text:p text:style-name="P58"/>
      <text:p text:style-name="Standard"><text:span text:style-name="Car._20_predefinito_20_paragrafo"><text:span text:style-name="T23">Il tono è affabulatorio e colloquiale, intriso di venature umoristiche (</text:span></text:span><text:span text:style-name="Car._20_predefinito_20_paragrafo"><text:span text:style-name="T6">e i francesi ci rispettano</text:span></text:span><text:span text:style-name="Car._20_predefinito_20_paragrafo"><text:span text:style-name="T24">, </text:span></text:span><text:span text:style-name="Car._20_predefinito_20_paragrafo"><text:span text:style-name="T6">che le balle ancora gli girano</text:span></text:span><text:span text:style-name="Car._20_predefinito_20_paragrafo"><text:span text:style-name="T23">) che, come </text:span></text:span><text:span text:style-name="Car._20_predefinito_20_paragrafo"><text:span text:style-name="T23">in tutti i testi di Conte, impediscono ogni sconfinamento in una costruzione sentimentale o melodrammatica o insomma di tono alto: “Ho bisogno di controbilanciare sempre le cose. Ho bisogno di ironia”. “Io”, dirà anche, “sono portato naturalmente al pianto</text:span></text:span><text:span text:style-name="Car._20_predefinito_20_paragrafo"><text:span text:style-name="T23">, eppure mi sforzo di far ridere. Da ciò deriva la vena malinconica del mio umorismo”.</text:span></text:span><text:span text:style-name="Car._20_predefinito_20_paragrafo"><text:span text:style-name="T48">12</text:span></text:span></text:p>
      <text:p text:style-name="Standard"><text:span text:style-name="Car._20_predefinito_20_paragrafo"><text:span text:style-name="T23">C’è sempre, nella sua poetica “sghemba”, “obliqua”, originalissima, una galleria di parole desuete, demodé, intrise di un profumo d’altrove, gonfie di esotismo. Qui, </text:span></text:span><text:span text:style-name="Car._20_predefinito_20_paragrafo"><text:span text:style-name="T23">ad esempio, </text:span></text:span><text:span text:style-name="Car._20_predefinito_20_paragrafo"><text:span text:style-name="T6">cellophane e caucciù</text:span></text:span><text:span text:style-name="Car._20_predefinito_20_paragrafo"><text:span text:style-name="T23">.</text:span></text:span></text:p>
      <text:p text:style-name="Standard"><text:span text:style-name="Car._20_predefinito_20_paragrafo"><text:span text:style-name="T23">Personalissime e inedite sono anche, nei testi dell’Avvocato, le rime, costruite nel frequente ricorso a parole strane, curiose, bizzarre, estranee al tipico armamentario dei parolieri nostrani. E giocate, qui, in chiave ironica: </text:span></text:span><text:span text:style-name="Car._20_predefinito_20_paragrafo"><text:span text:style-name="T6">più/caucciù; qui/pipì</text:span></text:span><text:span text:style-name="Car._20_predefinito_20_paragrafo"><text:span text:style-name="T23">. E corre irresistibilmente sotto la penna il nome di un suo corregionario, Guido Gozzano, il poeta crepuscolare, anche lui dallo sguardo ironico, de </text:span></text:span><text:span text:style-name="Car._20_predefinito_20_paragrafo"><text:span text:style-name="T6">La signorina Felicita ovvero la felicità</text:span></text:span><text:span text:style-name="Car._20_predefinito_20_paragrafo"><text:span text:style-name="T23">. Gozzano che, all’alba del nostro Novecento letterario, come disse Montale, “dette scintille”, facendo “cozzare l’aulico col prosaico”; facendo rimare, ad esempio, </text:span></text:span><text:span text:style-name="Car._20_predefinito_20_paragrafo"><text:span text:style-name="T6">Nietzsche </text:span></text:span><text:span text:style-name="Car._20_predefinito_20_paragrafo"><text:span text:style-name="T24">con</text:span></text:span><text:span text:style-name="Car._20_predefinito_20_paragrafo"><text:span text:style-name="T6"> camicie</text:span></text:span><text:span text:style-name="Car._20_predefinito_20_paragrafo"><text:span text:style-name="T23">. I versi di Conte, memorabili, evitano accuratamente il pigro ricalco di moduli e stilemi tradizionali, e il troncamento viene realizzato senza ricorrere alle interiezioni, alle frasi fatte, alle banalità di rito, alle zeppe. Senza frequentare, insomma, i territori spesso battuti dai parolieri di una lingua, la nostra, assai difficile da musicare.</text:span></text:span></text:p>
      <text:p text:style-name="Standard"><text:span text:style-name="Car._20_predefinito_20_paragrafo"><text:span text:style-name="T23">Ad esempio, </text:span></text:span><text:span text:style-name="Car._20_predefinito_20_paragrafo"><text:span text:style-name="T23">nonostante la parola </text:span></text:span><text:span text:style-name="Car._20_predefinito_20_paragrafo"><text:span text:style-name="T6">ancora</text:span></text:span><text:span text:style-name="Car._20_predefinito_20_paragrafo"><text:span text:style-name="T23">, nel verso che </text:span></text:span><text:span text:style-name="Car._20_predefinito_20_paragrafo"><text:span text:style-name="T6">le balle ancora gli girano</text:span></text:span><text:span text:style-name="Car._20_predefinito_20_paragrafo"><text:span text:style-name="T23">, abbia una posizione che ne favorisca il troncamento, per fini melodici (eufonici ed euritmici), questa operazione troppo abusata e troppo scontata non viene praticata. Così è anche, su </text:span></text:span><text:span text:style-name="Car._20_predefinito_20_paragrafo"><text:span text:style-name="T23">un altro versante, per l’inversione (usata solo una volta: </text:span></text:span><text:span text:style-name="Car._20_predefinito_20_paragrafo"><text:span text:style-name="T6">che descriverti non </text:span></text:span><text:span text:style-name="Car._20_predefinito_20_paragrafo"><text:span text:style-name="T6">saprei</text:span></text:span><text:span text:style-name="Car._20_predefinito_20_paragrafo"><text:span text:style-name="T23">). Strepitoso è anche l’</text:span></text:span><text:span text:style-name="Car._20_predefinito_20_paragrafo"><text:span text:style-name="T6">enjambement</text:span></text:span><text:span text:style-name="Car._20_predefinito_20_paragrafo"><text:span text:style-name="T23"> realizzato nei versi </text:span></text:span><text:span text:style-name="Car._20_predefinito_20_paragrafo"><text:span text:style-name="T6">Mi piace restar qui sullo stradone/impolverato, se tu vuoi andare, vai.</text:span></text:span><text:span text:style-name="Car._20_predefinito_20_paragrafo"><text:span text:style-name="T23"> Dove l’aggettivo </text:span></text:span><text:span text:style-name="Car._20_predefinito_20_paragrafo"><text:span text:style-name="T5">impolverato</text:span></text:span><text:span text:style-name="Car._20_predefinito_20_paragrafo"><text:span text:style-name="T23"> assume una du</text:span></text:span><text:span text:style-name="Car._20_predefinito_20_paragrafo"><text:span text:style-name="T23">plice valenza, nel qualificare, </text:span></text:span><text:soft-page-break/><text:span text:style-name="Car._20_predefinito_20_paragrafo"><text:span text:style-name="T23">contemporaneamente, lo </text:span></text:span><text:span text:style-name="Car._20_predefinito_20_paragrafo"><text:span text:style-name="T6">stradone</text:span></text:span><text:span text:style-name="Car._20_predefinito_20_paragrafo"><text:span text:style-name="T23"> e l’io narrante, protagonista, lo spettatore.</text:span></text:span></text:p>
      <text:p text:style-name="Standard"><text:span text:style-name="Car._20_predefinito_20_paragrafo"><text:span text:style-name="T23">Inesplorate, partorite dal suo estro linguistico, sono anche le sinestesie: (</text:span></text:span><text:span text:style-name="Car._20_predefinito_20_paragrafo"><text:span text:style-name="T6">questo giorno) si gonfia di ricordi che non sai; abbaia la campagna.</text:span></text:span></text:p>
      <text:p text:style-name="Standard"><text:span text:style-name="Car._20_predefinito_20_paragrafo"><text:span text:style-name="T23">E originalissime, surrealistiche, le similitudini, costruite su realtà apparentemente inavvicinabili e inconciliabili: </text:span></text:span><text:span text:style-name="Car._20_predefinito_20_paragrafo"><text:span text:style-name="T6">quel naso triste come una salita</text:span></text:span><text:span text:style-name="Car._20_predefinito_20_paragrafo"><text:span text:style-name="T23">. Inconciliabili forse per noi. Sentiamo infatti Conte:</text:span></text:span></text:p>
      <text:p text:style-name="P69"/>
      <text:p text:style-name="Predefinito_20_rientrato"><text:span text:style-name="Car._20_predefinito_20_paragrafo"><text:span text:style-name="T21">“Coppi o Bartali? È tutta una questione di nasi</text:span></text:span><text:span text:style-name="Car._20_predefinito_20_paragrafo"><text:span text:style-name="T21">. Il naso di Coppi è rispettabile, sì, ma astratto. È solo suo. Mentre quello di Bartali è un naso comune, un naso della banalità. Un naso </text:span></text:span><text:span text:style-name="Car._20_predefinito_20_paragrafo"><text:span text:style-name="T21">come il mio. È il naso dell’uomo in bicicletta. Non è un naso da campione”.</text:span></text:span><text:span text:style-name="Car._20_predefinito_20_paragrafo"><text:span text:style-name="T47">13</text:span></text:span></text:p>
      <text:p text:style-name="P69"/>
      <text:p text:style-name="Standard"><text:span text:style-name="Car._20_predefinito_20_paragrafo"><text:span text:style-name="T23">È un </text:span></text:span><text:span text:style-name="Car._20_predefinito_20_paragrafo"><text:span text:style-name="T6">naso triste da italiano allegro</text:span></text:span><text:span text:style-name="Car._20_predefinito_20_paragrafo"><text:span text:style-name="T23">.</text:span></text:span><text:span text:style-name="Car._20_predefinito_20_paragrafo"><text:span text:style-name="T23"> L’“irriverente”, sulfureo e “fumino” Ginettaccio, parecchi anni dopo l’uscita del disco (si trattava, per la cronaca, di un brano contenuto nell’album </text:span></text:span><text:span text:style-name="Car._20_predefinito_20_paragrafo"><text:span text:style-name="T6">Un gelato al limon</text:span></text:span><text:span text:style-name="Car._20_predefinito_20_paragrafo"><text:span text:style-name="T23">, del 1979) incontrò il suo autore e, nel ringraziarlo, non mancò tuttavia di sferrarg</text:span></text:span><text:span text:style-name="Car._20_predefinito_20_paragrafo"><text:span text:style-name="T23">li, così, con sanguigna e “simpatica” </text:span></text:span><text:span text:style-name="Car._20_predefinito_20_paragrafo"><text:span text:style-name="T6">nonchalance</text:span></text:span><text:span text:style-name="Car._20_predefinito_20_paragrafo"><text:span text:style-name="T23"> da toscanaccio verace, e senza il minimo diplomatico ritegno, un fendente basso; anzi due, per la verità: “Te lo devo dire: c’è una strofa che mi fa incazzare: Cos’è ‘sta storia del </text:span></text:span><text:span text:style-name="Car._20_predefinito_20_paragrafo"><text:span text:style-name="T5">naso triste</text:span></text:span><text:span text:style-name="Car._20_predefinito_20_paragrafo"><text:span text:style-name="T23"> </text:span></text:span><text:span text:style-name="Car._20_predefinito_20_paragrafo"><text:span text:style-name="T5">come una sal</text:span></text:span><text:span text:style-name="Car._20_predefinito_20_paragrafo"><text:span text:style-name="T5">ita</text:span></text:span><text:span text:style-name="Car._20_predefinito_20_paragrafo"><text:span text:style-name="T23">? Io a naso non sto male, ma te ti sei visto che nappa ti ritrovi?”. E aggiunse, a rincarare la dose: “Comunque preferisco la versione di Jannacci”.</text:span></text:span></text:p>
      <text:p text:style-name="Standard"><text:span text:style-name="Car._20_predefinito_20_paragrafo"><text:span text:style-name="T23">Lascerò ora la parola a Umberto Fiori, che prendendo in esame la seconda strofa di </text:span></text:span><text:span text:style-name="Car._20_predefinito_20_paragrafo"><text:span text:style-name="T6">Bartali</text:span></text:span><text:span text:style-name="Car._20_predefinito_20_paragrafo"><text:span text:style-name="T23"> e soffermando</text:span></text:span><text:span text:style-name="Car._20_predefinito_20_paragrafo"><text:span text:style-name="T23">si su alcune “sottili trasgressioni” liriche all’interno del testo, riesce a gettare </text:span></text:span><text:span text:style-name="Car._20_predefinito_20_paragrafo"><text:span text:style-name="T23">(in </text:span></text:span><text:span text:style-name="Car._20_predefinito_20_paragrafo"><text:span text:style-name="T6">Scrivere con la voce</text:span></text:span><text:span text:style-name="Car._20_predefinito_20_paragrafo"><text:span text:style-name="T23">. </text:span></text:span><text:span text:style-name="Car._20_predefinito_20_paragrafo"><text:span text:style-name="T6">Canzone, rock e poesia</text:span></text:span><text:span text:style-name="Car._20_predefinito_20_paragrafo"><text:span text:style-name="T23">) </text:span></text:span><text:span text:style-name="Car._20_predefinito_20_paragrafo"><text:span text:style-name="T23">una nitida luce non solo su alcune caratteristiche della scrittura di Conte, ma anche sul “personaggio” e sul “ruolo </text:span></text:span><text:span text:style-name="Car._20_predefinito_20_paragrafo"><text:span text:style-name="T23">della voce nella canzone”. Quella voce stonata e rasposa, strascicata e legnosa. Sullo stile, insomma, inimitabile, dell’</text:span></text:span><text:span text:style-name="Car._20_predefinito_20_paragrafo"><text:span text:style-name="T23">Avvocato</text:span></text:span><text:span text:style-name="Car._20_predefinito_20_paragrafo"><text:span text:style-name="T23"> di Asti. Ecco dunque, di seguito, la strofa analizzata e il suo commento:</text:span></text:span></text:p>
      <text:p text:style-name="P50"/>
      <text:p text:style-name="A-versi">Sono seduto in cima a un paracarro</text:p>
      <text:p text:style-name="A-versi">E sto pensando agli affari miei</text:p>
      <text:p text:style-name="A-versi"/>
      <text:p text:style-name="A-versi"><text:soft-page-break/>Tra una moto e l’altra c’è un silenzio</text:p>
      <text:p text:style-name="A-versi">Che descriverti non saprei</text:p>
      <text:p text:style-name="P58"/>
      <text:p text:style-name="Predefinito_20_rientrato"><text:span text:style-name="Car._20_predefinito_20_paragrafo"><text:span text:style-name="T30">“</text:span></text:span><text:span text:style-name="Car._20_predefinito_20_paragrafo"><text:span text:style-name="T21">Dal tono basso, colloquiale dei primi due versi, rinforzato dalla posizione terminale di quel vilissimo </text:span></text:span><text:span text:style-name="Car._20_predefinito_20_paragrafo"><text:span text:style-name="T9">paracarro</text:span></text:span><text:span text:style-name="Car._20_predefinito_20_paragrafo"><text:span text:style-name="T21"> (greve e ingombrante anche come parola), si passa nel terzo al facile tono lirico che sale gradualmente dalle</text:span></text:span><text:span text:style-name="Car._20_predefinito_20_paragrafo"><text:span text:style-name="T9"> moto </text:span></text:span><text:span text:style-name="Car._20_predefinito_20_paragrafo"><text:span text:style-name="T27">al</text:span></text:span><text:span text:style-name="Car._20_predefinito_20_paragrafo"><text:span text:style-name="T9"> silenzio</text:span></text:span><text:span text:style-name="Car._20_predefinito_20_paragrafo"><text:span text:style-name="T21">. Il quarto verso è un piccolo capolavoro di ambiguità: decollo o tonfo? Decollo, se si prendono sul serio il lirismo del verso precedente, l’inversione (</text:span></text:span><text:span text:style-name="Car._20_predefinito_20_paragrafo"><text:span text:style-name="T9">che descriverti non saprei </text:span></text:span><text:span text:style-name="Car._20_predefinito_20_paragrafo"><text:span text:style-name="T21">per: non saprei descriverti) e la dichiarazione di ineffabilità del </text:span></text:span><text:span text:style-name="Car._20_predefinito_20_paragrafo"><text:span text:style-name="T4">silenzio tra una moto e l’altra</text:span></text:span><text:span text:style-name="Car._20_predefinito_20_paragrafo"><text:span text:style-name="T21">, se cioè si prendono sul serio, in blocco e acriticamente, la canzone come genere e la sua pseudopoesia stereotipata; tonfo, nel caso contrario. Ma tonfo che riscatta e in qualche modo illumina di luce nuova tutta la pseudopoesia, perché la distrugge solo per nutrirsene, per sviluppare energia umoristica dalla sua inerzia solo ridicola. Sta all’ascoltatore decidere, qui come in altre occasioni, come e se sciogliere l’ambiguità, tra poetico e prosaico, tra sublime e ridicolo, tra idillio e </text:span></text:span><text:span text:style-name="Car._20_predefinito_20_paragrafo"><text:span text:style-name="T9">gag</text:span></text:span><text:span text:style-name="Car._20_predefinito_20_paragrafo"><text:span text:style-name="T21">, tra lingua letteraria (canzonettistica) e lingua parlata, che si realizza nelle rime, nelle scelte e negli accostamenti lessicali, nella sintassi. (…) La musica di </text:span></text:span><text:span text:style-name="Car._20_predefinito_20_paragrafo"><text:span text:style-name="T9">Bartali</text:span></text:span><text:span text:style-name="Car._20_predefinito_20_paragrafo"><text:span text:style-name="T21"> si limita al ricalco di uno stereotipo. Se si ascolta però un’esecuzione qualsiasi realizzata da un cantante qualsiasi, ci si rende conto del ruolo di quello stereotipo e insieme del ruolo della voce nella canzone: quello che viene a mancare non è tanto un timbro o un’interpretazione gradevole in sé, quanto un polo di qualcosa di paragonabile alla metafora o alla rima in poesia, una figura essenziale che risulta dal rapporto tra una maschera fonostilistica, vocale, mimica, e il “fondalino” musicale. Senza il realismo della pronuncia astigiana di Conte, senza il suo gesto sornione da pianista dilettante, insomma senza il personaggio, la canzone si affloscia, la musica torna ad essere un </text:span></text:span><text:span text:style-name="Car._20_predefinito_20_paragrafo"><text:span text:style-name="T9">cliché</text:span></text:span><text:span text:style-name="Car._20_predefinito_20_paragrafo"><text:span text:style-name="T21"> attaccaticcio; anche il senso di molte parole si orienta alla rovescia, tutta la tensione si allenta, non è più credibile, quello che risultava umoristico appare solo ridicolo, imbarazzante. (…) L’ascoltatore di canzoni sa che in quel genere c’è sempre qualcosa che “sta fermo” ma c’è spesso qualcos’altro che “si muove” spostando il punto di vista, mostrando anche la banalità in una prospettiva inedita, rinnovandola attraverso lo straniamento (…). Ovviamente, questo pro</text:span></text:span><text:soft-page-break/><text:span text:style-name="Car._20_predefinito_20_paragrafo"><text:span text:style-name="T21">cesso può essere o non essere utilizzato dai singoli autori, può portare a risultati più o meno ricchi o addirittura mettersi al servizio dello stereotipo, del suo riciclaggio; ma proprio su questo punto [ed è esattamente qui, verso questo esito, che tende l’analisi di Fiori, </text:span></text:span><text:span text:style-name="Car._20_predefinito_20_paragrafo"><text:span text:style-name="T9">nda</text:span></text:span><text:span text:style-name="Car._20_predefinito_20_paragrafo"><text:span text:style-name="T21">] si misura la differenza tra canzonetta e canzonetta d’autore”.</text:span></text:span></text:p>
      <text:p text:style-name="P50"/>
      <text:p text:style-name="Standard"><text:span text:style-name="Car._20_predefinito_20_paragrafo"><text:span text:style-name="T23">E </text:span></text:span><text:span text:style-name="Car._20_predefinito_20_paragrafo"><text:span text:style-name="T6">tramonta</text:span></text:span><text:span text:style-name="Car._20_predefinito_20_paragrafo"><text:span text:style-name="T23"> intanto, </text:span></text:span><text:span text:style-name="Car._20_predefinito_20_paragrafo"><text:span text:style-name="T5">in</text:span></text:span><text:span text:style-name="Car._20_predefinito_20_paragrafo"><text:span text:style-name="T23"> </text:span></text:span><text:span text:style-name="Car._20_predefinito_20_paragrafo"><text:span text:style-name="T6">arancione, questo </text:span></text:span><text:span text:style-name="Car._20_predefinito_20_paragrafo"><text:span text:style-name="T24">lungo</text:span></text:span><text:span text:style-name="Car._20_predefinito_20_paragrafo"><text:span text:style-name="T6"> giorno, appiccicoso di caucci</text:span></text:span><text:span text:style-name="Car._20_predefinito_20_paragrafo"><text:span text:style-name="T23">ù. E sempre, lì, mentre il protagonista aspetta, da ore, il passaggio del campione, di vivere il brivido stordente di un lampo, il </text:span></text:span><text:span text:style-name="Car._20_predefinito_20_paragrafo"><text:span text:style-name="T23">suo “sogno in</text:span></text:span><text:span text:style-name="Car._20_predefinito_20_paragrafo"><text:span text:style-name="T23"> forma di ciclista”, la signorina che “rompe le scatole”, perché vuole essere portata al </text:span></text:span><text:span text:style-name="Car._20_predefinito_20_paragrafo"><text:span text:style-name="T6">cine</text:span></text:span><text:span text:style-name="Car._20_predefinito_20_paragrafo"><text:span text:style-name="T23">.</text:span></text:span></text:p>
      <text:p text:style-name="P50"/>
      <text:p text:style-name="A-versi">Le donne a volte sì sono scontrose</text:p>
      <text:p text:style-name="A-versi">O forse han voglia di far la pipì</text:p>
      <text:p text:style-name="P58"/>
      <text:p text:style-name="Standard"><text:span text:style-name="Car._20_predefinito_20_paragrafo"><text:span text:style-name="T23">Le donne, nella loro perenne estraneità e alterità sono, nelle canzoni di Conte, quasi cre</text:span></text:span><text:span text:style-name="Car._20_predefinito_20_paragrafo"><text:span text:style-name="T23">ature di un altro mondo. Abitano un universo parallelo, cui è difficile accedere, di cui non si conoscono le chiavi. L’universo femminile è sfuggente e incomprensibile e la donna è spesso </text:span></text:span><text:span text:style-name="Car._20_predefinito_20_paragrafo"><text:span text:style-name="T6">algebrica e </text:span></text:span><text:span text:style-name="Car._20_predefinito_20_paragrafo"><text:span text:style-name="T23">scontrosa, inafferrabile, esigente, imperscrutabile. Non</text:span></text:span><text:span text:style-name="Car._20_predefinito_20_paragrafo"><text:span text:style-name="T23"> amavano il ciclismo, fatica e sudore, universo maschile, e </text:span></text:span><text:span text:style-name="Car._20_predefinito_20_paragrafo"><text:span text:style-name="T6">odiavano il jazz,non si capisce il motivo</text:span></text:span><text:span text:style-name="Car._20_predefinito_20_paragrafo"><text:span text:style-name="T23">. “Le donne”, scrive Patrizia Carrano, “hanno, nella poetica di Paolo Conte, gli occhi vitrei di un idolo del </text:span></text:span><text:span text:style-name="Car._20_predefinito_20_paragrafo"><text:span text:style-name="T23">quale non si conoscono a fondo le esigenze, s</text:span></text:span><text:span text:style-name="Car._20_predefinito_20_paragrafo"><text:span text:style-name="T23">empre immaginate, sempre supposte, sempre intuite, mai acquisite. Ma sono intuizioni, lampi, baluginii sempre sottoposti all’errore, sempre passibili di inganni”.</text:span></text:span><text:span text:style-name="Car._20_predefinito_20_paragrafo"><text:span text:style-name="T48">14</text:span></text:span></text:p>
      <text:p text:style-name="P63"/>
      <text:p text:style-name="A-versi">E tramonta questo giorno in arancione</text:p>
      <text:p text:style-name="A-versi">E si gonfia di ricordi che non sai</text:p>
      <text:p text:style-name="A-versi">Mi piace restar qui sullo stradone</text:p>
      <text:p text:style-name="A-versi">Impolverato, se tu vuoi andare, vai</text:p>
      <text:p text:style-name="P58"/>
      <text:p text:style-name="Standard"><text:span text:style-name="Car._20_predefinito_20_paragrafo"><text:span text:style-name="T6">Bartali</text:span></text:span><text:span text:style-name="Car._20_predefinito_20_paragrafo"><text:span text:style-name="T23">, una canzone che riesce, mirabilmente, a resuscitare un’epoca, e un’epica. Quella del ciclismo eroico, delle strade polverose, </text:span></text:span><text:span text:style-name="Car._20_predefinito_20_paragrafo"><text:span text:style-name="T6">della fatica muta e bianca che non cambia mai,</text:span></text:span><text:span text:style-name="Car._20_predefinito_20_paragrafo"><text:span text:style-name="T23"> come canterà Gino </text:span></text:span><text:span text:style-name="Car._20_predefinito_20_paragrafo"><text:span text:style-name="T23">P</text:span></text:span><text:span text:style-name="Car._20_predefinito_20_paragrafo"><text:span text:style-name="T23">aoli, in quell’altro capolavoro di musica e poesia “su due ruote” che è </text:span></text:span><text:span text:style-name="Car._20_predefinito_20_paragrafo"><text:span text:style-name="T6">Coppi</text:span></text:span><text:span text:style-name="Car._20_predefinito_20_paragrafo"><text:span text:style-name="T23">.</text:span></text:span></text:p>
      <text:p text:style-name="Standard"><text:soft-page-break/><text:span text:style-name="Car._20_predefinito_20_paragrafo"><text:span text:style-name="T6">Diavolo rosso, Bartali, La Topolino amaranto</text:span></text:span><text:span text:style-name="Car._20_predefinito_20_paragrafo"><text:span text:style-name="T23">… Canzoni che sono un po’, per dirla con Paolo Conte, “la storia dei nostri incantesimi”. Come un altro suo pezzo memorabile, quello</text:span></text:span><text:span text:style-name="Car._20_predefinito_20_paragrafo"><text:span text:style-name="T23"> forse più intimamente elegiaco e struggente, e autobiografico, </text:span></text:span><text:span text:style-name="Car._20_predefinito_20_paragrafo"><text:span text:style-name="T6">Sotto le stelle del jazz</text:span></text:span><text:span text:style-name="Car._20_predefinito_20_paragrafo"><text:span text:style-name="T23">. Anche </text:span></text:span><text:span text:style-name="Car._20_predefinito_20_paragrafo"><text:span text:style-name="T23">questo un indimenticabile affresco d’epoca, in poche magistrali, geniali pennellate, di gozzaniano e (gucciniano) </text:span></text:span><text:span text:style-name="Car._20_predefinito_20_paragrafo"><text:span text:style-name="T6">color nostalgia</text:span></text:span><text:span text:style-name="Car._20_predefinito_20_paragrafo"><text:span text:style-name="T23">. Si ricordino, a questo propos</text:span></text:span><text:span text:style-name="Car._20_predefinito_20_paragrafo"><text:span text:style-name="T23">ito, </text:span></text:span><text:span text:style-name="Car._20_predefinito_20_paragrafo"><text:span text:style-name="T6">gli occhi fermi</text:span></text:span><text:span text:style-name="Car._20_predefinito_20_paragrafo"><text:span text:style-name="T23">,</text:span></text:span><text:span text:style-name="Car._20_predefinito_20_paragrafo"><text:span text:style-name="T6"> l’iridi sincere/ azzurre </text:span></text:span><text:span text:style-name="Car._20_predefinito_20_paragrafo"><text:span text:style-name="T6">d’un azzurro di stoviglia, </text:span></text:span><text:span text:style-name="Car._20_predefinito_20_paragrafo"><text:span text:style-name="T23">del poeta della </text:span></text:span><text:span text:style-name="Car._20_predefinito_20_paragrafo"><text:span text:style-name="T6">Signorina Felicita ovvero la felicità</text:span></text:span><text:span text:style-name="Car._20_predefinito_20_paragrafo"><text:span text:style-name="T23">. E, di rimando, la citazione e il verso “rubato” (a un poeta amato; furto “confessato”) da Guccini, in quella sua meravigliosa c</text:span></text:span><text:span text:style-name="Car._20_predefinito_20_paragrafo"><text:span text:style-name="T23">anzone che è </text:span></text:span><text:span text:style-name="Car._20_predefinito_20_paragrafo"><text:span text:style-name="T6">Incontro</text:span></text:span><text:span text:style-name="Car._20_predefinito_20_paragrafo"><text:span text:style-name="T23">.</text:span></text:span></text:p>
      <text:p text:style-name="P50"/>
      <text:p text:style-name="A-versi">E poi la cena a casa sua</text:p>
      <text:p text:style-name="A-versi">La mia nuova cortesia</text:p>
      <text:p text:style-name="A-versi">Stoviglie color nostalgia</text:p>
      <text:p text:style-name="P58"/>
      <text:p text:style-name="Standard"><text:span text:style-name="Car._20_predefinito_20_paragrafo"><text:span text:style-name="T6">Sotto le stelle del jazz</text:span></text:span><text:span text:style-name="Car._20_predefinito_20_paragrafo"><text:span text:style-name="T23">, una canzone-manifesto, la celebrazione della filosofia e della mitologia in musica di Paolo Conte. Una canzone che è un’autentica dichiarazione d’amore e che, nell’evocazione, nella contemplazione e nel rimpianto di un mondo beato, sepolto tra le nebbie della memoria, </text:span></text:span><text:span text:style-name="Car._20_predefinito_20_paragrafo"><text:span text:style-name="T6">un mondo adulto</text:span></text:span><text:span text:style-name="Car._20_predefinito_20_paragrafo"><text:span text:style-name="T23">, quando</text:span></text:span><text:span text:style-name="Car._20_predefinito_20_paragrafo"><text:span text:style-name="T6"> si sbagliava da professionisti</text:span></text:span><text:span text:style-name="Car._20_predefinito_20_paragrafo"><text:span text:style-name="T23">, riassume e resuscita un’epoca. L’epoca d’oro, favolosa del </text:span></text:span><text:span text:style-name="Car._20_predefinito_20_paragrafo"><text:span text:style-name="T6">jazz</text:span></text:span><text:span text:style-name="Car._20_predefinito_20_paragrafo"><text:span text:style-name="T23">, </text:span></text:span><text:span text:style-name="Car._20_predefinito_20_paragrafo"><text:span text:style-name="T6">la faccia triste dell’America</text:span></text:span><text:span text:style-name="Car._20_predefinito_20_paragrafo"><text:span text:style-name="T23">.</text:span></text:span><text:span text:style-name="Car._20_predefinito_20_paragrafo"><text:span text:style-name="T6"> </text:span></text:span><text:span text:style-name="Car._20_predefinito_20_paragrafo"><text:span text:style-name="T23">Dei </text:span></text:span><text:span text:style-name="Car._20_predefinito_20_paragrafo"><text:span text:style-name="T6">ragazzi-scimmia del jazz</text:span></text:span><text:span text:style-name="Car._20_predefinito_20_paragrafo"><text:span text:style-name="T23"> che, come lui, negli anni Cinquanta, si nutrivano di una musica ancestrale, ibridata (insieme popolare e colta), di selvaggia sensualità, di negra baldanza, di sogni e di stelle. Quando </text:span></text:span><text:span text:style-name="Car._20_predefinito_20_paragrafo"><text:span text:style-name="T6">l’argenteria spariva</text:span></text:span><text:span text:style-name="Car._20_predefinito_20_paragrafo"><text:span text:style-name="T23">, “perché fregavamo tutto in casa pur di comprarci gli strumenti, mancavano i soldi, eravamo giovani”. Ragazzi rapiti in una straordinaria fascinazione per l’America, un oltremondo agognato, una terra che, come cantava Guccini, </text:span></text:span><text:span text:style-name="Car._20_predefinito_20_paragrafo"><text:span text:style-name="T6">era</text:span></text:span><text:span text:style-name="Car._20_predefinito_20_paragrafo"><text:span text:style-name="T23"> allora </text:span></text:span><text:span text:style-name="Car._20_predefinito_20_paragrafo"><text:span text:style-name="T6">il cuore, il destino</text:span></text:span><text:span text:style-name="Car._20_predefinito_20_paragrafo"><text:span text:style-name="T23">. Un mito radicato nella nostra cultura, vissuto spesso, da noi, entusiasticamente, enfaticamente (l’esperienza, ad esempio, abbiamo visto, sul versante della letteratura, di Pavese e Vittorini) come una rivelazione, la scoperta di nuovi orizzonti, di una terra mitica, vergine e felice.</text:span></text:span></text:p>
      <text:p text:style-name="Standard"><text:span text:style-name="Car._20_predefinito_20_paragrafo"><text:span text:style-name="T23"/></text:span></text:p>
      <text:p text:style-name="P93">“C’era tutta quell’America che ci arrivava con i chewing-gum, le vitamine, le sigarette, le facce diverse. Camminavano diver<text:soft-page-break/>samente, si muovevano in un altro modo. Avevano un’altra musica, un’altra parlata, nasi diversi. Tutto in loro era diverso, più grande, d’un altro calibro. Era tutto un mondo che arrivava a noi”.</text:p>
      <text:p text:style-name="P87"/>
      <text:p text:style-name="P50">E ancora, per sottolineare il senso di asfissia, di soffocamento, di chiusura retorica e strapaesana che l’autarchia del fascismo imponeva alla vita e alla cultura italiana (quando andare idealmente in America era come spalancare le porte e le finestre di una stanza da troppo tempo chiusa):</text:p>
      <text:p text:style-name="P50"/>
      <text:p text:style-name="Predefinito_20_rientrato"><text:span text:style-name="Car._20_predefinito_20_paragrafo"><text:span text:style-name="T68">“Mussolini aveva proibito la diffusione della musica americana e in particolare del jazz. Però era difficile impedire tutto. Così i gra</text:span></text:span><text:span text:style-name="Car._20_predefinito_20_paragrafo"><text:span text:style-name="T68">ndi classici potevano circolare a patto… di essere eseguiti da orchestre italiane e con titoli italiani: ecco perché </text:span></text:span><text:span text:style-name="Car._20_predefinito_20_paragrafo"><text:span text:style-name="T60">Saint-Louis Blues</text:span></text:span><text:span text:style-name="Car._20_predefinito_20_paragrafo"><text:span text:style-name="T68"> diventò </text:span></text:span><text:span text:style-name="Car._20_predefinito_20_paragrafo"><text:span text:style-name="T60">Tristezze di San Luigi</text:span></text:span><text:span text:style-name="Car._20_predefinito_20_paragrafo"><text:span text:style-name="T68">! I miei, che erano molto giovani e dunque curiosi, appassionati di musica e ghiotti di nov</text:span></text:span><text:span text:style-name="Car._20_predefinito_20_paragrafo"><text:span text:style-name="T68">ità, in barba alla polizia riuscivano a procurarsi dischi o spartiti </text:span></text:span><text:span text:style-name="Car._20_predefinito_20_paragrafo"><text:span text:style-name="T68">di musica americana; la decifravano e poi la suonavano in salotto. Così sono stato nutrito di jazz e di America fin dall’infanzia. Più tardi, io stesso sono diventato un cultore del jazz”</text:span></text:span><text:span text:style-name="Car._20_predefinito_20_paragrafo"><text:span text:style-name="T68">.</text:span></text:span><text:span text:style-name="Car._20_predefinito_20_paragrafo"><text:span text:style-name="T86">15</text:span></text:span></text:p>
      <text:p text:style-name="P63"/>
      <text:p text:style-name="P50">L’appena quindicenne Paolo, ad Asti, nel 1952, dà vita ad una piccola formazione, la Original Barrelhouse Jazz Band, con cui inizia a suonare in vari locali. E nel 1960 si classifica terzo, a Oslo, in un “quiz internazionale di jazz”.</text:p>
      <text:p text:style-name="P50"/>
      <text:p text:style-name="Predefinito_20_rientrato"><text:span text:style-name="Car._20_predefinito_20_paragrafo"><text:span text:style-name="T21">“C’era la </text:span></text:span><text:span text:style-name="Car._20_predefinito_20_paragrafo"><text:span text:style-name="T21">folgorazione per qualcosa che anche di straforo si riusciva a captare magari alla radio, come </text:span></text:span><text:span text:style-name="Car._20_predefinito_20_paragrafo"><text:span text:style-name="T21">Radio France</text:span></text:span><text:span text:style-name="Car._20_predefinito_20_paragrafo"><text:span text:style-name="T21">, oppure in certe trasmissioni di jazz che duravano un quarto d’ora ma che io aspettavo per tutta la settimana, avventandomi sulle manopole della radi</text:span></text:span><text:span text:style-name="Car._20_predefinito_20_paragrafo"><text:span text:style-name="T21">o per sintonizzarmi. C’era la scoperta e lo choc per un linguaggio assolutamente nuovo”.</text:span></text:span><text:span text:style-name="Car._20_predefinito_20_paragrafo"><text:span text:style-name="T47">16</text:span></text:span></text:p>
      <text:p text:style-name="P63"/>
      <text:p text:style-name="Standard"><text:span text:style-name="Car._20_predefinito_20_paragrafo"><text:span text:style-name="T6">Sotto le stelle del jazz</text:span></text:span><text:span text:style-name="Car._20_predefinito_20_paragrafo"><text:span text:style-name="T23"> è una canzone-“autoconfessione”, intima, lirica, commovente. Che con quel suo ritmo suadente, ipnotico, caracol</text:span></text:span><text:span text:style-name="Car._20_predefinito_20_paragrafo"><text:span text:style-name="T23">lante, è il suo poetico e sognate </text:span></text:span><text:span text:style-name="Car._20_predefinito_20_paragrafo"><text:span text:style-name="T6">Amarcord</text:span></text:span><text:span text:style-name="Car._20_predefinito_20_paragrafo"><text:span text:style-name="T23">. Il suo dolce, avventuroso </text:span></text:span><text:soft-page-break/><text:span text:style-name="Car._20_predefinito_20_paragrafo"><text:span text:style-name="T23">viaggio nella macchina del tempo. </text:span></text:span><text:span text:style-name="Car._20_predefinito_20_paragrafo"><text:span text:style-name="T6">Nel tempo fatto di attimi e settimane enigmistiche</text:span></text:span><text:span text:style-name="Car._20_predefinito_20_paragrafo"><text:span text:style-name="T23">. Strepitoso verso, in cui c’è tutta la personalissima filosofia in musica di Paolo Conte.</text:span></text:span></text:p>
      <text:p text:style-name="Standard"><text:span text:style-name="Car._20_predefinito_20_paragrafo"><text:span text:style-name="T23"/></text:span></text:p>
      <text:p text:style-name="A-versi">Pochi capivano il jazz</text:p>
      <text:p text:style-name="A-versi">Troppe cravatte sbagliate</text:p>
      <text:p text:style-name="A-versi">Ragazzi-scimmia del jazz</text:p>
      <text:p text:style-name="A-versi">Così eravamo noi, così eravamo noi</text:p>
      <text:p text:style-name="A-versi">Sotto le stelle del jazz</text:p>
      <text:p text:style-name="A-versi">Ma quanta notte è passata</text:p>
      <text:p text:style-name="A-versi">Marisa, svegliami, abbracciami</text:p>
      <text:p text:style-name="A-versi">È stato un sogno fortissimo</text:p>
      <text:p text:style-name="P58"/>
      <text:p text:style-name="P50">Paolo Conte ci restituisce, intatta e fragrante, un’epoca, con tutto il suo sapore, il suo colore, il suo profumo. Come solo sanno fare la grande poesia e la grande letteratura.</text:p>
      <text:p text:style-name="Standard"><text:span text:style-name="Car._20_predefinito_20_paragrafo"><text:span text:style-name="T23">Ma su questo punto l’</text:span></text:span><text:span text:style-name="Car._20_predefinito_20_paragrafo"><text:span text:style-name="T23">Avvocato</text:span></text:span><text:span text:style-name="Car._20_predefinito_20_paragrafo"><text:span text:style-name="T6"> </text:span></text:span><text:span text:style-name="Car._20_predefinito_20_paragrafo"><text:span text:style-name="T23">non sarebbe certo d’accordo. “La canzone”, affermò una volta, “non è letteratura, l’arte della canzonetta è diversa, è p</text:span></text:span><text:span text:style-name="Car._20_predefinito_20_paragrafo"><text:span text:style-name="T23">ur sempre spettacolo. In concerto io mi sento un equilibrista, che in qualche modo deve arrivare in fondo. E se arriva l’applauso, è proprio l’applauso da circo, da saltimbanco che mi interessa, più della ricerca che qualcuno ha fatto, magari molto bene, s</text:span></text:span><text:span text:style-name="Car._20_predefinito_20_paragrafo"><text:span text:style-name="T23">ulle mie canzoni”.</text:span></text:span><text:span text:style-name="Car._20_predefinito_20_paragrafo"><text:span text:style-name="T48">17</text:span></text:span></text:p>
      <text:p text:style-name="Standard"><text:span text:style-name="Car._20_predefinito_20_paragrafo"><text:span text:style-name="T23">Eccomi dunque servito. Queste pagine potrebbero apparirgli, dunque, come un imperdonabile, esagerato sproloquio. Forse le catalogherebbe, come tante altre cose del suo universo, sotto la voce </text:span></text:span><text:span text:style-name="Car._20_predefinito_20_paragrafo"><text:span text:style-name="T6">piaceri sopportati</text:span></text:span><text:span text:style-name="Car._20_predefinito_20_paragrafo"><text:span text:style-name="T23">. O magari (come in </text:span></text:span><text:span text:style-name="Car._20_predefinito_20_paragrafo"><text:span text:style-name="T6">Nessu</text:span></text:span><text:span text:style-name="Car._20_predefinito_20_paragrafo"><text:span text:style-name="T6">no mi ama</text:span></text:span><text:span text:style-name="Car._20_predefinito_20_paragrafo"><text:span text:style-name="T23">) gli verrebbe da cantare, con il suo incomparabile stile, ruvido e sensuale, </text:span></text:span><text:span text:style-name="Car._20_predefinito_20_paragrafo"><text:span text:style-name="T6">con quella faccia un po’ così</text:span></text:span><text:span text:style-name="Car._20_predefinito_20_paragrafo"><text:span text:style-name="T23"> e quella voce rugginosa, di carta vetrata, impastata dal fumo di mille sigarette, una voce che “gratta” le parole e graffia l’anima:</text:span></text:span></text:p>
      <text:p text:style-name="P50"/>
      <text:p text:style-name="A-versi">Facciamo un po’ di letteratura</text:p>
      <text:p text:style-name="A-versi">Con la miseria della mia bravura<text:bookmark-end text:name="Bookmark24"/></text:p>
      <text:p text:style-name="P108"/>
      <text:h text:style-name="P148" text:outline-level="1"><text:bookmark-start text:name="Bookmark25"/><text:bookmark-start text:name="__RefHeading__19783_107920265"/>FARFALLINA<text:bookmark-end text:name="Bookmark25"/><text:bookmark-end text:name="__RefHeading__19783_107920265"/></text:h>
      <text:p text:style-name="P37">Ma dove voli, farfallina</text:p>
      <text:p text:style-name="P37">Non vedi che son qui</text:p>
      <text:p text:style-name="P37">Come un fiore, come un prato</text:p>
      <text:p text:style-name="P76">Fossi in te mi appoggerei</text:p>
      <text:p text:style-name="Standard"><text:span text:style-name="Car._20_predefinito_20_paragrafo"><text:span text:style-name="T23">Una delle icone della musica italiana, un inno generazionale, una ballata dolcissima</text:span></text:span><text:span text:style-name="Car._20_predefinito_20_paragrafo"><text:span text:style-name="T23"> e struggente. Colma di romanticismo, di tenerezza e leggerezza, </text:span></text:span><text:span text:style-name="Car._20_predefinito_20_paragrafo"><text:span text:style-name="T6">così leggera che ci fa sognare</text:span></text:span><text:span text:style-name="Car._20_predefinito_20_paragrafo"><text:span text:style-name="T23">, per dirla con Ivano Fossati.</text:span></text:span></text:p>
      <text:p text:style-name="Standard"><text:span text:style-name="Car._20_predefinito_20_paragrafo"><text:span text:style-name="T23">Un linguaggio piano, minimale, che scarta dai grandi temi, dai proclami sui massimi sistemi, dal lessico ricercato e “impegnato” della canzone d’autore tradizionale. Luca Carboni canta esperienze quotidiane, sensazioni comuni, le passioni e le inquietudini di una generazione, la sua, orfana di utopie, dell’ambizione barricadera di cambiare il mondo. La generazione del “riflusso”, in quegli anni Ottanta di pensiero debole, postpolitico, di disimpegno, paninari, rampantismo, </text:span></text:span><text:span text:style-name="Car._20_predefinito_20_paragrafo"><text:span text:style-name="T6">yuppie</text:span></text:span><text:span text:style-name="Car._20_predefinito_20_paragrafo"><text:span text:style-name="T23"> e crisi delle ideologie. Di “effimero” ed “edonismo reaganiano”. Espressione coniata, allora, nel teatrino televisivo di Quelli della notte da Roberto D’Agostino, insieme a quell’altro seducente tormentone filosofico dell’“insostenibile leggerezza dell’essere”, che rubava il titolo al romanzo di Milan Kundera, allora molto in voga. Come tratti caratterizzanti (e ironizzati), di quello scorcio d’epoca e del perfetto radical-chic, presenzialista e salottiero, di cui Antonello Venditti farà una gustosa caricatura:</text:span></text:span></text:p>
      <text:p text:style-name="P50"/>
      <text:p text:style-name="A-versi">Che ti succede, amico estetico?</text:p>
      <text:p text:style-name="A-versi">Rincoglionirsi non conviene</text:p>
      <text:p text:style-name="A-versi">Non leggi manco La Repubblica</text:p>
      <text:p text:style-name="A-versi">Non ti solleva Milan Kundera</text:p>
      <text:p text:style-name="A-versi">La barba lunga è sintomatica</text:p>
      <text:p text:style-name="A-versi">Di un grave virus postatomico</text:p>
      <text:p text:style-name="P9"><text:span text:style-name="Car._20_predefinito_20_paragrafo"><text:span text:style-name="T68">(</text:span></text:span><text:span text:style-name="Car._20_predefinito_20_paragrafo"><text:span text:style-name="T60">Questa insostenibile leggerezza dell’esser</text:span></text:span><text:span text:style-name="Car._20_predefinito_20_paragrafo"><text:span text:style-name="T68">e, 1986)</text:span></text:span></text:p>
      <text:p text:style-name="P50"/>
      <text:p text:style-name="Standard"><text:span text:style-name="Car._20_predefinito_20_paragrafo"><text:span text:style-name="T23">Luca canta, con garbo e delicatezza, sincerità e disarmante candore, disperata felicità infine, disagi e speranze, </text:span></text:span><text:span text:style-name="Car._20_predefinito_20_paragrafo"><text:span text:style-name="T6">paure e verità</text:span></text:span><text:span text:style-name="Car._20_predefinito_20_paragrafo"><text:span text:style-name="T23">. La diffi</text:span></text:span><text:soft-page-break/><text:span text:style-name="Car._20_predefinito_20_paragrafo"><text:span text:style-name="T23">coltà di crescere, il vuoto affettivo, sentimentale, la solitudine, il malessere, il senso di silenzioso smarrimento esistenziale, nella fase di transizione tra adolescenza e giovinezza. In un’atmosfera quieta, non aggressiva, non urlata, di precoce maturità. Con quella sua voce sottilmente arrochita, malinconica e rassicurante, e quell’aria timida e gentile.</text:span></text:span></text:p>
      <text:p text:style-name="P50"/>
      <text:p text:style-name="A-versi">Un fiore in bocca può servire</text:p>
      <text:p text:style-name="A-versi">Non ci giurerei</text:p>
      <text:p text:style-name="A-versi">Ma dove voli farfallina</text:p>
      <text:p text:style-name="A-versi">Non vedi che son qui?</text:p>
      <text:p text:style-name="A-versi">Come un fiore, come un prato</text:p>
      <text:p text:style-name="A-versi">Fossi in te mi appoggerei</text:p>
      <text:p text:style-name="A-versi">Per raccontarmi per esempio</text:p>
      <text:p text:style-name="A-versi">Come vivi tu</text:p>
      <text:p text:style-name="P58"/>
      <text:p text:style-name="Standard"><text:span text:style-name="Car._20_predefinito_20_paragrafo"><text:span text:style-name="T23">L’incanto di un clima poetico e sentimentale pudico e lieve, che ricorda Jacques Prévert, il “cantore” dell’amore, “l’unica salvezza del mondo”. E ad una lirica del poeta francese, </text:span></text:span><text:span text:style-name="Car._20_predefinito_20_paragrafo"><text:span text:style-name="T6">I ragazzi che si amano</text:span></text:span><text:span text:style-name="Car._20_predefinito_20_paragrafo"><text:span text:style-name="T23">, si ispirerà, tra i solchi dell’album </text:span></text:span><text:span text:style-name="Car._20_predefinito_20_paragrafo"><text:span text:style-name="T6">Pers</text:span></text:span><text:span text:style-name="Car._20_predefinito_20_paragrafo"><text:span text:style-name="T6">one silenziose</text:span></text:span><text:span text:style-name="Car._20_predefinito_20_paragrafo"><text:span text:style-name="T23"> (1989), una omonima canzone del cantautore bolognese. Che, a proposito di poeti, nel 2015 celebrerà, in </text:span></text:span><text:span text:style-name="Car._20_predefinito_20_paragrafo"><text:span text:style-name="T6">Chiedo scusa</text:span></text:span><text:span text:style-name="Car._20_predefinito_20_paragrafo"><text:span text:style-name="T23">, anche la grande poetessa polacca, Premio Nobel, Wisława Szymborska:</text:span></text:span></text:p>
      <text:p text:style-name="P50"/>
      <text:p text:style-name="A-versi">Chiedo scusa al mondo se non lo cambierò</text:p>
      <text:p text:style-name="A-versi">Alle grandi certezze per i dubbi che ho</text:p>
      <text:p text:style-name="A-versi">Al primo grande amore a cui non penso più</text:p>
      <text:p text:style-name="A-versi">A tutte le altre donne, perché mi piaci tu</text:p>
      <text:p text:style-name="A-versi">Alle guerre lontane che non mi fanno del male</text:p>
      <text:p text:style-name="A-versi">Ai grandi deserti che non vado a annaffiare</text:p>
      <text:p text:style-name="A-versi">Per le contraddizioni che non riesco a evitare</text:p>
      <text:p text:style-name="P58"/>
      <text:p text:style-name="Predefinito_20_rientrato"><text:span text:style-name="Car._20_predefinito_20_paragrafo"><text:span text:style-name="T68">‘“Nel </text:span></text:span><text:span text:style-name="Car._20_predefinito_20_paragrafo"><text:span text:style-name="T68">mondo impoetico ha ancora valore la poesia?’ ‘Oggettivamente, a livello editoriale, la poesia ha una dimensione mi</text:span></text:span><text:span text:style-name="Car._20_predefinito_20_paragrafo"><text:span text:style-name="T68">nore, è considerata, sbagliando, un genere minore. Quanto a me, sono un lettore disordinato e autodidatta, che ha scoperto piuttosto tardi la </text:span></text:span><text:span text:style-name="Car._20_predefinito_20_paragrafo"><text:span text:style-name="T68">grandezza della poesia. Mi piace rileggere grandi autori, come Umberto Saba. Mi piace frequentare poeti </text:span></text:span><text:soft-page-break/><text:span text:style-name="Car._20_predefinito_20_paragrafo"><text:span text:style-name="T68">che nessuno conoscerà mai, che magari non diventeranno mai famosi, ma che piacciono solo a me. La Szymborska è una scoperta (…). Mi è venuto istintivo, </text:span></text:span><text:span text:style-name="Car._20_predefinito_20_paragrafo"><text:span text:style-name="T68">dopo aver letto la sua poesia </text:span></text:span><text:span text:style-name="Car._20_predefinito_20_paragrafo"><text:span text:style-name="T59">Sotto una piccola stella</text:span></text:span><text:span text:style-name="Car._20_predefinito_20_paragrafo"><text:span text:style-name="T68">, dialogare con i suoi versi, farli miei, aggiungendo delle mie frasi. La poesia mi ispira tanto perché ci sono cose che si possono dire solo con i versi”’.</text:span></text:span><text:span text:style-name="Car._20_predefinito_20_paragrafo"><text:span text:style-name="T86">1</text:span></text:span></text:p>
      <text:p text:style-name="P50"/>
      <text:p text:style-name="Standard"><text:span text:style-name="Car._20_predefinito_20_paragrafo"><text:span text:style-name="T23">L’incipit di </text:span></text:span><text:span text:style-name="Car._20_predefinito_20_paragrafo"><text:span text:style-name="T6">Farfallina</text:span></text:span><text:span text:style-name="Car._20_predefinito_20_paragrafo"><text:span text:style-name="T23"> (</text:span></text:span><text:span text:style-name="Car._20_predefinito_20_paragrafo"><text:span text:style-name="T6">un fiore in bocca </text:span></text:span><text:span text:style-name="Car._20_predefinito_20_paragrafo"><text:span text:style-name="T6">può servire</text:span></text:span><text:span text:style-name="Car._20_predefinito_20_paragrafo"><text:span text:style-name="T23">) è un omaggio a Lucio Battisti, una citazione della sua famosissima </text:span></text:span><text:span text:style-name="Car._20_predefinito_20_paragrafo"><text:span text:style-name="T6">Canzone del sole</text:span></text:span><text:span text:style-name="Car._20_predefinito_20_paragrafo"><text:span text:style-name="T23">. Di quei magistrali, sempre uguali, tre semplici accordi tre, che hanno partorito un immortale capolavoro. </text:span></text:span><text:span text:style-name="Car._20_predefinito_20_paragrafo"><text:span text:style-name="T6">Più allegro tutto sembra</text:span></text:span><text:span text:style-name="Car._20_predefinito_20_paragrafo"><text:span text:style-name="T23">, chiosava </text:span></text:span><text:span text:style-name="Car._20_predefinito_20_paragrafo"><text:span text:style-name="T6">quel gran genio</text:span></text:span><text:span text:style-name="Car._20_predefinito_20_paragrafo"><text:span text:style-name="T23"> d</text:span></text:span><text:span text:style-name="Car._20_predefinito_20_paragrafo"><text:span text:style-name="T23">ella musica italiana. </text:span></text:span><text:span text:style-name="Car._20_predefinito_20_paragrafo"><text:span text:style-name="T6">Non ci giurerei</text:span></text:span><text:span text:style-name="Car._20_predefinito_20_paragrafo"><text:span text:style-name="T23">, scarta invece, dubbioso, Carboni. Un brano, anche quello, sul crescere. Dove Mogol, poeta-paroliere dello storico, leggendario sodalizio, rievocava (come ha confessato in un’intervista) un lontano episodio autobiograf</text:span></text:span><text:span text:style-name="Car._20_predefinito_20_paragrafo"><text:span text:style-name="T23">ico, un momento della sua infanzia. L’amicizia stretta al mare con una bambina, Titti, con quelle sue </text:span></text:span><text:span text:style-name="Car._20_predefinito_20_paragrafo"><text:span text:style-name="T6">bionde trecce</text:span></text:span><text:span text:style-name="Car._20_predefinito_20_paragrafo"><text:span text:style-name="T23">, </text:span></text:span><text:span text:style-name="Car._20_predefinito_20_paragrafo"><text:span text:style-name="T6">gli occhi azzurri e le calzette rosse.</text:span></text:span><text:span text:style-name="Car._20_predefinito_20_paragrafo"><text:span text:style-name="T23"> Un’amicizia puberale che è anche aurorale iniziazione ai misteri del sesso. Immaginando poi, dopo ta</text:span></text:span><text:span text:style-name="Car._20_predefinito_20_paragrafo"><text:span text:style-name="T23">nti anni, in un gioco di specchi, di smottamenti e riverberi tra passato e presente, di riincontrarla e trovarla sfuggente, inafferrabile. Non più bambina, </text:span></text:span><text:span text:style-name="Car._20_predefinito_20_paragrafo"><text:span text:style-name="T6">donna ormai.</text:span></text:span><text:span text:style-name="Car._20_predefinito_20_paragrafo"><text:span text:style-name="T23"> In un’atmosfera intrisa di ricordo, retrospettiva gelosia, nostalgia e rimpianto, per i</text:span></text:span><text:span text:style-name="Car._20_predefinito_20_paragrafo"><text:span text:style-name="T23"> cambiamenti che il tempo, l’esperienza e la vita vera hanno apportato alla sua persona. Per una purezza e innocenza mitologiche, edeniche, perdute, prese ormai </text:span></text:span><text:span text:style-name="Car._20_predefinito_20_paragrafo"><text:span text:style-name="T6">tra i fili di un tessuto di riti e paure, di rabbie e di preghiere</text:span></text:span><text:span text:style-name="Car._20_predefinito_20_paragrafo"><text:span text:style-name="T23">, come Lucio canta in un bran</text:span></text:span><text:span text:style-name="Car._20_predefinito_20_paragrafo"><text:span text:style-name="T23">o di </text:span></text:span><text:span text:style-name="Car._20_predefinito_20_paragrafo"><text:span text:style-name="T6">Anima latina</text:span></text:span><text:span text:style-name="Car._20_predefinito_20_paragrafo"><text:span text:style-name="T23">. “Sporcate” e “contaminate” dal </text:span></text:span><text:span text:style-name="Car._20_predefinito_20_paragrafo"><text:span text:style-name="T6">mare nero mare nero mare ne</text:span></text:span><text:span text:style-name="Car._20_predefinito_20_paragrafo"><text:span text:style-name="T15">’</text:span></text:span><text:span text:style-name="Car._20_predefinito_20_paragrafo"><text:span text:style-name="T23"> dei melmosi, limacciosi sentimenti umani e della prosaica età adulta.</text:span></text:span></text:p>
      <text:p text:style-name="P50"/>
      <text:p text:style-name="Predefinito_20_rientrato"><text:span text:style-name="Car._20_predefinito_20_paragrafo"><text:span text:style-name="T68">“(La pubertà è vista dal protagonista) come un periodo in cui tutto era trasparente, contrapposto all’inqu</text:span></text:span><text:span text:style-name="Car._20_predefinito_20_paragrafo"><text:span text:style-name="T68">inamento provocato dalla perdita dell’innocenza. (Il) bambino diventato adulto (…) </text:span></text:span><text:span text:style-name="Car._20_predefinito_20_paragrafo"><text:span text:style-name="T68">ancora vede la sessualità come qualcosa di oscuro, come un </text:span></text:span><text:span text:style-name="Car._20_predefinito_20_paragrafo"><text:span text:style-name="T59">mare nero</text:span></text:span><text:span text:style-name="Car._20_predefinito_20_paragrafo"><text:span text:style-name="T68">. È l’inquinamento che comincia la sua opera di distruzione, è il dispiacere per il degrado che cresce co</text:span></text:span><text:span text:style-name="Car._20_predefinito_20_paragrafo"><text:span text:style-name="T68">n l’età e che porta a queste forme di estremo possesso”.</text:span></text:span><text:span text:style-name="Car._20_predefinito_20_paragrafo"><text:span text:style-name="T86">2</text:span></text:span></text:p>
      <text:p text:style-name="P63"/>
      <text:p text:style-name="Standard"><text:soft-page-break/><text:span text:style-name="Car._20_predefinito_20_paragrafo"><text:span text:style-name="T23">Qui invece, in </text:span></text:span><text:span text:style-name="Car._20_predefinito_20_paragrafo"><text:span text:style-name="T6">Farfallina</text:span></text:span><text:span text:style-name="Car._20_predefinito_20_paragrafo"><text:span text:style-name="T23">, è altro il crescere. È paura di non riuscire ad ancorarsi ad un affetto, a quei gesti di attenzione e dolcezza, a quell’intenso moto dell’animo che ci sorregge e conforta</text:span></text:span><text:span text:style-name="Car._20_predefinito_20_paragrafo"><text:span text:style-name="T23">, nel cammino; paura di soccombere alla tenaglia della tristezza e al morso freddo della solitudine. E sfocia in un ritornello assolutamente controrivoluzionario. Una disperata, struggente invocazione, un grido solitario, che esprime la voglia prepotente d</text:span></text:span><text:span text:style-name="Car._20_predefinito_20_paragrafo"><text:span text:style-name="T23">i tenerezza, di amore, un amore che dia senso e significato alla vita.</text:span></text:span></text:p>
      <text:p text:style-name="P50"/>
      <text:p text:style-name="A-versi">Ho bisogno d’affetto</text:p>
      <text:p text:style-name="A-versi">Per oggi tienimi con te</text:p>
      <text:p text:style-name="A-versi">Ho bisogno d’affetto</text:p>
      <text:p text:style-name="A-versi">Ho bisogno anche di te</text:p>
      <text:p text:style-name="A-versi">Ho bisogno d’ amore</text:p>
      <text:p text:style-name="A-versi">E di qualcosa che non c’è</text:p>
      <text:p text:style-name="P50"/>
      <text:p text:style-name="Standard"><text:span text:style-name="Car._20_predefinito_20_paragrafo"><text:span text:style-name="T23">Perché </text:span></text:span><text:span text:style-name="Car._20_predefinito_20_paragrafo"><text:span text:style-name="T6">la vita è incontrarsi e illuminare il </text:span></text:span><text:span text:style-name="Car._20_predefinito_20_paragrafo"><text:span text:style-name="T6">buio</text:span></text:span><text:span text:style-name="Car._20_predefinito_20_paragrafo"><text:span text:style-name="T23">. Così, Luca, nell’incantevole </text:span></text:span><text:span text:style-name="Car._20_predefinito_20_paragrafo"><text:span text:style-name="T6">Lungomare</text:span></text:span><text:span text:style-name="Car._20_predefinito_20_paragrafo"><text:span text:style-name="T23">.</text:span></text:span></text:p>
      <text:p text:style-name="Standard"><text:span text:style-name="Car._20_predefinito_20_paragrafo"><text:span text:style-name="T23">La farfalla, simbolo dell’anima, come metafora della caducità dell’esistenza. Una bellezza straordinaria, rifulgente, ma fragile, effimera, che arde e si consuma nell’arco breve di pochi giorni. E rende più urg</text:span></text:span><text:span text:style-name="Car._20_predefinito_20_paragrafo"><text:span text:style-name="T23">ente e lancinante quel grido, quel </text:span></text:span><text:span text:style-name="Car._20_predefinito_20_paragrafo"><text:span text:style-name="T6">bisogno</text:span></text:span><text:span text:style-name="Car._20_predefinito_20_paragrafo"><text:span text:style-name="T23"> </text:span></text:span><text:span text:style-name="Car._20_predefinito_20_paragrafo"><text:span text:style-name="T5">d’</text:span></text:span><text:span text:style-name="Car._20_predefinito_20_paragrafo"><text:span text:style-name="T6">affetto </text:span></text:span><text:span text:style-name="Car._20_predefinito_20_paragrafo"><text:span text:style-name="T23">e </text:span></text:span><text:span text:style-name="Car._20_predefinito_20_paragrafo"><text:span text:style-name="T5">d</text:span></text:span><text:span text:style-name="Car._20_predefinito_20_paragrafo"><text:span text:style-name="T23">’</text:span></text:span><text:span text:style-name="Car._20_predefinito_20_paragrafo"><text:span text:style-name="T6">amore</text:span></text:span><text:span text:style-name="Car._20_predefinito_20_paragrafo"><text:span text:style-name="T23"> urlato dal fondo del cuore.</text:span></text:span></text:p>
      <text:p text:style-name="P50">Una melodia suggestiva e orecchiabile. Suoni puliti, un arrangiamento classico che si avvale dell’uso sapiente delle tastiere e di una robusta chitarra elettrica. Un’atmosfera musicale garbata e aggraziata, che approda a un grandioso finale, in cui la chitarra si prende tutta la scena.</text:p>
      <text:p text:style-name="Standard"><text:span text:style-name="Car._20_predefinito_20_paragrafo"><text:span text:style-name="T23">Il brano di Carboni appare in un album dell’87 che porta, semplicemente, il suo nome. Il terzo disco; da sempre, per la critica e il p</text:span></text:span><text:span text:style-name="Car._20_predefinito_20_paragrafo"><text:span text:style-name="T23">ubblico, una sorta di esame di maturità, che Luca supera a pieni voti. L’al</text:span></text:span><text:span text:style-name="Car._20_predefinito_20_paragrafo"><text:span text:style-name="T23">bum, bellissimo (</text:span></text:span><text:span text:style-name="Car._20_predefinito_20_paragrafo"><text:span text:style-name="T6">Silvia lo sai, Vieni a vivere con me, Chicchi di grano…</text:span></text:span><text:span text:style-name="Car._20_predefinito_20_paragrafo"><text:span text:style-name="T23">) vende settecentomila copie e si assesta comodamente, per settimane, in cima alle classifiche di vendita. La</text:span></text:span><text:span text:style-name="Car._20_predefinito_20_paragrafo"><text:span text:style-name="T23"> sua definitiva consacrazione.</text:span></text:span></text:p>
      <text:p text:style-name="P50">Il ragazzino che, appena quattordicenne, aveva fondato la Teobaldi Rock, un gruppo di stampo demenziale sulla scia degli Skiantos, e an<text:soft-page-break/>dava esibendosi nei teatri parrocchiali della sua Bologna, suonando la chitarra; che aveva abbandonato gli studi di agraria per dedicarsi totalmente alla musica e, per guadagnarsi da vivere, scelto di andare a lavorare come commesso, in un negozio di scarpe; che, qualche anno dopo, si piazzava puntualmente, la sera, davanti alla mitica trattoria Da Vito, storico ritrovo di artisti e cantautori, dove Guccini, Dalla e altri tiravano l’alba, riuscendo, infine, a far avere a Lucio Dalla, in una busta, alcuni suoi testi, ce l’ha fatta. Ha “sfondato”, ha raggiunto finalmente la sua gloria, la sua apoteosi.</text:p>
      <text:p text:style-name="P50">E andrà avanti, negli anni, senza mai barare, senza mai violentare se stesso il suo autentico “sentire”. Muovendosi sempre dentro una nuvola di melodia, intimismo e autenticità, di gradevolezza e sincerità.</text:p>
      <text:p text:style-name="P50"/>
      <text:p text:style-name="Predefinito_20_rientrato"><text:span text:style-name="Car._20_predefinito_20_paragrafo"><text:span text:style-name="T68">“Non ho mai avuto particolare simpatia per</text:span></text:span><text:span text:style-name="Car._20_predefinito_20_paragrafo"><text:span text:style-name="T68"> i vincenti. Quando a vincere sono io finisco, dopo un attimo di grande gioia, per trovarmi antipatico”.</text:span></text:span><text:span text:style-name="Car._20_predefinito_20_paragrafo"><text:span text:style-name="T86">3</text:span></text:span></text:p>
      <text:p text:style-name="P63"/>
      <text:p text:style-name="Standard"><text:span text:style-name="Car._20_predefinito_20_paragrafo"><text:span text:style-name="T23">Confezionando canzoni che celebrano la grandezza della normalità, in una “veste” morbida e accattivante. Mai ardita, spigolosa, intellettualistica. </text:span></text:span><text:span text:style-name="Car._20_predefinito_20_paragrafo"><text:span text:style-name="T23">Parole semplici, dirette, “sottovoce”, in penombra. Un linguaggio privo di orpelli e artifici, che attinge alle piccole cose di tutti i giorni e aderisce, come una seconda pelle, al vissuto della coscienza, alle occasioni del privato, ai trasalimenti dell’</text:span></text:span><text:span text:style-name="Car._20_predefinito_20_paragrafo"><text:span text:style-name="T23">anima.</text:span></text:span></text:p>
      <text:p text:style-name="P69"/>
      <text:p text:style-name="Predefinito_20_rientrato"><text:span text:style-name="Car._20_predefinito_20_paragrafo"><text:span text:style-name="T21">“Sono nato musicalmente negli anni Ottanta, quando c’era voglia di stringere l’obiettivo, rovesciando il discorso per portarlo dal generale al dettaglio, dalla politica all’intimità, dal sociale al privato”.</text:span></text:span><text:span text:style-name="Car._20_predefinito_20_paragrafo"><text:span text:style-name="T47">4</text:span></text:span></text:p>
      <text:p text:style-name="P69"/>
      <text:p text:style-name="Standard"><text:span text:style-name="Car._20_predefinito_20_paragrafo"><text:span text:style-name="T23">Canzoni colme, spesso, di profonda s</text:span></text:span><text:span text:style-name="Car._20_predefinito_20_paragrafo"><text:span text:style-name="T23">ensibilità e intenso struggimento. Come il delicato, commovente ritratto, in </text:span></text:span><text:span text:style-name="Car._20_predefinito_20_paragrafo"><text:span text:style-name="T6">Silvia lo sai </text:span></text:span><text:span text:style-name="Car._20_predefinito_20_paragrafo"><text:span text:style-name="T24">(anch’essa tra i solchi di </text:span></text:span><text:span text:style-name="Car._20_predefinito_20_paragrafo"><text:span text:style-name="T6">Farfallina</text:span></text:span><text:span text:style-name="Car._20_predefinito_20_paragrafo"><text:span text:style-name="T24">)</text:span></text:span><text:span text:style-name="Car._20_predefinito_20_paragrafo"><text:span text:style-name="T23">, di una generazione ingorgata, in quegli anni, nel tunnel buio della droga. Che travolge un amore adolescenziale e spezza le a</text:span></text:span><text:span text:style-name="Car._20_predefinito_20_paragrafo"><text:span text:style-name="T23">li ai sogni.</text:span></text:span></text:p>
      <text:p text:style-name="P69"/>
      <text:p text:style-name="A-versi">E adesso come facciamo</text:p>
      <text:p text:style-name="A-versi">Non dovevamo andare lontano</text:p>
      <text:p text:style-name="Standard"><text:soft-page-break/><text:span text:style-name="Car._20_predefinito_20_paragrafo"><text:span text:style-name="T23">Il racconto, in parole tenere e crudeli, del silenzioso smarrimento di </text:span></text:span><text:span text:style-name="Car._20_predefinito_20_paragrafo"><text:span text:style-name="T5">Luca</text:span></text:span><text:span text:style-name="Car._20_predefinito_20_paragrafo"><text:span text:style-name="T24">, ridotto ormai a una larva umana, dentro un mondo cieco e indifferente.</text:span></text:span></text:p>
      <text:p text:style-name="P52"/>
      <text:p text:style-name="A-versi">Silvia lo sai</text:p>
      <text:p text:style-name="A-versi">Lo sai che Luca si buca ancora</text:p>
      <text:p text:style-name="A-versi">Silvia chissà</text:p>
      <text:p text:style-name="A-versi">Chissà se a Luca ci pensi ancora</text:p>
      <text:p text:style-name="A-versi">Ma Silvia lo sai</text:p>
      <text:p text:style-name="A-versi">Che Luca è a casa che sta male</text:p>
      <text:p text:style-name="A-versi">I professori non chiedevano mai</text:p>
      <text:p text:style-name="A-versi">Se eravamo felici</text:p>
      <text:p text:style-name="A-versi">Silvia tu ridevi e scherzavi</text:p>
      <text:p text:style-name="A-versi">Luca invece non parlava mai</text:p>
      <text:p text:style-name="P57"/>
      <text:p text:style-name="Standard"><text:span text:style-name="Car._20_predefinito_20_paragrafo"><text:span text:style-name="T24">O i pensieri di un padre (egli stesso) in occa</text:span></text:span><text:span text:style-name="Car._20_predefinito_20_paragrafo"><text:span text:style-name="T24">sione della nascita del figlio Samuele. Una dedica romantica, affettuosa, venata di ironia e stupefazione. Una riflessione sui cambiamenti epocali che bussano alla sua porta e a quella di tutti, in questo </text:span></text:span><text:span text:style-name="Car._20_predefinito_20_paragrafo"><text:span text:style-name="T5">mondo così piccolo che si gira tutto </text:span></text:span><text:span text:style-name="Car._20_predefinito_20_paragrafo"><text:span text:style-name="T5">in un minuto</text:span></text:span><text:span text:style-name="Car._20_predefinito_20_paragrafo"><text:span text:style-name="T24">. </text:span></text:span><text:span text:style-name="Car._20_predefinito_20_paragrafo"><text:span text:style-name="T24">Sul futuro che si spalanca davanti ai suoi occhi, che attende la sua piccola “promessa d’uomo”. Con le incertezze, </text:span></text:span><text:span text:style-name="Car._20_predefinito_20_paragrafo"><text:span text:style-name="T24">le ipotesi, le possibilità. Mentre intanto il passato sta </text:span></text:span><text:span text:style-name="Car._20_predefinito_20_paragrafo"><text:span text:style-name="T5">già salutando</text:span></text:span><text:span text:style-name="Car._20_predefinito_20_paragrafo"><text:span text:style-name="T24"> e irreversibilmente si congeda e scolora.</text:span></text:span></text:p>
      <text:p text:style-name="P52"/>
      <text:p text:style-name="A-versi">Sarà un uomo</text:p>
      <text:p text:style-name="A-versi">Stanno già salutando quelli nati senza televisione</text:p>
      <text:p text:style-name="A-versi">Sarà un uomo</text:p>
      <text:p text:style-name="A-versi">Stanno finendo quelli che hanno camminato</text:p>
      <text:p text:style-name="A-versi">Senza scarpe</text:p>
      <text:p text:style-name="A-versi">E tutti quelli che non hanno capito</text:p>
      <text:p text:style-name="A-versi">Cosa vuol dire HI-FI</text:p>
      <text:p text:style-name="A-versi">E tutti quelli che voglion le orchestre</text:p>
      <text:p text:style-name="A-versi">Non si fidano dei DJ</text:p>
      <text:p text:style-name="A-versi">Sarà un uomo</text:p>
      <text:p text:style-name="A-versi">E il jazz che li ha fatti incontrare</text:p>
      <text:p text:style-name="A-versi">È già un suono lontano</text:p>
      <text:p text:style-name="P9"><text:span text:style-name="Car._20_predefinito_20_paragrafo"><text:span text:style-name="T68">(</text:span></text:span><text:span text:style-name="Car._20_predefinito_20_paragrafo"><text:span text:style-name="T59">Sarà un uomo, </text:span></text:span><text:span text:style-name="Car._20_predefinito_20_paragrafo"><text:span text:style-name="T68">1985)</text:span></text:span></text:p>
      <text:p text:style-name="P18"/>
      <text:p text:style-name="Standard"><text:span text:style-name="Car._20_predefinito_20_paragrafo"><text:span text:style-name="T24"/></text:span></text:p>
      <text:p text:style-name="Standard"><text:soft-page-break/><text:span text:style-name="Car._20_predefinito_20_paragrafo"><text:span text:style-name="T24">Con l’augurio di non smarrire mai la capacità di </text:span></text:span><text:span text:style-name="Car._20_predefinito_20_paragrafo"><text:span text:style-name="T5">essere curioso</text:span></text:span><text:span text:style-name="Car._20_predefinito_20_paragrafo"><text:span text:style-name="T24">.</text:span></text:span></text:p>
      <text:p text:style-name="P52"/>
      <text:p text:style-name="A-versi">E chissà come sarà lui domani</text:p>
      <text:p text:style-name="A-versi">Su quali strade camminerà</text:p>
      <text:p text:style-name="A-versi">Cosa avrà nelle sue mani, le sue mani</text:p>
      <text:p text:style-name="A-versi">Si muoverà e potrà volare</text:p>
      <text:p text:style-name="A-versi">Nuoterà su una stella</text:p>
      <text:p text:style-name="A-versi">Come sei bella</text:p>
      <text:p text:style-name="A-versi">E se è una femmina si chiamerà Futura</text:p>
      <text:p text:style-name="P57"/>
      <text:p text:style-name="Standard"><text:span text:style-name="Car._20_predefinito_20_paragrafo"><text:span text:style-name="T23">Così Lucio Dalla, lo “scopritore” di Carboni, in quella meravigliosa, toccante ballata che è </text:span></text:span><text:span text:style-name="Car._20_predefinito_20_paragrafo"><text:span text:style-name="T6">Futura</text:span></text:span><text:span text:style-name="Car._20_predefinito_20_paragrafo"><text:span text:style-name="T23">, tra i solchi di quell’album strepitoso, del 1980, che porta il suo nome.</text:span></text:span></text:p>
      <text:p text:style-name="Standard"><text:span text:style-name="Car._20_predefinito_20_paragrafo"><text:span text:style-name="T23">O, infine (per stare soltanto ad alcuni esempi del “clima” sentimentale che impregna le canzoni di Luca), su un tappeto sonoro lieve e delicato, pulito e suggestivo, “primaverile”, la declinazione, alla sua maniera, semplice e toccante, di un classico topos letterario, la </text:span></text:span><text:span text:style-name="Car._20_predefinito_20_paragrafo"><text:span text:style-name="T5">Primavera </text:span></text:span><text:span text:style-name="Car._20_predefinito_20_paragrafo"><text:span text:style-name="T23">(1989). Una miniatura poetica, che fotografa, come una meravigliosa istantanea, il suo </text:span></text:span><text:span text:style-name="Car._20_predefinito_20_paragrafo"><text:span text:style-name="T6">bisogno di leggerezza</text:span></text:span><text:span text:style-name="Car._20_predefinito_20_paragrafo"><text:span text:style-name="T23">. Tra </text:span></text:span><text:span text:style-name="Car._20_predefinito_20_paragrafo"><text:span text:style-name="T6">il profumo dei tigli</text:span></text:span><text:span text:style-name="Car._20_predefinito_20_paragrafo"><text:span text:style-name="T23">, </text:span></text:span><text:span text:style-name="Car._20_predefinito_20_paragrafo"><text:span text:style-name="T6">le autoradio</text:span></text:span><text:span text:style-name="Car._20_predefinito_20_paragrafo"><text:span text:style-name="T23">,</text:span></text:span><text:span text:style-name="Car._20_predefinito_20_paragrafo"><text:span text:style-name="T6"> i motorini truccati</text:span></text:span><text:span text:style-name="Car._20_predefinito_20_paragrafo"><text:span text:style-name="T23"> e l’immagine, che riaffiora dall’infanzia, di se stesso che sognava </text:span></text:span><text:span text:style-name="Car._20_predefinito_20_paragrafo"><text:span text:style-name="T6">di fare il benzinaio</text:span></text:span><text:span text:style-name="Car._20_predefinito_20_paragrafo"><text:span text:style-name="T23">. Odori, colori, voci che si rincorrono sotto il cielo, </text:span></text:span><text:span text:style-name="Car._20_predefinito_20_paragrafo"><text:span text:style-name="T6">di nuovo</text:span></text:span><text:span text:style-name="Car._20_predefinito_20_paragrafo"><text:span text:style-name="T23"> smaltato di fresco azzurro, della stagione che ritorna.</text:span></text:span></text:p>
      <text:p text:style-name="P83"/>
      <text:p text:style-name="P83">Mi emoziono</text:p>
      <text:p text:style-name="P83">Sentendo passare di nuovo</text:p>
      <text:p text:style-name="P83">I motorini truccati, le autoradio veloci</text:p>
      <text:p text:style-name="P83">E il profumo dei tigli</text:p>
      <text:p text:style-name="P83">Mischiato ad un altro più strano</text:p>
      <text:p text:style-name="P83">Mi fa ricordare</text:p>
      <text:p text:style-name="P83">Che da bambino</text:p>
      <text:p text:style-name="P83">sognavo di fare il benzinaio</text:p>
      <text:p text:style-name="P69"/>
      <text:p text:style-name="Standard"><text:span text:style-name="Car._20_predefinito_20_paragrafo"><text:span text:style-name="T23">E quella meravigliosa coda musicale: sospesa, vagante, dolcemente insinuante. Che è come un richiamo irresistibile, uno struggente invito, a </text:span></text:span><text:span text:style-name="Car._20_predefinito_20_paragrafo"><text:span text:style-name="T6">uscire</text:span></text:span><text:span text:style-name="Car._20_predefinito_20_paragrafo"><text:span text:style-name="T23">, </text:span></text:span><text:span text:style-name="Car._20_predefinito_20_paragrafo"><text:span text:style-name="T6">scappare</text:span></text:span><text:span text:style-name="Car._20_predefinito_20_paragrafo"><text:span text:style-name="T23">, “tuffarsi” </text:span></text:span><text:span text:style-name="Car._20_predefinito_20_paragrafo"><text:span text:style-name="T6">dentro</text:span></text:span><text:span text:style-name="Car._20_predefinito_20_paragrafo"><text:span text:style-name="T23"> il </text:span></text:span><text:span text:style-name="Car._20_predefinito_20_paragrafo"><text:span text:style-name="T6">qui e ora</text:span></text:span><text:span text:style-name="Car._20_predefinito_20_paragrafo"><text:span text:style-name="T23"> del </text:span></text:span><text:span text:style-name="Car._20_predefinito_20_paragrafo"><text:span text:style-name="T6">mondo</text:span></text:span><text:span text:style-name="Car._20_predefinito_20_paragrafo"><text:span text:style-name="T23">, e lasciarsi </text:span></text:span><text:span text:style-name="Car._20_predefinito_20_paragrafo"><text:span text:style-name="T6">andare</text:span></text:span><text:span text:style-name="Car._20_predefinito_20_paragrafo"><text:span text:style-name="T23"> serenamente </text:span></text:span><text:span text:style-name="Car._20_predefinito_20_paragrafo"><text:span text:style-name="T6">alla vita</text:span></text:span><text:span text:style-name="Car._20_predefinito_20_paragrafo"><text:span text:style-name="T23">.</text:span></text:span></text:p>
      <text:p text:style-name="Standard"><text:span text:style-name="Car._20_predefinito_20_paragrafo"><text:span text:style-name="T23"/></text:span></text:p>
      <text:p text:style-name="A-versi"><text:soft-page-break/>Di colpo</text:p>
      <text:p text:style-name="A-versi">Oggi come allora la stessa</text:p>
      <text:p text:style-name="A-versi">Fatica a stare in casa</text:p>
      <text:p text:style-name="A-versi">E annusando l’aria di nuovo</text:p>
      <text:p text:style-name="A-versi">Con la stessa smania di allora</text:p>
      <text:p text:style-name="A-versi">Con la stessa voglia di andare</text:p>
      <text:p text:style-name="A-versi">Scappare</text:p>
      <text:p text:style-name="A-versi">Dove non sono stato mai</text:p>
      <text:p text:style-name="A-versi">Primavera, primavera…</text:p>
      <text:p text:style-name="P36"/>
      <text:p text:style-name="P50">Semplicità compositiva, trasparenza comunicativa, immediatezza emozionale. Innocente candore e purezza di sentimento, che vanno dritti al cuore.</text:p>
      <text:p text:style-name="Standard"><text:span text:style-name="Car._20_predefinito_20_paragrafo"><text:span text:style-name="T23">Nell’incipit, una sensualità da </text:span></text:span><text:span text:style-name="Car._20_predefinito_20_paragrafo"><text:span text:style-name="T6">flaneur</text:span></text:span><text:span text:style-name="Car._20_predefinito_20_paragrafo"><text:span text:style-name="T23">, una levità che fa pensare a </text:span></text:span><text:span text:style-name="Car._20_predefinito_20_paragrafo"><text:span text:style-name="T6">La passeggiata</text:span></text:span><text:span text:style-name="Car._20_predefinito_20_paragrafo"><text:span text:style-name="T23">, un raccont</text:span></text:span><text:span text:style-name="Car._20_predefinito_20_paragrafo"><text:span text:style-name="T23">o di Robert Walser. Un inno incantato, di </text:span></text:span><text:span text:style-name="Car._20_predefinito_20_paragrafo"><text:span text:style-name="T23">ipnotica semplicità, alla leggerezza e all’inafferrabile bellezza delle cose.</text:span></text:span></text:p>
      <text:p text:style-name="P69"/>
      <text:p text:style-name="Predefinito_20_rientrato"><text:span text:style-name="Car._20_predefinito_20_paragrafo"><text:span text:style-name="T68">“Un mattino, preso dal desiderio di fare una passeggiata, mi misi il cappello in testa, lasciai il mio scrittoio o stanza degli spirit</text:span></text:span><text:span text:style-name="Car._20_predefinito_20_paragrafo"><text:span text:style-name="T68">i, e discesi in fretta le scale, diretto in strada. (…) Per quanto mi riesce di ricordare, appena fui sulla strada soleggiata mi sentii in una disposizione d’animo avventurosa e romantica, </text:span></text:span><text:span text:style-name="Car._20_predefinito_20_paragrafo"><text:span text:style-name="T68">che mi rese felice. Il mondo mattutino che mi si stendeva innanzi m</text:span></text:span><text:span text:style-name="Car._20_predefinito_20_paragrafo"><text:span text:style-name="T68">i appariva così bello come se lo vedessi per la prima volta. Tutto ciò che scorgevo mi dava una piacevole impressione di affettuosità, di bontà, di gioventù. In breve dimenticai che fino a poco prima, su nella mia stanzetta, ero rimasto ad almanaccare tetr</text:span></text:span><text:span text:style-name="Car._20_predefinito_20_paragrafo"><text:span text:style-name="T68">amente su un foglio bianco. Mestizia, dolore e tutti i pensieri cupi erano come scomparsi, sebbene continuassi a percepire acutamente, dinanzi e dietro a me, una certa nota grave. Mi riempiva un’attesa gioiosa di tutto ciò che avrebbe potuto venirmi incont</text:span></text:span><text:span text:style-name="Car._20_predefinito_20_paragrafo"><text:span text:style-name="T68">ro o presentarmisi”.</text:span></text:span></text:p>
      <text:p text:style-name="P69"/>
      <text:p text:style-name="Standard"><text:span text:style-name="Car._20_predefinito_20_paragrafo"><text:span text:style-name="T23">Robert Walser, scrittore svizzero tra i massimi del Novecento. Anarchico sognatore, dall’esistenza errabonda. Col cappotto sdrucito, su suole d’aria, viandante senza meta, nell’oro del giorno che bagna la terra. A passi lievi dentro u</text:span></text:span><text:span text:style-name="Car._20_predefinito_20_paragrafo"><text:span text:style-name="T23">n tenero, trasognato candore, nell’incanto, nell’estasi e nella follia dell’eterna ed effimera domenica del mondo. </text:span></text:span><text:soft-page-break/><text:span text:style-name="Car._20_predefinito_20_paragrafo"><text:span text:style-name="T23">Anima lieta, gaia, vulnerabile, minacciata dalla vertigine e dalle ombre, sempre in attesa nell’anticamera della vita.</text:span></text:span></text:p>
      <text:p text:style-name="P50"/>
      <text:p text:style-name="Predefinito_20_rientrato"><text:span text:style-name="Car._20_predefinito_20_paragrafo"><text:span text:style-name="T21">“La musica mi ha dato</text:span></text:span><text:span text:style-name="Car._20_predefinito_20_paragrafo"><text:span text:style-name="T21"> molto. Sono una persona felice, con dubbi, malinconie e incertezze che mi porto dietro da sempre. Non ho paura di inaridirmi. Sogno sempre e ho tanta voglia di intraprendere nuovi viaggi, di partire per nuove avventure. So che si possono anche incontrare </text:span></text:span><text:span text:style-name="Car._20_predefinito_20_paragrafo"><text:span text:style-name="T21">momenti di </text:span></text:span><text:span text:style-name="Car._20_predefinito_20_paragrafo"><text:span text:style-name="T21">secca, ma so anche che questi possono essere momenti importanti, preziosi, che ti aprono nuovi orizzonti”.</text:span></text:span><text:span text:style-name="Car._20_predefinito_20_paragrafo"><text:span text:style-name="T47">5</text:span></text:span></text:p>
      <text:p text:style-name="P63"/>
      <text:p text:style-name="P50">E ancora:</text:p>
      <text:p text:style-name="P50"/>
      <text:p text:style-name="Predefinito_20_rientrato"><text:span text:style-name="Car._20_predefinito_20_paragrafo"><text:span text:style-name="T21">“Tutto quello che ho pubblicato, nel bene e nel male, con gli errori, i dubbi per le canzoni che magari non sono venute come</text:span></text:span><text:span text:style-name="Car._20_predefinito_20_paragrafo"><text:span text:style-name="T21"> immaginavo quando le ho scritte, è sempre stato molto sincero e voluto. Sono contento di quello che ho fatto”.</text:span></text:span><text:span text:style-name="Car._20_predefinito_20_paragrafo"><text:span text:style-name="T47">6</text:span></text:span></text:p>
      <text:p text:style-name="P58"/>
      <text:p text:style-name="Standard"><text:span text:style-name="Car._20_predefinito_20_paragrafo"><text:span text:style-name="T6">Sono sempre Luca lo stesso, </text:span></text:span><text:span text:style-name="Car._20_predefinito_20_paragrafo"><text:span text:style-name="T23">canterà in un brano del 2015. In un futuro che lo vedrà abbracciare e coltivare, con successo, altri ritmi, altri </text:span></text:span><text:span text:style-name="Car._20_predefinito_20_paragrafo"><text:span text:style-name="T23">suoni, un altro sound. Come negli album </text:span></text:span><text:span text:style-name="Car._20_predefinito_20_paragrafo"><text:span text:style-name="T6">Pop up</text:span></text:span><text:span text:style-name="Car._20_predefinito_20_paragrafo"><text:span text:style-name="T23"> (2015) e </text:span></text:span><text:span text:style-name="Car._20_predefinito_20_paragrafo"><text:span text:style-name="T6">Sputnik</text:span></text:span><text:span text:style-name="Car._20_predefinito_20_paragrafo"><text:span text:style-name="T23"> </text:span></text:span><text:span text:style-name="Car._20_predefinito_20_paragrafo"><text:span text:style-name="T23">(2018), quasi una sua prosecuzione; con cui continuerà a sfornare dei felici tormentoni e a scalare le classifiche. Dischi contemporanei, che rimandano, tuttavia, agli anni Ottanta, i suoi ann</text:span></text:span><text:span text:style-name="Car._20_predefinito_20_paragrafo"><text:span text:style-name="T23">i, quelli di </text:span></text:span><text:span text:style-name="Car._20_predefinito_20_paragrafo"><text:span text:style-name="T5">Farfallina</text:span></text:span><text:span text:style-name="Car._20_predefinito_20_paragrafo"><text:span text:style-name="T24">, per l’accentuazione di sonorità familiari, elettroniche, sintetiche, tecnopop. Un mix di esperienza e freschezza, per una maturità artistica raggiunta senza mai abdicare ai sentimenti e alle emozioni, senza mai smarrire la sua iden</text:span></text:span><text:span text:style-name="Car._20_predefinito_20_paragrafo"><text:span text:style-name="T24">tità, il più autentico se stesso.</text:span></text:span></text:p>
      <text:p text:style-name="P50">Ha scritto Gianfranco Baldazzi, paroliere e autorevole storico della canzone italiana:</text:p>
      <text:p text:style-name="P50"/>
      <text:p text:style-name="Predefinito_20_rientrato"><text:span text:style-name="Car._20_predefinito_20_paragrafo"><text:span text:style-name="T68">“Carboni è troppo artista per accettare i compromessi, troppo confusionario per essere furbo, troppo infantile per premeditare il suc</text:span></text:span><text:span text:style-name="Car._20_predefinito_20_paragrafo"><text:span text:style-name="T68">cesso. Scrive e canta canzoni. Tutto qui. È questo il suo segreto per conquistare i cuori. Non ha mai avuto bisogno di cercare una linea melodica compatibile perché i ragazzi lo cantino in coro. Non ha mai avuto bisogno di inseguire gli argomenti di moda, </text:span></text:span><text:span text:style-name="Car._20_predefinito_20_paragrafo"><text:span text:style-name="T68">per essere inevitabilmente lui stesso la nuova </text:span></text:span><text:soft-page-break/><text:span text:style-name="Car._20_predefinito_20_paragrafo"><text:span text:style-name="T68">moda. Scrive e canta, appunto. Ed è come se in chi l’ascolta ci fosse un meccanismo sensibilissimo che scatta solo con la sua voce, con il suo timbro di carta vetrata, con i suoi toni ora dolci ora garbati, co</text:span></text:span><text:span text:style-name="Car._20_predefinito_20_paragrafo"><text:span text:style-name="T68">n un suo argomento semplice e seducente. (…) Il mistero, in </text:span></text:span><text:span text:style-name="Car._20_predefinito_20_paragrafo"><text:span text:style-name="T68">fondo, è iscritto all’arte di comunicare. Carboni conosce l’arte di farlo con il tessuto di cui è fatta l’esistenza. E non è poco. (…) Le sue canzoni ci incantano. E in fondo ci in</text:span></text:span><text:span text:style-name="Car._20_predefinito_20_paragrafo"><text:span text:style-name="T68">segnano che la v</text:span></text:span><text:span text:style-name="Car._20_predefinito_20_paragrafo"><text:span text:style-name="T68">ita (…) non è mai così piccola da non contenere il mistero su cui regge il mondo”.</text:span></text:span><text:span text:style-name="Car._20_predefinito_20_paragrafo"><text:span text:style-name="T86">7</text:span></text:span></text:p>
      <text:p text:style-name="P56"/>
      <text:h text:style-name="P148" text:outline-level="1"><text:bookmark-start text:name="Bookmark29"/><text:bookmark-start text:name="_Hlk54886417"/><text:bookmark-start text:name="__RefHeading__19785_107920265"/>COPPI<text:bookmark-end text:name="_Hlk54886417"/><text:bookmark-end text:name="__RefHeading__19785_107920265"/></text:h>
      <text:p text:style-name="P37"><text:bookmark-start text:name="Bookmark26"/>Viene su dalla fatica</text:p>
      <text:p text:style-name="P37">E dalle strade bianche</text:p>
      <text:p text:style-name="P37">La fatica muta e bianca</text:p>
      <text:p text:style-name="P76">Che non cambia mai</text:p>
      <text:p text:style-name="Standard"><text:bookmark-end text:name="Bookmark26"/><text:span text:style-name="Car._20_predefinito_20_paragrafo"><text:span text:style-name="T23">“Un uomo solo è al comando della corsa, la sua maglia è biancoceleste, il suo</text:span></text:span><text:span text:style-name="Car._20_predefinito_20_paragrafo"><text:span text:style-name="T23"> nome è Fausto Coppi”. Fu la voce di Mario Ferretti, famoso cronista dell’epoca, a coniare e a diffondere, dalla radio, alla quale la gente, durante le corse ciclistiche, restava letteralmente incollata, questa frase, che resterà scolpita, indelebile, come</text:span></text:span><text:span text:style-name="Car._20_predefinito_20_paragrafo"><text:span text:style-name="T23"> le imprese leggendarie del </text:span></text:span><text:span text:style-name="Car._20_predefinito_20_paragrafo"><text:span text:style-name="T6">Campionissimo</text:span></text:span><text:span text:style-name="Car._20_predefinito_20_paragrafo"><text:span text:style-name="T23">, nella memoria sportiva e nell’immaginario collettivo.</text:span></text:span></text:p>
      <text:p text:style-name="P69"/>
      <text:p text:style-name="A-versi">Un omino con le ruote</text:p>
      <text:p text:style-name="A-versi">Contro tutto il mondo</text:p>
      <text:p text:style-name="A-versi">Un omino con le ruote</text:p>
      <text:p text:style-name="A-versi">Contro l’Isoard</text:p>
      <text:p text:style-name="A-versi">E va su...</text:p>
      <text:p text:style-name="P69"/>
      <text:p text:style-name="Standard"><text:span text:style-name="Car._20_predefinito_20_paragrafo"><text:span text:style-name="T23">È il ritratto di Coppi schizzato, qui, da Gino Paoli, in un “cl</text:span></text:span><text:span text:style-name="Car._20_predefinito_20_paragrafo"><text:span text:style-name="T23">ima” poetico e musicale lieve, intenso, elegiaco (in una canzone scritta insieme alla moglie, Paola Penzo), mentre il </text:span></text:span><text:span text:style-name="Car._20_predefinito_20_paragrafo"><text:span text:style-name="T5">Bartali </text:span></text:span><text:span text:style-name="Car._20_predefinito_20_paragrafo"><text:span text:style-name="T23">di Paolo Conte si librava, invece, in una dimensione ironica e sorridente. L’omino di Castellania, nell’Alessandrino (</text:span></text:span><text:span text:style-name="Car._20_predefinito_20_paragrafo"><text:span text:style-name="T6">occhi miti e</text:span></text:span><text:span text:style-name="Car._20_predefinito_20_paragrafo"><text:span text:style-name="T6"> naso che divide il vento</text:span></text:span><text:span text:style-name="Car._20_predefinito_20_paragrafo"><text:span text:style-name="T23">), braccato dal destino, da una morte (</text:span></text:span><text:span text:style-name="Car._20_predefinito_20_paragrafo"><text:span text:style-name="T6">la signora senza ruote</text:span></text:span><text:span text:style-name="Car._20_predefinito_20_paragrafo"><text:span text:style-name="T23">) “banale”, “assurda”, per una malaria contratta in Africa, durante una battuta di caccia tra amici. Una malaria perniciosa, non diagnosticata in tempo.</text:span></text:span></text:p>
      <text:p text:style-name="Standard"><text:span text:style-name="Car._20_predefinito_20_paragrafo"><text:span text:style-name="T23">L’indimenticabile e indimenticato </text:span></text:span><text:span text:style-name="Car._20_predefinito_20_paragrafo"><text:span text:style-name="T41">Fostò</text:span></text:span><text:span text:style-name="Car._20_predefinito_20_paragrafo"><text:span text:style-name="T23">, tanto amato dai francesi (che nei versi di </text:span></text:span><text:span text:style-name="Car._20_predefinito_20_paragrafo"><text:span text:style-name="T6">Bartali</text:span></text:span><text:span text:style-name="Car._20_predefinito_20_paragrafo"><text:span text:style-name="T23">, invece, </text:span></text:span><text:span text:style-name="Car._20_predefinito_20_paragrafo"><text:span text:style-name="T6">si incazzano</text:span></text:span><text:span text:style-name="Car._20_predefinito_20_paragrafo"><text:span text:style-name="T23">) e rievocato in una canzone, </text:span></text:span><text:span text:style-name="Car._20_predefinito_20_paragrafo"><text:span text:style-name="T6">Coppi</text:span></text:span><text:span text:style-name="Car._20_predefinito_20_paragrafo"><text:span text:style-name="T23">, appunto, in quell’album bellissimo che è </text:span></text:span><text:span text:style-name="Car._20_predefinito_20_paragrafo"><text:span text:style-name="T6">L’ufficio delle cose perdute </text:span></text:span><text:span text:style-name="Car._20_predefinito_20_paragrafo"><text:span text:style-name="T24">(1989)</text:span></text:span><text:span text:style-name="Car._20_predefinito_20_paragrafo"><text:span text:style-name="T23">. Una canzone dall’incedere melodico e dal ritmo “circolare”, “pedalante” e levitante (violino, chitarra, pianoforte) che si spalanca improvvisamente su squarci aerei, luminosi, scintillanti, </text:span></text:span><text:soft-page-break/><text:span text:style-name="Car._20_predefinito_20_paragrafo"><text:span text:style-name="T23">con quella </text:span></text:span><text:span text:style-name="Car._20_predefinito_20_paragrafo"><text:span text:style-name="T6">neve che ti canta intorno</text:span></text:span><text:span text:style-name="Car._20_predefinito_20_paragrafo"><text:span text:style-name="T23">, su quelle montagne imbiancate e silenti, mentre il piano tesse un tappeto di note dolcissime. Un lampo proustiano, un microfilm virato in un elegantissimo bianco e nero d’epoca, una poesia musicale che ha, nel frugale, concentrato lirismo, la dolcezza struggente delle memorie vive, incarnite, indelebili.</text:span></text:span></text:p>
      <text:p text:style-name="Standard"><text:span text:style-name="Car._20_predefinito_20_paragrafo"><text:span text:style-name="T23">Fausto Coppi, l’</text:span></text:span><text:span text:style-name="Car._20_predefinito_20_paragrafo"><text:span text:style-name="T6">Airone,</text:span></text:span><text:span text:style-name="Car._20_predefinito_20_paragrafo"><text:span text:style-name="T23"> dal purissimo, superbo, portentoso stile, un lampo di luce abbagliante che danza ancora, e brilla, nel pulviscolo del tempo. Un palmares strepitoso il suo, pure se “frenato” e condizionato pesantemente dalla seconda guerra mondiale, che lo costringerà, per alcuni anni, a un forzato riposo: cinque Giri d’Italia, due </text:span></text:span><text:span text:style-name="Car._20_predefinito_20_paragrafo"><text:span text:style-name="T24">Tour de France</text:span></text:span><text:span text:style-name="Car._20_predefinito_20_paragrafo"><text:span text:style-name="T23">, un Mondiale; centodieci vittorie, spesso per distacco, in altrettante corse, tra cui molte “classiche” prestigiose. Si dedicò anche al ciclismo su pista, dove divenne campione del mondo d’inseguimento e primatista dell’ora.</text:span></text:span></text:p>
      <text:p text:style-name="P69"/>
      <text:p text:style-name="A-versi">Qui da noi per cinque volte</text:p>
      <text:p text:style-name="A-versi">Poi due volte in Francia</text:p>
      <text:p text:style-name="A-versi">Per il mondo quattro volte</text:p>
      <text:p text:style-name="A-versi">Contro il vento due</text:p>
      <text:p text:style-name="P69"/>
      <text:p text:style-name="Standard"><text:span text:style-name="Car._20_predefinito_20_paragrafo"><text:span text:style-name="T23">Coppi e Bartali, coppiani e bartaliani: un discrimine assoluto, un </text:span></text:span><text:span text:style-name="Car._20_predefinito_20_paragrafo"><text:span text:style-name="T5">aut-aut</text:span></text:span><text:span text:style-name="Car._20_predefinito_20_paragrafo"><text:span text:style-name="T23"> irreparabile, quasi più che tra democristiani e comunisti, in quell’Italia ancora in ginocchio, che riapriva gli occhi alla luce dopo la notte fonda di una guerra sciagurata, tra ladri di biciclette e sciuscià. Un paese devastato, materialmente e moralmen</text:span></text:span><text:span text:style-name="Car._20_predefinito_20_paragrafo"><text:span text:style-name="T23">te, che contava i morti e si leccava le ferite, </text:span></text:span><text:span text:style-name="Car._20_predefinito_20_paragrafo"><text:span text:style-name="T24">dove</text:span></text:span><text:span text:style-name="Car._20_predefinito_20_paragrafo"><text:span text:style-name="T6"> </text:span></text:span><text:span text:style-name="Car._20_predefinito_20_paragrafo"><text:span text:style-name="T24">era</text:span></text:span><text:span text:style-name="Car._20_predefinito_20_paragrafo"><text:span text:style-name="T6"> appena finito il temporale e sei case su dieci </text:span></text:span><text:span text:style-name="Car._20_predefinito_20_paragrafo"><text:span text:style-name="T23">erano</text:span></text:span><text:span text:style-name="Car._20_predefinito_20_paragrafo"><text:span text:style-name="T6"> andate giù</text:span></text:span><text:span text:style-name="Car._20_predefinito_20_paragrafo"><text:span text:style-name="T23">. Così cantava Paolo Conte, in quello straordinario bozzetto d’epoca che è </text:span></text:span><text:span text:style-name="Car._20_predefinito_20_paragrafo"><text:span text:style-name="T6">La Topolino amaranto</text:span></text:span><text:span text:style-name="Car._20_predefinito_20_paragrafo"><text:span text:style-name="T23">.</text:span></text:span></text:p>
      <text:p text:style-name="Standard"><text:span text:style-name="Car._20_predefinito_20_paragrafo"><text:span text:style-name="T23">Due clan, due “partiti”, guelfi e ghibe</text:span></text:span><text:span text:style-name="Car._20_predefinito_20_paragrafo"><text:span text:style-name="T23">llini, in un’Italia che si è sempre infiammata per queste popolari disfide (politiche, sociali, sportive). Si pensi ad esempio, più avanti, sempre nel campo delle due ruote, nell’ambito tuttavia di un’epica “minore”, al duello Moser-Saronni. </text:span></text:span><text:span text:style-name="Car._20_predefinito_20_paragrafo"><text:span text:style-name="T23">Coppiani e bar</text:span></text:span><text:span text:style-name="Car._20_predefinito_20_paragrafo"><text:span text:style-name="T23">taliani, due ideologie, due “fazioni” (starei per </text:span></text:span><text:span text:style-name="Car._20_predefinito_20_paragrafo"><text:span text:style-name="T23">dire due </text:span></text:span><text:span text:style-name="Car._20_predefinito_20_paragrafo"><text:span text:style-name="T6">weltanschauung</text:span></text:span><text:span text:style-name="Car._20_predefinito_20_paragrafo"><text:span text:style-name="T23">, due opposte concezioni del mondo, se l’e</text:span></text:span><text:span text:style-name="Car._20_predefinito_20_paragrafo"><text:span text:style-name="T23">spressione non risultasse troppo” alta” e ingombrante) che non si sopportavano e si guardavano in cagnesco.</text:span></text:span></text:p>
      <text:p text:style-name="Standard"><text:soft-page-break/><text:span text:style-name="Car._20_predefinito_20_paragrafo"><text:span text:style-name="T23">Lo schivo, mite, tormentato, dole</text:span></text:span><text:span text:style-name="Car._20_predefinito_20_paragrafo"><text:span text:style-name="T23">nte, “laico”, “scandaloso” Coppi, la cui vita privata, segnata da amori impossibili e da un’impossibile felicità (l’amore per Giulia Occhini, la famosa “Dama Bianca”, come il colore del montgomery da lei indossato, ad accoglierlo, all’arrivo di una tappa d</text:span></text:span><text:span text:style-name="Car._20_predefinito_20_paragrafo"><text:span text:style-name="T23">el Giro) fu messa all’indice da una società bigotta e bacchettona, che lo radiò, come bigamo, adultero, dalla comunità cristiana. Sarebbe poi arrivato il piccolo Faustino e persino la condanna esplicita del papa, Pio XII. Un uomo dal </text:span></text:span><text:span text:style-name="Car._20_predefinito_20_paragrafo"><text:span text:style-name="T6">cuore grande come l’Is</text:span></text:span><text:span text:style-name="Car._20_predefinito_20_paragrafo"><text:span text:style-name="T6">oard</text:span></text:span><text:span text:style-name="Car._20_predefinito_20_paragrafo"><text:span text:style-name="T23">, ma fragile e solo, dal volto ossuto sempre segnato da una piega malinconica. Trascinato, da quell’Italia chiusa e provinciale, dalla sua cattolica </text:span></text:span><text:span text:style-name="Car._20_predefinito_20_paragrafo"><text:span text:style-name="T6">pruderie</text:span></text:span><text:span text:style-name="Car._20_predefinito_20_paragrafo"><text:span text:style-name="T23">, dal suo moralismo e perbenismo da quattro soldi, nel vortice tempestoso del pettegolezzo e de</text:span></text:span><text:span text:style-name="Car._20_predefinito_20_paragrafo"><text:span text:style-name="T23">lla chiacchiera, della cronaca scandalistica, della curiosità morbosa e “feroce”. Perennemente in fuga dal suo passato di garzone di salumeria, dalla povertà, dalla </text:span></text:span><text:span text:style-name="Car._20_predefinito_20_paragrafo"><text:span text:style-name="T6">fatica muta e bianca</text:span></text:span><text:span text:style-name="Car._20_predefinito_20_paragrafo"><text:span text:style-name="T23">, </text:span></text:span><text:span text:style-name="Car._20_predefinito_20_paragrafo"><text:span text:style-name="T6">che non cambia mai.</text:span></text:span><text:span text:style-name="Car._20_predefinito_20_paragrafo"><text:span text:style-name="T23"> E in fuga dal suo presente inquieto, mai pacifica</text:span></text:span><text:span text:style-name="Car._20_predefinito_20_paragrafo"><text:span text:style-name="T23">to, dall’ombra della sua solitudine, dalla sua stessa vita, una vita da scalare, da conquistare, abitata da un dolore segreto, che gli ustionava l’anima, ferita anche dalla morte del fratello Serse, ciclista pure lui, scomparso a ventotto anni, dopo una ca</text:span></text:span><text:span text:style-name="Car._20_predefinito_20_paragrafo"><text:span text:style-name="T23">duta in una corsa.</text:span></text:span></text:p>
      <text:p text:style-name="P50"/>
      <text:p text:style-name="Predefinito_20_rientrato"><text:span text:style-name="Car._20_predefinito_20_paragrafo"><text:span text:style-name="T21">“Bartali era il ruminatore testardo di fatica; Coppi l’abulico che può scatenare fulminei scatti di volontà. (…) Melanconico, introverso, forse sostanzialmente depresso ma, direbbero oggi gli psichiatri, bipolare, ciclotimico in </text:span></text:span><text:span text:style-name="Car._20_predefinito_20_paragrafo"><text:span text:style-name="T21">un’altalena di alti e bassi, di crisi e di esaltazioni agonistiche. A volte, era fiammeggiante e quasi irridente di forza. A volte, naufragava. A volte, pur vincendo, aveva gli “occhi del cervo morente”. A volte, dubitava di sé sino a spegnersi: in corsa a</text:span></text:span><text:span text:style-name="Car._20_predefinito_20_paragrafo"><text:span text:style-name="T21">veva una sorta di terapeuta, un gregario non della borraccia ma del morale, Serse, il fratello “non riuscito”, </text:span></text:span><text:span text:style-name="Car._20_predefinito_20_paragrafo"><text:span text:style-name="T21">scapecchione, scafatissimo, pigro, ridente che, </text:span></text:span><text:span text:style-name="Car._20_predefinito_20_paragrafo"><text:span text:style-name="T21">il 29 giugno 1951, si rialzò con la morte addosso da una caduta sull’asfalto di Torino”.</text:span></text:span><text:span text:style-name="Car._20_predefinito_20_paragrafo"><text:span text:style-name="T47">1</text:span></text:span></text:p>
      <text:p text:style-name="P63"/>
      <text:p text:style-name="Standard"><text:span text:style-name="Car._20_predefinito_20_paragrafo"><text:span text:style-name="T23"><text:s/>Coppi</text:span></text:span><text:span text:style-name="Car._20_predefinito_20_paragrafo"><text:span text:style-name="T23"> </text:span></text:span><text:span text:style-name="Car._20_predefinito_20_paragrafo"><text:span text:style-name="T6">omino</text:span></text:span><text:span text:style-name="Car._20_predefinito_20_paragrafo"><text:span text:style-name="T23"> fragile, novello Sisifo </text:span></text:span><text:span text:style-name="Car._20_predefinito_20_paragrafo"><text:span text:style-name="T6">con le ruote</text:span></text:span><text:span text:style-name="Car._20_predefinito_20_paragrafo"><text:span text:style-name="T23">, a trascinare il suo pesante macigno interiore su un impervio destino, a scalare il mistero della vita. La sua irrimediabile solitudine lo apparenta a un altro grandissimo campione, del calcio questa volta, Gigi </text:span></text:span><text:span text:style-name="Car._20_predefinito_20_paragrafo"><text:span text:style-name="T23">Riva </text:span></text:span><text:span text:style-name="Car._20_predefinito_20_paragrafo"><text:span text:style-name="T6">Rombo di tuono</text:span></text:span><text:span text:style-name="Car._20_predefinito_20_paragrafo"><text:span text:style-name="T23">, </text:span></text:span><text:soft-page-break/><text:span text:style-name="Car._20_predefinito_20_paragrafo"><text:span text:style-name="T23">secondo la famosa espressione, coniata da Gianni Brera. Riva, da sempre il mio personale e assoluto mito sportivo. E umano, potrei pure aggiungere. </text:span></text:span><text:span text:style-name="Car._20_predefinito_20_paragrafo"><text:span text:style-name="T6">Gigi Riva ultimo hombre vertical</text:span></text:span><text:span text:style-name="Car._20_predefinito_20_paragrafo"><text:span text:style-name="T23"> (una definizione di Gianni Mura, rubata alla lingua sp</text:span></text:span><text:span text:style-name="Car._20_predefinito_20_paragrafo"><text:span text:style-name="T23">agnola), come in un bel libro di Luca Pisapia:</text:span></text:span></text:p>
      <text:p text:style-name="P50"/>
      <text:p text:style-name="Predefinito_20_rientrato"><text:span text:style-name="Car._20_predefinito_20_paragrafo"><text:span text:style-name="T21">“Eroe dell’immaginario collettivo italiano negli anni Sessanta e Settanta del secolo scorso, protagonista dell’unico Europeo vinto dagli azzurri (nell’anno di grazia delle utopie, il 1968), demiurgo che plas</text:span></text:span><text:span text:style-name="Car._20_predefinito_20_paragrafo"><text:span text:style-name="T21">ma la realtà di un paese che, nel volgere di un decennio, conosce il benessere e assapora il riscatto, si abbandona all’illusione del sogno e infine precipita nell’incubo. Figura ieratica, enigmatica e silenziosa, il cui volto imperturbabile e imperscrutab</text:span></text:span><text:span text:style-name="Car._20_predefinito_20_paragrafo"><text:span text:style-name="T21">ile racchiude in sé tutta la gamma di espressioni necessarie e ogni sfumatura delle emozioni possibili, Riva non è solo il calciatore che guida il Cagliari a un incredibile scudetto, è anche il condottiero rivoluzionario che attraverso il calcio guida la r</text:span></text:span><text:span text:style-name="Car._20_predefinito_20_paragrafo"><text:span text:style-name="T21">iscossa di quell’alchemico </text:span></text:span><text:span text:style-name="Car._20_predefinito_20_paragrafo"><text:span text:style-name="T9">athanor</text:span></text:span><text:span text:style-name="Car._20_predefinito_20_paragrafo"><text:span text:style-name="T21"> incandescente chiamato Sardegna: magnifica isola per troppo tempo vittima dei soprusi della razza padrona. Come lo Straniero Senza Nome, Django, Silenzio, Cuchillo, Armonica o El Chuncho, suoi contemporanei e protagonisti</text:span></text:span><text:span text:style-name="Car._20_predefinito_20_paragrafo"><text:span text:style-name="T21"> della gloriosa epoca degli Spaghetti Western, Gigi Riva, pistolero solitario e silenzioso dagli occhi di ghiaccio e dal sinistro esplosivo, è l’ultimo </text:span></text:span><text:span text:style-name="Car._20_predefinito_20_paragrafo"><text:span text:style-name="T9">hombre vertical</text:span></text:span><text:span text:style-name="Car._20_predefinito_20_paragrafo"><text:span text:style-name="T21">: eroe tragico la </text:span></text:span><text:span text:style-name="Car._20_predefinito_20_paragrafo"><text:span text:style-name="T21">cui determinazione a portare a compimento il proprio incarico è pari so</text:span></text:span><text:span text:style-name="Car._20_predefinito_20_paragrafo"><text:span text:style-name="T21">lo alla perseveranza nel combat</text:span></text:span><text:span text:style-name="Car._20_predefinito_20_paragrafo"><text:span text:style-name="T21">tere inutilmente contro i mulini a vento di un destino che non si è scelto”.</text:span></text:span></text:p>
      <text:p text:style-name="P50"/>
      <text:p text:style-name="P50">Anche Riva, come Coppi, uomo schivo, ritroso, refrattario alle luci della ribalta, all’ostentazione divistica. Anche lui costretto a convivere con una immedicabile solitudine, con le cicatrici profonde dell’anima, un’anima fratturata come le sue gambe, due volte nel corso della sua straordinaria carriera. Il grande bomber perse, in giovane età, entrambi i genitori, prima di trovare “una famiglia” nel popolo sardo, a cui regalò un memorabile scudetto, con la maglia del Cagliari, nel 1970.</text:p>
      <text:p text:style-name="P50"/>
      <text:p text:style-name="Predefinito_20_rientrato"><text:span text:style-name="Car._20_predefinito_20_paragrafo"><text:span text:style-name="T21">“Lo stadio Amsicora trattiene il fiato. La palla scende lentamente: è ancora troppo alta perché sia colpita di sinistro, troppo </text:span></text:span><text:soft-page-break/><text:span text:style-name="Car._20_predefinito_20_paragrafo"><text:span text:style-name="T21">tesa per tentare l’acrobazia, troppo</text:span></text:span><text:span text:style-name="Car._20_predefinito_20_paragrafo"><text:span text:style-name="T21"> bassa per essere colpita di testa. </text:span></text:span><text:span text:style-name="Car._20_predefinito_20_paragrafo"><text:span text:style-name="T4">Rombo di tuono</text:span></text:span><text:span text:style-name="Car._20_predefinito_20_paragrafo"><text:span text:style-name="T21"> osserva la traiettoria del pallone e non si preoccupa. Sa che il tempo e lo spazio sono concetti relativi che l’essere umano utilizza per orientarsi nel caos dell’universo ma che non sono leggi della natur</text:span></text:span><text:span text:style-name="Car._20_predefinito_20_paragrafo"><text:span text:style-name="T21">a. Lui, che ha oramai oltrepassato la condizione umana, non conosce leggi inalterabili; il mutamento e la trasformazione sono l’acqua e l’argilla con cui il demiurgo plasma la realtà. E allora si getta in avanti, si avvita su se stesso, si rimpicciolisce f</text:span></text:span><text:span text:style-name="Car._20_predefinito_20_paragrafo"><text:span text:style-name="T21">ino a che la palla non gli passa vicino e poi si allunga, d’improvviso, oltre i limiti fisici in cui il suo corpo dovrebbe costringerlo, fino a colpire il pallone di testa e infilarlo in rete. Gol! Lo stadio Amsicora esplode e si dissolve. Il vecchio eroe </text:span></text:span><text:span text:style-name="Car._20_predefinito_20_paragrafo"><text:span text:style-name="T21">cartaginese adottato dai sardi, che aveva guidato la rivolta antiromana e l’aveva perduta, lascia spazio al nuovo eroe lombardo adottato dai sardi che sta guidando la rivolta contro l’Impero e la sta vincendo. In chiusura arriva anche il gol di Gori; 2-0. </text:span></text:span><text:span text:style-name="Car._20_predefinito_20_paragrafo"><text:span text:style-name="T21">Il Cagliari è campione d’Italia”.</text:span></text:span></text:p>
      <text:p text:style-name="P50"/>
      <text:p text:style-name="Standard"><text:span text:style-name="Car._20_predefinito_20_paragrafo"><text:span text:style-name="T23">Anche Riva, se vogliamo dirla tutta, “crocefisso”, come Coppi, per una </text:span></text:span><text:span text:style-name="Car._20_predefinito_20_paragrafo"><text:span text:style-name="T6">love story</text:span></text:span><text:span text:style-name="Car._20_predefinito_20_paragrafo"><text:span text:style-name="T23"> che, nell’Italia ancora bigotta degli anni Settanta, fece scalpore e finì sui rotocalchi. Per una “Dama Bionda”, in questo caso. Dopo ogni gol, ogni prodezza balistica, dopo ogni impresa sportiva, sul suo volto “antico” e scolpito, da eroe greco, omerico, una gioia sempre “ferita” dalle sue stimmate di ragazzo orfano, una felicità velata, “amputata”, mai compiuta, piena, appagata.</text:span></text:span></text:p>
      <text:p text:style-name="Standard"><text:span text:style-name="Car._20_predefinito_20_paragrafo"><text:span text:style-name="T23"/></text:span></text:p>
      <text:p text:style-name="Predefinito_20_rientrato"><text:span text:style-name="Car._20_predefinito_20_paragrafo"><text:span text:style-name="T21">“(…) nessu</text:span></text:span><text:span text:style-name="Car._20_predefinito_20_paragrafo"><text:span text:style-name="T21">na esplosione di gioia, nemmeno un accenno di sorriso. Solo un urlo, un pugno scaraventato contro il nulla, un proiettile sparato davanti a sé, a </text:span></text:span><text:span text:style-name="Car._20_predefinito_20_paragrafo"><text:span text:style-name="T4">quello</text:span></text:span><text:span text:style-name="Car._20_predefinito_20_paragrafo"><text:span text:style-name="T21"> </text:span></text:span><text:span text:style-name="Car._20_predefinito_20_paragrafo"><text:span text:style-name="T4">che non c’è</text:span></text:span><text:span text:style-name="Car._20_predefinito_20_paragrafo"><text:span text:style-name="T21">. Nella bara piena di ricordi che trascina con sé nell’infinito deserto della </text:span></text:span><text:span text:style-name="Car._20_predefinito_20_paragrafo"><text:span text:style-name="T21">propria vita, </text:span></text:span><text:span text:style-name="Car._20_predefinito_20_paragrafo"><text:span text:style-name="T21">la tragedia è già accaduta, e perciò è sempre incombente”.</text:span></text:span></text:p>
      <text:p text:style-name="P50"/>
      <text:p text:style-name="Standard"><text:span text:style-name="Car._20_predefinito_20_paragrafo"><text:span text:style-name="T23">Nelle parole di Pisapia, si noti </text:span></text:span><text:span text:style-name="Car._20_predefinito_20_paragrafo"><text:span text:style-name="T5">en passant</text:span></text:span><text:span text:style-name="Car._20_predefinito_20_paragrafo"><text:span text:style-name="T23">, una citazione-omaggio dagli Afterhours, da quella magnifica canzone, </text:span></text:span><text:span text:style-name="Car._20_predefinito_20_paragrafo"><text:span text:style-name="T5">Quello che non</text:span></text:span><text:span text:style-name="Car._20_predefinito_20_paragrafo"><text:span text:style-name="T23"> </text:span></text:span><text:span text:style-name="Car._20_predefinito_20_paragrafo"><text:span text:style-name="T5">c’è </text:span></text:span><text:span text:style-name="Car._20_predefinito_20_paragrafo"><text:span text:style-name="T23">(nell’omonimo, bellissimo album del 2002) in cui l’immagine più</text:span></text:span><text:span text:style-name="Car._20_predefinito_20_paragrafo"><text:span text:style-name="T23"> autentica della felicità è in una </text:span></text:span><text:span text:style-name="Car._20_predefinito_20_paragrafo"><text:span text:style-name="T5">foto di pura gioia di un bambino</text:span></text:span><text:span text:style-name="Car._20_predefinito_20_paragrafo"><text:span text:style-name="T23"> che gioca, libero e spensierato, </text:span></text:span><text:span text:style-name="Car._20_predefinito_20_paragrafo"><text:span text:style-name="T5">con la sua pistola</text:span></text:span><text:span text:style-name="Car._20_predefinito_20_paragrafo"><text:span text:style-name="T23">, e fantastica e sogna di am</text:span></text:span><text:soft-page-break/><text:span text:style-name="Car._20_predefinito_20_paragrafo"><text:span text:style-name="T23">mazzare mostri. Ma poi si cresce, si </text:span></text:span><text:span text:style-name="Car._20_predefinito_20_paragrafo"><text:span text:style-name="T5">entra nella vita </text:span></text:span><text:span text:style-name="Car._20_predefinito_20_paragrafo"><text:span text:style-name="T23">(come confesserà, dall’oltretomba, un personaggio dell’</text:span></text:span><text:span text:style-name="Car._20_predefinito_20_paragrafo"><text:span text:style-name="T5">Antologia di Spoon River</text:span></text:span><text:span text:style-name="Car._20_predefinito_20_paragrafo"><text:span text:style-name="T23">) e l’esistenza adulta tarpa </text:span></text:span><text:span text:style-name="Car._20_predefinito_20_paragrafo"><text:span text:style-name="T5">le ali</text:span></text:span><text:span text:style-name="Car._20_predefinito_20_paragrafo"><text:span text:style-name="T23">, e quella felicità intatta, incorrotta, inesorabilmente svapora (lì è </text:span></text:span><text:span text:style-name="Car._20_predefinito_20_paragrafo"><text:span text:style-name="T5">il Destino</text:span></text:span><text:span text:style-name="Car._20_predefinito_20_paragrafo"><text:span text:style-name="T23"> che, </text:span></text:span><text:span text:style-name="Car._20_predefinito_20_paragrafo"><text:span text:style-name="T5">d’improvviso</text:span></text:span><text:span text:style-name="Car._20_predefinito_20_paragrafo"><text:span text:style-name="T23">, come </text:span></text:span><text:span text:style-name="Car._20_predefinito_20_paragrafo"><text:span text:style-name="T5">un ospite</text:span></text:span><text:span text:style-name="Car._20_predefinito_20_paragrafo"><text:span text:style-name="T23">, si siede </text:span></text:span><text:span text:style-name="Car._20_predefinito_20_paragrafo"><text:span text:style-name="T5">accanto a te</text:span></text:span><text:span text:style-name="Car._20_predefinito_20_paragrafo"><text:span text:style-name="T23">).</text:span></text:span></text:p>
      <text:p text:style-name="Standard"><text:span text:style-name="Car._20_predefinito_20_paragrafo"><text:span text:style-name="T23">“Non ho mai metabolizzato l’infanzia negata”, ha confida</text:span></text:span><text:span text:style-name="Car._20_predefinito_20_paragrafo"><text:span text:style-name="T23">to il grande campione. “Le botte dei difensori”, ha aggiunto, “sono carezze al confronto con le bastonate dei lutti, della solitudine, delle privazioni”. Gigi Riva e il suo leggendario rifiuto di trasferirsi alla Juventus, alla corte di Gianni Agnelli, l’A</text:span></text:span><text:span text:style-name="Car._20_predefinito_20_paragrafo"><text:span text:style-name="T23">vvocato</text:span></text:span><text:span text:style-name="Car._20_predefinito_20_paragrafo"><text:span text:style-name="T23">, che lo avrebbe letteralmente ricoperto d’oro. Il capo della Fiat, e di un impero secolare, arriva, nel ’73, con “superbia e arroganza padronale” (sottolinea Pisapia) ad offrire al Cagliari, per il suo cartellino, due miliardi delle vecchie lire. </text:span></text:span><text:span text:style-name="Car._20_predefinito_20_paragrafo"><text:span text:style-name="T23">O, in al</text:span></text:span><text:span text:style-name="Car._20_predefinito_20_paragrafo"><text:span text:style-name="T23">ternativa (altra sontuosa opzione), un miliardo più sette giocatori in contropartita: Bettega, Cuccureddu, Gentile, Musiello, Roveta, Butti e Ferrara. “Dovendo scegliere tra il suo popolo e i latifondisti stranieri, tra i </text:span></text:span><text:span text:style-name="Car._20_predefinito_20_paragrafo"><text:span text:style-name="T6">miserabili</text:span></text:span><text:span text:style-name="Car._20_predefinito_20_paragrafo"><text:span text:style-name="T23"> e i potenti, tr</text:span></text:span><text:span text:style-name="Car._20_predefinito_20_paragrafo"><text:span text:style-name="T23">a l’amicizia e la ricchezza, tra la lealtà e la gloria, </text:span></text:span><text:span text:style-name="Car._20_predefinito_20_paragrafo"><text:span text:style-name="T6">Rombo di Tuono</text:span></text:span><text:span text:style-name="Car._20_predefinito_20_paragrafo"><text:span text:style-name="T23"> fa la cosa giusta”. Rifiuta il trasferimento, per </text:span></text:span><text:span text:style-name="Car._20_predefinito_20_paragrafo"><text:span text:style-name="T23">non abbandonare un popolo che l’amava profondamente, come un uomo di quella stessa terra, che delirava per lui e che l’aveva adottato c</text:span></text:span><text:span text:style-name="Car._20_predefinito_20_paragrafo"><text:span text:style-name="T23">ome un figlio. </text:span></text:span><text:span text:style-name="Car._20_predefinito_20_paragrafo"><text:span text:style-name="T6">Gigirriva</text:span></text:span><text:span text:style-name="Car._20_predefinito_20_paragrafo"><text:span text:style-name="T23"> “ommine balente”, uomo valoroso.</text:span></text:span></text:p>
      <text:p text:style-name="Standard"><text:span text:style-name="Car._20_predefinito_20_paragrafo"><text:span text:style-name="T23">Ebbi, anni fa, col vecchio </text:span></text:span><text:span text:style-name="Car._20_predefinito_20_paragrafo"><text:span text:style-name="T6">Joânn Brerafucarlo</text:span></text:span><text:span text:style-name="Car._20_predefinito_20_paragrafo"><text:span text:style-name="T23"> (come egli stesso, a volte, estrosamente si appellava), un lungo scambio epistolare, per una rubrica settimanale, sulle pagine di Repubblica, di corrispondenza con i lettori, dal titolo L’Accademia di Brera. Bastava “imbeccarlo”, offrirgli uno spunto, fornirgli l’</text:span></text:span><text:span text:style-name="Car._20_predefinito_20_paragrafo"><text:span text:style-name="T6">assist</text:span></text:span><text:span text:style-name="Car._20_predefinito_20_paragrafo"><text:span text:style-name="T23"> (per restare a un gergo pallonaro) e subito dalla sua superba penna si liberava un caleidoscopio di umori, memorie, aneddoti, una pirotecnica sarabanda di idee e pensieri in libertà. Si addentrava su sentieri culturali, si lasciava andare a confessioni cordiali, sprofondava in abissi di pessimismo, in furenti ribellioni, ma anche in lirismi autobiografici, in struggenti e disincantate nostalgie, sempre con quella sua saggezza e schiettezza, quell’ironia e “matterìa”, e quel tanto di ludico sulla punta della penna. Brera faceva insomma “accademia” (come recitava il titolo felice di quella rubrica, preso a prestito da una prestigiosa istituzione culturale), nel senso più nobile e divertito, lontanissimo da ogni polverosa e bolsa retorica. Gli </text:span></text:span><text:soft-page-break/><text:span text:style-name="Car._20_predefinito_20_paragrafo"><text:span text:style-name="T23">chiesi dunque, una volta, di parlarmi di Gigi Riva. E fu come, naturalmente, invitarlo a nozze. Ecco la mia domanda e, di seguito, la sua risposta: “Carissimo Brera, Le sarei grato se mi raccontasse un po’ del grande Gigi Riva, il suo </text:span></text:span><text:span text:style-name="Car._20_predefinito_20_paragrafo"><text:span text:style-name="T5">Rombo di tuono</text:span></text:span><text:span text:style-name="Car._20_predefinito_20_paragrafo"><text:span text:style-name="T23">, il campione sportivo che ho più amato, le cui prodezze ho ancora negli occhi, il cui ricordo non smette di emozionarmi”.</text:span></text:span></text:p>
      <text:p text:style-name="P50"/>
      <text:p text:style-name="Predefinito_20_rientrato"><text:span text:style-name="Car._20_predefinito_20_paragrafo"><text:span text:style-name="T21">“Fosse vissuto al tempo dei cavalie</text:span></text:span><text:span text:style-name="Car._20_predefinito_20_paragrafo"><text:span text:style-name="T21">ri </text:span></text:span><text:span text:style-name="Car._20_predefinito_20_paragrafo"><text:span text:style-name="T4">antiqui</text:span></text:span><text:span text:style-name="Car._20_predefinito_20_paragrafo"><text:span text:style-name="T21">, avrebbe meritato una favolosa biografia al modo di Guerrino detto il Meschino, Luis Riva, divenuto Gigirriva in Sardegna, aveva il temperamento dell’atleta-eroe, impavido e gene</text:span></text:span><text:span text:style-name="Car._20_predefinito_20_paragrafo"><text:span text:style-name="T21">roso al punto di dare entrambe le caviglie alla patria pedata. Gli </text:span></text:span><text:span text:style-name="Car._20_predefinito_20_paragrafo"><text:span text:style-name="T21">altri beniamini del tempo suo non hanno mai subito un graffio. Forniva scatti iperbolici (questo attributo mi viene da una successione di idee: stavo per scrivere “ciclonici” e non sono voluto cadere nell’iperbole). Staccava come un altista specializzato. </text:span></text:span><text:span text:style-name="Car._20_predefinito_20_paragrafo"><text:span text:style-name="T21">Aveva tanto senso </text:span></text:span><text:span text:style-name="Car._20_predefinito_20_paragrafo"><text:span text:style-name="T21">acrobatico da poter colpire </text:span></text:span><text:span text:style-name="Car._20_predefinito_20_paragrafo"><text:span text:style-name="T9">em bicycleta</text:span></text:span><text:span text:style-name="Car._20_predefinito_20_paragrafo"><text:span text:style-name="T21"> qualsiasi palla lo sorvolasse ad altezza ragionevole. Il suo tiro sinistro era squassante, qualche volta ho perfino pensato che fosse omicida. Muovendosi per impulsi fulminei, non poteva ovviamente</text:span></text:span><text:span text:style-name="Car._20_predefinito_20_paragrafo"><text:span text:style-name="T21"> lavorar palla con occhi vellutati. Qualche becero lo giudicava di rozza classe per il modo in cui randellava la palla: non teneva conto che la grandissima qualità di Riva era data dal ritmo, dalla velocità. Uno che si muove con falcate blande può pure acc</text:span></text:span><text:span text:style-name="Car._20_predefinito_20_paragrafo"><text:span text:style-name="T21">arezzare la palla: uno che le si avventa a velocità supersonica, è già molto che la colga. (…) Non ricordo un fromboliere della potenza di Riva (equazione atletica: forza più velocità eguale a potenza). Gli ho visto fare gol incredibili, in acrobazia temer</text:span></text:span><text:span text:style-name="Car._20_predefinito_20_paragrafo"><text:span text:style-name="T21">a</text:span></text:span><text:span text:style-name="Car._20_predefinito_20_paragrafo"><text:span text:style-name="T21">ria, in dribbling areo, in finta corsa verso la bandierina sinistra, colpendo la palla di collo interno sinistro quasi in rovesciata, così da infilare la porta presso il secondo palo. Il gol più straordinario ha segnato Gigirriva nell’incontro decisivo co</text:span></text:span><text:span text:style-name="Car._20_predefinito_20_paragrafo"><text:span text:style-name="T21">n la Juventus a Torino (1970). Un cagliaritano ha battuto l’angolo da destra: la palla è stata inzuccata da uno juventino fuor dal capannello in attesa. In questo capannello non era entrato Riva: era rimasto ai margini esterni: balzò sul pallonetto di resp</text:span></text:span><text:span text:style-name="Car._20_predefinito_20_paragrafo"><text:span text:style-name="T21">inta: lo colpì con il ginocchio così da sorvolare tutti i componenti del capannello: aggirò il medesimo sulla sinistra e riprese di testa anticipando il portiere in uscita! Fu un’impresa davvero mi</text:span></text:span><text:soft-page-break/><text:span text:style-name="Car._20_predefinito_20_paragrafo"><text:span text:style-name="T21">rabolante e valse al Cagliari lo scudetto. Quando ho conosc</text:span></text:span><text:span text:style-name="Car._20_predefinito_20_paragrafo"><text:span text:style-name="T21">iuto Riva mi sono sentito orgoglioso di lui: l’ho chiamato dapprima </text:span></text:span><text:span text:style-name="Car._20_predefinito_20_paragrafo"><text:span text:style-name="T9">Re Brenno</text:span></text:span><text:span text:style-name="Car._20_predefinito_20_paragrafo"><text:span text:style-name="T21">, pensando al suo paese celtico, e poi, finalmente, </text:span></text:span><text:span text:style-name="Car._20_predefinito_20_paragrafo"><text:span text:style-name="T9">Rombo di </text:span></text:span><text:span text:style-name="Car._20_predefinito_20_paragrafo"><text:span text:style-name="T9">tuono</text:span></text:span><text:span text:style-name="Car._20_predefinito_20_paragrafo"><text:span text:style-name="T21">, che ebbe meritato successo perché iperbolico in giusta misura”.</text:span></text:span><text:span text:style-name="Car._20_predefinito_20_paragrafo"><text:span text:style-name="T47">2</text:span></text:span></text:p>
      <text:p text:style-name="P63"/>
      <text:p text:style-name="P69">L’emozione mi ha preso la mano, e la penna galoppa come un cavallo imbizzarrito.</text:p>
      <text:p text:style-name="Standard"><text:span text:style-name="Car._20_predefinito_20_paragrafo"><text:span text:style-name="T23">Coppi e Bartali, dicevo... L’uno, il </text:span></text:span><text:span text:style-name="Car._20_predefinito_20_paragrafo"><text:span text:style-name="T5">Campionissimo</text:span></text:span><text:span text:style-name="Car._20_predefinito_20_paragrafo"><text:span text:style-name="T23">, richiama irresistibilmente l’altro, il cocciuto, brontolone, irascibile, sanguigno, pio, baciapile Bartali, combattente della strada e della fede. Una fede, nel suo cas</text:span></text:span><text:span text:style-name="Car._20_predefinito_20_paragrafo"><text:span text:style-name="T23">o, dalle tinte mistiche, medievali. Bartali il supercattolico, “l’uomo che prima delle grandi tappe” (ha scritto Gian Paolo Ormezzano nella sua </text:span></text:span><text:span text:style-name="Car._20_predefinito_20_paragrafo"><text:span text:style-name="T6">Storia del ciclismo</text:span></text:span><text:span text:style-name="Car._20_predefinito_20_paragrafo"><text:span text:style-name="T23">) “andava in chiesa a fare i piani di battaglia con il Signore. Battaglia contro gli avversar</text:span></text:span><text:span text:style-name="Car._20_predefinito_20_paragrafo"><text:span text:style-name="T23">i, proprio con l’aiuto del Signore”. Il campione dell’Azione Cattolica, della Democrazia Cristiana e di Pio XII, il papa che, affermò Gianni Brera, “lo riceveva anche in maniche di camicia”. Bartali “Giusto tra le nazioni”, riconoscimento conferitogli, nel</text:span></text:span><text:span text:style-name="Car._20_predefinito_20_paragrafo"><text:span text:style-name="T23"> 2013, dallo stato di Israele. Tra il 1943 e il 1944 infatti, ma questo si scoprirà solo poi, molti anni dopo (“il bene”, affermava, “si fa ma non si dice; e certe medaglie si appendono all’anima, non alla giacca”) rischiò la vita per salvare quella di ott</text:span></text:span><text:span text:style-name="Car._20_predefinito_20_paragrafo"><text:span text:style-name="T23">ocento ebrei dai </text:span></text:span><text:span text:style-name="Car._20_predefinito_20_paragrafo"><text:span text:style-name="T23">lager</text:span></text:span><text:span text:style-name="Car._20_predefinito_20_paragrafo"><text:span text:style-name="T23"> nazisti, nascondendo coraggiosamente documenti falsi dentro la canna della sua bicicletta. Bartali, ancora, che con una sua vittoria al </text:span></text:span><text:span text:style-name="Car._20_predefinito_20_paragrafo"><text:span text:style-name="T24">Tour de France</text:span></text:span><text:span text:style-name="Car._20_predefinito_20_paragrafo"><text:span text:style-name="T23">, nel 1948, scongiurò, in Italia, quasi una </text:span></text:span><text:span text:style-name="Car._20_predefinito_20_paragrafo"><text:span text:style-name="T23">guerra civile, dopo i morti e i feriti </text:span></text:span><text:span text:style-name="Car._20_predefinito_20_paragrafo"><text:span text:style-name="T23">nei tumulti e negli scontri di piazza, in seguito all’attentato al segretario del Partito Comunista Palmiro Togliatti.</text:span></text:span></text:p>
      <text:p text:style-name="Standard"><text:span text:style-name="Car._20_predefinito_20_paragrafo"><text:span text:style-name="T23">Coppi e Bartali, </text:span></text:span><text:span text:style-name="Car._20_predefinito_20_paragrafo"><text:span text:style-name="T6">epos</text:span></text:span><text:span text:style-name="Car._20_predefinito_20_paragrafo"><text:span text:style-name="T23"> straordinario di un’Italia povera e contadina. Una diade inscindibile, due icone, due personaggi da romanzo. Un due</text:span></text:span><text:span text:style-name="Car._20_predefinito_20_paragrafo"><text:span text:style-name="T23">llo e una rivalità leggendarie, come Ettore e Achille, Orlando e Rinaldo...E resterà per sempre, anch’essa, incisa nell’immaginario popolare e nella storia del ciclismo, quell’istantanea che li coglie, in una tappa di montagna del </text:span></text:span><text:span text:style-name="Car._20_predefinito_20_paragrafo"><text:span text:style-name="T23">Tour</text:span></text:span><text:span text:style-name="Car._20_predefinito_20_paragrafo"><text:span text:style-name="T23"> del ‘52, a scambiars</text:span></text:span><text:span text:style-name="Car._20_predefinito_20_paragrafo"><text:span text:style-name="T23">i la borraccia. Secondo la versione “colorita” e verace di “Ginettaccio”, fu lui a passarla al </text:span></text:span><text:span text:style-name="Car._20_predefinito_20_paragrafo"><text:span text:style-name="T6">Campionissimo</text:span></text:span><text:span text:style-name="Car._20_predefinito_20_paragrafo"><text:span text:style-name="T23">: “Fausto non ne aveva più. Poi, fammi dire, io dalla sua non avrei bevuto...”.</text:span></text:span></text:p>
      <text:p text:style-name="P69"><text:soft-page-break/>Ma sentiamo ancora Gian Paolo Ormezzano:</text:p>
      <text:p text:style-name="P69"/>
      <text:p text:style-name="Predefinito_20_rientrato">“Bartali era la DC e Coppi era il rosso. Bartali era monogamo e Coppi era il bigamo. Bartali era il casto e Coppi il libertino. Bartali era quello che non si dopava e Coppi era quello che prendeva la simpamina. Bartali era l’uomo di ferro e Coppi era fragile. Bartali era stato partigiano e Coppi era stato prigioniero nel nord Africa. Bartali non si faceva mai male e Coppi si rompeva. Però Coppi aveva un’infinita classe in più”.</text:p>
      <text:p text:style-name="P69"/>
      <text:p text:style-name="Predefinito_20_rientrato"><text:span text:style-name="Car._20_predefinito_20_paragrafo"><text:span text:style-name="T21">“Il ragazzo è alto giusto, un metro e ottanta, e pesa una settantina di chili (…). Ha le vene in ril</text:span></text:span><text:span text:style-name="Car._20_predefinito_20_paragrafo"><text:span text:style-name="T21">ievo, c’è su questo lettino una specie di bestia rara, in certi punti del corpo sembra un rachitico e in altre una statua antica. Ma i muscoli non dicono tutto, dicono tanto ma non tutto. Fausto non parla. Poi gli chiedo di darmi il polso e rimango così, i</text:span></text:span><text:span text:style-name="Car._20_predefinito_20_paragrafo"><text:span text:style-name="T21">n ascolto della cosa più importante, il cuore del ciclista, che se a riposo va troppo svelto è meglio lasciar perdere, arrivederci e grazie. Il cuore di Fausto è il tamburo di un musicista pigro, </text:span></text:span><text:span text:style-name="Car._20_predefinito_20_paragrafo"><text:span text:style-name="T9">tùm, </text:span></text:span><text:span text:style-name="Car._20_predefinito_20_paragrafo"><text:span text:style-name="T21">poi più niente, poi di nuovo </text:span></text:span><text:span text:style-name="Car._20_predefinito_20_paragrafo"><text:span text:style-name="T9">tùm</text:span></text:span><text:span text:style-name="Car._20_predefinito_20_paragrafo"><text:span text:style-name="T21">. Perfetto. Quel </text:span></text:span><text:span text:style-name="Car._20_predefinito_20_paragrafo"><text:span text:style-name="T21">ragazzo di sedici anni che pare un uccello morto ha quaranta pulsazioni al minuto, non una di più. E io credo anche un po’ di agitazione, di sicuro è genato per trovarsi lì e aspettare il verdetto, eppure il suo cuore rimane calmo. (…). Lui è come il vetro</text:span></text:span><text:span text:style-name="Car._20_predefinito_20_paragrafo"><text:span text:style-name="T21"> opaco, non si vede attraverso ed è fragile ai bordi. Ma è duro, pesante. Macellarìn, se hai vo</text:span></text:span><text:span text:style-name="Car._20_predefinito_20_paragrafo"><text:span text:style-name="T21">glia di lavorare sodo, tra due anni sarai il più forte di tutti. Il ragazzo sta ancora zitto, però ha capito. Mi dice solo sì”.</text:span></text:span></text:p>
      <text:p text:style-name="P50"/>
      <text:p text:style-name="Standard"><text:span text:style-name="Car._20_predefinito_20_paragrafo"><text:span text:style-name="T23">Qui a parlare è Biagio Cavanna, </text:span></text:span><text:span text:style-name="Car._20_predefinito_20_paragrafo"><text:span text:style-name="T23">il “mago di Novi”, il mitico suo massaggiatore cieco, che fin dal primo incontro ne intuì, col solo tocco </text:span></text:span><text:span text:style-name="Car._20_predefinito_20_paragrafo"><text:span text:style-name="T23">delle mani, la stoffa da grande campione. Nel bellissimo romanzo polifonico di Maurizio Crosetti, </text:span></text:span><text:span text:style-name="Car._20_predefinito_20_paragrafo"><text:span text:style-name="T6">Il suo nome è Fausto Coppi</text:span></text:span><text:span text:style-name="Car._20_predefinito_20_paragrafo"><text:span text:style-name="T23">, che dà voce al racconto </text:span></text:span><text:span text:style-name="Car._20_predefinito_20_paragrafo"><text:span text:style-name="T23">dei personaggi che gli furono vicini. L’affresco della straordinaria avventura di un garzone di salumeria, dei suoi trionfi e delle sue tragedie.</text:span></text:span></text:p>
      <text:p text:style-name="Standard"><text:span text:style-name="Car._20_predefinito_20_paragrafo"><text:span text:style-name="T23">Scrive ancora Gianni Brera, il grande </text:span></text:span><text:span text:style-name="Car._20_predefinito_20_paragrafo"><text:span text:style-name="T6">Gioânn</text:span></text:span><text:span text:style-name="Car._20_predefinito_20_paragrafo"><text:span text:style-name="T23">, che a Coppi, personaggio leggendario da romanzo, e ai suoi demon</text:span></text:span><text:span text:style-name="Car._20_predefinito_20_paragrafo"><text:span text:style-name="T23">i invincibili (contro i quali sempre lottò) ha dedicato un libro dalla magnifica partitura epi</text:span></text:span><text:soft-page-break/><text:span text:style-name="Car._20_predefinito_20_paragrafo"><text:span text:style-name="T23">ca, </text:span></text:span><text:span text:style-name="Car._20_predefinito_20_paragrafo"><text:span text:style-name="T6">Coppi e il diavolo</text:span></text:span><text:span text:style-name="Car._20_predefinito_20_paragrafo"><text:span text:style-name="T23">. Un memorabile racconto dell’Italia di allora, e delle gesta del suo eroe eponimo:</text:span></text:span></text:p>
      <text:p text:style-name="P50"/>
      <text:p text:style-name="P87">“Trova nella bicicletta un completamento di sé che lo esalta. Dimentica di sentirsi brutto, di avere lo sterno da pollo, il collo corto, le spalle taccàa su, come gli dice il scior Ettore con spregio, e due piedoni che paiono pinne di foca. La bicicletta diviene parte di lui e delle sue ossa sbilenche. Sui solchi di Castellania, suo padre e sua madre gli hanno preparato i reni da faticatore instancabile. Stando seduto, sprigiona energia per cento arrotini frenetici. La bicicletta gli piace e l’aiuta a vivere, a conoscersi meglio ogni giorno”.</text:p>
      <text:p text:style-name="P87"/>
      <text:p text:style-name="P50">E, in un “Ritratto breve”, per la Gazzetta dello Sport:</text:p>
      <text:p text:style-name="P50"/>
      <text:p text:style-name="Predefinito_20_rientrato"><text:span text:style-name="Car._20_predefinito_20_paragrafo"><text:span text:style-name="T21">“Su due spalle stranamente esili s’innesta il capo che neri e lisci capelli, quasi mai pettinati, paiono rendere allungato a dismisura. E il collo, che pure è sottile, quasi si perde nella secchezza della mandibola </text:span></text:span><text:span text:style-name="Car._20_predefinito_20_paragrafo"><text:span text:style-name="T21">e nella nuca folta di capelli. Il torace, per una anomalia che è invece funzionale e a tutta prima non ti spieghi, via via che scende, ingrandisce, lo sterno pare carenato come negli uccelli”.</text:span></text:span><text:span text:style-name="Car._20_predefinito_20_paragrafo"><text:span text:style-name="T47">3</text:span></text:span></text:p>
      <text:p text:style-name="P63"/>
      <text:p text:style-name="Standard"><text:span text:style-name="Car._20_predefinito_20_paragrafo"><text:span text:style-name="T23">In una lettera aperta, indirizzata al </text:span></text:span><text:span text:style-name="Car._20_predefinito_20_paragrafo"><text:span text:style-name="T5">Campionissimo</text:span></text:span><text:span text:style-name="Car._20_predefinito_20_paragrafo"><text:span text:style-name="T23">, infine:</text:span></text:span></text:p>
      <text:p text:style-name="P50"/>
      <text:p text:style-name="Predefinito_20_rientrato"><text:span text:style-name="Car._20_predefinito_20_paragrafo"><text:span text:style-name="T21">“Caro Faustin (questo è il tuo secondo nome contadino; quando tu sei nato, dalle pareti della camera di tua madre pendevano a mazzi le pannocchie di granturco), io ti debbo infinita gratitudine. Se tu non fossi andato oltre la salumeria, in cui ti misero</text:span></text:span><text:span text:style-name="Car._20_predefinito_20_paragrafo"><text:span text:style-name="T21">, per non scavezzarti sui solchi, il mio destino di cronista sarebbe stato ancor più insignificante. (…) Tu sei stato e sei per i cronisti quello che Sherlock Holmes per Conan Doyle, quello che l’ispettore Maigret per Simenon. (…) Vivendo con te e parlando</text:span></text:span><text:span text:style-name="Car._20_predefinito_20_paragrafo"><text:span text:style-name="T21"> di te (…) per anni – traverso le diverse vicende della vita – </text:span></text:span><text:span text:style-name="Car._20_predefinito_20_paragrafo"><text:span text:style-name="T21">io mi sono convinto del tuo carattere essenzialmente tragico. Non vorrei che tu pensassi a cose grossissime. Tragico può essere tanto Don Chisciotte quanto Sancho Panza”.</text:span></text:span><text:span text:style-name="Car._20_predefinito_20_paragrafo"><text:span text:style-name="T47">4</text:span></text:span></text:p>
      <text:p text:style-name="P63"/>
      <text:p text:style-name="Standard"><text:soft-page-break/><text:span text:style-name="Car._20_predefinito_20_paragrafo"><text:span text:style-name="T23">Nelle pagine di Brer</text:span></text:span><text:span text:style-name="Car._20_predefinito_20_paragrafo"><text:span text:style-name="T23">a (libri sul ciclismo, il calcio, l’atletica leggera, e “improvvisati romanzi da tempo libero”) un </text:span></text:span><text:span text:style-name="Car._20_predefinito_20_paragrafo"><text:span text:style-name="T6">pastiche</text:span></text:span><text:span text:style-name="Car._20_predefinito_20_paragrafo"><text:span text:style-name="T23"> tra alto e basso, lingua nazionale e dialetto, dove la parlata della sua terra lombarda resta l’anima, il substrato, e la lingua la “veste”, l’“abit</text:span></text:span><text:span text:style-name="Car._20_predefinito_20_paragrafo"><text:span text:style-name="T23">o firmato”. Sotto la scorza levigata dello stile, istinti e umori contadini, battute e intarsi plebei, popolari, costumi e riti domestici, familiari, l’infanzia povera. Un fondo insomma di robusta sanità campagnola, le solide radici di un rivaiolo del Po, </text:span></text:span><text:span text:style-name="Car._20_predefinito_20_paragrafo"><text:span text:style-name="T23">di un “terragno” della Bassa, come forse gli sarebbe piaciuto definirsi. Ha scritto Oreste Del Buono:</text:span></text:span></text:p>
      <text:p text:style-name="P50"/>
      <text:p text:style-name="Predefinito_20_rientrato"><text:span text:style-name="Car._20_predefinito_20_paragrafo"><text:span text:style-name="T21">“Brera è scrittore che va per metafore, la sua prosa non si concilia col grigio. Brera è uno scrittore che per caso si presenta come giornalista sportiv</text:span></text:span><text:span text:style-name="Car._20_predefinito_20_paragrafo"><text:span text:style-name="T21">o. Però la sua grandezza di scrittore sta proprio nelle sue cose sportive. In Brera senti la voracità, l’avidità della parola. È un fiume di parole, di linguaggi, di culture”.</text:span></text:span><text:span text:style-name="Car._20_predefinito_20_paragrafo"><text:span text:style-name="T47">5</text:span></text:span></text:p>
      <text:p text:style-name="P69"/>
      <text:p text:style-name="P69">Un raffinatissimo letterato, che nutre la sua prosa e le sue cronache, i suoi “esercizi di stile”, secondo la pregnante definizione di Ennio Flaiano (dalla quale trapelava, tuttavia, una sottile accusa di “marinismo”), di manierismi, barocchismi, metafore, di reminiscenze colte e auliche, di citazioni latine, di un gusto poetico arcaizzante.</text:p>
      <text:p text:style-name="P69">E poi i tecnicismi, i suoi arditi e proverbiali neologismi, legati soprattutto a “dea Eupalla”, al calcio, che l’aveva fatto “delirare”. Ve ne sarebbero una galleria. Eccone alcuni, così, alla rinfusa, tanto per esemplificare: goleador, melina, libero, centrocampista, abatino, cursore, ciucco, atipico, forcing, marpione, cianchetta, destrorso, ciolla, pretattica, euclideo, palabratico, prestidipedatore, pallagol, fighetto, raid, rifinitura, muscolare, ammoina, gnagnera, manfrina, sconcosciato, scorfano… E ancora: le espressioni idiomatiche e le voci verbali del suo dizionario: mazzolare, ruminare calcio, ciccare, incornare, ballare nel manico, mollare i pappafichi, pennellare, prendere su e portare a casa… Per, infine, scopo ultimo e supremo di tutto questo enorme darsi da fare, uccellare, segnare un gol.</text:p>
      <text:p text:style-name="Standard"><text:span text:style-name="Car._20_predefinito_20_paragrafo"><text:span text:style-name="T23">“Brera è Gadda spiegato al popolo</text:span></text:span><text:span text:style-name="Car._20_predefinito_20_paragrafo"><text:span text:style-name="T48">6</text:span></text:span><text:span text:style-name="Car._20_predefinito_20_paragrafo"><text:span text:style-name="T23">”, affermò Umberto Eco, volendo significare, probabilmente, una sua maggiore accessibilità e leggibilità rispetto all’ “Ingegnere”, all’autore del </text:span></text:span><text:span text:style-name="Car._20_predefinito_20_paragrafo"><text:span text:style-name="T5">Pasticciaccio</text:span></text:span><text:span text:style-name="Car._20_predefinito_20_paragrafo"><text:span text:style-name="T23"> e </text:span></text:span><text:span text:style-name="Car._20_predefinito_20_paragrafo"><text:span text:style-name="T23">di altri </text:span></text:span><text:soft-page-break/><text:span text:style-name="Car._20_predefinito_20_paragrafo"><text:span text:style-name="T23">capolavori. Brera tuttavia se ne risentì, arrivando a sfidarlo in una sorta di agone stilistico, di certame letterario. “Vorrebbero che uno dettasse una cronaca a braccio per tre quarti d’ora e che questa roba assumesse dignità da antologia</text:span></text:span><text:span text:style-name="Car._20_predefinito_20_paragrafo"><text:span text:style-name="T48">7</text:span></text:span><text:span text:style-name="Car._20_predefinito_20_paragrafo"><text:span text:style-name="T23">”, sbo</text:span></text:span><text:span text:style-name="Car._20_predefinito_20_paragrafo"><text:span text:style-name="T23">ttò.</text:span></text:span></text:p>
      <text:p text:style-name="Standard"><text:span text:style-name="Car._20_predefinito_20_paragrafo"><text:span text:style-name="T23">Una scrittura, quella di Brera, capace di scolpire ritratti di atleti con caratteri eroici e di rendere il genuino </text:span></text:span><text:span text:style-name="Car._20_predefinito_20_paragrafo"><text:span text:style-name="T6">epos</text:span></text:span><text:span text:style-name="Car._20_predefinito_20_paragrafo"><text:span text:style-name="T23"> dello sport (oggi un po’ meno genuino; molto più “transgenico”) con un sapore antico e vigoroso di favola e leggenda. Come, abbiamo</text:span></text:span><text:span text:style-name="Car._20_predefinito_20_paragrafo"><text:span text:style-name="T23"> visto, nel caso di Gigi Riva. E di Coppi, appunto:</text:span></text:span></text:p>
      <text:p text:style-name="P50"/>
      <text:p text:style-name="Predefinito_20_rientrato"><text:span text:style-name="Car._20_predefinito_20_paragrafo"><text:span text:style-name="T21">“Nessuno ha capito e capisce perché sia morto. (…) Sarebbe (…) bastato un tubetto di umile chinino per evitare quell’omicidio. Ma il tragico destino degli italiani è che i loro drammi più acuti degradan</text:span></text:span><text:span text:style-name="Car._20_predefinito_20_paragrafo"><text:span text:style-name="T21">o quasi sempre nel grottesco, primo indubitabile sintomo di una leggerezza che è </text:span></text:span><text:span text:style-name="Car._20_predefinito_20_paragrafo"><text:span text:style-name="T21">anche e soprattutto stupidità. Il mondo intero piange Fausto Coppi. (…) Personalmente mi sono consolato, se era possibile consolarsi, pensando che Fausto abbia voluto morire. </text:span></text:span><text:span text:style-name="Car._20_predefinito_20_paragrafo"><text:span text:style-name="T21">Troppo intensamente aveva vissuto per poter reggere ancora alla vita. In quarant’anni ha letteral</text:span></text:span><text:span text:style-name="Car._20_predefinito_20_paragrafo"><text:span text:style-name="T21">mente bruciato anche se stesso. Ha sofferto l’esistenza dei poveri e le si è ribellato con sacrifici di epica imponenza. Ha in</text:span></text:span><text:span text:style-name="Car._20_predefinito_20_paragrafo"><text:span text:style-name="T21">ventato il ciclismo moderno e al </text:span></text:span><text:span text:style-name="Car._20_predefinito_20_paragrafo"><text:span text:style-name="T21">suo stesso </text:span></text:span><text:span text:style-name="Car._20_predefinito_20_paragrafo"><text:span text:style-name="T9">epos</text:span></text:span><text:span text:style-name="Car._20_predefinito_20_paragrafo"><text:span text:style-name="T21"> si è immolato con la precisa coscienza di immolarsi. Né io voglio sprecarmi qui in metafore vane. Dirò di Fausto Coppi che non era mai nato nel nostro paese e forse neppure nel mondo; e quando ha capito che sopravvivere a se stesso non era </text:span></text:span><text:span text:style-name="Car._20_predefinito_20_paragrafo"><text:span text:style-name="T21">impossibile ma certo sconveniente, per </text:span></text:span><text:span text:style-name="Car._20_predefinito_20_paragrafo"><text:span text:style-name="T21">uno come lui, con infinita tristezza ha deciso di abdicare e di lasciarci. Il destino beffardo gli ha consentito di evitare il suicidio offrendogli una scappatoia impensata. E i medici, che del destino sono umili stru</text:span></text:span><text:span text:style-name="Car._20_predefinito_20_paragrafo"><text:span text:style-name="T21">menti, si sono diligentemente prestati all’esecuzione. Del resto, gli eroi autentici vanno per tempo rapiti in cielo. Non possono vivere fra noi, al nostro mediocre livello. Così il leggendario Fausto Coppi da Castellania”.</text:span></text:span><text:span text:style-name="Car._20_predefinito_20_paragrafo"><text:span text:style-name="T47">8</text:span></text:span></text:p>
      <text:p text:style-name="P50"/>
      <text:p text:style-name="Standard"><text:span text:style-name="Car._20_predefinito_20_paragrafo"><text:span text:style-name="T23">Ha scritto un altro grande gio</text:span></text:span><text:span text:style-name="Car._20_predefinito_20_paragrafo"><text:span text:style-name="T23">rnalista, Orio Vergani, che aveva seguito e raccontato il </text:span></text:span><text:span text:style-name="Car._20_predefinito_20_paragrafo"><text:span text:style-name="T5">Campionissimo</text:span></text:span><text:span text:style-name="Car._20_predefinito_20_paragrafo"><text:span text:style-name="T23"> per vent’anni sulle strade del Giro e del </text:span></text:span><text:span text:style-name="Car._20_predefinito_20_paragrafo"><text:span text:style-name="T5">Tour;</text:span></text:span><text:span text:style-name="Car._20_predefinito_20_paragrafo"><text:span text:style-name="T23"> al primo albeggiare del suo mito, in occasione di una prodigiosa fuga sull’Abetone, nel Giro d’Italia del 1940:</text:span></text:span></text:p>
      <text:p text:style-name="Predefinito_20_rientrato"><text:soft-page-break/><text:span text:style-name="Car._20_predefinito_20_paragrafo"><text:span text:style-name="T21">“Vidi venire al mondo Coppi. Ne avevo visti di scalatori: avevo visto i “muli” come Martano e Pesenti, avevo visto il “camoscio” Camusso, il calvo nanerottolo francese Faure e la prodigiosa “pulce dei Pirenei” Vicente Trueba e Binda e Bartali. Ma, adesso, vedevo qualcosa di nuovo: aquila, rondine, airone, non saprei come dire, che sotto alla frusta della pioggia, le gambe che bilanciavano nelle curve, le ginocchia magre che giravano implacabili come ignorando la fatica, volava, letteralmente volava su per le dure scale del monte, fra il silenzio della folla che non sapeva chi fosse e come chiamarlo”.</text:span></text:span><text:span text:style-name="Car._20_predefinito_20_paragrafo"><text:span text:style-name="T47">9</text:span></text:span></text:p>
      <text:p text:style-name="Predefinito_20_rientrato"/>
      <text:p text:style-name="Standard"><text:span text:style-name="Car._20_predefinito_20_paragrafo"><text:span text:style-name="T21">E in occasione della sua morte, il 2 gennaio 1960:</text:span></text:span></text:p>
      <text:p text:style-name="Predefinito_20_rientrato"/>
      <text:p text:style-name="Predefinito_20_rientrato"><text:span text:style-name="Car._20_predefinito_20_paragrafo"><text:span text:style-name="T21">“Il grande airone ha chiuso le ali. (…) Fausto vinse sempre senza mai sorridere, quasi non credesse totalmente in se stesso. S</text:span></text:span><text:span text:style-name="Car._20_predefinito_20_paragrafo"><text:span text:style-name="T21">embrava sempre sovrappensiero, come stranamente e fissa</text:span></text:span><text:span text:style-name="Car._20_predefinito_20_paragrafo"><text:span text:style-name="T21">mente in ascolto di una qualche voce interna che gli andasse mormorando dentro una incomprensibile parola. Quella parola </text:span></text:span><text:span text:style-name="Car._20_predefinito_20_paragrafo"><text:span text:style-name="T21">segreta non era “fortuna”. La </text:span></text:span><text:span text:style-name="Car._20_predefinito_20_paragrafo"><text:span text:style-name="T9">guigne</text:span></text:span><text:span text:style-name="Car._20_predefinito_20_paragrafo"><text:span text:style-name="T21">, la sfortuna, vecchia parola delle antiche </text:span></text:span><text:span text:style-name="Car._20_predefinito_20_paragrafo"><text:span text:style-name="T21">corse su </text:span></text:span><text:span text:style-name="Car._20_predefinito_20_paragrafo"><text:span text:style-name="T21">strada, ha rotto il filo della sua vita fragilissima, come un piccolo soffio di vento spezza il filo di ragno coperto di brina, là, sulle siepi invernali del suo paese di campagna”.</text:span></text:span><text:span text:style-name="Car._20_predefinito_20_paragrafo"><text:span text:style-name="T47">10</text:span></text:span></text:p>
      <text:p text:style-name="P63"/>
      <text:p text:style-name="P50">Ascoltiamo infine Gino Paoli:</text:p>
      <text:p text:style-name="P50"/>
      <text:p text:style-name="Predefinito_20_rientrato"><text:span text:style-name="Car._20_predefinito_20_paragrafo"><text:span text:style-name="T21">“Quando ero bambino, abitava a</text:span></text:span><text:span text:style-name="Car._20_predefinito_20_paragrafo"><text:span text:style-name="T21"> Sestri Ponente, non lontano da noi. Mi affascina la sua volontà disperata, quel suo combattere e vincere nonostante la fragilità del fisico e le infinite fratture. Quella sua solitudine aspra, senza gioia, il coraggio con cui mandò a cagare il mondo inter</text:span></text:span><text:span text:style-name="Car._20_predefinito_20_paragrafo"><text:span text:style-name="T21">o per seguire la donna che amava. Quel suo tenersi tutto dentro, schivo come solo un ligure, o un langarolo sa essere. E la sua sovrumana resistenza al dolore: pianse una volta sola, quando morì suo fratello Serse. La mia canzone cominciava così: </text:span></text:span><text:span text:style-name="Car._20_predefinito_20_paragrafo"><text:span text:style-name="T9">Un omino </text:span></text:span><text:span text:style-name="Car._20_predefinito_20_paragrafo"><text:span text:style-name="T9">con le ruote contro tutto il mondo…</text:span></text:span><text:span text:style-name="Car._20_predefinito_20_paragrafo"><text:span text:style-name="T21">”.</text:span></text:span><text:span text:style-name="Car._20_predefinito_20_paragrafo"><text:span text:style-name="T47">11</text:span></text:span><text:span text:style-name="Car._20_predefinito_20_paragrafo"><text:span text:style-name="T9"> Pedala, pedala, e va su, ancora, e va su...</text:span></text:span></text:p>
      <text:h text:style-name="P144" text:outline-level="1"><text:bookmark-start text:name="Bookmark27"/><text:bookmark-start text:name="__RefHeading__19787_107920265"/>IV. GLI ANNI NOVANTA<text:bookmark-end text:name="Bookmark27"/><text:bookmark-end text:name="__RefHeading__19787_107920265"/></text:h>
      <text:p text:style-name="P100">Ho comprato anche la moto</text:p>
      <text:p text:style-name="P40">Usata ma tenuta bene</text:p>
      <text:p text:style-name="P40">Ho fatto il pieno e in autostrada</text:p>
      <text:p text:style-name="P40">Prendo l'aria sulla faccia</text:p>
      <text:p text:style-name="P40">(…)</text:p>
      <text:p text:style-name="P40">Mare, mare, mare</text:p>
      <text:p text:style-name="P86"><text:span text:style-name="Car._20_predefinito_20_paragrafo"><text:span text:style-name="T58">Ma che voglia di arri</text:span></text:span><text:span text:style-name="Car._20_predefinito_20_paragrafo"><text:span text:style-name="T58">vare lì da te, da te</text:span></text:span><text:span text:style-name="Car._20_predefinito_20_paragrafo"><text:span text:style-name="T58"><text:line-break/></text:span></text:span><text:span text:style-name="Car._20_predefinito_20_paragrafo"><text:span text:style-name="T66">(Luca Carboni, </text:span></text:span><text:span text:style-name="Car._20_predefinito_20_paragrafo"><text:span text:style-name="T58">Mare mare</text:span></text:span><text:span text:style-name="Car._20_predefinito_20_paragrafo"><text:span text:style-name="T66">)</text:span></text:span></text:p>
      <text:p text:style-name="P128"/>
      <text:h text:style-name="P139" text:outline-level="1"><text:bookmark-start text:name="Bookmark28"/><text:bookmark-start text:name="__RefHeading__19789_107920265"/>LE RONDINI<text:bookmark-end text:name="Bookmark28"/><text:bookmark-end text:name="__RefHeading__19789_107920265"/></text:h>
      <text:p text:style-name="P37">Vorrei capire insomma che cos’è l’amore</text:p>
      <text:p text:style-name="P76">Dov’è che si prende, dov’è che si dà</text:p>
      <text:p text:style-name="Predefinito_20_rientrato"><text:span text:style-name="Car._20_predefinito_20_paragrafo"><text:span text:style-name="T21">“La mia anima era la locanda aperta al crocevia; quel che voleva entrare, entrava”.</text:span></text:span></text:p>
      <text:p text:style-name="P69"/>
      <text:p text:style-name="Standard"><text:span text:style-name="Car._20_predefinito_20_paragrafo"><text:span text:style-name="T23">Così André Gide, nei </text:span></text:span><text:span text:style-name="Car._20_predefinito_20_paragrafo"><text:span text:style-name="T6">Nutrimenti </text:span></text:span><text:span text:style-name="Car._20_predefinito_20_paragrafo"><text:span text:style-name="T6">terrestri</text:span></text:span><text:span text:style-name="Car._20_predefinito_20_paragrafo"><text:span text:style-name="T23">, manuale di evasione e liberazione, inno alla bellezza della natura, all’abbandono panico, al fervore, alla gioia, al piacere dei sensi. L’anima aperta, “porosa”, spalancata, in una comunione totale con l’uomo, il mondo, le cose.</text:span></text:span></text:p>
      <text:p text:style-name="Standard"><text:span text:style-name="Car._20_predefinito_20_paragrafo"><text:span text:style-name="T23">Come ne </text:span></text:span><text:span text:style-name="Car._20_predefinito_20_paragrafo"><text:span text:style-name="T6">Le rondi</text:span></text:span><text:span text:style-name="Car._20_predefinito_20_paragrafo"><text:span text:style-name="T6">ni</text:span></text:span><text:span text:style-name="Car._20_predefinito_20_paragrafo"><text:span text:style-name="T23"> di Lucio Dalla. Una canzone evocativa e struggente, di francescana, evangelica semplicità, colma di poesia e profonda umanità.</text:span></text:span></text:p>
      <text:p text:style-name="Standard"><text:span text:style-name="Car._20_predefinito_20_paragrafo"><text:span text:style-name="T23">Un brano scritto insieme a Marco Malavasi. Apparso nell’album </text:span></text:span><text:span text:style-name="Car._20_predefinito_20_paragrafo"><text:span text:style-name="T6">Cambio</text:span></text:span><text:span text:style-name="Car._20_predefinito_20_paragrafo"><text:span text:style-name="T23">, del 1990 (nel titolo, programmatico, la volontà di rimod</text:span></text:span><text:span text:style-name="Car._20_predefinito_20_paragrafo"><text:span text:style-name="T23">ulare il suo percorso artistico) insieme a quel clamoroso tormentone che fu </text:span></text:span><text:span text:style-name="Car._20_predefinito_20_paragrafo"><text:span text:style-name="T6">Attenti al lupo</text:span></text:span><text:span text:style-name="Car._20_predefinito_20_paragrafo"><text:span text:style-name="T23">.</text:span></text:span></text:p>
      <text:p text:style-name="Standard"><text:span text:style-name="Car._20_predefinito_20_paragrafo"><text:span text:style-name="T23">Adagiato su una melodia avvolgente, dolce e sottilmente malinconica, che si apre con un’aria fischiettata da Dalla, sulle note di una chitarra. E poi una chitarra </text:span></text:span><text:span text:style-name="Car._20_predefinito_20_paragrafo"><text:span text:style-name="T23">ancora, violini, sax, e la canzone “stacca l’ombra da terra”, decolla, prende il volo, come </text:span></text:span><text:span text:style-name="Car._20_predefinito_20_paragrafo"><text:span text:style-name="T6">Le rondini</text:span></text:span><text:span text:style-name="Car._20_predefinito_20_paragrafo"><text:span text:style-name="T23">, e si libra, lieve, aerea, leggera, </text:span></text:span><text:span text:style-name="Car._20_predefinito_20_paragrafo"><text:span text:style-name="T6">nel mare dei sogni</text:span></text:span><text:span text:style-name="Car._20_predefinito_20_paragrafo"><text:span text:style-name="T23">.</text:span></text:span></text:p>
      <text:p text:style-name="P50"/>
      <text:p text:style-name="A-versi">Vorrei entrare dentro i fili di una radio</text:p>
      <text:p text:style-name="A-versi">E volare sopra i tetti delle città</text:p>
      <text:p text:style-name="A-versi">Incontrare le espressioni dialettali</text:p>
      <text:p text:style-name="A-versi">Mescolarmi con l'odore dei caffè</text:p>
      <text:p text:style-name="A-versi">Fermarmi sul naso dei vecchi mentre leggono i giornali</text:p>
      <text:p text:style-name="A-versi">E con la polvere dei sogni volare e volare</text:p>
      <text:p text:style-name="A-versi">Al fresco delle stelle, anche più in là</text:p>
      <text:p text:style-name="P58"/>
      <text:p text:style-name="Standard"><text:span text:style-name="Car._20_predefinito_20_paragrafo"><text:span text:style-name="T23">Sognante, fiabesca, è la vibrazione intima della canzone, la sua a</text:span></text:span><text:span text:style-name="Car._20_predefinito_20_paragrafo"><text:span text:style-name="T23">tmosfera, con l’artista che immagina di </text:span></text:span><text:span text:style-name="Car._20_predefinito_20_paragrafo"><text:span text:style-name="T6">girare il cielo come le rondini, </text:span></text:span><text:span text:style-name="Car._20_predefinito_20_paragrafo"><text:span text:style-name="T23">di </text:span></text:span><text:span text:style-name="Car._20_predefinito_20_paragrafo"><text:span text:style-name="T6">volare e volare sopra i tetti</text:span></text:span><text:span text:style-name="Car._20_predefinito_20_paragrafo"><text:span text:style-name="T23"> della sua Bologna e del mondo.</text:span></text:span></text:p>
      <text:p text:style-name="P50"><text:soft-page-break/>Perché le canzoni, come i sogni, sono porte che si aprono improvvisamente sullo scenario ordinario, ripetitivo e monotono dell’esistenza, sulla banalità della quotidianità. Una quotidianità, tuttavia, banale forse per noi. Perché invece per Dalla proprio essa costituisce, con i suoi incontri, i suoi momenti, le sue occasioni, gli eventi minuti, ordinari che la popolano, la nostra autentica ricchezza. Sono capaci le canzoni, seguendo noi i loro echi, i loro richiami e le loro luminose scie, di farci salire in groppa, come su un tappeto volante e di condurci altrove, verso altri paesaggi, altri territori, altre geografie della mente e dell’anima, altre dimensioni del vivere.</text:p>
      <text:p text:style-name="Standard"><text:span text:style-name="Car._20_predefinito_20_paragrafo"><text:span text:style-name="T23">Come nel caso di questa canzone-parabola, che ci invita a tuffarci nel </text:span></text:span><text:span text:style-name="Car._20_predefinito_20_paragrafo"><text:span text:style-name="T6">qui e ora</text:span></text:span><text:span text:style-name="Car._20_predefinito_20_paragrafo"><text:span text:style-name="T23">, ad assaporare l’infinita e semplice meraviglia dell’esistenza. La multiforme ricchezza e dolcezza delle piccole grandi cose</text:span></text:span><text:span text:style-name="Car._20_predefinito_20_paragrafo"><text:span text:style-name="T23"> di tutti i giorni, del presente. Un presente rigenerato e “cambiato” da uno sguardo colmo d’amore e di stupore.</text:span></text:span></text:p>
      <text:p text:style-name="Standard"><text:span text:style-name="Car._20_predefinito_20_paragrafo"><text:span text:style-name="T23">Come nella felicità melodica di una sera da innamorati </text:span></text:span><text:span text:style-name="Car._20_predefinito_20_paragrafo"><text:span text:style-name="T6">nei vicoli di Roma</text:span></text:span><text:span text:style-name="Car._20_predefinito_20_paragrafo"><text:span text:style-name="T23">, </text:span></text:span><text:span text:style-name="Car._20_predefinito_20_paragrafo"><text:span text:style-name="T6">una sera così dolce che si potrebbe bere</text:span></text:span><text:span text:style-name="Car._20_predefinito_20_paragrafo"><text:span text:style-name="T23">. </text:span></text:span><text:span text:style-name="Car._20_predefinito_20_paragrafo"><text:span text:style-name="T6">La sera dei miracoli, </text:span></text:span><text:span text:style-name="Car._20_predefinito_20_paragrafo"><text:span text:style-name="T23">tra </text:span></text:span><text:span text:style-name="Car._20_predefinito_20_paragrafo"><text:span text:style-name="T23">i solchi dell’album </text:span></text:span><text:span text:style-name="Car._20_predefinito_20_paragrafo"><text:span text:style-name="T6">Dalla</text:span></text:span><text:span text:style-name="Car._20_predefinito_20_paragrafo"><text:span text:style-name="T23">, del 1980, uno dei suoi più belli e ispirati. Quando i </text:span></text:span><text:span text:style-name="Car._20_predefinito_20_paragrafo"><text:span text:style-name="T6">cani parlano tra loro</text:span></text:span><text:span text:style-name="Car._20_predefinito_20_paragrafo"><text:span text:style-name="T23"> e </text:span></text:span><text:span text:style-name="Car._20_predefinito_20_paragrafo"><text:span text:style-name="T6">si muove la città, galleggia e se ne va, con le piazze e i giardini e la gente nei bar</text:span></text:span><text:span text:style-name="Car._20_predefinito_20_paragrafo"><text:span text:style-name="T23">. Perché (ancora nello stesso album) </text:span></text:span><text:span text:style-name="Car._20_predefinito_20_paragrafo"><text:span text:style-name="T6">ecco il mistero, sotto un ci</text:span></text:span><text:span text:style-name="Car._20_predefinito_20_paragrafo"><text:span text:style-name="T6">elo di ferro e di gesso l'uomo riesce ad amare lo stesso, e ama davvero, senza nessuna certezza. Che commozione, che tenerezza</text:span></text:span><text:span text:style-name="Car._20_predefinito_20_paragrafo"><text:span text:style-name="T23">! (</text:span></text:span><text:span text:style-name="Car._20_predefinito_20_paragrafo"><text:span text:style-name="T6">Balla balla ballerino</text:span></text:span><text:span text:style-name="Car._20_predefinito_20_paragrafo"><text:span text:style-name="T23">).</text:span></text:span></text:p>
      <text:p text:style-name="P50"/>
      <text:p text:style-name="A-versi">Io credo nell'amore</text:p>
      <text:p text:style-name="A-versi">L’amore che si muove dal cuore</text:p>
      <text:p text:style-name="A-versi">Che ti esce dalle mani e che cammina sotto i tuoi piedi</text:p>
      <text:p text:style-name="A-versi">L’amore misterioso anche dei cani</text:p>
      <text:p text:style-name="A-versi">E degli altri fratelli animali</text:p>
      <text:p text:style-name="A-versi">Delle piante che sembra che ti sorridono</text:p>
      <text:p text:style-name="A-versi">Anche quando ti chini per portarle via</text:p>
      <text:p text:style-name="A-versi">L’amore silenzioso dei pesci che ci aspettano nel mare</text:p>
      <text:p text:style-name="A-versi">L’amore di chi ci ama e non ci vuol lasciare</text:p>
      <text:p text:style-name="P9"><text:span text:style-name="Car._20_predefinito_20_paragrafo"><text:span text:style-name="T68">(</text:span></text:span><text:span text:style-name="Car._20_predefinito_20_paragrafo"><text:span text:style-name="T60">Henna</text:span></text:span><text:span text:style-name="Car._20_predefinito_20_paragrafo"><text:span text:style-name="T69">, 1993)</text:span></text:span></text:p>
      <text:p text:style-name="P12"/>
      <text:p text:style-name="Standard"><text:span text:style-name="Car._20_predefinito_20_paragrafo"><text:span text:style-name="T23">Ne </text:span></text:span><text:span text:style-name="Car._20_predefinito_20_paragrafo"><text:span text:style-name="T6">Le rondini</text:span></text:span><text:span text:style-name="Car._20_predefinito_20_paragrafo"><text:span text:style-name="T23"> Dalla canta il desiderio, panico, di entrare in contatto con la natura e con il mondo, di uscire da sé stessi e aprirsi agli altri, </text:span></text:span><text:soft-page-break/><text:span text:style-name="Car._20_predefinito_20_paragrafo"><text:span text:style-name="T23">di mescolarsi e confondersi con le persone e le cose, di tuffarsi nella magia del quotidiano, nel glorioso caos del molteplice, della formicolante, pullulante vita. E si interroga sul significato profondo dell’esistenza. Perché solo uscendo da noi stessi, dal nostro delirio narcisistico, sempre più, ormai, intrappolati e barricati dietro il vetro opaco di uno schermo, reclusi, come in una prigione, dentro le nostre vite cablate, in una straniante vertigine dell’Io, possiamo davvero scongiurare il rischio di diventare “il grande fratello di noi stessi” (l’espressione è di Michele Serra). Possiamo, soprattutto, dare un senso non effimero al nostro </text:span></text:span><text:span text:style-name="Car._20_predefinito_20_paragrafo"><text:span text:style-name="T6">transito terrestre</text:span></text:span><text:span text:style-name="Car._20_predefinito_20_paragrafo"><text:span text:style-name="T23">, come direbbe Battiato.</text:span></text:span></text:p>
      <text:p text:style-name="Standard"><text:span text:style-name="Car._20_predefinito_20_paragrafo"><text:span text:style-name="T23">Il testo della canzone verrà letto, quasi una parabola esistenziale e un testamento spirituale, nella basilica di San Petronio, a Bologna, il giorno del funerale di Dall</text:span></text:span><text:span text:style-name="Car._20_predefinito_20_paragrafo"><text:span text:style-name="T23">a, il 4 marzo 2012. In ricordo di un’altra data, di un’altra canzone, quella </text:span></text:span><text:span text:style-name="Car._20_predefinito_20_paragrafo"><text:span text:style-name="T6">4/3/1943</text:span></text:span><text:span text:style-name="Car._20_predefinito_20_paragrafo"><text:span text:style-name="T23"> che lo lanciò e gli diede la notorietà. A leggerlo sarà il suo compagno, Marco Alemanno. Che i media, ipocritamente (facendo letteralmente a pezzi l’idea dell’amore che L</text:span></text:span><text:span text:style-name="Car._20_predefinito_20_paragrafo"><text:span text:style-name="T23">ucio aveva sempre coltivato e manifestato) hanno etichettato, via via, come “amico”, “amico intimo”, “collaboratore”, “corista”. L’amore che dà scandalo, che perbenisticamente (vittima di un moralismo ottuso e bigotto) si maschera, si camuffa all’ombra del</text:span></text:span><text:span text:style-name="Car._20_predefinito_20_paragrafo"><text:span text:style-name="T23"> pregiudizio, che non osa dire il proprio nome.</text:span></text:span></text:p>
      <text:p text:style-name="P50"/>
      <text:p text:style-name="A-versi">Nessuno sa e nessuno</text:p>
      <text:p text:style-name="A-versi">Nemmeno capisce</text:p>
      <text:p text:style-name="A-versi">Nessuno vede l’amore</text:p>
      <text:p text:style-name="A-versi">Nessuno lo intuisce</text:p>
      <text:p text:style-name="P58"/>
      <text:p text:style-name="Standard"><text:span text:style-name="Car._20_predefinito_20_paragrafo"><text:span text:style-name="T23">Così Ivano Fossati, in </text:span></text:span><text:span text:style-name="Car._20_predefinito_20_paragrafo"><text:span text:style-name="T6">Denny </text:span></text:span><text:span text:style-name="Car._20_predefinito_20_paragrafo"><text:span text:style-name="T24">(2006)</text:span></text:span><text:span text:style-name="Car._20_predefinito_20_paragrafo"><text:span text:style-name="T23">.</text:span></text:span></text:p>
      <text:p text:style-name="Standard"><text:span text:style-name="Car._20_predefinito_20_paragrafo"><text:span text:style-name="T23">L’immagine delle </text:span></text:span><text:span text:style-name="Car._20_predefinito_20_paragrafo"><text:span text:style-name="T5">rondini </text:span></text:span><text:span text:style-name="Car._20_predefinito_20_paragrafo"><text:span text:style-name="T23">e l’aura quieta e gioiosa, francescana, in cui esse si librano, ci</text:span></text:span><text:span text:style-name="Car._20_predefinito_20_paragrafo"><text:span text:style-name="T23"> fa subito correre, con la mente, al vangelo (Matteo, 6, 25-33):</text:span></text:span></text:p>
      <text:p text:style-name="P50"/>
      <text:p text:style-name="P87">“Perciò vi dico: non siate in ansia per la vostra vita, di che mangerete e di che cosa berrete; né (…) di che vestirete (…). Guardate gli uccelli del cielo: non seminano, non mietono, non raccolgono in granai e il Padre vostro celeste li nutre”.</text:p>
      <text:p text:style-name="P50"/>
      <text:p text:style-name="Standard"><text:soft-page-break/><text:span text:style-name="Car._20_predefinito_20_paragrafo"><text:span text:style-name="T23">Parole riprese da Pier Paolo Pasolini, nel finale della sua </text:span></text:span><text:span text:style-name="Car._20_predefinito_20_paragrafo"><text:span text:style-name="T6">Preghiera su commissione</text:span></text:span><text:span text:style-name="Car._20_predefinito_20_paragrafo"><text:span text:style-name="T23"> (in </text:span></text:span><text:span text:style-name="Car._20_predefinito_20_paragrafo"><text:span text:style-name="T6">Trasumanar e organizzar</text:span></text:span><text:span text:style-name="Car._20_predefinito_20_paragrafo"><text:span text:style-name="T23">): </text:span></text:span><text:span text:style-name="Car._20_predefinito_20_paragrafo"><text:span text:style-name="T6">L’idea del potere non ci sarebbe se non ci fosse l’idea del domani; / non solo, ma </text:span></text:span><text:span text:style-name="Car._20_predefinito_20_paragrafo"><text:span text:style-name="T6">senza il domani, la coscienza non avrebbe giustificazioni. / Caro Dio, facci vivere come gli uccelli del cielo e i gigli dei campi</text:span></text:span><text:span text:style-name="Car._20_predefinito_20_paragrafo"><text:span text:style-name="T23">. Parole ribadite in un’altra sua poesia, </text:span></text:span><text:span text:style-name="Car._20_predefinito_20_paragrafo"><text:span text:style-name="T6">Complicità tra il sottoproletariato e Dio</text:span></text:span><text:span text:style-name="Car._20_predefinito_20_paragrafo"><text:span text:style-name="T23">, nel romanzo </text:span></text:span><text:span text:style-name="Car._20_predefinito_20_paragrafo"><text:span text:style-name="T6">Teorema</text:span></text:span><text:span text:style-name="Car._20_predefinito_20_paragrafo"><text:span text:style-name="T23">, poi diventato film. </text:span></text:span><text:span text:style-name="Car._20_predefinito_20_paragrafo"><text:span text:style-name="T23">Per descrivere Emilia, un personaggio umile, di origini contadine, estranea all’individualismo e al consumismo del mondo borghese, a un vivere “chiuso”, svuotato di senso. Emilia come un Gesù Cristo femmina, capace di fare miracoli e che sarà l’unica a “sa</text:span></text:span><text:span text:style-name="Car._20_predefinito_20_paragrafo"><text:span text:style-name="T23">lvarsi”: </text:span></text:span><text:span text:style-name="Car._20_predefinito_20_paragrafo"><text:span text:style-name="T6">Tu vivi tutta nel presente/come gli uccelli del cielo e i gigli nei campi/tu non ci pensi al domani</text:span></text:span><text:span text:style-name="Car._20_predefinito_20_paragrafo"><text:span text:style-name="T23">. Parole che, nel poeta friulano, sono specchio del suo amore per il passato, per la bellezza, del suo genuino sentimento del sacro, di una religios</text:span></text:span><text:span text:style-name="Car._20_predefinito_20_paragrafo"><text:span text:style-name="T23">ità popolare e rurale, atea, creaturale. Di un cristianesimo di semplicità pura, arcaica, antiborghese.</text:span></text:span></text:p>
      <text:p text:style-name="Standard"><text:span text:style-name="Car._20_predefinito_20_paragrafo"><text:span text:style-name="T23">Scrive Nicola Chiaromonte, grande intellettuale del nostro Novecento; una figura, da noi, quasi misconosciuta, ignorata, un “irregolare”, un “inapparten</text:span></text:span><text:span text:style-name="Car._20_predefinito_20_paragrafo"><text:span text:style-name="T23">ente”, un “eretico”, amico e compagno di Albert Camus: </text:span></text:span><text:span text:style-name="Car._20_predefinito_20_paragrafo"><text:span text:style-name="T21">“‘Borghese’ è colui il quale crede di essere una volta per sempre al riparo dai colpi della sorte</text:span></text:span><text:span text:style-name="Car._20_predefinito_20_paragrafo"><text:span text:style-name="T30">”</text:span></text:span><text:span text:style-name="Car._20_predefinito_20_paragrafo"><text:span text:style-name="T21">. E ancora: “Non si possiede nulla, e voler possedere, avere… è davvero correr dietro all’ombra. [Posse</text:span></text:span><text:span text:style-name="Car._20_predefinito_20_paragrafo"><text:span text:style-name="T21">diamo] solo l’ombra mutevole di cose mutevoli”.</text:span></text:span><text:span text:style-name="Car._20_predefinito_20_paragrafo"><text:span text:style-name="T47">1</text:span></text:span></text:p>
      <text:p text:style-name="Standard"><text:span text:style-name="Car._20_predefinito_20_paragrafo"><text:span text:style-name="T23">Le parole, come le canzoni, come gli</text:span></text:span><text:span text:style-name="Car._20_predefinito_20_paragrafo"><text:span text:style-name="T5"> amori</text:span></text:span><text:span text:style-name="Car._20_predefinito_20_paragrafo"><text:span text:style-name="T23">, </text:span></text:span><text:span text:style-name="Car._20_predefinito_20_paragrafo"><text:span text:style-name="T6">fanno dei giri immensi e poi ritornano,</text:span></text:span><text:span text:style-name="Car._20_predefinito_20_paragrafo"><text:span text:style-name="T23"> canta Antonello Venditti. E le ritroviamo, infatti, quel</text:span></text:span><text:span text:style-name="Car._20_predefinito_20_paragrafo"><text:span text:style-name="T23">le parole (che Pasolini attinge dal vangelo) in una canzone di Fran</text:span></text:span><text:span text:style-name="Car._20_predefinito_20_paragrafo"><text:span text:style-name="T23">ce</text:span></text:span><text:span text:style-name="Car._20_predefinito_20_paragrafo"><text:span text:style-name="T23">sco De Gregori, </text:span></text:span><text:span text:style-name="Car._20_predefinito_20_paragrafo"><text:span text:style-name="T6">A Pà </text:span></text:span><text:span text:style-name="Car._20_predefinito_20_paragrafo"><text:span text:style-name="T24">(1985)</text:span></text:span><text:span text:style-name="Car._20_predefinito_20_paragrafo"><text:span text:style-name="T23">, dedicata proprio al poeta delle </text:span></text:span><text:span text:style-name="Car._20_predefinito_20_paragrafo"><text:span text:style-name="T6">Ceneri di Gramsci</text:span></text:span><text:span text:style-name="Car._20_predefinito_20_paragrafo"><text:span text:style-name="T23">, massacrato a Ostia. Un uomo dalla generosa, disperata vitalità; talmente innamorato della vita, da prefigurare quasi il suo tragico destino:</text:span></text:span></text:p>
      <text:p text:style-name="P50"/>
      <text:p text:style-name="P93">“Amo la vita così ferocemente, così disperatamente, che non me ne può venire bene: dico i dati fisici della vita, il sole, l’erba, la giovinezza: è un vizio molto più tremendo di quello della cocaina, non mi costa nulla, e ce n’è un’abbondanza sconfinata, senza limiti: e io divoro divoro… Come andrà a finire, non lo so”.</text:p>
      <text:p text:style-name="A-versi"><text:soft-page-break/>E voglio vivere come i gigli nei campi</text:p>
      <text:p text:style-name="A-versi">Come gli uccelli del cielo campare</text:p>
      <text:p text:style-name="A-versi">E voglio vivere come i gigli dei campi</text:p>
      <text:p text:style-name="A-versi">E sopra i gigli dei campi volare</text:p>
      <text:p text:style-name="P58"/>
      <text:p text:style-name="P50">Una canzone, quella di De Gregori, costruita su pochi frammenti sparsi e citazioni dall’opera del grande poeta. Un brano emozionante, di intenso, frugale lirismo.</text:p>
      <text:p text:style-name="P50"/>
      <text:p text:style-name="A-versi">Vorrei capire insomma che cos’è l’amore,</text:p>
      <text:p text:style-name="A-versi">Dov’è che si prende, dov’è che si dà</text:p>
      <text:p text:style-name="P50"/>
      <text:p text:style-name="Standard"><text:span text:style-name="Car._20_predefinito_20_paragrafo"><text:span text:style-name="T23">Alla richiesta di Dalla così ha risposto, nel libro </text:span></text:span><text:span text:style-name="Car._20_predefinito_20_paragrafo"><text:span text:style-name="T6">Il principio passione,</text:span></text:span><text:span text:style-name="Car._20_predefinito_20_paragrafo"><text:span text:style-name="T23"> il teologo Vito Mancuso, che era anche suo amico:</text:span></text:span></text:p>
      <text:p text:style-name="P50"/>
      <text:p text:style-name="Predefinito_20_rientrato"><text:span text:style-name="Car._20_predefinito_20_paragrafo"><text:span text:style-name="T68">“Alla domanda di Lucio Dalla (…) occorre rispondere che l’amore è la risultanza della logica cosmica tesa all’armonia relazionale, il che avviene mediante il processo per nulla lineare che scaturisce dal</text:span></text:span><text:span text:style-name="Car._20_predefinito_20_paragrafo"><text:span text:style-name="T68">l’interazione di logos e caos e che, in chi lo vive, produce </text:span></text:span><text:span text:style-name="Car._20_predefinito_20_paragrafo"><text:span text:style-name="T59">pathos</text:span></text:span><text:span text:style-name="Car._20_predefinito_20_paragrafo"><text:span text:style-name="T68">/passione”.</text:span></text:span></text:p>
      <text:p text:style-name="P50"/>
      <text:p text:style-name="Standard"><text:span text:style-name="Car._20_predefinito_20_paragrafo"><text:span text:style-name="T23">Lucio Dalla era un uomo curioso della vita, e anche dell’“oltre”. Molte sue canzoni sono abitate da questa ansia di eterno, dal desiderio </text:span></text:span><text:span text:style-name="Car._20_predefinito_20_paragrafo"><text:span text:style-name="T23">di colmare la nostra finitezza e rivel</text:span></text:span><text:span text:style-name="Car._20_predefinito_20_paragrafo"><text:span text:style-name="T23">ano una loro indubbia complessità </text:span></text:span><text:span text:style-name="Car._20_predefinito_20_paragrafo"><text:span text:style-name="T23">metafisica, variamente declinata nei suoi testi. Un’esigenza, anche, di mischiare sacro e profano, nobile e plebeo, profondità spirituale e gioiosa corporeità. Spirito laico, insomma, e spirito religioso. Proprio come </text:span></text:span><text:span text:style-name="Car._20_predefinito_20_paragrafo"><text:span text:style-name="T6">i la</text:span></text:span><text:span text:style-name="Car._20_predefinito_20_paragrafo"><text:span text:style-name="T6">dri, le</text:span></text:span><text:span text:style-name="Car._20_predefinito_20_paragrafo"><text:span text:style-name="T23"> </text:span></text:span><text:span text:style-name="Car._20_predefinito_20_paragrafo"><text:span text:style-name="T6">puttane</text:span></text:span><text:span text:style-name="Car._20_predefinito_20_paragrafo"><text:span text:style-name="T23"> e </text:span></text:span><text:span text:style-name="Car._20_predefinito_20_paragrafo"><text:span text:style-name="T6">Gesù bambino</text:span></text:span><text:span text:style-name="Car._20_predefinito_20_paragrafo"><text:span text:style-name="T23">, nei bassifondi di un porto, nella celeberrima, stornellata </text:span></text:span><text:span text:style-name="Car._20_predefinito_20_paragrafo"><text:span text:style-name="T6">4/3/1943. </text:span></text:span><text:span text:style-name="Car._20_predefinito_20_paragrafo"><text:span text:style-name="T23">“In fondo”, ha detto Lucio, “non siamo tutti fatti di sacro e profano? Non capita di guardare il cielo (e pensare l’eterno) e di avere i piedi nel fango?”.</text:span></text:span><text:span text:style-name="Car._20_predefinito_20_paragrafo"><text:span text:style-name="T23"> Per concludere: “La musica forse riesce a esprimere bene questa realtà della vita”.</text:span></text:span><text:span text:style-name="Car._20_predefinito_20_paragrafo"><text:span text:style-name="T48">2</text:span></text:span></text:p>
      <text:p text:style-name="P50">C’è spesso, nelle sue canzoni, al di là della godibile, orecchiabile leggerezza della loro veste musicale, l’esigenza più alta, fondamentale, di interrogarsi sul senso dell’esistenza.</text:p>
      <text:p text:style-name="Standard"><text:span text:style-name="Car._20_predefinito_20_paragrafo"><text:span text:style-name="T23">Come ad esempio in </text:span></text:span><text:span text:style-name="Car._20_predefinito_20_paragrafo"><text:span text:style-name="T6">Siamo dei </text:span></text:span><text:span text:style-name="Car._20_predefinito_20_paragrafo"><text:span text:style-name="T24">(1980)</text:span></text:span><text:span text:style-name="Car._20_predefinito_20_paragrafo"><text:span text:style-name="T23">, dove in un acceso, serrato dialogo, giocato tra ironico, “velenoso” sarcasmo e teologica profon</text:span></text:span><text:soft-page-break/><text:span text:style-name="Car._20_predefinito_20_paragrafo"><text:span text:style-name="T23">dità, troviamo schierati, su due fronti opposti, i due “attori”, le due “facce” del problema. Da una parte un </text:span></text:span><text:span text:style-name="Car._20_predefinito_20_paragrafo"><text:span text:style-name="T23">manipolo di superbe e ottuse divinità, figlie </text:span></text:span><text:span text:style-name="Car._20_predefinito_20_paragrafo"><text:span text:style-name="T6">del sole</text:span></text:span><text:span text:style-name="Car._20_predefinito_20_paragrafo"><text:span text:style-name="T23">, che si muovono </text:span></text:span><text:span text:style-name="Car._20_predefinito_20_paragrafo"><text:span text:style-name="T6">nello spazio profondo</text:span></text:span><text:span text:style-name="Car._20_predefinito_20_paragrafo"><text:span text:style-name="T23">, si “pettinano” e aspettano imperturbabili l’apocalisse. Dall’altra un </text:span></text:span><text:span text:style-name="Car._20_predefinito_20_paragrafo"><text:span text:style-name="T6">pover’uomo</text:span></text:span><text:span text:style-name="Car._20_predefinito_20_paragrafo"><text:span text:style-name="T23">, un </text:span></text:span><text:span text:style-name="Car._20_predefinito_20_paragrafo"><text:span text:style-name="T6">niente di speciale</text:span></text:span><text:span text:style-name="Car._20_predefinito_20_paragrafo"><text:span text:style-name="T23"> (così da loro apostrofato) abitato dall’urgenza di esperir</text:span></text:span><text:span text:style-name="Car._20_predefinito_20_paragrafo"><text:span text:style-name="T23">e l’umano, dall’intensa, festosa passione di vivere, di prendere la vita </text:span></text:span><text:span text:style-name="Car._20_predefinito_20_paragrafo"><text:span text:style-name="T6">per la coda</text:span></text:span><text:span text:style-name="Car._20_predefinito_20_paragrafo"><text:span text:style-name="T23">.</text:span></text:span></text:p>
      <text:p text:style-name="Standard"><text:span text:style-name="Car._20_predefinito_20_paragrafo"><text:span text:style-name="T23">Un confronto incalzante, concitato, un “diverbio teologico” tra finito e infinito, eternità e caducità. Botta e risposta, frecciate, insulti, “colpi bassi”.</text:span></text:span></text:p>
      <text:p text:style-name="P69"/>
      <text:p text:style-name="A-versi">Siamo dei e la tua vita è un inferno</text:p>
      <text:p text:style-name="A-versi">O qualcosa di più atroce</text:p>
      <text:p text:style-name="A-versi">Potresti vivere anche tu in eterno</text:p>
      <text:p text:style-name="A-versi">Se ti pentissi e se abbassassi un po’ la voce</text:p>
      <text:p text:style-name="P69"/>
      <text:p text:style-name="Standard"><text:span text:style-name="Car._20_predefinito_20_paragrafo"><text:span text:style-name="T23">Uno scontro dialettico che via via si infiamma, si fa rabbiosa invettiva da parte dell’</text:span></text:span><text:span text:style-name="Car._20_predefinito_20_paragrafo"><text:span text:style-name="T6">uomo</text:span></text:span><text:span text:style-name="Car._20_predefinito_20_paragrafo"><text:span text:style-name="T23"> (Dalla) che rivendica ferocemente la sua gioiosa e giocosa umanità e terrestrità. Che sa che </text:span></text:span><text:span text:style-name="Car._20_predefinito_20_paragrafo"><text:span text:style-name="T6">l’eterno</text:span></text:span><text:span text:style-name="Car._20_predefinito_20_paragrafo"><text:span text:style-name="T23"> è </text:span></text:span><text:span text:style-name="Car._20_predefinito_20_paragrafo"><text:span text:style-name="T6">qui</text:span></text:span><text:span text:style-name="Car._20_predefinito_20_paragrafo"><text:span text:style-name="T23">, </text:span></text:span><text:span text:style-name="Car._20_predefinito_20_paragrafo"><text:span text:style-name="T6">ora</text:span></text:span><text:span text:style-name="Car._20_predefinito_20_paragrafo"><text:span text:style-name="T23">, e lo urla furiosamente in faccia a quel </text:span></text:span><text:span text:style-name="Car._20_predefinito_20_paragrafo"><text:span text:style-name="T6">brutto uccello</text:span></text:span><text:span text:style-name="Car._20_predefinito_20_paragrafo"><text:span text:style-name="T23"> che, dall’</text:span></text:span><text:span text:style-name="Car._20_predefinito_20_paragrafo"><text:span text:style-name="T6">alto </text:span></text:span><text:span text:style-name="Car._20_predefinito_20_paragrafo"><text:span text:style-name="T23">dei cieli, lo invita invece a rassegnarsi, a pentirsi, a chinare la testa, ad abbassare </text:span></text:span><text:span text:style-name="Car._20_predefinito_20_paragrafo"><text:span text:style-name="T6">la voce</text:span></text:span><text:span text:style-name="Car._20_predefinito_20_paragrafo"><text:span text:style-name="T23">.</text:span></text:span></text:p>
      <text:p text:style-name="Standard"><text:span text:style-name="Car._20_predefinito_20_paragrafo"><text:span text:style-name="T23"/></text:span></text:p>
      <text:p text:style-name="A-versi">Oh...! Brutta specie di aeroplano</text:p>
      <text:p text:style-name="A-versi">Ma non ti accorgi che stando in alto</text:p>
      <text:p text:style-name="A-versi">Vedi il mondo da lontano</text:p>
      <text:p text:style-name="A-versi">E per che cosa mi dovrei pentire</text:p>
      <text:p text:style-name="A-versi">Di giocare con la vita e di prenderla per la coda</text:p>
      <text:p text:style-name="A-versi">Tanto un giorno dovrà finire</text:p>
      <text:p text:style-name="A-versi">E poi, all'eterno ci ho già pensato</text:p>
      <text:p text:style-name="A-versi">È eterno anche un minuto, ogni bacio ricevuto</text:p>
      <text:p text:style-name="A-versi">Dalla gente che ho amato</text:p>
      <text:p text:style-name="P36"/>
      <text:p text:style-name="Predefinito_20_rientrato"><text:span text:style-name="Car._20_predefinito_20_paragrafo"><text:span text:style-name="T68">“In </text:span></text:span><text:span text:style-name="Car._20_predefinito_20_paragrafo"><text:span text:style-name="T60">Siamo dei</text:span></text:span><text:span text:style-name="Car._20_predefinito_20_paragrafo"><text:span text:style-name="T68"> c’è questo personaggio che adoro, e infatti se dovessi cantarla in televisione la canterei in braghe corte. È l’uomo nel suo aspetto più disperatamente sregolato, quando gli dei gli dicono “</text:span></text:span><text:span text:style-name="Car._20_predefinito_20_paragrafo"><text:span text:style-name="T59">Siamo dei,</text:span></text:span><text:span text:style-name="Car._20_predefinito_20_paragrafo"><text:span text:style-name="T68"> viviamo in uno </text:span></text:span><text:span text:style-name="Car._20_predefinito_20_paragrafo"><text:span text:style-name="T59">spazio profondo</text:span></text:span><text:span text:style-name="Car._20_predefinito_20_paragrafo"><text:span text:style-name="T68">, inseguiamo </text:span></text:span><text:span text:style-name="Car._20_predefinito_20_paragrafo"><text:span text:style-name="T59">i tuoni</text:span></text:span><text:span text:style-name="Car._20_predefinito_20_paragrafo"><text:span text:style-name="T68">, ec</text:span></text:span><text:span text:style-name="Car._20_predefinito_20_paragrafo"><text:span text:style-name="T68">c… </text:span></text:span><text:span text:style-name="Car._20_predefinito_20_paragrafo"><text:span text:style-name="T59">ci</text:span></text:span><text:span text:style-name="Car._20_predefinito_20_paragrafo"><text:span text:style-name="T68"> </text:span></text:span><text:span text:style-name="Car._20_predefinito_20_paragrafo"><text:span text:style-name="T59">pettiniamo, tu chi sei</text:span></text:span><text:span text:style-name="Car._20_predefinito_20_paragrafo"><text:span text:style-name="T60">?</text:span></text:span><text:span text:style-name="Car._20_predefinito_20_paragrafo"><text:span text:style-name="T68">”. Al che l’omi</text:span></text:span><text:soft-page-break/><text:span text:style-name="Car._20_predefinito_20_paragrafo"><text:span text:style-name="T68">no rivendica i suoi meriti. Dice: </text:span></text:span><text:span text:style-name="Car._20_predefinito_20_paragrafo"><text:span text:style-name="T59">Ho un amico che è</text:span></text:span><text:span text:style-name="Car._20_predefinito_20_paragrafo"><text:span text:style-name="T68"> </text:span></text:span><text:span text:style-name="Car._20_predefinito_20_paragrafo"><text:span text:style-name="T59">campione di rock</text:span></text:span><text:span text:style-name="Car._20_predefinito_20_paragrafo"><text:span text:style-name="T68"> e può </text:span></text:span><text:span text:style-name="Car._20_predefinito_20_paragrafo"><text:span text:style-name="T59">ballare per tre giorni e tre notti</text:span></text:span><text:span text:style-name="Car._20_predefinito_20_paragrafo"><text:span text:style-name="T68"> di fila senza fermarsi, uno che ha una </text:span></text:span><text:span text:style-name="Car._20_predefinito_20_paragrafo"><text:span text:style-name="T59">mira</text:span></text:span><text:span text:style-name="Car._20_predefinito_20_paragrafo"><text:span text:style-name="T68"> così precisa che tira </text:span></text:span><text:span text:style-name="Car._20_predefinito_20_paragrafo"><text:span text:style-name="T59">un sasso</text:span></text:span><text:span text:style-name="Car._20_predefinito_20_paragrafo"><text:span text:style-name="T68"> e può staccare </text:span></text:span><text:span text:style-name="Car._20_predefinito_20_paragrafo"><text:span text:style-name="T59">la coda di un cane</text:span></text:span><text:span text:style-name="Car._20_predefinito_20_paragrafo"><text:span text:style-name="T68">, </text:span></text:span><text:span text:style-name="Car._20_predefinito_20_paragrafo"><text:span text:style-name="T59">una ragazza</text:span></text:span><text:span text:style-name="Car._20_predefinito_20_paragrafo"><text:span text:style-name="T68"> che diventa </text:span></text:span><text:span text:style-name="Car._20_predefinito_20_paragrafo"><text:span text:style-name="T59">pazza se non torno</text:span></text:span><text:span text:style-name="Car._20_predefinito_20_paragrafo"><text:span text:style-name="T68"> a casa. Ma gli dei non lo accettano, non lo </text:span></text:span><text:span text:style-name="Car._20_predefinito_20_paragrafo"><text:span text:style-name="T68">considerano e lui s’incazza: “Ma te l’hanno mai detto che </text:span></text:span><text:span text:style-name="Car._20_predefinito_20_paragrafo"><text:span text:style-name="T59">un Dio dovrebbe essere più bello</text:span></text:span><text:span text:style-name="Car._20_predefinito_20_paragrafo"><text:span text:style-name="T68">” e lo dice quest’uomo bruttissimo, tutto peloso, gli dice “</text:span></text:span><text:span text:style-name="Car._20_predefinito_20_paragrafo"><text:span text:style-name="T59">Brutta specie di </text:span></text:span><text:span text:style-name="Car._20_predefinito_20_paragrafo"><text:span text:style-name="T68">un</text:span></text:span><text:span text:style-name="Car._20_predefinito_20_paragrafo"><text:span text:style-name="T59"> aeroplano</text:span></text:span><text:span text:style-name="Car._20_predefinito_20_paragrafo"><text:span text:style-name="T68">”, che è bellissimo detto ad un Dio… Questi uomini cialtroni e picareschi viv</text:span></text:span><text:span text:style-name="Car._20_predefinito_20_paragrafo"><text:span text:style-name="T68">ono in modo animalesco la vita e infatti dice: “</text:span></text:span><text:span text:style-name="Car._20_predefinito_20_paragrafo"><text:span text:style-name="T59">All’eterno ci ho pensato, è eterno anche un minuto, ogni bacio ricevuto</text:span></text:span><text:span text:style-name="Car._20_predefinito_20_paragrafo"><text:span text:style-name="T68">”. Io poi sono cristiano e credo cristianamente che quando esiste un’intensità sentimentale, erotica, l’eterno sia quel momento lì, non n</text:span></text:span><text:span text:style-name="Car._20_predefinito_20_paragrafo"><text:span text:style-name="T68">ella visione perpetua di Dio”.</text:span></text:span><text:span text:style-name="Car._20_predefinito_20_paragrafo"><text:span text:style-name="T86">3</text:span></text:span></text:p>
      <text:p text:style-name="P89"/>
      <text:p text:style-name="Standard"><text:span text:style-name="Car._20_predefinito_20_paragrafo"><text:span text:style-name="T23">Una nota sulla lingua de </text:span></text:span><text:span text:style-name="Car._20_predefinito_20_paragrafo"><text:span text:style-name="T6">Le rondini</text:span></text:span><text:span text:style-name="Car._20_predefinito_20_paragrafo"><text:span text:style-name="T23"> e, più in generale, delle canzoni dell’artista bolognese: la poetica di Dalla</text:span></text:span><text:span text:style-name="Car._20_predefinito_20_paragrafo"><text:span text:style-name="T23"> non è mai, come qui, “reclinata”, “privata”, criptica. È invece, proprio perché l’urgenza è quella di comunic</text:span></text:span><text:span text:style-name="Car._20_predefinito_20_paragrafo"><text:span text:style-name="T23">are, di relazionarsi con gli altri, caratterizzata da una for</text:span></text:span><text:span text:style-name="Car._20_predefinito_20_paragrafo"><text:span text:style-name="T23">te semplificazione sul piano linguistico-espressivo. Da una sua “accessibilità” e comprensibilità, che la rendono immediatamente empatica e </text:span></text:span><text:span text:style-name="Car._20_predefinito_20_paragrafo"><text:span text:style-name="T23">fruibile. Che non significa, beninteso, mai scivolare n</text:span></text:span><text:span text:style-name="Car._20_predefinito_20_paragrafo"><text:span text:style-name="T23">ell’ovvio, nel ba</text:span></text:span><text:span text:style-name="Car._20_predefinito_20_paragrafo"><text:span text:style-name="T23">nale, nell’espressione trita, abusata e scontata. Ma, più esattamente, come detto, fare poesia raccontando e sublimando la quotidianità, il presente, la vita di tutti. E adoperando, proprio per questo, le parole di tutti.</text:span></text:span></text:p>
      <text:p text:style-name="P50"/>
      <text:p text:style-name="Predefinito_20_rientrato"><text:span text:style-name="Car._20_predefinito_20_paragrafo"><text:span text:style-name="T21">“Scrivo quello </text:span></text:span><text:span text:style-name="Car._20_predefinito_20_paragrafo"><text:span text:style-name="T21">che sente la gente. Parlo con il suo linguaggio. Non faccio liriche, non scrivo poesie. Quello che dicono le mie canzoni potrebbe dirlo anche mia zia”.</text:span></text:span><text:span text:style-name="Car._20_predefinito_20_paragrafo"><text:span text:style-name="T47">4</text:span></text:span></text:p>
      <text:p text:style-name="P50"/>
      <text:p text:style-name="P50">Una dichiarazione di poetica che è, anche, una straordinaria rivendicazione di umiltà.</text:p>
      <text:p text:style-name="P50"/>
      <text:p text:style-name="Predefinito_20_rientrato"><text:span text:style-name="Car._20_predefinito_20_paragrafo"><text:span text:style-name="T21">“E poi c’è il fatto che queste canzoni, forse, speriamo, vanno nella bocca della gente, le usano, ci si spaccano il culo, gli scappano dalle mani, le riprendono, le modificano, le storpiano e poi le buttano via”.</text:span></text:span><text:span text:style-name="Car._20_predefinito_20_paragrafo"><text:span text:style-name="T47">5</text:span></text:span></text:p>
      <text:p text:style-name="Standard"><text:soft-page-break/><text:span text:style-name="Car._20_predefinito_20_paragrafo"><text:span text:style-name="T23">Un approccio lirico e musicale che tuttavia va sempre, in lui, “a braccetto” con una più profonda esigenza interiore, che è anche un imperativo spirituale:</text:span></text:span></text:p>
      <text:p text:style-name="P69"/>
      <text:p text:style-name="Predefinito_20_rientrato"><text:span text:style-name="Car._20_predefinito_20_paragrafo"><text:span text:style-name="T21">“Ogni canzone, che esce e non ha alcun senso di mistero e di inquietudine, è un delitto, come dare della candeggina nell’acqua da bere di un asilo”.</text:span></text:span><text:span text:style-name="Car._20_predefinito_20_paragrafo"><text:span text:style-name="T47">6</text:span></text:span></text:p>
      <text:p text:style-name="P50"/>
      <text:p text:style-name="P50">Le canzoni di Dalla testimoniano un sentimento di adesione totale al presente, di attaccamento geloso e goloso all’esistenza. Sono un canto d’amore e di benedizione alla vita e al mondo.</text:p>
      <text:p text:style-name="Standard"><text:span text:style-name="Car._20_predefinito_20_paragrafo"><text:span text:style-name="T23">Un sentimento che si specchia negli </text:span></text:span><text:span text:style-name="Car._20_predefinito_20_paragrafo"><text:span text:style-name="T6">occhi verdi </text:span></text:span><text:span text:style-name="Car._20_predefinito_20_paragrafo"><text:span text:style-name="T23">di </text:span></text:span><text:span text:style-name="Car._20_predefinito_20_paragrafo"><text:span text:style-name="T6">una ragazza</text:span></text:span><text:span text:style-name="Car._20_predefinito_20_paragrafo"><text:span text:style-name="T23">, in quel capolavoro immortale che è </text:span></text:span><text:span text:style-name="Car._20_predefinito_20_paragrafo"><text:span text:style-name="T6">Caruso </text:span></text:span><text:span text:style-name="Car._20_predefinito_20_paragrafo"><text:span text:style-name="T24">(1986)</text:span></text:span><text:span text:style-name="Car._20_predefinito_20_paragrafo"><text:span text:style-name="T23">. Dove Lucio immagina il grande tenore, nei suoi ultimi giorni, </text:span></text:span><text:span text:style-name="Car._20_predefinito_20_paragrafo"><text:span text:style-name="T6">su una vecchia terrazza</text:span></text:span><text:span text:style-name="Car._20_predefinito_20_paragrafo"><text:span text:style-name="T23">, </text:span></text:span><text:span text:style-name="Car._20_predefinito_20_paragrafo"><text:span text:style-name="T6">davanti al golfo di Surriento</text:span></text:span><text:span text:style-name="Car._20_predefinito_20_paragrafo"><text:span text:style-name="T23">, al cospetto del </text:span></text:span><text:span text:style-name="Car._20_predefinito_20_paragrafo"><text:span text:style-name="T6">mare </text:span></text:span><text:span text:style-name="Car._20_predefinito_20_paragrafo"><text:span text:style-name="T23">luccicante, e dei ricordi lontani che esso, come frammenti di vecchi relitti dispersi, fa improvvisamente riaffiorare.</text:span></text:span></text:p>
      <text:p text:style-name="P69"/>
      <text:p text:style-name="A-versi">Vide le luci in mezzo al mare</text:p>
      <text:p text:style-name="A-versi">Pensò alle notti là in America</text:p>
      <text:p text:style-name="A-versi">Ma erano solo le lampare</text:p>
      <text:p text:style-name="A-versi">Nella bianca scia di un’elica</text:p>
      <text:p text:style-name="A-versi">Sentì il dolore nella musica</text:p>
      <text:p text:style-name="A-versi">Si alzò dal pianoforte</text:p>
      <text:p text:style-name="A-versi">Ma quando vide la luna uscire da una nuvola</text:p>
      <text:p text:style-name="A-versi">Gli sembrò più dolce anche la morte</text:p>
      <text:p text:style-name="P36"/>
      <text:p text:style-name="Standard"><text:span text:style-name="Car._20_predefinito_20_paragrafo"><text:span text:style-name="T23">E canta e grida </text:span></text:span><text:span text:style-name="Car._20_predefinito_20_paragrafo"><text:span text:style-name="T6">te voglio bene assaje</text:span></text:span><text:span text:style-name="Car._20_predefinito_20_paragrafo"><text:span text:style-name="T23">, il suo amore sconfinato per la vita.</text:span></text:span></text:p>
      <text:p text:style-name="P50"/>
      <text:p text:style-name="A-versi">Guardò negli occhi la ragazza</text:p>
      <text:p text:style-name="A-versi">Quegli occhi verdi come il mare</text:p>
      <text:p text:style-name="A-versi">Poi all'improvviso uscì una lacrima</text:p>
      <text:p text:style-name="A-versi">E lui credette di affogare</text:p>
      <text:p text:style-name="A-versi">Te voglio bene assaje</text:p>
      <text:p text:style-name="A-versi">Ma tanto tanto bene sai</text:p>
      <text:p text:style-name="A-versi">È una catena ormai</text:p>
      <text:p text:style-name="A-versi">Che scioglie il sangue dint’ ‘e vvene sai</text:p>
      <text:p text:style-name="P50"><text:soft-page-break/>Lucio Dalla, un autentico monumento della musica italiana. Cantautore duttile, istrionico, versatile. Eclettico, geniale, instancabile viaggiatore tra ritmi e suoni. Una vita, la sua, sempre all’insegna della fantasia galoppante, di una febbrile, sbrigliata creatività. E di una grande, profonda umanità. Scandita, nell’ultimo scorcio, negli ultimi anni, da un ritmo frenetico di impegni, progetti, incontri, collaborazioni, con frequenti incursioni nella musica colta e accademica. Un’esistenza dai risvolti rocamboleschi, e “carnevaleschi”. Così si è raccontato, ad esempio, a Gino Castaldo:</text:p>
      <text:p text:style-name="P50"/>
      <text:p text:style-name="Predefinito_20_rientrato"><text:span text:style-name="Car._20_predefinito_20_paragrafo"><text:span text:style-name="T68">“Non credevo di arrivare oltre i quarant’anni, ho vissuto dieci anni, tra </text:span></text:span><text:span text:style-name="Car._20_predefinito_20_paragrafo"><text:span text:style-name="T68">i sedici e i ventisei, convinto di avere il tetano, e una </text:span></text:span><text:span text:style-name="Car._20_predefinito_20_paragrafo"><text:span text:style-name="T68">sera sì e una no, chiamavo l’ambulanza, mi chiamavano “quello del tetano”. In realtà non ho mai progettato niente del futuro, non ho mai saputo neanche che avrei cantato, semmai avevo un </text:span></text:span><text:span text:style-name="Car._20_predefinito_20_paragrafo"><text:span text:style-name="T68">sogno era f</text:span></text:span><text:span text:style-name="Car._20_predefinito_20_paragrafo"><text:span text:style-name="T68">are il bidello del liceo dov’ero perché vendeva dei </text:span></text:span><text:span text:style-name="Car._20_predefinito_20_paragrafo"><text:span text:style-name="T68">panini alla mortadella talmente buoni che mi sembrava una forma di potere quasi kafkiano. Poi a quindici anni mi ritrovai a suonare con Chet Baker”.</text:span></text:span><text:span text:style-name="Car._20_predefinito_20_paragrafo"><text:span text:style-name="T86">7</text:span></text:span></text:p>
      <text:p text:style-name="P63"/>
      <text:p text:style-name="P50">Ha detto Roberto Roversi, suo storico collaboratore, in occasione della sua morte improvvisa, per infarto, il 1 marzo 2012, in Svizzera, nel corso di un tour europeo: “Lucio correva troppo forte, aveva l’ansia di abbracciare il mondo”.</text:p>
      <text:p text:style-name="P50"/>
      <text:p text:style-name="Predefinito_20_rientrato"><text:span text:style-name="Car._20_predefinito_20_paragrafo"><text:span text:style-name="T68">“La sua vita privata è rimasta sempre avvolta da un velo di riservatezza</text:span></text:span><text:span text:style-name="Car._20_predefinito_20_paragrafo"><text:span text:style-name="T68">. Ha lasciato solo trapelare, attraverso gli amici, la sua solida fede, rivelando persino di aver sognato un incontro con il suo angelo custode e con San Francesco. Sacro e profano </text:span></text:span><text:span text:style-name="Car._20_predefinito_20_paragrafo"><text:span text:style-name="T68">a braccetto fino all’ultimo. Proprio come </text:span></text:span><text:span text:style-name="Car._20_predefinito_20_paragrafo"><text:span text:style-name="T60">i ladri e le puttane</text:span></text:span><text:span text:style-name="Car._20_predefinito_20_paragrafo"><text:span text:style-name="T68"> e </text:span></text:span><text:span text:style-name="Car._20_predefinito_20_paragrafo"><text:span text:style-name="T60">Gesù bambi</text:span></text:span><text:span text:style-name="Car._20_predefinito_20_paragrafo"><text:span text:style-name="T60">no</text:span></text:span><text:span text:style-name="Car._20_predefinito_20_paragrafo"><text:span text:style-name="T68">”.</text:span></text:span><text:span text:style-name="Car._20_predefinito_20_paragrafo"><text:span text:style-name="T86">8</text:span></text:span></text:p>
      <text:p text:style-name="P63"/>
      <text:p text:style-name="Standard"><text:span text:style-name="Car._20_predefinito_20_paragrafo"><text:span text:style-name="T23">L’incontro con Roversi, grande poeta, intellettuale, marxista “eretico”, fondatore, insieme a Pasolini e Fortini, della rivista Officina, è un incontro che lascia una luminosa scia nella storia della canzone d’autore italiana. Tre album pubblicati negli anni Settanta (</text:span></text:span><text:span text:style-name="Car._20_predefinito_20_paragrafo"><text:span text:style-name="T6">Il giorno aveva cinque teste, Anidride solforosa, Automobili</text:span></text:span><text:span text:style-name="Car._20_predefinito_20_paragrafo"><text:span text:style-name="T23">), una trentina di canzoni dalle estrose e originali linee melodiche. Canzoni di straordinaria cara</text:span></text:span><text:soft-page-break/><text:span text:style-name="Car._20_predefinito_20_paragrafo"><text:span text:style-name="T23">tura, di inteso lirismo e “poesia civile”. Parabole, ballate surreali e favolistiche, ma anche dense di storia e di miti. Dure, feroci, stranianti, profonde, dolenti, ideologiche, brechtiane, “apocalittiche”. Con quei testi altissimi di Roversi, quelle sue “parole ora saettanti e ora torbide, ora dolci e ora crudeli, ora scintillanti e ora fiere, e sempre esatte, esattissime come un’operazione matematica”.</text:span></text:span><text:span text:style-name="Car._20_predefinito_20_paragrafo"><text:span text:style-name="T48">9</text:span></text:span><text:span text:style-name="Car._20_predefinito_20_paragrafo"><text:span text:style-name="T23"> Canzoni che mischiano alto e basso, nobile e plebeo. Quel cozzo concitato tra cultura alta e cultura bassa di cui parlava Fortini. Che raccontano l’inquinamento, l’emigrazione, l’alienazione, lo sfruttamento, il dolore. In un’Italia sempre più massificata, cementificata, defraudata di pietà e fraternità. Coscienza storica e impegno politico “militante”, per una terra </text:span></text:span><text:span text:style-name="Car._20_predefinito_20_paragrafo"><text:span text:style-name="T6">derubata e colpita al cuore</text:span></text:span><text:span text:style-name="Car._20_predefinito_20_paragrafo"><text:span text:style-name="T23">, come canta De Gregori. O, direbbe Fossati, </text:span></text:span><text:span text:style-name="Car._20_predefinito_20_paragrafo"><text:span text:style-name="T6">dimenticata da pagine intere</text:span></text:span><text:span text:style-name="Car._20_predefinito_20_paragrafo"><text:span text:style-name="T23">. Si pensi, ad esempio a </text:span></text:span><text:span text:style-name="Car._20_predefinito_20_paragrafo"><text:span text:style-name="T6">L’operaio Gerolamo</text:span></text:span><text:span text:style-name="Car._20_predefinito_20_paragrafo"><text:span text:style-name="T23">, </text:span></text:span><text:span text:style-name="Car._20_predefinito_20_paragrafo"><text:span text:style-name="T6">Una giornata alla borsa-valori</text:span></text:span><text:span text:style-name="Car._20_predefinito_20_paragrafo"><text:span text:style-name="T23">, </text:span></text:span><text:span text:style-name="Car._20_predefinito_20_paragrafo"><text:span text:style-name="T6">L’auto targata TO</text:span></text:span><text:span text:style-name="Car._20_predefinito_20_paragrafo"><text:span text:style-name="T23">.</text:span></text:span></text:p>
      <text:p text:style-name="Standard"><text:span text:style-name="Car._20_predefinito_20_paragrafo"><text:span text:style-name="T23"/></text:span></text:p>
      <text:p text:style-name="A-versi">Questo luogo del cielo è chiamato Torino</text:p>
      <text:p text:style-name="A-versi">Lunghi e grandi viali, splendidi monti di neve</text:p>
      <text:p text:style-name="A-versi">Sul cristallo verde del Valentino</text:p>
      <text:p text:style-name="A-versi">Illuminate tutte le sponde del Po</text:p>
      <text:p text:style-name="A-versi">Mattoni su mattoni</text:p>
      <text:p text:style-name="A-versi">Sono condannati i terroni</text:p>
      <text:p text:style-name="A-versi">A costruire per gli altri</text:p>
      <text:p text:style-name="A-versi">Appartamenti da cinquanta milioni</text:p>
      <text:p text:style-name="P58"/>
      <text:p text:style-name="Standard"><text:span text:style-name="Car._20_predefinito_20_paragrafo"><text:span text:style-name="T23">Canzoni impervie, dissonanti, innovative, che già a metà degli anni Settanta immaginano lo smarrimento dell’individuo nello spettro della società industrializzata, l’uomo preso dentro l’ingranaggio di una modernità fuori controllo. In un mondo di proto-computer (</text:span></text:span><text:span text:style-name="Car._20_predefinito_20_paragrafo"><text:span text:style-name="T6">elaboratori</text:span></text:span><text:span text:style-name="Car._20_predefinito_20_paragrafo"><text:span text:style-name="T23">, così si chiamavano all’epoca), di tecnologia debordante e pervasiva: </text:span></text:span><text:span text:style-name="Car._20_predefinito_20_paragrafo"><text:span text:style-name="T6">Sapremo quante volte fare l’amore o quante volte i fiumi in Italia traboccano</text:span></text:span><text:span text:style-name="Car._20_predefinito_20_paragrafo"><text:span text:style-name="T23">.</text:span></text:span></text:p>
      <text:p text:style-name="Standard"><text:span text:style-name="Car._20_predefinito_20_paragrafo"><text:span text:style-name="T23"/></text:span></text:p>
      <text:p text:style-name="Predefinito_20_rientrato"><text:span text:style-name="Car._20_predefinito_20_paragrafo"><text:span text:style-name="T21">“Ma non ho nostalgia né per quelle canzoni né per quel periodo. Perché erano canzoni che non avevano pubblico e non ne hanno pure oggi. Il nostro grande merito e il nostro limite era di non pensare alla fruizione da parte del pubblico. Il che ci rendeva solitari e sconosciuti, ma anche liberi come uccelli”.</text:span></text:span><text:span text:style-name="Car._20_predefinito_20_paragrafo"><text:span text:style-name="T47">10</text:span></text:span></text:p>
      <text:p text:style-name="P50"/>
      <text:p text:style-name="Standard"><text:soft-page-break/><text:span text:style-name="Car._20_predefinito_20_paragrafo"><text:span text:style-name="T23">L’ultimo album della trilogia è appunto </text:span></text:span><text:span text:style-name="Car._20_predefinito_20_paragrafo"><text:span text:style-name="T6">Automobili </text:span></text:span><text:span text:style-name="Car._20_predefinito_20_paragrafo"><text:span text:style-name="T24">(1976)</text:span></text:span><text:span text:style-name="Car._20_predefinito_20_paragrafo"><text:span text:style-name="T23">, che intreccia mito, storia, poesia, rabbia civile, sarcasmo.</text:span></text:span></text:p>
      <text:p text:style-name="Standard"><text:span text:style-name="Car._20_predefinito_20_paragrafo"><text:span text:style-name="T6">Mille Miglia (prima e secon</text:span></text:span><text:span text:style-name="Car._20_predefinito_20_paragrafo"><text:span text:style-name="T6">da)</text:span></text:span><text:span text:style-name="Car._20_predefinito_20_paragrafo"><text:span text:style-name="T23">: un film epico, di enorme suggestione e potenza figurativa.</text:span></text:span></text:p>
      <text:p text:style-name="P69"/>
      <text:p text:style-name="P83">Partivano di notte</text:p>
      <text:p text:style-name="P83">Arrivavano di sera</text:p>
      <text:p text:style-name="P83">Lungo mille chilometri</text:p>
      <text:p text:style-name="P83">Di una fantastica carrera</text:p>
      <text:p text:style-name="P83">Quando facevano ritorno</text:p>
      <text:p text:style-name="P83">Il sole scendeva basso</text:p>
      <text:p text:style-name="P83">Colpiva la terra al cuore come un sasso</text:p>
      <text:p text:style-name="P69"/>
      <text:p text:style-name="Standard"><text:span text:style-name="Car._20_predefinito_20_paragrafo"><text:span text:style-name="T23">Un ritmo batten</text:span></text:span><text:span text:style-name="Car._20_predefinito_20_paragrafo"><text:span text:style-name="T23">te, scintillante. Una lunga </text:span></text:span><text:span text:style-name="Car._20_predefinito_20_paragrafo"><text:span text:style-name="T6">suite</text:span></text:span><text:span text:style-name="Car._20_predefinito_20_paragrafo"><text:span text:style-name="T23"> (quasi nove minuti), un’avventurosa sarabanda, divisa in due parti: la </text:span></text:span><text:span text:style-name="Car._20_predefinito_20_paragrafo"><text:span text:style-name="T6">prima</text:span></text:span><text:span text:style-name="Car._20_predefinito_20_paragrafo"><text:span text:style-name="T23">, relativa agli anni Trenta; l’altra, all’Italia del secondo dopoguerra e della ricostruzione.</text:span></text:span></text:p>
      <text:p text:style-name="P50"/>
      <text:p text:style-name="A-versi">Poi il sole si spaccava</text:p>
      <text:p text:style-name="A-versi">Contro il ferro dei gasometri</text:p>
      <text:p text:style-name="A-versi">E dall’alto lasciava</text:p>
      <text:p text:style-name="A-versi">Una riga rossa di sangue</text:p>
      <text:p text:style-name="A-versi">Sulla strada per chilometri</text:p>
      <text:p text:style-name="P58"/>
      <text:p text:style-name="Standard"><text:span text:style-name="Car._20_predefinito_20_paragrafo"><text:span text:style-name="T23">La Mille Miglia: ventiquattro edizioni, nel trentennio che va dal 1927 al 1957. Una leggendaria epopea di quegli anni, una straordinaria festa popolare: </text:span></text:span><text:span text:style-name="Car._20_predefinito_20_paragrafo"><text:span text:style-name="T6">Un urlo di motori da stra</text:span></text:span><text:span text:style-name="Car._20_predefinito_20_paragrafo"><text:span text:style-name="T6">ppare la gente dalla case, voci luci colori...</text:span></text:span></text:p>
      <text:p text:style-name="Standard"><text:span text:style-name="Car._20_predefinito_20_paragrafo"><text:span text:style-name="T23">Una canzone che è, insieme, affresco memorabile di un’epoca e viaggio in un passato atemporale, alonato dal mito. Il mito futurista e novecentesco dell’automobile, della velocità, del dinamismo, del pro</text:span></text:span><text:span text:style-name="Car._20_predefinito_20_paragrafo"><text:span text:style-name="T23">gresso.</text:span></text:span><text:span text:style-name="Car._20_predefinito_20_paragrafo"><text:span text:style-name="T23"> Esaltato, ad inizio secolo, dal famoso </text:span></text:span><text:span text:style-name="Car._20_predefinito_20_paragrafo"><text:span text:style-name="T6">Manifesto</text:span></text:span><text:span text:style-name="Car._20_predefinito_20_paragrafo"><text:span text:style-name="T23"> (1909) di Fi</text:span></text:span><text:span text:style-name="Car._20_predefinito_20_paragrafo"><text:span text:style-name="T23">lippo Tommaso Marinetti, dove il tono declamatorio si coniugava all’eversione linguistica:</text:span></text:span></text:p>
      <text:p text:style-name="P57"/>
      <text:p text:style-name="Predefinito_20_rientrato"><text:span text:style-name="Car._20_predefinito_20_paragrafo"><text:span text:style-name="T59">Un automobile ruggente, che sembra correre sulla mitraglia, è più bello della</text:span></text:span><text:span text:style-name="Car._20_predefinito_20_paragrafo"><text:span text:style-name="T68"> </text:span></text:span><text:span text:style-name="Car._20_predefinito_20_paragrafo"><text:span text:style-name="T60">Vittoria di Samotracia.</text:span></text:span></text:p>
      <text:p text:style-name="Predefinito_20_rientrato"><text:soft-page-break/><text:span text:style-name="Car._20_predefinito_20_paragrafo"><text:span text:style-name="T60">Veemente dio d’una razza d’acciaio, Automobile ebbrrra di spazio, che scalpiti e frrremi d’angoscia rodendo il morso con striduli denti</text:span></text:span><text:span text:style-name="Car._20_predefinito_20_paragrafo"><text:span text:style-name="T68">…</text:span></text:span></text:p>
      <text:p text:style-name="P50"/>
      <text:p text:style-name="Standard"><text:span text:style-name="Car._20_predefinito_20_paragrafo"><text:span text:style-name="T23">Mentre l’Ottocento aveva invece celebrato la ferrovia, </text:span></text:span><text:span text:style-name="Car._20_predefinito_20_paragrafo"><text:span text:style-name="T6">il treno</text:span></text:span><text:span text:style-name="Car._20_predefinito_20_paragrafo"><text:span text:style-name="T23"> come </text:span></text:span><text:span text:style-name="Car._20_predefinito_20_paragrafo"><text:span text:style-name="T6">mito di progresso lanciato</text:span></text:span><text:span text:style-name="Car._20_predefinito_20_paragrafo"><text:span text:style-name="T6"> sopra i continenti. </text:span></text:span><text:span text:style-name="Car._20_predefinito_20_paragrafo"><text:span text:style-name="T23">Così Guccini, in quella sua ballata-icona e canzone simbolo, </text:span></text:span><text:span text:style-name="Car._20_predefinito_20_paragrafo"><text:span text:style-name="T6">La locomotiva </text:span></text:span><text:span text:style-name="Car._20_predefinito_20_paragrafo"><text:span text:style-name="T24">(1972)</text:span></text:span><text:span text:style-name="Car._20_predefinito_20_paragrafo"><text:span text:style-name="T23">, con cui apriva tutti i suoi concerti.</text:span></text:span></text:p>
      <text:p text:style-name="P50"/>
      <text:p text:style-name="A-versi">Sembrava fosse un mostro strano</text:p>
      <text:p text:style-name="A-versi">Che l’uomo dominava con il pensiero e con la mano</text:p>
      <text:p text:style-name="A-versi">Ruggendo si lasciava indietro distanze che sembravano infinite</text:p>
      <text:p text:style-name="A-versi">Sembrava avesse dentro un potere tremendo</text:p>
      <text:p text:style-name="A-versi">La stessa forza della dinamite</text:p>
      <text:p text:style-name="P58"/>
      <text:p text:style-name="Standard"><text:span text:style-name="Car._20_predefinito_20_paragrafo"><text:span text:style-name="T23">Il </text:span></text:span><text:span text:style-name="Car._20_predefinito_20_paragrafo"><text:span text:style-name="T6">bello e orribile mostro</text:span></text:span><text:span text:style-name="Car._20_predefinito_20_paragrafo"><text:span text:style-name="T23"> celebrato, in versi entusiastici, nell’</text:span></text:span><text:span text:style-name="Car._20_predefinito_20_paragrafo"><text:span text:style-name="T5">Inno a Satana</text:span></text:span><text:span text:style-name="Car._20_predefinito_20_paragrafo"><text:span text:style-name="T23">, dal poeta-vate di quell’Italia di fine secolo, Giosue Carducci, con </text:span></text:span><text:span text:style-name="Car._20_predefinito_20_paragrafo"><text:span text:style-name="T23">il suo accento grave e vigoroso, in cui la retorica di un paludato classicismo va a braccetto con una demoniaca fascinazione per la modernità.</text:span></text:span></text:p>
      <text:p text:style-name="P50"/>
      <text:p text:style-name="A-versi">Un bello e orribile</text:p>
      <text:p text:style-name="A-versi">Mostro si sferra</text:p>
      <text:p text:style-name="A-versi">Corre gli oceani,</text:p>
      <text:p text:style-name="A-versi">Corre la terra:</text:p>
      <text:p text:style-name="A-versi">(…)</text:p>
      <text:p text:style-name="A-versi">Passa benefico</text:p>
      <text:p text:style-name="A-versi">Di loco in loco</text:p>
      <text:p text:style-name="A-versi">Su l’infrenabile</text:p>
      <text:p text:style-name="A-versi">Carro del foco</text:p>
      <text:p text:style-name="Standard"><text:span text:style-name="Car._20_predefinito_20_paragrafo"><text:span text:style-name="T6"/></text:span></text:p>
      <text:p text:style-name="Standard"><text:span text:style-name="Car._20_predefinito_20_paragrafo"><text:span text:style-name="T6">Mille Miglia</text:span></text:span><text:span text:style-name="Car._20_predefinito_20_paragrafo"><text:span text:style-name="T23">: un viaggio tra le rovine di un’</text:span></text:span><text:span text:style-name="Car._20_predefinito_20_paragrafo"><text:span text:style-name="T6">Italia contadina</text:span></text:span><text:span text:style-name="Car._20_predefinito_20_paragrafo"><text:span text:style-name="T23">, devastata dalla Grande Guerra. Quando l’</text:span></text:span><text:span text:style-name="Car._20_predefinito_20_paragrafo"><text:span text:style-name="T6">urlo </text:span></text:span><text:span text:style-name="Car._20_predefinito_20_paragrafo"><text:span text:style-name="T23">e la velocità strabiliante del</text:span></text:span><text:span text:style-name="Car._20_predefinito_20_paragrafo"><text:span text:style-name="T23">le </text:span></text:span><text:span text:style-name="Car._20_predefinito_20_paragrafo"><text:span text:style-name="T6">grosse cilindrate</text:span></text:span><text:span text:style-name="Car._20_predefinito_20_paragrafo"><text:span text:style-name="T23"> calamitava la gente </text:span></text:span><text:span text:style-name="Car._20_predefinito_20_paragrafo"><text:span text:style-name="T6">sulla strada per chilometri</text:span></text:span><text:span text:style-name="Car._20_predefinito_20_paragrafo"><text:span text:style-name="T23">, </text:span></text:span><text:span text:style-name="Car._20_predefinito_20_paragrafo"><text:span text:style-name="T6">mentre sul prato it</text:span></text:span><text:span text:style-name="Car._20_predefinito_20_paragrafo"><text:span text:style-name="T6">aliano c’era la morte secca</text:span></text:span><text:span text:style-name="Car._20_predefinito_20_paragrafo"><text:span text:style-name="T23"> (fuor di metafora, Mussolini e il fascismo)</text:span></text:span><text:span text:style-name="Car._20_predefinito_20_paragrafo"><text:span text:style-name="T6"> che falciava il grano.</text:span></text:span></text:p>
      <text:p text:style-name="Standard"><text:span text:style-name="Car._20_predefinito_20_paragrafo"><text:span text:style-name="T23">E la rievocazione, poi, nella </text:span></text:span><text:span text:style-name="Car._20_predefinito_20_paragrafo"><text:span text:style-name="T5">seconda</text:span></text:span><text:span text:style-name="Car._20_predefinito_20_paragrafo"><text:span text:style-name="T23"> parte, della leggendaria </text:span></text:span><text:span text:style-name="Car._20_predefinito_20_paragrafo"><text:span text:style-name="T6">Mille Miglia del quarantasette</text:span></text:span><text:span text:style-name="Car._20_predefinito_20_paragrafo"><text:span text:style-name="T23">, </text:span></text:span><text:span text:style-name="Car._20_predefinito_20_paragrafo"><text:span text:style-name="T6">corsa spaccacuore, dura come non mai</text:span></text:span><text:span text:style-name="Car._20_predefinito_20_paragrafo"><text:span text:style-name="T23">.</text:span></text:span></text:p>
      <text:p text:style-name="A-versi"><text:soft-page-break/>Una corsa epica fu</text:p>
      <text:p text:style-name="A-versi">Sul cuore verde di un Gesù</text:p>
      <text:p text:style-name="A-versi">Sul suo costato sporco d’amore</text:p>
      <text:p text:style-name="P50"/>
      <text:p text:style-name="Standard"><text:span text:style-name="Car._20_predefinito_20_paragrafo"><text:span text:style-name="T23">In un paese ancora in ginocchio, senza più lacrime. Un’Italia dal </text:span></text:span><text:span text:style-name="Car._20_predefinito_20_paragrafo"><text:span text:style-name="T6">cuore divorato</text:span></text:span><text:span text:style-name="Car._20_predefinito_20_paragrafo"><text:span text:style-name="T23">, ancora sventrata, piagata da ferite ancora aperte, che si stavano lentamente, faticosamente asciugando al sole. Quando, ha</text:span></text:span><text:span text:style-name="Car._20_predefinito_20_paragrafo"><text:span text:style-name="T23"> scritto Roberto Roversi, “la guerra era un incubo, ma non più un incu</text:span></text:span><text:span text:style-name="Car._20_predefinito_20_paragrafo"><text:span text:style-name="T23">bo addosso, piuttosto stava diventando una memoria da conservare come una pietra infuocata vicino al camino”.</text:span></text:span><text:span text:style-name="Car._20_predefinito_20_paragrafo"><text:span text:style-name="T48">11</text:span></text:span></text:p>
      <text:p text:style-name="P63"/>
      <text:p text:style-name="A-versi">Corsa spaccacuore</text:p>
      <text:p text:style-name="A-versi">E dura come non mai</text:p>
      <text:p text:style-name="A-versi">Vera crocefissione</text:p>
      <text:p text:style-name="A-versi">Esecuzione d’orchestra</text:p>
      <text:p text:style-name="A-versi">Un’avventura di pioggia e di paura</text:p>
      <text:p text:style-name="A-versi">Autentico massacro e antica festa</text:p>
      <text:p text:style-name="A-versi">Fra macerie, case</text:p>
      <text:p text:style-name="A-versi">Una vera tempesta</text:p>
      <text:p text:style-name="P58"/>
      <text:p text:style-name="Standard"><text:span text:style-name="Car._20_predefinito_20_paragrafo"><text:span text:style-name="T23">Un paese che stava riassaporando la libertà, che stava ritrovando la speranza e l’allegria, e una limpida, verace gioia di vivere, di infi</text:span></text:span><text:span text:style-name="Car._20_predefinito_20_paragrafo"><text:span text:style-name="T23">ammarsi, di entusiasmarsi. E la trepidante attesa che inchiodava la gente ai bordi delle strade, per veder spuntare, da dietro una curva, le sagome inconfondibili di Coppi e Bartali e guardarli poi, subito sfrecciare via lontano, era la stessa di chi aspet</text:span></text:span><text:span text:style-name="Car._20_predefinito_20_paragrafo"><text:span text:style-name="T23">tava, steso </text:span></text:span><text:span text:style-name="Car._20_predefinito_20_paragrafo"><text:span text:style-name="T6">sui prati</text:span></text:span><text:span text:style-name="Car._20_predefinito_20_paragrafo"><text:span text:style-name="T23">, l’arrivo del </text:span></text:span><text:span text:style-name="Car._20_predefinito_20_paragrafo"><text:span text:style-name="T6">ramarro</text:span></text:span><text:span text:style-name="Car._20_predefinito_20_paragrafo"><text:span text:style-name="T23"> </text:span></text:span><text:span text:style-name="Car._20_predefinito_20_paragrafo"><text:span text:style-name="T6">Nuvola-Nuvolari</text:span></text:span><text:span text:style-name="Car._20_predefinito_20_paragrafo"><text:span text:style-name="T23">, satanasso del volante, capace di attraversa</text:span></text:span><text:span text:style-name="Car._20_predefinito_20_paragrafo"><text:span text:style-name="T23">re </text:span></text:span><text:span text:style-name="Car._20_predefinito_20_paragrafo"><text:span text:style-name="T23">l’inferno e di rinascere dalle sue ceneri. </text:span></text:span><text:span text:style-name="Car._20_predefinito_20_paragrafo"><text:span text:style-name="T6">Nuvolari</text:span></text:span><text:span text:style-name="Car._20_predefinito_20_paragrafo"><text:span text:style-name="T23"> che </text:span></text:span><text:span text:style-name="Car._20_predefinito_20_paragrafo"><text:span text:style-name="T6">con l’Alfa rossa fa quello che vuole, dentro al fuoco di cento saette. </text:span></text:span><text:span text:style-name="Car._20_predefinito_20_paragrafo"><text:span text:style-name="T23">L’emozione stordente</text:span></text:span><text:span text:style-name="Car._20_predefinito_20_paragrafo"><text:span text:style-name="T6">, </text:span></text:span><text:span text:style-name="Car._20_predefinito_20_paragrafo"><text:span text:style-name="T23">la passione delirante della gente che </text:span></text:span><text:span text:style-name="Car._20_predefinito_20_paragrafo"><text:span text:style-name="T6">arriva in mucchio</text:span></text:span><text:span text:style-name="Car._20_predefinito_20_paragrafo"><text:span text:style-name="T23"> e </text:span></text:span><text:span text:style-name="Car._20_predefinito_20_paragrafo"><text:span text:style-name="T6">aspetta</text:span></text:span><text:span text:style-name="Car._20_predefinito_20_paragrafo"><text:span text:style-name="T23"> il suo passaggio </text:span></text:span><text:span text:style-name="Car._20_predefinito_20_paragrafo"><text:span text:style-name="T6">per ore e ore</text:span></text:span><text:span text:style-name="Car._20_predefinito_20_paragrafo"><text:span text:style-name="T23">. E poi </text:span></text:span><text:span text:style-name="Car._20_predefinito_20_paragrafo"><text:span text:style-name="T6">gli grida parole d’amore </text:span></text:span><text:span text:style-name="Car._20_predefinito_20_paragrafo"><text:span text:style-name="T6">e lo guarda scomparire, come (…) un soldato a cavallo</text:span></text:span><text:span text:style-name="Car._20_predefinito_20_paragrafo"><text:span text:style-name="T23"> (…), </text:span></text:span><text:span text:style-name="Car._20_predefinito_20_paragrafo"><text:span text:style-name="T6">nel cielo d’aprile</text:span></text:span><text:span text:style-name="Car._20_predefinito_20_paragrafo"><text:span text:style-name="T23">.</text:span></text:span></text:p>
      <text:p text:style-name="Standard"><text:span text:style-name="Car._20_predefinito_20_paragrafo"><text:span text:style-name="T23">Nuvolari, </text:span></text:span><text:span text:style-name="Car._20_predefinito_20_paragrafo"><text:span text:style-name="T6">mantovano volante</text:span></text:span><text:span text:style-name="Car._20_predefinito_20_paragrafo"><text:span text:style-name="T23">, il più grande pilot</text:span></text:span><text:span text:style-name="Car._20_predefinito_20_paragrafo"><text:span text:style-name="T23">a italiano di sempre, osannato dall’altro vate di un</text:span></text:span><text:span text:style-name="Car._20_predefinito_20_paragrafo"><text:span text:style-name="T33">’</text:span></text:span><text:span text:style-name="Car._20_predefinito_20_paragrafo"><text:span text:style-name="T23">altra Italia, Gabriele D’Annunzio, </text:span></text:span><text:span text:style-name="Car._20_predefinito_20_paragrafo"><text:span text:style-name="T23">che gli regalò una tartarughina d’oro con la dedica: “L’animale più lento, all’uomo più veloce”. E a cui anche il famoso Trio Lescano, l’i</text:span></text:span><text:soft-page-break/><text:span text:style-name="Car._20_predefinito_20_paragrafo"><text:span text:style-name="T23">nedito trio canoro, colonna so</text:span></text:span><text:span text:style-name="Car._20_predefinito_20_paragrafo"><text:span text:style-name="T23">nora degli anni di guerra (tre sorelle di </text:span></text:span><text:span text:style-name="Car._20_predefinito_20_paragrafo"><text:span text:style-name="T23">origine ungaro-olandese dalla straordinaria vocalità), dedicò una canzone: </text:span></text:span><text:span text:style-name="Car._20_predefinito_20_paragrafo"><text:span text:style-name="T6">Arriva Tazio</text:span></text:span><text:span text:style-name="Car._20_predefinito_20_paragrafo"><text:span text:style-name="T23">.</text:span></text:span></text:p>
      <text:p text:style-name="P50"/>
      <text:p text:style-name="A-versi">Arriva Tazio</text:p>
      <text:p text:style-name="A-versi">Messaggero di audacia e di valor</text:p>
      <text:p text:style-name="A-versi">Arriva Tazio</text:p>
      <text:p text:style-name="A-versi">Sempre primo tra i giganti del motor</text:p>
      <text:p text:style-name="P50"/>
      <text:p text:style-name="Standard"><text:span text:style-name="Car._20_predefinito_20_paragrafo"><text:span text:style-name="T23">Il leggendario Nuvolari che</text:span></text:span><text:span text:style-name="Car._20_predefinito_20_paragrafo"><text:span text:style-name="T23"> </text:span></text:span><text:span text:style-name="Car._20_predefinito_20_paragrafo"><text:span text:style-name="T5">a Verona</text:span></text:span><text:span text:style-name="Car._20_predefinito_20_paragrafo"><text:span text:style-name="T23">, </text:span></text:span><text:span text:style-name="Car._20_predefinito_20_paragrafo"><text:span text:style-name="T5">con un tempo d’inferno</text:span></text:span><text:span text:style-name="Car._20_predefinito_20_paragrafo"><text:span text:style-name="T23">, in una tempesta di </text:span></text:span><text:span text:style-name="Car._20_predefinito_20_paragrafo"><text:span text:style-name="T6">acqua, grandine e vento</text:span></text:span><text:span text:style-name="Car._20_predefinito_20_paragrafo"><text:span text:style-name="T23">, perde il controllo della vettura, sbanda, rischiando di rompersi l’osso del collo. Ma poi</text:span></text:span><text:span text:style-name="Car._20_predefinito_20_paragrafo"><text:span text:style-name="T6"> rinasce come rinasce il ramarro</text:span></text:span><text:span text:style-name="Car._20_predefinito_20_paragrafo"><text:span text:style-name="T23">; </text:span></text:span><text:span text:style-name="Car._20_predefinito_20_paragrafo"><text:span text:style-name="T6">poche lamiere il volante le gomme passano a Bologna</text:span></text:span><text:span text:style-name="Car._20_predefinito_20_paragrafo"><text:span text:style-name="T23">…</text:span></text:span></text:p>
      <text:p text:style-name="Standard"><text:span text:style-name="Car._20_predefinito_20_paragrafo"><text:span text:style-name="T23">“</text:span></text:span><text:span text:style-name="Car._20_predefinito_20_paragrafo"><text:span text:style-name="T23">Nuvolari”, ha scritto Roversi, “esce come Ulisse dall’acqua del tempo, sempre come un intrepido combattente, che per tutta la vita non si è mai arreso alla vita. Potente nella sua esile persona. Procuratore di emozioni incomparabili. Unico nel suo campo. U</text:span></text:span><text:span text:style-name="Car._20_predefinito_20_paragrafo"><text:span text:style-name="T23">na vita (…) degna di Pindaro”.</text:span></text:span><text:span text:style-name="Car._20_predefinito_20_paragrafo"><text:span text:style-name="T48">12</text:span></text:span></text:p>
      <text:p text:style-name="Standard"><text:span text:style-name="Car._20_predefinito_20_paragrafo"><text:span text:style-name="T23">E Nuvolari, </text:span></text:span><text:span text:style-name="Car._20_predefinito_20_paragrafo"><text:span text:style-name="T6">ometto di Keaton, cinquanta chili d’ossa</text:span></text:span><text:span text:style-name="Car._20_predefinito_20_paragrafo"><text:span text:style-name="T23">,</text:span></text:span><text:span text:style-name="Car._20_predefinito_20_paragrafo"><text:span text:style-name="T6"> </text:span></text:span><text:span text:style-name="Car._20_predefinito_20_paragrafo"><text:span text:style-name="T24">dalla</text:span></text:span><text:span text:style-name="Car._20_predefinito_20_paragrafo"><text:span text:style-name="T6"> maschera tagliente, </text:span></text:span><text:span text:style-name="Car._20_predefinito_20_paragrafo"><text:span text:style-name="T23">paragonato a Buster Keaton, genio del cinema muto, è anche il ritratto di Dalla stesso.</text:span></text:span></text:p>
      <text:p text:style-name="P50"/>
      <text:p text:style-name="A-versi">Nuvolari è basso di statura</text:p>
      <text:p text:style-name="A-versi">Nuvolari è al di sotto del normale</text:p>
      <text:p text:style-name="P50"/>
      <text:p text:style-name="Standard"><text:span text:style-name="Car._20_predefinito_20_paragrafo"><text:span text:style-name="T23">Nuvolari, Arcangeli, Varzi, Campari, Biondetti: campioni che inscenavano, </text:span></text:span><text:span text:style-name="Car._20_predefinito_20_paragrafo"><text:span text:style-name="T6">di</text:span></text:span><text:span text:style-name="Car._20_predefinito_20_paragrafo"><text:span text:style-name="T6">etro una siepe di folla impazzita, </text:span></text:span><text:span text:style-name="Car._20_predefinito_20_paragrafo"><text:span text:style-name="T23">un grandioso spettacolo itinerante. Sfrecciando lungo un percorso circolare. Partenza da Brescia e arrivo nella stessa città, dopo aver toccato Roma (traguardo in</text:span></text:span><text:span text:style-name="Car._20_predefinito_20_paragrafo"><text:span text:style-name="T23">termedio) e risalito la penisola per 1600 chilometri, equiv</text:span></text:span><text:span text:style-name="Car._20_predefinito_20_paragrafo"><text:span text:style-name="T23">alenti a circa mille miglia imperiali.</text:span></text:span></text:p>
      <text:p text:style-name="Standard"><text:span text:style-name="Car._20_predefinito_20_paragrafo"><text:span text:style-name="T23">La voce di Dalla, sanguigna, duttile, istrionica, modulata sul gusto dell’improvvisazione jazzistica, con quei suoi tipici vocalizzi </text:span></text:span><text:span text:style-name="Car._20_predefinito_20_paragrafo"><text:span text:style-name="T5">scat</text:span></text:span><text:span text:style-name="Car._20_predefinito_20_paragrafo"><text:span text:style-name="T23">; una voce dalle straordinarie impennate e arditezze interpretative, che al</text:span></text:span><text:span text:style-name="Car._20_predefinito_20_paragrafo"><text:span text:style-name="T23">lunga</text:span></text:span><text:span text:style-name="Car._20_predefinito_20_paragrafo"><text:span text:style-name="T23"> e comprime le parole, si sposa magnificamente ai versi immensi di Roversi e dà vita a una ballata memorabile.</text:span></text:span></text:p>
      <text:p text:style-name="P50"><text:soft-page-break/>Roversi rappresentò, per Dalla, pur nel contesto di un sodalizio piuttosto burrascoso, un’autentica folgorazione,</text:p>
      <text:p text:style-name="P50"/>
      <text:p text:style-name="Predefinito_20_rientrato"><text:span text:style-name="Car._20_predefinito_20_paragrafo"><text:span text:style-name="T68">“una specie di investitura. An</text:span></text:span><text:span text:style-name="Car._20_predefinito_20_paragrafo"><text:span text:style-name="T68">cora di più: è stata veramente una circostanza astrochimica, nel senso che l’amore per questa persona così insopportabile per il suo metodo di lavoro – mi ha fatto diventare più pazzo lui di mia madre quando mi proibiva di uscire la sera – mi ha insegnato </text:span></text:span><text:span text:style-name="Car._20_predefinito_20_paragrafo"><text:span text:style-name="T68">delle cose ininsegnabili. Per partenogenesi, per osmosi, tirandomi da lontano delle freccine con la cerbottana mi ha fatto capire cose che non avrei capito mai né a scuola né da solo né andando tre volte sul monte Sinai. Ho capito soprattutto l’organizzazi</text:span></text:span><text:span text:style-name="Car._20_predefinito_20_paragrafo"><text:span text:style-name="T68">one del pensiero nella canzone, la parola, il segno, la forza e soprattutto la pietà per tutti quelli che devono ascoltare le tue canzoni o leggere i tuoi libri. La vera pietà, l’amore. Amore e pietà sono la stessa cosa. La partecipazione emotiva di una fr</text:span></text:span><text:span text:style-name="Car._20_predefinito_20_paragrafo"><text:span text:style-name="T68">ase che ti piace, che scrivi e che dai alla gente quando la canti; quando questo accade hai fatto centro non tanto sul piano del mercato, ma sul piano di te stesso, perché diventi un altro, ti commuovi anche tu. Del resto non sono pochi i casi della mia st</text:span></text:span><text:span text:style-name="Car._20_predefinito_20_paragrafo"><text:span text:style-name="T68">oria in cui, finito un testo, mi è venuto da piangere”.</text:span></text:span><text:span text:style-name="Car._20_predefinito_20_paragrafo"><text:span text:style-name="T86">13</text:span></text:span></text:p>
      <text:p text:style-name="P50"/>
      <text:p text:style-name="P50">Sempre, al centro della poetica di Roversi, verghianamente i vinti, gli ultimi, gli sconfitti.</text:p>
      <text:p text:style-name="P50"/>
      <text:p text:style-name="A-versi">Canto l’uomo che è morto</text:p>
      <text:p text:style-name="A-versi">Non il Dio che è risorto</text:p>
      <text:p text:style-name="A-versi">Canto l’uomo infangato</text:p>
      <text:p text:style-name="A-versi">Non il Dio che è lavato</text:p>
      <text:p text:style-name="A-versi">Canto l’uomo impazzito</text:p>
      <text:p text:style-name="A-versi">Non il Dio rinsavito</text:p>
      <text:p text:style-name="A-versi">Canto l’uomo ficcato</text:p>
      <text:p text:style-name="A-versi">Dentro il chiodo ed il legno</text:p>
      <text:p text:style-name="A-versi">L’uomo che è tutta una croce</text:p>
      <text:p text:style-name="A-versi">L’uomo senza più voce</text:p>
      <text:p text:style-name="P9"><text:span text:style-name="Car._20_predefinito_20_paragrafo"><text:span text:style-name="T68">(</text:span></text:span><text:span text:style-name="Car._20_predefinito_20_paragrafo"><text:span text:style-name="T60">Comunista</text:span></text:span><text:span text:style-name="Car._20_predefinito_20_paragrafo"><text:span text:style-name="T69">, 1990)</text:span></text:span></text:p>
      <text:p text:style-name="P13"/>
      <text:p text:style-name="Standard"><text:span text:style-name="Car._20_predefinito_20_paragrafo"><text:span text:style-name="T6">Automobili: </text:span></text:span><text:span text:style-name="Car._20_predefinito_20_paragrafo"><text:span text:style-name="T23">un concept-album portentoso, fenomenale, una pietra miliare della musica </text:span></text:span><text:span text:style-name="Car._20_predefinito_20_paragrafo"><text:span text:style-name="T23">italiana. Che segnerà tuttavia la rottura col poeta </text:span></text:span><text:soft-page-break/><text:span text:style-name="Car._20_predefinito_20_paragrafo"><text:span text:style-name="T23">bolognese. Un progetto discografico, ma anche uno spettacolo teatra</text:span></text:span><text:span text:style-name="Car._20_predefinito_20_paragrafo"><text:span text:style-name="T23">le, imperniato sulla realtà dell’automobile, </text:span></text:span><text:span text:style-name="Car._20_predefinito_20_paragrafo"><text:span text:style-name="T6">Il futuro dell’automobile e altre storie</text:span></text:span><text:span text:style-name="Car._20_predefinito_20_paragrafo"><text:span text:style-name="T23">, che fu ben accolto dal pubblico, in giro per l’Ita</text:span></text:span><text:span text:style-name="Car._20_predefinito_20_paragrafo"><text:span text:style-name="T23">lia. La RCA però, in vista della pubblicazione, stralcia dal disco due brani, ritenuti troppo politicizzati. E alla fine Roversi, sorpreso e amareggiato, ritira la sua firma, camuffandosi sotto lo pseudonimo di Norisso.</text:span></text:span></text:p>
      <text:p text:style-name="P50"/>
      <text:p text:style-name="Predefinito_20_rientrato"><text:span text:style-name="Car._20_predefinito_20_paragrafo"><text:span text:style-name="T68">“Alla fine Roversi si ritirò. Fu u</text:span></text:span><text:span text:style-name="Car._20_predefinito_20_paragrafo"><text:span text:style-name="T68">n trauma. (…) Dopo Roversi non avrei mai immaginato di poter scrivere testi con altri. È come quando scopi con la Schiffer; a un certo punto lei non c’è più e al suo posto c’è un pastore tedesco. Allora capii che dovevo cominciare a scrivere i testi delle </text:span></text:span><text:span text:style-name="Car._20_predefinito_20_paragrafo"><text:span text:style-name="T68">mie canzoni”.</text:span></text:span><text:span text:style-name="Car._20_predefinito_20_paragrafo"><text:span text:style-name="T86">14</text:span></text:span></text:p>
      <text:p text:style-name="P50"/>
      <text:p text:style-name="Standard"><text:span text:style-name="Car._20_predefinito_20_paragrafo"><text:span text:style-name="T23">Sarà l’occasione, per Dalla, di lanciarsi lui stesso, senza protezioni, senza paracadute, a comporre le sue canzoni. Di dare inizio, con il felicissimo </text:span></text:span><text:span text:style-name="Car._20_predefinito_20_paragrafo"><text:span text:style-name="T6">Com’è profondo il mare </text:span></text:span><text:span text:style-name="Car._20_predefinito_20_paragrafo"><text:span text:style-name="T24">(1977)</text:span></text:span><text:span text:style-name="Car._20_predefinito_20_paragrafo"><text:span text:style-name="T23">, alla sua avventura di paroliere. E il grande salto, graz</text:span></text:span><text:span text:style-name="Car._20_predefinito_20_paragrafo"><text:span text:style-name="T23">ie anche al suo enorme talento musicale, alle sue meravigliose melodie, prodigiosamente, miracolosamente riesce.</text:span></text:span></text:p>
      <text:p text:style-name="P50"/>
      <text:p text:style-name="Predefinito_20_rientrato"><text:span text:style-name="Car._20_predefinito_20_paragrafo"><text:span text:style-name="T68">“Una rivincita incredibile per Dalla, il quale, pur restando sempre con i piedi ben saldi nella canzone d’autore, non aveva mai nascosto di m</text:span></text:span><text:span text:style-name="Car._20_predefinito_20_paragrafo"><text:span text:style-name="T68">irare al grande pubblico. Come nella favola del rospo che si trasforma in principe. Il piccolo clown peloso, incompreso e dileggiato negli anni Sessanta diviene una star”.</text:span></text:span><text:span text:style-name="Car._20_predefinito_20_paragrafo"><text:span text:style-name="T86">15</text:span></text:span><text:bookmark-end text:name="Bookmark29"/></text:p>
      <text:p text:style-name="P63"/>
      <text:p text:style-name="P93">“Aveva dita troppo corte per suonare il piano, non conosceva abbastanza la musica per comporre, aveva un fisico lontano da ogni canone, aveva collezionato insuccessi discografici, non aveva una cultura da intellettuale. Eppure è diventato uno dei più grandi cantautori della storia della musica italiana”.</text:p>
      <text:p text:style-name="P41"/>
      <text:p text:style-name="Standard"><text:span text:style-name="Car._20_predefinito_20_paragrafo"><text:span text:style-name="T23">Così Ernesto Assante e Gino Ca</text:span></text:span><text:span text:style-name="Car._20_predefinito_20_paragrafo"><text:span text:style-name="T23">staldo, in </text:span></text:span><text:span text:style-name="Car._20_predefinito_20_paragrafo"><text:span text:style-name="T6">Lucio Dalla</text:span></text:span><text:span text:style-name="Car._20_predefinito_20_paragrafo"><text:span text:style-name="T23">, una empatica, piacevolissima biografia, colma di devozione e di affetto per un artista unico, libero, poliedrico, sorprendente, imprevedibile, amatissimo. Una biografia appassionata, ricchissima di preziosi aneddoti, di particolari </text:span></text:span><text:span text:style-name="Car._20_predefinito_20_paragrafo"><text:span text:style-name="T23">curiosi, di aspetti inediti.</text:span></text:span></text:p>
      <text:p text:style-name="Standard"><text:soft-page-break/><text:span text:style-name="Car._20_predefinito_20_paragrafo"><text:span text:style-name="T23">In un testo che ruba il titolo a una sua canzone, </text:span></text:span><text:span text:style-name="Car._20_predefinito_20_paragrafo"><text:span text:style-name="T6">Agnese Dellecocomere</text:span></text:span><text:span text:style-name="Car._20_predefinito_20_paragrafo"><text:span text:style-name="T23">, Dalla scrive (e sono parole in cui sentiamo alitare lo stesso spirito de </text:span></text:span><text:span text:style-name="Car._20_predefinito_20_paragrafo"><text:span text:style-name="T6">Le rondini</text:span></text:span><text:span text:style-name="Car._20_predefinito_20_paragrafo"><text:span text:style-name="T23">, la stessa voglia di sintonizzarsi ai “battiti” dei nostri “cuori”, ai </text:span></text:span><text:span text:style-name="Car._20_predefinito_20_paragrafo"><text:span text:style-name="T23">nostri “respiri”, i nostri “sogni”,di mescolarsi alla vita di tutti; sembrano quasi un estremo, struggente messaggio che, da uno “squarcio di cielo, da lì in alto”, Lucio ci consegna):</text:span></text:span></text:p>
      <text:p text:style-name="P50"/>
      <text:p text:style-name="P93">“Ho cambiato tante case da allora a oggi, ma non ce n’è stata una che non avesse una finestra, uno straccio di cielo qualunque che si affacciasse sui tetti delle città dove ho abitato e da dove ascoltavo, controllavo, cercavo i battiti dei vostri cuori, i vostri respiri, le vostre bestemmie, il rumore dei vostri sogni, i misteriosi piccoli delitti quotidiani e le miracolose nascite che tutti i giorni Dio ci manda e che avvengono sotto i cieli di tutti i paesi e delle città nelle notti coperte di stelle. È da lì che sono cadute parole e suoni lontani di sassofoni ammaccati che mi arrivavano dal meraviglioso inganno dell’amore che non finisce mai o la sensualità degli incontri più belli, quelli sognati, quelli dove non ci si lascia più, dove non si muore o morire è soltanto sparire come sotto una dolce, deliziosa nevicata. È da quello squarcio di cielo e di cuore che vi ascolterò anche quando nessuno mi vorrà ascoltare, che vi cercherò ancora anche se non mi verrete più a cercare. È da lì in alto, fino a quando ci sarà una finestra, che il mio cuore continuerà a cantare”.</text:p>
      <text:p text:style-name="P56"/>
      <text:h text:style-name="P148" text:outline-level="1"><text:bookmark-start text:name="Bookmark30"/><text:bookmark-start text:name="__RefHeading__19791_107920265"/>FIGLI DI ANNIBALE<text:bookmark-end text:name="Bookmark30"/><text:bookmark-end text:name="__RefHeading__19791_107920265"/></text:h>
      <text:p text:style-name="P37">Noi siamo figli di Annibale</text:p>
      <text:p text:style-name="P37">Meridionali, figli di Annibale</text:p>
      <text:p text:style-name="P76">Sangue mediterraneo, figli di Annibale</text:p>
      <text:p text:style-name="Predefinito_20_rientrato"><text:span text:style-name="Car._20_predefinito_20_paragrafo"><text:span text:style-name="T21">“Tutti i materiali sonori provenienti da ogni angolo del pianeta ci appartengono, tutti i suoni che veicolano cultura, tradizione, storia, che ci </text:span></text:span><text:span text:style-name="Car._20_predefinito_20_paragrafo"><text:span text:style-name="T21">ricollegano alle origini della vita umana”.</text:span></text:span><text:span text:style-name="Car._20_predefinito_20_paragrafo"><text:span text:style-name="T47">1</text:span></text:span></text:p>
      <text:p text:style-name="P63"/>
      <text:p text:style-name="Standard"><text:span text:style-name="Car._20_predefinito_20_paragrafo"><text:span text:style-name="T23">Sono parole di Raiss (Gennaro Della Volpe), voce e leader degli Almamegretta, gruppo napoletano che nasce sullo scorcio degli anni Ottanta. E disegnano l’utopia (realizzata) di una musica “eretica”, “bastarda”</text:span></text:span><text:span text:style-name="Car._20_predefinito_20_paragrafo"><text:span text:style-name="T23">, variopinta, una miscela sonora contaminata, multietnica, trasversale. Una musica “totale”, come un ribollente, colorito bazar vesuviano, dove si incrociano e si sovrappongono sensibilità latina, tradizione vocale partenopea, echi di culture mediterranee </text:span></text:span><text:span text:style-name="Car._20_predefinito_20_paragrafo"><text:span text:style-name="T23">e afrotribali. La musica come un grande calderone, in una fusione “meticcia” che lancia ponti in tutte le direzioni. Il tutto esaltato dall’energia, fisicità e forza espressiva di Raiss, carismatico </text:span></text:span><text:span text:style-name="Car._20_predefinito_20_paragrafo"><text:span text:style-name="T6">frontman</text:span></text:span><text:span text:style-name="Car._20_predefinito_20_paragrafo"><text:span text:style-name="T23">. E dalla sua voce intensa, potente e intonatissi</text:span></text:span><text:span text:style-name="Car._20_predefinito_20_paragrafo"><text:span text:style-name="T23">ma. Una voce soul, lamentosa, colma di </text:span></text:span><text:span text:style-name="Car._20_predefinito_20_paragrafo"><text:span text:style-name="T5">pathos</text:span></text:span><text:span text:style-name="Car._20_predefinito_20_paragrafo"><text:span text:style-name="T23">, da muezzin partenopeo. Gli Almamegretta: Raiss (che sostituirà la cantante Patrizia Di Fiore), Pierpaolo Polcari (tastiere), Massimo Severino (basso), subito sostituito da Tonino Borrelli. Un terzetto, nella f</text:span></text:span><text:span text:style-name="Car._20_predefinito_20_paragrafo"><text:span text:style-name="T23">ormazione originaria, che ha saputo miscelare sinuose nenie arabeggianti, esotismi e suggestioni mediorientali, con il funky, i suoni elettronici, la passione del reggae e del dub giamaicano. Dub = duplicazione: musica semplificata, giocata sulla scansione</text:span></text:span><text:span text:style-name="Car._20_predefinito_20_paragrafo"><text:span text:style-name="T23"> della sola base ritmica, screziata da echi e vibrazioni estremamente suggestive. Ritmi terzomondisti, modali, fascinosi. Un’insistita, ricercata, avvolgente ripetitività, sottilmente ossessiva, narcotizzante, che ingenera una sorta di </text:span></text:span><text:span text:style-name="Car._20_predefinito_20_paragrafo"><text:span text:style-name="T6">trance</text:span></text:span><text:span text:style-name="Car._20_predefinito_20_paragrafo"><text:span text:style-name="T23">, un effetto r</text:span></text:span><text:span text:style-name="Car._20_predefinito_20_paragrafo"><text:span text:style-name="T23">ealmente ipnotico, sciamanico.</text:span></text:span></text:p>
      <text:p text:style-name="P50"/>
      <text:p text:style-name="Predefinito_20_rientrato"><text:soft-page-break/><text:span text:style-name="Car._20_predefinito_20_paragrafo"><text:span text:style-name="T21">“Il dub è un modo di concepire la musica fondamentalmente psichedelico, onirico, ed è qualcosa che ha influenzato molto quello che noi suoniamo”.</text:span></text:span><text:span text:style-name="Car._20_predefinito_20_paragrafo"><text:span text:style-name="T47">2</text:span></text:span></text:p>
      <text:p text:style-name="P50"/>
      <text:p text:style-name="Standard"><text:span text:style-name="Car._20_predefinito_20_paragrafo"><text:span text:style-name="T23">Musica pulsante, come il ritmo atavico del cuore, per veicolare messaggi im</text:span></text:span><text:span text:style-name="Car._20_predefinito_20_paragrafo"><text:span text:style-name="T23">pegnati, libertari, antirazzisti. E un’idea di società multietnica e “nomade”, senza frontiere né confini, aperta all’</text:span></text:span><text:span text:style-name="Car._20_predefinito_20_paragrafo"><text:span text:style-name="T6">Altro</text:span></text:span><text:span text:style-name="Car._20_predefinito_20_paragrafo"><text:span text:style-name="T23"> che tutti siamo, che è ognuno. All’</text:span></text:span><text:span text:style-name="Car._20_predefinito_20_paragrafo"><text:span text:style-name="T6">inatteso umano</text:span></text:span><text:span text:style-name="Car._20_predefinito_20_paragrafo"><text:span text:style-name="T23">, alla diversità e alla fraternità. Come nel loro portentoso primo vero album, del </text:span></text:span><text:span text:style-name="Car._20_predefinito_20_paragrafo"><text:span text:style-name="T23">1993, </text:span></text:span><text:span text:style-name="Car._20_predefinito_20_paragrafo"><text:span text:style-name="T5">Animamigrante</text:span></text:span><text:span text:style-name="Car._20_predefinito_20_paragrafo"><text:span text:style-name="T23">(traduzione del loro nome napoletano, Almamegretta, dall’antico latino volgarizzato).</text:span></text:span></text:p>
      <text:p text:style-name="P50"/>
      <text:p text:style-name="A-versi">Sanghe e anema sanghe e anema e nuje tenimmo sanghe e anema</text:p>
      <text:p text:style-name="A-versi">Sanghe càvero sanghe putente arrevuòtete ind’e viscere d’a gente</text:p>
      <text:p text:style-name="A-versi">‘A gente mia che ha sufferto sempe troppo</text:p>
      <text:p text:style-name="A-versi">Ca pe’ mill<text:span text:style-name="Car._20_predefinito_20_paragrafo"><text:span text:style-name="T29">’</text:span></text:span>anne è stata sempe <text:span text:style-name="Car._20_predefinito_20_paragrafo"><text:span text:style-name="T29">‘</text:span></text:span>a sotto</text:p>
      <text:p text:style-name="A-versi">Anema d’o munno anema migrante scuotolìala scétala <text:span text:style-name="Car._20_predefinito_20_paragrafo"><text:span text:style-name="T29">‘</text:span></text:span>sta gente</text:p>
      <text:p text:style-name="A-versi">Dall’Africa ‘o Mediterraneo st’anema nun se ferma maje</text:p>
      <text:p text:style-name="P9"><text:span text:style-name="Car._20_predefinito_20_paragrafo"><text:span text:style-name="T68">(</text:span></text:span><text:span text:style-name="Car._20_predefinito_20_paragrafo"><text:span text:style-name="T60">Sanghe e anema</text:span></text:span><text:span text:style-name="Car._20_predefinito_20_paragrafo"><text:span text:style-name="T68">)</text:span></text:span></text:p>
      <text:p text:style-name="P50"/>
      <text:p text:style-name="P50">La scommessa di un nuovo sound e di un mondo nuovo. Un fertile, creativo, eccitante incontro di culture. Una miscela originalissima, non intellettualistica, che si realizza magicamente nel ritmo, la loro personalissima cifra stilistica. In una energia positiva, una sorta di sciamanica ipnosi acustica, che tocca l’acme dell’intensità nelle esibizioni live.</text:p>
      <text:p text:style-name="P50"/>
      <text:p text:style-name="Predefinito_20_rientrato"><text:span text:style-name="Car._20_predefinito_20_paragrafo"><text:span text:style-name="T68">“Ci hanno sempre interessato le musiche che si potessero ballare, perché il problema di questi anni è che il cervello va da una parte mentre il corpo è incatenato in una gabbia, che lo rende schiavo del lavoro. </text:span></text:span><text:span text:style-name="Car._20_predefinito_20_paragrafo"><text:span text:style-name="T68">Il nostro obiettivo è sempre stato di riavvicinare il cervello al corpo”.</text:span></text:span><text:span text:style-name="Car._20_predefinito_20_paragrafo"><text:span text:style-name="T86">3</text:span></text:span></text:p>
      <text:p text:style-name="P50"/>
      <text:p text:style-name="Standard"><text:span text:style-name="Car._20_predefinito_20_paragrafo"><text:span text:style-name="T23">Testi di forte impatto emotivo. Provocatori, spiazzanti. Contro il razzismo, la sua stupidità e la sua ferocia. Come la sarcastica e trascinante </text:span></text:span><text:span text:style-name="Car._20_predefinito_20_paragrafo"><text:span text:style-name="T6">Fattallà</text:span></text:span><text:span text:style-name="Car._20_predefinito_20_paragrafo"><text:span text:style-name="T23">, tra i solchi dello stesso disco:</text:span></text:span></text:p>
      <text:p text:style-name="Standard"><text:span text:style-name="Car._20_predefinito_20_paragrafo"><text:span text:style-name="T23"/></text:span></text:p>
      <text:p text:style-name="Standard"><text:span text:style-name="Car._20_predefinito_20_paragrafo"><text:span text:style-name="T23"/></text:span></text:p>
      <text:p text:style-name="A-versi"><text:soft-page-break/>Fattallà pecché ccà nun ce puo<text:span text:style-name="Car._20_predefinito_20_paragrafo"><text:span text:style-name="T29">’</text:span></text:span> sta<text:span text:style-name="Car._20_predefinito_20_paragrafo"><text:span text:style-name="T29">’</text:span></text:span></text:p>
      <text:p text:style-name="A-versi">Fattallà a casa mia nun ce puo<text:span text:style-name="Car._20_predefinito_20_paragrafo"><text:span text:style-name="T29">’</text:span></text:span> sta<text:span text:style-name="Car._20_predefinito_20_paragrafo"><text:span text:style-name="T29">’</text:span></text:span></text:p>
      <text:p text:style-name="A-versi">Spazio vitale identità razziale</text:p>
      <text:p text:style-name="A-versi">Ccà tutte quanti tèneno l’orgoglio nazionale</text:p>
      <text:p text:style-name="A-versi">(…)</text:p>
      <text:p text:style-name="A-versi">Fattallà sciò! Nun pozzo manco riciata<text:span text:style-name="Car._20_predefinito_20_paragrafo"><text:span text:style-name="T29">’</text:span></text:span></text:p>
      <text:p text:style-name="A-versi">Razza cultura nascita nazione</text:p>
      <text:p text:style-name="A-versi">So’ addiventate a droga d’a popolazione</text:p>
      <text:p text:style-name="A-versi">Fattallà nunn <text:span text:style-name="Car._20_predefinito_20_paragrafo"><text:span text:style-name="T29">‘</text:span></text:span>e capito fattallà</text:p>
      <text:p text:style-name="A-versi">Fattallà insieme a nuje nun ce puo<text:span text:style-name="Car._20_predefinito_20_paragrafo"><text:span text:style-name="T29">’</text:span></text:span> sta<text:span text:style-name="Car._20_predefinito_20_paragrafo"><text:span text:style-name="T29">’</text:span></text:span></text:p>
      <text:p text:style-name="P50"/>
      <text:p text:style-name="Standard"><text:span text:style-name="Car._20_predefinito_20_paragrafo"><text:span text:style-name="T23">Canta Luca Bassanese in un brano, </text:span></text:span><text:span text:style-name="Car._20_predefinito_20_paragrafo"><text:span text:style-name="T6">Confini</text:span></text:span><text:span text:style-name="Car._20_predefinito_20_paragrafo"><text:span text:style-name="T23">, con cui nel 2004 vinse la XV edizione del Premio Musicultura, la benemerita rassegna canora marchigian</text:span></text:span><text:span text:style-name="Car._20_predefinito_20_paragrafo"><text:span text:style-name="T23">a che, insieme al Premio Tenco, coltiva, in Italia, il prezioso orticello della canzone d’autore:</text:span></text:span></text:p>
      <text:p text:style-name="P50"/>
      <text:p text:style-name="A-versi">Lo vuoi capire che il mondo non è solo casa tua?</text:p>
      <text:p text:style-name="A-versi">E non vi sono immigrati ma solo viandanti</text:p>
      <text:p text:style-name="A-versi">E non vi sono stranieri ma solo vicini</text:p>
      <text:p text:style-name="A-versi">Non vi sono confini, non vi sono confini</text:p>
      <text:p text:style-name="A-versi">Nessuno può rubarti nulla</text:p>
      <text:p text:style-name="A-versi">Se ciò che hai di più caro è la tua coscienza</text:p>
      <text:p text:style-name="A-versi">Nessuno può rubarti nulla</text:p>
      <text:p text:style-name="A-versi">Se ciò che hai di più caro sono i tuoi pensieri</text:p>
      <text:p text:style-name="P14"/>
      <text:p text:style-name="Standard"><text:span text:style-name="Car._20_predefinito_20_paragrafo"><text:span text:style-name="T6">Figli di Annibale</text:span></text:span><text:span text:style-name="Car._20_predefinito_20_paragrafo"><text:span text:style-name="T23"> è una ballata di struggente intensità, un inno all’Africa, a “Mama Africa”.</text:span></text:span></text:p>
      <text:p text:style-name="Standard"><text:span text:style-name="Car._20_predefinito_20_paragrafo"><text:span text:style-name="T23">A</text:span></text:span><text:span text:style-name="Car._20_predefinito_20_paragrafo"><text:span text:style-name="T23">nnibale, mitico condottiero cartaginese (III sec. a.C.), </text:span></text:span><text:span text:style-name="Car._20_predefinito_20_paragrafo"><text:span text:style-name="T6">grande generale nero</text:span></text:span><text:span text:style-name="Car._20_predefinito_20_paragrafo"><text:span text:style-name="T23">, il più grande dell’antichità. Audace, freddo, intuitivo, pianificatore di geniali soluzioni tattiche, che sembrano azzardi folli, te</text:span></text:span><text:span text:style-name="Car._20_predefinito_20_paragrafo"><text:span text:style-name="T23">merari. Annibale che sbaraglia gli Iberi e de</text:span></text:span><text:span text:style-name="Car._20_predefinito_20_paragrafo"><text:span text:style-name="T23">cide poi di sferrare un colpo al cuore a Roma, la superba, la grande nemica. E allora tenta un’ardita, inaudita scommessa, che sembra dettata dall’eroismo, certo, ma </text:span></text:span><text:span text:style-name="Car._20_predefinito_20_paragrafo"><text:span text:style-name="T23">più ancora dalla pazzia. Con i suoi uomini, circa ventiseimila soldati (erano sui centomil</text:span></text:span><text:span text:style-name="Car._20_predefinito_20_paragrafo"><text:span text:style-name="T23">a, originariamente), quindicimila cavalli e trentasette elefanti, attraversa, verso la fine di settembre del 218 a.C. la mil</text:span></text:span><text:span text:style-name="Car._20_predefinito_20_paragrafo"><text:span text:style-name="T23">lenaria muraglia delle Alpi. Optando per un sentiero poco battuto e affrontando, per difendersi dagli attacchi di altre popolazioni </text:span></text:span><text:span text:style-name="Car._20_predefinito_20_paragrafo"><text:span text:style-name="T23">locali, i di</text:span></text:span><text:soft-page-break/><text:span text:style-name="Car._20_predefinito_20_paragrafo"><text:span text:style-name="T23">sagi più spaventosi, all’altezza “impossibile” dei tremila metri. Vincendo il freddo, il gelo, le bufere, per sorprendere i romani alle spalle, </text:span></text:span><text:span text:style-name="Car._20_predefinito_20_paragrafo"><text:span text:style-name="T23">sbaragliarne gli eserciti, portare morte e distruzione in Italia. È la fase iniziale della seconda g</text:span></text:span><text:span text:style-name="Car._20_predefinito_20_paragrafo"><text:span text:style-name="T23">uerra punica. Quando arriva nella penisola, ha perso migliaia dei suoi militi, ai quali ha imposto una marcia inumana e leggendaria. Ma è un Dio, che ha piegato la natura e vinto il destino. Che si muove, nei suoi spostamenti, come dentro una nuvola di ter</text:span></text:span><text:span text:style-name="Car._20_predefinito_20_paragrafo"><text:span text:style-name="T23">rore e ammirazione. E dilaga, inanella vittorie, sparge devastazione e morte. Roma è in ginocchio, ma con una mossa inattesa, imprevedibile, la evita, sceglie di “isolarla”. Di non assediarla, convincendo i suoi alleati, i popoli italici insofferenti al su</text:span></text:span><text:span text:style-name="Car._20_predefinito_20_paragrafo"><text:span text:style-name="T23">o dominio. E vira a sud, per assestarle, infine, il colpo mortale.</text:span></text:span></text:p>
      <text:p text:style-name="Standard"><text:span text:style-name="Car._20_predefinito_20_paragrafo"><text:span text:style-name="T23">E nell’inferno pugliese di Canne, con un capolavoro tattico di astute e snervanti mosse e contromosse, </text:span></text:span><text:span text:style-name="Car._20_predefinito_20_paragrafo"><text:span text:style-name="T6">Annibale sconfisse i romani; restò in Italia da padrone per quindici o vent’anni. Ecc</text:span></text:span><text:span text:style-name="Car._20_predefinito_20_paragrafo"><text:span text:style-name="T6">o perché molti italiani hanno la pelle scura, ecco perché molti italiani hanno i capelli scuri.</text:span></text:span><text:span text:style-name="Car._20_predefinito_20_paragrafo"><text:span text:style-name="T23"> Poi (ma questo, ora, qui, ci interessa meno) smarrisce la sua “buona stella”. Si “impantana”, tra gli anni che pesano ormai sulle spalle, la fortuna che si dime</text:span></text:span><text:span text:style-name="Car._20_predefinito_20_paragrafo"><text:span text:style-name="T23">ntica di assisterlo e il potere che vede franare e scivolar via, come acqua tra le dita. Non riuscirà a prendere Roma e a Zama subirà la grande, irreparabile sconfitta, ad opera di Scipione Emiliano. Si rifugerà infine in Siria. E ai romani che non perdona</text:span></text:span><text:span text:style-name="Car._20_predefinito_20_paragrafo"><text:span text:style-name="T23">no, lo braccano, e chiedono al re di Bitinia (dove infine lo scoprono) la sua </text:span></text:span><text:span text:style-name="Car._20_predefinito_20_paragrafo"><text:span text:style-name="T23">estradizione, rifiuterà di consegnarsi come prigioniero. E risponderà trangugiando stoicamente il veleno che conservava incastonato nell’anello. Un gesto che lo consegna infine, </text:span></text:span><text:span text:style-name="Car._20_predefinito_20_paragrafo"><text:span text:style-name="T23">libero e trionfante, alla morte. E ne ingigantisce il mito sulla ribalta della storia.</text:span></text:span></text:p>
      <text:p text:style-name="Standard"><text:span text:style-name="Car._20_predefinito_20_paragrafo"><text:span text:style-name="T23">Scrive Paolo Rumiz, in </text:span></text:span><text:span text:style-name="Car._20_predefinito_20_paragrafo"><text:span text:style-name="T6">Annibale</text:span></text:span><text:span text:style-name="Car._20_predefinito_20_paragrafo"><text:span text:style-name="T23">, libro dedicato alla sua figura leggendaria:</text:span></text:span></text:p>
      <text:p text:style-name="P50"/>
      <text:p text:style-name="P93">“Ci hanno provato in molti a passare le Alpi col pachiderma al seguito, con tanto di sponsor e colorate gualdrappe pubblicitarie, ma sempre i giganti arrivavano a valle morti di freddo o di sete, assediati da giornalisti e scolaresche. Passavano, certo, ma nessuno riusciva a dimostrare un bel niente. Tranne una cosa: il mito si rafforzava, anziché affievolirsi, davanti alla pochezza dei contemporanei. L’ombra di Annibale giganteggiava di fron<text:soft-page-break/>te a quegli sforzi ridicoli. Il grande mistero della montagna violata non per un valico qualunque, ma per la più formidabile delle barriere messa lì dagli dèi a blindare l’integrità territoriale dell’Italia, si incarnava in lui, e solamente in lui. Nell’uomo che per primo aveva varcato quella soglia col più gigantesco dei mammiferi terrestri. (…) Quale misteriosa energia guidava Annibale verso quella meta dopo aver perso tre quarti dei suoi uomini? Non poteva essere solo il desiderio di conquista o di vendetta. Era altro. Forse il sogno”.</text:p>
      <text:p text:style-name="P50"/>
      <text:p text:style-name="A-versi">Annibale, grande generale nero</text:p>
      <text:p text:style-name="A-versi">Con una schiera di elefanti attraversasti le Alpi</text:p>
      <text:p text:style-name="A-versi">E ne uscisti tutto intero</text:p>
      <text:p text:style-name="A-versi">A quei tempi gli europei non riuscivano a passarle neanche a piedi</text:p>
      <text:p text:style-name="A-versi">Ma tu Annibale, grande generale nero</text:p>
      <text:p text:style-name="A-versi">Tu le passasti con un mare di elefanti</text:p>
      <text:p text:style-name="A-versi">Lo sapete quanto sono grossi e lenti gli elefanti?</text:p>
      <text:p text:style-name="A-versi">(…)</text:p>
      <text:p text:style-name="A-versi">Un po’ del sangue di Annibale è rimasto a tutti quanti nelle vene</text:p>
      <text:p text:style-name="A-versi">Sì, è rimasto a tutti quanti nelle vene</text:p>
      <text:p text:style-name="A-versi">(…)</text:p>
      <text:p text:style-name="A-versi">Ecco perché, ecco perché noi siamo i figli di Annibale</text:p>
      <text:p text:style-name="P58"/>
      <text:p text:style-name="Standard"><text:span text:style-name="Car._20_predefinito_20_paragrafo"><text:span text:style-name="T23">Chissà se Annibale aveva davvero la pelle nera, come disse Malcom X. O se, più probabilmente, stando alla genetica e al riscontro dell’esperienza, fosse inv</text:span></text:span><text:span text:style-name="Car._20_predefinito_20_paragrafo"><text:span text:style-name="T23">ece, il suo colore, derivato da un crogiuolo di </text:span></text:span><text:span text:style-name="Car._20_predefinito_20_paragrafo"><text:span text:style-name="T23">razze, nella Tunisia del III sec. a.C. Ma non è qui il punto. E ragionare su questo o su altre inesattezze del testo (dalle quali, peraltro, gli “Alma” ci hanno messo in guardia) non sposta di un millimetro i</text:span></text:span><text:span text:style-name="Car._20_predefinito_20_paragrafo"><text:span text:style-name="T23">l bari</text:span></text:span><text:span text:style-name="Car._20_predefinito_20_paragrafo"><text:span text:style-name="T23">centro della questione, non muta la sostanza delle cose. Perché qui ci muoviamo non nell’ambito della storiografia, ma dell’epica, della leggenda, del mito. E del sogno: il sogno di un mondo, auspicato dalla band partenopea, ma anche da chi scrive, i</text:span></text:span><text:span text:style-name="Car._20_predefinito_20_paragrafo"><text:span text:style-name="T23">n cui la parola razzismo sia </text:span></text:span><text:span text:style-name="Car._20_predefinito_20_paragrafo"><text:span text:style-name="T23">soltanto un relitto archeologico del passato </text:span></text:span><text:span text:style-name="Car._20_predefinito_20_paragrafo"><text:span text:style-name="T6">e i figli un giorno</text:span></text:span><text:span text:style-name="Car._20_predefinito_20_paragrafo"><text:span text:style-name="T23">, come scrive il poeta francese Paul Éluard,</text:span></text:span><text:span text:style-name="Car._20_predefinito_20_paragrafo"><text:span text:style-name="T6"> rideranno della leggenda nera dove un uomo / lacrima in solitudine</text:span></text:span><text:span text:style-name="Car._20_predefinito_20_paragrafo"><text:span text:style-name="T23">.</text:span></text:span></text:p>
      <text:p text:style-name="Standard"><text:span text:style-name="Car._20_predefinito_20_paragrafo"><text:span text:style-name="T6">Figli di</text:span></text:span><text:span text:style-name="Car._20_predefinito_20_paragrafo"><text:span text:style-name="T23"> </text:span></text:span><text:span text:style-name="Car._20_predefinito_20_paragrafo"><text:span text:style-name="T6">Annibale</text:span></text:span><text:span text:style-name="Car._20_predefinito_20_paragrafo"><text:span text:style-name="T23"> sarà anche il titolo di un film </text:span></text:span><text:span text:style-name="Car._20_predefinito_20_paragrafo"><text:span text:style-name="T23">(con Silvio Orlando e Diego Abatantuono) di Davide Ferrario, che inserirà la ballata nella </text:span></text:span><text:soft-page-break/><text:span text:style-name="Car._20_predefinito_20_paragrafo"><text:span text:style-name="T23">colonna sonora. “Il pezzo degli Almamegretta mi è venuto in mente montando il film, per il suo ritmo e anche perché i due protagonisti, </text:span></text:span><text:span text:style-name="Car._20_predefinito_20_paragrafo"><text:span text:style-name="T23">come Annibale, dopo essere an</text:span></text:span><text:span text:style-name="Car._20_predefinito_20_paragrafo"><text:span text:style-name="T23">dati al nord tornano al sud. Sono due figli di Annibale, neri dentro, precari, mediterranei”.</text:span></text:span><text:span text:style-name="Car._20_predefinito_20_paragrafo"><text:span text:style-name="T48">4</text:span></text:span></text:p>
      <text:p text:style-name="Standard"><text:span text:style-name="Car._20_predefinito_20_paragrafo"><text:span text:style-name="T23">Il brano degli “Alma” farà anche parte della colonna sonora di </text:span></text:span><text:span text:style-name="Car._20_predefinito_20_paragrafo"><text:span text:style-name="T6">Sud</text:span></text:span><text:span text:style-name="Car._20_predefinito_20_paragrafo"><text:span text:style-name="T23">, un film di Gabriele Salvatores.</text:span></text:span></text:p>
      <text:p text:style-name="Standard"><text:span text:style-name="Car._20_predefinito_20_paragrafo"><text:span text:style-name="T23">La band partenopea viene alla ribalta nel ’92, con il mini-al</text:span></text:span><text:span text:style-name="Car._20_predefinito_20_paragrafo"><text:span text:style-name="T23">bum </text:span></text:span><text:span text:style-name="Car._20_predefinito_20_paragrafo"><text:span text:style-name="T6">Figli di Annibale</text:span></text:span><text:span text:style-name="Car._20_predefinito_20_paragrafo"><text:span text:style-name="T23">, seguito poi da </text:span></text:span><text:span text:style-name="Car._20_predefinito_20_paragrafo"><text:span text:style-name="T6">Animamigrante</text:span></text:span><text:span text:style-name="Car._20_predefinito_20_paragrafo"><text:span text:style-name="T23">, un album vero e proprio, che raccoglie tracce dell’EP e nuove composizioni. E che ottiene la Targa Tenco come miglior album d’esordio. Qualche anno dopo (1995) esce il bellissimo </text:span></text:span><text:span text:style-name="Car._20_predefinito_20_paragrafo"><text:span text:style-name="T6">Sanacore 1.9.9.5.</text:span></text:span><text:span text:style-name="Car._20_predefinito_20_paragrafo"><text:span text:style-name="T23">, che b</text:span></text:span><text:span text:style-name="Car._20_predefinito_20_paragrafo"><text:span text:style-name="T23">issa il riconoscimento sanremese, in questo caso come miglior album in dialetto. Il viscerale e musicale dialetto napoletano. Nel 2002 Raiss, l’anima del gruppo, sceglie di intraprendere una carriera solista. E nel 2004 la morte, in un incidente stradale, </text:span></text:span><text:span text:style-name="Car._20_predefinito_20_paragrafo"><text:span text:style-name="T23">del membro romano della band, </text:span></text:span><text:span text:style-name="Car._20_predefinito_20_paragrafo"><text:span text:style-name="T23">il</text:span></text:span><text:span text:style-name="Car._20_predefinito_20_paragrafo"><text:span text:style-name="T6"> dub-maker</text:span></text:span><text:span text:style-name="Car._20_predefinito_20_paragrafo"><text:span text:style-name="T23"> Stefano Facchielli (era entrato in formazione nel 1993, proprio con </text:span></text:span><text:span text:style-name="Car._20_predefinito_20_paragrafo"><text:span text:style-name="T6">Animamigrante</text:span></text:span><text:span text:style-name="Car._20_predefinito_20_paragrafo"><text:span text:style-name="T23">), il creatore del loro inconfondibile sound. Solare, palpitante, volteggiante tra il Vesuvio e Kingston, tra il golfo di Napoli e i</text:span></text:span><text:span text:style-name="Car._20_predefinito_20_paragrafo"><text:span text:style-name="T23">l calore </text:span></text:span><text:span text:style-name="Car._20_predefinito_20_paragrafo"><text:span text:style-name="T23">delle spiagge giamaicane. Gli “Alma” sforneranno altri ottimi dischi, dall’esplosione ritmica, tra dance ed elettronica, di </text:span></text:span><text:span text:style-name="Car._20_predefinito_20_paragrafo"><text:span text:style-name="T6">Lingo</text:span></text:span><text:span text:style-name="Car._20_predefinito_20_paragrafo"><text:span text:style-name="T23"> (disco di platino 1998) a </text:span></text:span><text:span text:style-name="Car._20_predefinito_20_paragrafo"><text:span text:style-name="T6">4/4</text:span></text:span><text:span text:style-name="Car._20_predefinito_20_paragrafo"><text:span text:style-name="T23"> (in collaborazione con Mauro Pagani), che coniuga impegno e musica da ballo, spirito lu</text:span></text:span><text:span text:style-name="Car._20_predefinito_20_paragrafo"><text:span text:style-name="T23">dico e critica sociale. La magia degli inizi, però, non si ripeterà più. Quel potente messaggio </text:span></text:span><text:span text:style-name="Car._20_predefinito_20_paragrafo"><text:span text:style-name="T23">antirazzista, l’apologia di un mondo “colorato” e di una “cultura bastarda”, veicolati dal quel memorabile brano e omonimo disco-manifesto, è ancora, tuttavia, </text:span></text:span><text:span text:style-name="Car._20_predefinito_20_paragrafo"><text:span text:style-name="T23">più che mai vivo e urgente.</text:span></text:span></text:p>
      <text:p text:style-name="Standard"><text:span text:style-name="Car._20_predefinito_20_paragrafo"><text:span text:style-name="T23">Cantava Gino Paoli, in quell’altra ballata trascinante, </text:span></text:span><text:span text:style-name="Car._20_predefinito_20_paragrafo"><text:span text:style-name="T6">Ehi ma’ </text:span></text:span><text:span text:style-name="Car._20_predefinito_20_paragrafo"><text:span text:style-name="T24">(1988),</text:span></text:span><text:span text:style-name="Car._20_predefinito_20_paragrafo"><text:span text:style-name="T23"> autentica </text:span></text:span><text:span text:style-name="Car._20_predefinito_20_paragrafo"><text:span text:style-name="T6">bandiera</text:span></text:span><text:span text:style-name="Car._20_predefinito_20_paragrafo"><text:span text:style-name="T23"> </text:span></text:span><text:span text:style-name="Car._20_predefinito_20_paragrafo"><text:span text:style-name="T6">per una società libera e vera</text:span></text:span><text:span text:style-name="Car._20_predefinito_20_paragrafo"><text:span text:style-name="T23">, una società, un mondo, di cui ancora, purtroppo, non si scorge traccia all’orizzonte:</text:span></text:span></text:p>
      <text:p text:style-name="Standard"><text:span text:style-name="Car._20_predefinito_20_paragrafo"><text:span text:style-name="T23"/></text:span></text:p>
      <text:p text:style-name="A-versi">Cristo ha l’anima d’un Arlecchino</text:p>
      <text:p text:style-name="A-versi">Con tutti i colori dell’arcobaleno</text:p>
      <text:p text:style-name="A-versi">Eh sì, forse è proprio così</text:p>
      <text:p text:style-name="A-versi">Sarà vero che il colore è solo luce</text:p>
      <text:p text:style-name="A-versi">(…)</text:p>
      <text:p text:style-name="A-versi">Nero può essere bandiera</text:p>
      <text:p text:style-name="A-versi"><text:soft-page-break/>Per un’idea libera e vera</text:p>
      <text:p text:style-name="A-versi">Ehi ma’ un giorno verrà</text:p>
      <text:p text:style-name="A-versi">Che Caino non ammazzerà</text:p>
      <text:p text:style-name="A-versi">Eh no, suo fratello mai più</text:p>
      <text:p text:style-name="P58"/>
      <text:p text:style-name="Standard"><text:span text:style-name="Car._20_predefinito_20_paragrafo"><text:span text:style-name="T23">Un mondo,</text:span></text:span><text:span text:style-name="Car._20_predefinito_20_paragrafo"><text:span text:style-name="T23"> il nostro, assediato da localismi, nazionalismi, sovranismi e leghismi assortiti. E un tempo di egoistiche chiusure, di bieche intolleranze, di brutali ostilità; per chi giunge </text:span></text:span><text:span text:style-name="Car._20_predefinito_20_paragrafo"><text:span text:style-name="T6">dalla periferia del mondo</text:span></text:span><text:span text:style-name="Car._20_predefinito_20_paragrafo"><text:span text:style-name="T23">, </text:span></text:span><text:span text:style-name="Car._20_predefinito_20_paragrafo"><text:span text:style-name="T6">scaricato da un vecchio furgone Ford</text:span></text:span><text:span text:style-name="Car._20_predefinito_20_paragrafo"><text:span text:style-name="T23">. Come il </text:span></text:span><text:span text:style-name="Car._20_predefinito_20_paragrafo"><text:span text:style-name="T6">Nero</text:span></text:span><text:span text:style-name="Car._20_predefinito_20_paragrafo"><text:span text:style-name="T23"> </text:span></text:span><text:span text:style-name="Car._20_predefinito_20_paragrafo"><text:span text:style-name="T23">di De Gregori (nell’album </text:span></text:span><text:span text:style-name="Car._20_predefinito_20_paragrafo"><text:span text:style-name="T5">Terra di nessuno</text:span></text:span><text:span text:style-name="Car._20_predefinito_20_paragrafo"><text:span text:style-name="T23">, del 1987), che </text:span></text:span><text:span text:style-name="Car._20_predefinito_20_paragrafo"><text:span text:style-name="T6">balla e cammina e canta sotto il cielo di Latina, grande città del nord</text:span></text:span><text:span text:style-name="Car._20_predefinito_20_paragrafo"><text:span text:style-name="T23">. Una feroce, cruda accusa al razzismo, sul ritmo allegramente beffardo e spiazzante, fintamente giocoso e spensierato, di un </text:span></text:span><text:span text:style-name="Car._20_predefinito_20_paragrafo"><text:span text:style-name="T23">ubriacante honky tonky:</text:span></text:span></text:p>
      <text:p text:style-name="P50"/>
      <text:p text:style-name="A-versi">Preso a calci dalla polizia</text:p>
      <text:p text:style-name="A-versi">Incatenato a un treno da un foglio di via</text:p>
      <text:p text:style-name="A-versi">Oppure usato per un falò</text:p>
      <text:p text:style-name="A-versi">Il Nero te lo ricordi il Nero quando arrivò?</text:p>
      <text:p text:style-name="A-versi">Che si sbarbava con un pezzo di specchio</text:p>
      <text:p text:style-name="A-versi">Un orecchio si tagliò</text:p>
      <text:p text:style-name="A-versi">E andava sanguinando avanti e indietro</text:p>
      <text:p text:style-name="A-versi">E rideva e diceva “Sono Van Gogh!”</text:p>
      <text:p text:style-name="P58"/>
      <text:p text:style-name="P50">Spiegherà in un’intervista il cantante romano:</text:p>
      <text:p text:style-name="P50"/>
      <text:p text:style-name="Predefinito_20_rientrato"><text:span text:style-name="Car._20_predefinito_20_paragrafo"><text:span text:style-name="T68">“È una canzone su una categoria di perden</text:span></text:span><text:span text:style-name="Car._20_predefinito_20_paragrafo"><text:span text:style-name="T68">ti. Oggi si parla sempre poco dei perdenti, si parla solo dei vincenti, perché i vincenti fanno notizia, i vincenti sono sempre ben pettinati. Parla di un immigrato di colore, ma non vorrei fosse vista soltanto con riferimento agli immigrati di colore. Ci </text:span></text:span><text:span text:style-name="Car._20_predefinito_20_paragrafo"><text:span text:style-name="T68">sono dei neri anche con la pelle bianchissima. Fa un po’ impressione in questo pae</text:span></text:span><text:span text:style-name="Car._20_predefinito_20_paragrafo"><text:span text:style-name="T68">se cresciuto e prosperato tra abusi e condoni, e centinaia di miliardi risucchiati nel nulla, senza cinture di sicurezza, senza moralità fiscale, senza decenza, tra gas di sc</text:span></text:span><text:span text:style-name="Car._20_predefinito_20_paragrafo"><text:span text:style-name="T68">arico non rilevati e adolescenti in motorino senza casco, ritrovarsi a fare i conti con la parola </text:span></text:span><text:span text:style-name="Car._20_predefinito_20_paragrafo"><text:span text:style-name="T60">legalità</text:span></text:span><text:span text:style-name="Car._20_predefinito_20_paragrafo"><text:span text:style-name="T68"> solo perché ci fa comodo per sbarazzarci del negro sotto casa. Sarà anche giusto, certo, ma vorrei proprio vedere quanti fra questi marciatori così </text:span></text:span><text:span text:style-name="Car._20_predefinito_20_paragrafo"><text:span text:style-name="T68">assetati di diritto sarebbero disposti a farsi spulciare la denuncia dei redditi, o se </text:span></text:span><text:soft-page-break/><text:span text:style-name="Car._20_predefinito_20_paragrafo"><text:span text:style-name="T68">davvero non hanno mai pagato per avere una licenza o una concessione, o non hanno mai finto una malattia per non andare a lavorare. La legalità dovrebbe venire da lontan</text:span></text:span><text:span text:style-name="Car._20_predefinito_20_paragrafo"><text:span text:style-name="T68">o, da un’al</text:span></text:span><text:span text:style-name="Car._20_predefinito_20_paragrafo"><text:span text:style-name="T68">tra cultura della democrazia. La legalità non si improvvisa in una notte, non si evoca come un fantasma shakespeariano da far poi comodamente sparire alla prime luci del giorno”.</text:span></text:span><text:span text:style-name="Car._20_predefinito_20_paragrafo"><text:span text:style-name="T86">5</text:span></text:span></text:p>
      <text:p text:style-name="P63"/>
      <text:p text:style-name="Standard"><text:span text:style-name="Car._20_predefinito_20_paragrafo"><text:span text:style-name="T23">Un tempo, quello che ci tocca vivere, senza memoria, senza spera</text:span></text:span><text:span text:style-name="Car._20_predefinito_20_paragrafo"><text:span text:style-name="T23">nza, saturo di menzogne, di affabile ferocia, prosciugato di pietà, gremito di parole sbraitate, abiette, miserabili, ingozzate di polvere e fiele, </text:span></text:span><text:span text:style-name="Car._20_predefinito_20_paragrafo"><text:span text:style-name="T23">concimate di paura. Insufflate di cinismo e di odio, sempre alacre, solerte e operoso,</text:span></text:span><text:span text:style-name="Car._20_predefinito_20_paragrafo"><text:span text:style-name="T6"> sempre pronto a nuovi</text:span></text:span><text:span text:style-name="Car._20_predefinito_20_paragrafo"><text:span text:style-name="T6"> compiti</text:span></text:span><text:span text:style-name="Car._20_predefinito_20_paragrafo"><text:span text:style-name="T5">. L’odio</text:span></text:span><text:span text:style-name="Car._20_predefinito_20_paragrafo"><text:span text:style-name="T23"> </text:span></text:span><text:span text:style-name="Car._20_predefinito_20_paragrafo"><text:span text:style-name="T6">che</text:span></text:span><text:span text:style-name="Car._20_predefinito_20_paragrafo"><text:span text:style-name="T23"> </text:span></text:span><text:span text:style-name="Car._20_predefinito_20_paragrafo"><text:span text:style-name="T6">sa il fatto suo</text:span></text:span><text:span text:style-name="Car._20_predefinito_20_paragrafo"><text:span text:style-name="T23">.</text:span></text:span></text:p>
      <text:p text:style-name="P50"/>
      <text:p text:style-name="A-versi">Guardate com’è sempre efficiente,</text:p>
      <text:p text:style-name="A-versi">come si mantiene in forma</text:p>
      <text:p text:style-name="A-versi">nel nostro secolo l’odio.</text:p>
      <text:p text:style-name="A-versi">Con quanta facilità supera gli ostacoli.</text:p>
      <text:p text:style-name="A-versi">Come gli è facile avventarsi, agguantare.</text:p>
      <text:p text:style-name="A-versi">(…)</text:p>
      <text:p text:style-name="A-versi">Oh, quegli altri sentimenti –</text:p>
      <text:p text:style-name="A-versi">malaticci e fiacchi.</text:p>
      <text:p text:style-name="A-versi">Da quando la fratellanza</text:p>
      <text:p text:style-name="A-versi">può contare sulle folle?</text:p>
      <text:p text:style-name="A-versi">La compassione è mai</text:p>
      <text:p text:style-name="A-versi">giunta prima al traguardo?</text:p>
      <text:p text:style-name="P58"/>
      <text:p text:style-name="Standard"><text:span text:style-name="Car._20_predefinito_20_paragrafo"><text:span text:style-name="T23">Così Wisława Szymborska, nelle lucide, sconvolgenti parole di una sua vibrante poesia, </text:span></text:span><text:span text:style-name="Car._20_predefinito_20_paragrafo"><text:span text:style-name="T6">L’odio</text:span></text:span><text:span text:style-name="Car._20_predefinito_20_paragrafo"><text:span text:style-name="T23">. In cui, con il suo impareggiabile stile anti-</text:span></text:span><text:span text:style-name="Car._20_predefinito_20_paragrafo"><text:span text:style-name="T23">retorico</text:span></text:span><text:span text:style-name="Car._20_predefinito_20_paragrafo"><text:span text:style-name="T23">, anti-sublime, con la raffinata levità e leggerezza del suo dettato colloquiale (una leggerezza pungente, interrogativa, mai banale e assertiva) si sporge sui secoli bui della </text:span></text:span><text:span text:style-name="Car._20_predefinito_20_paragrafo"><text:span text:style-name="T6">storia</text:span></text:span><text:span text:style-name="Car._20_predefinito_20_paragrafo"><text:span text:style-name="T23">, e si affaccia sul nostro tempo, sul nostro triste presente. Per una rif</text:span></text:span><text:span text:style-name="Car._20_predefinito_20_paragrafo"><text:span text:style-name="T23">lessione profonda e inquietante sull’azione velenosa e mortifera di questo sentimento. Sulla sua perversa capacità (quasi un’ancestrale maledizione) di compattare gli uomini e di generare una sinistra, demoniaca </text:span></text:span><text:span text:style-name="Car._20_predefinito_20_paragrafo"><text:span text:style-name="T6">bellezza</text:span></text:span><text:span text:style-name="Car._20_predefinito_20_paragrafo"><text:span text:style-name="T23">.</text:span></text:span></text:p>
      <text:p text:style-name="P50"/>
      <text:p text:style-name="P36"/>
      <text:p text:style-name="A-versi"><text:soft-page-break/>Diciamoci la verità:</text:p>
      <text:p text:style-name="A-versi">sa creare bellezza.</text:p>
      <text:p text:style-name="A-versi">Splendidi i suoi bagliori nella notte nera.</text:p>
      <text:p text:style-name="A-versi">Magnifiche le nubi degli scoppi nell’alba rosata.</text:p>
      <text:p text:style-name="A-versi">Innegabile è il pathos delle rovine</text:p>
      <text:p text:style-name="A-versi">e l’umorismo grasso</text:p>
      <text:p text:style-name="A-versi">della colonna che vigorosa le sovrasta.</text:p>
      <text:p text:style-name="P50"/>
      <text:p text:style-name="Standard"><text:span text:style-name="Car._20_predefinito_20_paragrafo"><text:span text:style-name="T23">Una poesia in cui si mescolano cupo orrore e stremata </text:span></text:span><text:span text:style-name="Car._20_predefinito_20_paragrafo"><text:span text:style-name="T23">ironia, distacco oggettivo dalle cose, dal mondo, e profondo, intimo, empatico coinvolgimento con la sorte del genere umano. Compassione per le nostre vite e richiamo a un’individuale esercizio quotidiano di ragionamento, per costruire un percorso di resis</text:span></text:span><text:span text:style-name="Car._20_predefinito_20_paragrafo"><text:span text:style-name="T23">tenza. Un distacco che non è mai, dunque, </text:span></text:span><text:span text:style-name="Car._20_predefinito_20_paragrafo"><text:span text:style-name="T6">Disattenzione</text:span></text:span><text:span text:style-name="Car._20_predefinito_20_paragrafo"><text:span text:style-name="T23">, come il titolo di un’altra sua lirica. Ma richiamo accorato a un’attenzione straordinaria, più acuta e profonda, a </text:span></text:span><text:span text:style-name="Car._20_predefinito_20_paragrafo"><text:span text:style-name="T6">una partecipazione stupita a questo gioco con regole ignote</text:span></text:span><text:span text:style-name="Car._20_predefinito_20_paragrafo"><text:span text:style-name="T23">. Perché:</text:span></text:span></text:p>
      <text:p text:style-name="P50"/>
      <text:p text:style-name="A-versi">La realtà esige</text:p>
      <text:p text:style-name="A-versi">che si dica anche questo:</text:p>
      <text:p text:style-name="A-versi">la vita continua.</text:p>
      <text:p text:style-name="A-versi">Continua a Canne e a Borodino</text:p>
      <text:p text:style-name="A-versi">e a Kosovo Polje e a Guernica.</text:p>
      <text:p text:style-name="A-versi">(…)</text:p>
      <text:p text:style-name="A-versi">Questo orribile mondo non è privo di grazie,</text:p>
      <text:p text:style-name="A-versi"><text:s/>non è senza mattini</text:p>
      <text:p text:style-name="A-versi"><text:s/>per cui valga la pena svegliarsi.</text:p>
      <text:p text:style-name="P9"><text:span text:style-name="Car._20_predefinito_20_paragrafo"><text:span text:style-name="T68">(</text:span></text:span><text:span text:style-name="Car._20_predefinito_20_paragrafo"><text:span text:style-name="T60">La realtà esige</text:span></text:span><text:span text:style-name="Car._20_predefinito_20_paragrafo"><text:span text:style-name="T68">)</text:span></text:span></text:p>
      <text:p text:style-name="P11"/>
      <text:p text:style-name="A-versi">La vita <text:span text:style-name="Car._20_predefinito_20_paragrafo"><text:span text:style-name="T29">–</text:span></text:span> è il solo modo</text:p>
      <text:p text:style-name="A-versi">per coprirsi di foglie,</text:p>
      <text:p text:style-name="A-versi">prendere fiato sulla sabbia,</text:p>
      <text:p text:style-name="A-versi">sollevarsi sulle ali</text:p>
      <text:p text:style-name="A-versi">(…)</text:p>
      <text:p text:style-name="A-versi">distinguere il dolore</text:p>
      <text:p text:style-name="A-versi">da tutto ciò che dolore non è</text:p>
      <text:p text:style-name="P9"><text:span text:style-name="Car._20_predefinito_20_paragrafo"><text:span text:style-name="T68">(</text:span></text:span><text:span text:style-name="Car._20_predefinito_20_paragrafo"><text:span text:style-name="T60">Un appunto</text:span></text:span><text:span text:style-name="Car._20_predefinito_20_paragrafo"><text:span text:style-name="T68">)</text:span></text:span></text:p>
      <text:p text:style-name="P50"/>
      <text:p text:style-name="Standard"><text:span text:style-name="Car._20_predefinito_20_paragrafo"><text:span text:style-name="T23">Un appello alla vita, contro la morte. La vita che sola ci può salvare, con le sue miracolose </text:span></text:span><text:span text:style-name="Car._20_predefinito_20_paragrafo"><text:span text:style-name="T23">epifanie, con la dolcezza dei suoi momenti. </text:span></text:span><text:soft-page-break/><text:span text:style-name="Car._20_predefinito_20_paragrafo"><text:span text:style-name="T23">Con, soprattutto, il pane nutriente della vera </text:span></text:span><text:span text:style-name="Car._20_predefinito_20_paragrafo"><text:span text:style-name="T5">bellezza</text:span></text:span><text:span text:style-name="Car._20_predefinito_20_paragrafo"><text:span text:style-name="T23">, non quella in</text:span></text:span><text:span text:style-name="Car._20_predefinito_20_paragrafo"><text:span text:style-name="T23">quietante, nefasta, “creata” dall’</text:span></text:span><text:span text:style-name="Car._20_predefinito_20_paragrafo"><text:span text:style-name="T5">odio</text:span></text:span><text:span text:style-name="Car._20_predefinito_20_paragrafo"><text:span text:style-name="T23">. Come nell’incanto della </text:span></text:span><text:span text:style-name="Car._20_predefinito_20_paragrafo"><text:span text:style-name="T6">Lattaia</text:span></text:span><text:span text:style-name="Car._20_predefinito_20_paragrafo"><text:span text:style-name="T23"> di Veermer. In quella luce grigia e perlacea che filtra silenziosa da </text:span></text:span><text:span text:style-name="Car._20_predefinito_20_paragrafo"><text:span text:style-name="T23">una finestra e ruscella perle bianche, scintille smaglianti, sulle pareti usurate, scrostate di una cucina, su un ruvido cesto di vimini, sulla crosta </text:span></text:span><text:span text:style-name="Car._20_predefinito_20_paragrafo"><text:span text:style-name="T23">croccante </text:span></text:span><text:span text:style-name="Car._20_predefinito_20_paragrafo"><text:span text:style-name="T23">del pane. Nel rintocco di un attimo sospeso nell’eternità, ritagliato nella sacralità del tranq</text:span></text:span><text:span text:style-name="Car._20_predefinito_20_paragrafo"><text:span text:style-name="T23">uillo scorrere delle ore, del tempo che fluisce come bianca, stillante cascata di latte da una brocca. Limpidi frammenti di eternità. Quieta beatitudine, calma voluttuosa e sognante, mirabile incanto della vita che silenziosa riposa.</text:span></text:span></text:p>
      <text:p text:style-name="P50"/>
      <text:p text:style-name="A-versi">Finché quella donna del Rijksmuseum</text:p>
      <text:p text:style-name="A-versi">nel silenzio dipinto e in raccoglimento</text:p>
      <text:p text:style-name="A-versi">giorno dopo giorno versa</text:p>
      <text:p text:style-name="A-versi">il latte dalla brocca nella scodella,</text:p>
      <text:p text:style-name="A-versi">il Mondo non merita</text:p>
      <text:p text:style-name="A-versi">la fine del mondo.</text:p>
      <text:p text:style-name="P9"><text:span text:style-name="Car._20_predefinito_20_paragrafo"><text:span text:style-name="T68">(</text:span></text:span><text:span text:style-name="Car._20_predefinito_20_paragrafo"><text:span text:style-name="T60">Vermeer</text:span></text:span><text:span text:style-name="Car._20_predefinito_20_paragrafo"><text:span text:style-name="T68">)</text:span></text:span></text:p>
      <text:p text:style-name="P50"/>
      <text:p text:style-name="Standard"><text:span text:style-name="Car._20_predefinito_20_paragrafo"><text:span text:style-name="T23">Risuonano, in conclusione, ancora attualissime e per nulla invecchiate le parole di una </text:span></text:span><text:span text:style-name="Car._20_predefinito_20_paragrafo"><text:span text:style-name="T23">meravigliosa canzone di Ivano Fossati, composta trent’anni fa: </text:span></text:span><text:span text:style-name="Car._20_predefinito_20_paragrafo"><text:span text:style-name="T6">Mio fratello che guardi il mondo</text:span></text:span><text:span text:style-name="Car._20_predefinito_20_paragrafo"><text:span text:style-name="T23">. Una </text:span></text:span><text:span text:style-name="Car._20_predefinito_20_paragrafo"><text:span text:style-name="T6">lettera</text:span></text:span><text:span text:style-name="Car._20_predefinito_20_paragrafo"><text:span text:style-name="T23"> all’uomo, un appello alla sua generosità, al suo altruismo, </text:span></text:span><text:span text:style-name="Car._20_predefinito_20_paragrafo"><text:span text:style-name="T6">da sopra la pioggia</text:span></text:span><text:span text:style-name="Car._20_predefinito_20_paragrafo"><text:span text:style-name="T23">, come da sottotitolo dell’album </text:span></text:span><text:span text:style-name="Car._20_predefinito_20_paragrafo"><text:span text:style-name="T6">Lindbergh</text:span></text:span><text:span text:style-name="Car._20_predefinito_20_paragrafo"><text:span text:style-name="T23"> (1992) che la ospita.</text:span></text:span></text:p>
      <text:p text:style-name="P50"/>
      <text:p text:style-name="A-versi">Mio fratello che guardi il mondo</text:p>
      <text:p text:style-name="A-versi">E il mondo non somiglia a te</text:p>
      <text:p text:style-name="A-versi">Mio fratello che guardi il cielo</text:p>
      <text:p text:style-name="A-versi">E il cielo non ti guarda</text:p>
      <text:p text:style-name="A-versi">Se c’è una strada sotto il mare</text:p>
      <text:p text:style-name="A-versi">Prima o poi ci troverà</text:p>
      <text:p text:style-name="A-versi">Se non c’è strada dentro il cuore degli altri</text:p>
      <text:p text:style-name="A-versi">Prima o poi si traccerà.</text:p>
      <text:p text:style-name="P58"/>
      <text:p text:style-name="Standard"><text:span text:style-name="Car._20_predefinito_20_paragrafo"><text:span text:style-name="T23">Lo sguardo </text:span></text:span><text:span text:style-name="Car._20_predefinito_20_paragrafo"><text:span text:style-name="T23">poetico e illuminato del </text:span></text:span><text:span text:style-name="Car._20_predefinito_20_paragrafo"><text:span text:style-name="T23">Volatore</text:span></text:span><text:span text:style-name="Car._20_predefinito_20_paragrafo"><text:span text:style-name="T23">, alto sulle miserie degli uomini, potrà ancora sorreggerci e orientarci nel cammino:</text:span></text:span></text:p>
      <text:p text:style-name="P87"/>
      <text:p text:style-name="P87"><text:soft-page-break/>“La strada della speranza è sempre aperta, la possiamo trovare. O meglio: è la strada che troverà noi”.</text:p>
      <text:h text:style-name="P148" text:outline-level="1"><text:bookmark-start text:name="Bookmark31"/><text:bookmark-start text:name="__RefHeading__19793_107920265"/>I TRENI A VAPORE<text:bookmark-end text:name="Bookmark31"/><text:bookmark-end text:name="__RefHeading__19793_107920265"/></text:h>
      <text:p text:style-name="P37"><text:bookmark-start text:name="Bookmark32"/>Qualche volta sono gli alberi d’Africa</text:p>
      <text:p text:style-name="P37">A chiamare</text:p>
      <text:p text:style-name="P37">Altre notti sono vele piegate</text:p>
      <text:p text:style-name="P76">A navigare</text:p>
      <text:p text:style-name="Standard"><text:bookmark-end text:name="Bookmark32"/><text:span text:style-name="Car._20_predefinito_20_paragrafo"><text:span text:style-name="T23">Ivano Fossati o del viaggio. Un avventuroso cercatore, un solitario e ardito esploratore di terre, mari e cieli. Un poeta-musicista di frontiera, costantemente in fuga dalla </text:span></text:span><text:span text:style-name="Car._20_predefinito_20_paragrafo"><text:span text:style-name="T6">musi</text:span></text:span><text:span text:style-name="Car._20_predefinito_20_paragrafo"><text:span text:style-name="T6">ca che gira intorno</text:span></text:span><text:span text:style-name="Car._20_predefinito_20_paragrafo"><text:span text:style-name="T23">, quella furba, stantia e preconfezionata delle classifiche, di </text:span></text:span><text:span text:style-name="Car._20_predefinito_20_paragrafo"><text:span text:style-name="T6">quelli che cantano dentro nei dischi perché ci hanno i figli da mantenere</text:span></text:span><text:span text:style-name="Car._20_predefinito_20_paragrafo"><text:span text:style-name="T23">, per dirla con il buon Jannacci. Nel 2011, all’alba dei sessant’anni, il cantautore genovese ha abb</text:span></text:span><text:span text:style-name="Car._20_predefinito_20_paragrafo"><text:span text:style-name="T23">andonato le scene e ci ha lasciati tristemente orfani della sua musica. Regalandoci tuttavia (alla fine del 2019) un disco prezioso e di gran classe, </text:span></text:span><text:span text:style-name="Car._20_predefinito_20_paragrafo"><text:span text:style-name="T6">MinaFossati</text:span></text:span><text:span text:style-name="Car._20_predefinito_20_paragrafo"><text:span text:style-name="T23">, realizzato insieme alla più grande cantante italiana di sempre. Dopo una lunga, straordinaria</text:span></text:span><text:span text:style-name="Car._20_predefinito_20_paragrafo"><text:span text:style-name="T23"> carriera, che prende l’abbrivio dai furori “eroici”, acerbi, giovanili, dei Delirium, quelli di </text:span></text:span><text:span text:style-name="Car._20_predefinito_20_paragrafo"><text:span text:style-name="T6">Jesahel</text:span></text:span><text:span text:style-name="Car._20_predefinito_20_paragrafo"><text:span text:style-name="T23">. Quando, con una chioma foltissima e vaporosa che sembrava quasi una parrucca, boccoli sulle spalle (erano gli anni dei “capelloni”), abbigliamento sti</text:span></text:span><text:span text:style-name="Car._20_predefinito_20_paragrafo"><text:span text:style-name="T23">le hippie e collanine, si esibì, nel 1971, sul palco di Sanremo, cantando e suonando il flauto. Alla maniera del leggendario Ian Anderson, leader, flautista e voce, allora, dello storico gruppo rock </text:span></text:span><text:span text:style-name="Car._20_predefinito_20_paragrafo"><text:span text:style-name="T6">progressive</text:span></text:span><text:span text:style-name="Car._20_predefinito_20_paragrafo"><text:span text:style-name="T23"> dei Jethro Tull.</text:span></text:span></text:p>
      <text:p text:style-name="Standard"><text:span text:style-name="Car._20_predefinito_20_paragrafo"><text:span text:style-name="T6">I treni a vapore</text:span></text:span><text:span text:style-name="Car._20_predefinito_20_paragrafo"><text:span text:style-name="T23"> è un classi</text:span></text:span><text:span text:style-name="Car._20_predefinito_20_paragrafo"><text:span text:style-name="T23">co della canzone d’autore italiana, un brano scritto da Fossati per la voce di Fiorella Mannoia, che nel 1992 lo incide nell’album omonimo, forse il più bello della sua carriera.</text:span></text:span></text:p>
      <text:p text:style-name="P50"/>
      <text:p text:style-name="Predefinito_20_rientrato"><text:span text:style-name="Car._20_predefinito_20_paragrafo"><text:span text:style-name="T68">“</text:span></text:span><text:span text:style-name="Car._20_predefinito_20_paragrafo"><text:span text:style-name="T60">I treni a vapore </text:span></text:span><text:span text:style-name="Car._20_predefinito_20_paragrafo"><text:span text:style-name="T68">era stata magnificamente resa da Fiorella. La cosa che pi</text:span></text:span><text:span text:style-name="Car._20_predefinito_20_paragrafo"><text:span text:style-name="T68">ù mi aveva colpito, quando l’ho conosciuta, è stata la determinazione grandissima nella scelta delle cose da condividere, prima ancora che da cantare. Fiorella è un’artista che ha il </text:span></text:span><text:span text:style-name="Car._20_predefinito_20_paragrafo"><text:span text:style-name="T68">senso della responsabilità di quello che canta, e non ne ho conosciute ta</text:span></text:span><text:span text:style-name="Car._20_predefinito_20_paragrafo"><text:span text:style-name="T68">nte come lei. Sa perfettamente che le canzoni ti si </text:span></text:span><text:span text:style-name="Car._20_predefinito_20_paragrafo"><text:span text:style-name="T68">appiccicano addosso per tutta la vita e che quindi è importante cantare delle cose sensate. Che sia tu o che siano altri a scriver</text:span></text:span><text:soft-page-break/><text:span text:style-name="Car._20_predefinito_20_paragrafo"><text:span text:style-name="T68">le conta poco. Dal punto di vista interpretativo, in certe cose è insupera</text:span></text:span><text:span text:style-name="Car._20_predefinito_20_paragrafo"><text:span text:style-name="T68">bile. Nessuna avrebbe saputo trasformare </text:span></text:span><text:span text:style-name="Car._20_predefinito_20_paragrafo"><text:span text:style-name="T60">I treni a vapore</text:span></text:span><text:span text:style-name="Car._20_predefinito_20_paragrafo"><text:span text:style-name="T68"> o certe canzoni di De Gregori e Ruggeri come ha fatto lei. A volte, mentre l’ascolti, pensi che lei sia nata per prolungare la capacità di comunicazione degli autori. Fiorella riesce ad appropriarsi</text:span></text:span><text:span text:style-name="Car._20_predefinito_20_paragrafo"><text:span text:style-name="T68"> delle canzoni senza cambiarle. E in questo è unica”.</text:span></text:span><text:span text:style-name="Car._20_predefinito_20_paragrafo"><text:span text:style-name="T86">1</text:span></text:span></text:p>
      <text:p text:style-name="P50"/>
      <text:p text:style-name="Standard"><text:span text:style-name="Car._20_predefinito_20_paragrafo"><text:span text:style-name="T23">Un brano interpretato anche da Mia Martini, che fu anche sua compagna. La compianta Mimì, rievocata da De Gregori nel dolce, malinconico incanto poetico e melodico di </text:span></text:span><text:span text:style-name="Car._20_predefinito_20_paragrafo"><text:span text:style-name="T6">Mimì sarà</text:span></text:span><text:span text:style-name="Car._20_predefinito_20_paragrafo"><text:span text:style-name="T23">.</text:span></text:span></text:p>
      <text:p text:style-name="P50">Personaggio garbato, schivo, ritroso, grande figura della canzone d’autore italiana; musicista-artigiano, dalla lucida, elegante vena intellettuale, Ivano Fossati ha sempre mostrato, nel corso della sua carriera, una grande disponibilità e generosità ad aprirsi alla collaborazione con altri artisti.</text:p>
      <text:p text:style-name="Standard"><text:span text:style-name="Car._20_predefinito_20_paragrafo"><text:span text:style-name="T23">Insieme alla Mannoia, ad esempio, interpreterà, nell’89, </text:span></text:span><text:span text:style-name="Car._20_predefinito_20_paragrafo"><text:span text:style-name="T6">Oh che sarà</text:span></text:span><text:span text:style-name="Car._20_predefinito_20_paragrafo"><text:span text:style-name="T23">, un brano del cantante brasiliano Chico Buarque de Hollanda, che lui stesso aveva, </text:span></text:span><text:span text:style-name="Car._20_predefinito_20_paragrafo"><text:span text:style-name="T26">meravigliosamente tradotto, </text:span></text:span><text:span text:style-name="Car._20_predefinito_20_paragrafo"><text:span text:style-name="T23">insieme alla poetessa Anna Lamberti </text:span></text:span><text:span text:style-name="Car._20_predefinito_20_paragrafo"><text:span text:style-name="T26">Bocconi. Sua </text:span></text:span><text:span text:style-name="Car._20_predefinito_20_paragrafo"><text:span text:style-name="T26">collaboratrice (scriverà versi straordinari) in </text:span></text:span><text:span text:style-name="Car._20_predefinito_20_paragrafo"><text:span text:style-name="T7">Discanto</text:span></text:span><text:span text:style-name="Car._20_predefinito_20_paragrafo"><text:span text:style-name="T26"> (1990), album colto, di formidabile creatività, uno dei vertici della sua produzione.</text:span></text:span></text:p>
      <text:p text:style-name="Standard"><text:span text:style-name="Car._20_predefinito_20_paragrafo"><text:span text:style-name="T7">Oh che sarà</text:span></text:span><text:span text:style-name="Car._20_predefinito_20_paragrafo"><text:span text:style-name="T26"> è una ballata-capolavoro, di struggente, malinconica bellezza, in cui il grande artista brasiliano, p</text:span></text:span><text:span text:style-name="Car._20_predefinito_20_paragrafo"><text:span text:style-name="T26">er anni costretto all’esilio, racconta del suo popolo sottomesso e calpestato dalla dittatura (1964-1985). E canta la misteriosa, primordiale forza della vita che pulsa inarrestabile anche nel degrado, nella povertà, dove non c’è regola, </text:span></text:span><text:span text:style-name="Car._20_predefinito_20_paragrafo"><text:span text:style-name="T7">governo</text:span></text:span><text:span text:style-name="Car._20_predefinito_20_paragrafo"><text:span text:style-name="T26">, </text:span></text:span><text:span text:style-name="Car._20_predefinito_20_paragrafo"><text:span text:style-name="T7">ragione, </text:span></text:span><text:span text:style-name="Car._20_predefinito_20_paragrafo"><text:span text:style-name="T7">rimedio, misura</text:span></text:span><text:span text:style-name="Car._20_predefinito_20_paragrafo"><text:span text:style-name="T26">. Un lume di speranza </text:span></text:span><text:span text:style-name="Car._20_predefinito_20_paragrafo"><text:span text:style-name="T7">che accende candele nelle processioni</text:span></text:span><text:span text:style-name="Car._20_predefinito_20_paragrafo"><text:span text:style-name="T26">, rischiara le tenebre e prova instancabilmente, sotterraneamente, a resistere e a cambiare il mondo.</text:span></text:span></text:p>
      <text:p text:style-name="P53"/>
      <text:p text:style-name="A-versi">Oh, che sarà, che sarà</text:p>
      <text:p text:style-name="A-versi">Che vanno sospirando nelle alcove</text:p>
      <text:p text:style-name="A-versi">Che vanno sussurrando in versi e strofe</text:p>
      <text:p text:style-name="A-versi">Che vanno combinando in fondo al buio</text:p>
      <text:p text:style-name="A-versi">Che gira nelle teste, nelle parole</text:p>
      <text:p text:style-name="A-versi">Che accende le candele nelle processioni</text:p>
      <text:p text:style-name="A-versi">Che va parlando forte nei portoni</text:p>
      <text:p text:style-name="A-versi">E grida nei mercati che con certezza</text:p>
      <text:p text:style-name="A-versi"><text:soft-page-break/>Sta nella natura nella bellezza</text:p>
      <text:p text:style-name="A-versi">Quel che non ha ragione</text:p>
      <text:p text:style-name="A-versi">Né mai ce l’avrà</text:p>
      <text:p text:style-name="A-versi">Quel che non ha rimedio</text:p>
      <text:p text:style-name="P53"/>
      <text:p text:style-name="Standard"><text:span text:style-name="Car._20_predefinito_20_paragrafo"><text:span text:style-name="T26">A proposito di collaborazioni, da sottolineare, soprattutto, il sodalizio con De André, che partorirà </text:span></text:span><text:span text:style-name="Car._20_predefinito_20_paragrafo"><text:span text:style-name="T7">Nuvole</text:span></text:span><text:span text:style-name="Car._20_predefinito_20_paragrafo"><text:span text:style-name="T26"> e </text:span></text:span><text:span text:style-name="Car._20_predefinito_20_paragrafo"><text:span text:style-name="T7">Anime salve</text:span></text:span><text:span text:style-name="Car._20_predefinito_20_paragrafo"><text:span text:style-name="T26">, i due ultimi album di Faber, due autentici capolavori. In </text:span></text:span><text:span text:style-name="Car._20_predefinito_20_paragrafo"><text:span text:style-name="T7">Anime salve</text:span></text:span><text:span text:style-name="Car._20_predefinito_20_paragrafo"><text:span text:style-name="T26">, addirittura, Fos</text:span></text:span><text:span text:style-name="Car._20_predefinito_20_paragrafo"><text:span text:style-name="T26">sati collaborerà a tutti i brani, sia nei testi che nelle musiche.</text:span></text:span></text:p>
      <text:p text:style-name="Standard"><text:span text:style-name="Car._20_predefinito_20_paragrafo"><text:span text:style-name="T7">I treni a vapore</text:span></text:span><text:span text:style-name="Car._20_predefinito_20_paragrafo"><text:span text:style-name="T26"> è una canzone che, nel suo ritmo sostenuto e disteso, dolcemente incalzante, a mimare l’andare del treno (e della vita), nella melodia ampia, ariosa, cantabile, invita a so</text:span></text:span><text:span text:style-name="Car._20_predefinito_20_paragrafo"><text:span text:style-name="T26">gnare, per dimenticare le disillusioni e le pene dell’amore, la tristezza, lo </text:span></text:span><text:span text:style-name="Car._20_predefinito_20_paragrafo"><text:span text:style-name="T7">spleen</text:span></text:span><text:span text:style-name="Car._20_predefinito_20_paragrafo"><text:span text:style-name="T26">, e medicare le ferite dell’anima. Per “rendere inoffensivo il dolore, biodegradarlo, come si fa coi veleni della chimica”,</text:span></text:span><text:span text:style-name="Car._20_predefinito_20_paragrafo"><text:span text:style-name="T50">2</text:span></text:span><text:span text:style-name="Car._20_predefinito_20_paragrafo"><text:span text:style-name="T26"> direbbe Gesualdo Bufalino, che sottolineava inv</text:span></text:span><text:span text:style-name="Car._20_predefinito_20_paragrafo"><text:span text:style-name="T26">ece, qui, il potere “lenitivo” e “inutilmente salvifico” della scrittura.</text:span></text:span></text:p>
      <text:p text:style-name="P53"/>
      <text:p text:style-name="A-versi">Se l’amore che avevo non sa più il mio nome</text:p>
      <text:p text:style-name="A-versi">E se l’amore che avevo non sa più il mio nome</text:p>
      <text:p text:style-name="A-versi">Come i treni a vapore, come i treni a vapore</text:p>
      <text:p text:style-name="A-versi">Di stazione in stazione</text:p>
      <text:p text:style-name="A-versi">E di porta in porta</text:p>
      <text:p text:style-name="A-versi">E di pioggia in pioggia</text:p>
      <text:p text:style-name="A-versi">E di dolore in dolore</text:p>
      <text:p text:style-name="A-versi">Il dolore passerà</text:p>
      <text:p text:style-name="A-versi"/>
      <text:p text:style-name="P110"><text:span text:style-name="Car._20_predefinito_20_paragrafo"><text:span text:style-name="T26">Il </text:span></text:span><text:span text:style-name="Car._20_predefinito_20_paragrafo"><text:span text:style-name="T7">sogno</text:span></text:span><text:span text:style-name="Car._20_predefinito_20_paragrafo"><text:span text:style-name="T26">, nella canzone, come “difesa contro le offese della vita”, per usare invece un’espressione che Cesare Pavese riferiva alle virtù terapeutiche della letteratura. Come dimora del tempo assente, in cui ci si potrà sottrarre alla dittatura delle cose e alle </text:span></text:span><text:span text:style-name="Car._20_predefinito_20_paragrafo"><text:span text:style-name="T7">ingiurie degli anni</text:span></text:span><text:span text:style-name="Car._20_predefinito_20_paragrafo"><text:span text:style-name="T26"> (l’espressione è di Guccini), viaggiando, sulle rotte di una “navigazio</text:span></text:span><text:span text:style-name="Car._20_predefinito_20_paragrafo"><text:span text:style-name="T26">ne” immobile, sul treno di un esodo interiore, verso un’altra </text:span></text:span><text:span text:style-name="Car._20_predefinito_20_paragrafo"><text:span text:style-name="T7">stazione</text:span></text:span><text:span text:style-name="Car._20_predefinito_20_paragrafo"><text:span text:style-name="T26">, e forse un altro </text:span></text:span><text:span text:style-name="Car._20_predefinito_20_paragrafo"><text:span text:style-name="T7">dolore</text:span></text:span><text:span text:style-name="Car._20_predefinito_20_paragrafo"><text:span text:style-name="T26">. Che potrà, tuttavia, fare “evaporare” il precedente, allontanare l’inverno del cuore e spalancarlo su </text:span></text:span><text:span text:style-name="Car._20_predefinito_20_paragrafo"><text:span text:style-name="T7">qualche altra primavera da aspettare ancora</text:span></text:span><text:span text:style-name="Car._20_predefinito_20_paragrafo"><text:span text:style-name="T26">.</text:span></text:span></text:p>
      <text:p text:style-name="A-versi"><text:soft-page-break/>Io la sera mi addormento</text:p>
      <text:p text:style-name="A-versi">E qualche volta sogno</text:p>
      <text:p text:style-name="A-versi">Perché voglio sognare</text:p>
      <text:p text:style-name="A-versi">E nel sogno stringo i pugni</text:p>
      <text:p text:style-name="A-versi">Tengo fermo il respiro e sto ad ascoltare</text:p>
      <text:p text:style-name="A-versi">Qualche volta sono gli alberi d’Africa a chiamare</text:p>
      <text:p text:style-name="A-versi">Altre notti sono vele piegate a navigare</text:p>
      <text:p text:style-name="A-versi">Sono uomini e donne e piroscafi e bandiere</text:p>
      <text:p text:style-name="A-versi">Viaggiatori viaggianti da salvare</text:p>
      <text:p text:style-name="P59"/>
      <text:p text:style-name="Predefinito_20_rientrato"><text:span text:style-name="Car._20_predefinito_20_paragrafo"><text:span text:style-name="T71">“</text:span></text:span><text:span text:style-name="Car._20_predefinito_20_paragrafo"><text:span text:style-name="T61">I treni a vapore</text:span></text:span><text:span text:style-name="Car._20_predefinito_20_paragrafo"><text:span text:style-name="T71"> (…) credo sia una delle canzoni </text:span></text:span><text:span text:style-name="Car._20_predefinito_20_paragrafo"><text:span text:style-name="T71">più belle che abbia scritto, perché dietro la sofferenza c’è lo squarcio della speranza: </text:span></text:span><text:span text:style-name="Car._20_predefinito_20_paragrafo"><text:span text:style-name="T61">il dolore passerà</text:span></text:span><text:span text:style-name="Car._20_predefinito_20_paragrafo"><text:span text:style-name="T71">, magari lentamente ma andrà via. È una canzone luminosa che crede nel futuro. Non ne ho scritte molte. È anche una canzone facile da cantare. Di quel</text:span></text:span><text:span text:style-name="Car._20_predefinito_20_paragrafo"><text:span text:style-name="T71">le ne ho scritte meno ancora. (</text:span></text:span><text:span text:style-name="Car._20_predefinito_20_paragrafo"><text:span text:style-name="T61">…</text:span></text:span><text:span text:style-name="Car._20_predefinito_20_paragrafo"><text:span text:style-name="T70">)</text:span></text:span><text:span text:style-name="Car._20_predefinito_20_paragrafo"><text:span text:style-name="T71"> è la consapevolezza che, se la corsa continua – anche attraverso i dolori e le contrarietà, anche fermandosi a ogni </text:span></text:span><text:span text:style-name="Car._20_predefinito_20_paragrafo"><text:span text:style-name="T61">stazione</text:span></text:span><text:span text:style-name="Car._20_predefinito_20_paragrafo"><text:span text:style-name="T71"> e sottoponendosi a ogni prova – alla fine il dolore si scioglie e va via. C’è un verso in cui par</text:span></text:span><text:span text:style-name="Car._20_predefinito_20_paragrafo"><text:span text:style-name="T71">lo di </text:span></text:span><text:span text:style-name="Car._20_predefinito_20_paragrafo"><text:span text:style-name="T61">viaggiatori viaggianti da salvare</text:span></text:span><text:span text:style-name="Car._20_predefinito_20_paragrafo"><text:span text:style-name="T71">. I Viaggiatori sono spesso gente da salvare, in quanto si ficcano in situazioni impensabili per il turista. Il rischio di chi viaggia davvero è di innamorarsi delle situazioni e dei luoghi, delle persone e delle cult</text:span></text:span><text:span text:style-name="Car._20_predefinito_20_paragrafo"><text:span text:style-name="T71">ure: dunque di fare naufragio per il troppo amore. Quanta gente ha perso la testa e si è rovinata innamorandosi di una terra? Un paese può essere </text:span></text:span><text:span text:style-name="Car._20_predefinito_20_paragrafo"><text:span text:style-name="T71">molto più pericoloso di una donna, perché ti spinge a buttare via tutto quello che hai, comprese le radici. E </text:span></text:span><text:span text:style-name="Car._20_predefinito_20_paragrafo"><text:span text:style-name="T71">allora il </text:span></text:span><text:span text:style-name="Car._20_predefinito_20_paragrafo"><text:span text:style-name="T71">viaggiatore deve essere salvato da un altro viaggiatore esperto, che conosca i rischi e le degenerazioni. Il viaggiatore è quello che non si dimentica della sua terra e la fa valere, anche nei confronti degli altri, pur rispettando gli altri”.</text:span></text:span></text:p>
      <text:p text:style-name="P53"/>
      <text:p text:style-name="P53">E ancora:</text:p>
      <text:p text:style-name="P53"/>
      <text:p text:style-name="Predefinito_20_rientrato"><text:span text:style-name="Car._20_predefinito_20_paragrafo"><text:span text:style-name="T71">“Vivo per sottrazione, amo i luoghi nei quali non sono stato e le persone che non ho conosciuto: li proietto e li idealizzo nell’immaginazione, mentre la frequentazione riduce e consuma. Del resto, all’origine del mito sono proprio l’assenza e l</text:span></text:span><text:span text:style-name="Car._20_predefinito_20_paragrafo"><text:span text:style-name="T71">’ipotesi”.</text:span></text:span><text:span text:style-name="Car._20_predefinito_20_paragrafo"><text:span text:style-name="T87">3 </text:span></text:span><text:span text:style-name="Car._20_predefinito_20_paragrafo"><text:span text:style-name="T71">“Tutto ciò che nella vita felicemente si realizza diventa </text:span></text:span><text:soft-page-break/><text:span text:style-name="Car._20_predefinito_20_paragrafo"><text:span text:style-name="T71">prima o poi un ricordo, quello che non si raggiunge invece si cristallizza nei sogni. E va bene così”.</text:span></text:span><text:span text:style-name="Car._20_predefinito_20_paragrafo"><text:span text:style-name="T87">4</text:span></text:span></text:p>
      <text:p text:style-name="P65"/>
      <text:p text:style-name="Standard"><text:span text:style-name="Car._20_predefinito_20_paragrafo"><text:span text:style-name="T26">La voce dolce, “scura”, elegiaca di Fossati, una voce piena, potente, corposa, ch</text:span></text:span><text:span text:style-name="Car._20_predefinito_20_paragrafo"><text:span text:style-name="T26">e rallenta volutamente la corsa delle parole, ne dilata i confini, per conferire loro più pregnanza e incisività; quella maniera tutta sua di cantare, a volte quasi parlata, scandita, recitante, a volte violenta, battente, gonfia di determinazione, riesce </text:span></text:span><text:span text:style-name="Car._20_predefinito_20_paragrafo"><text:span text:style-name="T26">spesso, come qui, in interpretazioni intense e toccanti. E ascoltando la canzone, trascinati dal suo ritmo cullante e sferragliante, dal suo meraviglioso battito armonico, rapiti dal suo intenso lirismo, tornano in mente alcune parole del grande scrittore,</text:span></text:span><text:span text:style-name="Car._20_predefinito_20_paragrafo"><text:span text:style-name="T26"> Premio Nobel, Josè Saramago, dal suo </text:span></text:span><text:span text:style-name="Car._20_predefinito_20_paragrafo"><text:span text:style-name="T7">Viaggio in Portogallo</text:span></text:span><text:span text:style-name="Car._20_predefinito_20_paragrafo"><text:span text:style-name="T26">, dove il suo occhio meticoloso e attento, uno sguardo “laterale”, acuto da entomologo, si posa poeticamente sulle pietre, sulle foglie, sulle atmosfere:</text:span></text:span></text:p>
      <text:p text:style-name="P53"/>
      <text:p text:style-name="Predefinito_20_rientrato"><text:span text:style-name="Car._20_predefinito_20_paragrafo"><text:span text:style-name="T71">“Bisogna vedere quello che non si è visto,</text:span></text:span><text:span text:style-name="Car._20_predefinito_20_paragrafo"><text:span text:style-name="T71"> vedere di nuovo quel che si è visto, vedere in primavera quel che si è visto in estate, vedere di giorno quel che si è visto di notte, con il sole dove prima pioveva, la pietra che ha cambiato posto”.</text:span></text:span></text:p>
      <text:p text:style-name="P94"/>
      <text:p text:style-name="Predefinito_20_rientrato"><text:span text:style-name="Car._20_predefinito_20_paragrafo"><text:span text:style-name="T71">“Josè Saramago: è in assoluto l’autore nel quale io </text:span></text:span><text:span text:style-name="Car._20_predefinito_20_paragrafo"><text:span text:style-name="T71">mi affondo più volentieri. Proprio perché possiede questo possente modo di scrivere che è una specie di lava continua, una specie di ma</text:span></text:span><text:span text:style-name="Car._20_predefinito_20_paragrafo"><text:span text:style-name="T71">teria che tu leggi ed hai come la sensazione di una sostanza plasmabile che cola giù dalle pagine (…)”.</text:span></text:span><text:span text:style-name="Car._20_predefinito_20_paragrafo"><text:span text:style-name="T87">5</text:span></text:span></text:p>
      <text:p text:style-name="P53"/>
      <text:p text:style-name="P53">Scrive dunque Saramago:</text:p>
      <text:p text:style-name="P53"/>
      <text:p text:style-name="P94">“Ai tempi della propria gioventù, il viaggiatore aveva un dono che in seguito ha perduto: volava. Era però una qualità che lo distingueva radicalmente dal resto dell’umanità, e quindi lui la serbava per le ore segrete del sogno. Usciva dalla finestra nelle prime ore del mattino e volava sopra le case e i giardini, e, siccome si trattava di un volo magico, la notte diventava giorno chiaro e si emendava così l’unico difetto di una simile navigazione. Il viaggiatore ha dovuto aspettare tutti questi anni per riacquistare il dono perduto”.</text:p>
      <text:p text:style-name="Standard"><text:soft-page-break/><text:span text:style-name="Car._20_predefinito_20_paragrafo"><text:span text:style-name="T26">E sono parole che, nella sottolineatura delle “ore segrete del sogno”, ci restituiscono, del “viaggiatore”, un’immagine onirica e surreale. Come in certi quadri di puro, struggente lirismo di Marc Chagall, l’artista visionario che dipingeva i propri sogni, volando libero nel cielo della fantasia. Ad esempio nell’opera </text:span></text:span><text:span text:style-name="Car._20_predefinito_20_paragrafo"><text:span text:style-name="T7">Sulla città </text:span></text:span><text:span text:style-name="Car._20_predefinito_20_paragrafo"><text:span text:style-name="T25">(1918)</text:span></text:span><text:span text:style-name="Car._20_predefinito_20_paragrafo"><text:span text:style-name="T26">: una poesia dipinta, un monumento di lieve magia, in cui nuota nell’aria allacciato alla sua amata, inseparabile moglie Bella, cullato dal vento dei sogni. Come ancora, nel racconto del suo grande amore, la genesi di un altro capolavoro, </text:span></text:span><text:span text:style-name="Car._20_predefinito_20_paragrafo"><text:span text:style-name="T8">Il compleanno</text:span></text:span><text:span text:style-name="Car._20_predefinito_20_paragrafo"><text:span text:style-name="T26"> (1915), uno spaccato di domestica felicità. Il momento magico che lo partorisce:</text:span></text:span></text:p>
      <text:p text:style-name="P53"/>
      <text:p text:style-name="Predefinito_20_rientrato"><text:span text:style-name="Car._20_predefinito_20_paragrafo"><text:span text:style-name="T71">“‘Non ti muovere. Resta ferma dove sei…’. Ho ancora</text:span></text:span><text:span text:style-name="Car._20_predefinito_20_paragrafo"><text:span text:style-name="T71"> i fiori tra le mani. Non so dove metterli. Vorrei immergerli nell’acqua. Potrebbero appassire. Ma, ben presto, me ne dimentico. </text:span></text:span><text:span text:style-name="Car._20_predefinito_20_paragrafo"><text:span text:style-name="T66">Ti sei gettato sulla tela, che trema fra le tue mani. Premi i colori dai tubetti e intingi i pennelli: rosso, bianco, nero, blu</text:span></text:span><text:span text:style-name="Car._20_predefinito_20_paragrafo"><text:span text:style-name="T66">. E mi trascini nel torrente dei colori. Ad un tratto, mi sollevi da terra, e tu stesso prendi slancio con un piede, come se la stanzetta fosse troppo </text:span></text:span><text:span text:style-name="Car._20_predefinito_20_paragrafo"><text:span text:style-name="T66">angusta per te. T’innalzi e ti distendi, fluttuando fino al soffitto. La tua testa gira intorno alla mia.</text:span></text:span><text:span text:style-name="Car._20_predefinito_20_paragrafo"><text:span text:style-name="T66"> Sfiori le mie orecchie sussurrando qualcosa… Ascolto la melodia della tua voce dolce e grave. Perfino nei tuoi occhi intendo quel canto e tutti e due </text:span></text:span><text:span text:style-name="Car._20_predefinito_20_paragrafo"><text:span text:style-name="T66">insieme, lentamente, ci solleviamo sulla camera adorna e ci involiamo. Arriviamo alla finestra e vogliamo</text:span></text:span><text:span text:style-name="Car._20_predefinito_20_paragrafo"><text:span text:style-name="T66"> attraversarla. Fuori ci chiamano le nuvole e il cielo blu. I muri, con tutti i miei </text:span></text:span><text:span text:style-name="Car._20_predefinito_20_paragrafo"><text:span text:style-name="T66">scialli variopinti, girano intorno a noi e ci fanno girare la testa. </text:span></text:span><text:span text:style-name="Car._20_predefinito_20_paragrafo"><text:span text:style-name="T66">Ora voliamo abbracciati nel cielo e i campi di fiori, le case, i tetti, i cortili e le chiese sembrano</text:span></text:span><text:span text:style-name="Car._20_predefinito_20_paragrafo"><text:span text:style-name="T66"> galleggiare sotto di noi…”.</text:span></text:span></text:p>
      <text:p text:style-name="P53"/>
      <text:p text:style-name="Standard"><text:span text:style-name="Car._20_predefinito_20_paragrafo"><text:span text:style-name="T26">Alle parole, sopra, di Saramago, fanno eco quelle di un altro gigante della letteratura lusitana, Fernando Pessoa. Da quel suo straordinario zibaldone di frammenti e riflessioni, ironico, ipnotico, onirico, struggente, che è </text:span></text:span><text:span text:style-name="Car._20_predefinito_20_paragrafo"><text:span text:style-name="T7">Il libro dell’inquietudine</text:span></text:span><text:span text:style-name="Car._20_predefinito_20_paragrafo"><text:span text:style-name="T26">.</text:span></text:span></text:p>
      <text:p text:style-name="P53"/>
      <text:p text:style-name="P94">“Non dormo mai: vivo e sogno, o meglio, sogno da sveglio e nel sonno, che è anch’esso vita. Non c’è interruzione nella mia coscienza: sento ciò che mi circonda, se non dormo ancora, o <text:soft-page-break/>se non dormo bene: comincio subito a sognare appena mi addormento”.</text:p>
      <text:p text:style-name="P53"/>
      <text:p text:style-name="P53">E Ivano Fossati, genovese sognatore, poeta evocatore di altri orizzonti “ottici”, mobili, aperti, da varcare, da solcare, conoscerà sicuramente quest’altra frase di Pessoa, che non farebbe fatica a sottoscrivere pienamente:</text:p>
      <text:p text:style-name="P53"/>
      <text:p text:style-name="Predefinito_20_rientrato">“La mia anima è una misteriosa orchestra; non so quali strumenti suoni e strida dentro di me: corde a arpe, timpani e tamburi. Mi conosco come una sinfonia”.</text:p>
      <text:p text:style-name="P53"/>
      <text:p text:style-name="P53">Quanto Fossati ami la letteratura portoghese (ma, più in generale, latino-americana: Juan Rulfo, Jorge Amado, Gabriel García Márquez; insieme, per restituire un quadro più comprensivo delle sue letture, a Beppe Fenoglio, ma soprattutto a Cesare Pavese, suo grande amore di gioventù) e quanto ami il Portogallo stesso, è inutile dire.</text:p>
      <text:p text:style-name="Standard"><text:span text:style-name="Car._20_predefinito_20_paragrafo"><text:span text:style-name="T26">Il Portogallo, terra di confine affacciata sul mare oceano, che evoca la finitezza delle cose, e il mistero, l’avventura. Terra </text:span></text:span><text:span text:style-name="Car._20_predefinito_20_paragrafo"><text:span text:style-name="T7">scabra</text:span></text:span><text:span text:style-name="Car._20_predefinito_20_paragrafo"><text:span text:style-name="T26">, </text:span></text:span><text:span text:style-name="Car._20_predefinito_20_paragrafo"><text:span text:style-name="T7">essenziale</text:span></text:span><text:span text:style-name="Car._20_predefinito_20_paragrafo"><text:span text:style-name="T26">, come la sua Liguria, cantata da Montale. Quel paesaggio marino e solare, scarnificato negli </text:span></text:span><text:span text:style-name="Car._20_predefinito_20_paragrafo"><text:span text:style-name="T7">Ossi di seppia</text:span></text:span><text:span text:style-name="Car._20_predefinito_20_paragrafo"><text:span text:style-name="T26">. </text:span></text:span><text:span text:style-name="Car._20_predefinito_20_paragrafo"><text:span text:style-name="T7">Terra</text:span></text:span><text:span text:style-name="Car._20_predefinito_20_paragrafo"><text:span text:style-name="T26"> </text:span></text:span><text:span text:style-name="Car._20_predefinito_20_paragrafo"><text:span text:style-name="T7">secca da guardare</text:span></text:span><text:span text:style-name="Car._20_predefinito_20_paragrafo"><text:span text:style-name="T26">, fatta per la sua anima. Ad essa Fossati dedica, su un’elegante ritmica di batteria e percussioni, una suggestiva ed evocativa ballata, </text:span></text:span><text:span text:style-name="Car._20_predefinito_20_paragrafo"><text:span text:style-name="T7">Lusitania</text:span></text:span><text:span text:style-name="Car._20_predefinito_20_paragrafo"><text:span text:style-name="T26">. Versi colmi di un lirismo asciutto e ruvido, nitido e rifulgente.</text:span></text:span></text:p>
      <text:p text:style-name="Standard"><text:span text:style-name="Car._20_predefinito_20_paragrafo"><text:span text:style-name="T26"/></text:span></text:p>
      <text:p text:style-name="Predefinito_20_rientrato"><text:span text:style-name="Car._20_predefinito_20_paragrafo"><text:span text:style-name="T71">“Era una canzone che avevo avuto in mente per mesi, ma che mi sfuggiva, non riuscivo a catturarne il centro. E allora sono partito per la Lusitania, per respirare l’aria, per guardare i volti della gente e fare fotografie. Non foto da turista, ma immagini come documenti, per potermi ricordare di certi angoli e trarne ispirazione, al momento di comporre”.</text:span></text:span><text:span text:style-name="Car._20_predefinito_20_paragrafo"><text:span text:style-name="T87">6</text:span></text:span></text:p>
      <text:p text:style-name="P53"/>
      <text:p text:style-name="P53">Un attacco che si innalza epico, indimenticabile:</text:p>
      <text:p text:style-name="P53"/>
      <text:p text:style-name="A-versi">È terra</text:p>
      <text:p text:style-name="A-versi">Compagni, è terra</text:p>
      <text:p text:style-name="A-versi">Terra secca da guardare</text:p>
      <text:p text:style-name="A-versi"/>
      <text:p text:style-name="A-versi"><text:soft-page-break/>Buona per camminarci sui ginocchi</text:p>
      <text:p text:style-name="A-versi">E per pregare</text:p>
      <text:p text:style-name="A-versi"/>
      <text:p text:style-name="P53">E poi quel passo lento, quel respiro intenso e dilatato:</text:p>
      <text:p text:style-name="P59"/>
      <text:p text:style-name="A-versi">E vedo gente e c’è lavoro</text:p>
      <text:p text:style-name="A-versi">E non sono giardini, è terra</text:p>
      <text:p text:style-name="A-versi">Occhi che hanno visto terra</text:p>
      <text:p text:style-name="A-versi">E terra d’oro</text:p>
      <text:p text:style-name="A-versi">E sono nasi, bocche, piedi trascinati</text:p>
      <text:p text:style-name="A-versi">Fra tovaglie di pizzo</text:p>
      <text:p text:style-name="A-versi">Capelli sempre spettinati</text:p>
      <text:p text:style-name="A-versi">Sono salite, ponti e discese</text:p>
      <text:p text:style-name="A-versi">E barche e ponti ancora</text:p>
      <text:p text:style-name="A-versi">È terra dimenticata da pagine intere</text:p>
      <text:p text:style-name="P59"/>
      <text:p text:style-name="Standard"><text:span text:style-name="Car._20_predefinito_20_paragrafo"><text:span text:style-name="T26">La sobria poesia del testo e la magia della musica, impreziosita dalla breghesa, la chitarra tradizionale portoghese. Ed eccoci, noi</text:span></text:span><text:span text:style-name="Car._20_predefinito_20_paragrafo"><text:span text:style-name="T7"> piccoli, stupiti viaggiatori soli</text:span></text:span><text:span text:style-name="Car._20_predefinito_20_paragrafo"><text:span text:style-name="T26">, rapiti in una remota lontananza, con </text:span></text:span><text:span text:style-name="Car._20_predefinito_20_paragrafo"><text:span text:style-name="T7">tutto questo</text:span></text:span><text:span text:style-name="Car._20_predefinito_20_paragrafo"><text:span text:style-name="T7"> vento intorno, </text:span></text:span><text:span text:style-name="Car._20_predefinito_20_paragrafo"><text:span text:style-name="T26">davanti</text:span></text:span><text:span text:style-name="Car._20_predefinito_20_paragrafo"><text:span text:style-name="T7"> </text:span></text:span><text:span text:style-name="Car._20_predefinito_20_paragrafo"><text:span text:style-name="T26">all’oceano e all’ignoto.</text:span></text:span></text:p>
      <text:p text:style-name="Standard"><text:span text:style-name="Car._20_predefinito_20_paragrafo"><text:span text:style-name="T26">Altri treni sono transitati sui binari della sua musica, per altre destinazioni, altri sogni. </text:span></text:span><text:span text:style-name="Car._20_predefinito_20_paragrafo"><text:span text:style-name="T7">Lampo</text:span></text:span><text:span text:style-name="Car._20_predefinito_20_paragrafo"><text:span text:style-name="T26">, ad esempio, nell’album </text:span></text:span><text:span text:style-name="Car._20_predefinito_20_paragrafo"><text:span text:style-name="T7">Lampo viaggiatore</text:span></text:span><text:span text:style-name="Car._20_predefinito_20_paragrafo"><text:span text:style-name="T26"> (2003).</text:span></text:span></text:p>
      <text:p text:style-name="P53"/>
      <text:p text:style-name="Predefinito_20_rientrato"><text:span text:style-name="Car._20_predefinito_20_paragrafo"><text:span text:style-name="T28">“</text:span></text:span><text:span text:style-name="Car._20_predefinito_20_paragrafo"><text:span text:style-name="T10">Lampo</text:span></text:span><text:span text:style-name="Car._20_predefinito_20_paragrafo"><text:span text:style-name="T28"> è, come da sottotitolo, il </text:span></text:span><text:span text:style-name="Car._20_predefinito_20_paragrafo"><text:span text:style-name="T10">Sogno di un macchinis</text:span></text:span><text:span text:style-name="Car._20_predefinito_20_paragrafo"><text:span text:style-name="T10">ta ferroviere </text:span></text:span><text:span text:style-name="Car._20_predefinito_20_paragrafo"><text:span text:style-name="T28">che continua a nutrirsi di sogni e mari aperti, pur viaggiando su binari fissi. È un altro sogno, perché c’è sempre tempo per sognare”.</text:span></text:span><text:span text:style-name="Car._20_predefinito_20_paragrafo"><text:span text:style-name="T52">7</text:span></text:span></text:p>
      <text:p text:style-name="P53"/>
      <text:p text:style-name="A-versi">Passa l’acqua di uno stagno</text:p>
      <text:p text:style-name="A-versi">Veloce di fretta va via</text:p>
      <text:p text:style-name="A-versi">La piazza del borgo</text:p>
      <text:p text:style-name="A-versi">Il ponte</text:p>
      <text:p text:style-name="A-versi">Il vicolo di fronte</text:p>
      <text:p text:style-name="A-versi">La trattoria che conosco</text:p>
      <text:p text:style-name="A-versi">Passano la febbre</text:p>
      <text:p text:style-name="A-versi">La sete</text:p>
      <text:p text:style-name="A-versi">Col tempo l’amore</text:p>
      <text:p text:style-name="A-versi">La gelosia</text:p>
      <text:p text:style-name="A-versi"><text:soft-page-break/>Vedo sorgere più stelle che scintille</text:p>
      <text:p text:style-name="A-versi">Sopra la mia vita</text:p>
      <text:p text:style-name="P59"/>
      <text:p text:style-name="Standard"><text:span text:style-name="Car._20_predefinito_20_paragrafo"><text:span text:style-name="T26">O il </text:span></text:span><text:span text:style-name="Car._20_predefinito_20_paragrafo"><text:span text:style-name="T7">Treno di ferro</text:span></text:span><text:span text:style-name="Car._20_predefinito_20_paragrafo"><text:span text:style-name="T26">, tra i solchi de </text:span></text:span><text:span text:style-name="Car._20_predefinito_20_paragrafo"><text:span text:style-name="T7">La disciplina della terra</text:span></text:span><text:span text:style-name="Car._20_predefinito_20_paragrafo"><text:span text:style-name="T26"> (2005). Una lunga, emozionante ballata, aperta da agrodolci note di pianoforte, levitante in un crescendo strumentale, dedicata</text:span></text:span><text:span text:style-name="Car._20_predefinito_20_paragrafo"><text:span text:style-name="T7"> ai ragazzi che partono in pace e in guerra</text:span></text:span><text:span text:style-name="Car._20_predefinito_20_paragrafo"><text:span text:style-name="T26">. Torna, qui, il Fossati antimilitarista di tante canzoni. Penso, ad esempio (nell’al</text:span></text:span><text:span text:style-name="Car._20_predefinito_20_paragrafo"><text:span text:style-name="T26">bum </text:span></text:span><text:span text:style-name="Car._20_predefinito_20_paragrafo"><text:span text:style-name="T7">Lindbergh,</text:span></text:span><text:span text:style-name="Car._20_predefinito_20_paragrafo"><text:span text:style-name="T25">1992</text:span></text:span><text:span text:style-name="Car._20_predefinito_20_paragrafo"><text:span text:style-name="T26">), a </text:span></text:span><text:span text:style-name="Car._20_predefinito_20_paragrafo"><text:span text:style-name="T7">Sigonella</text:span></text:span><text:span text:style-name="Car._20_predefinito_20_paragrafo"><text:span text:style-name="T26"> e </text:span></text:span><text:span text:style-name="Car._20_predefinito_20_paragrafo"><text:span text:style-name="T7">Poca voglia di fare il soldato</text:span></text:span><text:span text:style-name="Car._20_predefinito_20_paragrafo"><text:span text:style-name="T26">. O al </text:span></text:span><text:span text:style-name="Car._20_predefinito_20_paragrafo"><text:span text:style-name="T7">Disertore</text:span></text:span><text:span text:style-name="Car._20_predefinito_20_paragrafo"><text:span text:style-name="T26">, sua mirabile traduzione dello splendido, corrosivo atto d’accusa di Boris Vian (poliedrica figura di </text:span></text:span><text:span text:style-name="Car._20_predefinito_20_paragrafo"><text:span text:style-name="T26">artista, cantante e non solo) composto ai tempi della guerra d’Algeria. </text:span></text:span><text:span text:style-name="Car._20_predefinito_20_paragrafo"><text:span text:style-name="T26">Il treno, tuttavia (</text:span></text:span><text:span text:style-name="Car._20_predefinito_20_paragrafo"><text:span text:style-name="T7">un treno di ferro</text:span></text:span><text:span text:style-name="Car._20_predefinito_20_paragrafo"><text:span text:style-name="T26">, </text:span></text:span><text:span text:style-name="Car._20_predefinito_20_paragrafo"><text:span text:style-name="T7">con il cuore di calce, il soffio di acido e di veleno</text:span></text:span><text:span text:style-name="Car._20_predefinito_20_paragrafo"><text:span text:style-name="T26">) non è solo quello (</text:span></text:span><text:span text:style-name="Car._20_predefinito_20_paragrafo"><text:span text:style-name="T7">in guerra</text:span></text:span><text:span text:style-name="Car._20_predefinito_20_paragrafo"><text:span text:style-name="T26">) dei soldati, ma anche quello (</text:span></text:span><text:span text:style-name="Car._20_predefinito_20_paragrafo"><text:span text:style-name="T7">in pace</text:span></text:span><text:span text:style-name="Car._20_predefinito_20_paragrafo"><text:span text:style-name="T26">) dei giovani che </text:span></text:span><text:span text:style-name="Car._20_predefinito_20_paragrafo"><text:span text:style-name="T7">partono</text:span></text:span><text:span text:style-name="Car._20_predefinito_20_paragrafo"><text:span text:style-name="T26"> in cerca di lavoro e di futuro. Viaggi, tutti, che comportano comunqu</text:span></text:span><text:span text:style-name="Car._20_predefinito_20_paragrafo"><text:span text:style-name="T26">e uno strappo, senza </text:span></text:span><text:span text:style-name="Car._20_predefinito_20_paragrafo"><text:span text:style-name="T8">appello</text:span></text:span><text:span text:style-name="Car._20_predefinito_20_paragrafo"><text:span text:style-name="T26">, dalle proprie radici, i propri affetti, il proprio mondo:</text:span></text:span></text:p>
      <text:p text:style-name="P53"/>
      <text:p text:style-name="A-versi">Buonanotte</text:p>
      <text:p text:style-name="A-versi">Buonanotte che vado</text:p>
      <text:p text:style-name="A-versi">Vado e non c’è appello</text:p>
      <text:p text:style-name="A-versi">E nemmeno l’ombrello trovo questa notte</text:p>
      <text:p text:style-name="A-versi">Così vado anche se piove</text:p>
      <text:p text:style-name="A-versi">Anche se dietro le nuvole è tutta luna nuova</text:p>
      <text:p text:style-name="A-versi">Vado senza di te</text:p>
      <text:p text:style-name="A-versi">(…)</text:p>
      <text:p text:style-name="A-versi">Se vorrò bene al mio sogno</text:p>
      <text:p text:style-name="A-versi">Come a un abito di fiamma</text:p>
      <text:p text:style-name="A-versi">Quest’ora passerà</text:p>
      <text:p text:style-name="P53"/>
      <text:p text:style-name="Standard"><text:span text:style-name="Car._20_predefinito_20_paragrafo"><text:span text:style-name="T26">Il tema del viaggio è fondamentale nella poetica di Fossati, viaggiatore immobile e viaggiatore nella realtà, perennemente in cerca di nuove terre da esplorare e n</text:span></text:span><text:span text:style-name="Car._20_predefinito_20_paragrafo"><text:span text:style-name="T26">uove rotte musicali da inseguire. Lo è fin dal titolo del suo primo album, </text:span></text:span><text:span text:style-name="Car._20_predefinito_20_paragrafo"><text:span text:style-name="T7">Il grande mare che avremmo traversato</text:span></text:span><text:span text:style-name="Car._20_predefinito_20_paragrafo"><text:span text:style-name="T26">, del 1973. In cui cantava: </text:span></text:span><text:span text:style-name="Car._20_predefinito_20_paragrafo"><text:span text:style-name="T7">Con il mare sotto casa mia, il mio destino in fondo quale vuoi che sia?</text:span></text:span><text:span text:style-name="Car._20_predefinito_20_paragrafo"><text:span text:style-name="T26"> Un tema che si lega alla sua terra, a </text:span></text:span><text:span text:style-name="Car._20_predefinito_20_paragrafo"><text:span text:style-name="T7">Questi</text:span></text:span><text:span text:style-name="Car._20_predefinito_20_paragrafo"><text:span text:style-name="T7"> posti davanti al mare</text:span></text:span><text:span text:style-name="Car._20_predefinito_20_paragrafo"><text:span text:style-name="T26">, a </text:span></text:span><text:span text:style-name="Car._20_predefinito_20_paragrafo"><text:span text:style-name="T7">noi che siamo gente di riviera</text:span></text:span><text:span text:style-name="Car._20_predefinito_20_paragrafo"><text:span text:style-name="T26">. Alla sua Genova, città impregnata di storie antiche e malinconia, di avventure e suggestioni marinare:</text:span></text:span></text:p>
      <text:p text:style-name="Predefinito_20_rientrato"><text:soft-page-break/><text:span text:style-name="Car._20_predefinito_20_paragrafo"><text:span text:style-name="T71">“La mia voglia di viaggio è nata fin da ragazzino, trasmessa dai miei parenti che raccontavano di terre lontane: da un mio zio che era stato fuochista sui piroscafi, quando c’erano ancora le caldaie a vapore, agli inizi del Novecento; da un mio cugino che nel 1957 si era fidanzato con un’americana bionda, altissima e che non parlava italiano. Avendo sempre avuto un minimo di dimestichezza con la geografia, cominciai a fare lunghi viaggi sulle cartine geografiche: gli unici che all’epoca mi erano permessi”.</text:span></text:span><text:span text:style-name="Car._20_predefinito_20_paragrafo"><text:span text:style-name="T87">8</text:span></text:span></text:p>
      <text:p text:style-name="P53"/>
      <text:p text:style-name="Standard"><text:span text:style-name="Car._20_predefinito_20_paragrafo"><text:span text:style-name="T26">Questa straordinaria malia e seduzione di Fossati per il viaggio, le lontananze, il mare, e</text:span></text:span><text:span text:style-name="Car._20_predefinito_20_paragrafo"><text:span text:style-name="T26">voca irresistibilmente Hermann Melville, quel suo romanzo monumentale, </text:span></text:span><text:span text:style-name="Car._20_predefinito_20_paragrafo"><text:span text:style-name="T7">Moby Dick</text:span></text:span><text:span text:style-name="Car._20_predefinito_20_paragrafo"><text:span text:style-name="T26">:</text:span></text:span></text:p>
      <text:p text:style-name="P53"/>
      <text:p text:style-name="Predefinito_20_rientrato"><text:span text:style-name="Car._20_predefinito_20_paragrafo"><text:span text:style-name="T71">“[Viaggiare] è un modo che ho io di cacciare la malinconia e regolare la circolazione. Ogni volta che m’accorgo di atteggiare le labbra al torvo, o ogni volta che nell’anim</text:span></text:span><text:span text:style-name="Car._20_predefinito_20_paragrafo"><text:span text:style-name="T71">a mi scende come un novembre umido e piovigginoso, ogni volta che mi accorgo di fermarmi involontariamente dinanzi alle agenzie di pompe funebri e di andar dietro a tutti i funerali che incontro, e spe</text:span></text:span><text:span text:style-name="Car._20_predefinito_20_paragrafo"><text:span text:style-name="T71">cialmente ogni volta che il malumore si fa tanto forte </text:span></text:span><text:span text:style-name="Car._20_predefinito_20_paragrafo"><text:span text:style-name="T71">in me che mi occorre un robusto principio morale per impedirmi di scendere risoluto in istrada a gettare metodicamente per terra il cappello alla gente, allora decido che è tempo di mettermi in mare al più presto. Questo è il mio surrogato della pistola e </text:span></text:span><text:span text:style-name="Car._20_predefinito_20_paragrafo"><text:span text:style-name="T71">della pallottola. Con un bel gesto filosofico Catone si getta sulla spada. Io cheto cheto mi metto in mare”.</text:span></text:span></text:p>
      <text:p text:style-name="P53"/>
      <text:p text:style-name="Standard"><text:span text:style-name="Car._20_predefinito_20_paragrafo"><text:span text:style-name="T26">È Ismaele, qui, a parlare, il narratore e protagonista di </text:span></text:span><text:span text:style-name="Car._20_predefinito_20_paragrafo"><text:span text:style-name="T8">Moby Dick,</text:span></text:span><text:span text:style-name="Car._20_predefinito_20_paragrafo"><text:span text:style-name="T26"> prima di imbarcarsi in un viaggio sulla baleniera Pequod. Un viaggio che sar</text:span></text:span><text:span text:style-name="Car._20_predefinito_20_paragrafo"><text:span text:style-name="T26">à fatale alla nave e all’equipaggio. Un eterogeneo microcosmo, con a capo il capitano Achab, che coltiva una selvaggia, folle, titanica volontà di vendetta contro un misterioso cetaceo bianco, che in un “quasi fatale incontro” gli aveva staccato, con un mo</text:span></text:span><text:span text:style-name="Car._20_predefinito_20_paragrafo"><text:span text:style-name="T26">rso, una gamba, e che “nuotava dinanzi a lui come l’incarnazione monomaniaca di tutte le potenze malvage”, fino a trascinare la nave, con tutto il suo carico, a inabissarsi.</text:span></text:span></text:p>
      <text:p text:style-name="P53"><text:soft-page-break/>L’immaginazione di Melville, dai primi romanzi alle ultime poesie, è sempre solcata da figure di mare, calamitata dalla fascinazione, dalla suggestione e dalla nostalgia della vita sul mare, con le sue valenze mitiche e incantatorie, tragiche ed epiche. La sua stessa biografia certifica di una passione inguaribile ed esclusiva. Per lui, come per un suo personaggio, John Marr, un vecchio marinaio costretto a terra dal peso degli anni, anche il “verdeggiare dei prati” altro non è che “reminiscenza dell’oceano”. A diciannove anni, nel 1838, Melville si imbarca a New York, come marinaio, su un mercantile per Liverpool. E due anni dopo, di nuovo, su una baleniera, per un viaggio di quattro anni nel Pacifico. Abbandonando il mondo ovattato, meschino e provinciale delle convenzioni e dei salotti vittoriani e voltando le spalle a un’acerba, inquieta, malinconica giovinezza. È un’esperienza decisiva, in cui la sua fantasia affastella materiale per la scrittura, ne mette a fuoco le coordinate, le valenze simboliche e polisense. Il mare come spazio fascinoso e arcano di avventura e di pericolo, di conoscenza e di confronto, tra un sapere teorico, esangue, e la nuda vita, la vita vergine, barbara, primitiva. Come fusione, congiunzione, “nozze”, tra pensosa riflessione e intensa, vigorosa esperienza, tra “meditazione e acqua”.</text:p>
      <text:p text:style-name="P53"/>
      <text:p text:style-name="Predefinito_20_rientrato"><text:span text:style-name="Car._20_predefinito_20_paragrafo"><text:span text:style-name="T71">“I primi viaggi veri, que</text:span></text:span><text:span text:style-name="Car._20_predefinito_20_paragrafo"><text:span text:style-name="T71">lli con i ragazzi della mia età, li portarono gli anni Settanta, ma i primi viaggi davvero importanti – quelli che mi fecero comprendere la differenza fra il turista e il viaggiatore – giunsero quando eravamo già a un passo dagli Ottanta. Mi trovavo in Ame</text:span></text:span><text:span text:style-name="Car._20_predefinito_20_paragrafo"><text:span text:style-name="T71">rica, per scrivere e produrre, e presi a girarla in automobile, in lungo e in largo, senza avvertire il bisogno di tornare o di raccontare quello che stavo vedendo. E scoprivo il gusto di vivere nel deserto esattamente come si poteva vivere a Genova: parla</text:span></text:span><text:span text:style-name="Car._20_predefinito_20_paragrafo"><text:span text:style-name="T71">ndo con la gente senza guardarne il colore, camminando e bevendo, fra risate e silenzi. Credo che l’essenza del viaggio non sia nel vedere nuovi posti, ma nello scoprire il piacere di parlare come se non ti fossi mai mosso dal tuo quartiere, e invece sei a</text:span></text:span><text:span text:style-name="Car._20_predefinito_20_paragrafo"><text:span text:style-name="T71"> diecimila chilometri di distanza, dall’altra parte dell’Atlantico. Viaggiare significa capire, toccare, ascoltare, senza farsi solo raccontare per il gusto di raccontare poi a tua volta”.</text:span></text:span><text:span text:style-name="Car._20_predefinito_20_paragrafo"><text:span text:style-name="T87">9</text:span></text:span></text:p>
      <text:p text:style-name="P53"/>
      <text:p text:style-name="Standard"><text:soft-page-break/><text:span text:style-name="Car._20_predefinito_20_paragrafo"><text:span text:style-name="T26">Parole che fanno tornare in mente altre parole. Quelle luminose d</text:span></text:span><text:span text:style-name="Car._20_predefinito_20_paragrafo"><text:span text:style-name="T26">i Proust, nella </text:span></text:span><text:span text:style-name="Car._20_predefinito_20_paragrafo"><text:span text:style-name="T7">Recherche</text:span></text:span><text:span text:style-name="Car._20_predefinito_20_paragrafo"><text:span text:style-name="T26">:</text:span></text:span></text:p>
      <text:p text:style-name="P53"/>
      <text:p text:style-name="P94">“L’unico vero viaggio, l’unico bagno di giovinezza, sarebbe non andare verso nuovi paesaggi, ma avere altri occhi, vedere l’universo con gli occhi di un altro, di cento altri, vedere i cento universi che ciascuno vede, che ciascuno è”.</text:p>
      <text:p text:style-name="P53"/>
      <text:p text:style-name="Standard"><text:span text:style-name="Car._20_predefinito_20_paragrafo"><text:span text:style-name="T26">Il viaggio come spostamento millimetrico e scandaglio attento della realtà, come </text:span></text:span><text:span text:style-name="Car._20_predefinito_20_paragrafo"><text:span text:style-name="T7">cura dei particolari</text:span></text:span><text:span text:style-name="Car._20_predefinito_20_paragrafo"><text:span text:style-name="T26">. E </text:span></text:span><text:span text:style-name="Car._20_predefinito_20_paragrafo"><text:span text:style-name="T7">amore della solitudine</text:span></text:span><text:span text:style-name="Car._20_predefinito_20_paragrafo"><text:span text:style-name="T26">. Così cantava nelle </text:span></text:span><text:span text:style-name="Car._20_predefinito_20_paragrafo"><text:span text:style-name="T7">Grandi destinazioni</text:span></text:span><text:span text:style-name="Car._20_predefinito_20_paragrafo"><text:span text:style-name="T26">, tra i solchi dell’album </text:span></text:span><text:span text:style-name="Car._20_predefinito_20_paragrafo"><text:span text:style-name="T7">Ventilazione</text:span></text:span><text:span text:style-name="Car._20_predefinito_20_paragrafo"><text:span text:style-name="T26"> </text:span></text:span><text:span text:style-name="Car._20_predefinito_20_paragrafo"><text:span text:style-name="T26">(1984). Viaggiare per penetrare l’anima </text:span></text:span><text:span text:style-name="Car._20_predefinito_20_paragrafo"><text:span text:style-name="T26">di un posto, respirarne tutte le fragranze e i profumi.</text:span></text:span></text:p>
      <text:p text:style-name="P53"/>
      <text:p text:style-name="Predefinito_20_rientrato"><text:span text:style-name="Car._20_predefinito_20_paragrafo"><text:span text:style-name="T71">“A volte i mondi lontani sono da vivere senza nemmeno oltrepassare le nostre colline. È il sogno di Pavese, la tentazione di allargare le pianure. Ho sempre pensato ci sia uno spazio infini</text:span></text:span><text:span text:style-name="Car._20_predefinito_20_paragrafo"><text:span text:style-name="T71">to in una statale. Se esistesse davvero la figura del viaggiatore millimetrico, quello che vuole esplorare ogni metro di terra, avrebbe bisogno di una vita intera per girare, ad esempio, il Piemonte, senza mai annoiarsi”.</text:span></text:span><text:span text:style-name="Car._20_predefinito_20_paragrafo"><text:span text:style-name="T87">10</text:span></text:span></text:p>
      <text:p text:style-name="Predefinito_20_rientrato"><text:span text:style-name="Car._20_predefinito_20_paragrafo"><text:span text:style-name="T87"/></text:span></text:p>
      <text:p text:style-name="Standard"><text:span text:style-name="Car._20_predefinito_20_paragrafo"><text:span text:style-name="T26">Ancora Pessoa, dal </text:span></text:span><text:span text:style-name="Car._20_predefinito_20_paragrafo"><text:span text:style-name="T8">Libro dell’inquietudin</text:span></text:span><text:span text:style-name="Car._20_predefinito_20_paragrafo"><text:span text:style-name="T8">e</text:span></text:span><text:span text:style-name="Car._20_predefinito_20_paragrafo"><text:span text:style-name="T26">; uno scrittore “sterminato”, messo in musica, in album raffinati e suggestivi, dal “cantapoeta” sardo Mariano Deidda:</text:span></text:span></text:p>
      <text:p text:style-name="P53"/>
      <text:p text:style-name="P94">“Viaggiare? Per viaggiare basta esistere. Passo di giorno in giorno come di stazione in stazione, nel treno del mio corpo, o del mio destino, affacciato sulle strade e sulle piazze, sui gesti e sui volti, sempre uguali e sempre diversi, come in fondo sono i paesaggi”.</text:p>
      <text:p text:style-name="P43"/>
      <text:p text:style-name="Predefinito_20_rientrato"><text:span text:style-name="Car._20_predefinito_20_paragrafo"><text:span text:style-name="T71">“Ho passato un lungo periodo della mia vita, dal 1978 al 1987, a viaggiare come un pazzo, da un luogo all’altro. Erano </text:span></text:span><text:span text:style-name="Car._20_predefinito_20_paragrafo"><text:span text:style-name="T71">gli anni in cui si diceva che crescere voleva dire muoversi, che più aerei prendevi più diventavi adulto. Rimanevo in Italia non più di quattro mesi l’anno. Ebbene, di quei viaggi non ricordo quasi niente, a parte gli aeroporti, le valige che ho comprato, </text:span></text:span><text:span text:style-name="Car._20_predefinito_20_paragrafo"><text:span text:style-name="T71">i nomi delle città che ho toccato. Ricordo invece tutto o quasi dei luo</text:span></text:span><text:soft-page-break/><text:span text:style-name="Car._20_predefinito_20_paragrafo"><text:span text:style-name="T71">ghi che ho vissuto con calma, per conoscerli, senza l’impellenza di dover prendere un altro aereo quattro giorni dopo”.</text:span></text:span><text:span text:style-name="Car._20_predefinito_20_paragrafo"><text:span text:style-name="T87">11</text:span></text:span></text:p>
      <text:p text:style-name="P53"/>
      <text:p text:style-name="A-versi">Viaggiare non è solamente partire</text:p>
      <text:p text:style-name="A-versi">Partire e tornare</text:p>
      <text:p text:style-name="A-versi">Ma è imparare le lingue degli altri</text:p>
      <text:p text:style-name="A-versi">Imparare ad amare</text:p>
      <text:p text:style-name="P59"/>
      <text:p text:style-name="Standard"><text:span text:style-name="Car._20_predefinito_20_paragrafo"><text:span text:style-name="T26">Così ancora Fiorella Mannoia, in </text:span></text:span><text:span text:style-name="Car._20_predefinito_20_paragrafo"><text:span text:style-name="T7">Cuore di cane</text:span></text:span><text:span text:style-name="Car._20_predefinito_20_paragrafo"><text:span text:style-name="T26">, un brano regalatole da Francesco De Gregori.</text:span></text:span></text:p>
      <text:p text:style-name="Standard"><text:span text:style-name="Car._20_predefinito_20_paragrafo"><text:span text:style-name="T26">Scrive Claudio Magris ne </text:span></text:span><text:span text:style-name="Car._20_predefinito_20_paragrafo"><text:span text:style-name="T7">L’infinito viaggiare</text:span></text:span><text:span text:style-name="Car._20_predefinito_20_paragrafo"><text:span text:style-name="T26">:</text:span></text:span></text:p>
      <text:p text:style-name="P53"/>
      <text:p text:style-name="P94">“Anche una passeggiata sfugge al controllo preciso d’un disegno e di una volontà, perché non si può sapere se e cosa, al primo incrocio, farà deviare dal percorso previsto. Tutte le cose fondamentali – l’amore, la felicità, la sofferenza – accadono per caso o per grazia, quando si lasciano cadere le briglie e ci si lascia portare dalla vita come un bastone nelle mani d’un viandante”.</text:p>
      <text:p text:style-name="P94"/>
      <text:p text:style-name="Standard"><text:span text:style-name="Car._20_predefinito_20_paragrafo"><text:span text:style-name="T26">Magris, che nei suoi straordinari “quaderni” di viaggio, </text:span></text:span><text:span text:style-name="Car._20_predefinito_20_paragrafo"><text:span text:style-name="T7">L’infinito viaggiare</text:span></text:span><text:span text:style-name="Car._20_predefinito_20_paragrafo"><text:span text:style-name="T26">, </text:span></text:span><text:span text:style-name="Car._20_predefinito_20_paragrafo"><text:span text:style-name="T7">Microcosmi</text:span></text:span><text:span text:style-name="Car._20_predefinito_20_paragrafo"><text:span text:style-name="T26">, </text:span></text:span><text:span text:style-name="Car._20_predefinito_20_paragrafo"><text:span text:style-name="T7">Danubio</text:span></text:span><text:span text:style-name="Car._20_predefinito_20_paragrafo"><text:span text:style-name="T26">, come </text:span></text:span><text:span text:style-name="Car._20_predefinito_20_paragrafo"><text:span text:style-name="T7">Il buon soldato Sc’vèik</text:span></text:span><text:span text:style-name="Car._20_predefinito_20_paragrafo"><text:span text:style-name="T26"> nel romanzo dello scrittore ceco Jaroslav Hašek, difende la vita</text:span></text:span><text:span text:style-name="Car._20_predefinito_20_paragrafo"><text:span text:style-name="T26"> “dal basso”, la “calda e familiare esistenza quotidiana”. La preserva, costantemente, dalle fumose e fredde astrazioni, e dalla morsa totalitaria delle ideologie:</text:span></text:span></text:p>
      <text:p text:style-name="P53"/>
      <text:p text:style-name="Predefinito_20_rientrato"><text:span text:style-name="Car._20_predefinito_20_paragrafo"><text:span text:style-name="T28">“Il viaggio è anzitutto un ritorno e insegna ad abitare più liberamente, più poeticamente </text:span></text:span><text:span text:style-name="Car._20_predefinito_20_paragrafo"><text:span text:style-name="T28">la propria casa”.</text:span></text:span><text:span text:style-name="Car._20_predefinito_20_paragrafo"><text:span text:style-name="T52">12</text:span></text:span></text:p>
      <text:p text:style-name="P53"/>
      <text:p text:style-name="Standard"><text:span text:style-name="Car._20_predefinito_20_paragrafo"><text:span text:style-name="T26">Uno sguardo prensile e disseminato sulle cose, quello del grande scrittore triestino, che si concentra sulle presenze laterali, sul dettaglio più sfuggente, sulla verità di un minuto. Per poi (soprattutto in </text:span></text:span><text:span text:style-name="Car._20_predefinito_20_paragrafo"><text:span text:style-name="T7">Danubio</text:span></text:span><text:span text:style-name="Car._20_predefinito_20_paragrafo"><text:span text:style-name="T26">, viaggio di esplora</text:span></text:span><text:span text:style-name="Car._20_predefinito_20_paragrafo"><text:span text:style-name="T26">zione nella Mitteleuropa, ripercorrendo il vecchio fiume) allargare la prospettiva sull’orizzonte, mescolando vicenda privata e collettiva, presente e passato, struggente epifania dell’attimo e risacca di secoli lontani. O, come il Novecento, ancora presen</text:span></text:span><text:span text:style-name="Car._20_predefinito_20_paragrafo"><text:span text:style-name="T26">ti e incombenti. In una mirabile compresenza tra il presente, effimero ed </text:span></text:span><text:soft-page-break/><text:span text:style-name="Car._20_predefinito_20_paragrafo"><text:span text:style-name="T26">eterno, il lento trascolorare delle ore nella luce delle stagioni, e il lungo e intenso riverbero dello ieri, le memorie più vaste della storia, della cultura, della letteratura.</text:span></text:span></text:p>
      <text:p text:style-name="Standard"><text:span text:style-name="Car._20_predefinito_20_paragrafo"><text:span text:style-name="T26">Nel</text:span></text:span><text:span text:style-name="Car._20_predefinito_20_paragrafo"><text:span text:style-name="T26">la scrittura di Magris, sempre, una fedeltà amorosa, tenace, al multiforme volto della possibilità, ai frammenti della realtà, ai suoi contorni, alla sua tangibile, schietta consistenza (</text:span></text:span><text:span text:style-name="Car._20_predefinito_20_paragrafo"><text:span text:style-name="T7">la cura dei particolari</text:span></text:span><text:span text:style-name="Car._20_predefinito_20_paragrafo"><text:span text:style-name="T26">, come canta Fossati). All’“alfabeto del mondo</text:span></text:span><text:span text:style-name="Car._20_predefinito_20_paragrafo"><text:span text:style-name="T26">”: un taglio di luce, </text:span></text:span><text:span text:style-name="Car._20_predefinito_20_paragrafo"><text:span text:style-name="T26">una folata di vento, uno stato d’animo, un gesto inconsapevole, una presenza amata, una ruga che il tempo ha scolpito sul viso. La</text:span></text:span></text:p>
      <text:p text:style-name="P53"/>
      <text:p text:style-name="P88">“curiosa e scrupolosa passione per la concretezza fisica e sensibile dei particolari, per le forme, i colori, gli odori, per una superficie liscia o spigolosa, per la rivelazione che può venire dall’orlo della risacca o dal bottone fuori posto di una giacca”.</text:p>
      <text:p text:style-name="P53"/>
      <text:p text:style-name="P53">E ancora:</text:p>
      <text:p text:style-name="P53"/>
      <text:p text:style-name="Predefinito_20_rientrato"><text:span text:style-name="Car._20_predefinito_20_paragrafo"><text:span text:style-name="T71">“Conoscere è spesso, platonicamente, riconoscere, è l’emergere di qualcosa magari ig</text:span></text:span><text:span text:style-name="Car._20_predefinito_20_paragrafo"><text:span text:style-name="T71">norato sino a quell’attimo ma accolto come proprio. Per vedere un luogo occorre rivederlo. Il noto e il familiare, continuamente riscoperti e arricchiti, sono la premessa dell’incontro, della seduzione e dell’avventura; la ventesima o centesima volta in cu</text:span></text:span><text:span text:style-name="Car._20_predefinito_20_paragrafo"><text:span text:style-name="T71">i si parla con un amico o si fa all’amore con una persona amata sono infinitamente più intense della prima. Ciò vale pure per i luoghi; il viaggio più affascinate è un ritorno, un’odissea, e i luoghi del percorso consueto, i microcosmi quotidiani attravers</text:span></text:span><text:span text:style-name="Car._20_predefinito_20_paragrafo"><text:span text:style-name="T71">ati da tanti anni, sono una sfida ulissiaca. </text:span></text:span><text:span text:style-name="Car._20_predefinito_20_paragrafo"><text:span text:style-name="T61">Perché cavalcate per queste terre?,</text:span></text:span><text:span text:style-name="Car._20_predefinito_20_paragrafo"><text:span text:style-name="T71"> chiede, nella famosa ballata di Rilke, l’alfiere al marchese che procede al suo fianco. </text:span></text:span><text:span text:style-name="Car._20_predefinito_20_paragrafo"><text:span text:style-name="T61">Per ritornare,</text:span></text:span><text:span text:style-name="Car._20_predefinito_20_paragrafo"><text:span text:style-name="T71"> risponde l’altro”.</text:span></text:span><text:span text:style-name="Car._20_predefinito_20_paragrafo"><text:span text:style-name="T87">13</text:span></text:span></text:p>
      <text:p text:style-name="P53"/>
      <text:p text:style-name="Standard"><text:span text:style-name="Car._20_predefinito_20_paragrafo"><text:span text:style-name="T26">Anche qui una straordinaria vicinanza al </text:span></text:span><text:span text:style-name="Car._20_predefinito_20_paragrafo"><text:span text:style-name="T26">Volatore</text:span></text:span><text:span text:style-name="Car._20_predefinito_20_paragrafo"><text:span text:style-name="T26">,</text:span></text:span><text:span text:style-name="Car._20_predefinito_20_paragrafo"><text:span text:style-name="T26"> alla sua idea “millimetrica” del viaggio.</text:span></text:span></text:p>
      <text:p text:style-name="Standard"><text:span text:style-name="Car._20_predefinito_20_paragrafo"><text:span text:style-name="T26">Una narrazione randagia e fluttuate, quella di Magris, dentro la “fisicità” del trascorrere del tempo, in pagine saggistiche che sposano indagine e romanzo. Una penna che “affonda nella carne, nella polvere, nell’</text:span></text:span><text:span text:style-name="Car._20_predefinito_20_paragrafo"><text:span text:style-name="T26">immediatezza dell’ora”.</text:span></text:span><text:span text:style-name="Car._20_predefinito_20_paragrafo"><text:span text:style-name="T50">14</text:span></text:span><text:span text:style-name="Car._20_predefinito_20_paragrafo"><text:span text:style-name="T26"> Che procede come un fiume dentro il disegno tortuoso, imprevedibile del tempo, dentro una vita che “è de</text:span></text:span><text:soft-page-break/><text:span text:style-name="Car._20_predefinito_20_paragrafo"><text:span text:style-name="T26">posito, ossidazione, grasso rappreso nel piatto e nero sotto le unghie”. Senza timore di impiastricciarsi, come i bambini, col</text:span></text:span><text:span text:style-name="Car._20_predefinito_20_paragrafo"><text:span text:style-name="T26"> “limo di cui è impastata la vita”:</text:span></text:span></text:p>
      <text:p text:style-name="P53"/>
      <text:p text:style-name="Predefinito_20_rientrato"><text:span text:style-name="Car._20_predefinito_20_paragrafo"><text:span text:style-name="T28">“Quel fango sembra sudicio e invece è salutare, come muffa su una ferita; è piacevole liberarsene con una bracciata nell’acqua limpida e fonda, ma quando si sbarca in qualche isolotto si sguazza in quella mota con una </text:span></text:span><text:span text:style-name="Car._20_predefinito_20_paragrafo"><text:span text:style-name="T28">familiarità infantile, troppe vol</text:span></text:span><text:span text:style-name="Car._20_predefinito_20_paragrafo"><text:span text:style-name="T28">te perduta. Le piaghe, che quel brodo mitiga come saliva su un graffio, sono anche gli assilli che ogni giorno, ogni ora piantano nel corpo come frecce; gli aculei che i comandi, i divieti, le </text:span></text:span><text:span text:style-name="Car._20_predefinito_20_paragrafo"><text:span text:style-name="T28">ingiunzioni, gli inviti, gli a</text:span></text:span><text:span text:style-name="Car._20_predefinito_20_paragrafo"><text:span text:style-name="T28">ppelli, le pressioni, le iniziative lasciano nella carne e nell’animo, col loro veleno che guasta il sapore di vivere e accresce l’ansia della morte. La laguna è anche quiete, rallentamento, inerzia, pigro e disteso abbandono, silenzio in cui a poco a poco</text:span></text:span><text:span text:style-name="Car._20_predefinito_20_paragrafo"><text:span text:style-name="T28"> s’imparano a distinguere minime sfumature di rumore, ore che passano senza scopo e senza meta come le nuvole; perciò è vita, non stritolata dalla morsa di dover fare, di aver già fatto e già vissuto – vita a piedi nudi, che sentono volentieri il caldo del</text:span></text:span><text:span text:style-name="Car._20_predefinito_20_paragrafo"><text:span text:style-name="T28">la pietra che scotta e l’umido dell’alga che marcisce al sole”.</text:span></text:span><text:span text:style-name="Car._20_predefinito_20_paragrafo"><text:span text:style-name="T52">15</text:span></text:span></text:p>
      <text:p text:style-name="P53"/>
      <text:p text:style-name="Standard"><text:span text:style-name="Car._20_predefinito_20_paragrafo"><text:span text:style-name="T26">Così in </text:span></text:span><text:span text:style-name="Car._20_predefinito_20_paragrafo"><text:span text:style-name="T7">Microcosmi</text:span></text:span><text:span text:style-name="Car._20_predefinito_20_paragrafo"><text:span text:style-name="T26">, un meraviglioso racconto di microviaggi su sentieri “secondari”, dentro mondi circoscritti, lontano dalle rotte più battute. Spostamenti brevi di un viaggiatore attento </text:span></text:span><text:span text:style-name="Car._20_predefinito_20_paragrafo"><text:span text:style-name="T26">e curioso, di uno sguardo “poroso” e poetico, allenato a cogliere i particolari. “La poesia”, scriveva Ralph Waldo Emerson, il padre del </text:span></text:span><text:span text:style-name="Car._20_predefinito_20_paragrafo"><text:span text:style-name="T26">Trascendentalismo americano, “è l’arte di guardare alle cose con l’angolo meno usato dell’occhio”.</text:span></text:span></text:p>
      <text:p text:style-name="P53">Qui, insieme alla presenza degli uomini, umili e grandi, gli animali, le onde, le pietre, la sabbia, la neve, la foresta…</text:p>
      <text:p text:style-name="P53">Viaggio, dunque, nelle pagine di Magris, come lento “apprendistato”, fabbricazione di un “terzo occhio”, educazione allo sguardo.</text:p>
      <text:p text:style-name="P53">Ma viaggio, anche, soprattutto, come “persuasione”, esperienza per attingere quell’attimo di appagamento, quella pienezza del vivere che nello scrittore triestino è data, primariamente, dalla presenza e dalla fascinazione del mare, con la sua limpidezza e luminosità, la sua trasparenza “ventosa e struggente”. Per arrivare a quel “possesso presen<text:soft-page-break/>te della propria vita” di cui parlava, all’alba del Novecento, un altro friulano, da lui molto amato, il goriziano Carlo Michelstaedter.</text:p>
      <text:p text:style-name="P53">Scrive ancora Magris:</text:p>
      <text:p text:style-name="P53"/>
      <text:p text:style-name="Predefinito_20_rientrato"><text:span text:style-name="Car._20_predefinito_20_paragrafo"><text:span text:style-name="T71">“Il viaggio incalzante e inc</text:span></text:span><text:span text:style-name="Car._20_predefinito_20_paragrafo"><text:span text:style-name="T71">alzato, imposto sempre più freneticamente dal lavoro e dalla sua necessaria spettacolarizzazione </text:span></text:span><text:span text:style-name="Car._20_predefinito_20_paragrafo"><text:span text:style-name="T71">(…) è la negazione della persuasione, della sosta, del vagabondare; assomiglia piuttosto a quella eiaculazione precoce che Joseph Roth, riprendendo nel suo rom</text:span></text:span><text:span text:style-name="Car._20_predefinito_20_paragrafo"><text:span text:style-name="T71">anzo </text:span></text:span><text:span text:style-name="Car._20_predefinito_20_paragrafo"><text:span text:style-name="T61">I cento giorni</text:span></text:span><text:span text:style-name="Car._20_predefinito_20_paragrafo"><text:span text:style-name="T71"> un pet</text:span></text:span><text:span text:style-name="Car._20_predefinito_20_paragrafo"><text:span text:style-name="T71">tegolezzo in materia riguardante Napoleone, attribuisce all’</text:span></text:span><text:span text:style-name="Car._20_predefinito_20_paragrafo"><text:span text:style-name="T61">Empereur</text:span></text:span><text:span text:style-name="Car._20_predefinito_20_paragrafo"><text:span text:style-name="T71">, il quale non vuol tanto fare all’amore, quanto averlo subito già fatto, sbrigato e liquidato. (…) Quando viaggiavo nei vasti paesi danubiani o nei periferici mi</text:span></text:span><text:span text:style-name="Car._20_predefinito_20_paragrafo"><text:span text:style-name="T71">crocosmi, avviandomi in una certa direzione, sempre disponibile a digressioni, soste e deviazioni improvvise, vivevo persuaso, come davanti al mare; vivevo immerso nel presente, in quella sospensione del tempo che si verifica quando ci si abbandona al suo </text:span></text:span><text:span text:style-name="Car._20_predefinito_20_paragrafo"><text:span text:style-name="T71">scorrere lieve e a ciò che reca la vita – come una bottiglia aperta sott’acqua e riempita del fluire delle cose, diceva Goethe viaggiando in Italia”.</text:span></text:span><text:span text:style-name="Car._20_predefinito_20_paragrafo"><text:span text:style-name="T87">16</text:span></text:span></text:p>
      <text:p text:style-name="P65"/>
      <text:p text:style-name="Standard"><text:span text:style-name="Car._20_predefinito_20_paragrafo"><text:span text:style-name="T26">Viaggio, infine, come orma e sigillo del nostro labile e appassionato trascorrere sulla terra, come est</text:span></text:span><text:span text:style-name="Car._20_predefinito_20_paragrafo"><text:span text:style-name="T26">rema resistenza alla dispersione e alla dissoluzione, alla corsa cieca e ottusa del tempo, senso e bandolo della </text:span></text:span><text:span text:style-name="Car._20_predefinito_20_paragrafo"><text:span text:style-name="T26">nostra esistenza, cartografia del nostro </text:span></text:span><text:span text:style-name="Car._20_predefinito_20_paragrafo"><text:span text:style-name="T7">transito terrestre</text:span></text:span><text:span text:style-name="Car._20_predefinito_20_paragrafo"><text:span text:style-name="T26"> (per dirla con Battiato), del nostro umano destino. Un </text:span></text:span><text:span text:style-name="Car._20_predefinito_20_paragrafo"><text:span text:style-name="T7">bildungsroman</text:span></text:span><text:span text:style-name="Car._20_predefinito_20_paragrafo"><text:span text:style-name="T26">, un “romanzo d</text:span></text:span><text:span text:style-name="Car._20_predefinito_20_paragrafo"><text:span text:style-name="T26">i formazione” che, al capolinea dei giorni, arriva a scolpire, come scrive Jorge Luis Borges ne </text:span></text:span><text:span text:style-name="Car._20_predefinito_20_paragrafo"><text:span text:style-name="T8">L’artefice</text:span></text:span><text:span text:style-name="Car._20_predefinito_20_paragrafo"><text:span text:style-name="T26">, l’“immagine” più autentica e veritiera del nostro “volto”:</text:span></text:span></text:p>
      <text:p text:style-name="P53"/>
      <text:p text:style-name="P94">“Un uomo si propone il compito di disegnare il mondo. Trascorrendo gli anni, popola uno spazio con immagini di province, di regni, di montagne, di baie, di navi, d’isole, di pesci, di dimore, di strumenti, di astri, di cavalli e di persone. Poco prima di morire, scopre che quel paziente labirinto di linee traccia l’immagine del suo volto”.</text:p>
      <text:p text:style-name="P53"/>
      <text:p text:style-name="A-versi">Ma i veri viaggiatori partono per partire;</text:p>
      <text:p text:style-name="A-versi">cuori leggeri, s’allontanano come palloni,</text:p>
      <text:p text:style-name="A-versi"><text:soft-page-break/>al loro destino mai cercano di sfuggire,</text:p>
      <text:p text:style-name="A-versi">e, senza sapere perché, sempre dicono:</text:p>
      <text:p text:style-name="A-versi">Andiamo!</text:p>
      <text:p text:style-name="A-versi"/>
      <text:p text:style-name="A-versi">I loro desideri hanno la forma delle nuvole,</text:p>
      <text:p text:style-name="A-versi">e, come un coscritto sogna il cannone,</text:p>
      <text:p text:style-name="A-versi">sognano voluttà vaste, ignote, mutevoli</text:p>
      <text:p text:style-name="A-versi">di cui lo spirito umano non conosce il nome.</text:p>
      <text:p text:style-name="P59"/>
      <text:p text:style-name="Standard"><text:span text:style-name="Car._20_predefinito_20_paragrafo"><text:span text:style-name="T7">Il viaggio</text:span></text:span><text:span text:style-name="Car._20_predefinito_20_paragrafo"><text:span text:style-name="T26">, una meravigliosa poesia di Charles Baudelaire che, tuttavia “non (è) un nomade, ma un passeggiatore”, come scrive in </text:span></text:span><text:span text:style-name="Car._20_predefinito_20_paragrafo"><text:span text:style-name="T8">Cere perse</text:span></text:span><text:span text:style-name="Car._20_predefinito_20_paragrafo"><text:span text:style-name="T26">, straordinarie pagine s</text:span></text:span><text:span text:style-name="Car._20_predefinito_20_paragrafo"><text:span text:style-name="T26">aggistiche, Gesualdo Bufalino. Baudelaire che, dopo aver trascorso qualche mese nelle Indie, tornò a Parigi quasi sconvolto.</text:span></text:span></text:p>
      <text:p text:style-name="P53">Lontanissimo in questo senso da Rimbaud, ragazzaccio dalle suole di vento, che dopo un’adolescenza abbagliante, folgorata, tra i quindici e i diciannove anni, dalla grazia della poesia, ammutolisce e prende a girare il mondo, voltando le spalle a una fama che prepotentemente lo reclamava.</text:p>
      <text:p text:style-name="Standard"><text:span text:style-name="Car._20_predefinito_20_paragrafo"><text:span text:style-name="T26">Ma ascoltiamo Bufalino, che tra gemme predate da </text:span></text:span><text:span text:style-name="Car._20_predefinito_20_paragrafo"><text:span text:style-name="T7">I fiori del male</text:span></text:span><text:span text:style-name="Car._20_predefinito_20_paragrafo"><text:span text:style-name="T26"> e fascinazione per l’epistolari</text:span></text:span><text:span text:style-name="Car._20_predefinito_20_paragrafo"><text:span text:style-name="T26">o baudelairiano, traccia infine un parallelo con un altro poeta sommo, Giacomo Leopardi. Entrambi chini, “precocemente”, con gli occhi sgranati e le “guance in fiamme”, “su mappe e su mappamondi”. Una febbre da viaggio a cui il destino, la vita, tarperà po</text:span></text:span><text:span text:style-name="Car._20_predefinito_20_paragrafo"><text:span text:style-name="T26">i le ali e che rimarrà confinata nel regno dell’immaginazione infantile.</text:span></text:span></text:p>
      <text:p text:style-name="P53"/>
      <text:p text:style-name="Predefinito_20_rientrato"><text:span text:style-name="Car._20_predefinito_20_paragrafo"><text:span text:style-name="T71">“Il poeta dell’</text:span></text:span><text:span text:style-name="Car._20_predefinito_20_paragrafo"><text:span text:style-name="T61">Invito al viaggio</text:span></text:span><text:span text:style-name="Car._20_predefinito_20_paragrafo"><text:span text:style-name="T71">, vangelo d’ogni esotista, è in realtà il più pallido e risoluto dei sedentari. </text:span></text:span><text:span text:style-name="Car._20_predefinito_20_paragrafo"><text:span text:style-name="T61">Portami via, vascello! Rapiscimi, vagone!…</text:span></text:span><text:span text:style-name="Car._20_predefinito_20_paragrafo"><text:span text:style-name="T71"> Non c’è libro, forse, in cui si ascolti come nei </text:span></text:span><text:span text:style-name="Car._20_predefinito_20_paragrafo"><text:span text:style-name="T61">Fiori del male</text:span></text:span><text:span text:style-name="Car._20_predefinito_20_paragrafo"><text:span text:style-name="T71"> il batticuore delle partenze, la felicità delle lontananze. Eppure si tratta – l’epistolario lo riba</text:span></text:span><text:span text:style-name="Car._20_predefinito_20_paragrafo"><text:span text:style-name="T71">disce – di un credito millantato. Come quei tenori del </text:span></text:span><text:span text:style-name="Car._20_predefinito_20_paragrafo"><text:span text:style-name="T61">Grand Opéra</text:span></text:span><text:span text:style-name="Car._20_predefinito_20_paragrafo"><text:span text:style-name="T71"> che, più ripetono </text:span></text:span><text:span text:style-name="Car._20_predefinito_20_paragrafo"><text:span text:style-name="T61">parton</text:span></text:span><text:span text:style-name="Car._20_predefinito_20_paragrafo"><text:span text:style-name="T61">s</text:span></text:span><text:span text:style-name="Car._20_predefinito_20_paragrafo"><text:span text:style-name="T71">, meno si decidono a fare fagotto, Baudelaire si guarda bene dal dare sostanza ai suoi conati di fuga. (…) Verrebbe voglia di pensare che i suoi più avventurosi itinerari siano stati, tutto sommato, quei traslochi da un capo all’altro dell’enorme Parigi, </text:span></text:span><text:span text:style-name="Car._20_predefinito_20_paragrafo"><text:span text:style-name="T71">e che sia stata la capitale stes</text:span></text:span><text:soft-page-break/><text:span text:style-name="Car._20_predefinito_20_paragrafo"><text:span text:style-name="T71">sa – coi suoi copiosi rigurgiti umani, gli opifici, i lazzaretti, le </text:span></text:span><text:span text:style-name="Car._20_predefinito_20_paragrafo"><text:span text:style-name="T71">soffitte, i Monti di Pietà – la scacchiera elusiva e innamorante delle sue strategie di giramondo in pensione. Non un nomade, dunque, ma un passeggiatore, </text:span></text:span><text:span text:style-name="Car._20_predefinito_20_paragrafo"><text:span text:style-name="T71">un </text:span></text:span><text:span text:style-name="Car._20_predefinito_20_paragrafo"><text:span text:style-name="T61">rôdeur</text:span></text:span><text:span text:style-name="Car._20_predefinito_20_paragrafo"><text:span text:style-name="T71">, come lui stesso si de</text:span></text:span><text:span text:style-name="Car._20_predefinito_20_paragrafo"><text:span text:style-name="T71">finiva; un Ulisse riluttante che per i suoi cabotaggi preferiva al</text:span></text:span><text:span text:style-name="Car._20_predefinito_20_paragrafo"><text:span text:style-name="T71">l’altomare la piscina fuligginosa delle periferie. Anche perché in lui l’idea del viaggio non seppe mai scompagnarsi dall’idea di scacco, di reiezione. </text:span></text:span><text:span text:style-name="Car._20_predefinito_20_paragrafo"><text:span text:style-name="T68">Mai ne</text:span></text:span><text:span text:style-name="Car._20_predefinito_20_paragrafo"><text:span text:style-name="T68">lla biografia di Baudelaire sentiamo l’agio con cui il borghese dal semplice cuore stacca il biglietto per Poitiers o Lisbona, ma solo la fronte bassa dell’Adamo proscritto, inseguito alle spalle da una spada fiammeggiante. (…) </text:span></text:span><text:span text:style-name="Car._20_predefinito_20_paragrafo"><text:span text:style-name="T60">La fantasia che accende i su</text:span></text:span><text:span text:style-name="Car._20_predefinito_20_paragrafo"><text:span text:style-name="T60">oi fuochi di gala/ trova solo uno scoglio al lume del mattino… </text:span></text:span><text:span text:style-name="Car._20_predefinito_20_paragrafo"><text:span text:style-name="T68">E ancora, nello stesso </text:span></text:span><text:span text:style-name="Car._20_predefinito_20_paragrafo"><text:span text:style-name="T60">Voyage</text:span></text:span><text:span text:style-name="Car._20_predefinito_20_paragrafo"><text:span text:style-name="T68">, scritto guardando La Manica dalle finestre: </text:span></text:span><text:span text:style-name="Car._20_predefinito_20_paragrafo"><text:span text:style-name="T60">Oh come il mondo è grande al chiaro delle lampade! Com’è piccolo il mondo agli occhi del ricordo!</text:span></text:span><text:span text:style-name="Car._20_predefinito_20_paragrafo"><text:span text:style-name="T68"> Parole preziose, chi</text:span></text:span><text:span text:style-name="Car._20_predefinito_20_paragrafo"><text:span text:style-name="T68"> le confronti (né so se qualcuno l’abbia già fatto) con altre di un altro turista rinunziatario: </text:span></text:span><text:span text:style-name="Car._20_predefinito_20_paragrafo"><text:span text:style-name="T60">Ahi ahi, ma conosciuto il mondo/ non cresce, anzi </text:span></text:span><text:span text:style-name="Car._20_predefinito_20_paragrafo"><text:span text:style-name="T60">si scema, e assai più vasto/ l’etra sonante e l’alma terra e il mare/ al fanciullin che non al saggio appare</text:span></text:span><text:span text:style-name="Car._20_predefinito_20_paragrafo"><text:span text:style-name="T68">.</text:span></text:span><text:span text:style-name="Car._20_predefinito_20_paragrafo"><text:span text:style-name="T68"> Sorprendente coincidenza, anche se sui trascorsi balneari e marini di Leopardi, a Pisa o a Mergellina, nessuno punterebbe una lira, mentre Baudelaire col mare dovette discorrere a lungo, sul ponte del </text:span></text:span><text:span text:style-name="Car._20_predefinito_20_paragrafo"><text:span text:style-name="T60">Paquebot des Mers du Sud</text:span></text:span><text:span text:style-name="Car._20_predefinito_20_paragrafo"><text:span text:style-name="T68">, distraendosene solo quando </text:span></text:span><text:span text:style-name="Car._20_predefinito_20_paragrafo"><text:span text:style-name="T68">un albatro catturato gli starnazzava come un’oca fra i piedi. Certo entrambi i poeti si curvarono precocemente, con le stesse guance in fiamme, su mappe e su mappamondi. Ad entrambi fu negato di goderne più oltre”.</text:span></text:span></text:p>
      <text:p text:style-name="P53"/>
      <text:p text:style-name="Standard"><text:span text:style-name="Car._20_predefinito_20_paragrafo"><text:span text:style-name="T26">Le canzoni di Fossati sono popolate, spesso, di piloti, marinai, viaggiatori. Evocano (fin già da </text:span></text:span><text:span text:style-name="Car._20_predefinito_20_paragrafo"><text:span text:style-name="T7">Panama</text:span></text:span><text:span text:style-name="Car._20_predefinito_20_paragrafo"><text:span text:style-name="T26">, 1981) utopie antiche e vasti orizzonti. Viaggio, anche, soprattutto, come occasione lirica e metaforica, dimensione dell’</text:span></text:span><text:span text:style-name="Car._20_predefinito_20_paragrafo"><text:span text:style-name="T7">essere</text:span></text:span><text:span text:style-name="Car._20_predefinito_20_paragrafo"><text:span text:style-name="T26"> e avventura dell’anima. Come già nel </text:span></text:span><text:span text:style-name="Car._20_predefinito_20_paragrafo"><text:span text:style-name="T7">Pilota</text:span></text:span><text:span text:style-name="Car._20_predefinito_20_paragrafo"><text:span text:style-name="T26">, nell’album </text:span></text:span><text:span text:style-name="Car._20_predefinito_20_paragrafo"><text:span text:style-name="T7">Ventilazione</text:span></text:span><text:span text:style-name="Car._20_predefinito_20_paragrafo"><text:span text:style-name="T26">. Un brano seminale, dove già si delinea quel Fossati </text:span></text:span><text:span text:style-name="Car._20_predefinito_20_paragrafo"><text:span text:style-name="T42">Volatore</text:span></text:span><text:span text:style-name="Car._20_predefinito_20_paragrafo"><text:span text:style-name="T26">, quella grande fascinazione per </text:span></text:span><text:span text:style-name="Car._20_predefinito_20_paragrafo"><text:span text:style-name="T7">gli aeroplani, quando alzano il muso da terra</text:span></text:span><text:span text:style-name="Car._20_predefinito_20_paragrafo"><text:span text:style-name="T26"> (come canterà in </text:span></text:span><text:span text:style-name="Car._20_predefinito_20_paragrafo"><text:span text:style-name="T7">Sigonella</text:span></text:span><text:span text:style-name="Car._20_predefinito_20_paragrafo"><text:span text:style-name="T26">), che percorre, come la bianca scia di un’elica, tutta la sua produzione, e che culminerà mirabilmente in </text:span></text:span><text:span text:style-name="Car._20_predefinito_20_paragrafo"><text:span text:style-name="T7">Lindbergh</text:span></text:span><text:span text:style-name="Car._20_predefinito_20_paragrafo"><text:span text:style-name="T26">.</text:span></text:span></text:p>
      <text:p text:style-name="P53"/>
      <text:p text:style-name="A-versi"><text:soft-page-break/>Il pilota non porta mai pensieri pesanti</text:p>
      <text:p text:style-name="A-versi">Che sarebbero già da soli tutto carico in più</text:p>
      <text:p text:style-name="A-versi">Né sciarpe, occhiali e ricordi lasciati distanti</text:p>
      <text:p text:style-name="A-versi">Che la bestia è pesante da tirare su</text:p>
      <text:p text:style-name="P59"/>
      <text:p text:style-name="Standard"><text:span text:style-name="Car._20_predefinito_20_paragrafo"><text:span text:style-name="T26">Il viaggio come ricerca, poetica e interiore, </text:span></text:span><text:span text:style-name="Car._20_predefinito_20_paragrafo"><text:span text:style-name="T26">come metafora esistenziale, che </text:span></text:span><text:span text:style-name="Car._20_predefinito_20_paragrafo"><text:span text:style-name="T7">ci rende solitari e ci tocca</text:span></text:span><text:span text:style-name="Car._20_predefinito_20_paragrafo"><text:span text:style-name="T26">.</text:span></text:span></text:p>
      <text:p text:style-name="P53"/>
      <text:p text:style-name="A-versi">E non è rosa che cerchiamo non è rosa</text:p>
      <text:p text:style-name="A-versi">E non è rosa o denaro, non è rosa</text:p>
      <text:p text:style-name="A-versi">E non è amore o fortuna</text:p>
      <text:p text:style-name="A-versi">E non è amore</text:p>
      <text:p text:style-name="A-versi">Che la fortuna è appesa al cielo</text:p>
      <text:p text:style-name="A-versi">E non è amore</text:p>
      <text:p text:style-name="A-versi">Chi si guarda nel cuore</text:p>
      <text:p text:style-name="A-versi">Sa bene quello che vuole</text:p>
      <text:p text:style-name="A-versi">E prende quello che c’è</text:p>
      <text:p text:style-name="A-versi">Ha ben piccole foglie</text:p>
      <text:p text:style-name="A-versi">La pianta del tè</text:p>
      <text:p text:style-name="P59"/>
      <text:p text:style-name="Standard"><text:span text:style-name="Car._20_predefinito_20_paragrafo"><text:span text:style-name="T7">La pianta del tè</text:span></text:span><text:span text:style-name="Car._20_predefinito_20_paragrafo"><text:span text:style-name="T26"> (tra i solchi dell’album omonimo, del 1988), un autentico capolavoro, dove suoni e parole danno vita a un’atmosfera arcana, lunare, misteriosa, straordinariamente suggestiva. Il vellutato flauto a canne verticali del musicista indio Uña Ramos ci trasporta sui picchi delle Ande, spalanca davanti ai nostri occhi orizzonti </text:span></text:span><text:span text:style-name="Car._20_predefinito_20_paragrafo"><text:span text:style-name="T7">altri</text:span></text:span><text:span text:style-name="Car._20_predefinito_20_paragrafo"><text:span text:style-name="T26">, esotici, sconfinati.</text:span></text:span></text:p>
      <text:p text:style-name="Standard"><text:span text:style-name="Car._20_predefinito_20_paragrafo"><text:span text:style-name="T26"/></text:span></text:p>
      <text:p text:style-name="Predefinito_20_rientrato"><text:span text:style-name="Car._20_predefinito_20_paragrafo"><text:span text:style-name="T71">“Uña Ramos, quello che i più ricordano solo per </text:span></text:span><text:span text:style-name="Car._20_predefinito_20_paragrafo"><text:span text:style-name="T61">El Condor Pasa</text:span></text:span><text:span text:style-name="Car._20_predefinito_20_paragrafo"><text:span text:style-name="T71"> di Simon &amp; Garfunkel, ma che alle spalle ha una lunga </text:span></text:span><text:span text:style-name="Car._20_predefinito_20_paragrafo"><text:span text:style-name="T71">carriera di meraviglie. (…) Mi imbattei in lui, o meglio in un suo cd, in un negozio di dischi di Montreux. In copertina un volto andino che pareva scolpito nella pietra. (…) Lo acquistai. Rimasi folgo</text:span></text:span><text:span text:style-name="Car._20_predefinito_20_paragrafo"><text:span text:style-name="T71">rato al primo ascolto. Il suono era rivoluzionario, non vecchia musica andina”.</text:span></text:span><text:span text:style-name="Car._20_predefinito_20_paragrafo"><text:span text:style-name="T87">17</text:span></text:span></text:p>
      <text:p text:style-name="P65"/>
      <text:p text:style-name="Standard"><text:span text:style-name="Car._20_predefinito_20_paragrafo"><text:span text:style-name="T26">Il cantautore genovese si inoltra sull’antica Via della Seta, sulle leggendarie </text:span></text:span><text:span text:style-name="Car._20_predefinito_20_paragrafo"><text:span text:style-name="T7">piste di polvere</text:span></text:span><text:span text:style-name="Car._20_predefinito_20_paragrafo"><text:span text:style-name="T26"> carovaniere, che attraversavano l’Asia e l’</text:span></text:span><text:span text:style-name="Car._20_predefinito_20_paragrafo"><text:span text:style-name="T7">altopiano barocco d’Oriente</text:span></text:span><text:span text:style-name="Car._20_predefinito_20_paragrafo"><text:span text:style-name="T26">. Viag</text:span></text:span><text:span text:style-name="Car._20_predefinito_20_paragrafo"><text:span text:style-name="T26">gia insieme a quegli uomini, geno</text:span></text:span><text:soft-page-break/><text:span text:style-name="Car._20_predefinito_20_paragrafo"><text:span text:style-name="T26">vesi, veneziani, che trasportavano merci preziose, che “si scannavano”, regalavano otto anni delle loro vite per delle spezie”, quando “lo zafferano valeva più di quanto oggi può valere un metallo prezioso”.</text:span></text:span><text:span text:style-name="Car._20_predefinito_20_paragrafo"><text:span text:style-name="T50">18</text:span></text:span></text:p>
      <text:p text:style-name="Standard"><text:span text:style-name="Car._20_predefinito_20_paragrafo"><text:span text:style-name="T26">Il retro-cope</text:span></text:span><text:span text:style-name="Car._20_predefinito_20_paragrafo"><text:span text:style-name="T26">rtina dell’album raffigura una vecchia carta geografica del 1571: “Mediterraneo orientale e Mar Nero”, che segnava l’inizio della Via della Seta. </text:span></text:span><text:span text:style-name="Car._20_predefinito_20_paragrafo"><text:span text:style-name="T7">La pianta del tè</text:span></text:span><text:span text:style-name="Car._20_predefinito_20_paragrafo"><text:span text:style-name="T26">, un pungo di versi altissimi e ispiratissimi, che sposano geografia, storia e interiorità. La</text:span></text:span><text:span text:style-name="Car._20_predefinito_20_paragrafo"><text:span text:style-name="T26"> dimensione storica e spaziale, la rievocazione della feroce concorrenza tra genovesi e veneziani, per accaparrarsi per primi il pregiatissimo zafferano, sfuma e trascolora in una più profonda, evocativa, dimensione simbolica, esistenziale. Con un’idea di </text:span></text:span><text:span text:style-name="Car._20_predefinito_20_paragrafo"><text:span text:style-name="T26">felicità da rintracciare non più, come quegli </text:span></text:span><text:span text:style-name="Car._20_predefinito_20_paragrafo"><text:span text:style-name="T26">uomini, allora, nel </text:span></text:span><text:span text:style-name="Car._20_predefinito_20_paragrafo"><text:span text:style-name="T7">denaro</text:span></text:span><text:span text:style-name="Car._20_predefinito_20_paragrafo"><text:span text:style-name="T26"> o nella </text:span></text:span><text:span text:style-name="Car._20_predefinito_20_paragrafo"><text:span text:style-name="T7">fortuna</text:span></text:span><text:span text:style-name="Car._20_predefinito_20_paragrafo"><text:span text:style-name="T26">, nel mettere a repentaglio la vita per far bottino di preziosissime </text:span></text:span><text:span text:style-name="Car._20_predefinito_20_paragrafo"><text:span text:style-name="T8">foglie,</text:span></text:span><text:span text:style-name="Car._20_predefinito_20_paragrafo"><text:span text:style-name="T26"> sperando nella buona sorte (</text:span></text:span><text:span text:style-name="Car._20_predefinito_20_paragrafo"><text:span text:style-name="T7">che la fortuna è appesa al cielo</text:span></text:span><text:span text:style-name="Car._20_predefinito_20_paragrafo"><text:span text:style-name="T26">). Ma in </text:span></text:span><text:span text:style-name="Car._20_predefinito_20_paragrafo"><text:span text:style-name="T7">ben piccole foglie</text:span></text:span><text:span text:style-name="Car._20_predefinito_20_paragrafo"><text:span text:style-name="T26">: ne</text:span></text:span><text:span text:style-name="Car._20_predefinito_20_paragrafo"><text:span text:style-name="T26">lle piccole cose, nei piccoli gesti e momenti della quotidianità: “Non si ricordano i giorni, si ricordano gli attimi”, scriveva Pavese nel </text:span></text:span><text:span text:style-name="Car._20_predefinito_20_paragrafo"><text:span text:style-name="T7">Mestiere di vivere</text:span></text:span><text:span text:style-name="Car._20_predefinito_20_paragrafo"><text:span text:style-name="T26">. E aggiungeva: “Immortale è chi accetta l’istante”.</text:span></text:span></text:p>
      <text:p text:style-name="Standard"><text:span text:style-name="Car._20_predefinito_20_paragrafo"><text:span text:style-name="T26">Ed ecco che Pavese (grande amore, come detto,</text:span></text:span><text:span text:style-name="Car._20_predefinito_20_paragrafo"><text:span text:style-name="T26"> di Fossati) ci riconduce a un altro tema fondamentale della poetica del </text:span></text:span><text:span text:style-name="Car._20_predefinito_20_paragrafo"><text:span text:style-name="T26">Volatore</text:span></text:span><text:span text:style-name="Car._20_predefinito_20_paragrafo"><text:span text:style-name="T26">. Quello del tempo, il </text:span></text:span><text:span text:style-name="Car._20_predefinito_20_paragrafo"><text:span text:style-name="T7">tempo che ci inchioda, diavoli al culo</text:span></text:span><text:span text:style-name="Car._20_predefinito_20_paragrafo"><text:span text:style-name="T26"> e </text:span></text:span><text:span text:style-name="Car._20_predefinito_20_paragrafo"><text:span text:style-name="T7">cani alla catena</text:span></text:span><text:span text:style-name="Car._20_predefinito_20_paragrafo"><text:span text:style-name="T26">.</text:span></text:span></text:p>
      <text:p text:style-name="P53"/>
      <text:p text:style-name="A-versi">Cosa volete che sia, signori</text:p>
      <text:p text:style-name="A-versi">È tutto tempo che passa</text:p>
      <text:p text:style-name="A-versi">Cosa volete che sia</text:p>
      <text:p text:style-name="A-versi">È un abito che si indossa</text:p>
      <text:p text:style-name="P9"><text:span text:style-name="Car._20_predefinito_20_paragrafo"><text:span text:style-name="T71">(</text:span></text:span><text:span text:style-name="Car._20_predefinito_20_paragrafo"><text:span text:style-name="T61">L’abito della sposa</text:span></text:span><text:span text:style-name="Car._20_predefinito_20_paragrafo"><text:span text:style-name="T70">, 1996</text:span></text:span><text:span text:style-name="Car._20_predefinito_20_paragrafo"><text:span text:style-name="T71">)</text:span></text:span></text:p>
      <text:p text:style-name="P15"/>
      <text:p text:style-name="P53">E allora il “trucco”, il miracolo, la “salvezza”, è nel provare a fermarlo, a inchiodarlo noi, il tempo.</text:p>
      <text:p text:style-name="P53"/>
      <text:p text:style-name="A-versi">È il meccanismo ottuso</text:p>
      <text:p text:style-name="A-versi">Di un orologio falso americano</text:p>
      <text:p text:style-name="A-versi">Che misura il tempo e tempo non c’è più</text:p>
      <text:p text:style-name="A-versi">Ma fermava il tempo se passavi tu</text:p>
      <text:p text:style-name="P9"><text:span text:style-name="Car._20_predefinito_20_paragrafo"><text:span text:style-name="T71">(</text:span></text:span><text:span text:style-name="Car._20_predefinito_20_paragrafo"><text:span text:style-name="T61">L’orologio americano</text:span></text:span><text:span text:style-name="Car._20_predefinito_20_paragrafo"><text:span text:style-name="T70">, 1996</text:span></text:span><text:span text:style-name="Car._20_predefinito_20_paragrafo"><text:span text:style-name="T71">)</text:span></text:span></text:p>
      <text:p text:style-name="Standard"><text:soft-page-break/><text:span text:style-name="Car._20_predefinito_20_paragrafo"><text:span text:style-name="T26">L’unico barlume di eterno, l’unica possibile immortalità è nell’abitare l’istante, nell’</text:span></text:span><text:span text:style-name="Car._20_predefinito_20_paragrafo"><text:span text:style-name="T7">essere</text:span></text:span><text:span text:style-name="Car._20_predefinito_20_paragrafo"><text:span text:style-name="T26"> </text:span></text:span><text:span text:style-name="Car._20_predefinito_20_paragrafo"><text:span text:style-name="T7">qui e ora</text:span></text:span><text:span text:style-name="Car._20_predefinito_20_paragrafo"><text:span text:style-name="T26">, cuore e sguardo, dentro un tempo lento e glorioso: </text:span></text:span><text:span text:style-name="Car._20_predefinito_20_paragrafo"><text:span text:style-name="T7">Come posso dire come passa il tempo, come posso dire come passalento</text:span></text:span><text:span text:style-name="Car._20_predefinito_20_paragrafo"><text:span text:style-name="T26">. Intatti, incolumi, compiuti, dentro un tempo raccolto, decapitato, che slarga il respiro, </text:span></text:span><text:span text:style-name="Car._20_predefinito_20_paragrafo"><text:span text:style-name="T7">offerti</text:span></text:span><text:span text:style-name="Car._20_predefinito_20_paragrafo"><text:span text:style-name="T26"> alla bellezza che galleggia radiosa nell’aria, nell’anima che si fa dimora. Perché </text:span></text:span><text:span text:style-name="Car._20_predefinito_20_paragrafo"><text:span text:style-name="T7">C’è tempo</text:span></text:span><text:span text:style-name="Car._20_predefinito_20_paragrafo"><text:span text:style-name="T26">, come canta nella meravigliosa, omonima canzone (2003).</text:span></text:span></text:p>
      <text:p text:style-name="P53"/>
      <text:p text:style-name="A-versi">C’è un giorno che ci siamo perduti</text:p>
      <text:p text:style-name="A-versi">Come smarrire un anello in un prato</text:p>
      <text:p text:style-name="A-versi">E c’era tutto un programma futuro</text:p>
      <text:p text:style-name="A-versi">Che non abbiamo avverato</text:p>
      <text:p text:style-name="A-versi">È tempo che sfugge, niente paura</text:p>
      <text:p text:style-name="A-versi">Che prima o poi ci riprende</text:p>
      <text:p text:style-name="A-versi">Perché c’è tempo, c’è tempo, c’è tempo, c’è tempo</text:p>
      <text:p text:style-name="A-versi">Per questo mare infinito di gente</text:p>
      <text:p text:style-name="P59"/>
      <text:p text:style-name="Predefinito_20_rientrato"><text:span text:style-name="Car._20_predefinito_20_paragrafo"><text:span text:style-name="T71">“Saramago non parlava mai di un solo aspetto del viaggio, ma di due viaggi paralleli: perché dentro ogni viaggio si muove un viaggiatore, che non rimane uguale a se stesso ma cambia a mano a mano che il viaggio procede. C’è un v</text:span></text:span><text:span text:style-name="Car._20_predefinito_20_paragrafo"><text:span text:style-name="T71">iaggio reale e un viaggio dell’anima, fuori nel mondo e dentro se stesso. Il viaggio che mi ha cambiato la vita è stato quello da fermo in cui ho compreso realmente che il tempo scorre. Quando hai vent’anni </text:span></text:span><text:span text:style-name="Car._20_predefinito_20_paragrafo"><text:span text:style-name="T71">pensi che sarai giovane in eterno, respingi l’ide</text:span></text:span><text:span text:style-name="Car._20_predefinito_20_paragrafo"><text:span text:style-name="T71">a di vederti vecchio e di cambiare nel fisico e nella mente. Ti credi davvero immortale. Quando capisci che il tempo si sta muovendo a ritmi suoi e che sempre ti contemplano, allora sai che stai viaggiando nel più terribile dei luoghi. Terribile, ma al tem</text:span></text:span><text:span text:style-name="Car._20_predefinito_20_paragrafo"><text:span text:style-name="T71">po stesso meraviglioso, perché prendere coscienza che non sei eterno si</text:span></text:span><text:span text:style-name="Car._20_predefinito_20_paragrafo"><text:span text:style-name="T71">gnifica imparare a sfruttare il tuo tempo: gli anni e i mesi, e i giorni e i minuti”.</text:span></text:span><text:span text:style-name="Car._20_predefinito_20_paragrafo"><text:span text:style-name="T87">19</text:span></text:span></text:p>
      <text:p text:style-name="P65"/>
      <text:p text:style-name="Standard"><text:span text:style-name="Car._20_predefinito_20_paragrafo"><text:span text:style-name="T26">E a questo tema del tempo che, inesorabile, ci frana addosso, mentre il futuro galoppa furioso </text:span></text:span><text:span text:style-name="Car._20_predefinito_20_paragrafo"><text:span text:style-name="T26">verso di noi, recando con sé la nostra morte, un tempo da abitare lentamente, stringendosi alla luce randagia del giorno, l’anima “in ascolto”, aperta, spalancata, in attesa di “ricevere segnali”, si lega fortemente quello, cui ho già accennato, del “viagg</text:span></text:span><text:span text:style-name="Car._20_predefinito_20_paragrafo"><text:span text:style-name="T26">ia</text:span></text:span><text:soft-page-break/><text:span text:style-name="Car._20_predefinito_20_paragrafo"><text:span text:style-name="T26">tore millimetrico”. Curiosa espressione coniata dallo stesso Fossati, che cita, qui, un suo brano dall’album </text:span></text:span><text:span text:style-name="Car._20_predefinito_20_paragrafo"><text:span text:style-name="T7">Ventilazione</text:span></text:span><text:span text:style-name="Car._20_predefinito_20_paragrafo"><text:span text:style-name="T26">.</text:span></text:span></text:p>
      <text:p text:style-name="P53"/>
      <text:p text:style-name="Predefinito_20_rientrato"><text:span text:style-name="Car._20_predefinito_20_paragrafo"><text:span text:style-name="T71">“</text:span></text:span><text:span text:style-name="Car._20_predefinito_20_paragrafo"><text:span text:style-name="T61">Le grandi destinazioni</text:span></text:span><text:span text:style-name="Car._20_predefinito_20_paragrafo"><text:span text:style-name="T71"> è la capacità di capire le piccole cose: il viaggiatore millimetrico. Il grande viaggiatore è colui che è capace di osservare i propri movimenti come fossero carta millimetrata (…) è quello che va in una terra e fa di tutto per conoscerla, per impararla, </text:span></text:span><text:span text:style-name="Car._20_predefinito_20_paragrafo"><text:span text:style-name="T71">perché una terra si può imparare. Si mette </text:span></text:span><text:span text:style-name="Car._20_predefinito_20_paragrafo"><text:span text:style-name="T71">umilmente in ascolto, con la giusta apertura d’animo e attende di ricevere segnali. E impara la lingua (anche poco), la cucina, come si legge, come si scrive, come si vive. Odio la figura del turista, di quello ch</text:span></text:span><text:span text:style-name="Car._20_predefinito_20_paragrafo"><text:span text:style-name="T71">a va all’estero con gli spaghetti nella borsa e la macchina fotografica a tracolla, che sbarca a Pechino e va subito a cercare il grande albergo dalla cucina internazionale, che non organizza mai il suo viaggio ma si affida sempre e solo alle agenzie turis</text:span></text:span><text:span text:style-name="Car._20_predefinito_20_paragrafo"><text:span text:style-name="T71">tiche”.</text:span></text:span><text:span text:style-name="Car._20_predefinito_20_paragrafo"><text:span text:style-name="T87">20</text:span></text:span></text:p>
      <text:p text:style-name="P53"/>
      <text:p text:style-name="P53">E un “viaggiatore millimetrico” (immobile, addirittura) è anche Paolo Rumiz, grande giornalista e grande viaggiatore che, nel triste 2020 infestato dal coronavirus, costretto nella clausura e nel vuoto della pandemia, sale, un mattino, attraverso “una botola”, sul tetto del condominio, nella sua Trieste, dove una “bora leggera” lava il cielo e lucida l’aria. E, mentre il suo “sguardo” si fa aeronautico, il tetto della casa diventa un veliero:</text:p>
      <text:p text:style-name="P53"/>
      <text:p text:style-name="Predefinito_20_rientrato"><text:span text:style-name="Car._20_predefinito_20_paragrafo"><text:span text:style-name="T71">“Che colpo di fortuna. Ho scoperto di avere un velie</text:span></text:span><text:span text:style-name="Car._20_predefinito_20_paragrafo"><text:span text:style-name="T71">ro per uscire in mare quando voglio, in barba alla quarantena. Ha una tolda ampia e articolata, irta di cavi, camini e antenne, ma libera e </text:span></text:span><text:span text:style-name="Car._20_predefinito_20_paragrafo"><text:span text:style-name="T71">impercettibilmente convessa come la coperta di un galeone, da cui si gode una grandiosa vista sul mare. È il tetto d</text:span></text:span><text:span text:style-name="Car._20_predefinito_20_paragrafo"><text:span text:style-name="T71">el mio condominio. Non ci sale quasi mai nessuno, perché per raggiun</text:span></text:span><text:span text:style-name="Car._20_predefinito_20_paragrafo"><text:span text:style-name="T71">gerlo bisogna issarsi per una botola. Oggi, Domenica delle Palme, ne ho approfittato per farne il mio boccaporto d’accesso al ponte. Col bel tempo, è lì che può iniziare la navigazione nel</text:span></text:span><text:span text:style-name="Car._20_predefinito_20_paragrafo"><text:span text:style-name="T71">la giornata, specialmente quando soffia una bora leggera che pettina il mare con raffiche blu di Prussia e fa del cielo una festa di gabbiani che veleggiano a grande altezza, controvento. Come oggi”.</text:span></text:span><text:span text:style-name="Car._20_predefinito_20_paragrafo"><text:span text:style-name="T87">21</text:span></text:span></text:p>
      <text:p text:style-name="P91"/>
      <text:p text:style-name="Standard"><text:soft-page-break/><text:span text:style-name="Car._20_predefinito_20_paragrafo"><text:span text:style-name="T26">Rumiz che nel </text:span></text:span><text:span text:style-name="Car._20_predefinito_20_paragrafo"><text:span text:style-name="T7">Ciclope</text:span></text:span><text:span text:style-name="Car._20_predefinito_20_paragrafo"><text:span text:style-name="T26"> racconta un altro viaggio immob</text:span></text:span><text:span text:style-name="Car._20_predefinito_20_paragrafo"><text:span text:style-name="T26">ile, alla ricerca di sé stessi. Un viaggio dell’anima, un’esperienza (tre settimane) vissuta su un faro, in una piccola isola deserta del Mediterraneo. Nella solitudine e nel silenzio di una “casa di luce”, una sentinella solitaria abbarbicata su uno scogl</text:span></text:span><text:span text:style-name="Car._20_predefinito_20_paragrafo"><text:span text:style-name="T26">io impervio, spazzato dal vento e dalle tempe</text:span></text:span><text:span text:style-name="Car._20_predefinito_20_paragrafo"><text:span text:style-name="T26">ste, lontano dagli uomini, dal telefono, dalla rete. In un’atmosfera magica e soprannaturale, mitica e poetica, in un rapporto simbiotico con i ritmi di una natura marina atavica e solitaria, che, insieme alla v</text:span></text:span><text:span text:style-name="Car._20_predefinito_20_paragrafo"><text:span text:style-name="T26">olta celeste, si impara a decrittare. Rumiz, infine, che in una bellissima pagina di </text:span></text:span><text:span text:style-name="Car._20_predefinito_20_paragrafo"><text:span text:style-name="T7">È Oriente</text:span></text:span><text:span text:style-name="Car._20_predefinito_20_paragrafo"><text:span text:style-name="T26">, racconta, con pennellate magistrali, la “febbre da viaggio”, la sua felice ossessione dell’andare:</text:span></text:span></text:p>
      <text:p text:style-name="P53"/>
      <text:p text:style-name="Predefinito_20_rientrato"><text:span text:style-name="Car._20_predefinito_20_paragrafo"><text:span text:style-name="T71">“I tedeschi la chiamavano </text:span></text:span><text:span text:style-name="Car._20_predefinito_20_paragrafo"><text:span text:style-name="T61">Reisefieber</text:span></text:span><text:span text:style-name="Car._20_predefinito_20_paragrafo"><text:span text:style-name="T71">, febbre da viaggio. L</text:span></text:span><text:span text:style-name="Car._20_predefinito_20_paragrafo"><text:span text:style-name="T71">a riconoscono subito: arriva a notte fonda, con vampate di calore, ansia e acciacchi vari. Fa caldo, mi rigiro nel letto e penso che sono matto. Parto senza allenamento, non so nemmeno cosa sia un rapporto 17x42. (…) C’era la luna, la notte della vigilia. </text:span></text:span><text:span text:style-name="Car._20_predefinito_20_paragrafo"><text:span text:style-name="T71">Una notte inquieta di cani e pipistrelli. Ho attraversato la città in scooter, l’aria era immobile e umida, lasciava sospesa una rugiada argentata. (…) Accanto al comodino tengo sempre pile </text:span></text:span><text:span text:style-name="Car._20_predefinito_20_paragrafo"><text:span text:style-name="T71">di atlanti, carte, guide, romanzi di viaggio, diari di bordo, rela</text:span></text:span><text:span text:style-name="Car._20_predefinito_20_paragrafo"><text:span text:style-name="T71">zioni con fotografie di paesi lontani, storie di antichi pellegrinaggi. In cima, il libro dei libri, </text:span></text:span><text:span text:style-name="Car._20_predefinito_20_paragrafo"><text:span text:style-name="T61">Moby Dick</text:span></text:span><text:span text:style-name="Car._20_predefinito_20_paragrafo"><text:span text:style-name="T71"> di Hermann Melville. Talvolta sono così tanti che formano un muretto; al mattino devo scavalcarlo per alzarmi. Ai piedi del letto una piccola val</text:span></text:span><text:span text:style-name="Car._20_predefinito_20_paragrafo"><text:span text:style-name="T71">igia, con l’indispensabile per le partenze improvvise, fre</text:span></text:span><text:span text:style-name="Car._20_predefinito_20_paragrafo"><text:span text:style-name="T71">quenti nel mio mestiere. Ecco, ogni mio viaggio comincia già lì. Prima con i sogni più trasgressivi, spesso sul far dell’alba. Poi con quel metro e mezzo di percorso impervio ingombro di </text:span></text:span><text:span text:style-name="Car._20_predefinito_20_paragrafo"><text:span text:style-name="T71">libri accat</text:span></text:span><text:span text:style-name="Car._20_predefinito_20_paragrafo"><text:span text:style-name="T71">astati. Passate quelle Forche Caudine, tutto diventa facile. Esci di casa ed è fatta. Filiamo all’alba come contrabbandieri. Odore di bosco: è pulita a quell’ora l’aria di città. Ultimo dubbio, prendere o non prendere il telefonino. Poi tagliamo corto: sia</text:span></text:span><text:span text:style-name="Car._20_predefinito_20_paragrafo"><text:span text:style-name="T71">mo uomini o commercialisti? Così lasciamo il grillo infernale, molliamo gli ormeggi, e già al primo colpo di pedali si insinua in noi una leggerezza nuova. Siamo liberi, irreperibili. Chi ha detto che partire è un po’ morire? Qui la partenza è un’evasione,</text:span></text:span><text:span text:style-name="Car._20_predefinito_20_paragrafo"><text:span text:style-name="T71"> la strada una via di fuga. E noi siamo degli imboscati, dei banditi allegri. L’ansia evapora, la fretta pure. </text:span></text:span><text:soft-page-break/><text:span text:style-name="Car._20_predefinito_20_paragrafo"><text:span text:style-name="T68">(…) Trieste scompare dopo sei chilometri di salita e subito finiscono le ombre crude. Mediterraneo addio, già si sente il fresco continentale, ne</text:span></text:span><text:span text:style-name="Car._20_predefinito_20_paragrafo"><text:span text:style-name="T68">bbioline danubiane si ac</text:span></text:span><text:span text:style-name="Car._20_predefinito_20_paragrafo"><text:span text:style-name="T68">quattano nelle doline con largo anticipo sullo spartiacque. Puntiamo a oriente, verso il sole che nasce. Verso le terre dove i treni rallentano, gli spazi si allungano, il tempo e la memoria sono diversi. È domenica, si va veloci ne</text:span></text:span><text:span text:style-name="Car._20_predefinito_20_paragrafo"><text:span text:style-name="T68">lle strade vuote del mattino. Dopo cinquanta chilometri il paesaggio è già boemo. Boschi magnifici, campanili a cipolla, saliscendi”.</text:span></text:span></text:p>
      <text:p text:style-name="P53"/>
      <text:p text:style-name="P53">E questa “febbre da viaggio” richiama, ancora sui sentieri della letteratura, la “febbre vagabonda”, che è anche febbre di vivere, del giovane André Gide.</text:p>
      <text:p text:style-name="Standard"><text:span text:style-name="Car._20_predefinito_20_paragrafo"><text:span text:style-name="T26">Stanco dell’opprimente puritanesimo e dell’ambiente morale domestico, che avevano soffocato la sua adolescenza, come anche del mondo artificiale e mediocre dei salotti parigini, di una letteratura disabitata ed esiliata dalla vita, spinto da “un ideale d’equilibrio, di pienezza, di salute”, André Gide, a ventiquattro anni, il 18 ottobre del 1893, si imbarca per l’Algeria. Nel contatto esaltante con una natura violenta e favolosa, un regno di pietre, mare e sole, sotto cieli di un blu crudo, un baccanale di colori, di profumi, di soavità tattili (che anche l’“africano”Albert Camus aveva magnificamente “cantato”, nei suoi saggi giovanili), Gide inizia a scrivere </text:span></text:span><text:span text:style-name="Car._20_predefinito_20_paragrafo"><text:span text:style-name="T7">I nutrimenti terresti</text:span></text:span><text:span text:style-name="Car._20_predefinito_20_paragrafo"><text:span text:style-name="T26">. Inno alla bellezza della natura, manuale di evasione e liberazione, di abbandono panico al piacere dei sensi. Libro che esalta la dionisiaca sovranità del corpo, la gioia di vivere. Il capolavoro della sua giovinezza. Un panteismo individualistico, che tenta una conciliazione tra i sensi e lo spirito. Un cantico appassionato, una prosa poetica modulata sapientemente d’intensità, la cui ricca orchestrazione sembra quasi una partitura musicale. Una scrittura che gronda lirismo da ogni pagina e che riproduce il libero movimento dei sensi glorificati. Un’esortazione (che lo scrittore francese offre a Natanaele, il suo ipotetico lettore) ad attingere una nuova sensibilità, ad assaporare la purezza originaria, non artefatta, delle sensazioni e delle emozioni. Ad abbandonarsi al “fervore”, alla ricchezza dalla natura e della vita. A costruire, infine, una libera, consapevole morale. Apertura, infinita disponibilità, curiosità attenta e tenace, tensione all’ascolto, “fino a non avere più </text:span></text:span><text:span text:style-name="Car._20_predefinito_20_paragrafo"><text:span text:style-name="T7">un solo</text:span></text:span><text:span text:style-name="Car._20_predefinito_20_paragrafo"><text:span text:style-name="T26"> </text:span></text:span><text:soft-page-break/><text:span text:style-name="Car._20_predefinito_20_paragrafo"><text:span text:style-name="T26">pensiero personale”. Il viaggio del giovane Gide si inscrive tra queste coordinate emozionali.</text:span></text:span></text:p>
      <text:p text:style-name="P53"/>
      <text:p text:style-name="P94">“Blidah! Blidah! Fiore del Sahel! Piccola rosa! Ti ho veduta tiepida e profumata, piena di foglie e di fiori. La neve dell’inverno se n’era andata! Nel tuo Ward sacro brillava mistica la tua moschea bianca e la liana si piegava sotto i fiori. Un ulivo scompariva sotto le ghirlande che un glicine gli intrecciava. L’aria soave recava il profumo che esalava dai fiori d’arancio e persino i gracili mandarini profumavano. Dalla sommità dei loro alti rami, liberati, gli eucaliptus lasciavano cadere la loro vecchia scorza; essa pendeva, protezione consunta, come un abito che il sole rende inutile, come la mia vecchia morale valida soltanto per l’inverno”.</text:p>
      <text:p text:style-name="P43"/>
      <text:p text:style-name="Predefinito_20_rientrato"><text:span text:style-name="Car._20_predefinito_20_paragrafo"><text:span text:style-name="T71">“Ogni giorno, d’ora in ora, più nulla cercavo se non una penetrazione sempre </text:span></text:span><text:span text:style-name="Car._20_predefinito_20_paragrafo"><text:span text:style-name="T71">più semplice della natura. Possedevo il dono </text:span></text:span><text:span text:style-name="Car._20_predefinito_20_paragrafo"><text:span text:style-name="T71">prezioso di non sentirmi impedito da me stesso. Il ricordo del passato non aveva altra forza su di me se non quella necessaria per donare unità alla mia vita. (…) Mi sono fatto duttile, conciliante, disponibile </text:span></text:span><text:span text:style-name="Car._20_predefinito_20_paragrafo"><text:span text:style-name="T71">in tutti i miei sensi, attento, ascoltatore fino a non avere più</text:span></text:span><text:span text:style-name="Car._20_predefinito_20_paragrafo"><text:span text:style-name="T61"> un solo</text:span></text:span><text:span text:style-name="Car._20_predefinito_20_paragrafo"><text:span text:style-name="T71"> pensiero personale, pronto a captare al suo passaggio ogni emozione e capace di così piccola reazione </text:span></text:span><text:span text:style-name="Car._20_predefinito_20_paragrafo"><text:span text:style-name="T71">da non ritenere più nulla un male piuttosto che protestare dinanzi a qualche cosa</text:span></text:span><text:span text:style-name="Car._20_predefinito_20_paragrafo"><text:span text:style-name="T71">”.</text:span></text:span></text:p>
      <text:p text:style-name="P53"/>
      <text:p text:style-name="Standard"><text:span text:style-name="Car._20_predefinito_20_paragrafo"><text:span text:style-name="T26">Nelle pagine gidiane dei </text:span></text:span><text:span text:style-name="Car._20_predefinito_20_paragrafo"><text:span text:style-name="T7">Nutrimenti</text:span></text:span><text:span text:style-name="Car._20_predefinito_20_paragrafo"><text:span text:style-name="T26"> riecheggiano le sue letture di quegli anni: Rimbaud, che gli aveva insegnato lo “sregolamento di tutti i sensi”; Nietzsche, per il tono enfatico e solenne della sua prosa poetica, per quel lirismo febbricitante e oracolare; ma anche per un pensiero dionisiaco e “terrestre”; l’amato Virgilio, che gli suggerisce squarci naturali e momenti bucolici; e poi </text:span></text:span><text:span text:style-name="Car._20_predefinito_20_paragrafo"><text:span text:style-name="T7">Le mille e una notte</text:span></text:span><text:span text:style-name="Car._20_predefinito_20_paragrafo"><text:span text:style-name="T26">, il </text:span></text:span><text:span text:style-name="Car._20_predefinito_20_paragrafo"><text:span text:style-name="T7">Cantico dei cantici</text:span></text:span><text:span text:style-name="Car._20_predefinito_20_paragrafo"><text:span text:style-name="T26">… </text:span></text:span><text:span text:style-name="Car._20_predefinito_20_paragrafo"><text:span text:style-name="T7">I nutrimenti terresti</text:span></text:span><text:span text:style-name="Car._20_predefinito_20_paragrafo"><text:span text:style-name="T26">: celebrazione di una riconquistata libertà, inno alla spontaneità e all’ebbrezza del viaggiare, a un’irriducibile giovinezza. E ad abitare intensamente il presente, l’istante, l’“attimo fuggente”. </text:span></text:span><text:span text:style-name="Car._20_predefinito_20_paragrafo"><text:span text:style-name="T7">Et nunc</text:span></text:span><text:span text:style-name="Car._20_predefinito_20_paragrafo"><text:span text:style-name="T26">, fin d’ora.</text:span></text:span></text:p>
      <text:p text:style-name="P53"/>
      <text:p text:style-name="P94">“È nell’eternità che fin d’ora bisogna vivere. Ed è fin d’ora che bisogna vivere nell’eternità”. “Assumere quanta più umanità è <text:soft-page-break/>possibile, ecco la formula giusta. (…) E la nostra vita sarà stata dinanzi a noi come questo bicchiere colmo d’acqua gelata, questo bicchiere appannato fra le mani d’un febbricitante, che vuol bere, e che beve d’un sorso, ben sapendo che dovrebbe aspettare; ma non può respingere dalle labbra questo bicchiere delizioso, tanto fresca è quell’acqua, tanto lo asseta l’arsura della febbre”.</text:p>
      <text:p text:style-name="P53"/>
      <text:p text:style-name="Standard"><text:span text:style-name="Car._20_predefinito_20_paragrafo"><text:span text:style-name="T26">Ivano Fossati, il Volatore, non ha mai smarrito l’equilibrio tra lirismo e musicalità, tra fine gusto letterario, perizia artigiana e inesausta ricerca, di altri ritmi, altri suoni, da altre latitudini. La sua enorme passione per il viaggio e per il volo, quella passione che muoveva già i sogni del </text:span></text:span><text:span text:style-name="Car._20_predefinito_20_paragrafo"><text:span text:style-name="T7">Pilota</text:span></text:span><text:span text:style-name="Car._20_predefinito_20_paragrafo"><text:span text:style-name="T26">, abita anche </text:span></text:span><text:span text:style-name="Car._20_predefinito_20_paragrafo"><text:span text:style-name="T7">Gli amanti d’Irlanda</text:span></text:span><text:span text:style-name="Car._20_predefinito_20_paragrafo"><text:span text:style-name="T26">. Dove, al ritmo di un trascinante, irresistibile folk celtico, compare ancora la figura (ennesima) di un </text:span></text:span><text:span text:style-name="Car._20_predefinito_20_paragrafo"><text:span text:style-name="T7">aviatore</text:span></text:span><text:span text:style-name="Car._20_predefinito_20_paragrafo"><text:span text:style-name="T26">.</text:span></text:span></text:p>
      <text:p text:style-name="A-versi"/>
      <text:p text:style-name="A-versi">Aviatore sopra il mare</text:p>
      <text:p text:style-name="A-versi">Dimmi che cosa vedi</text:p>
      <text:p text:style-name="A-versi">Aviatore al di là dal mare</text:p>
      <text:p text:style-name="A-versi">Dimmi c’è niente che corre come noi</text:p>
      <text:p text:style-name="A-versi">Noi che imparammo ad amarci d’amore</text:p>
      <text:p text:style-name="A-versi">Al buio, al vento, al mare</text:p>
      <text:p text:style-name="A-versi">Aspettando i rari aviatori dai vetri di una stanza</text:p>
      <text:p text:style-name="A-versi">In un albergo d’Irlanda</text:p>
      <text:p text:style-name="P59"/>
      <text:p text:style-name="P53">Una figura, l’aviatore, mitica, leggendaria, che fa irresistibilmente pensare a un altro scrittore: Antoine de Saint-Exupéry.</text:p>
      <text:p text:style-name="Standard"><text:span text:style-name="Car._20_predefinito_20_paragrafo"><text:span text:style-name="T7">L’aviatore</text:span></text:span><text:span text:style-name="Car._20_predefinito_20_paragrafo"><text:span text:style-name="T26"> è</text:span></text:span><text:span text:style-name="Car._20_predefinito_20_paragrafo"><text:span text:style-name="T26"> anche il titolo del racconto omonimo che segna, nel 1926, l’esordio letterario del </text:span></text:span><text:span text:style-name="Car._20_predefinito_20_paragrafo"><text:span text:style-name="T7">Piccolo principe</text:span></text:span><text:span text:style-name="Car._20_predefinito_20_paragrafo"><text:span text:style-name="T26">.</text:span></text:span></text:p>
      <text:p text:style-name="P53"/>
      <text:p text:style-name="P94">“Di lassù, la terra sembra nuda e morta. L’aeroplano discende: essa si veste. I boschi la imbottiscono di nuovo, i clivi dei colli le imprimono il moto di un’onda: essa respira. Una montagna che egli (il protagonista) sorvola, torso di gigante sdraiato, si gonfia quasi sino a lui”.</text:p>
      <text:p text:style-name="P53"/>
      <text:p text:style-name="Standard"><text:span text:style-name="Car._20_predefinito_20_paragrafo"><text:span text:style-name="T26">L’appassionante ebbrezza della libertà. Librarsi nella poesia del volo, per fuggire la banalità del quotidiano e il grigiore </text:span></text:span><text:span text:style-name="Car._20_predefinito_20_paragrafo"><text:span text:style-name="T26">monotono del</text:span></text:span><text:soft-page-break/><text:span text:style-name="Car._20_predefinito_20_paragrafo"><text:span text:style-name="T26">la provincia. </text:span></text:span><text:span text:style-name="Car._20_predefinito_20_paragrafo"><text:span text:style-name="T7">Staccando l’ombra da terra</text:span></text:span><text:span text:style-name="Car._20_predefinito_20_paragrafo"><text:span text:style-name="T26">: come il titolo di un libro, denso e delicato, sospeso e a tratti struggente, di Daniele del Giudice. Il volo come metafora dell’esistenza. Il racconto di una personale iniziazione al volo che diventa in</text:span></text:span><text:span text:style-name="Car._20_predefinito_20_paragrafo"><text:span text:style-name="T26">iziazione alla vita.</text:span></text:span></text:p>
      <text:p text:style-name="Standard"><text:span text:style-name="Car._20_predefinito_20_paragrafo"><text:span text:style-name="T26">Il mestiere del cielo, nelle pagine di Saint-Exupéry, come un sogno metodico. L’azione entusiastica e ardimentosa, la pattuita prossimità con la morte, come misura di autenticità e ricerca di una più alta identità. La sua intrepida vic</text:span></text:span><text:span text:style-name="Car._20_predefinito_20_paragrafo"><text:span text:style-name="T26">enda di poeta-aviatore, di pilota civile e militare si concluderà bruscamente nel 1944. Per un attacco tedesco du</text:span></text:span><text:span text:style-name="Car._20_predefinito_20_paragrafo"><text:span text:style-name="T26">rante una ricognizione aerea, il suo cielo si capovolse ed egli si inabissò nel nulla, al largo della Francia. Il mistero della sua morte, lung</text:span></text:span><text:span text:style-name="Car._20_predefinito_20_paragrafo"><text:span text:style-name="T26">o più di mezzo secolo, si risolverà solo nel 2004, quando sulla Costa Azzurra un pescatore ritroverà, nelle sue reti, rottami dell’aereo (un </text:span></text:span><text:span text:style-name="Car._20_predefinito_20_paragrafo"><text:span text:style-name="T26">Lightnight</text:span></text:span><text:span text:style-name="Car._20_predefinito_20_paragrafo"><text:span text:style-name="T26">, “Luce della notte”) e un braccialetto argenteo con le iniziali dello scrittore.</text:span></text:span></text:p>
      <text:p text:style-name="Standard"><text:span text:style-name="Car._20_predefinito_20_paragrafo"><text:span text:style-name="T26">La passione per l’avven</text:span></text:span><text:span text:style-name="Car._20_predefinito_20_paragrafo"><text:span text:style-name="T26">tura, il rischio, il pericolo, inseguiti fino al sacrificio estremo. Lontano tuttavia da ogni facile esotismo, come anche da ogni retorica dell’eroicità. Per arrivare, invece, al compimento ultimo di sé stessi e forgiare una virile “poetica della fraternit</text:span></text:span><text:span text:style-name="Car._20_predefinito_20_paragrafo"><text:span text:style-name="T26">à”. “Ave</text:span></text:span><text:span text:style-name="Car._20_predefinito_20_paragrafo"><text:span text:style-name="T26">va troppo bisogno di un possesso totale dell’umano per accontentarsi di quello che conferiva l’azione”.</text:span></text:span><text:span text:style-name="Car._20_predefinito_20_paragrafo"><text:span text:style-name="T50">22</text:span></text:span><text:span text:style-name="Car._20_predefinito_20_paragrafo"><text:span text:style-name="T26"> “La grandezza d’un mestiere sta forse, in primo luogo, nel vincolo che esso crea fra gli uomini: un solo lusso vero esiste, ed è quello dei ra</text:span></text:span><text:span text:style-name="Car._20_predefinito_20_paragrafo"><text:span text:style-name="T26">pporti umani”. E come dimenticare le parole pure, incontaminate del </text:span></text:span><text:span text:style-name="Car._20_predefinito_20_paragrafo"><text:span text:style-name="T7">Piccolo principe</text:span></text:span><text:span text:style-name="Car._20_predefinito_20_paragrafo"><text:span text:style-name="T26">: “Non si vede bene che col cuore, l’essenziale è invisibile agli occhi”.</text:span></text:span></text:p>
      <text:p text:style-name="Standard"><text:span text:style-name="Car._20_predefinito_20_paragrafo"><text:span text:style-name="T26">Saint-Exupéry, “scrittore aereo e pacifista-soldato”. Così lo ha definito Francesco De Gregori ch</text:span></text:span><text:span text:style-name="Car._20_predefinito_20_paragrafo"><text:span text:style-name="T26">e in una canzone, </text:span></text:span><text:span text:style-name="Car._20_predefinito_20_paragrafo"><text:span text:style-name="T7">Pilota di guerra</text:span></text:span><text:span text:style-name="Car._20_predefinito_20_paragrafo"><text:span text:style-name="T26">, </text:span></text:span><text:span text:style-name="Car._20_predefinito_20_paragrafo"><text:span text:style-name="T26">tratta dalle pagine assorte e vibranti di un suo omonimo libro, sparge il </text:span></text:span><text:span text:style-name="Car._20_predefinito_20_paragrafo"><text:span text:style-name="T7">sale sopra le ferite delle città, nel grande orfanatrofio della terra</text:span></text:span><text:span text:style-name="Car._20_predefinito_20_paragrafo"><text:span text:style-name="T26">.</text:span></text:span></text:p>
      <text:p text:style-name="Standard"><text:span text:style-name="Car._20_predefinito_20_paragrafo"><text:span text:style-name="T26">Una scrittura, quella di Saint-Exupéry, limpida, tersa, incisiva, che si nu</text:span></text:span><text:span text:style-name="Car._20_predefinito_20_paragrafo"><text:span text:style-name="T26">tre di avventurosi voli intercontinentali. Uno stile che riesce a coniugare, con maestria, il nudo, freddo linguaggio tecnico, con una prosa lirica, ampia, fluida. In opere che si intitolano anche </text:span></text:span><text:span text:style-name="Car._20_predefinito_20_paragrafo"><text:span text:style-name="T7">Corriere del sud</text:span></text:span><text:span text:style-name="Car._20_predefinito_20_paragrafo"><text:span text:style-name="T26">, </text:span></text:span><text:span text:style-name="Car._20_predefinito_20_paragrafo"><text:span text:style-name="T7">Volo di notte</text:span></text:span><text:span text:style-name="Car._20_predefinito_20_paragrafo"><text:span text:style-name="T26">, </text:span></text:span><text:span text:style-name="Car._20_predefinito_20_paragrafo"><text:span text:style-name="T7">Terra degli uomini</text:span></text:span><text:span text:style-name="Car._20_predefinito_20_paragrafo"><text:span text:style-name="T26">. Alla </text:span></text:span><text:span text:style-name="Car._20_predefinito_20_paragrafo"><text:span text:style-name="T26">ricerca di un compiuto umanesimo, un “umanesimo integrale”.</text:span></text:span></text:p>
      <text:p text:style-name="P53"/>
      <text:p text:style-name="Predefinito_20_rientrato"><text:soft-page-break/><text:span text:style-name="Car._20_predefinito_20_paragrafo"><text:span text:style-name="T71">“L’aereo non è un fine, è un attrezzo. Un attrezzo come l’aratro”. “Di là dall’attrezzo, e per il suo tramite, ritroviamo invece la vecchia natura, la stessa di cui si occupa il giardiniere, il </text:span></text:span><text:span text:style-name="Car._20_predefinito_20_paragrafo"><text:span text:style-name="T71">navigatore o il poeta. (…) Egli sente che l’idrovolante, di secondo in secondo, via via che acquista velocità, si carica di potenza. Egli sente che nelle quindici tonnellate di materia si prepara quella maturità che consente il volo. Il pilota serra le man</text:span></text:span><text:span text:style-name="Car._20_predefinito_20_paragrafo"><text:span text:style-name="T71">i sui comandi e, a poco a poco, nel cavo delle palme, riceve quella potenza, come un dono”.</text:span></text:span><text:span text:style-name="Car._20_predefinito_20_paragrafo"><text:span text:style-name="T87">23</text:span></text:span></text:p>
      <text:p text:style-name="P53"/>
      <text:p text:style-name="Standard"><text:span text:style-name="Car._20_predefinito_20_paragrafo"><text:span text:style-name="T26">Questa la tensione morale ed emozionale che solca l’esistenza del </text:span></text:span><text:span text:style-name="Car._20_predefinito_20_paragrafo"><text:span text:style-name="T7">Piccolo principe</text:span></text:span><text:span text:style-name="Car._20_predefinito_20_paragrafo"><text:span text:style-name="T26">, in cui la lettura di Nietzsche si sposa, nei primi decenni del secolo, al fas</text:span></text:span><text:span text:style-name="Car._20_predefinito_20_paragrafo"><text:span text:style-name="T26">cino dell’epoca d’oro dell’aviazione, dei coraggiosi, temerari pionieri dell’aria.</text:span></text:span></text:p>
      <text:p text:style-name="Standard"><text:span text:style-name="Car._20_predefinito_20_paragrafo"><text:span text:style-name="T26">Quando la suggestiva poesia e l’eroica epopea di fragili aeroplani nutriva l’immaginazione di poeti e scrittori: Proust, Apollinaire, l’“aligero” D’Annunzio. Che preferiva a</text:span></text:span><text:span text:style-name="Car._20_predefinito_20_paragrafo"><text:span text:style-name="T26">d aeroplano il termine “velivolo”, “parola leggera, fluida, rapida; non imbroglia la lingua e non allega i </text:span></text:span><text:span text:style-name="Car._20_predefinito_20_paragrafo"><text:span text:style-name="T26">denti; di facile pronunzia, avendo una certa somiglianza fonica col comune </text:span></text:span><text:span text:style-name="Car._20_predefinito_20_paragrafo"><text:span text:style-name="T7">veicolo</text:span></text:span><text:span text:style-name="Car._20_predefinito_20_paragrafo"><text:span text:style-name="T26">, può essere adottata dai colti e dagli incolti”.</text:span></text:span><text:span text:style-name="Car._20_predefinito_20_paragrafo"><text:span text:style-name="T50">24</text:span></text:span></text:p>
      <text:p text:style-name="Standard"><text:span text:style-name="Car._20_predefinito_20_paragrafo"><text:span text:style-name="T26">E, naturalmente</text:span></text:span><text:span text:style-name="Car._20_predefinito_20_paragrafo"><text:span text:style-name="T26">, nutriva e alimentava la poetica del Futurismo. Con Ardengo Soffici, uno dei suoi maggiori esponenti, che dedica all’</text:span></text:span><text:span text:style-name="Car._20_predefinito_20_paragrafo"><text:span text:style-name="T7">Aeroplano</text:span></text:span><text:span text:style-name="Car._20_predefinito_20_paragrafo"><text:span text:style-name="T26"> versi appassionati ed “esaltati”:</text:span></text:span></text:p>
      <text:p text:style-name="P53"/>
      <text:p text:style-name="A-versi">Mulinello di luce nella sterminata freschezza zona elastica della </text:p>
      <text:p text:style-name="P82">[morte</text:p>
      <text:p text:style-name="A-versi">Crivello d’oro girandola di vetri venti e colori</text:p>
      <text:p text:style-name="A-versi">Si respira il peso grasso del sole</text:p>
      <text:p text:style-name="A-versi">Con l’ala aperta W Spezia 37 sulla libertà</text:p>
      <text:p text:style-name="A-versi">La terra ah! case parole città</text:p>
      <text:p text:style-name="A-versi">Agricoltura e commercio amori lacrime suoni</text:p>
      <text:p text:style-name="A-versi">Fiori bevande di fuoco e zucchero</text:p>
      <text:p text:style-name="A-versi">Vita sparsa in giro come un bucato</text:p>
      <text:p text:style-name="A-versi">(…)</text:p>
      <text:p text:style-name="A-versi">Oggi si vola!</text:p>
      <text:p text:style-name="P59"/>
      <text:p text:style-name="P53">Lo spazio sconfinato come un mare eternamente, conradianamente, da solcare:</text:p>
      <text:p text:style-name="Predefinito_20_rientrato"><text:soft-page-break/><text:span text:style-name="Car._20_predefinito_20_paragrafo"><text:span text:style-name="T28">“Aveva dunque dissodato sabbia, montagna, notte e mare. E in sabbie, montagna, notte e mare era naufragato più volte. Era tornato, ogni volta, soltanto per ripartire”.</text:span></text:span><text:span text:style-name="Car._20_predefinito_20_paragrafo"><text:span text:style-name="T52">25</text:span></text:span></text:p>
      <text:p text:style-name="P53"/>
      <text:p text:style-name="Standard"><text:span text:style-name="Car._20_predefinito_20_paragrafo"><text:span text:style-name="T26">Saint-Exupéry è stato accostato, relativamente al tema dell’azione, oltre che a Conrad (che per vent’anni, spinto da un’irresistibile, divo</text:span></text:span><text:span text:style-name="Car._20_predefinito_20_paragrafo"><text:span text:style-name="T26">rante passione, viaggiò per quasi tutti i mari), a scrittori e poeti come Lawrence D’Arabia, Hemingway e </text:span></text:span><text:span text:style-name="Car._20_predefinito_20_paragrafo"><text:span text:style-name="T26">Baudelaire. Ma proprio quanto detto marca un’enorme distanza, umana, spirituale, con gli autori citati. In Thomas Edward Lawrence, più noto come Lawrence D’Arabia (eroe leggendario del sogno di unificazione delle tribù arabe), si ha in</text:span></text:span><text:span text:style-name="Car._20_predefinito_20_paragrafo"><text:span text:style-name="T26">fatti un parossismo d</text:span></text:span><text:span text:style-name="Car._20_predefinito_20_paragrafo"><text:span text:style-name="T26">ell’azione che, spia di una sensibilità spaccata e contraddittoria, si incaglia in insanabili ambiguità e contraddizioni. In Hemingway l’azione diventa filosofia della violenza, sacrificio delle armi o dei tori nella corrida. Un modello di uomo in perenne </text:span></text:span><text:span text:style-name="Car._20_predefinito_20_paragrafo"><text:span text:style-name="T26">sfida con </text:span></text:span><text:span text:style-name="Car._20_predefinito_20_paragrafo"><text:span text:style-name="T26">se stesso. Una vita impetuosa e suicida, vissuta all’insegna di un virile vitalismo e di una smania potente, narcisistica dell’azione. Abitata da un tracotante sogno di grandezza. Alcuni personaggi di Saint-Exupéry potrebbero piuttosto essere acc</text:span></text:span><text:span text:style-name="Car._20_predefinito_20_paragrafo"><text:span text:style-name="T26">ostati a </text:span></text:span><text:span text:style-name="Car._20_predefinito_20_paragrafo"><text:span text:style-name="T8">L</text:span></text:span><text:span text:style-name="Car._20_predefinito_20_paragrafo"><text:span text:style-name="T26">’</text:span></text:span><text:span text:style-name="Car._20_predefinito_20_paragrafo"><text:span text:style-name="T7">albatros</text:span></text:span><text:span text:style-name="Car._20_predefinito_20_paragrafo"><text:span text:style-name="T26"> di Baudelaire. Ad esempio Jacques Bernis in </text:span></text:span><text:span text:style-name="Car._20_predefinito_20_paragrafo"><text:span text:style-name="T7">Corriere del Sud</text:span></text:span><text:span text:style-name="Car._20_predefinito_20_paragrafo"><text:span text:style-name="T26">. Come l’albatros</text:span></text:span><text:span text:style-name="Car._20_predefinito_20_paragrafo"><text:span text:style-name="T8"> </text:span></text:span><text:span text:style-name="Car._20_predefinito_20_paragrafo"><text:span text:style-name="T26">che si libera superbo, maestoso nell’aria, ma che appena arenatosi sulla tolda di una nave è soltanto un povero relitto </text:span></text:span><text:span text:style-name="Car._20_predefinito_20_paragrafo"><text:span text:style-name="T26">abbandonato all’indifferenza e alla de</text:span></text:span><text:span text:style-name="Car._20_predefinito_20_paragrafo"><text:span text:style-name="T26">risione dei marinai, così gli eroi delle sue pagine denunciano, non appena scendono a terra, un’improvvisa goffaggine, un subitaneo sgomento.</text:span></text:span></text:p>
      <text:p text:style-name="Standard"><text:span text:style-name="Car._20_predefinito_20_paragrafo"><text:span text:style-name="T26">Una figura archetipica, un’icona, l’aviatore. Che si sublima in una canzone memorabile, </text:span></text:span><text:span text:style-name="Car._20_predefinito_20_paragrafo"><text:span text:style-name="T7">Lindbergh</text:span></text:span><text:span text:style-name="Car._20_predefinito_20_paragrafo"><text:span text:style-name="T26">, che dà anche il</text:span></text:span><text:span text:style-name="Car._20_predefinito_20_paragrafo"><text:span text:style-name="T26"> titolo a un album superbo, del 1992. Lindbergh, che Philip Roth, il grande scrittore americano, nel suo fantapolitico </text:span></text:span><text:span text:style-name="Car._20_predefinito_20_paragrafo"><text:span text:style-name="T7">Complotto contro l’America</text:span></text:span><text:span text:style-name="Car._20_predefinito_20_paragrafo"><text:span text:style-name="T26">, immaginerà come vincitore delle elezioni presidenziali del 1940, per poi allearsi con la Germania nazista. L’</text:span></text:span><text:span text:style-name="Car._20_predefinito_20_paragrafo"><text:span text:style-name="T26">“aquila solitaria”, il “trasvolatore pazzo” (così veniva soprannominato), come emblema, prototipo d’uomo, e come messaggio, per usare un’espressione pure datata e usurata. Sulle ali della sua epica impresa si libra in volo Fossati, nella scia luminosa di q</text:span></text:span><text:span text:style-name="Car._20_predefinito_20_paragrafo"><text:span text:style-name="T26">uesto eroe-angelo (così, ancora, nella fantasia popolare) umile e positivo, cortese gentiluomo e intrepido pioniere, che tra il 20 e il 21 maggio 1927 (quando la civiltà degli uomini era ancora una civiltà di </text:span></text:span><text:soft-page-break/><text:span text:style-name="Car._20_predefinito_20_paragrafo"><text:span text:style-name="T26">uomini, non governata e schiacciata dalla macch</text:span></text:span><text:span text:style-name="Car._20_predefinito_20_paragrafo"><text:span text:style-name="T26">ina) realizza, in solitaria e senza scalo, la prima trasvolata atlantica nella storia dell’aeronautica. Volando, col suo piccolo monoplano, Spirit of Saint Louis (un aeroplano monomotore ad ala alta) da New York a Parigi, in trentatré </text:span></text:span><text:span text:style-name="Car._20_predefinito_20_paragrafo"><text:span text:style-name="T26">ore, trenta minuti e </text:span></text:span><text:span text:style-name="Car._20_predefinito_20_paragrafo"><text:span text:style-name="T26">quasi ventivove secondi. Pagandosi anche la benzina. Per dar fiato, semplicemente, ad un imperativo del cuore.</text:span></text:span></text:p>
      <text:p text:style-name="P53"/>
      <text:p text:style-name="Predefinito_20_rientrato"><text:span text:style-name="Car._20_predefinito_20_paragrafo"><text:span text:style-name="T71">“Lindbergh è un bel richiamo: l’idea del grande coraggio unito a una buona dose di realismo, in quasi totale assenza di presun</text:span></text:span><text:span text:style-name="Car._20_predefinito_20_paragrafo"><text:span text:style-name="T71">zione. Al momento </text:span></text:span><text:span text:style-name="Car._20_predefinito_20_paragrafo"><text:span text:style-name="T71">di partire, Lindbergh non era assolutamente certo della riuscita dell’impresa, ma credeva nelle possibilità di riuscire e nella forza del coraggio. Non era un superuomo, non era un eroe. Lui sapeva di essere piccolo, di essere </text:span></text:span><text:span text:style-name="Car._20_predefinito_20_paragrafo"><text:span text:style-name="T61">solo il con</text:span></text:span><text:span text:style-name="Car._20_predefinito_20_paragrafo"><text:span text:style-name="T61">tabile dell’ombra </text:span></text:span><text:span text:style-name="Car._20_predefinito_20_paragrafo"><text:span text:style-name="T61">di se stesso</text:span></text:span><text:span text:style-name="Car._20_predefinito_20_paragrafo"><text:span text:style-name="T71">. Ha trasvolato su un trabiccolo, su un piccolo aereo e ha saputo di aver compiuto una grande ed eroica impresa solo all’arrivo. Era un postino alato, che dall’Illinois distribuiva lettere col suo piccolo velivolo. È quasi un peccato che sia es</text:span></text:span><text:span text:style-name="Car._20_predefinito_20_paragrafo"><text:span text:style-name="T71">istito veramente, perché sarebbe stato un fantastico personaggio letterario”.</text:span></text:span><text:span text:style-name="Car._20_predefinito_20_paragrafo"><text:span text:style-name="T87">26</text:span></text:span></text:p>
      <text:p text:style-name="P53"/>
      <text:p text:style-name="A-versi">Non sono che il contabile</text:p>
      <text:p text:style-name="A-versi">Dell’ombra di me stesso</text:p>
      <text:p text:style-name="A-versi">Se mi vedete qui a volare</text:p>
      <text:p text:style-name="A-versi">È che so staccarmi da terra</text:p>
      <text:p text:style-name="A-versi">E alzarmi in volo</text:p>
      <text:p text:style-name="A-versi">Come voialtri stare su un piede solo</text:p>
      <text:p text:style-name="P59"/>
      <text:p text:style-name="P53">Lindbergh che, con tono intrepido, elegiaco e commosso, così rievoca la sua esperienza (dieci anni prima) di pilota postale, sulla linea St. Louis-Chicago:</text:p>
      <text:p text:style-name="P53"/>
      <text:p text:style-name="Predefinito_20_rientrato"><text:span text:style-name="Car._20_predefinito_20_paragrafo"><text:span text:style-name="T71">“L’inizio del trasporto della posta per aereo non era forse una pietra miliare della storia di una città? Noi altr</text:span></text:span><text:span text:style-name="Car._20_predefinito_20_paragrafo"><text:span text:style-name="T71">i piloti, meccanici, funzionari postali e uomini d’affari, a St. Louis, a Springfield, a Peoria, a Chicago, sentivamo tutti di essere i protagonisti di un evento che indicava la strada verso un’era nuova e meravigliosa. (…) I piloti postali debbono creare </text:span></text:span><text:span text:style-name="Car._20_predefinito_20_paragrafo"><text:span text:style-name="T71">una tradizione dalla quale dipenderà il futuro di tutta l’aviazione civile. Sono già morti degli uomini in nome di questa tradizione. Ogni tratto </text:span></text:span><text:soft-page-break/><text:span text:style-name="Car._20_predefinito_20_paragrafo"><text:span text:style-name="T71">delle rotte postali ha i suoi punti consacrati da un incidente dove un pilota, in una notte di bufera, o smarr</text:span></text:span><text:span text:style-name="Car._20_predefinito_20_paragrafo"><text:span text:style-name="T71">ito, o accecato </text:span></text:span><text:span text:style-name="Car._20_predefinito_20_paragrafo"><text:span text:style-name="T71">nella nebbia, ha immolato la sua vita sull’altare del lavoro. Ogni pilota postale è conscio di quell’altare, e consapevolmente o no, l’onora a suo modo, sapendo che il suo prossimo volo può finire con un simile sacrificio”.</text:span></text:span><text:span text:style-name="Car._20_predefinito_20_paragrafo"><text:span text:style-name="T87">27</text:span></text:span></text:p>
      <text:p text:style-name="P65"/>
      <text:p text:style-name="Standard"><text:span text:style-name="Car._20_predefinito_20_paragrafo"><text:span text:style-name="T26">Dal suo </text:span></text:span><text:span text:style-name="Car._20_predefinito_20_paragrafo"><text:span text:style-name="T7">picco</text:span></text:span><text:span text:style-name="Car._20_predefinito_20_paragrafo"><text:span text:style-name="T7">lo aereo</text:span></text:span><text:span text:style-name="Car._20_predefinito_20_paragrafo"><text:span text:style-name="T26"> oltre le nuvole, dalla sua cortese, appartata riservatezza, Fossati-</text:span></text:span><text:span text:style-name="Car._20_predefinito_20_paragrafo"><text:span text:style-name="T7">Lindbergh</text:span></text:span><text:span text:style-name="Car._20_predefinito_20_paragrafo"><text:span text:style-name="T26">, volatore controvento, osserva il mondo, le cose, col suo occhio dolente, elegiaco. Capace anche, tuttavia, dopo il pessimismo doloroso, straziante, di </text:span></text:span><text:span text:style-name="Car._20_predefinito_20_paragrafo"><text:span text:style-name="T7">Discanto</text:span></text:span><text:span text:style-name="Car._20_predefinito_20_paragrafo"><text:span text:style-name="T26"> e pur tr</text:span></text:span><text:span text:style-name="Car._20_predefinito_20_paragrafo"><text:span text:style-name="T26">a presagi </text:span></text:span><text:span text:style-name="Car._20_predefinito_20_paragrafo"><text:span text:style-name="T26">di guerra e inquietudini assortite, di accensioni d’amore, di fiduciose attese, di relative speranze nell’avvenire (come canta in </text:span></text:span><text:span text:style-name="Car._20_predefinito_20_paragrafo"><text:span text:style-name="T7">Ci sarà</text:span></text:span><text:span text:style-name="Car._20_predefinito_20_paragrafo"><text:span text:style-name="T26">). Il disco ha un sottotitolo eloquente e suggestivo, </text:span></text:span><text:span text:style-name="Car._20_predefinito_20_paragrafo"><text:span text:style-name="T7">Lettere da sopra la pioggia</text:span></text:span><text:span text:style-name="Car._20_predefinito_20_paragrafo"><text:span text:style-name="T26">, quasi a suggerire una </text:span></text:span><text:span text:style-name="Car._20_predefinito_20_paragrafo"><text:span text:style-name="T26">prospettiva privilegiata di osservazione, una distanza che consenta la necessaria chiarezza dello sguardo, oltre e </text:span></text:span><text:span text:style-name="Car._20_predefinito_20_paragrafo"><text:span text:style-name="T26">al di là delle miserie del quotidiano e delle tragedie del vivere (su tutte la guerra, uno dei temi fondamentali dell’album, a cui sono dedic</text:span></text:span><text:span text:style-name="Car._20_predefinito_20_paragrafo"><text:span text:style-name="T26">ate tre delle dieci canzoni). </text:span></text:span><text:span text:style-name="Car._20_predefinito_20_paragrafo"><text:span text:style-name="T7">Lindbergh</text:span></text:span><text:span text:style-name="Car._20_predefinito_20_paragrafo"><text:span text:style-name="T26">, l’ultimo brano è forse il più suggestivo ed emozionante. Una struggente poesia che si libra in un’aerea, vagante leggerezza, dentro una musica (tastiere e chitarra classica) atmosferica, fasciante, avvolgente, raref</text:span></text:span><text:span text:style-name="Car._20_predefinito_20_paragrafo"><text:span text:style-name="T26">atta, che dà quasi la sensazione fisica e visiva del volo, della vastità dei cieli e degli orizzonti. Le ultime parole, bellissime della canzone, sono insieme una scommessa con sé stessi e un richiamo che ci coinvolge tutti, in quanto uomini, nel cerchio s</text:span></text:span><text:span text:style-name="Car._20_predefinito_20_paragrafo"><text:span text:style-name="T26">tesso della nostra destinata avventura. Un invito, come Fossati cantava nei primi solchi dell’album, in apertura, ne </text:span></text:span><text:span text:style-name="Car._20_predefinito_20_paragrafo"><text:span text:style-name="T7">La canzone popolare</text:span></text:span><text:span text:style-name="Car._20_predefinito_20_paragrafo"><text:span text:style-name="T26">, a prenderla </text:span></text:span><text:span text:style-name="Car._20_predefinito_20_paragrafo"><text:span text:style-name="T7">fra le braccia questa vita danzante, questi pezzi di amore caro, quest’esistenza tremante</text:span></text:span><text:span text:style-name="Car._20_predefinito_20_paragrafo"><text:span text:style-name="T26">. E ora, dunque, </text:span></text:span><text:span text:style-name="Car._20_predefinito_20_paragrafo"><text:span text:style-name="T26">in chiusura, al termine del percorso musicale, ma ancora nel cuore del viaggio, della trasvolata (che ognuno di noi deve realizzare):</text:span></text:span></text:p>
      <text:p text:style-name="P53"/>
      <text:p text:style-name="A-versi">Dal mio piccolo aereo di stelle io ne vedo</text:p>
      <text:p text:style-name="A-versi">Seguo i loro segnali e mostro le mie insegne</text:p>
      <text:p text:style-name="A-versi">La voglio fare tutta questa strada</text:p>
      <text:p text:style-name="A-versi">Fino al punto esatto in cui si spegne</text:p>
      <text:h text:style-name="P148" text:outline-level="1"><text:bookmark-start text:name="Bookmark33"/><text:bookmark-start text:name="__RefHeading__19795_107920265"/>NON È L’AMORE CHE VA VIA<text:bookmark-end text:name="Bookmark33"/><text:bookmark-end text:name="__RefHeading__19795_107920265"/></text:h>
      <text:p text:style-name="P37">Ma vai tu vai</text:p>
      <text:p text:style-name="P37">Rimangono candele e vino e lampi</text:p>
      <text:p text:style-name="P76">Sulla strada per Destino</text:p>
      <text:p text:style-name="Standard"><text:span text:style-name="Car._20_predefinito_20_paragrafo"><text:span text:style-name="T23">Emiliano, ma nato in Germania, ad Hannover, da genitori irpini (si noti fin da ora la sua natura “meticcia”, che s</text:span></text:span><text:span text:style-name="Car._20_predefinito_20_paragrafo"><text:span text:style-name="T23">arà anche la sua “cifra” d’artista), cresciuto tra conservatorio e serate di intrattenimento in </text:span></text:span><text:span text:style-name="Car._20_predefinito_20_paragrafo"><text:span text:style-name="T6">bistrot</text:span></text:span><text:span text:style-name="Car._20_predefinito_20_paragrafo"><text:span text:style-name="T23">, balere, pianobar e navi da crociera, “narratore in musica”, come si definisce egli stesso, Capossela, “scoperto” da Francesco Guccini, ha scelto di abi</text:span></text:span><text:span text:style-name="Car._20_predefinito_20_paragrafo"><text:span text:style-name="T23">tare al riparo dalle mode, in un mondo appartato e personalissimo.</text:span></text:span></text:p>
      <text:p text:style-name="Standard"><text:span text:style-name="Car._20_predefinito_20_paragrafo"><text:span text:style-name="T23">Un mondo “altro” e tutto suo, lontanissimo da quello fasullo della canzonetta ruffiana e preconfezionata; e inedito, anche, rispetto al mondo poetico di altri artisti in musica. Le sue canz</text:span></text:span><text:span text:style-name="Car._20_predefinito_20_paragrafo"><text:span text:style-name="T23">oni ci rapiscono a un viaggio in un universo popolato di incontri, personaggi, storie, di vite “sbronze”, sregolate, precarie, di belle donne e postriboli, di profumi insinuanti di tango e di peccato, di alcol versato a fiumi, di divoranti passioni, di nos</text:span></text:span><text:span text:style-name="Car._20_predefinito_20_paragrafo"><text:span text:style-name="T23">talgia, solitudine e malinconia. Di quotidianità banale, infine, riscattata sempre dal soffio della poesia, che riesce a intrappolare il tempo ladro, che </text:span></text:span><text:span text:style-name="Car._20_predefinito_20_paragrafo"><text:span text:style-name="T6">sferraglia</text:span></text:span><text:span text:style-name="Car._20_predefinito_20_paragrafo"><text:span text:style-name="T23"> e scappa, questa vita </text:span></text:span><text:span text:style-name="Car._20_predefinito_20_paragrafo"><text:span text:style-name="T6">che va via</text:span></text:span><text:span text:style-name="Car._20_predefinito_20_paragrafo"><text:span text:style-name="T23">.</text:span></text:span></text:p>
      <text:p text:style-name="P50"/>
      <text:p text:style-name="A-versi">Il cielo è fosforo</text:p>
      <text:p text:style-name="A-versi">La terra è cenere</text:p>
      <text:p text:style-name="A-versi">Sferraglia celere</text:p>
      <text:p text:style-name="A-versi">Il treno e va</text:p>
      <text:p text:style-name="A-versi">Sui bastimenti</text:p>
      <text:p text:style-name="A-versi">Va la fanfara</text:p>
      <text:p text:style-name="A-versi">La terra implora</text:p>
      <text:p text:style-name="A-versi">Un altro brindisi</text:p>
      <text:p text:style-name="P9"><text:span text:style-name="Car._20_predefinito_20_paragrafo"><text:span text:style-name="T68">(</text:span></text:span><text:span text:style-name="Car._20_predefinito_20_paragrafo"><text:span text:style-name="T60">Polka di Warsava</text:span></text:span><text:span text:style-name="Car._20_predefinito_20_paragrafo"><text:span text:style-name="T69">, 2000</text:span></text:span><text:span text:style-name="Car._20_predefinito_20_paragrafo"><text:span text:style-name="T68">)</text:span></text:span></text:p>
      <text:p text:style-name="P50"/>
      <text:p text:style-name="P50">Storie di notti insonni e di sbronze, di amori perduti o di passaggio, di solitudine e malinconia.</text:p>
      <text:p text:style-name="Standard"><text:soft-page-break/><text:span text:style-name="Car._20_predefinito_20_paragrafo"><text:span text:style-name="T23">I personaggi di Capossela, del “primo” Capossela, </text:span></text:span><text:span text:style-name="Car._20_predefinito_20_paragrafo"><text:span text:style-name="T23">soprattutto, si muovono dentro un’atmosfera particolare. Tra bar e locali notturni, dove si incrociano donne-principesse, mitiche brune, in un’aria fumosa, stropicciata e sgualcita, ad alto tasso alcolico. Sempre in bilico sull’orlo della perdizione, in un</text:span></text:span><text:span text:style-name="Car._20_predefinito_20_paragrafo"><text:span text:style-name="T23">a linea di confine tra dolcezza, sregolatezza e non-speranza, trascinati da </text:span></text:span><text:span text:style-name="Car._20_predefinito_20_paragrafo"><text:span text:style-name="T6">un’inquietudine sottile</text:span></text:span><text:span text:style-name="Car._20_predefinito_20_paragrafo"><text:span text:style-name="T23">, viandanti </text:span></text:span><text:span text:style-name="Car._20_predefinito_20_paragrafo"><text:span text:style-name="T6">sulla strada per Destino</text:span></text:span><text:span text:style-name="Car._20_predefinito_20_paragrafo"><text:span text:style-name="T23">.</text:span></text:span></text:p>
      <text:p text:style-name="P50"/>
      <text:p text:style-name="A-versi">Si adagia la sera su tetti e lampioni</text:p>
      <text:p text:style-name="A-versi">E sui vetri appannati dei bar</text:p>
      <text:p text:style-name="P9"><text:span text:style-name="Car._20_predefinito_20_paragrafo"><text:span text:style-name="T68">(</text:span></text:span><text:span text:style-name="Car._20_predefinito_20_paragrafo"><text:span text:style-name="T60">Modì</text:span></text:span><text:span text:style-name="Car._20_predefinito_20_paragrafo"><text:span text:style-name="T69">, 1991</text:span></text:span><text:span text:style-name="Car._20_predefinito_20_paragrafo"><text:span text:style-name="T68">)</text:span></text:span></text:p>
      <text:p text:style-name="P58"/>
      <text:p text:style-name="A-versi">E ci siam poi noi musicisti</text:p>
      <text:p text:style-name="A-versi">Un po’ beoni un poco artisti</text:p>
      <text:p text:style-name="A-versi">(…)</text:p>
      <text:p text:style-name="A-versi">Per cento sacchi alla serata</text:p>
      <text:p text:style-name="A-versi">Facciamo una vita sregolata</text:p>
      <text:p text:style-name="P10"><text:span text:style-name="Car._20_predefinito_20_paragrafo"><text:span text:style-name="T68">(</text:span></text:span><text:span text:style-name="Car._20_predefinito_20_paragrafo"><text:span text:style-name="T60">All’una e trentacinque circa</text:span></text:span><text:span text:style-name="Car._20_predefinito_20_paragrafo"><text:span text:style-name="T69">, 1990</text:span></text:span><text:span text:style-name="Car._20_predefinito_20_paragrafo"><text:span text:style-name="T68">)</text:span></text:span></text:p>
      <text:p text:style-name="P16"/>
      <text:p text:style-name="A-versi">E ci troviamo qua tra lampioni e vetrine</text:p>
      <text:p text:style-name="A-versi">Tra prezzi di scarpe, liquori e cucine</text:p>
      <text:p text:style-name="A-versi">È stato forse per noia o per mancanza di vino</text:p>
      <text:p text:style-name="A-versi">Siamo usciti di casa e andati incontro al destino</text:p>
      <text:p text:style-name="A-versi">Destino normale fatto di punch e giornale</text:p>
      <text:p text:style-name="A-versi">Di risate spremute e di parole taciute</text:p>
      <text:p text:style-name="P9"><text:span text:style-name="Car._20_predefinito_20_paragrafo"><text:span text:style-name="T68">(</text:span></text:span><text:span text:style-name="Car._20_predefinito_20_paragrafo"><text:span text:style-name="T60">Una giornata senza pretese</text:span></text:span><text:span text:style-name="Car._20_predefinito_20_paragrafo"><text:span text:style-name="T69">, 1990</text:span></text:span><text:span text:style-name="Car._20_predefinito_20_paragrafo"><text:span text:style-name="T68">)</text:span></text:span></text:p>
      <text:p text:style-name="P11"/>
      <text:p text:style-name="Predefinito_20_rientrato"><text:span text:style-name="Car._20_predefinito_20_paragrafo"><text:span text:style-name="T68">“Amo molto Simenon. (…) Di lui mi piacciono moltissimo, che poi è quasi un filo che li lega tutti</text:span></text:span><text:span text:style-name="Car._20_predefinito_20_paragrafo"><text:span text:style-name="T68">, questi personaggi sull’orlo dell’abisso. È interessante questo piccolo segnale, quasi minimale, che viene proprio a disintegrare delle vite estremamente borghesi, estremamente codificate. Pensa a </text:span></text:span><text:span text:style-name="Car._20_predefinito_20_paragrafo"><text:span text:style-name="T60">L’uomo che guardava passare i treni</text:span></text:span><text:span text:style-name="Car._20_predefinito_20_paragrafo"><text:span text:style-name="T68">, a </text:span></text:span><text:span text:style-name="Car._20_predefinito_20_paragrafo"><text:span text:style-name="T60">Lettera al mio giud</text:span></text:span><text:span text:style-name="Car._20_predefinito_20_paragrafo"><text:span text:style-name="T60">ice</text:span></text:span><text:span text:style-name="Car._20_predefinito_20_paragrafo"><text:span text:style-name="T68">. Mi piace che </text:span></text:span><text:span text:style-name="Car._20_predefinito_20_paragrafo"><text:span text:style-name="T68">i suoi </text:span></text:span><text:span text:style-name="Car._20_predefinito_20_paragrafo"><text:span text:style-name="T68">personaggi si distruggono con le loro stesse passioni: c’è sempre questa chiave”.</text:span></text:span><text:span text:style-name="Car._20_predefinito_20_paragrafo"><text:span text:style-name="T86">1</text:span></text:span></text:p>
      <text:p text:style-name="P50"/>
      <text:p text:style-name="Standard"><text:span text:style-name="Car._20_predefinito_20_paragrafo"><text:span text:style-name="T23">Ballate intimiste, da piano-bar, di taglio esistenziale, da poeta </text:span></text:span><text:span text:style-name="Car._20_predefinito_20_paragrafo"><text:span text:style-name="T6">bohemien</text:span></text:span><text:span text:style-name="Car._20_predefinito_20_paragrafo"><text:span text:style-name="T23"> e un po’ </text:span></text:span><text:span text:style-name="Car._20_predefinito_20_paragrafo"><text:span text:style-name="T6">maudit</text:span></text:span><text:span text:style-name="Car._20_predefinito_20_paragrafo"><text:span text:style-name="T23">, colme di sincerità, di passione e di sconfitta. Umori mesti, umbratili malinconie, sorvegliate dall’ironia. Lancinanti </text:span></text:span><text:soft-page-break/><text:span text:style-name="Car._20_predefinito_20_paragrafo"><text:span text:style-name="T23">languori, polvere e cenere. Ballate ispirate dai romanzi di Pier Vittorio Tondelli, da </text:span></text:span><text:span text:style-name="Car._20_predefinito_20_paragrafo"><text:span text:style-name="T6">Altri libertini</text:span></text:span><text:span text:style-name="Car._20_predefinito_20_paragrafo"><text:span text:style-name="T23"> a </text:span></text:span><text:span text:style-name="Car._20_predefinito_20_paragrafo"><text:span text:style-name="T6">Pao pao</text:span></text:span><text:span text:style-name="Car._20_predefinito_20_paragrafo"><text:span text:style-name="T23"> a </text:span></text:span><text:span text:style-name="Car._20_predefinito_20_paragrafo"><text:span text:style-name="T6">Rimi</text:span></text:span><text:span text:style-name="Car._20_predefinito_20_paragrafo"><text:span text:style-name="T6">ni</text:span></text:span><text:span text:style-name="Car._20_predefinito_20_paragrafo"><text:span text:style-name="T23">. </text:span></text:span><text:span text:style-name="Car._20_predefinito_20_paragrafo"><text:span text:style-name="T6">Altri libertini, </text:span></text:span><text:span text:style-name="Car._20_predefinito_20_paragrafo"><text:span text:style-name="T23">soprattutto. La sua opera prima, romanzo di culto per i giovani degli anni Ottanta, quasi un manifesto della sua generazione. Con quella vena di irriverente, sfrontato (e tragico, alla luce della sua prematura morte) autobiografismo, c</text:span></text:span><text:span text:style-name="Car._20_predefinito_20_paragrafo"><text:span text:style-name="T23">he fa da inesauribile serbatoio alla scrittura. E quei personaggi sfigati, “scassati e scannati”, che si muovono tra Modena, Reggio Emilia e Parma, vagabondando come in una prateria, in un’atmosfera di vitalità e provinciali dannazioni. Dentro l’eco letter</text:span></text:span><text:span text:style-name="Car._20_predefinito_20_paragrafo"><text:span text:style-name="T23">aria di quell’America raccontata dal Jack Kerouac di </text:span></text:span><text:span text:style-name="Car._20_predefinito_20_paragrafo"><text:span text:style-name="T6">Sulla strada</text:span></text:span><text:span text:style-name="Car._20_predefinito_20_paragrafo"><text:span text:style-name="T23">, o da Hubert Selby, in </text:span></text:span><text:span text:style-name="Car._20_predefinito_20_paragrafo"><text:span text:style-name="T6">Ultima fermata a Brooklin</text:span></text:span><text:span text:style-name="Car._20_predefinito_20_paragrafo"><text:span text:style-name="T23">, o ancora da John Fante, in </text:span></text:span><text:span text:style-name="Car._20_predefinito_20_paragrafo"><text:span text:style-name="T6">Chiedi alla polvere</text:span></text:span><text:span text:style-name="Car._20_predefinito_20_paragrafo"><text:span text:style-name="T23">. Ballate ispirate anche dai suoi miti musicali: Luigi Tenco, Bob Dylan, ma soprattutto Tom Wa</text:span></text:span><text:span text:style-name="Car._20_predefinito_20_paragrafo"><text:span text:style-name="T23">its, che l’aveva già, sui banchi di scuola, letteralmente rapito e folgorato.</text:span></text:span></text:p>
      <text:p text:style-name="P50"/>
      <text:p text:style-name="Predefinito_20_rientrato"><text:span text:style-name="Car._20_predefinito_20_paragrafo"><text:span text:style-name="T68">“All’ultimo anno di superiori scoprii Tom Waits. Mi misi ad ascoltarlo in classe, con il walkman, e da quel momento terminò il mio flirt con la chitarra elettrica e i gruppi ro</text:span></text:span><text:span text:style-name="Car._20_predefinito_20_paragrafo"><text:span text:style-name="T68">ck: il mio interesse si spostò sul contrabbasso, sul sassofono, ma non era semplice trovare gente interessata a battere questa strada, perché tutti seguivano il rock”.</text:span></text:span><text:span text:style-name="Car._20_predefinito_20_paragrafo"><text:span text:style-name="T86">2</text:span></text:span></text:p>
      <text:p text:style-name="P93"/>
      <text:p text:style-name="Predefinito_20_rientrato"><text:span text:style-name="Car._20_predefinito_20_paragrafo"><text:span text:style-name="T68">“All’epoca avevo una fidanzata che cantava molto bene, cresciuta ascoltando arie d’ope</text:span></text:span><text:span text:style-name="Car._20_predefinito_20_paragrafo"><text:span text:style-name="T68">ra. Assieme, come “</text:span></text:span><text:span text:style-name="Car._20_predefinito_20_paragrafo"><text:span text:style-name="T69">Blue Valentine”</text:span></text:span><text:span text:style-name="Car._20_predefinito_20_paragrafo"><text:span text:style-name="T68">, abbiamo iniziato a fare quel repertorio che nel linguaggio dei night è detto “internazionale”: pezzi di Gershwin, di Edith Piaf, di Tenco… Qualcosa così, da american bar: io suonavo il piano ma cantavo poco perché lei er</text:span></text:span><text:span text:style-name="Car._20_predefinito_20_paragrafo"><text:span text:style-name="T68">a molto più brava. (…) Poi la vita mi diede una mano, nel senso che fui abbandonato dalla ragazza, persi la casa in cui vivevo ed ebbi un in</text:span></text:span><text:span text:style-name="Car._20_predefinito_20_paragrafo"><text:span text:style-name="T68">cidente stradale a piedi. </text:span></text:span><text:span text:style-name="Car._20_predefinito_20_paragrafo"><text:span text:style-name="T68">Non avendo più dove abitare, comprai un furgone e venni ingaggiato da un marajà che possed</text:span></text:span><text:span text:style-name="Car._20_predefinito_20_paragrafo"><text:span text:style-name="T68">eva un </text:span></text:span><text:span text:style-name="Car._20_predefinito_20_paragrafo"><text:span text:style-name="T68">certo numero di locali in Riviera, lavoravo come barista… e poi c’era questo posto, si chiamava Escandalo, dove cominciai a farmi conoscere interpretando le canzoni più tristi della città. Non erano canzoni mie, ma avevo sviluppato un’inclinazione v</text:span></text:span><text:span text:style-name="Car._20_predefinito_20_paragrafo"><text:span text:style-name="T68">erso i brani più struggenti, tipo </text:span></text:span><text:span text:style-name="Car._20_predefinito_20_paragrafo"><text:span text:style-name="T60">Burma Shave</text:span></text:span><text:span text:style-name="Car._20_predefinito_20_paragrafo"><text:span text:style-name="T68"> e </text:span></text:span><text:span text:style-name="Car._20_predefinito_20_paragrafo"><text:span text:style-name="T60">Invitation to the Blues </text:span></text:span><text:span text:style-name="Car._20_predefinito_20_paragrafo"><text:span text:style-name="T68">di Tom Waits”.</text:span></text:span><text:span text:style-name="Car._20_predefinito_20_paragrafo"><text:span text:style-name="T86">3</text:span></text:span></text:p>
      <text:p text:style-name="Standard"><text:soft-page-break/><text:span text:style-name="Car._20_predefinito_20_paragrafo"><text:span text:style-name="T23">Questa irrequietezza e quest’aura di maledettismo, che va a scavare, e a scovare, la poesia nei bassifondi della vita, nelle zone d’ombra di se stesso, dove convivono euforia e solitudine; questa ricerca di qualcosa, di una strada, di un senso, che porta Capossela, nei testi, a esporsi in prima persona, si rispecchia nella figura del pittore livornese Amedeo Modigliani. A cui è dedicato il secondo album, </text:span></text:span><text:span text:style-name="Car._20_predefinito_20_paragrafo"><text:span text:style-name="T6">Modì </text:span></text:span><text:span text:style-name="Car._20_predefinito_20_paragrafo"><text:span text:style-name="T23">(1991). Dove il titolo, quasi un gioco linguistico, sta a indicare naturalmente sia il famoso pittore (Modì era il suo soprannome) dei colli affusolati e dei volti stilizzati, dallo sguardo assente; sia un richiamo al termine francese </text:span></text:span><text:span text:style-name="Car._20_predefinito_20_paragrafo"><text:span text:style-name="T6">maudit</text:span></text:span><text:span text:style-name="Car._20_predefinito_20_paragrafo"><text:span text:style-name="T23">, maledetto. Come era l’artista Modigliani e come è un po’ il Capossela di questi primi anni Novanta.</text:span></text:span></text:p>
      <text:p text:style-name="P50"/>
      <text:p text:style-name="Predefinito_20_rientrato"><text:span text:style-name="Car._20_predefinito_20_paragrafo"><text:span text:style-name="T21">“Modigliani è stato per me quello che Jim Morrison è stato per altri, impersonava ai miei occhi un’idea di vita, oltre che di arte. E poi la bellezza con cui sublimava la </text:span></text:span><text:span text:style-name="Car._20_predefinito_20_paragrafo"><text:span text:style-name="T21">tragicità delle figure ritratte. La bellezza in cui era sublimata la sua stessa vita”.</text:span></text:span><text:span text:style-name="Car._20_predefinito_20_paragrafo"><text:span text:style-name="T47">4</text:span></text:span></text:p>
      <text:p text:style-name="P50"/>
      <text:p text:style-name="Standard"><text:span text:style-name="Car._20_predefinito_20_paragrafo"><text:span text:style-name="T23">Nella struggente canzone che porta il suo nome è una donna (la giovane Jeanne Hébuterne) a raccontare il loro tormentato amore, al ritmo di una straziante </text:span></text:span><text:span text:style-name="Car._20_predefinito_20_paragrafo"><text:span text:style-name="T6">musette</text:span></text:span><text:span text:style-name="Car._20_predefinito_20_paragrafo"><text:span text:style-name="T23">.</text:span></text:span></text:p>
      <text:p text:style-name="P50"/>
      <text:p text:style-name="A-versi">Ricordi via Roma? La luna rideva</text:p>
      <text:p text:style-name="A-versi">Lì ti ho scelto e voluto per me</text:p>
      <text:p text:style-name="A-versi">Mi guardavi e parlavi dei volti tuoi strani</text:p>
      <text:p text:style-name="A-versi">Degli occhi a cui hai tolto l’età</text:p>
      <text:p text:style-name="A-versi">E ora si scioglie la sera nei Pernod, nei caffè</text:p>
      <text:p text:style-name="A-versi">Nei ricordi che abbiamo di noi</text:p>
      <text:p text:style-name="A-versi">Per amore tradivi per esister morivi</text:p>
      <text:p text:style-name="A-versi">Per trovarmi fuggivi fin qua</text:p>
      <text:p text:style-name="A-versi">Perché Livorno dà gloria soltanto all’esilio</text:p>
      <text:p text:style-name="A-versi">E ai morti la celebrità</text:p>
      <text:p text:style-name="P58"/>
      <text:p text:style-name="Standard"><text:span text:style-name="Car._20_predefinito_20_paragrafo"><text:span text:style-name="T23">Nel 1994 esce il suo terzo disco, </text:span></text:span><text:span text:style-name="Car._20_predefinito_20_paragrafo"><text:span text:style-name="T6">Camera a sud</text:span></text:span><text:span text:style-name="Car._20_predefinito_20_paragrafo"><text:span text:style-name="T23">, un album monumentale, un’autentica perla nella sua produzione. Aperto da un brano, </text:span></text:span><text:span text:style-name="Car._20_predefinito_20_paragrafo"><text:span text:style-name="T6">Non è l’amore che va via</text:span></text:span><text:span text:style-name="Car._20_predefinito_20_paragrafo"><text:span text:style-name="T23">,</text:span></text:span><text:span text:style-name="Car._20_predefinito_20_paragrafo"><text:span text:style-name="T23"> che subito rapisce per la sua disarmante bellezza e la sua struggente magia.</text:span></text:span></text:p>
      <text:p text:style-name="P50"/>
      <text:p text:style-name="A-versi"/>
      <text:p text:style-name="A-versi"><text:soft-page-break/>Vai vai</text:p>
      <text:p text:style-name="A-versi">Tanto non è l’amore che va via</text:p>
      <text:p text:style-name="A-versi">Vai vai</text:p>
      <text:p text:style-name="A-versi">L’amore resta sveglio</text:p>
      <text:p text:style-name="A-versi">Anche se è tardi e piove</text:p>
      <text:p text:style-name="A-versi">Ma vai tu vai</text:p>
      <text:p text:style-name="A-versi">Rimangono candele e vino e lampi</text:p>
      <text:p text:style-name="A-versi">Sulla strada per Destino</text:p>
      <text:p text:style-name="A-versi">Vai vai</text:p>
      <text:p text:style-name="A-versi">Conosco queste sere senza te</text:p>
      <text:p text:style-name="P58"/>
      <text:p text:style-name="Standard"><text:span text:style-name="Car._20_predefinito_20_paragrafo"><text:span text:style-name="T23">È ancora il Capossela confidenziale, sentimentale, un po’ retrò, con quelle sue ballate melodiche, morbide, latineggianti, di piano e voce. Che racconta, in poche straordinarie pennellate, la solitudine opaca dell’ultimo </text:span></text:span><text:span text:style-name="Car._20_predefinito_20_paragrafo"><text:span text:style-name="T23">bicchiere e la poesia malinconica che scandisce i passi del mesto ritorno verso casa, </text:span></text:span><text:span text:style-name="Car._20_predefinito_20_paragrafo"><text:span text:style-name="T6">sulla</text:span></text:span><text:span text:style-name="Car._20_predefinito_20_paragrafo"><text:span text:style-name="T23"> </text:span></text:span><text:span text:style-name="Car._20_predefinito_20_paragrafo"><text:span text:style-name="T6">strada per</text:span></text:span><text:span text:style-name="Car._20_predefinito_20_paragrafo"><text:span text:style-name="T23"> </text:span></text:span><text:span text:style-name="Car._20_predefinito_20_paragrafo"><text:span text:style-name="T6">Destino</text:span></text:span><text:span text:style-name="Car._20_predefinito_20_paragrafo"><text:span text:style-name="T23">. La strada che è un </text:span></text:span><text:span text:style-name="Car._20_predefinito_20_paragrafo"><text:span text:style-name="T5">topos</text:span></text:span><text:span text:style-name="Car._20_predefinito_20_paragrafo"><text:span text:style-name="T23"> fondamentale nella sua scrittura, la metafora di un inquieto vagare senza meta. Capossela racconta la dissoluzione di u</text:span></text:span><text:span text:style-name="Car._20_predefinito_20_paragrafo"><text:span text:style-name="T23">n amore, la dolente amarezza che si affaccia tra le nebbie di un sogno. E lascia il posto al deserto del cuore, a un </text:span></text:span><text:span text:style-name="Car._20_predefinito_20_paragrafo"><text:span text:style-name="T6">sonno di quiete</text:span></text:span><text:span text:style-name="Car._20_predefinito_20_paragrafo"><text:span text:style-name="T23">, al </text:span></text:span><text:span text:style-name="Car._20_predefinito_20_paragrafo"><text:span text:style-name="T6">gusto amaro del mattino</text:span></text:span><text:span text:style-name="Car._20_predefinito_20_paragrafo"><text:span text:style-name="T23">, nel </text:span></text:span><text:span text:style-name="Car._20_predefinito_20_paragrafo"><text:span text:style-name="T6">tempo</text:span></text:span><text:span text:style-name="Car._20_predefinito_20_paragrafo"><text:span text:style-name="T23"> che </text:span></text:span><text:span text:style-name="Car._20_predefinito_20_paragrafo"><text:span text:style-name="T6">ruba</text:span></text:span><text:span text:style-name="Car._20_predefinito_20_paragrafo"><text:span text:style-name="T23"> e </text:span></text:span><text:span text:style-name="Car._20_predefinito_20_paragrafo"><text:span text:style-name="T6">poi asciuga il cuor</text:span></text:span><text:span text:style-name="Car._20_predefinito_20_paragrafo"><text:span text:style-name="T23">. Ma la passione è insonne, </text:span></text:span><text:span text:style-name="Car._20_predefinito_20_paragrafo"><text:span text:style-name="T6">l’amore </text:span></text:span><text:span text:style-name="Car._20_predefinito_20_paragrafo"><text:span text:style-name="T6">resta sveglio</text:span></text:span><text:span text:style-name="Car._20_predefinito_20_paragrafo"><text:span text:style-name="T23"> e co</text:span></text:span><text:span text:style-name="Car._20_predefinito_20_paragrafo"><text:span text:style-name="T23">ntinua a mandare i suoi lampi inestinguibili, i suoi meravigliosi riflessi dorati.</text:span></text:span></text:p>
      <text:p text:style-name="P50"/>
      <text:p text:style-name="A-versi">Ma non è l’amore che va via</text:p>
      <text:p text:style-name="A-versi">Il tempo sì</text:p>
      <text:p text:style-name="A-versi">Ci ruba e poi ci asciuga il cuor</text:p>
      <text:p text:style-name="A-versi">Sorridimi ancor</text:p>
      <text:p text:style-name="A-versi">Non ho più niente da aspettar</text:p>
      <text:p text:style-name="A-versi">Soltanto il petto da uccello di te</text:p>
      <text:p text:style-name="A-versi">Soltanto un sonno di quiete domani</text:p>
      <text:p text:style-name="P50"/>
      <text:p text:style-name="Standard"><text:span text:style-name="Car._20_predefinito_20_paragrafo"><text:span text:style-name="T23">La sua voce “sporca”, ruvida, si fa qui affilata, un sussurro. Romanticismo senza tempo, nel clima “piovoso” e “notturno” del cuore. Una canzone che fa vibrare corde profonde, emozioni sepolte, sottili inquietudini, in un clima da bossan</text:span></text:span><text:span text:style-name="Car._20_predefinito_20_paragrafo"><text:span text:style-name="T23">ova, al ritmo di un malinconico </text:span></text:span><text:span text:style-name="Car._20_predefinito_20_paragrafo"><text:span text:style-name="T6">paso doble</text:span></text:span><text:span text:style-name="Car._20_predefinito_20_paragrafo"><text:span text:style-name="T23">. E di una straziante, “vigliacca” fisarmonica. </text:span></text:span><text:span text:style-name="Car._20_predefinito_20_paragrafo"><text:span text:style-name="T6">Chapeau</text:span></text:span><text:span text:style-name="Car._20_predefinito_20_paragrafo"><text:span text:style-name="T23">!</text:span></text:span></text:p>
      <text:p text:style-name="P50"><text:soft-page-break/>La canzone d’amore si muove sempre su un terreno scivoloso, soggetta a pericolosi smottamenti verso la trita banalità, o a ruffiani ammiccamenti a sentimenti popolari. Capossela elude brillantemente ogni trappola, ogni tranello, e ci colpisce dritti al cuore.</text:p>
      <text:p text:style-name="Standard"><text:span text:style-name="Car._20_predefinito_20_paragrafo"><text:span text:style-name="T23">Melodie di gusto retrò, con il piano a farla da protagonista. Ritmi lenti, ballabili, tango, swing, blues. Sono le atmosfere “fumose”, “etiliche” e demod</text:span></text:span><text:span text:style-name="Car._20_predefinito_20_paragrafo"><text:span text:style-name="T23">é dei suoi primi dischi: </text:span></text:span><text:span text:style-name="Car._20_predefinito_20_paragrafo"><text:span text:style-name="T6">All’una e trentacinque circa</text:span></text:span><text:span text:style-name="Car._20_predefinito_20_paragrafo"><text:span text:style-name="T23"> (album di esordio), </text:span></text:span><text:span text:style-name="Car._20_predefinito_20_paragrafo"><text:span text:style-name="T6">Modì</text:span></text:span><text:span text:style-name="Car._20_predefinito_20_paragrafo"><text:span text:style-name="T23">, </text:span></text:span><text:span text:style-name="Car._20_predefinito_20_paragrafo"><text:span text:style-name="T6">Camera a sud</text:span></text:span><text:span text:style-name="Car._20_predefinito_20_paragrafo"><text:span text:style-name="T23">. Dischi che si giovano degli arrangiamenti sapienti, curatissimi, arricchiti da archi orchestrali, di Antonio Marangolo e di altri musicisti dell’</text:span></text:span><text:span text:style-name="Car._20_predefinito_20_paragrafo"><text:span text:style-name="T6">entourage</text:span></text:span><text:span text:style-name="Car._20_predefinito_20_paragrafo"><text:span text:style-name="T23"> di Paol</text:span></text:span><text:span text:style-name="Car._20_predefinito_20_paragrafo"><text:span text:style-name="T23">o Conte. Il meglio che c’è sulla piazza. Armonie che “vestono” magnificamente canzoni ben confezionate, colme spesso di intenso lirismo.</text:span></text:span></text:p>
      <text:p text:style-name="P50">Ma questa “cifra” musicale, a metà strada tra Conte e Waits, tra la poesia cupa e “notturna”, cruda, biascicata di Tom Waits e le atmosfere raffinate, eleganti e demodé alla Paolo Conte, gli si appiccicherà un po’ addosso. Come un’etichetta sbrigativa e definitoria, che lo “ingabbiava” e limitava: la copia giovane di Conte, o la versione italiana di Waits.</text:p>
      <text:p text:style-name="Standard"><text:span text:style-name="Car._20_predefinito_20_paragrafo"><text:span text:style-name="T23">E allora Caposse</text:span></text:span><text:span text:style-name="Car._20_predefinito_20_paragrafo"><text:span text:style-name="T23">la scarterà di lato e diventerà, per sua stessa definizione un “rabdomante senza requie”. Il musicista “spiazzante”, </text:span></text:span><text:span text:style-name="Car._20_predefinito_20_paragrafo"><text:span text:style-name="T23">istrionico, visionario, globale, che conosciamo. Onnivoro, “goloso”, insaziabile divoratore di suoni e culture antiche e moderne, da ogni </text:span></text:span><text:span text:style-name="Car._20_predefinito_20_paragrafo"><text:span text:style-name="T23">a</text:span></text:span><text:span text:style-name="Car._20_predefinito_20_paragrafo"><text:span text:style-name="T23">ngolo del mondo. Dalle feste e danze paesane alle morne capoverdiane. Dalla taranta alle canzonette italiane di inizio Novecento. Dalle marcette militari e dalle bande popolari alla canzone francese e alle citazioni colte; dalle orchestrine zigane e dalle </text:span></text:span><text:span text:style-name="Car._20_predefinito_20_paragrafo"><text:span text:style-name="T23">filastrocche stralunate (di </text:span></text:span><text:span text:style-name="Car._20_predefinito_20_paragrafo"><text:span text:style-name="T23">un grande innamorato del </text:span></text:span><text:span text:style-name="Car._20_predefinito_20_paragrafo"><text:span text:style-name="T6">Tempo dei gitani</text:span></text:span><text:span text:style-name="Car._20_predefinito_20_paragrafo"><text:span text:style-name="T23"> di Kusturica e del Fellini de </text:span></text:span><text:span text:style-name="Car._20_predefinito_20_paragrafo"><text:span text:style-name="T6">La strada</text:span></text:span><text:span text:style-name="Car._20_predefinito_20_paragrafo"><text:span text:style-name="T23">), al rebetico (il “blues dei greci”, cui dedicherà un intero album), a soffici e melodiche armonie jazz. Dalle travolgenti sonorità balcaniche ai </text:span></text:span><text:span text:style-name="Car._20_predefinito_20_paragrafo"><text:span text:style-name="T23">vivaci ritmi sudamericani, latini e caraibici, con echi di Fred Buscaglione (sempre più grande, nel ricordo), sprazzi di esotismo, swing, ritmi di tempi lontani. E poi marce, marcette, mambo, rumba, </text:span></text:span><text:span text:style-name="Car._20_predefinito_20_paragrafo"><text:span text:style-name="T6">cha cha cha</text:span></text:span><text:span text:style-name="Car._20_predefinito_20_paragrafo"><text:span text:style-name="T23">. “Amo troppe cose. Sono un infedele, nella mu</text:span></text:span><text:span text:style-name="Car._20_predefinito_20_paragrafo"><text:span text:style-name="T23">sica”.</text:span></text:span></text:p>
      <text:p text:style-name="P50">La sua musica meticcia e visionaria, saporosa, evocativa, è una specie di circo mariachi, un carrozzone di suoni, immagini, suggestio<text:soft-page-break/>ni, che coniuga mirabilmente passato e presente, cultura popolare e cultura cosiddetta “alta”. Una musica, quella di Capossela, che potrebbe animare, indifferentemente, una colorita sagra paesana, una fumosa bettola di periferia, un night club o un festival jazz, senza smarrire niente della sua magia, e della sua malia. Una musica che possiede un timbro inconfondibile e il sigillo di uno stile, dettato dall’emozione, prima di tutto, soprattutto.</text:p>
      <text:p text:style-name="P50">Un cantautore che si muove in un universo “euforico”, eccentrico, curioso, “contaminato”. Meglio forse, allora, definirlo un cantattore, per sottolineare, nel rito dei concerti, la sua sciamanica teatralità, la sua dissacrante vena ironica e istrionica, i clowneschi travestimenti per entrare nell’anima dei personaggi delle sue canzoni.</text:p>
      <text:p text:style-name="P41"/>
      <text:p text:style-name="Predefinito_20_rientrato"><text:span text:style-name="Car._20_predefinito_20_paragrafo"><text:span text:style-name="T68">“L’occasione del concerto diventa un rito. Capossela pronuncia frasi che sembrano formule magic</text:span></text:span><text:span text:style-name="Car._20_predefinito_20_paragrafo"><text:span text:style-name="T68">he, propiziatorie. A volte inserisce brani tratti da racconti autografi. Gioca con le parole, con i doppi sensi, con i </text:span></text:span><text:span text:style-name="Car._20_predefinito_20_paragrafo"><text:span text:style-name="T60">calembours</text:span></text:span><text:span text:style-name="Car._20_predefinito_20_paragrafo"><text:span text:style-name="T68">. Il concerto è una sorta di </text:span></text:span><text:span text:style-name="Car._20_predefinito_20_paragrafo"><text:span text:style-name="T68">abbuffata affabulatoria ricca di ironia, di travestimenti un po’ improbabili. Capossela ama i trav</text:span></text:span><text:span text:style-name="Car._20_predefinito_20_paragrafo"><text:span text:style-name="T68">estimenti. Cappelli innanzi</text:span></text:span><text:span text:style-name="Car._20_predefinito_20_paragrafo"><text:span text:style-name="T68">tutto, un po’ logori, magari, ali di corvo che fanno ripensare a quelle vistosamente posticce del personaggio del Matto, nel film </text:span></text:span><text:span text:style-name="Car._20_predefinito_20_paragrafo"><text:span text:style-name="T60">La strada</text:span></text:span><text:span text:style-name="Car._20_predefinito_20_paragrafo"><text:span text:style-name="T68"> di Fellini. Abiti che cambia sul palcoscenico, a </text:span></text:span><text:span text:style-name="Car._20_predefinito_20_paragrafo"><text:span text:style-name="T68">vista. Scafandri, giacche e mantelli. Ne</text:span></text:span><text:span text:style-name="Car._20_predefinito_20_paragrafo"><text:span text:style-name="T68">i suoi spettacoli sembra che tutto sia imprevisto e artigianale. Dal vivo ripropone tanghi argentini tradotti in italiano, canzoni napoletane, canzoni rom, </text:span></text:span><text:span text:style-name="Car._20_predefinito_20_paragrafo"><text:span text:style-name="T68">“brani mai incisi, o almeno non da me”. Anche i brani autografi durante i concerti vengono stravolti</text:span></text:span><text:span text:style-name="Car._20_predefinito_20_paragrafo"><text:span text:style-name="T68">, strapazzati”.</text:span></text:span><text:span text:style-name="Car._20_predefinito_20_paragrafo"><text:span text:style-name="T86">5</text:span></text:span></text:p>
      <text:p text:style-name="P63"/>
      <text:p text:style-name="Standard"><text:span text:style-name="Car._20_predefinito_20_paragrafo"><text:span text:style-name="T23">Un musicista-poeta inclassificabile, straripante. Sempre “oltre”. Fin dal disco successivo, </text:span></text:span><text:span text:style-name="Car._20_predefinito_20_paragrafo"><text:span text:style-name="T6">Il ballo di San Vito </text:span></text:span><text:span text:style-name="Car._20_predefinito_20_paragrafo"><text:span text:style-name="T24">(1996)</text:span></text:span><text:span text:style-name="Car._20_predefinito_20_paragrafo"><text:span text:style-name="T23">, l’album della sua consacrazione, colmo di suoni, di vita e testi di alta levatura. Un inno a “chi non può stare fermo</text:span></text:span><text:span text:style-name="Car._20_predefinito_20_paragrafo"><text:span text:style-name="T23"> e si muove per la penisola come un rabdomante senza tregua e senza requie”, dirà Capossela. I suoi personaggi sono </text:span></text:span><text:span text:style-name="Car._20_predefinito_20_paragrafo"><text:span text:style-name="T6">Sulla strada</text:span></text:span><text:span text:style-name="Car._20_predefinito_20_paragrafo"><text:span text:style-name="T23">, come Sal Paradise e Dean Moriarty, nel leggendario romanzo di Jack Kerouac, “Bibbia” della Beat Generation. Inno alla mistica </text:span></text:span><text:span text:style-name="Car._20_predefinito_20_paragrafo"><text:span text:style-name="T23">della strada, resoconto di un viaggio che è metafora di libertà, di sfrenata, selvaggia vitalità, di un’esistenza come fuga, esplorazione di paesaggi immensi, su strade infinite. E insieme ricerca di autenticità </text:span></text:span><text:soft-page-break/><text:span text:style-name="Car._20_predefinito_20_paragrafo"><text:span text:style-name="T23">(attraverso la sperimentazione delle droghe </text:span></text:span><text:span text:style-name="Car._20_predefinito_20_paragrafo"><text:span text:style-name="T23">e della sessualità), introspezione religiosa, scoperta di un più profondo sé interiore. Ma anche manifesto di rivolta contro un’America borghese, bigotta e intollerante, nell’ombra cupa della sconfitta e del disfacimento, dell’inadeguatezza al vivere e del</text:span></text:span><text:span text:style-name="Car._20_predefinito_20_paragrafo"><text:span text:style-name="T23">la morte. Anche i personaggi di Capossela viaggiano randagi, inquieti, come degli </text:span></text:span><text:span text:style-name="Car._20_predefinito_20_paragrafo"><text:span text:style-name="T6">hobos</text:span></text:span><text:span text:style-name="Car._20_predefinito_20_paragrafo"><text:span text:style-name="T23">, dei volontari </text:span></text:span><text:span text:style-name="Car._20_predefinito_20_paragrafo"><text:span text:style-name="T6">homeless</text:span></text:span><text:span text:style-name="Car._20_predefinito_20_paragrafo"><text:span text:style-name="T23">, degli impenitenti vagabondi. Tra sogno, rabbia e deriva esistenziale. Sempre sull’orlo del deragliamento, inseguiti da un’oscura maledizione. E</text:span></text:span><text:span text:style-name="Car._20_predefinito_20_paragrafo"><text:span text:style-name="T23"> sulla strada, in quel periodo è Capossela stesso, artista sregolato, un po’ </text:span></text:span><text:span text:style-name="Car._20_predefinito_20_paragrafo"><text:span text:style-name="T6">maudit</text:span></text:span><text:span text:style-name="Car._20_predefinito_20_paragrafo"><text:span text:style-name="T23">. Che vive (proprio abita, a tempo pieno) nella sua Volvo, nel suo “Lamierone”, a cui dedica, nel </text:span></text:span><text:span text:style-name="Car._20_predefinito_20_paragrafo"><text:span text:style-name="T6">booklet</text:span></text:span><text:span text:style-name="Car._20_predefinito_20_paragrafo"><text:span text:style-name="T23">, alcuni versi:</text:span></text:span></text:p>
      <text:p text:style-name="P50"/>
      <text:p text:style-name="A-versi">Siamo migratori</text:p>
      <text:p text:style-name="A-versi">E sverniamo a bordo</text:p>
      <text:p text:style-name="A-versi">Fumiamo a bordo</text:p>
      <text:p text:style-name="A-versi">Chiacchieriamo a bordo</text:p>
      <text:p text:style-name="A-versi">Facciamo l’amore a bordo</text:p>
      <text:p text:style-name="A-versi">E ci innamoriamo della musica</text:p>
      <text:p text:style-name="A-versi">A bordo</text:p>
      <text:p text:style-name="A-versi">Sempre la stessa</text:p>
      <text:p text:style-name="A-versi">Perché è difficile portarsi dietro molte cassette</text:p>
      <text:p text:style-name="P50"/>
      <text:p text:style-name="P50">All’insegna del randagismo (e, come detto, del meticciato) è anche la vita di Vinicio. Una vita da “migratore”, tra la Germania, dove è nato, Reggio Emilia, dove vive, e l’Irpinia delle sue radici familiari.</text:p>
      <text:p text:style-name="Standard"><text:span text:style-name="Car._20_predefinito_20_paragrafo"><text:span text:style-name="T23">Aleggia, in questo periodo, sulla sua esistenza e sulle sue canzoni, insieme al fantasma “deragliato” di Kerouac, lo spirito dello scrittore italoa</text:span></text:span><text:span text:style-name="Car._20_predefinito_20_paragrafo"><text:span text:style-name="T23">mericano John Fante (il padre, di origine italiana, era nato a Torricella Peligna, in Abruzzo). Uno scrittore di culto, adorato da Capossela, che è stato anche, in Italia, uno dei suoi primi estimatori. Ha realizzato, tra l’altro alcuni </text:span></text:span><text:span text:style-name="Car._20_predefinito_20_paragrafo"><text:span text:style-name="T6">reading</text:span></text:span><text:span text:style-name="Car._20_predefinito_20_paragrafo"><text:span text:style-name="T23"> della sua o</text:span></text:span><text:span text:style-name="Car._20_predefinito_20_paragrafo"><text:span text:style-name="T23">pera.</text:span></text:span></text:p>
      <text:p text:style-name="P50"/>
      <text:p text:style-name="Predefinito_20_rientrato"><text:span text:style-name="Car._20_predefinito_20_paragrafo"><text:span text:style-name="T21">“Di John Fante mi piace soprattutto l’umorismo. Il suo cinismo molto americano è mitigato dalla capacità di rendere grottesche certe situazioni, che potremmo definire italo-balcaniche”.</text:span></text:span><text:span text:style-name="Car._20_predefinito_20_paragrafo"><text:span text:style-name="T47">6</text:span></text:span></text:p>
      <text:p text:style-name="P50"/>
      <text:p text:style-name="Standard"><text:span text:style-name="Car._20_predefinito_20_paragrafo"><text:span text:style-name="T23">John Fante, un autore “minore”, di nicchia, sottostimato per</text:span></text:span><text:span text:style-name="Car._20_predefinito_20_paragrafo"><text:span text:style-name="T23"> larga parte della sua vita, raggiunto dalla fama solo sul finire dei suoi giorni. </text:span></text:span><text:soft-page-break/><text:span text:style-name="Car._20_predefinito_20_paragrafo"><text:span text:style-name="T23">Lanciato da un giovane, squattrinato e perennemente sbronzo Charles Bukowski, altra ideale parentela letteraria di Capossela (in Italia sarà invece Elio Vittorini a scoprirl</text:span></text:span><text:span text:style-name="Car._20_predefinito_20_paragrafo"><text:span text:style-name="T23">o; saranno poi, soprattutto, Pier Vittorio Tondelli e Sandro Veronesi ad adorarlo). Bukowski che, nella biblioteca comunale di Los Angeles, dove, finito “in rosso”, andava spesso a cercare un rifugio (e un gabinetto) perché inseguito dalla padrona di casa </text:span></text:span><text:span text:style-name="Car._20_predefinito_20_paragrafo"><text:span text:style-name="T23">a causa dei suoi affitti arretrati, si imbatté per caso, pescando tra </text:span></text:span><text:span text:style-name="Car._20_predefinito_20_paragrafo"><text:span text:style-name="T23">gli scaffali, in una copia impolverata (sembra quasi un gioco di parole) di </text:span></text:span><text:span text:style-name="Car._20_predefinito_20_paragrafo"><text:span text:style-name="T6">Ask the dust</text:span></text:span><text:span text:style-name="Car._20_predefinito_20_paragrafo"><text:span text:style-name="T23">, </text:span></text:span><text:span text:style-name="Car._20_predefinito_20_paragrafo"><text:span text:style-name="T6">Chiedi alla polvere</text:span></text:span><text:span text:style-name="Car._20_predefinito_20_paragrafo"><text:span text:style-name="T23">. Dette un’occhiata qua e là alle pagine e subito cercò un tavolo, per contin</text:span></text:span><text:span text:style-name="Car._20_predefinito_20_paragrafo"><text:span text:style-name="T23">uare la lettura, “con l’aria di uno che ha trovato l’oro nell’immondezzaio cittadino”. Qualche anno dopo definirà Fante lo scrittore più maledetto d’America, il suo “Dio”.</text:span></text:span></text:p>
      <text:p text:style-name="Standard"><text:span text:style-name="Car._20_predefinito_20_paragrafo"><text:span text:style-name="T23">John Fante e il suo </text:span></text:span><text:span text:style-name="Car._20_predefinito_20_paragrafo"><text:span text:style-name="T6">alter ego</text:span></text:span><text:span text:style-name="Car._20_predefinito_20_paragrafo"><text:span text:style-name="T23"> letterario Arturo Bandini, ingenuo, spaccone, megaloma</text:span></text:span><text:span text:style-name="Car._20_predefinito_20_paragrafo"><text:span text:style-name="T23">ne, donnaiolo, sognatore. Il protagonista di una strepitosa saga familiare italoamericana: </text:span></text:span><text:span text:style-name="Car._20_predefinito_20_paragrafo"><text:span text:style-name="T6">Chiedi alla polvere, Aspetta primavera, Bandini</text:span></text:span><text:span text:style-name="Car._20_predefinito_20_paragrafo"><text:span text:style-name="T23">, </text:span></text:span><text:span text:style-name="Car._20_predefinito_20_paragrafo"><text:span text:style-name="T6">Un anno terribile</text:span></text:span><text:span text:style-name="Car._20_predefinito_20_paragrafo"><text:span text:style-name="T23"> e vari altri romanzi. Uno dei </text:span></text:span><text:span text:style-name="Car._20_predefinito_20_paragrafo"><text:span text:style-name="T23">grandi personaggi della narrativa contemporanea di quel paese, circo</text:span></text:span><text:span text:style-name="Car._20_predefinito_20_paragrafo"><text:span text:style-name="T23">nfuso da un alone mitico, come </text:span></text:span><text:span text:style-name="Car._20_predefinito_20_paragrafo"><text:span text:style-name="T6">il</text:span></text:span><text:span text:style-name="Car._20_predefinito_20_paragrafo"><text:span text:style-name="T23"> </text:span></text:span><text:span text:style-name="Car._20_predefinito_20_paragrafo"><text:span text:style-name="T6">grande </text:span></text:span><text:span text:style-name="Car._20_predefinito_20_paragrafo"><text:span text:style-name="T23">Jay </text:span></text:span><text:span text:style-name="Car._20_predefinito_20_paragrafo"><text:span text:style-name="T6">Gatsby</text:span></text:span><text:span text:style-name="Car._20_predefinito_20_paragrafo"><text:span text:style-name="T23"> o </text:span></text:span><text:span text:style-name="Car._20_predefinito_20_paragrafo"><text:span text:style-name="T6">il giovane Holden</text:span></text:span><text:span text:style-name="Car._20_predefinito_20_paragrafo"><text:span text:style-name="T23"> Coulfield.</text:span></text:span></text:p>
      <text:p text:style-name="Standard"><text:span text:style-name="Car._20_predefinito_20_paragrafo"><text:span text:style-name="T23">Il mito, nel caso di Bandini, è quello della scrittura, della creazione, della fama letteraria. E questo motivo, questo sogno da inseguire, tra entusiasmi e frustrazioni, at</text:span></text:span><text:span text:style-name="Car._20_predefinito_20_paragrafo"><text:span text:style-name="T23">tese e speranze, è già presente, nella sua “torsione musicale”, in quella ballata, </text:span></text:span><text:span text:style-name="Car._20_predefinito_20_paragrafo"><text:span text:style-name="T6">All’una e trentacinque circa</text:span></text:span><text:span text:style-name="Car._20_predefinito_20_paragrafo"><text:span text:style-name="T23">, che chiude il primo, omonimo album di Capossela. Era l’ora in cui, mentre le cameriere risistemavano, Vinicio cantava e si esibiva nei fumosi b</text:span></text:span><text:span text:style-name="Car._20_predefinito_20_paragrafo"><text:span text:style-name="T23">ar padani, fino alla chiusura dei locali. In un clima etilico e “insonne”, tra camionisti, avventori e bionde da sogno. Insieme a </text:span></text:span><text:span text:style-name="Car._20_predefinito_20_paragrafo"><text:span text:style-name="T6">musicisti un po’ beoni un poco artisti</text:span></text:span><text:span text:style-name="Car._20_predefinito_20_paragrafo"><text:span text:style-name="T24">,</text:span></text:span><text:span text:style-name="Car._20_predefinito_20_paragrafo"><text:span text:style-name="T6"> compagnoni e nati tristi</text:span></text:span><text:span text:style-name="Car._20_predefinito_20_paragrafo"><text:span text:style-name="T24">,</text:span></text:span><text:span text:style-name="Car._20_predefinito_20_paragrafo"><text:span text:style-name="T6"> sempre afflitti dal danaro</text:span></text:span><text:span text:style-name="Car._20_predefinito_20_paragrafo"><text:span text:style-name="T24">,</text:span></text:span><text:span text:style-name="Car._20_predefinito_20_paragrafo"><text:span text:style-name="T6"> perché la roba costa caro, ma l’</text:span></text:span><text:span text:style-name="Car._20_predefinito_20_paragrafo"><text:span text:style-name="T6">arte è cosa sacra e seria da salvar. Per cento sacchi alla serata facciamo una vita sregolata, ma il grande mito ci ha fregato, che sei un eroe se sei suonato</text:span></text:span><text:span text:style-name="Car._20_predefinito_20_paragrafo"><text:span text:style-name="T23">.</text:span></text:span></text:p>
      <text:p text:style-name="Standard"><text:span text:style-name="Car._20_predefinito_20_paragrafo"><text:span text:style-name="T23">Un altro romanzo amatissimo da Capossela è </text:span></text:span><text:span text:style-name="Car._20_predefinito_20_paragrafo"><text:span text:style-name="T6">La confraternita dell’uva</text:span></text:span><text:span text:style-name="Car._20_predefinito_20_paragrafo"><text:span text:style-name="T23"> (la prima edizione si intitolava </text:span></text:span><text:span text:style-name="Car._20_predefinito_20_paragrafo"><text:span text:style-name="T6">La confraternita del Chianti</text:span></text:span><text:span text:style-name="Car._20_predefinito_20_paragrafo"><text:span text:style-name="T23">), uno dei più belli di Fante. Toccante e dolente, lirico, divertente. Dove il protagonista, Nick Molise, italoamericano di prima generazione, cafone e alcolizzato, burbero e dispotico, erotoman</text:span></text:span><text:span text:style-name="Car._20_predefinito_20_paragrafo"><text:span text:style-name="T23">e, un muratore che si </text:span></text:span><text:soft-page-break/><text:span text:style-name="Car._20_predefinito_20_paragrafo"><text:span text:style-name="T23">vanta di essere il primo scalpellino d’America, ammazza le giornate bighellonando in città e tracannando vino e liquori insieme alla sua allegra </text:span></text:span><text:span text:style-name="Car._20_predefinito_20_paragrafo"><text:span text:style-name="T6">confraternita</text:span></text:span><text:span text:style-name="Car._20_predefinito_20_paragrafo"><text:span text:style-name="T23"> di paesani gretti e attaccabrighe.</text:span></text:span></text:p>
      <text:p text:style-name="P50"/>
      <text:p text:style-name="P93">“Era un montanaro venuto dall’Abruzzo, un nasone dalle mani grosse, basso (uno e sessanta), largo come una porta, nato in una parte d’Italia in cui la miseria era spettacolare quanto i ghiacciai circostanti e dove qualunque bambino che fosse riuscito a sopravvivere per i primi cinque anni ne avrebbe campati ottantacinque. (…) La sua durezza, mio padre l’aveva ereditata da quel modo di vivere. Pane e cipolle, si vantava, pane e cipolle: che altro serve a un uomo? Ecco perché per tutta la mia vita ho provato ripugnanza per pane e cipolle. Lui era qualcosa di più che il capofamiglia. Era giudice, giuria e carnefice, Geova in persona”.</text:p>
      <text:p text:style-name="P50"/>
      <text:p text:style-name="Standard"><text:span text:style-name="Car._20_predefinito_20_paragrafo"><text:span text:style-name="T23">A casa una moglie timorata di Dio e una famiglia numerosa, come nello stereotipo accreditato di quelle italiane. Con i figli che preferiscono però evitarlo e sopratt</text:span></text:span><text:span text:style-name="Car._20_predefinito_20_paragrafo"><text:span text:style-name="T23">utto, i maschi, non ne vogliono sapere di </text:span></text:span><text:span text:style-name="Car._20_predefinito_20_paragrafo"><text:span text:style-name="T23">intraprendere il suo mestiere. Un’autentica passione che egli cerca, invano (il suo vero cruccio!) di tramandare. E i personaggi di questo libro, proprio i </text:span></text:span><text:span text:style-name="Car._20_predefinito_20_paragrafo"><text:span text:style-name="T6">Compagni di sbronze</text:span></text:span><text:span text:style-name="Car._20_predefinito_20_paragrafo"><text:span text:style-name="T23"> (per dirla con Bukowski) di Nick Molis</text:span></text:span><text:span text:style-name="Car._20_predefinito_20_paragrafo"><text:span text:style-name="T23">e, Musso, Zarlingo e Cavallaro, torneranno (tra i solchi del </text:span></text:span><text:span text:style-name="Car._20_predefinito_20_paragrafo"><text:span text:style-name="T5">Ballo di San Vito</text:span></text:span><text:span text:style-name="Car._20_predefinito_20_paragrafo"><text:span text:style-name="T23">) a popolare una ballata di Capossela, </text:span></text:span><text:span text:style-name="Car._20_predefinito_20_paragrafo"><text:span text:style-name="T6">L’accolita dei rancorosi</text:span></text:span><text:span text:style-name="Car._20_predefinito_20_paragrafo"><text:span text:style-name="T23">.</text:span></text:span></text:p>
      <text:p text:style-name="P50"/>
      <text:p text:style-name="A-versi">Brache di fustagno</text:p>
      <text:p text:style-name="A-versi">Occhi crepati, vene aguzze</text:p>
      <text:p text:style-name="A-versi">Maculati</text:p>
      <text:p text:style-name="A-versi">Denti neri di tabacco</text:p>
      <text:p text:style-name="A-versi">Barbe di setola e allumina</text:p>
      <text:p text:style-name="A-versi">Anche l'alba che li coglie</text:p>
      <text:p text:style-name="A-versi">Livida di bardolino</text:p>
      <text:p text:style-name="A-versi">Porta rispetto e fa un inchino</text:p>
      <text:p text:style-name="P50"/>
      <text:p text:style-name="P50">La scrittura di Capossela, come anche, sempre, quella di Fante, scarta, qui, dal dramma, dalla tragedia, preferendo spingere sul pedale dell’ironia e di una dolorosa tenerezza.</text:p>
      <text:p text:style-name="Standard"><text:soft-page-break/><text:span text:style-name="Car._20_predefinito_20_paragrafo"><text:span text:style-name="T23">John Fan</text:span></text:span><text:span text:style-name="Car._20_predefinito_20_paragrafo"><text:span text:style-name="T23">te, e non solo. Nelle canzoni di Capossela frequenti i riferimenti letterari, le suggestioni romanzesche. Come nel suo quinto album, </text:span></text:span><text:span text:style-name="Car._20_predefinito_20_paragrafo"><text:span text:style-name="T6">Canzoni a manovella</text:span></text:span><text:span text:style-name="Car._20_predefinito_20_paragrafo"><text:span text:style-name="T23">, uscito proprio all’alba del millennio, vincitore nel 2000 del premio della critica al PIM (Premio Ital</text:span></text:span><text:span text:style-name="Car._20_predefinito_20_paragrafo"><text:span text:style-name="T23">iano della Musica). Forse la sua opera più bella, partorita da una laboriosa gestazione di quattro anni. Un grande calderone, in cui troviamo Verne, Jarry, Céline…</text:span></text:span></text:p>
      <text:p text:style-name="Standard"><text:span text:style-name="Car._20_predefinito_20_paragrafo"><text:span text:style-name="T23">Un episodio chiave della raccolta è </text:span></text:span><text:span text:style-name="Car._20_predefinito_20_paragrafo"><text:span text:style-name="T6">Decervellamento</text:span></text:span><text:span text:style-name="Car._20_predefinito_20_paragrafo"><text:span text:style-name="T23"> (Capossela sostiene che “il disco gli è cresciuto intorno”). Il brano, che si snoda su un ritmo da marcetta, è adattato da </text:span></text:span><text:span text:style-name="Car._20_predefinito_20_paragrafo"><text:span text:style-name="T6">Chanson du decervelage</text:span></text:span><text:span text:style-name="Car._20_predefinito_20_paragrafo"><text:span text:style-name="T23">, di “Padre Ubu”, Alfred Jarry appunto, quasi un suo fratello spirituale (“apprezzo il suo amore per il revolv</text:span></text:span><text:span text:style-name="Car._20_predefinito_20_paragrafo"><text:span text:style-name="T23">er e la bicicletta da corsa”). Jarry, lo scrittore francese fine-Ottocento dalla vita eccentrica e sregolata, </text:span></text:span><text:span text:style-name="Car._20_predefinito_20_paragrafo"><text:span text:style-name="T23">come quella dei suoi personaggi, e dalla ricerca espressiva che intreccia comicità, provocazione, lirismo.</text:span></text:span></text:p>
      <text:p text:style-name="Standard"/>
      <text:p text:style-name="A-versi">Quando la domenica era bella</text:p>
      <text:p text:style-name="A-versi">Ci vestivamo a festa per andar</text:p>
      <text:p text:style-name="A-versi">In via dell’Euchadé tanto per fare</text:p>
      <text:p text:style-name="A-versi">Contenti di veder decervellare</text:p>
      <text:p text:style-name="A-versi">(…)</text:p>
      <text:p text:style-name="A-versi">Venite, vedete la macchina girar</text:p>
      <text:p text:style-name="A-versi">Dal ricco ammirate la testa via volar</text:p>
      <text:p text:style-name="P58"/>
      <text:p text:style-name="Standard"><text:span text:style-name="Car._20_predefinito_20_paragrafo"><text:span text:style-name="T23">Ma a sorvegliare idealmente su tutta l’operazione, sulla gestazione e “costruzione” dell’alb</text:span></text:span><text:span text:style-name="Car._20_predefinito_20_paragrafo"><text:span text:style-name="T23">um, è però lo spirito visionario, ulcerato, buffonesco di Louis-Ferdinand Céline. “Che a me”, confessa Capossela, “piace soprattutto nella fase finale della sua produzione, quando lascia le frasi a metà, Céline in viaggio sulle spiagge del Baltico, Céline </text:span></text:span><text:span text:style-name="Car._20_predefinito_20_paragrafo"><text:span text:style-name="T23">che ha raccontato il Novecento come nessun altro”.</text:span></text:span><text:span text:style-name="Car._20_predefinito_20_paragrafo"><text:span text:style-name="T48">7</text:span></text:span></text:p>
      <text:p text:style-name="Standard"><text:span text:style-name="Car._20_predefinito_20_paragrafo"><text:span text:style-name="T23">Céline o dello stile. Una scrittura prodigiosa, inimitabile, che si fa visione allucinata ed esplosiva, ma soprattutto, “al prezzo di una fatica, di una pazienza incredibile”, emozione. Uno stile basso, i</text:span></text:span><text:span text:style-name="Car._20_predefinito_20_paragrafo"><text:span text:style-name="T23">bridato, ansimante, dal ritmo ribollente, sincopato, spezzato, che sembra </text:span></text:span><text:span text:style-name="Car._20_predefinito_20_paragrafo"><text:span text:style-name="T23">afferrare la storia per insultarla, decomporla, violarla, travolgerla nel fuoco di un’incandescente mimica verbale. E che intanto, in un fluire lirico, limpido, ardente, benedice la </text:span></text:span><text:span text:style-name="Car._20_predefinito_20_paragrafo"><text:span text:style-name="T23">vita che si offre innocente, con la sua </text:span></text:span><text:soft-page-break/><text:span text:style-name="Car._20_predefinito_20_paragrafo"><text:span text:style-name="T23">“musica” e la sua “bellezza”, tra il fulgore della luce e la magia del sogno. È lui l’inventore del romanzo moderno, con la sua ineguagliabile </text:span></text:span><text:span text:style-name="Car._20_predefinito_20_paragrafo"><text:span text:style-name="T6">petite musique</text:span></text:span><text:span text:style-name="Car._20_predefinito_20_paragrafo"><text:span text:style-name="T23">. Lui che ne ha vivificato la prosa, rendendola “rigorosa, </text:span></text:span><text:span text:style-name="Car._20_predefinito_20_paragrafo"><text:span text:style-name="T23">voltairiana, crepitante, sferzante, cattiva” (è Céline stesso a parlare; non gli faceva difetto una buona dose di narcisismo). Scriveva nella </text:span></text:span><text:span text:style-name="Car._20_predefinito_20_paragrafo"><text:span text:style-name="T23">lingua dei poveri e degli oppressi. L’istinto lo portava verso di loro. Céline, il cantore della vita offesa, dell</text:span></text:span><text:span text:style-name="Car._20_predefinito_20_paragrafo"><text:span text:style-name="T23">’uomo nudo, senza potere e senza armi, della miseria.</text:span></text:span></text:p>
      <text:p text:style-name="Standard"><text:span text:style-name="Car._20_predefinito_20_paragrafo"><text:span text:style-name="T23">La prima canzone </text:span></text:span><text:span text:style-name="Car._20_predefinito_20_paragrafo"><text:span text:style-name="T5">a manovella</text:span></text:span><text:span text:style-name="Car._20_predefinito_20_paragrafo"><text:span text:style-name="T23">, uno dei momenti più alti dell’album, è dedicata a lui. Meglio, al suo </text:span></text:span><text:span text:style-name="Car._20_predefinito_20_paragrafo"><text:span text:style-name="T6">alter ego</text:span></text:span><text:span text:style-name="Car._20_predefinito_20_paragrafo"><text:span text:style-name="T23">, </text:span></text:span><text:span text:style-name="Car._20_predefinito_20_paragrafo"><text:span text:style-name="T6">Bardamù</text:span></text:span><text:span text:style-name="Car._20_predefinito_20_paragrafo"><text:span text:style-name="T23"> (su cui Vini</text:span></text:span><text:span text:style-name="Car._20_predefinito_20_paragrafo"><text:span text:style-name="T23">cio mette l’accento) indimenticabile protagonista del </text:span></text:span><text:span text:style-name="Car._20_predefinito_20_paragrafo"><text:span text:style-name="T6">Viaggio al termin</text:span></text:span><text:span text:style-name="Car._20_predefinito_20_paragrafo"><text:span text:style-name="T6">e della notte</text:span></text:span><text:span text:style-name="Car._20_predefinito_20_paragrafo"><text:span text:style-name="T23">.</text:span></text:span></text:p>
      <text:p text:style-name="P50"/>
      <text:p text:style-name="Predefinito_20_rientrato"><text:span text:style-name="Car._20_predefinito_20_paragrafo"><text:span text:style-name="T68">“È come se il disco appartenesse a quel modo di raccontare, perciò </text:span></text:span><text:span text:style-name="Car._20_predefinito_20_paragrafo"><text:span text:style-name="T60">Bardamù</text:span></text:span><text:span text:style-name="Car._20_predefinito_20_paragrafo"><text:span text:style-name="T68"> ne è la bandiera: vado fiero di quella canzone. </text:span></text:span><text:span text:style-name="Car._20_predefinito_20_paragrafo"><text:span text:style-name="T68">Rappresenta una specie di rivincita: Céline è l’autore che mi ha fatto sempre più male e adesso spero a mia volta di</text:span></text:span><text:span text:style-name="Car._20_predefinito_20_paragrafo"><text:span text:style-name="T68"> fare male a qualcun altro con quella canzone”.</text:span></text:span><text:span text:style-name="Car._20_predefinito_20_paragrafo"><text:span text:style-name="T86">8</text:span></text:span></text:p>
      <text:p text:style-name="P93"/>
      <text:p text:style-name="Predefinito_20_rientrato"><text:span text:style-name="Car._20_predefinito_20_paragrafo"><text:span text:style-name="T68">“È la più bella canzone del secolo. Un’unione tra la poesia del più grande scrittore del Novecento, Céline, l’aria italiana e il colpo di cannone. Io non sono più la stessa persona da quando l’ho scritta”.</text:span></text:span><text:span text:style-name="Car._20_predefinito_20_paragrafo"><text:span text:style-name="T86">9</text:span></text:span></text:p>
      <text:p text:style-name="P89"/>
      <text:p text:style-name="Standard"><text:span text:style-name="Car._20_predefinito_20_paragrafo"><text:span text:style-name="T6">Bardamù</text:span></text:span><text:span text:style-name="Car._20_predefinito_20_paragrafo"><text:span text:style-name="T23"> è un brano insieme divertente e struggente, colmo di strazio e disillusione, di una sottile, divorante tenerezza, di diffidenza a lasciarsi andare agli slanci del cuore, dell’incanto della purezza e della bellezza, (“la bellezza salverà il mondo</text:span></text:span><text:span text:style-name="Car._20_predefinito_20_paragrafo"><text:span text:style-name="T23">”, sembra esclamare </text:span></text:span><text:span text:style-name="Car._20_predefinito_20_paragrafo"><text:span text:style-name="T5">Bardamù</text:span></text:span><text:span text:style-name="Car._20_predefinito_20_paragrafo"><text:span text:style-name="T23">-Capossela, sulle orme di Dostoevskij). Qui, a soccorrere l’artista, arriva anche, tra gli altri strumenti (archi, grancassa, piano a rullo), un cannone, per il </text:span></text:span><text:span text:style-name="Car._20_predefinito_20_paragrafo"><text:span text:style-name="T6">coupe de théâtre </text:span></text:span><text:span text:style-name="Car._20_predefinito_20_paragrafo"><text:span text:style-name="T23">finale; </text:span></text:span><text:span text:style-name="Car._20_predefinito_20_paragrafo"><text:span text:style-name="T6">pardon</text:span></text:span><text:span text:style-name="Car._20_predefinito_20_paragrafo"><text:span text:style-name="T5">, </text:span></text:span><text:span text:style-name="Car._20_predefinito_20_paragrafo"><text:span text:style-name="T23">per il </text:span></text:span><text:span text:style-name="Car._20_predefinito_20_paragrafo"><text:span text:style-name="T6">coupe de canon</text:span></text:span><text:span text:style-name="Car._20_predefinito_20_paragrafo"><text:span text:style-name="T23">, con tanto di</text:span></text:span><text:span text:style-name="Car._20_predefinito_20_paragrafo"><text:span text:style-name="T23"> fuochi d’artificio!</text:span></text:span></text:p>
      <text:p text:style-name="P50"/>
      <text:p text:style-name="A-versi">Per quanto scura</text:p>
      <text:p text:style-name="A-versi">La notte è passata</text:p>
      <text:p text:style-name="A-versi">E non lascia che schiuma</text:p>
      <text:p text:style-name="A-versi">Di birra slavata</text:p>
      <text:p text:style-name="A-versi">E una spiaggia</text:p>
      <text:p text:style-name="A-versi"><text:soft-page-break/>E una linea di sabbia</text:p>
      <text:p text:style-name="A-versi">È il fronte di un addio</text:p>
      <text:p text:style-name="A-versi">Gli altri si cambino l’anima</text:p>
      <text:p text:style-name="A-versi">Per meglio tradire</text:p>
      <text:p text:style-name="A-versi">Per meglio scordare</text:p>
      <text:p text:style-name="A-versi">Bum Bum Bum</text:p>
      <text:p text:style-name="A-versi">Bardamù</text:p>
      <text:p text:style-name="P58"/>
      <text:p text:style-name="Standard"><text:span text:style-name="Car._20_predefinito_20_paragrafo"><text:span text:style-name="T23">C’è, </text:span></text:span><text:span text:style-name="Car._20_predefinito_20_paragrafo"><text:span text:style-name="T23">nella canzone, sottolineato da un’orchestra d’archi (“molto particolari, aerostatici: sembrano cariche di cavalleria, leggeri e d’attacco”)</text:span></text:span><text:span text:style-name="Car._20_predefinito_20_paragrafo"><text:span text:style-name="T48">10</text:span></text:span><text:span text:style-name="Car._20_predefinito_20_paragrafo"><text:span text:style-name="T23"> arrangiati da Tommaso Vittorini, quel richiamo così tipicamente celiniano alla danza, alle </text:span></text:span><text:span text:style-name="Car._20_predefinito_20_paragrafo"><text:span text:style-name="T6">ballerine</text:span></text:span><text:span text:style-name="Car._20_predefinito_20_paragrafo"><text:span text:style-name="T23"> che </text:span></text:span><text:span text:style-name="Car._20_predefinito_20_paragrafo"><text:span text:style-name="T6">danzano l</text:span></text:span><text:span text:style-name="Car._20_predefinito_20_paragrafo"><text:span text:style-name="T6">eggere</text:span></text:span><text:span text:style-name="Car._20_predefinito_20_paragrafo"><text:span text:style-name="T23">. Figure simboliche, in Céline, oggetto di ditirambica, voluttuosa esaltazione, motivo di infatuazione e religione. Sono esse, divinità eteree, </text:span></text:span><text:span text:style-name="Car._20_predefinito_20_paragrafo"><text:span text:style-name="T6">in tutù</text:span></text:span><text:span text:style-name="Car._20_predefinito_20_paragrafo"><text:span text:style-name="T23">, </text:span></text:span><text:span text:style-name="Car._20_predefinito_20_paragrafo"><text:span text:style-name="T23">“la vera aristocrazia umana”, la possibilità di “ricreare sulla terra una specie di paradiso arti</text:span></text:span><text:span text:style-name="Car._20_predefinito_20_paragrafo"><text:span text:style-name="T23">ficiale”.</text:span></text:span></text:p>
      <text:p text:style-name="Standard"><text:span text:style-name="Car._20_predefinito_20_paragrafo"><text:span text:style-name="T23">In questa canzone, come in altre, più che in altre, il tono inconfondibilmente celiniano dell’evocazione visionaria, dell’emozione cruda, della spontaneità che si ubriaca. C’è, soprattutto, il furore di vivere, l’ostinazione a voler vivere intens</text:span></text:span><text:span text:style-name="Car._20_predefinito_20_paragrafo"><text:span text:style-name="T23">amente la vita, prima che (come leggiamo nel </text:span></text:span><text:span text:style-name="Car._20_predefinito_20_paragrafo"><text:span text:style-name="T6">Voyage</text:span></text:span><text:span text:style-name="Car._20_predefinito_20_paragrafo"><text:span text:style-name="T23">) </text:span></text:span><text:span text:style-name="Car._20_predefinito_20_paragrafo"><text:span text:style-name="T6">ci minacci il peggio</text:span></text:span><text:span text:style-name="Car._20_predefinito_20_paragrafo"><text:span text:style-name="T23"> e sopravvenga </text:span></text:span><text:span text:style-name="Car._20_predefinito_20_paragrafo"><text:span text:style-name="T6">traditora l’età</text:span></text:span><text:span text:style-name="Car._20_predefinito_20_paragrafo"><text:span text:style-name="T23">. Prima della sclerosi del cuore, quando </text:span></text:span><text:span text:style-name="Car._20_predefinito_20_paragrafo"><text:span text:style-name="T6">del necessario capitale di delirio non resta niente più, dentro di noi</text:span></text:span><text:span text:style-name="Car._20_predefinito_20_paragrafo"><text:span text:style-name="T23">. La vita, nella sua miseria e nel suo spl</text:span></text:span><text:span text:style-name="Car._20_predefinito_20_paragrafo"><text:span text:style-name="T23">endore, benedetta e inseguita fino </text:span></text:span><text:span text:style-name="Car._20_predefinito_20_paragrafo"><text:span text:style-name="T6">al termine della notte</text:span></text:span><text:span text:style-name="Car._20_predefinito_20_paragrafo"><text:span text:style-name="T23">.</text:span></text:span></text:p>
      <text:p text:style-name="P50">E c’è, in questo album strepitoso, un incredibile armamentario con il quale, nel suo laboratorio di artigiano, “una specie di officina di strumenti meccanici”, Vinicio smonta e rimonta incessantemente i linguaggi della musica. Proverò ad elencarli questi strumenti, così alla rinfusa, dando un’occhiata alle note di copertina del disco: pianoforte, contrabbasso, cannone, piano a rullo, grancassa, orchestra d’archi, fisarmonica, piano, piatti, batteria, woodblock, banjo, glonkespiel, clarino, clarone, tromba, trombone, tuba, granchivella, chitarra elettrica, chitarra solista, cymbalon, violino solista, ottoni, bottiglie. E poi ancora: rotopiano, chitarra sirena, sonar, fischio, banjolino, cassa a pedale, mandolino, armonio, bottigliofono, frusta, piano a muro, organo, pianofoni, rullo di Edison, piano giocattolo, tamburi, chitarra rumorista, <text:soft-page-break/>bass stick, chitarra ritmica, clarino basso, coperchio, maracas, violino, violomba, conga, cineserie.</text:p>
      <text:p text:style-name="Standard"><text:span text:style-name="Car._20_predefinito_20_paragrafo"><text:span text:style-name="T23">“Vi basta? C</text:span></text:span><text:span text:style-name="Car._20_predefinito_20_paragrafo"><text:span text:style-name="T23">on questo per oggi termino”, avrebbe detto Bohumil Hrabal, il grande scrittore ceco, </text:span></text:span><text:span text:style-name="Car._20_predefinito_20_paragrafo"><text:span text:style-name="T23">saggio e “sbruffone”, molto amato da Capossela (come anche da chi scrive) che, con queste parole, regolarmente chiudeva i vari capitoli del suo memorabile romanzo </text:span></text:span><text:span text:style-name="Car._20_predefinito_20_paragrafo"><text:span text:style-name="T6">Ho servi</text:span></text:span><text:span text:style-name="Car._20_predefinito_20_paragrafo"><text:span text:style-name="T6">to il re d’Inghilterra</text:span></text:span><text:span text:style-name="Car._20_predefinito_20_paragrafo"><text:span text:style-name="T23">. </text:span></text:span><text:span text:style-name="Car._20_predefinito_20_paragrafo"><text:span text:style-name="T23">E li apriva, invece, invariabilmente, con un perso</text:span></text:span><text:span text:style-name="Car._20_predefinito_20_paragrafo"><text:span text:style-name="T23">nalissimo incipit, un’altra frase delle sue, che potrebbe benissimo stare in bocca a Vinicio: “Fate attenzione a quello che ora vi racconto”. Hrabal, un folletto, un </text:span></text:span><text:span text:style-name="Car._20_predefinito_20_paragrafo"><text:span text:style-name="T6">outsider</text:span></text:span><text:span text:style-name="Car._20_predefinito_20_paragrafo"><text:span text:style-name="T23">, uno sp</text:span></text:span><text:span text:style-name="Car._20_predefinito_20_paragrafo"><text:span text:style-name="T23">roloquiante, logorroico “stramparlone”, in quel bizzarro, immaginifico circo felliniano che sono le sue opere.</text:span></text:span></text:p>
      <text:p text:style-name="Standard"><text:span text:style-name="Car._20_predefinito_20_paragrafo"><text:span text:style-name="T23">Nel disco, diciassette brani che danno vita a un racconto affascinante, neorealista, romantico, struggente, malinconico, poetico, divertente. Con</text:span></text:span><text:span text:style-name="Car._20_predefinito_20_paragrafo"><text:span text:style-name="T23"> l’artista che si affaccia dalla copertina incapsulato in uno scafandro, una “citazione” dal Jules Verne di </text:span></text:span><text:span text:style-name="Car._20_predefinito_20_paragrafo"><text:span text:style-name="T6">Ventimila leghe sotto i mari</text:span></text:span><text:span text:style-name="Car._20_predefinito_20_paragrafo"><text:span text:style-name="T23">. Ciò che colpisce e rapisce, già dallo srotolarsi delle prime note, è soprattutto l’atmosfera generale, il clima, la “t</text:span></text:span><text:span text:style-name="Car._20_predefinito_20_paragrafo"><text:span text:style-name="T23">emperatura” dell’album. E poi la caleidoscopica ricchezza di riferimenti, citazioni, suggestioni, il gusto di raccontare manovrando sapientemente e sapidamente le parole, le immagini, i suoni. La ricerca dei vocaboli è accurata e rigorosa. Molti sono i rim</text:span></text:span><text:span text:style-name="Car._20_predefinito_20_paragrafo"><text:span text:style-name="T23">andi interni, le corrispondenze, le assonanze, i giochi fonici e linguistici, spesso al limite del funambolico, del mirabolante. Come ad esempio in </text:span></text:span><text:span text:style-name="Car._20_predefinito_20_paragrafo"><text:span text:style-name="T6">Marajà</text:span></text:span><text:span text:style-name="Car._20_predefinito_20_paragrafo"><text:span text:style-name="T23">, brano divertente, </text:span></text:span><text:span text:style-name="Car._20_predefinito_20_paragrafo"><text:span text:style-name="T23">scoppiettante, trascinante, dal piglio circense e dalle sonorità balcaniche, sul r</text:span></text:span><text:span text:style-name="Car._20_predefinito_20_paragrafo"><text:span text:style-name="T23">itmo frenetico, incalzante di una marcetta.</text:span></text:span></text:p>
      <text:p text:style-name="P50"/>
      <text:p text:style-name="A-versi">Col monocolo e il ciclofono</text:p>
      <text:p text:style-name="A-versi">Va in rivista il Marajà</text:p>
      <text:p text:style-name="A-versi">S’alza l’asta del ginnasta</text:p>
      <text:p text:style-name="A-versi">Quando passa il Marajà</text:p>
      <text:p text:style-name="A-versi">Si sollevano i manubri</text:p>
      <text:p text:style-name="A-versi">Dei sollevatori bulgari</text:p>
      <text:p text:style-name="A-versi">Si spara l’uomo cannone</text:p>
      <text:p text:style-name="A-versi">Quando passa il faraone</text:p>
      <text:p text:style-name="A-versi">Apre il mazzo anche il pavone</text:p>
      <text:p text:style-name="A-versi">Se lo chiede il Marajà</text:p>
      <text:p text:style-name="Standard"><text:soft-page-break/><text:span text:style-name="Car._20_predefinito_20_paragrafo"><text:span text:style-name="T23">Nel disco, a voler completare una doverosa ricognizione “letteraria” tra i solchi di un album formidabile, un altro momento altissimo, </text:span></text:span><text:span text:style-name="Car._20_predefinito_20_paragrafo"><text:span text:style-name="T6">Suona Rosamunda.</text:span></text:span><text:span text:style-name="Car._20_predefinito_20_paragrafo"><text:span text:style-name="T23"> Intarsiata dalle note del violino di Edoardo De Angelis (vecchia conoscenza della canzone d’autore) che graffiano l’anima, e stupenda nel crescendo del suo andamento ritmico, nel suo clima cupo, ingannevolmente festoso, nel tono accorato, appassionato e insieme amaro e struggente.</text:span></text:span></text:p>
      <text:p text:style-name="P50"/>
      <text:p text:style-name="A-versi">Suona la banda prigioniera</text:p>
      <text:p text:style-name="A-versi">Suona per me e per te</text:p>
      <text:p text:style-name="A-versi">Eppure è dolce nella sera</text:p>
      <text:p text:style-name="A-versi">Il suono aguzzo sul nostro cuor</text:p>
      <text:p text:style-name="A-versi">Cade la neve senza rumore</text:p>
      <text:p text:style-name="A-versi">Sulle parole cadute già</text:p>
      <text:p text:style-name="A-versi"/>
      <text:p text:style-name="Standard"><text:span text:style-name="Car._20_predefinito_20_paragrafo"><text:span text:style-name="T23">Una canzone ispirata a </text:span></text:span><text:span text:style-name="Car._20_predefinito_20_paragrafo"><text:span text:style-name="T6">Se questo è un uomo</text:span></text:span><text:span text:style-name="Car._20_predefinito_20_paragrafo"><text:span text:style-name="T23">, il romanzo-testimonianza in cui Primo Levi racconta l’inferno di Auschwitz. In particolare </text:span></text:span><text:span text:style-name="Car._20_predefinito_20_paragrafo"><text:span text:style-name="T23">ad alcune righe di esso, alla costrizione a suonare e danzare dentro quell’orrore:</text:span></text:span></text:p>
      <text:p text:style-name="P50"/>
      <text:p text:style-name="Predefinito_20_rientrato"><text:span text:style-name="Car._20_predefinito_20_paragrafo"><text:span text:style-name="T68">“(…) ci mettono ancora una volta in fila, ci conducono in un vasto piazzale </text:span></text:span><text:span text:style-name="Car._20_predefinito_20_paragrafo"><text:span text:style-name="T68">‎</text:span></text:span><text:span text:style-name="Car._20_predefinito_20_paragrafo"><text:span text:style-name="T68">che occupa il centro del campo, e ci dispongono meticolosamente inquadrati. Poi non accade più</text:span></text:span><text:span text:style-name="Car._20_predefinito_20_paragrafo"><text:span text:style-name="T68"> </text:span></text:span><text:span text:style-name="Car._20_predefinito_20_paragrafo"><text:span text:style-name="T68">‎</text:span></text:span><text:span text:style-name="Car._20_predefinito_20_paragrafo"><text:span text:style-name="T68">nulla per un’altra ora: sembra che si aspetti qualcuno.</text:span></text:span><text:span text:style-name="Car._20_predefinito_20_paragrafo"><text:span text:style-name="T68">‎</text:span></text:span><text:span text:style-name="Car._20_predefinito_20_paragrafo"><text:span text:style-name="T68"> Una fanfara incomincia a suonare, accanto alla porta del campo: suona Rosamunda, la </text:span></text:span><text:span text:style-name="Car._20_predefinito_20_paragrafo"><text:span text:style-name="T68">‎</text:span></text:span><text:span text:style-name="Car._20_predefinito_20_paragrafo"><text:span text:style-name="T68">ben nota canzonetta sentimentale, e questo ci appare talmente strano che ci guardiamo l’un l’altro </text:span></text:span><text:span text:style-name="Car._20_predefinito_20_paragrafo"><text:span text:style-name="T68">‎</text:span></text:span><text:span text:style-name="Car._20_predefinito_20_paragrafo"><text:span text:style-name="T68">sogghignando</text:span></text:span><text:span text:style-name="Car._20_predefinito_20_paragrafo"><text:span text:style-name="T68">; nasce in noi un’ombra di sollievo, forse tutte queste cerimonie non costituiscono che </text:span></text:span><text:span text:style-name="Car._20_predefinito_20_paragrafo"><text:span text:style-name="T68">‎</text:span></text:span><text:span text:style-name="Car._20_predefinito_20_paragrafo"><text:span text:style-name="T68">una colossale buffonata di gusto teutonico. Ma la fanfara, finita Rosamunda, continua a </text:span></text:span><text:span text:style-name="Car._20_predefinito_20_paragrafo"><text:span text:style-name="T68">‎</text:span></text:span><text:span text:style-name="Car._20_predefinito_20_paragrafo"><text:span text:style-name="T68">suonare altre marce, una dopo l’altra, ed ecco apparire i drappelli dei nostri</text:span></text:span><text:span text:style-name="Car._20_predefinito_20_paragrafo"><text:span text:style-name="T68"> compagni, che ritornano </text:span></text:span><text:span text:style-name="Car._20_predefinito_20_paragrafo"><text:span text:style-name="T68">‎</text:span></text:span><text:span text:style-name="Car._20_predefinito_20_paragrafo"><text:span text:style-name="T68">dal lavoro. Camminano in colonna per cinque: camminano con un’andatura strana, innaturale, dura, </text:span></text:span><text:span text:style-name="Car._20_predefinito_20_paragrafo"><text:span text:style-name="T68">‎</text:span></text:span><text:span text:style-name="Car._20_predefinito_20_paragrafo"><text:span text:style-name="T68">come fantocci rigidi fatti solo di ossa: ma camminano seguendo scrupolosamente il tempo della </text:span></text:span><text:span text:style-name="Car._20_predefinito_20_paragrafo"><text:span text:style-name="T68">‎</text:span></text:span><text:span text:style-name="Car._20_predefinito_20_paragrafo"><text:span text:style-name="T68">fanfara”.</text:span></text:span></text:p>
      <text:p text:style-name="P36"/>
      <text:p text:style-name="A-versi">Fino nel fondo della notte</text:p>
      <text:p text:style-name="A-versi">Che qui ci inghiotte e non tornerà</text:p>
      <text:p text:style-name="A-versi">Il passo d’oca che mai riposa</text:p>
      <text:p text:style-name="A-versi"><text:soft-page-break/>Spinge la giostra, spinge la ruota</text:p>
      <text:p text:style-name="A-versi">Con i bottoni e coi maniconi</text:p>
      <text:p text:style-name="A-versi">Marciano i suoni, vengon per noi</text:p>
      <text:p text:style-name="A-versi">Suona Rosamunda</text:p>
      <text:p text:style-name="A-versi">Suona che mi piaci</text:p>
      <text:p text:style-name="A-versi">Suonano i tuoi baci</text:p>
      <text:p text:style-name="A-versi">Nella cenere ancor</text:p>
      <text:p text:style-name="P58"/>
      <text:p text:style-name="Standard"><text:span text:style-name="Car._20_predefinito_20_paragrafo"><text:span text:style-name="T23">Altri richiami, po</text:span></text:span><text:span text:style-name="Car._20_predefinito_20_paragrafo"><text:span text:style-name="T23">etici e letterari, altre suggestioni, altre citazioni. Come, ad esempio, tra i solchi di </text:span></text:span><text:span text:style-name="Car._20_predefinito_20_paragrafo"><text:span text:style-name="T6">Ballate per uomini e bestie</text:span></text:span><text:span text:style-name="Car._20_predefinito_20_paragrafo"><text:span text:style-name="T23"> (2019), la bellissima, ispiratissima </text:span></text:span><text:span text:style-name="Car._20_predefinito_20_paragrafo"><text:span text:style-name="T6">Ballata del carcere di Reading</text:span></text:span><text:span text:style-name="Car._20_predefinito_20_paragrafo"><text:span text:style-name="T23">, di Oscar Wilde, in una splendida traduzione. E come non riandare, qui,</text:span></text:span><text:span text:style-name="Car._20_predefinito_20_paragrafo"><text:span text:style-name="T23"> con la mente, a quel testo di altissima poesia, una poesia dolente e visionaria, struggente, traboccante di amaro amore, di redenzione e perdono, di fraterna pietà per l’uomo infangato, calpestato, oltraggiato. Un’opera colma di intensità e autenticità, e</text:span></text:span><text:span text:style-name="Car._20_predefinito_20_paragrafo"><text:span text:style-name="T23"> di irredimibile pena, sull’esperienza del carcere che, accusato di “atti osceni”, di sodomia (come dire, allora, </text:span></text:span><text:span text:style-name="Car._20_predefinito_20_paragrafo"><text:span text:style-name="T23">nell’Inghilterra di fine Ottocento, di omosessualità), Wilde dolorosamente sperimentò, per due anni (dal novembre 1895 al maggio 1897), in una</text:span></text:span><text:span text:style-name="Car._20_predefinito_20_paragrafo"><text:span text:style-name="T23"> tetra prigione vittoriana. E sentì e patì profondamente, nella carne e nell’anima, nella convivenza forzata con un compagno di detenzione, fino al momento dell’esecuzione capitale. Un inno solenne alla bellezza e un lamento accorato sull’assurda, atroce, </text:span></text:span><text:span text:style-name="Car._20_predefinito_20_paragrafo"><text:span text:style-name="T23">barbara ritualità di una condanna a morte.</text:span></text:span></text:p>
      <text:p text:style-name="Standard"><text:span text:style-name="Car._20_predefinito_20_paragrafo"><text:span text:style-name="T23">Un’opera, la </text:span></text:span><text:span text:style-name="Car._20_predefinito_20_paragrafo"><text:span text:style-name="T6">Ballata</text:span></text:span><text:span text:style-name="Car._20_predefinito_20_paragrafo"><text:span text:style-name="T23">, che, come </text:span></text:span><text:span text:style-name="Car._20_predefinito_20_paragrafo"><text:span text:style-name="T6">Lo</text:span></text:span><text:span text:style-name="Car._20_predefinito_20_paragrafo"><text:span text:style-name="T23"> </text:span></text:span><text:span text:style-name="Car._20_predefinito_20_paragrafo"><text:span text:style-name="T6">straniero</text:span></text:span><text:span text:style-name="Car._20_predefinito_20_paragrafo"><text:span text:style-name="T23"> di Albert Camus, non risparmia la feroce, sferzante denuncia della penosa viltà e malafede di cui si ammantano i custodi della morale e della Legge. E l’ipocrisia di un</text:span></text:span><text:span text:style-name="Car._20_predefinito_20_paragrafo"><text:span text:style-name="T23">a società che, per preservare la propria sterile, agiata tranquillità, calpesta brutalmente la dignità dell’uomo e nasconde a se stessa la nuda verità della vita e della morte.</text:span></text:span></text:p>
      <text:p text:style-name="P50"/>
      <text:p text:style-name="A-versi">Non indossava la giubba rossa</text:p>
      <text:p text:style-name="A-versi">Che rosso il sangue più rosso il vino</text:p>
      <text:p text:style-name="A-versi">E sangue e vino aveva addosso</text:p>
      <text:p text:style-name="A-versi">Quando lo trovarono a lei vicino</text:p>
      <text:p text:style-name="A-versi">A lei vicino che aveva amato</text:p>
      <text:p text:style-name="A-versi">E assassinato in un letto di vino</text:p>
      <text:p text:style-name="A-versi">Con altri in pena, io camminavo</text:p>
      <text:p text:style-name="A-versi"><text:soft-page-break/>Un altro cerchio lo vidi ruotare</text:p>
      <text:p text:style-name="A-versi">Che colpa avesse da espiare</text:p>
      <text:p text:style-name="A-versi">Mi chiedevo fosse lieve o grave</text:p>
      <text:p text:style-name="A-versi">Quando sentii una voce</text:p>
      <text:p text:style-name="A-versi">Una voce sentii mormorare</text:p>
      <text:p text:style-name="A-versi">Quel tipo appeso dovrà dondolare</text:p>
      <text:p text:style-name="A-versi"/>
      <text:p text:style-name="Standard"><text:span text:style-name="Car._20_predefinito_20_paragrafo"><text:span text:style-name="T23">O addirittura (sempre nell’ambito di un discorso sulle influenze letterarie nella sua poetica) quell’opera “omerica”, “ciclopedica” (un doppio disco) che è </text:span></text:span><text:span text:style-name="Car._20_predefinito_20_paragrafo"><text:span text:style-name="T6">Marinai, profeti e balene</text:span></text:span><text:span text:style-name="Car._20_predefinito_20_paragrafo"><text:span text:style-name="T23">. Una “marina commedia” (la definizione è di Claudio Fabretti), letteraria e metafisica. Un album stipato di miti, poesie, ma ispirato soprattutto dal </text:span></text:span><text:span text:style-name="Car._20_predefinito_20_paragrafo"><text:span text:style-name="T6">Moby Dick</text:span></text:span><text:span text:style-name="Car._20_predefinito_20_paragrafo"><text:span text:style-name="T23"> di Herman Melville. Con un testo, il </text:span></text:span><text:span text:style-name="Car._20_predefinito_20_paragrafo"><text:span text:style-name="T6">Grande Leviatano</text:span></text:span><text:span text:style-name="Car._20_predefinito_20_paragrafo"><text:span text:style-name="T23">, tratto da un passo del famoso romanzo, nella magistrale traduzione di Cesare Pavese. Melville, che fu per Pavese l’esempio più alto e suggestivo di come arte vera, arte grande, sia quella che assomma in sé cultura, poesia, letteratura, esperienza reale, concreta, quotidiana, fantasia e intelligenza. Quella, per dirla con Melville stesso, che unisce, nel suo corpo, “meditazione e acqua”. Di come, inoltre, tutto ciò non significhi affatto amore dei paradisi artificiali, fuga dalla società, dalla civiltà, dalla storia. Scrive Pavese:</text:span></text:span></text:p>
      <text:p text:style-name="P50"/>
      <text:p text:style-name="Predefinito_20_rientrato"><text:span text:style-name="Car._20_predefinito_20_paragrafo"><text:span text:style-name="T68">“Un greco veramente</text:span></text:span><text:span text:style-name="Car._20_predefinito_20_paragrafo"><text:span text:style-name="T68"> è Melville. Voi leggete le evasioni europee dalla letteratura e vi sentite più letterato che mai, vi sentite piccino, cerebrale, effeminato: leggete Melville, che non si vergona di cominciare </text:span></text:span><text:span text:style-name="Car._20_predefinito_20_paragrafo"><text:span text:style-name="T60">Moby Dick</text:span></text:span><text:span text:style-name="Car._20_predefinito_20_paragrafo"><text:span text:style-name="T68">, il poema della vita barbara, con otto pagine di cita</text:span></text:span><text:span text:style-name="Car._20_predefinito_20_paragrafo"><text:span text:style-name="T68">zioni, e di andare innanzi discutendo, citando ancora, facendo il letterato e vi si allargano i polmoni, vi si ma</text:span></text:span><text:span text:style-name="Car._20_predefinito_20_paragrafo"><text:span text:style-name="T68">gnifica il cervello, vi sentite più vivo e più uomo. E come nei greci, la tragedia (</text:span></text:span><text:span text:style-name="Car._20_predefinito_20_paragrafo"><text:span text:style-name="T60">Moby Dick</text:span></text:span><text:span text:style-name="Car._20_predefinito_20_paragrafo"><text:span text:style-name="T68">) ha un bell’essere fosca, è tanta la serenità e l</text:span></text:span><text:span text:style-name="Car._20_predefinito_20_paragrafo"><text:span text:style-name="T68">a schiettezza del coro (Ismaele) che dal teatro si esce sempre soltanto esaltati nella propria capacità vitale”.</text:span></text:span><text:span text:style-name="Car._20_predefinito_20_paragrafo"><text:span text:style-name="T86">11</text:span></text:span></text:p>
      <text:p text:style-name="P50"/>
      <text:p text:style-name="Standard"><text:span text:style-name="Car._20_predefinito_20_paragrafo"><text:span text:style-name="T23">Capossela ha anche sviluppato, insieme alla sua produzione discografica, un’interessante, “parallela” carriera di scrittore. Tra i suoi libr</text:span></text:span><text:span text:style-name="Car._20_predefinito_20_paragrafo"><text:span text:style-name="T23">i, </text:span></text:span><text:span text:style-name="Car._20_predefinito_20_paragrafo"><text:span text:style-name="T6">Non si muore tutte le mattine</text:span></text:span><text:span text:style-name="Car._20_predefinito_20_paragrafo"><text:span text:style-name="T23">. Un fluire ininterrotto di pensieri, la propria vita raccontata senza schemi, come fosse un viaggio. Un vorti</text:span></text:span><text:span text:style-name="Car._20_predefinito_20_paragrafo"><text:span text:style-name="T23">ce narrativo che ammucchia impressioni, sentimenti, ricordi, luoghi, </text:span></text:span><text:soft-page-break/><text:span text:style-name="Car._20_predefinito_20_paragrafo"><text:span text:style-name="T23">personaggi, ossessioni, visioni. Con uno stil</text:span></text:span><text:span text:style-name="Car._20_predefinito_20_paragrafo"><text:span text:style-name="T23">e personalissimo, in cui si avvertono echi di grandi scrittori, suoi numi tutelari: Fante, Bukowski, Kerouac, Céline, Gadda.</text:span></text:span></text:p>
      <text:p text:style-name="P50"/>
      <text:p text:style-name="P87">“Vorrei che queste pagine si potessero prendere a etto, sfuse, a capitoli, a ognuno la parte che gli serve, come dal macellaio”.</text:p>
      <text:p text:style-name="P50"/>
      <text:p text:style-name="Standard"><text:span text:style-name="Car._20_predefinito_20_paragrafo"><text:span text:style-name="T23">E </text:span></text:span><text:span text:style-name="Car._20_predefinito_20_paragrafo"><text:span text:style-name="T6">Il paese dei coppoloni</text:span></text:span><text:span text:style-name="Car._20_predefinito_20_paragrafo"><text:span text:style-name="T23">: un </text:span></text:span><text:span text:style-name="Car._20_predefinito_20_paragrafo"><text:span text:style-name="T6">epos</text:span></text:span><text:span text:style-name="Car._20_predefinito_20_paragrafo"><text:span text:style-name="T23"> visionario dell’alta Irpinia, uno scavo nella memoria popolare e nella cultura contadina, con un lessico “infangato con la terra delle origini”.</text:span></text:span></text:p>
      <text:p text:style-name="Standard"><text:span text:style-name="Car._20_predefinito_20_paragrafo"><text:span text:style-name="T23">Capossela, un artista che, pur continuamente mutando, evolvendosi nel corso </text:span></text:span><text:span text:style-name="Car._20_predefinito_20_paragrafo"><text:span text:style-name="T23">degli anni, non ha mai smarrito la vena delle origini, quella vena malinconica, stropicciata e “sgualcita” che gli ha dettato capolavori come </text:span></text:span><text:span text:style-name="Car._20_predefinito_20_paragrafo"><text:span text:style-name="T6">Non è l’amore che va via</text:span></text:span><text:span text:style-name="Car._20_predefinito_20_paragrafo"><text:span text:style-name="T23">. Quelle atmosfere da </text:span></text:span><text:span text:style-name="Car._20_predefinito_20_paragrafo"><text:span text:style-name="T6">chansonnier</text:span></text:span><text:span text:style-name="Car._20_predefinito_20_paragrafo"><text:span text:style-name="T23"> </text:span></text:span><text:span text:style-name="Car._20_predefinito_20_paragrafo"><text:span text:style-name="T6">maudit</text:span></text:span><text:span text:style-name="Car._20_predefinito_20_paragrafo"><text:span text:style-name="T23"> e da folksinger intimista, voce rauca e strozzata</text:span></text:span><text:span text:style-name="Car._20_predefinito_20_paragrafo"><text:span text:style-name="T23">, lievemente “etilica”. Una gamma timbrica ed emozionale intensa, ricca e variegata:</text:span></text:span></text:p>
      <text:p text:style-name="P50"/>
      <text:p text:style-name="A-versi">Signora luna che mi accompagni</text:p>
      <text:p text:style-name="A-versi">Per tutto il mondo</text:p>
      <text:p text:style-name="A-versi">Puoi tu spiegarmi</text:p>
      <text:p text:style-name="A-versi">Dov’è la strada che porta a me</text:p>
      <text:p text:style-name="A-versi">Forse nel sole</text:p>
      <text:p text:style-name="A-versi">Forse nell’ombra</text:p>
      <text:p text:style-name="A-versi">Così par esser</text:p>
      <text:p text:style-name="A-versi">Ombra nel sole</text:p>
      <text:p text:style-name="A-versi">Luce nell’ombra</text:p>
      <text:p text:style-name="A-versi">Sempre per me</text:p>
      <text:p text:style-name="P9"><text:span text:style-name="Car._20_predefinito_20_paragrafo"><text:span text:style-name="T68">(</text:span></text:span><text:span text:style-name="Car._20_predefinito_20_paragrafo"><text:span text:style-name="T60">Signora luna</text:span></text:span><text:span text:style-name="Car._20_predefinito_20_paragrafo"><text:span text:style-name="T68">)</text:span></text:span></text:p>
      <text:p text:style-name="P50"/>
      <text:p text:style-name="Standard"><text:span text:style-name="Car._20_predefinito_20_paragrafo"><text:span text:style-name="T23">Non ha mai abdicato, Capossela, a quella temperie emotiva, più sfumata e raccolta, più giocata sui toni melanconici della lontananza, della privazione, dell’assenza, che il poeta </text:span></text:span><text:span text:style-name="Car._20_predefinito_20_paragrafo"><text:span text:style-name="T6">maudit</text:span></text:span><text:span text:style-name="Car._20_predefinito_20_paragrafo"><text:span text:style-name="T23"> avverte tra sé, la sua voce supplice e indifesa, e il “mistero” della donna, incomprensibile e irraggiungibile. In </text:span></text:span><text:span text:style-name="Car._20_predefinito_20_paragrafo"><text:span text:style-name="T6">Solo mia</text:span></text:span><text:span text:style-name="Car._20_predefinito_20_paragrafo"><text:span text:style-name="T23">, ad esempio; anch’esso, come il brano precedente, da quell’album immenso, “straripante”, che è </text:span></text:span><text:span text:style-name="Car._20_predefinito_20_paragrafo"><text:span text:style-name="T5">Canzoni a manovella</text:span></text:span><text:span text:style-name="Car._20_predefinito_20_paragrafo"><text:span text:style-name="T23">. Un ammaliante c</text:span></text:span><text:span text:style-name="Car._20_predefinito_20_paragrafo"><text:span text:style-name="T23">anto tradizionale zigano, da lui riarrangia</text:span></text:span><text:soft-page-break/><text:span text:style-name="Car._20_predefinito_20_paragrafo"><text:span text:style-name="T23">to sulle note accattivanti e nostalgiche di chitarre, tromba, violino, maracas e del contrabbasso di sua maestà Ares Tavolazzi:</text:span></text:span></text:p>
      <text:p text:style-name="P50"/>
      <text:p text:style-name="A-versi">Guardo il cielo che risplende</text:p>
      <text:p text:style-name="A-versi">E mi chiedo dove sei</text:p>
      <text:p text:style-name="A-versi">Cerco te ma dove sei</text:p>
      <text:p text:style-name="A-versi">Dove sei, dove sei</text:p>
      <text:p text:style-name="A-versi">E anche il cielo che risplende</text:p>
      <text:p text:style-name="A-versi">Non mi dice dove sei</text:p>
      <text:p text:style-name="A-versi">Cerco te ma tu chi sei</text:p>
      <text:p text:style-name="A-versi">Pioggia, vento, triste gioia</text:p>
      <text:p text:style-name="A-versi">Anche in cielo vedo</text:p>
      <text:p text:style-name="A-versi">Cerco te ma tu chi sei</text:p>
      <text:p text:style-name="P58"/>
      <text:p text:style-name="Standard"><text:span text:style-name="Car._20_predefinito_20_paragrafo"><text:span text:style-name="T23">La donna, idolo insaziabile e adorato, è sempre là, in un magico e remoto altrove, come la vita. E l</text:span></text:span><text:span text:style-name="Car._20_predefinito_20_paragrafo"><text:span text:style-name="T23">’anima, ebbra e torturata, nel suo </text:span></text:span><text:span text:style-name="Car._20_predefinito_20_paragrafo"><text:span text:style-name="T6">cammino</text:span></text:span><text:span text:style-name="Car._20_predefinito_20_paragrafo"><text:span text:style-name="T23"> bagnato di </text:span></text:span><text:span text:style-name="Car._20_predefinito_20_paragrafo"><text:span text:style-name="T6">lacrime</text:span></text:span><text:span text:style-name="Car._20_predefinito_20_paragrafo"><text:span text:style-name="T23"> e </text:span></text:span><text:span text:style-name="Car._20_predefinito_20_paragrafo"><text:span text:style-name="T6">vino</text:span></text:span><text:span text:style-name="Car._20_predefinito_20_paragrafo"><text:span text:style-name="T23">, si abbandona a una naturale, struggente, delicatezza da trovatore, da poeta popolare, nel farle omaggio di un fiore.</text:span></text:span></text:p>
      <text:p text:style-name="P50"/>
      <text:p text:style-name="A-versi">Con una rosa hai detto</text:p>
      <text:p text:style-name="A-versi">Vienimi a cercare</text:p>
      <text:p text:style-name="A-versi">Tutta la sera io resterò da sola</text:p>
      <text:p text:style-name="A-versi">Ed io per te</text:p>
      <text:p text:style-name="A-versi">Muoio per te</text:p>
      <text:p text:style-name="A-versi">Con una rosa sono venuto a te</text:p>
      <text:p text:style-name="P50"/>
      <text:p text:style-name="P50">Parole che danzano al ritmo di una vecchia rumba, dentro una magnifica, grandiosa melodia.</text:p>
      <text:p text:style-name="P50"/>
      <text:p text:style-name="A-versi">Come la porpora che infiamma il mattino</text:p>
      <text:p text:style-name="A-versi">Come la lama che scalda il tuo cuscino</text:p>
      <text:p text:style-name="A-versi">Come la spina che al cuore si avvicina</text:p>
      <text:p text:style-name="A-versi">Rossa così è la rosa che porto a te</text:p>
      <text:p text:style-name="A-versi">Lacrime di cristallo l’hanno bagnata</text:p>
      <text:p text:style-name="A-versi">Lacrime e vino versate nel cammino</text:p>
      <text:p text:style-name="A-versi">Goccia su goccia perdute nella pioggia</text:p>
      <text:p text:style-name="A-versi">Goccia su goccia le hanno asciugato il cuor</text:p>
      <text:p text:style-name="P9"><text:span text:style-name="Car._20_predefinito_20_paragrafo"><text:span text:style-name="T68">(</text:span></text:span><text:span text:style-name="Car._20_predefinito_20_paragrafo"><text:span text:style-name="T60">Con una rosa</text:span></text:span><text:span text:style-name="Car._20_predefinito_20_paragrafo"><text:span text:style-name="T69">, 2000</text:span></text:span><text:span text:style-name="Car._20_predefinito_20_paragrafo"><text:span text:style-name="T68">)</text:span></text:span></text:p>
      <text:p text:style-name="P50"><text:soft-page-break/>Vinicio Capossela, un artista “totale”, di straripante creatività. Poliedrico, geniale e irrefrenabile. Il migliore della sua generazione.</text:p>
      <text:p text:style-name="P50"/>
      <text:p text:style-name="Predefinito_20_rientrato"><text:span text:style-name="Car._20_predefinito_20_paragrafo"><text:span text:style-name="T21">“Vorrei che la mia musica fosse come un acquario, che a ognuno faccia affiorare a galla qualcosa che dentro di sé conosce già, che ha intrav</text:span></text:span><text:span text:style-name="Car._20_predefinito_20_paragrafo"><text:span text:style-name="T21">isto e forse desiderato. A volte è nostalgia, oppure euforia o ancora, semplicemente un proposito”.</text:span></text:span><text:span text:style-name="Car._20_predefinito_20_paragrafo"><text:span text:style-name="T47">12</text:span></text:span></text:p>
      <text:p text:style-name="P63"/>
      <text:p text:style-name="Standard"><text:span text:style-name="Car._20_predefinito_20_paragrafo"><text:span text:style-name="T23">Un artista “esagerato”, come pure una volta ha ammesso di essere. Avendo però pronto, in tasca, un alibi di ferro: “Ma la vita non esagera forse?”.</text:span></text:span><text:span text:style-name="Car._20_predefinito_20_paragrafo"><text:span text:style-name="T48">13</text:span></text:span></text:p>
      <text:p text:style-name="P46"/>
      <text:h text:style-name="P148" text:outline-level="1"><text:bookmark-start text:name="Bookmark34"/><text:bookmark-start text:name="_Hlk54887402"/><text:bookmark-start text:name="__RefHeading__19797_107920265"/>LA CURA<text:bookmark-end text:name="_Hlk54887402"/><text:bookmark-end text:name="__RefHeading__19797_107920265"/></text:h>
      <text:p text:style-name="P38">Tesserò i tuoi capelli</text:p>
      <text:p text:style-name="P38">Come trame di un canto</text:p>
      <text:p text:style-name="P38">Conosco le leggi del mondo</text:p>
      <text:p text:style-name="P77">E te ne farò dono</text:p>
      <text:p text:style-name="Predefinito_20_rientrato"><text:span text:style-name="Car._20_predefinito_20_paragrafo"><text:span text:style-name="T68">“Alla fine della nostra vita non conteranno le nostre prestazioni e le opere compiute. Non ci sarà chiesto se eravamo cattolici o protestanti o cos’altro. Le </text:span></text:span><text:span text:style-name="Car._20_predefinito_20_paragrafo"><text:span text:style-name="T68">testimonianze di “esperienze di premorte” ci dicono che prima di tutto e soprattutto dovremo chiederci quanto abbiamo amato”.</text:span></text:span><text:span text:style-name="Car._20_predefinito_20_paragrafo"><text:span text:style-name="T86">1</text:span></text:span></text:p>
      <text:p text:style-name="P66"/>
      <text:p text:style-name="P70"><text:span text:style-name="Car._20_predefinito_20_paragrafo"><text:span text:style-name="T23">Scritta a quattro mani con il filosofo-poeta nichilista Manlio Sgalambro, che presterà anche, in alcuni dischi (e piuttosto goff</text:span></text:span><text:span text:style-name="Car._20_predefinito_20_paragrafo"><text:span text:style-name="T23">amente dal vivo) la sua inconfondibile voce recitante; uscita nel 1996, nell’album </text:span></text:span><text:span text:style-name="Car._20_predefinito_20_paragrafo"><text:span text:style-name="T6">L’imboscata</text:span></text:span><text:span text:style-name="Car._20_predefinito_20_paragrafo"><text:span text:style-name="T23">, </text:span></text:span><text:span text:style-name="Car._20_predefinito_20_paragrafo"><text:span text:style-name="T6">La cura</text:span></text:span><text:span text:style-name="Car._20_predefinito_20_paragrafo"><text:span text:style-name="T23"> è diventata immediatamente uno dei pezzi più amati della musica italiana, un successo intramontabile. Una meravigliosa, aulica e solenne dichiarazione d</text:span></text:span><text:span text:style-name="Car._20_predefinito_20_paragrafo"><text:span text:style-name="T23">i amore assoluto, incondizionato, che si libra in un’aura celeste di utopia, di devozione, di sacralità, e insieme di ricerca interiore, di definizione della propria segreta, intima essenza. Al di là delle mode, del tempo, delle stagioni.</text:span></text:span></text:p>
      <text:p text:style-name="P54">Meravigliosamente orchestrata, introdotta da una sapiente tessitura vocale e strumentale, sostenuta da una nuvola d’archi, intarsiata dalla chitarra elettrica di David Rhodes. Un’alchimia mirabile tra lo straordinario lirismo del testo e la suggestiva linea melodica, tra spessore filosofico e armonia compositiva. Un raro esempio di perfezione, che ottiene il Premio Italiano della Musica nel 1997. E quella voce monacale, dalle pieghe oniriche, di Battiato, in cui predomina il recitativo sul cantato; una voce, come lui, carismatica e magnetica, e che profuma di terre lontane, capace di far risuonare corde profonde.</text:p>
      <text:p text:style-name="P70"><text:span text:style-name="Car._20_predefinito_20_paragrafo"><text:span text:style-name="T23">Ci si sente davvero rapiti in un’altra dimensione, “al di là del bene e del male”, sospesi come su una nuvola, in viaggio (un viaggio quasi </text:span></text:span><text:span text:style-name="Car._20_predefinito_20_paragrafo"><text:span text:style-name="T23">metafisico) verso inespl</text:span></text:span><text:span text:style-name="Car._20_predefinito_20_paragrafo"><text:span text:style-name="T23">orati territori dell’anima, altri livelli di co</text:span></text:span><text:span text:style-name="Car._20_predefinito_20_paragrafo"><text:span text:style-name="T23">scienza. Verso orizzonti sconfinati e </text:span></text:span><text:span text:style-name="Car._20_predefinito_20_paragrafo"><text:span text:style-name="T6">mondi lontanissimi</text:span></text:span><text:span text:style-name="Car._20_predefinito_20_paragrafo"><text:span text:style-name="T23">, dove sembra </text:span></text:span><text:soft-page-break/><text:span text:style-name="Car._20_predefinito_20_paragrafo"><text:span text:style-name="T23">alitare un soffio cosmico. </text:span></text:span><text:span text:style-name="Car._20_predefinito_20_paragrafo"><text:span text:style-name="T6">Parlami dell’esistenza di mondi lontanissimi,</text:span></text:span><text:span text:style-name="Car._20_predefinito_20_paragrafo"><text:span text:style-name="T23"> cantava in </text:span></text:span><text:span text:style-name="Car._20_predefinito_20_paragrafo"><text:span text:style-name="T6">No time no space</text:span></text:span><text:span text:style-name="Car._20_predefinito_20_paragrafo"><text:span text:style-name="T23">.</text:span></text:span></text:p>
      <text:p text:style-name="P54"/>
      <text:p text:style-name="Predefinito_20_rientrato"><text:span text:style-name="Car._20_predefinito_20_paragrafo"><text:span text:style-name="T68">“</text:span></text:span><text:span text:style-name="Car._20_predefinito_20_paragrafo"><text:span text:style-name="T85">è</text:span></text:span><text:span text:style-name="Car._20_predefinito_20_paragrafo"><text:span text:style-name="T68"> una canzone che ha un </text:span></text:span><text:span text:style-name="Car._20_predefinito_20_paragrafo"><text:span text:style-name="T60">quid</text:span></text:span><text:span text:style-name="Car._20_predefinito_20_paragrafo"><text:span text:style-name="T68"> inson</text:span></text:span><text:span text:style-name="Car._20_predefinito_20_paragrafo"><text:span text:style-name="T68">dabile di ispirazione. (…) </text:span></text:span><text:span text:style-name="Car._20_predefinito_20_paragrafo"><text:span text:style-name="T60">La cura</text:span></text:span><text:span text:style-name="Car._20_predefinito_20_paragrafo"><text:span text:style-name="T68"> è una di quelle che è arrivata da una cellula superiore. È arrivata come una piccola luce a toccarmi, e mi è bastata per scrivere questo pezzo. È stata vera ispirazione. Poi col mestiere aggiusti, crei, scrivi testi, ques</text:span></text:span><text:span text:style-name="Car._20_predefinito_20_paragrafo"><text:span text:style-name="T68">to e altre cose”.</text:span></text:span><text:span text:style-name="Car._20_predefinito_20_paragrafo"><text:span text:style-name="T86">2</text:span></text:span></text:p>
      <text:p text:style-name="P66"/>
      <text:p text:style-name="P70"><text:span text:style-name="Car._20_predefinito_20_paragrafo"><text:span text:style-name="T23">Una canzone d’amore di immensa fascinazione, che non nomina mai l’amore. Che evita, della persona amata, di abbozzare il ritratto e di operare, anche, una qualsiasi idealizzazione. Per concentrarsi, invece, totalmente, sull’impegno a pr</text:span></text:span><text:span text:style-name="Car._20_predefinito_20_paragrafo"><text:span text:style-name="T23">endersene </text:span></text:span><text:span text:style-name="Car._20_predefinito_20_paragrafo"><text:span text:style-name="T5">cura</text:span></text:span><text:span text:style-name="Car._20_predefinito_20_paragrafo"><text:span text:style-name="T23">, sulla promessa di dedicare a un tu indefinito, </text:span></text:span><text:span text:style-name="Car._20_predefinito_20_paragrafo"><text:span text:style-name="T6">un essere speciale</text:span></text:span><text:span text:style-name="Car._20_predefinito_20_paragrafo"><text:span text:style-name="T23"> (a cui ognuno potrà dare un nome, un volto, un’anima) la propria vita. Con il compito di colmare le sue mancanze, proteggerlo, confortarlo. Fino ad arrivare ad una sovrumana e umanissima aspirazione: piegare le leggi fisiche, bloccare la fuga inesorabile </text:span></text:span><text:span text:style-name="Car._20_predefinito_20_paragrafo"><text:span text:style-name="T23">del tempo, la sua furia cieca e distruttiva e fermare il naturale corso dell’invecchiamento.</text:span></text:span></text:p>
      <text:p text:style-name="P54"/>
      <text:p text:style-name="A-versi">Supererò le correnti gravitazionali</text:p>
      <text:p text:style-name="A-versi">Lo spazio e la luce per non farti invecchiare</text:p>
      <text:p text:style-name="P60"/>
      <text:p text:style-name="P54">Un testo che è una meravigliosa poesia, chiara, limpida, “inesorabile”. Aperta, tuttavia, ad ogni sensibilità, esperienza, lettura. Su di esso si è infatti scatenato un vortice ermeneutico e molti critici, o anche semplici ascoltatori, si sono sbizzarriti a tentarne un’esegesi. D’altra parte, sappiamo bene che la grande arte è simbolica. E che, come ha spiegato bene Sartre, la poesia e la letteratura vivono grazie a chi le legge e attribuisce loro un senso, un significato.</text:p>
      <text:p text:style-name="P70"><text:span text:style-name="Car._20_predefinito_20_paragrafo"><text:span text:style-name="T23">La canzone d’amore è un terreno minato. Si finisce spesso per affondare nella melassa di abusati </text:span></text:span><text:span text:style-name="Car._20_predefinito_20_paragrafo"><text:span text:style-name="T6">cliché</text:span></text:span><text:span text:style-name="Car._20_predefinito_20_paragrafo"><text:span text:style-name="T23"> linguisti</text:span></text:span><text:span text:style-name="Car._20_predefinito_20_paragrafo"><text:span text:style-name="T23">ci e contenutistici, di inciampare nelle tante trappole della retorica, disseminate lungo il suo </text:span></text:span><text:span text:style-name="Car._20_predefinito_20_paragrafo"><text:span text:style-name="T23">percorso. Una retorica della quale, invece, ne </text:span></text:span><text:span text:style-name="Car._20_predefinito_20_paragrafo"><text:span text:style-name="T6">La </text:span></text:span><text:span text:style-name="Car._20_predefinito_20_paragrafo"><text:span text:style-name="T23">cura, non si rinviene </text:span></text:span><text:span text:style-name="Car._20_predefinito_20_paragrafo"><text:span text:style-name="T23">la più pallida ombra. Così semplice, “definitiva”, e insieme così profonda, misteriosa,</text:span></text:span><text:span text:style-name="Car._20_predefinito_20_paragrafo"><text:span text:style-name="T23"> insondabile, da catturare, emozionare e commuovere. Una canzone che scava una breccia nell’anima, lasciandovi una </text:span></text:span><text:soft-page-break/><text:span text:style-name="Car._20_predefinito_20_paragrafo"><text:span text:style-name="T23">traccia profonda. </text:span></text:span><text:span text:style-name="Car._20_predefinito_20_paragrafo"><text:span text:style-name="T6">Cura</text:span></text:span><text:span text:style-name="Car._20_predefinito_20_paragrafo"><text:span text:style-name="T23"> è aprirsi all’</text:span></text:span><text:span text:style-name="Car._20_predefinito_20_paragrafo"><text:span text:style-name="T6">Altro</text:span></text:span><text:span text:style-name="Car._20_predefinito_20_paragrafo"><text:span text:style-name="T23">; far posto, dentro di sé, a un corpo e un’anima. È accogliere, custodire, sollevare chi è nel biso</text:span></text:span><text:span text:style-name="Car._20_predefinito_20_paragrafo"><text:span text:style-name="T23">gno e nell’ingiustizia. È tenere per mano </text:span></text:span><text:span text:style-name="Car._20_predefinito_20_paragrafo"><text:span text:style-name="T6">un essere speciale</text:span></text:span><text:span text:style-name="Car._20_predefinito_20_paragrafo"><text:span text:style-name="T23">, verso cui si è tesi e protesi. È essere sempre, nel nostro </text:span></text:span><text:span text:style-name="Car._20_predefinito_20_paragrafo"><text:span text:style-name="T6">transito terrestre</text:span></text:span><text:span text:style-name="Car._20_predefinito_20_paragrafo"><text:span text:style-name="T23"> (l’espressione è anch’essa di Battiato), aperti al dare, al donare. A medicare, nell’</text:span></text:span><text:span text:style-name="Car._20_predefinito_20_paragrafo"><text:span text:style-name="T6">Altro</text:span></text:span><text:span text:style-name="Car._20_predefinito_20_paragrafo"><text:span text:style-name="T23">, le </text:span></text:span><text:span text:style-name="Car._20_predefinito_20_paragrafo"><text:span text:style-name="T6">paure</text:span></text:span><text:span text:style-name="Car._20_predefinito_20_paragrafo"><text:span text:style-name="T23">, </text:span></text:span><text:span text:style-name="Car._20_predefinito_20_paragrafo"><text:span text:style-name="T6">i turbamenti</text:span></text:span><text:span text:style-name="Car._20_predefinito_20_paragrafo"><text:span text:style-name="T23">, </text:span></text:span><text:span text:style-name="Car._20_predefinito_20_paragrafo"><text:span text:style-name="T6">i fallimenti</text:span></text:span><text:span text:style-name="Car._20_predefinito_20_paragrafo"><text:span text:style-name="T23">, </text:span></text:span><text:span text:style-name="Car._20_predefinito_20_paragrafo"><text:span text:style-name="T6">i dolori</text:span></text:span><text:span text:style-name="Car._20_predefinito_20_paragrafo"><text:span text:style-name="T23">, le ingiurie del </text:span></text:span><text:span text:style-name="Car._20_predefinito_20_paragrafo"><text:span text:style-name="T6">tempo</text:span></text:span><text:span text:style-name="Car._20_predefinito_20_paragrafo"><text:span text:style-name="T23"> e le offese del destino. Altro nome per evocare le leggi imponderabili e ineluttabili che governano la nostra condizione.</text:span></text:span></text:p>
      <text:p text:style-name="P70"><text:span text:style-name="Car._20_predefinito_20_paragrafo"><text:span text:style-name="T23">Un’apertura dell’</text:span></text:span><text:span text:style-name="Car._20_predefinito_20_paragrafo"><text:span text:style-name="T6">essere</text:span></text:span><text:span text:style-name="Car._20_predefinito_20_paragrafo"><text:span text:style-name="T23"> che si misura in gesti concreti di attenzione e “devozione”. </text:span></text:span><text:span text:style-name="Car._20_predefinito_20_paragrafo"><text:span text:style-name="T6">Sil</text:span></text:span><text:span text:style-name="Car._20_predefinito_20_paragrafo"><text:span text:style-name="T6">enzio</text:span></text:span><text:span text:style-name="Car._20_predefinito_20_paragrafo"><text:span text:style-name="T23"> e </text:span></text:span><text:span text:style-name="Car._20_predefinito_20_paragrafo"><text:span text:style-name="T6">pazienza</text:span></text:span><text:span text:style-name="Car._20_predefinito_20_paragrafo"><text:span text:style-name="T23"> sono le ancelle che ci accompagnano in questo viaggio verso l’essenza della vita e del sentimento. L’uso insistito di verbi coniugati al futuro (</text:span></text:span><text:span text:style-name="Car._20_predefinito_20_paragrafo"><text:span text:style-name="T6">ti porterò</text:span></text:span><text:span text:style-name="Car._20_predefinito_20_paragrafo"><text:span text:style-name="T23">, </text:span></text:span><text:span text:style-name="Car._20_predefinito_20_paragrafo"><text:span text:style-name="T6">supererò</text:span></text:span><text:span text:style-name="Car._20_predefinito_20_paragrafo"><text:span text:style-name="T23">, </text:span></text:span><text:span text:style-name="Car._20_predefinito_20_paragrafo"><text:span text:style-name="T6">ti salverò</text:span></text:span><text:span text:style-name="Car._20_predefinito_20_paragrafo"><text:span text:style-name="T23">…), la dimensione temporale più evocata nel testo, sottintende</text:span></text:span><text:span text:style-name="Car._20_predefinito_20_paragrafo"><text:span text:style-name="T23"> impegno, dedizione, determinazione. Fino ad arrivare a quel verso colossale, da brividi: </text:span></text:span><text:span text:style-name="Car._20_predefinito_20_paragrafo"><text:span text:style-name="T6">Tesserò i tuoi capelli come trame di un canto</text:span></text:span><text:span text:style-name="Car._20_predefinito_20_paragrafo"><text:span text:style-name="T23">.</text:span></text:span></text:p>
      <text:p text:style-name="P54"/>
      <text:p text:style-name="Predefinito_20_rientrato"><text:span text:style-name="Car._20_predefinito_20_paragrafo"><text:span text:style-name="T21">“Secondo me, volere veramente bene a una persona vuol dire anche non aspettarsi niente di ritorno. Sono quelle le cose</text:span></text:span><text:span text:style-name="Car._20_predefinito_20_paragrafo"><text:span text:style-name="T21"> segrete che mirano veramente in alto, perché se tu passi dal glorificare il tuo compagno e nell’arco di un mese diventa uno stronzo testa di c… c’è qualcosa che non va. Questo vuol dire che qualcosa ferisce il tuo orgoglio: stai amando te, o meglio: vuoi </text:span></text:span><text:span text:style-name="Car._20_predefinito_20_paragrafo"><text:span text:style-name="T21">qualcuno che ti ami come tu vuoi e non accetti altro che quello. Se tu vuoi veramente bene ad una persona, invece, devi accettare l’idea che il tuo ragazzo ami un’altra ragazza e tu gli vuoi lo stesso bene. Perché non deve cambiare niente, non è in rapport</text:span></text:span><text:span text:style-name="Car._20_predefinito_20_paragrafo"><text:span text:style-name="T21">o a qualcosa che ti dà ma in rapporto a quello che lui è”.</text:span></text:span><text:span text:style-name="Car._20_predefinito_20_paragrafo"><text:span text:style-name="T47">3</text:span></text:span></text:p>
      <text:p text:style-name="P54"/>
      <text:p text:style-name="P70"><text:span text:style-name="Car._20_predefinito_20_paragrafo"><text:span text:style-name="T23">“Lasciar essere l’altro ciò che è”, come scriveva Norberto Bobbio nel suo </text:span></text:span><text:span text:style-name="Car._20_predefinito_20_paragrafo"><text:span text:style-name="T5">Elogio della</text:span></text:span><text:span text:style-name="Car._20_predefinito_20_paragrafo"><text:span text:style-name="T23"> </text:span></text:span><text:span text:style-name="Car._20_predefinito_20_paragrafo"><text:span text:style-name="T5">mitezza</text:span></text:span><text:span text:style-name="Car._20_predefinito_20_paragrafo"><text:span text:style-name="T23">. Il suo testamento civico, sogno di un </text:span></text:span><text:span text:style-name="Car._20_predefinito_20_paragrafo"><text:span text:style-name="T23">mondo in cui la sobrietà, la dolcezza, la “gentilezza dei cos</text:span></text:span><text:span text:style-name="Car._20_predefinito_20_paragrafo"><text:span text:style-name="T23">tumi”, diventino “pratica universale”.</text:span></text:span></text:p>
      <text:p text:style-name="P70"><text:span text:style-name="Car._20_predefinito_20_paragrafo"><text:span text:style-name="T23">Scrive Emmanuel Lévinas, in </text:span></text:span><text:span text:style-name="Car._20_predefinito_20_paragrafo"><text:span text:style-name="T5">Etica e infinito</text:span></text:span><text:span text:style-name="Car._20_predefinito_20_paragrafo"><text:span text:style-name="T23">:</text:span></text:span></text:p>
      <text:p text:style-name="P54"/>
      <text:p text:style-name="P87">“È quando vedi un naso, una fronte, un mento, e li puoi descrivere, che guardi gli altri come oggetti. Il miglior modo per in<text:soft-page-break/>contrare gli altri è il non far caso neppure al colore degli occhi”.</text:p>
      <text:p text:style-name="P54"/>
      <text:p text:style-name="P54">E ancora:</text:p>
      <text:p text:style-name="P54"/>
      <text:p text:style-name="Predefinito_20_rientrato">“L’uomo è un’esistenza che parla. Rispondere a qualcuno è già rispondere di qualcuno”.</text:p>
      <text:p text:style-name="P54"/>
      <text:p text:style-name="P54">La canzone è un viaggio di liberazione, da una sofferente condizione di vuoto, di smarrimento e infermità esistenziale; da un andare cieco, errabondo, brancolando senza meta tra le nebbie opache dei giorni (in un frenetico girare in tondo, inseguendo l’ombra di sé stessi, fuggendo se stessi), a una dimensione di pienezza interiore, terrena e ultraterrena.</text:p>
      <text:p text:style-name="P54"/>
      <text:p text:style-name="A-versi">Vagavo per i campi del Tennessee</text:p>
      <text:p text:style-name="A-versi">Come vi ero arrivato, chissà</text:p>
      <text:p text:style-name="A-versi">Non hai fiori bianchi per me?</text:p>
      <text:p text:style-name="A-versi">Più veloci di aquile i miei sogni</text:p>
      <text:p text:style-name="A-versi">Attraversano il mare</text:p>
      <text:p text:style-name="P60"/>
      <text:p text:style-name="P70"><text:span text:style-name="Car._20_predefinito_20_paragrafo"><text:span text:style-name="T23">Qui il bianco del fiore ha una forte valenza spirituale, simboleggiando la gioia, la verginità, la purezza e l’innocenza. Il colore </text:span></text:span><text:span text:style-name="Car._20_predefinito_20_paragrafo"><text:span text:style-name="T23">liturgico, le vestali, l’agnello, la bianca colomba della pace. Il grado zero del colore come immagine del divino e della felicità. Contrapposto al nero, la veste del lutto. “Non è il bianco che allontana l’oscurità?”, si chiedeva Wittgenstein, nelle </text:span></text:span><text:span text:style-name="Car._20_predefinito_20_paragrafo"><text:span text:style-name="T6">Osser</text:span></text:span><text:span text:style-name="Car._20_predefinito_20_paragrafo"><text:span text:style-name="T6">vazioni sui colori</text:span></text:span><text:span text:style-name="Car._20_predefinito_20_paragrafo"><text:span text:style-name="T23">. Il bianco, in opposizione </text:span></text:span><text:span text:style-name="Car._20_predefinito_20_paragrafo"><text:span text:style-name="T23">alla “nera” malinconia. Quella “nera, barbara orrenda malinconia” che ottenebrava Leopardi.</text:span></text:span></text:p>
      <text:p text:style-name="P70"><text:span text:style-name="Car._20_predefinito_20_paragrafo"><text:span text:style-name="T23">Un colore, il bianco, che può tuttavia essere diversamente declinato, che può assumere un’altra valenza, un’altra simb</text:span></text:span><text:span text:style-name="Car._20_predefinito_20_paragrafo"><text:span text:style-name="T23">ologia. Che evoca </text:span></text:span><text:span text:style-name="Car._20_predefinito_20_paragrafo"><text:span text:style-name="T23">irresistibilmente, sul piano letterario, </text:span></text:span><text:span text:style-name="Car._20_predefinito_20_paragrafo"><text:span text:style-name="T6">Moby Dick</text:span></text:span><text:span text:style-name="Car._20_predefinito_20_paragrafo"><text:span text:style-name="T23">, il capolavoro di Her</text:span></text:span><text:span text:style-name="Car._20_predefinito_20_paragrafo"><text:span text:style-name="T23">mann Melville. Lo “spettro bianco” del mitico, gigantesco cetaceo, simbolo abbagliante di inconoscibile, terrorizzante energia, potente allegoria del mistero, del mal</text:span></text:span><text:span text:style-name="Car._20_predefinito_20_paragrafo"><text:span text:style-name="T23">e e dell’assurdità del vivere. Bianco (ricorrente mito melvilliano) come terribile, primordiale verità che giace al fondo delle cose e che spaventa più del rossore del sangue. Ne </text:span></text:span><text:span text:style-name="Car._20_predefinito_20_paragrafo"><text:span text:style-name="T6">La </text:span></text:span><text:soft-page-break/><text:span text:style-name="Car._20_predefinito_20_paragrafo"><text:span text:style-name="T6">cura</text:span></text:span><text:span text:style-name="Car._20_predefinito_20_paragrafo"><text:span text:style-name="T23">, sublime, struggente canzone d’amore, il bianco evoca dunque, come de</text:span></text:span><text:span text:style-name="Car._20_predefinito_20_paragrafo"><text:span text:style-name="T23">tto, una dimensione spirituale. Non è il colore comunemente inteso della passione. Non simboleggia la fiamma ardente che avvolge gli amanti. Quel rosso della meravigliosa ballata di Capossela, </text:span></text:span><text:span text:style-name="Car._20_predefinito_20_paragrafo"><text:span text:style-name="T6">Con una rosa</text:span></text:span><text:span text:style-name="Car._20_predefinito_20_paragrafo"><text:span text:style-name="T23">:</text:span></text:span></text:p>
      <text:p text:style-name="P54"/>
      <text:p text:style-name="A-versi">Come la porpora che infiamma il mattino</text:p>
      <text:p text:style-name="A-versi">Come la lama che scalda il tuo cuscino</text:p>
      <text:p text:style-name="A-versi">Come la spina che al cuore si avvicina</text:p>
      <text:p text:style-name="A-versi">Rossa così è la rosa che porto a te</text:p>
      <text:p text:style-name="P60"/>
      <text:p text:style-name="P70"><text:span text:style-name="Car._20_predefinito_20_paragrafo"><text:span text:style-name="T23">Nella filosofia di Martin Heidegger, che l’ha introdotto nel lessico filosofico, il termine </text:span></text:span><text:span text:style-name="Car._20_predefinito_20_paragrafo"><text:span text:style-name="T6">cura</text:span></text:span><text:span text:style-name="Car._20_predefinito_20_paragrafo"><text:span text:style-name="T23"> ha una doppia valenza. “Prendersi cura”, delle cose </text:span></text:span><text:span text:style-name="Car._20_predefinito_20_paragrafo"><text:span text:style-name="T23">che ci circondano. E “aver cura”: per l’altro, per gli esseri, per il vivente. È proprio questa “apertura” il carattere distintivo e costitutivo dell’</text:span></text:span><text:span text:style-name="Car._20_predefinito_20_paragrafo"><text:span text:style-name="T6">umano</text:span></text:span><text:span text:style-name="Car._20_predefinito_20_paragrafo"><text:span text:style-name="T23">, il fondamento dello stare al mondo. Originariamente </text:span></text:span><text:span text:style-name="Car._20_predefinito_20_paragrafo"><text:span text:style-name="T6">con </text:span></text:span><text:span text:style-name="Car._20_predefinito_20_paragrafo"><text:span text:style-name="T23">gli altri, e dunque </text:span></text:span><text:span text:style-name="Car._20_predefinito_20_paragrafo"><text:span text:style-name="T6">verso</text:span></text:span><text:span text:style-name="Car._20_predefinito_20_paragrafo"><text:span text:style-name="T23"> gli altri. L’esse</text:span></text:span><text:span text:style-name="Car._20_predefinito_20_paragrafo"><text:span text:style-name="T23">re dell’</text:span></text:span><text:span text:style-name="Car._20_predefinito_20_paragrafo"><text:span text:style-name="T6">esserci</text:span></text:span><text:span text:style-name="Car._20_predefinito_20_paragrafo"><text:span text:style-name="T23"> è </text:span></text:span><text:span text:style-name="Car._20_predefinito_20_paragrafo"><text:span text:style-name="T6">la</text:span></text:span><text:span text:style-name="Car._20_predefinito_20_paragrafo"><text:span text:style-name="T23"> </text:span></text:span><text:span text:style-name="Car._20_predefinito_20_paragrafo"><text:span text:style-name="T6">cura</text:span></text:span><text:span text:style-name="Car._20_predefinito_20_paragrafo"><text:span text:style-name="T23">, l’intima consapevolezza che l’essere davanti a noi è qualcosa di unico, singolare, irripetibile. Che il suo Volto nudo e sacro ci interroga, ci chiama a una preoccupazione, una sollecitudine, una premura. Per “legare” e armonizza</text:span></text:span><text:span text:style-name="Car._20_predefinito_20_paragrafo"><text:span text:style-name="T23">re la nostra persona. Perché, scrive Rilke, “sia della carne o dello spirito la fecondità è </text:span></text:span><text:span text:style-name="Car._20_predefinito_20_paragrafo"><text:span text:style-name="T6">una</text:span></text:span><text:span text:style-name="Car._20_predefinito_20_paragrafo"><text:span text:style-name="T23">: poiché l’opera dello spirito procede dall’opera della carne e partecipa della sua natura”.</text:span></text:span><text:span text:style-name="Car._20_predefinito_20_paragrafo"><text:span text:style-name="T48">4</text:span></text:span></text:p>
      <text:p text:style-name="P70"><text:span text:style-name="Car._20_predefinito_20_paragrafo"><text:span text:style-name="T23">Parole che fanno correre il pensiero al </text:span></text:span><text:span text:style-name="Car._20_predefinito_20_paragrafo"><text:span text:style-name="T6">Cantico dei cantici</text:span></text:span><text:span text:style-name="Car._20_predefinito_20_paragrafo"><text:span text:style-name="T23"> (nell’</text:span></text:span><text:span text:style-name="Car._20_predefinito_20_paragrafo"><text:span text:style-name="T6">A</text:span></text:span><text:span text:style-name="Car._20_predefinito_20_paragrafo"><text:span text:style-name="T6">ntico Testamento</text:span></text:span><text:span text:style-name="Car._20_predefinito_20_paragrafo"><text:span text:style-name="T23">), a quel testo originale e sorprendente attribuito al re Salomone. In cui corpo e anima, sacro e profano, dimensione erotica e dimensione spirituale si richiamano, si accordano, si confondono, nel</text:span></text:span><text:span text:style-name="Car._20_predefinito_20_paragrafo"><text:span text:style-name="T23">la congiunzione appagata degli amanti. Una </text:span></text:span><text:span text:style-name="Car._20_predefinito_20_paragrafo"><text:span text:style-name="T23">riconciliata comunione, un eros redento.</text:span></text:span></text:p>
      <text:p text:style-name="P70"><text:span text:style-name="Car._20_predefinito_20_paragrafo"><text:span text:style-name="T23">È da quella “canzone delle canzoni”, da quella sublime poesia, che i </text:span></text:span><text:span text:style-name="Car._20_predefinito_20_paragrafo"><text:span text:style-name="T6">profumi </text:span></text:span><text:span text:style-name="Car._20_predefinito_20_paragrafo"><text:span text:style-name="T23">inebrianti saranno sicuramente trasmigrati in un verso de </text:span></text:span><text:span text:style-name="Car._20_predefinito_20_paragrafo"><text:span text:style-name="T6">La cura</text:span></text:span><text:span text:style-name="Car._20_predefinito_20_paragrafo"><text:span text:style-name="T23">: </text:span></text:span><text:span text:style-name="Car._20_predefinito_20_paragrafo"><text:span text:style-name="T6">i profumi d’amore inebrieranno i nostri corpi</text:span></text:span><text:span text:style-name="Car._20_predefinito_20_paragrafo"><text:span text:style-name="T23">.</text:span></text:span></text:p>
      <text:p text:style-name="P70"><text:span text:style-name="Car._20_predefinito_20_paragrafo"><text:span text:style-name="T23">In </text:span></text:span><text:span text:style-name="Car._20_predefinito_20_paragrafo"><text:span text:style-name="T6">Essere e tempo</text:span></text:span><text:span text:style-name="Car._20_predefinito_20_paragrafo"><text:span text:style-name="T23">, </text:span></text:span><text:span text:style-name="Car._20_predefinito_20_paragrafo"><text:span text:style-name="T23">Heidegger, riesumando un’antica raccolta di favole di Igino, autore latino, rinviene proprio nel mito di Cura il fondamento dell’essere.</text:span></text:span></text:p>
      <text:p text:style-name="P54"/>
      <text:p text:style-name="Predefinito_20_rientrato"><text:soft-page-break/><text:span text:style-name="Car._20_predefinito_20_paragrafo"><text:span text:style-name="T68">“Cura, mentre stava attraversando un fiume, scorse del fango cretoso; pensierosa ne raccolse un po’ e cominciò a darg</text:span></text:span><text:span text:style-name="Car._20_predefinito_20_paragrafo"><text:span text:style-name="T68">li forma. Mentre cerca di capire quello che ha fatto, interviene Giove. Cura lo prega d’infondere lo spirito alla forma cui ha dato vita, e Giove acconsente. Ma quando Cura pretende di dare nome a ciò che ha fatto, Giove glielo proibisce volendo imporre un</text:span></text:span><text:span text:style-name="Car._20_predefinito_20_paragrafo"><text:span text:style-name="T68"> proprio nome. Mentre Giove e Cura disputano sul nome, interviene anche la Terra, reclamando a sua volta che a ciò che era stato fatto venisse dato il suo nome, perché essa aveva offerto una parte di sé, quel fango cretoso da cui Cura aveva cominciato. Gio</text:span></text:span><text:span text:style-name="Car._20_predefinito_20_paragrafo"><text:span text:style-name="T68">ve, Terra e Cura, i tre contendenti, scelsero Saturno come giudice nella loro disputa. E Saturno arrivò a questa decisione: ‘Tu, Giove, che hai messo lo spirito al momento della morte riceverai lo spirito; tu Terra, che hai dato il corpo riceverai il corpo</text:span></text:span><text:span text:style-name="Car._20_predefinito_20_paragrafo"><text:span text:style-name="T68">. Ma Cura che per prima ha dato forma a questo essere lo possederà fino alla fine della sua vita. E il suo nome sarà HOMO, perché è fatto di Humus”’.</text:span></text:span></text:p>
      <text:p text:style-name="P54"/>
      <text:p text:style-name="P70"><text:span text:style-name="Car._20_predefinito_20_paragrafo"><text:span text:style-name="T23">Cura è dunque custode dell’</text:span></text:span><text:span text:style-name="Car._20_predefinito_20_paragrafo"><text:span text:style-name="T5">umano</text:span></text:span><text:span text:style-name="Car._20_predefinito_20_paragrafo"><text:span text:style-name="T23">, ricompone l’infranto, sana le lacerazioni e le ferite, ridà dignità e v</text:span></text:span><text:span text:style-name="Car._20_predefinito_20_paragrafo"><text:span text:style-name="T23">ita a ciò che pencola disperatamente sul bordo del mondo. Ad essa, che ha impastato col “fango” le nostre carni, è assegnata la primogenitura dell’</text:span></text:span><text:span text:style-name="Car._20_predefinito_20_paragrafo"><text:span text:style-name="T5">umano</text:span></text:span><text:span text:style-name="Car._20_predefinito_20_paragrafo"><text:span text:style-name="T23"> e la prossimità ai vi</text:span></text:span><text:span text:style-name="Car._20_predefinito_20_paragrafo"><text:span text:style-name="T23">venti, fino alla morte. Un esercizio di umanità e un’assunzione di responsabilità </text:span></text:span><text:span text:style-name="Car._20_predefinito_20_paragrafo"><text:span text:style-name="T23">che trovano il loro orizzonte nell’ascolto del mistero e del battito dell’</text:span></text:span><text:span text:style-name="Car._20_predefinito_20_paragrafo"><text:span text:style-name="T6">Altro</text:span></text:span><text:span text:style-name="Car._20_predefinito_20_paragrafo"><text:span text:style-name="T23">, di cui siamo custodi. Come se la sua vita dipendesse dalla nostra vita e la nostra salvezza dalla sua salvezza. Alla domanda di Caino: “Sono forse io il custode di mio fratell</text:span></text:span><text:span text:style-name="Car._20_predefinito_20_paragrafo"><text:span text:style-name="T23">o?”, una do</text:span></text:span><text:span text:style-name="Car._20_predefinito_20_paragrafo"><text:span text:style-name="T23">manda che profondamente ci coinvolge, ci interpella, possono valere, in questo senso, come risposta, le parole dell’apostolo Paolo: “Portate </text:span></text:span><text:span text:style-name="Car._20_predefinito_20_paragrafo"><text:span text:style-name="T23">i pesi gli uni degli altri”. Il </text:span></text:span><text:span text:style-name="Car._20_predefinito_20_paragrafo"><text:span text:style-name="T6">Prossimo</text:span></text:span><text:span text:style-name="Car._20_predefinito_20_paragrafo"><text:span text:style-name="T23"> è dunque, come dice Gesù nel vangelo, chiamando i cuori a conve</text:span></text:span><text:span text:style-name="Car._20_predefinito_20_paragrafo"><text:span text:style-name="T23">rsione, colui di cui decido di prendermi </text:span></text:span><text:span text:style-name="Car._20_predefinito_20_paragrafo"><text:span text:style-name="T6">cura</text:span></text:span><text:span text:style-name="Car._20_predefinito_20_paragrafo"><text:span text:style-name="T23">.</text:span></text:span></text:p>
      <text:p text:style-name="P70"><text:span text:style-name="Car._20_predefinito_20_paragrafo"><text:span text:style-name="T23">È la </text:span></text:span><text:span text:style-name="Car._20_predefinito_20_paragrafo"><text:span text:style-name="T6">pazienza</text:span></text:span><text:span text:style-name="Car._20_predefinito_20_paragrafo"><text:span text:style-name="T23">, insieme al </text:span></text:span><text:span text:style-name="Car._20_predefinito_20_paragrafo"><text:span text:style-name="T6">silenzio</text:span></text:span><text:span text:style-name="Car._20_predefinito_20_paragrafo"><text:span text:style-name="T23">, l’altra virtù sottolineata dalla canzone. “La più eroica delle virtù, giusto perché non ha nessuna apparenza d’eroico”, annota Leopardi nello </text:span></text:span><text:span text:style-name="Car._20_predefinito_20_paragrafo"><text:span text:style-name="T6">Zibaldone</text:span></text:span><text:span text:style-name="Car._20_predefinito_20_paragrafo"><text:span text:style-name="T23">. Quella pazienza che,</text:span></text:span><text:span text:style-name="Car._20_predefinito_20_paragrafo"><text:span text:style-name="T23"> scrive ancora Lévinas, “attende senza attendere”, perché è una risposta che, a differenza dell’attesa, non ha fine, non si esaurisce quando si manifesta il suo oggetto. Aggiungendo, a chiarire il pensiero:</text:span></text:span></text:p>
      <text:p text:style-name="P87"><text:soft-page-break/>“Nell’attuale crisi morale, ciò che resta è solo la responsabilità per altri, responsabilità senza misura, che non somiglia a un debito: nei confronti dell’altro, infatti, non si è mai sdebitati”.</text:p>
      <text:p text:style-name="P60"/>
      <text:p text:style-name="P70"><text:span text:style-name="Car._20_predefinito_20_paragrafo"><text:span text:style-name="T6">Cura</text:span></text:span><text:span text:style-name="Car._20_predefinito_20_paragrafo"><text:span text:style-name="T23"> è dunque essere aperti al donare, a una gratuità che non si interroga sul suo esito, sul suo success</text:span></text:span><text:span text:style-name="Car._20_predefinito_20_paragrafo"><text:span text:style-name="T23">o. A una carità di stampo tolstojano, come quella che si manifesta tra le pagine di </text:span></text:span><text:span text:style-name="Car._20_predefinito_20_paragrafo"><text:span text:style-name="T6">Padrone e servo</text:span></text:span><text:span text:style-name="Car._20_predefinito_20_paragrafo"><text:span text:style-name="T23"> (1895), un breve racconto del grande narratore russo.</text:span></text:span></text:p>
      <text:p text:style-name="P70"><text:span text:style-name="Car._20_predefinito_20_paragrafo"><text:span text:style-name="T23">Nell’animo del padrone che, durante una furiosa tempesta di neve, nel gelo, tra lupi che ululano e in balia di un vento tormentoso (una natura spaventosa e ostile, che simboleggia l’aggressione metafisica del Male) vede nel servo, che rischia la morte, un suo fratello di destino. Si stende su di lui per proteggerlo e riscaldarlo (</text:span></text:span><text:span text:style-name="Car._20_predefinito_20_paragrafo"><text:span text:style-name="T6">ti proteggerò</text:span></text:span><text:span text:style-name="Car._20_predefinito_20_paragrafo"><text:span text:style-name="T23">, come nella canzone) e in questo gesto di disinteressata umanità, che lo porterà a morire al suo posto, ritrova la vita, nel momento stesso in cui la perde. E dalla “notte oscura” in cui era dispersa la sua anima, reclusa in una distruttiva cupidigia e in un’opprimente avidità, nello stordimento dell’economicismo, nell’ossessione per il capitale, il denaro, la vertigine dell’accumulo, si libera un tempo nuovo. Una dannazione l’aveva spinto, con una slitta a cavallo, a sfidare le intemperie, per concludere in fretta un acquisto nel vicino villaggio, nel timore che qualcuno potesse soffiargli un affare vantaggioso. Ma ora il suo gesto di fratellanza gli spalanca l’orizzonte del senso, della comune umanità, e il mondo appare, dopo la sua “conversione”, nella luce della verità.</text:span></text:span></text:p>
      <text:p text:style-name="P70"><text:span text:style-name="Car._20_predefinito_20_paragrafo"><text:span text:style-name="T23"/></text:span></text:p>
      <text:p text:style-name="Predefinito_20_rientrato"><text:span text:style-name="Car._20_predefinito_20_paragrafo"><text:span text:style-name="T68">“‘Ah, vedi, e dicevi che morivi. Sta’ disteso, scaldati, ecco come facciamo noialtri…’ cominciò a dire Vasilij Andreitch. Ma con suo grande stupore non riuscì a dire altro, perché le lacrime gli spuntarono negli occhi e la mascella cominciò a tremargli forte. Smise di parlare e si limitò a inghiottire quel che gli stava salendo in gola. ‘Mi devo essere proprio spaventato tanto, da esser così debole adesso’, pensò di sé. Ma questa debolezza non soltanto non gli riusciva sgradita, ma gli procurava una gioia particolare, che non aveva ancora mai provato. ‘Ecco come siamo noi’, diceva a se stesso, provando una commozione particolare, trionfante. E per un tempo piuttosto lungo rimase disteso così, asciugandosi gli occhi sul pelo della pelliccia e </text:span></text:span><text:soft-page-break/><text:span text:style-name="Car._20_predefinito_20_paragrafo"><text:span text:style-name="T68">infilandosi sotto il ginocchio il lembo destro della pelliccia, che il vento continuava a rivoltargli. Ma aveva una voglia appassionata di parlare a qualcuno di quella gioia che si sentiva dentro. ‘Nikita!’, disse. ‘Sto bene, sto caldo’, si sentì rispondere da sotto. ‘E così, fratello, io ancora un po’ ed ero perduto, sai. E tu ti saresti congelato, e anch’io…’. Ma di nuovo cominciarono a tremolargli i pomelli, e di nuovo gli occhi gli si riempirono di lacrime, e non riuscì a dire nient’altro. ‘Be’, non importa’ pensò. ‘Quel che so, lo so io per conto mio’. E tacque. Così rimase a lungo. Sentiva caldo da sotto, perché c’era Nikita, e sentiva caldo anche da sopra, perché sopra c’era la pelliccia; soltanto le mani, con cui egli teneva le falde della pelliccia sui fianchi di Nikita, e le gambe, da cui il vento continuava a rovesciargli via la pelliccia, cominciavano a gelarglisi. Gli si stava gelando in particolar modo la mano destra, che era senza guanto. Ma lui non pensava né alle sue gambe, né alle sue mani, ma pensava soltanto a scaldare il meglio possibile il </text:span></text:span><text:span text:style-name="Car._20_predefinito_20_paragrafo"><text:span text:style-name="T72">‘</text:span></text:span><text:span text:style-name="Car._20_predefinito_20_paragrafo"><text:span text:style-name="T68">mugik</text:span></text:span><text:span text:style-name="Car._20_predefinito_20_paragrafo"><text:span text:style-name="T72">’</text:span></text:span><text:span text:style-name="Car._20_predefinito_20_paragrafo"><text:span text:style-name="T68"> che gli giaceva sotto”.</text:span></text:span></text:p>
      <text:p text:style-name="P58"/>
      <text:p text:style-name="Standard"><text:span text:style-name="Car._20_predefinito_20_paragrafo"><text:span text:style-name="T6">Cura</text:span></text:span><text:span text:style-name="Car._20_predefinito_20_paragrafo"><text:span text:style-name="T23"> che, impastata alla pietà, si sprigiona dalle foto intime e angosciose, potenti e commoventi, di un grande reporter, Fabio Buccia</text:span></text:span><text:span text:style-name="Car._20_predefinito_20_paragrafo"><text:span text:style-name="T23">relli, che L’Espresso ha pubblicato a</text:span></text:span><text:span text:style-name="Car._20_predefinito_20_paragrafo"><text:span text:style-name="T23">gli inizi di aprile 2020, nel cuore luttuoso della pandemia da coronavirus. E che hanno fatto immediatamente il giro del mondo. Istantanee di una notte in una provincia lom</text:span></text:span><text:span text:style-name="Car._20_predefinito_20_paragrafo"><text:span text:style-name="T23">barda. Attimi concitati, sguardi persi, infermieri e volontari protetti, </text:span></text:span><text:span text:style-name="Car._20_predefinito_20_paragrafo"><text:span text:style-name="T23">schermati, </text:span></text:span><text:span text:style-name="Car._20_predefinito_20_paragrafo"><text:span text:style-name="T23">bardati come astronauti, che trasportano corpi, telefonano, redigono verbali; familiari che accennano una tenera carezza. Foto che reclamano una nostra ideale vicinanza e presenza in quelle stanze, un empatico accompagnamento, per proteggere, consolare. Ch</text:span></text:span><text:span text:style-name="Car._20_predefinito_20_paragrafo"><text:span text:style-name="T23">e compongono un’elegia, una stremata preghiera. La vita quotidiana, con il suo corredo di semplici, umili oggetti, impregnati di ricordi, colta dentro un clima inquietante, spettrale. Improvvisamente raggelata in una dolorosa separazione, un distacco straz</text:span></text:span><text:span text:style-name="Car._20_predefinito_20_paragrafo"><text:span text:style-name="T23">iante, uno strappo nella carne. Che annuncia la corsa verso l’ospedale, dove si va a morire in fretta, da soli, inghiottiti dal buio della terapia intensiva, in un’arida, indicibile lontananza dal mondo e dagli affetti, senza familiari e amici intorno, sen</text:span></text:span><text:span text:style-name="Car._20_predefinito_20_paragrafo"><text:span text:style-name="T23">za nemmeno il simulacro di un frettoloso commiato, senza avere il tempo di accomiatarsi dalla vita.</text:span></text:span></text:p>
      <text:p text:style-name="P54"><text:soft-page-break/>Scrive il direttore del settimanale Marco Damilano, a commento di quei frammenti di nuda, povera, indifesa vita, di quel caleidoscopio toccante e agghiacciante:</text:p>
      <text:p text:style-name="P54"/>
      <text:p text:style-name="Predefinito_20_rientrato"><text:span text:style-name="Car._20_predefinito_20_paragrafo"><text:span text:style-name="T68">“La Cura e la Pietà. Cosa ci porteremo dietro, tutto quello che di queste giornate non potremo dimenticare, è solo questo, è tutto qui. Lo smarrimento degli sguardi, la fragilità dei corpi, l’impossibilità di dire Dio, di dirsi addio. La carezza che</text:span></text:span><text:span text:style-name="Car._20_predefinito_20_paragrafo"><text:span text:style-name="T68"> saluta chi sta lasciando la sua casa su una barella trascinata giù per le scale, era il luogo sicuro, il condominio, la palazzina, con le scale da salire e scendere ogni giorno, è qui che ora ogni gesto si consuma come definitivo, con l’angoscia che sia l</text:span></text:span><text:span text:style-name="Car._20_predefinito_20_paragrafo"><text:span text:style-name="T68">’ultimo. Chi ha affrontato un momento simile, chi ha veduto un genitore o una persona cara uscire di casa per andare in un ospedale in emergenza, conosce la paura non espressa perché reale e terribile, l’esplodere </text:span></text:span><text:span text:style-name="Car._20_predefinito_20_paragrafo"><text:span text:style-name="T68">nel petto dell’ansia, il precipitare alluc</text:span></text:span><text:span text:style-name="Car._20_predefinito_20_paragrafo"><text:span text:style-name="T68">inato di ogni istante, così rapido che non te ne accorgi, così lento che sarai destinato a riviverlo mille volte. Tutto risucchiato, in un unico momento convulso. Il pigiama, le pantofole, il copriletto </text:span></text:span><text:span text:style-name="Car._20_predefinito_20_paragrafo"><text:span text:style-name="T68">colorato e caldo, le foto accanto al letto con la cor</text:span></text:span><text:span text:style-name="Car._20_predefinito_20_paragrafo"><text:span text:style-name="T68">nice, le madonnine alle pareti, le mensole affollate di ricordi, lo specchio sul comò davanti al quale ogni giorno ti pettinavi prima di usci</text:span></text:span><text:span text:style-name="Car._20_predefinito_20_paragrafo"><text:span text:style-name="T68">re e oggi invece non ci sarà neppure il tempo di dare l’ultimo </text:span></text:span><text:span text:style-name="Car._20_predefinito_20_paragrafo"><text:span text:style-name="T68">sguardo, per vedere se almeno sei in ordine, mentre </text:span></text:span><text:span text:style-name="Car._20_predefinito_20_paragrafo"><text:span text:style-name="T68">vai via. (…) La Cura e la Pietà. Negli scatti di Fabio Bucciarelli c’è il bloccarsi sul momento del dramma, quando la vita di ogni giorno finisce. E c’è la consolazione, il prendersi cura, Teresina sollevata come una bambina dal suo letto, la delicatezza d</text:span></text:span><text:span text:style-name="Car._20_predefinito_20_paragrafo"><text:span text:style-name="T68">ei soccorritori. È tutto quel che ci porteremo dietro, in questo buio su tutta la terra, in questa notte, in questo dolore. E ce lo mettiamo in un angolo di cuore, lo portiamo con noi questo abbraccio di tutti, questo affidarsi, per ricordarlo quando arriv</text:span></text:span><text:span text:style-name="Car._20_predefinito_20_paragrafo"><text:span text:style-name="T68">erà il dopo, per non dimenticarlo più, questo istante di povera, consumata, disperata fraternità”.</text:span></text:span></text:p>
      <text:p text:style-name="P54"/>
      <text:p text:style-name="P70"><text:span text:style-name="Car._20_predefinito_20_paragrafo"><text:span text:style-name="T6">Cura</text:span></text:span><text:span text:style-name="Car._20_predefinito_20_paragrafo"><text:span text:style-name="T23"> è dunque far dono di sé, del proprio tempo, della propria vita, all’</text:span></text:span><text:span text:style-name="Car._20_predefinito_20_paragrafo"><text:span text:style-name="T6">Altro</text:span></text:span><text:span text:style-name="Car._20_predefinito_20_paragrafo"><text:span text:style-name="T23">. Ma in una prospettiva religiosa, soprannaturale (una dimensione intrinseca, </text:span></text:span><text:span text:style-name="Car._20_predefinito_20_paragrafo"><text:span text:style-name="T23">connaturata alle canzoni di Battiato, al suo “sentire” </text:span></text:span><text:soft-page-break/><text:span text:style-name="Car._20_predefinito_20_paragrafo"><text:span text:style-name="T23">mistico, “sacrale”) la vita stessa è </text:span></text:span><text:span text:style-name="Car._20_predefinito_20_paragrafo"><text:span text:style-name="T5">un dono</text:span></text:span><text:span text:style-name="Car._20_predefinito_20_paragrafo"><text:span text:style-name="T23">. Come in una bellissima lirica di Boris Pasternak, </text:span></text:span><text:span text:style-name="Car._20_predefinito_20_paragrafo"><text:span text:style-name="T6">All’ospedale</text:span></text:span><text:span text:style-name="Car._20_predefinito_20_paragrafo"><text:span text:style-name="T23">.</text:span></text:span></text:p>
      <text:p text:style-name="P70"><text:span text:style-name="Car._20_predefinito_20_paragrafo"><text:span text:style-name="T23">Dove </text:span></text:span><text:span text:style-name="Car._20_predefinito_20_paragrafo"><text:span text:style-name="T5">il</text:span></text:span><text:span text:style-name="Car._20_predefinito_20_paragrafo"><text:span text:style-name="T23"> </text:span></text:span><text:span text:style-name="Car._20_predefinito_20_paragrafo"><text:span text:style-name="T6">nuovo arrivato</text:span></text:span><text:span text:style-name="Car._20_predefinito_20_paragrafo"><text:span text:style-name="T23"> avverte, </text:span></text:span><text:span text:style-name="Car._20_predefinito_20_paragrafo"><text:span text:style-name="T6">dalle domande dell’infermiera</text:span></text:span><text:span text:style-name="Car._20_predefinito_20_paragrafo"><text:span text:style-name="T23">,/</text:span></text:span><text:span text:style-name="Car._20_predefinito_20_paragrafo"><text:span text:style-name="T6"> da quel suo scuotere la tes</text:span></text:span><text:span text:style-name="Car._20_predefinito_20_paragrafo"><text:span text:style-name="T6">ta,/(…) che da quella storia/ difficilmente sarebbe uscito vivo</text:span></text:span><text:span text:style-name="Car._20_predefinito_20_paragrafo"><text:span text:style-name="T23">. E osserva, come da un altrove, da un’altra dimensione, con </text:span></text:span><text:span text:style-name="Car._20_predefinito_20_paragrafo"><text:span text:style-name="T6">uno sguardo grato</text:span></text:span><text:span text:style-name="Car._20_predefinito_20_paragrafo"><text:span text:style-name="T23">, colmo di doloroso amore, di incolmabile, immedicabile nostalgia, lo spicchio di mondo sfolgorante ritagliato dal </text:span></text:span><text:span text:style-name="Car._20_predefinito_20_paragrafo"><text:span text:style-name="T23">rettangolo della </text:span></text:span><text:span text:style-name="Car._20_predefinito_20_paragrafo"><text:span text:style-name="T5">finestra</text:span></text:span><text:span text:style-name="Car._20_predefinito_20_paragrafo"><text:span text:style-name="T23">. </text:span></text:span><text:span text:style-name="Car._20_predefinito_20_paragrafo"><text:span text:style-name="T5">I</text:span></text:span><text:span text:style-name="Car._20_predefinito_20_paragrafo"><text:span text:style-name="T6">l malato</text:span></text:span><text:span text:style-name="Car._20_predefinito_20_paragrafo"><text:span text:style-name="T23"> </text:span></text:span><text:span text:style-name="Car._20_predefinito_20_paragrafo"><text:span text:style-name="T6">sa riconoscere, nella notte della morte</text:span></text:span><text:span text:style-name="Car._20_predefinito_20_paragrafo"><text:span text:style-name="T23">, la mano di </text:span></text:span><text:span text:style-name="Car._20_predefinito_20_paragrafo"><text:span text:style-name="T6">Dio</text:span></text:span><text:span text:style-name="Car._20_predefinito_20_paragrafo"><text:span text:style-name="T23">, la “perfezione” delle sue </text:span></text:span><text:span text:style-name="Car._20_predefinito_20_paragrafo"><text:span text:style-name="T5">azioni</text:span></text:span><text:span text:style-name="Car._20_predefinito_20_paragrafo"><text:span text:style-name="T23">, del suo “disegno”. Sente la sua amorevole </text:span></text:span><text:span text:style-name="Car._20_predefinito_20_paragrafo"><text:span text:style-name="T24">presenza</text:span></text:span><text:span text:style-name="Car._20_predefinito_20_paragrafo"><text:span text:style-name="T23">. E, nella sua vita che si compie, rischiarata dal </text:span></text:span><text:span text:style-name="Car._20_predefinito_20_paragrafo"><text:span text:style-name="T6">calore</text:span></text:span><text:span text:style-name="Car._20_predefinito_20_paragrafo"><text:span text:style-name="T23"> della sua vicinanza,</text:span></text:span><text:span text:style-name="Car._20_predefinito_20_paragrafo"><text:span text:style-name="T23"> ravvisa </text:span></text:span><text:span text:style-name="Car._20_predefinito_20_paragrafo"><text:span text:style-name="T6">un</text:span></text:span><text:span text:style-name="Car._20_predefinito_20_paragrafo"><text:span text:style-name="T23"> </text:span></text:span><text:span text:style-name="Car._20_predefinito_20_paragrafo"><text:span text:style-name="T6">inestimabile dono</text:span></text:span><text:span text:style-name="Car._20_predefinito_20_paragrafo"><text:span text:style-name="T23">; insieme alla </text:span></text:span><text:span text:style-name="Car._20_predefinito_20_paragrafo"><text:span text:style-name="T5">cura</text:span></text:span><text:span text:style-name="Car._20_predefinito_20_paragrafo"><text:span text:style-name="T23"> straordinaria di chi “ripone” </text:span></text:span><text:span text:style-name="Car._20_predefinito_20_paragrafo"><text:span text:style-name="T5">come un anello nell’astuccio</text:span></text:span><text:span text:style-name="Car._20_predefinito_20_paragrafo"><text:span text:style-name="T23">.</text:span></text:span></text:p>
      <text:p text:style-name="P54"/>
      <text:p text:style-name="A-versi">La finestra ritagliava in un quadrato</text:p>
      <text:p text:style-name="A-versi">una parte del giardino e un lembo di cielo.</text:p>
      <text:p text:style-name="A-versi">Alle corsie, all’impiantito, ai camici</text:p>
      <text:p text:style-name="A-versi">s’abituava lo sguardo il nuovo arrivato.</text:p>
      <text:p text:style-name="A-versi">(…)</text:p>
      <text:p text:style-name="A-versi">Allora dette uno sguardo grato</text:p>
      <text:p text:style-name="A-versi">alla finestra dietro cui il muro</text:p>
      <text:p text:style-name="A-versi">era come illuminato</text:p>
      <text:p text:style-name="A-versi">d’una scintilla d’incendio dalla città.</text:p>
      <text:p text:style-name="A-versi"/>
      <text:p text:style-name="A-versi">Là, nel bagliore, rosseggiava la barriera,</text:p>
      <text:p text:style-name="A-versi">e nel riverbero della città, un acero</text:p>
      <text:p text:style-name="A-versi">con un ramo contorto si sprofondava</text:p>
      <text:p text:style-name="A-versi">davanti al malato in un inchino d’addio.</text:p>
      <text:p text:style-name="P60"/>
      <text:p text:style-name="P70"><text:span text:style-name="Car._20_predefinito_20_paragrafo"><text:span text:style-name="T23">Siamo così condotti, sulla scia di queste riflessioni, ad affacciarci su un orizzonte morale più vasto e comprensivo. Ad ascoltare il grido muto della creatura impotente, inerme, indifesa. A dismettere </text:span></text:span><text:span text:style-name="Car._20_predefinito_20_paragrafo"><text:span text:style-name="T23">la paura, a disarmare l’indifferenza, a seppellire la durezza e l’arroganza, ad abbracciare la segreta, impervia bellezza della compassione, per chi arranca, nudo e scalzo, nelle ombre della sventura e della storia. Ad aver cura del vivente, nostro specchi</text:span></text:span><text:span text:style-name="Car._20_predefinito_20_paragrafo"><text:span text:style-name="T23">o, schiavizzato, deportato, svuotando terre, incendiando città. Murato dentro una notte smisurata. Arenato, spiaggiato sulla soglia delle nostre vite, viaggiatore nella polvere e nel </text:span></text:span><text:soft-page-break/><text:span text:style-name="Car._20_predefinito_20_paragrafo"><text:span text:style-name="T23">vento, colpevole d’erranza. A </text:span></text:span><text:span text:style-name="Car._20_predefinito_20_paragrafo"><text:span text:style-name="T6">sostare, </text:span></text:span><text:span text:style-name="Car._20_predefinito_20_paragrafo"><text:span text:style-name="T23">con tenace, paziente fedeltà, acca</text:span></text:span><text:span text:style-name="Car._20_predefinito_20_paragrafo"><text:span text:style-name="T23">nto all’uomo smarrito, infangato, oltraggiato, piagato nella carne e nell’anima, inchiodato alla terra, l’uomo che </text:span></text:span><text:span text:style-name="Car._20_predefinito_20_paragrafo"><text:span text:style-name="T6">non vuole morire</text:span></text:span><text:span text:style-name="Car._20_predefinito_20_paragrafo"><text:span text:style-name="T23">, defraudato di pietà e dolcezza, deprivato dal sollevare lo sguardo verso uno spicchio di cielo, verso la bellezza. </text:span></text:span><text:span text:style-name="Car._20_predefinito_20_paragrafo"><text:span text:style-name="T6">Una sinc</text:span></text:span><text:span text:style-name="Car._20_predefinito_20_paragrafo"><text:span text:style-name="T6">era lacrima dura più del bronzo</text:span></text:span><text:span text:style-name="Car._20_predefinito_20_paragrafo"><text:span text:style-name="T23">, scrive Emily Dickinson. E Simone Weil:</text:span></text:span></text:p>
      <text:p text:style-name="P54"/>
      <text:p text:style-name="P87">“Il dolore ci inchioda al tempo. Ma l’accettazione del dolore ci trasporta al termine del tempo, nell’eternità”.</text:p>
      <text:p text:style-name="P54"/>
      <text:p text:style-name="P70"><text:span text:style-name="Car._20_predefinito_20_paragrafo"><text:span text:style-name="T23">Simone Weil, la grande pensatrice francese di origine ebraica che, </text:span></text:span><text:span text:style-name="Car._20_predefinito_20_paragrafo"><text:span text:style-name="T23">pura, radicale, intransigente, refrattaria a ogni compromesso, animata dalla devozione alla verità, da una irriducibile coerenza morale e da un’appassionata tensione mistica (“Il solo grande spirito del nostro </text:span></text:span><text:span text:style-name="Car._20_predefinito_20_paragrafo"><text:span text:style-name="T23">tempo”, disse di lei Albert Camus) a venticinq</text:span></text:span><text:span text:style-name="Car._20_predefinito_20_paragrafo"><text:span text:style-name="T23">ue anni, nel 1934, si fa assumere come fresatrice nelle officine Renault, per sperimentare “nell’anima e nella carne” l’oppressione della catena di montaggio, la </text:span></text:span><text:span text:style-name="Car._20_predefinito_20_paragrafo"><text:span text:style-name="T23">fatica bruta, umiliante, del lavoro manuale, la mortificante monotonia e la devastazione inter</text:span></text:span><text:span text:style-name="Car._20_predefinito_20_paragrafo"><text:span text:style-name="T23">iore della condizione operaria. Perché il comu</text:span></text:span><text:span text:style-name="Car._20_predefinito_20_paragrafo"><text:span text:style-name="T23">nismo non fosse solo il sogno di una comunità futura, ma viva, concreta empatia, attiva carità e immediata fraternità, totale condivisione dell’esistenza degli sfruttati, del loro muto dolore, come un rassegnat</text:span></text:span><text:span text:style-name="Car._20_predefinito_20_paragrafo"><text:span text:style-name="T23">o, ineluttabile destino. Prossimità alla “sventura” dell’</text:span></text:span><text:span text:style-name="Car._20_predefinito_20_paragrafo"><text:span text:style-name="T6">Altro</text:span></text:span><text:span text:style-name="Car._20_predefinito_20_paragrafo"><text:span text:style-name="T23">. Scrive nel </text:span></text:span><text:span text:style-name="Car._20_predefinito_20_paragrafo"><text:span text:style-name="T5">Diario in fabbrica</text:span></text:span><text:span text:style-name="Car._20_predefinito_20_paragrafo"><text:span text:style-name="T23">:</text:span></text:span></text:p>
      <text:p text:style-name="P54"/>
      <text:p text:style-name="P93">“Bisogna preferire l’inferno reale al paradiso immaginario (…). Stando in officina, confusa agli occhi di tutti e ai miei propri occhi con la massa anonima, la sventura degli altri mi è penetrata nell’anima e nella carne. Non c’era nulla che me ne separasse, poiché avevo realmente dimenticato il mio passato, senza prospettarmi alcun avvenire, e potevo difficilmente immaginare di riuscire a sopravvivere a quelle fatiche. Ciò che lì ho subìto mi ha segnata in maniera così duratura che a tutt’oggi, quando un essere umano, chiunque esso sia, in una qualsiasi circostanza, mi parla senza brutalità, non riesco a evitare l’impressione che vi sia un errore, e che purtroppo l’errore si chiarirà. Laggiù mi è stato impresso per sempre il marchio della schiavitù, quello che i Romani imprimevano con il ferro rovente sulla fronte <text:soft-page-break/>dei loro schiavi più disprezzati. Da allora mi sono sempre ritenuta una schiava”.</text:p>
      <text:p text:style-name="P54"/>
      <text:p text:style-name="P70"><text:span text:style-name="Car._20_predefinito_20_paragrafo"><text:span text:style-name="T23">Una strada lastric</text:span></text:span><text:span text:style-name="Car._20_predefinito_20_paragrafo"><text:span text:style-name="T23">ata di umiltà, condivisione, attenzione all’</text:span></text:span><text:span text:style-name="Car._20_predefinito_20_paragrafo"><text:span text:style-name="T6">Altro</text:span></text:span><text:span text:style-name="Car._20_predefinito_20_paragrafo"><text:span text:style-name="T23">, un cammino dentro la vita che permette all’anima di nutrirsi di un “pane soprannaturale”. “Colui”, scrive ancora, “che sopporta per un momento il vuoto, o riceve il pane soprannaturale o cade”.</text:span></text:span></text:p>
      <text:p text:style-name="P54">Simone Weil, l’operaista, la mistica. La sua purezza di esperienza, il suo estremismo esistenziale, quella volontà appassionata sempre tesa verso gli altri, a realizzare una concreta, fattiva solidarietà (militerà nel sindacato, parteciperà alla guerra civile spagnola e alla Resistenza), la porterà a logorarsi, a consumarsi, a sfinirsi, fino all’autoannientamento. Malata di tisi (una salute compromessa da un anno di duro lavoro in fabbrica), confinata nell’asettico esilio di un sanatorio inglese, si rifiuta di assumere più della razione quotidiana di cibo che tocca ai resistenti francesi. Si affama, consegnandosi a un’anoressia disperata, e alla morte, a trentaquattro anni.</text:p>
      <text:p text:style-name="P54"/>
      <text:p text:style-name="Predefinito_20_rientrato"><text:span text:style-name="Car._20_predefinito_20_paragrafo"><text:span text:style-name="T68">“Mi piace aver contatto con le persone. Mi sembra che la mia intensa partecipazione porti alla luce la loro parte migliore e più profonda, le persone si aprono davanti a me, ognuna è come una storia, raccontatami dalla vita stessa. E i miei occhi incantati non hanno che da leggere. La vita mi confida così tante storie, dovrei raccontarle a mia volta, renderle evidenti a coloro che non sono in grado di leggerle direttamente. Mio Dio, mi hai concesso il dono di poter leggere, mi concederesti anche quello di poter scrivere?”.</text:span></text:span><text:span text:style-name="Car._20_predefinito_20_paragrafo"><text:span text:style-name="T86">5</text:span></text:span></text:p>
      <text:p text:style-name="P66"/>
      <text:p text:style-name="P70"><text:span text:style-name="Car._20_predefinito_20_paragrafo"><text:span text:style-name="T23">Così la giovane ebrea olandese Etty Hillesum, che, anche mentre il cerchio d</text:span></text:span><text:span text:style-name="Car._20_predefinito_20_paragrafo"><text:span text:style-name="T23">ell’orrore, della furia antisemita (“un destino di massa”) si stringe come un cappio al collo intorno a lei (morirà ad Auschwitz, nel 1943) continua a nutrire il suo immenso amore per la vita, la sua fame inestinguibile di bellezza, la sua fede incrollabil</text:span></text:span><text:span text:style-name="Car._20_predefinito_20_paragrafo"><text:span text:style-name="T23">e in Dio e nella bontà dell’essere umano, la sua idea di donarsi, di poter essere sempre di aiuto agli altri. E ad allontanare da sé ogni grammo di odio, che renderebbe il mondo più “inospitale”. Consegnandoci un </text:span></text:span><text:span text:style-name="Car._20_predefinito_20_paragrafo"><text:span text:style-name="T5">Diario </text:span></text:span><text:span text:style-name="Car._20_predefinito_20_paragrafo"><text:span text:style-name="T23">intensissimo e sorprendente, strugge</text:span></text:span><text:span text:style-name="Car._20_predefinito_20_paragrafo"><text:span text:style-name="T23">nte, spirituale, rischiarato da un luminoso </text:span></text:span><text:soft-page-break/><text:span text:style-name="Car._20_predefinito_20_paragrafo"><text:span text:style-name="T23">messaggio poetico: “Esisterà pur sempre un pezzetto di cielo da poter guardare, e abbastanza spazio dentro di me per congiungere le mani in una preghiera”.</text:span></text:span></text:p>
      <text:p text:style-name="P70"><text:span text:style-name="Car._20_predefinito_20_paragrafo"><text:span text:style-name="T23">Solo la solidarietà aiuta a resistere. </text:span></text:span><text:span text:style-name="Car._20_predefinito_20_paragrafo"><text:span text:style-name="T6">Chi parla di vittoria? Resistere è tutto</text:span></text:span><text:span text:style-name="Car._20_predefinito_20_paragrafo"><text:span text:style-name="T23">, scrive Rainer Maria Rilke. Questo è anche, nel suo romanzo-capolavoro </text:span></text:span><text:span text:style-name="Car._20_predefinito_20_paragrafo"><text:span text:style-name="T6">La peste</text:span></text:span><text:span text:style-name="Car._20_predefinito_20_paragrafo"><text:span text:style-name="T23">, il messaggio che Albert Camus affida alla voce ferma e pacata del protagonista-narratore, il dottor Rieux, anonimo eroe, emblema di autentica, profonda umanità. Un medico che, nello scenario apocalittico di un’immaginaria epidemia abbattutasi, dopo un’improvvisa moria di ratti, sulla quieta città algerina di Orano, </text:span></text:span><text:span text:style-name="Car._20_predefinito_20_paragrafo"><text:span text:style-name="T6">nel</text:span></text:span><text:span text:style-name="Car._20_predefinito_20_paragrafo"><text:span text:style-name="T23"> </text:span></text:span><text:span text:style-name="Car._20_predefinito_20_paragrafo"><text:span text:style-name="T6">194…</text:span></text:span><text:span text:style-name="Car._20_predefinito_20_paragrafo"><text:span text:style-name="T23"> (in filigrana, la peste nazista che ottenebrava l’Europa; ma, su un piano più profondamente simbolico-metafisico, il Male che minaccia l’esistenza umana), si sforza coraggiosamente di lottare, di opporre alla paura la ragione. E mentre le cifre dei morti si affastellano, armato soltanto della sua eroica normalità, sceglie la strada dell’uomo in nome dell’uomo, si prodiga come può per aiutare chi è colpito dal flagello, per curare e guarire:</text:span></text:span></text:p>
      <text:p text:style-name="P70"><text:span text:style-name="Car._20_predefinito_20_paragrafo"><text:span text:style-name="T23"/></text:span></text:p>
      <text:p text:style-name="P93">“(…) una tale vertigine non reggeva davanti alla ragione. È vero che la parola “peste” era stata pronunciata, è vero che in quello stesso minuto il flagello scuoteva o abbatteva una o due vittime. Ma insomma, lo si poteva fermare. Quello che bisognava fare era riconoscere chiaramente quello che doveva essere riconosciuto, cacciare infine le ombre inutili e prendere le misure necessarie. Poi la peste si sarebbe fermata, in quanto la peste non la si immaginava o la si chiamava falsamente. Se si fermava, ed era la cosa più probabile, tutto sarebbe andato bene. Nel caso contrario, si sarebbe saputo che cosa fosse, e se non vi fosse modo d’adattarvisi prima per vincerla poi (…). Rieux si scosse: là era la certezza, nel lavoro di ogni giorno. Il resto era appeso a fili e movimenti insignificanti, non ci si poteva fermare. L’essenziale era di fare bene il proprio mestiere”.</text:p>
      <text:p text:style-name="P54"/>
      <text:p text:style-name="P70"><text:span text:style-name="Car._20_predefinito_20_paragrafo"><text:span text:style-name="T23">Chi fa bene il proprio mestie</text:span></text:span><text:span text:style-name="Car._20_predefinito_20_paragrafo"><text:span text:style-name="T23">re “salva il mondo”, come ne </text:span></text:span><text:span text:style-name="Car._20_predefinito_20_paragrafo"><text:span text:style-name="T6">I giusti</text:span></text:span><text:span text:style-name="Car._20_predefinito_20_paragrafo"><text:span text:style-name="T23">, una meravigliosa poesia di Borges. E Rieux non si sottrae all’appello della sua morale laica. Benché abbia la moglie, a sua volta malata, ricoverata nell’ospedale di un’altra città:</text:span></text:span></text:p>
      <text:p text:style-name="P54"/>
      <text:p text:style-name="P87"><text:soft-page-break/>“Nulla al mondo vale che ci si distolga da quello che si ama. E tuttavia me ne distolgo anch’io, senza poterne sapere il perché”.</text:p>
      <text:p text:style-name="P54"/>
      <text:p text:style-name="P54">Nell’ultima pagina del romanzo il narratore chiarirà il motivo che l’ha spinto a redigere il racconto:</text:p>
      <text:p text:style-name="P54"/>
      <text:p text:style-name="P95">“(…) per non essere di quelli che tacciono, per testimoniare a favore degli appestati, per lasciare almeno un ricordo dell’ingiustizia e della violenza che gli erano state fatte, e per dire semplicemente quello che s’impara in mezzo ai flagelli, e che ci sono negli uomini più cose da ammirare che non da disprezzare”.</text:p>
      <text:p text:style-name="P95"/>
      <text:p text:style-name="P70"><text:span text:style-name="Car._20_predefinito_20_paragrafo"><text:span text:style-name="T23">Una canzone, </text:span></text:span><text:span text:style-name="Car._20_predefinito_20_paragrafo"><text:span text:style-name="T6">La cura</text:span></text:span><text:span text:style-name="Car._20_predefinito_20_paragrafo"><text:span text:style-name="T23">, la cui ineguagliabile luminosità riverbera i suoi bagliori anche nelle pagine finali di </text:span></text:span><text:span text:style-name="Car._20_predefinito_20_paragrafo"><text:span text:style-name="T6">Una storia romantica</text:span></text:span><text:span text:style-name="Car._20_predefinito_20_paragrafo"><text:span text:style-name="T23">, romanzo di Antonio Scurati. Che ne prende a prestito alcuni versi, nella </text:span></text:span><text:span text:style-name="Car._20_predefinito_20_paragrafo"><text:span text:style-name="T23">lettera che fa consegnare da Jacopo ad As</text:span></text:span><text:span text:style-name="Car._20_predefinito_20_paragrafo"><text:span text:style-name="T23">pasia, poco prima di morire. “Quando leggerai queste mie parole, Aspasia, sarò già sull’altra sponda. Da quell’altra sponda, amore mio, io ti proteggerò e avrò cura di te. Sarò nell’acqua che ti irrorerà il ventre, sarò il ramo arso per le ore fredde dei t</text:span></text:span><text:span text:style-name="Car._20_predefinito_20_paragrafo"><text:span text:style-name="T23">uoi inverni, sarò nel vento che tesserà i fili bianchi dei tuoi capelli come le trame di un canto, nel sonno ti medicherò quei lividi degli occhi che in vita ho tanto amato, ti indicherò la tua destinazione in quel bagliore dell’origine di cui in vita ebbi</text:span></text:span><text:span text:style-name="Car._20_predefinito_20_paragrafo"><text:span text:style-name="T23"> tanta paura, sarò la stella della sera che brillerà sul tuo crepuscolo. Poi, alla fine, sarò anche il crepuscolo”.</text:span></text:span></text:p>
      <text:p text:style-name="P54">“Una delle più belle canzoni d’amore che io conosca”, ha affermato lo scrittore.</text:p>
      <text:p text:style-name="P70"><text:span text:style-name="Car._20_predefinito_20_paragrafo"><text:span text:style-name="T23">“</text:span></text:span><text:span text:style-name="Car._20_predefinito_20_paragrafo"><text:span text:style-name="T6">La cura</text:span></text:span><text:span text:style-name="Car._20_predefinito_20_paragrafo"><text:span text:style-name="T23">”, ha confessato Battiato, “è una delle tre o quatt</text:span></text:span><text:span text:style-name="Car._20_predefinito_20_paragrafo"><text:span text:style-name="T23">ro canzoni d’amore che avrò scritto nella mia carriera”.</text:span></text:span><text:span text:style-name="Car._20_predefinito_20_paragrafo"><text:span text:style-name="T48">6</text:span></text:span></text:p>
      <text:p text:style-name="P70"><text:span text:style-name="Car._20_predefinito_20_paragrafo"><text:span text:style-name="T23">Canzoni d’amore che, ormai risulterà chiaro, non hanno per oggetto o destinatario una figura femminile in carne ed ossa. Quello che, insomma, si intende comunemente per canzone d’amore. Lo sottoline</text:span></text:span><text:span text:style-name="Car._20_predefinito_20_paragrafo"><text:span text:style-name="T23">a egli stesso, in maniera dura, radicale, definitiva:</text:span></text:span></text:p>
      <text:p text:style-name="P54"/>
      <text:p text:style-name="Predefinito_20_rientrato"><text:soft-page-break/><text:span text:style-name="Car._20_predefinito_20_paragrafo"><text:span text:style-name="T21">“La passione è una malattia, una zavorra che ci trascina verso il basso. Di amori riusciti, a esser generosi ce n’è uno su un miliardo. Io non sono mai stato innamorato”.</text:span></text:span><text:span text:style-name="Car._20_predefinito_20_paragrafo"><text:span text:style-name="T47">7</text:span></text:span></text:p>
      <text:p text:style-name="P54"/>
      <text:p text:style-name="P54">E ancora, a meglio chiarire il suo pensiero:</text:p>
      <text:p text:style-name="P54"/>
      <text:p text:style-name="Predefinito_20_rientrato"><text:span text:style-name="Car._20_predefinito_20_paragrafo"><text:span text:style-name="T68">“Sono stato innamorato, a sedici anni. (…) Lei mi faceva tremare le gambe. Fu bello, perché finì lì. Un altro anno di quei </text:span></text:span><text:span text:style-name="Car._20_predefinito_20_paragrafo"><text:span text:style-name="T60">tremblement</text:span></text:span><text:span text:style-name="Car._20_predefinito_20_paragrafo"><text:span text:style-name="T68"> mi avrebbero ucciso. So cosa vuol dire, ho prova</text:span></text:span><text:span text:style-name="Car._20_predefinito_20_paragrafo"><text:span text:style-name="T68">to quell’ebbrezza. Ma ora stiamo parlando del</text:span></text:span><text:span text:style-name="Car._20_predefinito_20_paragrafo"><text:span text:style-name="T68">l’amore cosciente, quello che arriva dopo. Mai accettata l’idea dell’innamoramento come perpetuazione del malessere, quando nella coppia iniziano i sadismi… È umiliante. No, no, da qui non passa. Vogliamo chiamarlo amore? Quell’uno su un miliardo si verifi</text:span></text:span><text:span text:style-name="Car._20_predefinito_20_paragrafo"><text:span text:style-name="T68">ca </text:span></text:span><text:span text:style-name="Car._20_predefinito_20_paragrafo"><text:span text:style-name="T68">quando due stature di altissimo livello si incontrano; allora non si litiga per un dentifricio, e il calo del desiderio non è la ragione sufficiente per una separazione”.</text:span></text:span><text:span text:style-name="Car._20_predefinito_20_paragrafo"><text:span text:style-name="T86">8</text:span></text:span></text:p>
      <text:p text:style-name="P54"/>
      <text:p text:style-name="P54">Scrive Fernando Pessoa, che sembra, qui, quasi esplicitare e commentare il pensiero di Battiato:</text:p>
      <text:p text:style-name="P54"/>
      <text:p text:style-name="Predefinito_20_rientrato"><text:span text:style-name="Car._20_predefinito_20_paragrafo"><text:span text:style-name="T68">“Non l’amore, ma i suoi dintorni valgono la pena… La sublimazione dell’amore illumina i suoi fenomeni con maggiore chiarezza della stessa esperienza. Ci sono verginità di grande comprensione. Agire compensa ma confonde. Possedere si</text:span></text:span><text:span text:style-name="Car._20_predefinito_20_paragrafo"><text:span text:style-name="T68">gnifica essere posseduto e dunque perdersi. Soltanto l’idea raggiunge, senza sciuparsi, la conoscenza della realtà”.</text:span></text:span><text:span text:style-name="Car._20_predefinito_20_paragrafo"><text:span text:style-name="T86">9</text:span></text:span></text:p>
      <text:p text:style-name="P54"/>
      <text:p text:style-name="P70"><text:span text:style-name="Car._20_predefinito_20_paragrafo"><text:span text:style-name="T23">Si inscrive, dunque, quella sua manciata di “canzoni d’amore”, all’interno di una continua, insonne ricerca dell’assoluto, che costituisc</text:span></text:span><text:span text:style-name="Car._20_predefinito_20_paragrafo"><text:span text:style-name="T23">e il filo rosso del percorso artistico ed esistenziale del geniale poeta-musicista-filosofo catanese. Definirlo semplicemente cantautore è sicuramente riduttivo. Un percorso lontano dalle cose del mondo e alieno dalle logiche di mercato. Sempre all’insegna</text:span></text:span><text:span text:style-name="Car._20_predefinito_20_paragrafo"><text:span text:style-name="T23"> della ricerca, della sperimentazione più ardita e avanguardistica. Dell’eclettismo, della contaminazione tra alto e basso, classico e popolare, antico e moderno, Oriente e Occidente, presente e passato millenario. Rifuggente, sem</text:span></text:span><text:soft-page-break/><text:span text:style-name="Car._20_predefinito_20_paragrafo"><text:span text:style-name="T23">pre, dai miasmi delle </text:span></text:span><text:span text:style-name="Car._20_predefinito_20_paragrafo"><text:span text:style-name="T6">immo</text:span></text:span><text:span text:style-name="Car._20_predefinito_20_paragrafo"><text:span text:style-name="T6">ndizie musicali</text:span></text:span><text:span text:style-name="Car._20_predefinito_20_paragrafo"><text:span text:style-name="T23">, da cui siamo costantemente, tristemente </text:span></text:span><text:span text:style-name="Car._20_predefinito_20_paragrafo"><text:span text:style-name="T6">sommersi</text:span></text:span><text:span text:style-name="Car._20_predefinito_20_paragrafo"><text:span text:style-name="T23">.</text:span></text:span></text:p>
      <text:p text:style-name="P70"><text:span text:style-name="Car._20_predefinito_20_paragrafo"><text:span text:style-name="T23">Come cantava in </text:span></text:span><text:span text:style-name="Car._20_predefinito_20_paragrafo"><text:span text:style-name="T6">Bandiera bianca</text:span></text:span><text:span text:style-name="Car._20_predefinito_20_paragrafo"><text:span text:style-name="T23">, in quell’album epocale che è </text:span></text:span><text:span text:style-name="Car._20_predefinito_20_paragrafo"><text:span text:style-name="T6">La voce del padrone</text:span></text:span><text:span text:style-name="Car._20_predefinito_20_paragrafo"><text:span text:style-name="T23"> (1981). Un geniale </text:span></text:span><text:span text:style-name="Car._20_predefinito_20_paragrafo"><text:span text:style-name="T6">pastiche</text:span></text:span><text:span text:style-name="Car._20_predefinito_20_paragrafo"><text:span text:style-name="T23"> culturale e linguistico post-moderno, un assemblaggio di citazioni colte e iron</text:span></text:span><text:span text:style-name="Car._20_predefinito_20_paragrafo"><text:span text:style-name="T23">iche. Un turbinio di </text:span></text:span><text:span text:style-name="Car._20_predefinito_20_paragrafo"><text:span text:style-name="T6">nonsense</text:span></text:span><text:span text:style-name="Car._20_predefinito_20_paragrafo"><text:span text:style-name="T23">, aforismi e paradossi, di curiosi e stranianti accostamenti tra filosofia, religione, politica, musica, pubblicità. Materiali eterogenei, frullati insieme a fascinose suggestioni elettro-pop, fraseg</text:span></text:span><text:span text:style-name="Car._20_predefinito_20_paragrafo"><text:span text:style-name="T23">gi classici e reminiscenze d</text:span></text:span><text:span text:style-name="Car._20_predefinito_20_paragrafo"><text:span text:style-name="T23">ella tradizione canzonettistica italiana. Montati e “centrifugati” a ricreare strepitose canzonette, da cantare “sotto la doccia”. Ammalianti melodie che riuscirono magicamente a “sposare” i gusti dell’</text:span></text:span><text:span text:style-name="Car._20_predefinito_20_paragrafo"><text:span text:style-name="T6">élite</text:span></text:span><text:span text:style-name="Car._20_predefinito_20_paragrafo"><text:span text:style-name="T23"> con quelli della gente comune. Un album che perm</text:span></text:span><text:span text:style-name="Car._20_predefinito_20_paragrafo"><text:span text:style-name="T23">ise a Battiato (“musicista totale”, secondo la definizione di </text:span></text:span><text:span text:style-name="Car._20_predefinito_20_paragrafo"><text:span text:style-name="T23">Giorgio Gaslini; e “arabo mitteleuropeo”: qui è Gianni Borgna a parlare), all’alba degli anni Ottanta, di scalare portentosamente le classifi</text:span></text:span><text:span text:style-name="Car._20_predefinito_20_paragrafo"><text:span text:style-name="T23">che (più di un milione di copie vendute), di mettere </text:span></text:span><text:span text:style-name="Car._20_predefinito_20_paragrafo"><text:span text:style-name="T23">d’accordo critica e pubblico e di diventare una star.</text:span></text:span></text:p>
      <text:p text:style-name="P54">Scrive Gino Castaldo:</text:p>
      <text:p text:style-name="P54"/>
      <text:p text:style-name="Predefinito_20_rientrato"><text:span text:style-name="Car._20_predefinito_20_paragrafo"><text:span text:style-name="T68">“Se oggi della canzone italiana abbiamo una visione così prodigiosamente ampia, lo dobbiamo anche al progetto musicale di Franco Battiato, alle sue libere associazioni, alle sue </text:span></text:span><text:span text:style-name="Car._20_predefinito_20_paragrafo"><text:span text:style-name="T68">schegge di pensiero, agli sguardi indiscreti su mondi che non avevano mai fatto parte del mondo della canzone. Se immaginassimo una sua ideale, inesistente, canzone delle canzoni, parlerebbe dell’orgoglio della ragione, del silenzio temprato nell’acciaio, </text:span></text:span><text:span text:style-name="Car._20_predefinito_20_paragrafo"><text:span text:style-name="T68">di rumori che deridono la piccolezza degli uomini, di rifrazioni mozzafiato, di concatenazioni verbali dalle quali si può quasi per un incidente casuale, intravedere la potenza dell’universo”.</text:span></text:span><text:span text:style-name="Car._20_predefinito_20_paragrafo"><text:span text:style-name="T86">10</text:span></text:span></text:p>
      <text:p text:style-name="P54"/>
      <text:p text:style-name="P70"><text:span text:style-name="Car._20_predefinito_20_paragrafo"><text:span text:style-name="T23">Un percorso musicale, il suo, sempre impegnato in uno slanci</text:span></text:span><text:span text:style-name="Car._20_predefinito_20_paragrafo"><text:span text:style-name="T23">o mistico e spirituale. E tra i brani più significativi, in questo senso, quelle “tre o quattro canzoni d’amore” che ha confessato di aver “scritto”. Che oltre, naturalmente, a </text:span></text:span><text:span text:style-name="Car._20_predefinito_20_paragrafo"><text:span text:style-name="T6">La cura</text:span></text:span><text:span text:style-name="Car._20_predefinito_20_paragrafo"><text:span text:style-name="T23">, si potrebbero individuare in </text:span></text:span><text:span text:style-name="Car._20_predefinito_20_paragrafo"><text:span text:style-name="T6">Oceano di silenzio, E ti vengo a cercare</text:span></text:span><text:span text:style-name="Car._20_predefinito_20_paragrafo"><text:span text:style-name="T23"> </text:span></text:span><text:span text:style-name="Car._20_predefinito_20_paragrafo"><text:span text:style-name="T23">e </text:span></text:span><text:span text:style-name="Car._20_predefinito_20_paragrafo"><text:span text:style-name="T6">L’ombra della luce</text:span></text:span><text:span text:style-name="Car._20_predefinito_20_paragrafo"><text:span text:style-name="T23">. Testi medita</text:span></text:span><text:soft-page-break/><text:span text:style-name="Car._20_predefinito_20_paragrafo"><text:span text:style-name="T23">tivi, colmi di ipnotiche atmosfere, di riferimenti al pensiero orientale, a una religiosità mistica, esoterica.</text:span></text:span></text:p>
      <text:p text:style-name="P54"/>
      <text:p text:style-name="Predefinito_20_rientrato"><text:span text:style-name="Car._20_predefinito_20_paragrafo"><text:span text:style-name="T68">“La cultura orientale, quella dell’Asia Minore, è all’inizio di tutto il nostro genere di civiltà. Come tutt</text:span></text:span><text:span text:style-name="Car._20_predefinito_20_paragrafo"><text:span text:style-name="T68">e le cose già grandi, è passibile soltanto di deterioramenti. Nel senso che, toccato il massimo splendore, sia culturale che oggettivo, il mondo nato, originato dall’Asia Minore non poteva far altro che tornare in</text:span></text:span><text:span text:style-name="Car._20_predefinito_20_paragrafo"><text:span text:style-name="T68">dietro. È, in sostanza, quello che è succes</text:span></text:span><text:span text:style-name="Car._20_predefinito_20_paragrafo"><text:span text:style-name="T68">so a noi (Grecia, Roma, ecc.): ed è per questo che ho guardato e continuo a guardare alle mie radici”.</text:span></text:span><text:span text:style-name="Car._20_predefinito_20_paragrafo"><text:span text:style-name="T86">11</text:span></text:span></text:p>
      <text:p text:style-name="P66"/>
      <text:p text:style-name="A-versi">E ti vengo a cercare</text:p>
      <text:p text:style-name="A-versi">Anche solo per vederti o parlare</text:p>
      <text:p text:style-name="A-versi">Perché ho bisogno della tua presenza</text:p>
      <text:p text:style-name="A-versi">Per capire meglio la mia essenza</text:p>
      <text:p text:style-name="A-versi">Questo sentimento popolare</text:p>
      <text:p text:style-name="A-versi">Nasce da meccaniche divine</text:p>
      <text:p text:style-name="A-versi">Un rapimento mistico e sensuale</text:p>
      <text:p text:style-name="A-versi">Mi imprigiona a te</text:p>
      <text:p text:style-name="P61"/>
      <text:p text:style-name="P71"><text:span text:style-name="Car._20_predefinito_20_paragrafo"><text:span text:style-name="T23">Nel brano, che si snoda dentro un arrangiamento “asciugato” e una linea melodica in crescendo, con un maestoso finale orchestrale, è possibile rinvenire, come ne </text:span></text:span><text:span text:style-name="Car._20_predefinito_20_paragrafo"><text:span text:style-name="T6">La cura</text:span></text:span><text:span text:style-name="Car._20_predefinito_20_paragrafo"><text:span text:style-name="T23">, una </text:span></text:span><text:span text:style-name="Car._20_predefinito_20_paragrafo"><text:span text:style-name="T23">doppia chiave di lettura. Ma, assai più che in quel brano, il tu a cui si rivolge la voce salmodiante di Battiato, sta a rappresentare qui non tanto un’altra persona, destinataria del sentimento amoroso. Quanto, su un altro livello, più profondo e più alto</text:span></text:span><text:span text:style-name="Car._20_predefinito_20_paragrafo"><text:span text:style-name="T23">, una ricerca delle proprie </text:span></text:span><text:span text:style-name="Car._20_predefinito_20_paragrafo"><text:span text:style-name="T6">radici</text:span></text:span><text:span text:style-name="Car._20_predefinito_20_paragrafo"><text:span text:style-name="T23"> esistenziali, della propria anima ed essenza più segrete. E insieme di una presenza spirituale, sovrumana e trascendente, che liberi, emancipi, </text:span></text:span><text:span text:style-name="Car._20_predefinito_20_paragrafo"><text:span text:style-name="T6">dall’incubo delle passioni</text:span></text:span><text:span text:style-name="Car._20_predefinito_20_paragrafo"><text:span text:style-name="T23">: l’Uno, </text:span></text:span><text:span text:style-name="Car._20_predefinito_20_paragrafo"><text:span text:style-name="T6">al</text:span></text:span><text:span text:style-name="Car._20_predefinito_20_paragrafo"><text:span text:style-name="T23"> </text:span></text:span><text:span text:style-name="Car._20_predefinito_20_paragrafo"><text:span text:style-name="T6">di sopra del Bene e del Male</text:span></text:span><text:span text:style-name="Car._20_predefinito_20_paragrafo"><text:span text:style-name="T23">. Per attin</text:span></text:span><text:span text:style-name="Car._20_predefinito_20_paragrafo"><text:span text:style-name="T23">gere la serenità, l’armonia e la pace di uno stadio superiore dell’</text:span></text:span><text:span text:style-name="Car._20_predefinito_20_paragrafo"><text:span text:style-name="T5">essere</text:span></text:span><text:span text:style-name="Car._20_predefinito_20_paragrafo"><text:span text:style-name="T23"> e librarsi verso i </text:span></text:span><text:span text:style-name="Car._20_predefinito_20_paragrafo"><text:span text:style-name="T6">regni di quiete</text:span></text:span><text:span text:style-name="Car._20_predefinito_20_paragrafo"><text:span text:style-name="T23">. Un’altra dimensione, altri livelli, superiori, di coscienza e spiritualità, una </text:span></text:span><text:span text:style-name="Car._20_predefinito_20_paragrafo"><text:span text:style-name="T6">luce</text:span></text:span><text:span text:style-name="Car._20_predefinito_20_paragrafo"><text:span text:style-name="T23"> dove anche ci trasporta </text:span></text:span><text:span text:style-name="Car._20_predefinito_20_paragrafo"><text:span text:style-name="T6">Oceano di silenzio</text:span></text:span><text:span text:style-name="Car._20_predefinito_20_paragrafo"><text:span text:style-name="T23">. Musica meditativa</text:span></text:span><text:span text:style-name="Car._20_predefinito_20_paragrafo"><text:span text:style-name="T23">, un arrangiamento scarno ma straordinariamente suggestivo.</text:span></text:span></text:p>
      <text:p text:style-name="P55"/>
      <text:p text:style-name="Predefinito_20_rientrato"><text:soft-page-break/><text:span text:style-name="Car._20_predefinito_20_paragrafo"><text:span text:style-name="T68">“Più la musica è silenziosa, più si avvicina a Dio. (…) Anche se di solito la musica occidentale cede alla tentazione di sommare </text:span></text:span><text:span text:style-name="Car._20_predefinito_20_paragrafo"><text:span text:style-name="T68">suoni e voci, per raggiungere alti livelli spirituali è molto meg</text:span></text:span><text:span text:style-name="Car._20_predefinito_20_paragrafo"><text:span text:style-name="T68">lio togliere, sottrarre. E puntare a qualcosa di simile al silenzio”.</text:span></text:span><text:span text:style-name="Car._20_predefinito_20_paragrafo"><text:span text:style-name="T86">12</text:span></text:span></text:p>
      <text:p text:style-name="P55"/>
      <text:p text:style-name="P71"><text:span text:style-name="Car._20_predefinito_20_paragrafo"><text:span text:style-name="T23">Poche parole che risplendono sopra un delicato tappeto di archi. Con Donatella Saccardi e il coro dell’orchestra che intonano, in tedesco, dei versi da </text:span></text:span><text:span text:style-name="Car._20_predefinito_20_paragrafo"><text:span text:style-name="T6">Le statue d’acqua</text:span></text:span><text:span text:style-name="Car._20_predefinito_20_paragrafo"><text:span text:style-name="T23">, di Fleur Ja</text:span></text:span><text:span text:style-name="Car._20_predefinito_20_paragrafo"><text:span text:style-name="T23">eggy.</text:span></text:span></text:p>
      <text:p text:style-name="P55"/>
      <text:p text:style-name="A-versi">Il dolore, l’arresto della vita</text:p>
      <text:p text:style-name="A-versi">fanno apparire il tempo troppo lungo.</text:p>
      <text:p text:style-name="A-versi">E mi pare quasi</text:p>
      <text:p text:style-name="A-versi">che un’oscura reminiscenza mi dica</text:p>
      <text:p text:style-name="A-versi">che io vissi in tempi lontani</text:p>
      <text:p text:style-name="A-versi">lassù o nell’acqua.</text:p>
      <text:p text:style-name="P55"/>
      <text:p text:style-name="P71"><text:span text:style-name="Car._20_predefinito_20_paragrafo"><text:span text:style-name="T23">Uno degli album, in questo senso, più significativi, in cui si manifesta la </text:span></text:span><text:span text:style-name="Car._20_predefinito_20_paragrafo"><text:span text:style-name="T23">“cifra” più autentica della sua intensa ricerca e spiritualità è </text:span></text:span><text:span text:style-name="Car._20_predefinito_20_paragrafo"><text:span text:style-name="T6">Come un cammello in una grondaia</text:span></text:span><text:span text:style-name="Car._20_predefinito_20_paragrafo"><text:span text:style-name="T23"> (1991; titolo preso a prestito da un esoterico cartografo persiano del XII secolo). Uno dei momenti più alti nella storia della nostra canzone d’autore su cui, in conclusione, vale la pena soffermarsi. Con quell’incipit</text:span></text:span><text:span text:style-name="Car._20_predefinito_20_paragrafo"><text:span text:style-name="T6"> </text:span></text:span><text:span text:style-name="Car._20_predefinito_20_paragrafo"><text:span text:style-name="T23">famosissimo, </text:span></text:span><text:span text:style-name="Car._20_predefinito_20_paragrafo"><text:span text:style-name="T6">Povera patria</text:span></text:span><text:span text:style-name="Car._20_predefinito_20_paragrafo"><text:span text:style-name="T23">, che sub</text:span></text:span><text:span text:style-name="Car._20_predefinito_20_paragrafo"><text:span text:style-name="T23">ito tocca e scuote, emoziona.</text:span></text:span></text:p>
      <text:p text:style-name="P55"/>
      <text:p text:style-name="A-versi">Povera patria</text:p>
      <text:p text:style-name="A-versi">Schiacciata dagli abusi del potere</text:p>
      <text:p text:style-name="A-versi">Di gente infame, che non sa cos’è il pudore</text:p>
      <text:p text:style-name="A-versi">Si credono potenti e gli va bene quello che fanno</text:p>
      <text:p text:style-name="A-versi">E tutto gli appartiene</text:p>
      <text:p text:style-name="A-versi">Tra i governanti</text:p>
      <text:p text:style-name="A-versi">Quanti perfetti e inutili buffoni</text:p>
      <text:p text:style-name="P61"/>
      <text:p text:style-name="P71"><text:span text:style-name="Car._20_predefinito_20_paragrafo"><text:span text:style-name="T23">Un’inve</text:span></text:span><text:span text:style-name="Car._20_predefinito_20_paragrafo"><text:span text:style-name="T23">ttiva violenta, incisiva, implacabile, contro il Malpaese, </text:span></text:span><text:span text:style-name="Car._20_predefinito_20_paragrafo"><text:span text:style-name="T6">questo</text:span></text:span><text:span text:style-name="Car._20_predefinito_20_paragrafo"><text:span text:style-name="T23"> </text:span></text:span><text:span text:style-name="Car._20_predefinito_20_paragrafo"><text:span text:style-name="T6">stivale dei maiali</text:span></text:span><text:span text:style-name="Car._20_predefinito_20_paragrafo"><text:span text:style-name="T23">, </text:span></text:span><text:span text:style-name="Car._20_predefinito_20_paragrafo"><text:span text:style-name="T6">devastato dal dolore,</text:span></text:span><text:span text:style-name="Car._20_predefinito_20_paragrafo"><text:span text:style-name="T23"> cantata con un sussurro malinconico, straziato, senza più ombra di ironia, senza più voglia di scherzare, col tono di una dolorosa e accorata elegia</text:span></text:span><text:span text:style-name="Car._20_predefinito_20_paragrafo"><text:span text:style-name="T23">. Intarsiata da un </text:span></text:span><text:span text:style-name="Car._20_predefinito_20_paragrafo"><text:span text:style-name="T23">lento arpeggio di pianoforte, in una struggente atmosfera da </text:span></text:span><text:span text:style-name="Car._20_predefinito_20_paragrafo"><text:span text:style-name="T6">lied</text:span></text:span><text:span text:style-name="Car._20_predefinito_20_paragrafo"><text:span text:style-name="T23"> clas</text:span></text:span><text:soft-page-break/><text:span text:style-name="Car._20_predefinito_20_paragrafo"><text:span text:style-name="T23">sico. Un piccolo capolavoro di poesia, un gioiello di assoluta semplicità e di spietata, tagliente lucidità, incastonato in una musica soave, dolcissima, atmosferica, </text:span></text:span><text:span text:style-name="Car._20_predefinito_20_paragrafo"><text:span text:style-name="T23">liberata dalle ingombranti zavorre di basso, </text:span></text:span><text:span text:style-name="Car._20_predefinito_20_paragrafo"><text:span text:style-name="T23">batteria e chitarra elettrica. Una musica che è poi il sound personalissimo di Battiato. Un artista lontanissimo dalle mode effimere, passeggere, sempre teso a una ricerca che si modula su registri originalissim</text:span></text:span><text:span text:style-name="Car._20_predefinito_20_paragrafo"><text:span text:style-name="T23">i, su percorsi quasi provocatori e “sovversivi”, per stare al nostro panorama musicale, nel totale disinteresse delle regole di mercato, dei meschini compromessi che governano il mondo della canzone. Anche nella scelta di una vita eremitica, contemplativa,</text:span></text:span><text:span text:style-name="Car._20_predefinito_20_paragrafo"><text:span text:style-name="T23"> in una casa sulle pen</text:span></text:span><text:span text:style-name="Car._20_predefinito_20_paragrafo"><text:span text:style-name="T23">dici dell’Etna, dove </text:span></text:span><text:span text:style-name="Car._20_predefinito_20_paragrafo"><text:span text:style-name="T23">dedicarsi a tessere, con uguale passione,</text:span></text:span><text:span text:style-name="Car._20_predefinito_20_paragrafo"><text:span text:style-name="T23"> tappeti e </text:span></text:span><text:span text:style-name="Car._20_predefinito_20_paragrafo"><text:span text:style-name="T23">geometrie musicali, tentando di saziare il suo bisogno di spiritualità, di raccoglimento interiore.</text:span></text:span></text:p>
      <text:p text:style-name="P71"><text:span text:style-name="Car._20_predefinito_20_paragrafo"><text:span text:style-name="T23">Nell’album precedente, lo splendido </text:span></text:span><text:span text:style-name="Car._20_predefinito_20_paragrafo"><text:span text:style-name="T6">Fisiognomica </text:span></text:span><text:span text:style-name="Car._20_predefinito_20_paragrafo"><text:span text:style-name="T24">(1988)</text:span></text:span><text:span text:style-name="Car._20_predefinito_20_paragrafo"><text:span text:style-name="T23">, il p</text:span></text:span><text:span text:style-name="Car._20_predefinito_20_paragrafo"><text:span text:style-name="T23">ezzo di chiusura, </text:span></text:span><text:span text:style-name="Car._20_predefinito_20_paragrafo"><text:span text:style-name="T6">Oceano di silenzio</text:span></text:span><text:span text:style-name="Car._20_predefinito_20_paragrafo"><text:span text:style-name="T23">, era come un ponte lanciato verso il futuro:</text:span></text:span></text:p>
      <text:p text:style-name="P55"/>
      <text:p text:style-name="A-versi">Un oceano di silenzio scorre lento</text:p>
      <text:p text:style-name="A-versi">Senza centro né principio</text:p>
      <text:p text:style-name="A-versi">Cosa avrei visto del mondo</text:p>
      <text:p text:style-name="A-versi">Senza questa luce che illumina</text:p>
      <text:p text:style-name="A-versi">I miei pensieri neri</text:p>
      <text:p text:style-name="P55"/>
      <text:p text:style-name="P71"><text:span text:style-name="Car._20_predefinito_20_paragrafo"><text:span text:style-name="T23">Sulla scia di quel brano, il </text:span></text:span><text:span text:style-name="Car._20_predefinito_20_paragrafo"><text:span text:style-name="T23">musicista siciliano, cerca, in questo disco, di conciliare le due dimensioni fondamentali della sua musica, le sue due direttrici di sviluppo, quella canzonettistica e quella operistica. Otto brani in questo </text:span></text:span><text:span text:style-name="Car._20_predefinito_20_paragrafo"><text:span text:style-name="T6">Cammello</text:span></text:span><text:span text:style-name="Car._20_predefinito_20_paragrafo"><text:span text:style-name="T23">, album insolito, inconsueto, affascinan</text:span></text:span><text:span text:style-name="Car._20_predefinito_20_paragrafo"><text:span text:style-name="T23">te. Quattro canzoni in italiano nella prima facciata e quattro </text:span></text:span><text:span text:style-name="Car._20_predefinito_20_paragrafo"><text:span text:style-name="T6">lieder</text:span></text:span><text:span text:style-name="Car._20_predefinito_20_paragrafo"><text:span text:style-name="T23"> nella seconda, quattro brani tratti dal repertorio della musica classica e cantati nella lingua originale. Battiato canta le sue canzoni come fossero </text:span></text:span><text:span text:style-name="Car._20_predefinito_20_paragrafo"><text:span text:style-name="T6">lieder</text:span></text:span><text:span text:style-name="Car._20_predefinito_20_paragrafo"><text:span text:style-name="T23">, quasi un’attualizzazione, in</text:span></text:span><text:span text:style-name="Car._20_predefinito_20_paragrafo"><text:span text:style-name="T23"> chiave moderna, di questa forma musicale, di queste composizioni per voce solista e pianoforte che raggiunsero il </text:span></text:span><text:span text:style-name="Car._20_predefinito_20_paragrafo"><text:span text:style-name="T23">loro fulgore durante il Romanticismo. Nel pezzo che dà il titolo all’album prevale ancora una dolorosa contemplazione delle miserie della nos</text:span></text:span><text:span text:style-name="Car._20_predefinito_20_paragrafo"><text:span text:style-name="T23">tra </text:span></text:span><text:span text:style-name="Car._20_predefinito_20_paragrafo"><text:span text:style-name="T6">illustre e onorata società</text:span></text:span><text:span text:style-name="Car._20_predefinito_20_paragrafo"><text:span text:style-name="T23">. Subito riscattata da una sublime preghiera, un momento di grande suggestione e bellezza, </text:span></text:span><text:span text:style-name="Car._20_predefinito_20_paragrafo"><text:span text:style-name="T6">L’ombra della luce</text:span></text:span><text:span text:style-name="Car._20_predefinito_20_paragrafo"><text:span text:style-name="T23">. Che si libera in un’atmosfera aerea, eterea, vagan</text:span></text:span><text:soft-page-break/><text:span text:style-name="Car._20_predefinito_20_paragrafo"><text:span text:style-name="T23">te, magicamente sospesa, intrisa di misticismo e profonda spiritu</text:span></text:span><text:span text:style-name="Car._20_predefinito_20_paragrafo"><text:span text:style-name="T23">alità, </text:span></text:span><text:span text:style-name="Car._20_predefinito_20_paragrafo"><text:span text:style-name="T23">di cristiana </text:span></text:span><text:span text:style-name="Car._20_predefinito_20_paragrafo"><text:span text:style-name="T6">pietas</text:span></text:span><text:span text:style-name="Car._20_predefinito_20_paragrafo"><text:span text:style-name="T23">. Dentro un arrangiamento essenziale e rarefatto, che tende alla purezza del suono. Un morbido tappeto di tastiere e una lenta nuvola d’archi.</text:span></text:span></text:p>
      <text:p text:style-name="P55"/>
      <text:p text:style-name="A-versi">Difendimi dalle forze contrarie</text:p>
      <text:p text:style-name="A-versi">La notte, nel sonno, quando non sono cosciente</text:p>
      <text:p text:style-name="A-versi">Quando il mio percorso si fa incerto</text:p>
      <text:p text:style-name="A-versi">E non abbandonarmi mai</text:p>
      <text:p text:style-name="A-versi">Non mi abbandonare mai</text:p>
      <text:p text:style-name="A-versi">Riportami nelle zone più alte</text:p>
      <text:p text:style-name="A-versi">In uno dei tuoi regni di quiete</text:p>
      <text:p text:style-name="A-versi">È tempo di lasciare questo ciclo di vite</text:p>
      <text:p text:style-name="A-versi">E non abbandonarmi mai</text:p>
      <text:p text:style-name="P61"/>
      <text:p text:style-name="P71"><text:span text:style-name="Car._20_predefinito_20_paragrafo"><text:span text:style-name="T23">E Battiato canta </text:span></text:span><text:span text:style-name="Car._20_predefinito_20_paragrafo"><text:span text:style-name="T6">Schmerzen </text:span></text:span><text:span text:style-name="Car._20_predefinito_20_paragrafo"><text:span text:style-name="T23">(</text:span></text:span><text:span text:style-name="Car._20_predefinito_20_paragrafo"><text:span text:style-name="T6">Dolori</text:span></text:span><text:span text:style-name="Car._20_predefinito_20_paragrafo"><text:span text:style-name="T23">) di Wagner, </text:span></text:span><text:span text:style-name="Car._20_predefinito_20_paragrafo"><text:span text:style-name="T6">Plaisi</text:span></text:span><text:span text:style-name="Car._20_predefinito_20_paragrafo"><text:span text:style-name="T6">r d’amour</text:span></text:span><text:span text:style-name="Car._20_predefinito_20_paragrafo"><text:span text:style-name="T23"> (</text:span></text:span><text:span text:style-name="Car._20_predefinito_20_paragrafo"><text:span text:style-name="T6">Gioia d’amore</text:span></text:span><text:span text:style-name="Car._20_predefinito_20_paragrafo"><text:span text:style-name="T23">) di Martin, </text:span></text:span><text:span text:style-name="Car._20_predefinito_20_paragrafo"><text:span text:style-name="T6">Gestillte Sehnsucht </text:span></text:span><text:span text:style-name="Car._20_predefinito_20_paragrafo"><text:span text:style-name="T23">(</text:span></text:span><text:span text:style-name="Car._20_predefinito_20_paragrafo"><text:span text:style-name="T6">Nostalgia placata</text:span></text:span><text:span text:style-name="Car._20_predefinito_20_paragrafo"><text:span text:style-name="T23">) di Brahms e </text:span></text:span><text:span text:style-name="Car._20_predefinito_20_paragrafo"><text:span text:style-name="T6">Oh sweet were the hours </text:span></text:span><text:span text:style-name="Car._20_predefinito_20_paragrafo"><text:span text:style-name="T23">(</text:span></text:span><text:span text:style-name="Car._20_predefinito_20_paragrafo"><text:span text:style-name="T6">Oh dolci furono le ore</text:span></text:span><text:span text:style-name="Car._20_predefinito_20_paragrafo"><text:span text:style-name="T23">) di Beethoven, come fossero canzoni, rivisitandole con voce dolce e sommessa, strappandole a quell’aura accademica ed “</text:span></text:span><text:span text:style-name="Car._20_predefinito_20_paragrafo"><text:span text:style-name="T23">elitaria”, a quella remota lontananza che deriva dall’impostazione del canto lirico e avvicinandole, per così dire, all’umano, restituendole alla nostra sensibilità.</text:span></text:span></text:p>
      <text:p text:style-name="P55">Le canzoni sono dunque spesso, in Battiato, preghiere, percorsi iniziatici di conversione e salvezza.</text:p>
      <text:p text:style-name="P55"/>
      <text:p text:style-name="Predefinito_20_rientrato"><text:span text:style-name="Car._20_predefinito_20_paragrafo"><text:span text:style-name="T68">“Quando sono in uno stato particolare, cerco di fermare il mio corpo, gli stati emozionali, i pensieri prodotti dalle associazioni. Un pezzo prodotto da questo stato mi sento di definirlo sacro”.</text:span></text:span><text:span text:style-name="Car._20_predefinito_20_paragrafo"><text:span text:style-name="T86">13</text:span></text:span></text:p>
      <text:p text:style-name="P55"/>
      <text:p text:style-name="P71"><text:span text:style-name="Car._20_predefinito_20_paragrafo"><text:span text:style-name="T23">E forse </text:span></text:span><text:span text:style-name="Car._20_predefinito_20_paragrafo"><text:span text:style-name="T6">Stranizza d’amuri</text:span></text:span><text:span text:style-name="Car._20_predefinito_20_paragrafo"><text:span text:style-name="T23"> è l’unica vera c</text:span></text:span><text:span text:style-name="Car._20_predefinito_20_paragrafo"><text:span text:style-name="T23">anzone d’amore nella sconfinata opera del musicista catanese. Che si esercita, piuttosto, a </text:span></text:span><text:span text:style-name="Car._20_predefinito_20_paragrafo"><text:span text:style-name="T23">reinterpretare, nella trilogia di </text:span></text:span><text:span text:style-name="Car._20_predefinito_20_paragrafo"><text:span text:style-name="T6">Fleurs</text:span></text:span><text:span text:style-name="Car._20_predefinito_20_paragrafo"><text:span text:style-name="T23">, in un clima “confidenziale” e dolcemente nostalgico, di tenue, soffusa malinconia, canzoni d’amore altrui, pescate qua e l</text:span></text:span><text:span text:style-name="Car._20_predefinito_20_paragrafo"><text:span text:style-name="T23">à, negli anni Cinquanta e Sessanta.</text:span></text:span></text:p>
      <text:p text:style-name="P71"><text:span text:style-name="Car._20_predefinito_20_paragrafo"><text:span text:style-name="T23">Come ne </text:span></text:span><text:span text:style-name="Car._20_predefinito_20_paragrafo"><text:span text:style-name="T6">La cura</text:span></text:span><text:span text:style-name="Car._20_predefinito_20_paragrafo"><text:span text:style-name="T23">, la riflessione sull’amore coinvolge sempre, nelle canzoni dell’ascetico artista siciliano, un uomo al cospetto dell’infinito, dell’assoluto, dell’eterno. Perché anche </text:span></text:span><text:span text:style-name="Car._20_predefinito_20_paragrafo"><text:span text:style-name="T6">le gioie del più profondo </text:span></text:span><text:soft-page-break/><text:span text:style-name="Car._20_predefinito_20_paragrafo"><text:span text:style-name="T6">affetto o</text:span></text:span><text:span text:style-name="Car._20_predefinito_20_paragrafo"><text:span text:style-name="T6"> la vibrante intesa di tutti i sensi in festa, sono solo l’ombra della luce</text:span></text:span><text:span text:style-name="Car._20_predefinito_20_paragrafo"><text:span text:style-name="T23">.</text:span></text:span><text:bookmark-end text:name="Bookmark34"/></text:p>
      <text:p text:style-name="P71"><text:span text:style-name="Car._20_predefinito_20_paragrafo"><text:span text:style-name="T23">“Tutto qui in basso è simbolo e ombra”, scrive ancora Pessoa. “Siamo convinti di vivere e siamo morti; crediamo di essere morti e stiamo vivendo”.</text:span></text:span><text:span text:style-name="Car._20_predefinito_20_paragrafo"><text:span text:style-name="T48">14</text:span></text:span></text:p>
      <text:p text:style-name="P55"/>
      <text:p text:style-name="P55">Ed Emily Dickinson:</text:p>
      <text:p text:style-name="P55"/>
      <text:p text:style-name="A-versi">Se non avessi visto il sole</text:p>
      <text:p text:style-name="A-versi">avrei potuto sopportare l’ombra</text:p>
      <text:p text:style-name="A-versi">ma la luce ha reso il mio Deserto</text:p>
      <text:p text:style-name="A-versi">ancora più selvaggio</text:p>
      <text:p text:style-name="P111"/>
      <text:p text:style-name="P71"><text:span text:style-name="Car._20_predefinito_20_paragrafo"><text:span text:style-name="T23">Emily Dickinson, confinata in un volontario isolamento, nel perimetro circoscritto della casa paterna, a metà dell’Ottocento, ad Amherst, nel </text:span></text:span><text:span text:style-name="Car._20_predefinito_20_paragrafo"><text:span text:style-name="T23">cuore dell’America puritana. Reclusa, con i suoi abiti bianchi, monacali, che sembrano vestiti della Prima Comunione (il bianco, come nella canzone di Battiato! </text:span></text:span><text:span text:style-name="Car._20_predefinito_20_paragrafo"><text:span text:style-name="T5">I morti vestono di</text:span></text:span><text:span text:style-name="Car._20_predefinito_20_paragrafo"><text:span text:style-name="T23"> </text:span></text:span><text:span text:style-name="Car._20_predefinito_20_paragrafo"><text:span text:style-name="T5">bianco</text:span></text:span><text:span text:style-name="Car._20_predefinito_20_paragrafo"><text:span text:style-name="T23">), in una solitudine “sacrale”, in una scelta estrema, eversiva, di in</text:span></text:span><text:span text:style-name="Car._20_predefinito_20_paragrafo"><text:span text:style-name="T23">timità e libertà, di castità e devozione totale, assoluta, alla poesia. Tra i muri di una </text:span></text:span><text:span text:style-name="Car._20_predefinito_20_paragrafo"><text:span text:style-name="T6">stanza</text:span></text:span><text:span text:style-name="Car._20_predefinito_20_paragrafo"><text:span text:style-name="T23"> che </text:span></text:span><text:span text:style-name="Car._20_predefinito_20_paragrafo"><text:span text:style-name="T6">non ha pareti</text:span></text:span><text:span text:style-name="Car._20_predefinito_20_paragrafo"><text:span text:style-name="T23"> e che si fa universo intero. Come l’altra </text:span></text:span><text:span text:style-name="Car._20_predefinito_20_paragrafo"><text:span text:style-name="T6">stanza</text:span></text:span><text:span text:style-name="Car._20_predefinito_20_paragrafo"><text:span text:style-name="T23">, quella con </text:span></text:span><text:span text:style-name="Car._20_predefinito_20_paragrafo"><text:span text:style-name="T6">alberi infiniti</text:span></text:span><text:span text:style-name="Car._20_predefinito_20_paragrafo"><text:span text:style-name="T23"> e il </text:span></text:span><text:span text:style-name="Car._20_predefinito_20_paragrafo"><text:span text:style-name="T6">soffitto</text:span></text:span><text:span text:style-name="Car._20_predefinito_20_paragrafo"><text:span text:style-name="T23"> del </text:span></text:span><text:span text:style-name="Car._20_predefinito_20_paragrafo"><text:span text:style-name="T6">cielo</text:span></text:span><text:span text:style-name="Car._20_predefinito_20_paragrafo"><text:span text:style-name="T23"> </text:span></text:span><text:span text:style-name="Car._20_predefinito_20_paragrafo"><text:span text:style-name="T6">sopra</text:span></text:span><text:span text:style-name="Car._20_predefinito_20_paragrafo"><text:span text:style-name="T23"> gli amanti, della famosa canzone d</text:span></text:span><text:span text:style-name="Car._20_predefinito_20_paragrafo"><text:span text:style-name="T23">i Gino Paoli.</text:span></text:span></text:p>
      <text:p text:style-name="P55"/>
      <text:p text:style-name="A-versi">Mormorano che parlo molto poco</text:p>
      <text:p text:style-name="A-versi">anima quelli che nulla sanno</text:p>
      <text:p text:style-name="A-versi">dei nostri lunghi colloqui.</text:p>
      <text:p text:style-name="P55"/>
      <text:p text:style-name="P71"><text:span text:style-name="Car._20_predefinito_20_paragrafo"><text:span text:style-name="T23">Sono versi nitidi e profondi di Miguel Hernández, che fotografano bene l’eremitico isolamento di Emily. Quella </text:span></text:span><text:span text:style-name="Car._20_predefinito_20_paragrafo"><text:span text:style-name="T5">segretezza polare</text:span></text:span><text:span text:style-name="Car._20_predefinito_20_paragrafo"><text:span text:style-name="T23"> che </text:span></text:span><text:span text:style-name="Car._20_predefinito_20_paragrafo"><text:span text:style-name="T5">è,</text:span></text:span><text:span text:style-name="Car._20_predefinito_20_paragrafo"><text:span text:style-name="T23"> scrive, </text:span></text:span><text:span text:style-name="Car._20_predefinito_20_paragrafo"><text:span text:style-name="T5">un’anima</text:span></text:span><text:span text:style-name="Car._20_predefinito_20_paragrafo"><text:span text:style-name="T5"> al cospetto di se stessa: / infinità finita.</text:span></text:span></text:p>
      <text:p text:style-name="P71"><text:span text:style-name="Car._20_predefinito_20_paragrafo"><text:span text:style-name="T23">Da quella intensa clausura, in cui è inscritta la sua esistenza, lo sguardo di Emily si fa vivido, profondo, si spalanca, colmo di stupore, </text:span></text:span><text:span text:style-name="Car._20_predefinito_20_paragrafo"><text:span text:style-name="T23">su un’incredibile vastità di scenari, esteriori e interiori. Rapito da</text:span></text:span><text:span text:style-name="Car._20_predefinito_20_paragrafo"><text:span text:style-name="T23"> </text:span></text:span><text:span text:style-name="Car._20_predefinito_20_paragrafo"><text:span text:style-name="T6">certi mattini che incidono</text:span></text:span><text:span text:style-name="Car._20_predefinito_20_paragrafo"><text:span text:style-name="T23"> e dalla presenza ossessionante della morte. Preso nelle pieghe del tempo, tra deprivazione e ansia di immortalità. Riverberato nell’epigrammatica concisione di uno stile sincopato, nella nu</text:span></text:span><text:soft-page-break/><text:span text:style-name="Car._20_predefinito_20_paragrafo"><text:span text:style-name="T23">dità espressiva di versi accorati, limp</text:span></text:span><text:span text:style-name="Car._20_predefinito_20_paragrafo"><text:span text:style-name="T23">idissimi e struggenti, carnali e visionari, profani e religiosi. Agognanti, in un’insonne ricerca, alonata di nostalgia, un Dio altero e distante, imperscrutabile, assente.</text:span></text:span></text:p>
      <text:p text:style-name="P71"><text:span text:style-name="Car._20_predefinito_20_paragrafo"><text:span text:style-name="T23">Come in una bellissima poesia che “scolpisce” la </text:span></text:span><text:span text:style-name="Car._20_predefinito_20_paragrafo"><text:span text:style-name="T6">luce</text:span></text:span><text:span text:style-name="Car._20_predefinito_20_paragrafo"><text:span text:style-name="T23"> particolare della </text:span></text:span><text:span text:style-name="Car._20_predefinito_20_paragrafo"><text:span text:style-name="T6">primavera</text:span></text:span><text:span text:style-name="Car._20_predefinito_20_paragrafo"><text:span text:style-name="T23">, </text:span></text:span><text:span text:style-name="Car._20_predefinito_20_paragrafo"><text:span text:style-name="T23">con un </text:span></text:span><text:span text:style-name="Car._20_predefinito_20_paragrafo"><text:span text:style-name="T6">colore</text:span></text:span><text:span text:style-name="Car._20_predefinito_20_paragrafo"><text:span text:style-name="T23"> tutto suo, che scalda e graffia il nostro umano “sentire”. Una luce insondabile e indecifrabile, il battito silente </text:span></text:span><text:span text:style-name="Car._20_predefinito_20_paragrafo"><text:span text:style-name="T23">di un soffio d’oro che </text:span></text:span><text:span text:style-name="Car._20_predefinito_20_paragrafo"><text:span text:style-name="T6">indugia</text:span></text:span><text:span text:style-name="Car._20_predefinito_20_paragrafo"><text:span text:style-name="T23"> e canta sul </text:span></text:span><text:span text:style-name="Car._20_predefinito_20_paragrafo"><text:span text:style-name="T5">prato</text:span></text:span><text:span text:style-name="Car._20_predefinito_20_paragrafo"><text:span text:style-name="T23">. Che bagna e indora, </text:span></text:span><text:span text:style-name="Car._20_predefinito_20_paragrafo"><text:span text:style-name="T6">delinea</text:span></text:span><text:span text:style-name="Car._20_predefinito_20_paragrafo"><text:span text:style-name="T23"> e nomina le cose. E che </text:span></text:span><text:span text:style-name="Car._20_predefinito_20_paragrafo"><text:span text:style-name="T6">la scienza non può</text:span></text:span><text:span text:style-name="Car._20_predefinito_20_paragrafo"><text:span text:style-name="T23"> spieg</text:span></text:span><text:span text:style-name="Car._20_predefinito_20_paragrafo"><text:span text:style-name="T23">are. Una </text:span></text:span><text:span text:style-name="Car._20_predefinito_20_paragrafo"><text:span text:style-name="T6">luce</text:span></text:span><text:span text:style-name="Car._20_predefinito_20_paragrafo"><text:span text:style-name="T23"> che è una presenza quasi religiosa, soprannaturale, come cantava in un’altra poesia, </text:span></text:span><text:span text:style-name="Car._20_predefinito_20_paragrafo"><text:span text:style-name="T6">C’è una certa inclinazione di luce</text:span></text:span><text:span text:style-name="Car._20_predefinito_20_paragrafo"><text:span text:style-name="T23"> (lì era quella dei </text:span></text:span><text:span text:style-name="Car._20_predefinito_20_paragrafo"><text:span text:style-name="T6">pomeriggi d’inverno</text:span></text:span><text:span text:style-name="Car._20_predefinito_20_paragrafo"><text:span text:style-name="T23">: è </text:span></text:span><text:span text:style-name="Car._20_predefinito_20_paragrafo"><text:span text:style-name="T6">una ferita celeste, quando viene il paesaggio ascolta/le ombre trattengono il fi</text:span></text:span><text:span text:style-name="Car._20_predefinito_20_paragrafo"><text:span text:style-name="T6">ato</text:span></text:span><text:span text:style-name="Car._20_predefinito_20_paragrafo"><text:span text:style-name="T23">).</text:span></text:span></text:p>
      <text:p text:style-name="P55"/>
      <text:p text:style-name="A-versi">Una luce c’è in primavera</text:p>
      <text:p text:style-name="A-versi">non presente nel resto dell’anno</text:p>
      <text:p text:style-name="A-versi">in qualsiasi altra stagione –</text:p>
      <text:p text:style-name="A-versi">Quando marzo è appena arrivato</text:p>
      <text:p text:style-name="P55"/>
      <text:p text:style-name="P71"><text:span text:style-name="Car._20_predefinito_20_paragrafo"><text:span text:style-name="T23">Poi, eclissata e profanata dallo </text:span></text:span><text:span text:style-name="Car._20_predefinito_20_paragrafo"><text:span text:style-name="T6">strepito </text:span></text:span><text:span text:style-name="Car._20_predefinito_20_paragrafo"><text:span text:style-name="T24">quotidiano</text:span></text:span><text:span text:style-name="Car._20_predefinito_20_paragrafo"><text:span text:style-name="T6"> degli affari</text:span></text:span><text:span text:style-name="Car._20_predefinito_20_paragrafo"><text:span text:style-name="T23"> (come scrive la Szymborska), lentamente, irrevocabilmente scolora, </text:span></text:span><text:span text:style-name="Car._20_predefinito_20_paragrafo"><text:span text:style-name="T6">passa</text:span></text:span><text:span text:style-name="Car._20_predefinito_20_paragrafo"><text:span text:style-name="T23"> e ci abbandona. Lasciandoci, l’anima rinsecchita, persi nella prosaicità del commercio, nel </text:span></text:span><text:span text:style-name="Car._20_predefinito_20_paragrafo"><text:span text:style-name="T6">deserto</text:span></text:span><text:span text:style-name="Car._20_predefinito_20_paragrafo"><text:span text:style-name="T23"> della mancanza, nel vuoto gelido della </text:span></text:span><text:span text:style-name="Car._20_predefinito_20_paragrafo"><text:span text:style-name="T6">perdita</text:span></text:span><text:span text:style-name="Car._20_predefinito_20_paragrafo"><text:span text:style-name="T23">.</text:span></text:span></text:p>
      <text:p text:style-name="P55"/>
      <text:p text:style-name="A-versi">un colore appare fuori</text:p>
      <text:p text:style-name="A-versi">sui campi solitari</text:p>
      <text:p text:style-name="A-versi">che la scienza non può sorpassare</text:p>
      <text:p text:style-name="A-versi">ma la natura umana sente.</text:p>
      <text:p text:style-name="A-versi">(…)</text:p>
      <text:p text:style-name="A-versi">Poi come orizzonti arretrano</text:p>
      <text:p text:style-name="A-versi">o il mezzogiorno trascorre,</text:p>
      <text:p text:style-name="A-versi">senza formula di suono</text:p>
      <text:p text:style-name="A-versi">esso passa e noi restiamo –</text:p>
      <text:p text:style-name="A-versi">e una qualità di perdita</text:p>
      <text:p text:style-name="A-versi">tocca il nostro sentimento</text:p>
      <text:p text:style-name="A-versi">come se a un tratto il guadagno</text:p>
      <text:p text:style-name="A-versi">profanasse un sacramento.</text:p>
      <text:p text:style-name="P61"/>
      <text:p text:style-name="P71"><text:soft-page-break/><text:span text:style-name="Car._20_predefinito_20_paragrafo"><text:span text:style-name="T23">“Là dove la solitudine finisce, comincia il mercato; e dove il mercato comincia, là comincia anche il fracasso dei grandi commedianti e il ronzio di mosche velenose”, scriveva, in </text:span></text:span><text:span text:style-name="Car._20_predefinito_20_paragrafo"><text:span text:style-name="T5">Così parlò Zarathustra</text:span></text:span><text:span text:style-name="Car._20_predefinito_20_paragrafo"><text:span text:style-name="T23">, Fri</text:span></text:span><text:span text:style-name="Car._20_predefinito_20_paragrafo"><text:span text:style-name="T23">edrich Nietzsche.</text:span></text:span></text:p>
      <text:p text:style-name="P71"><text:span text:style-name="Car._20_predefinito_20_paragrafo"><text:span text:style-name="T23">Ma è a Emily Dickinson, struggente, ostinata bambina, mendicante scalza nello spasimo del desiderio, mutilato e offeso, e nella solitudine </text:span></text:span><text:span text:style-name="Car._20_predefinito_20_paragrafo"><text:span text:style-name="T5">polare</text:span></text:span><text:span text:style-name="Car._20_predefinito_20_paragrafo"><text:span text:style-name="T23"> di un orizzonte vuoto, ai suoi versi altissimi, folgoranti, che spetta, proprio sul tema del</text:span></text:span><text:span text:style-name="Car._20_predefinito_20_paragrafo"><text:span text:style-name="T23">la </text:span></text:span><text:span text:style-name="Car._20_predefinito_20_paragrafo"><text:span text:style-name="T6">cura</text:span></text:span><text:span text:style-name="Car._20_predefinito_20_paragrafo"><text:span text:style-name="T23">, l’ultima parola, l’ultima battuta:</text:span></text:span></text:p>
      <text:p text:style-name="P55"/>
      <text:p text:style-name="A-versi">Se impedirò ad un cuore di spezzarsi,</text:p>
      <text:p text:style-name="A-versi">non sarà stata vana la mia vita;</text:p>
      <text:p text:style-name="A-versi">se allevierò di un uomo l’affannarsi,</text:p>
      <text:p text:style-name="A-versi">se sanerò a qualcuno una ferita,</text:p>
      <text:p text:style-name="A-versi">se aiuterò nel nido a ripararsi</text:p>
      <text:p text:style-name="A-versi">l’ala di un pettirosso indebolita,</text:p>
      <text:p text:style-name="A-versi">no, non sarà più vana la mia vita.</text:p>
      <text:p text:style-name="P61"/>
      <text:p text:style-name="Standard"><text:span text:style-name="Car._20_predefinito_20_paragrafo"><text:span text:style-name="T23">E alla voce sublime di Emily Dickinson fa infine, da degno controcanto, quella altrettanto preziosa, ispirata, intensa, di una delle maggiori poetesse italiane, Mariangela Gualtieri. Qui in una poesia, </text:span></text:span><text:span text:style-name="Car._20_predefinito_20_paragrafo"><text:span text:style-name="T6">Mio vero</text:span></text:span><text:span text:style-name="Car._20_predefinito_20_paragrafo"><text:span text:style-name="T23">, meravigl</text:span></text:span><text:span text:style-name="Car._20_predefinito_20_paragrafo"><text:span text:style-name="T23">iosa, luminosa, “nutriente”:</text:span></text:span></text:p>
      <text:p text:style-name="P50"/>
      <text:p text:style-name="A-versi">Sii dolce con me. Sii gentile.</text:p>
      <text:p text:style-name="A-versi">È breve il tempo che resta. Poi</text:p>
      <text:p text:style-name="A-versi">saremo scie luminosissime.</text:p>
      <text:p text:style-name="A-versi">E quanta nostalgia avremo</text:p>
      <text:p text:style-name="A-versi">dell’umano. Come ora ne</text:p>
      <text:p text:style-name="A-versi">abbiamo dell’infinità.</text:p>
      <text:p text:style-name="A-versi">Ma non avremo le mani. Non potremo</text:p>
      <text:p text:style-name="A-versi">fare carezze con le mani.</text:p>
      <text:p text:style-name="A-versi">(…)</text:p>
      <text:p text:style-name="A-versi">Una nostalgia d’imperfetto</text:p>
      <text:p text:style-name="A-versi">ci gonfierà i fotoni lucenti.</text:p>
      <text:p text:style-name="A-versi">Sii dolce con me.</text:p>
      <text:p text:style-name="A-versi">Maneggiami con cura.</text:p>
      <text:p text:style-name="P58"/>
      <text:p text:style-name="Predefinito_20_rientrato"><text:span text:style-name="Car._20_predefinito_20_paragrafo"><text:span text:style-name="T68">“Il musicista Battiato apparteneva a quella razza di artisti che non si limitano a comporre, lui creava un universo (…), diceva </text:span></text:span><text:soft-page-break/><text:span text:style-name="Car._20_predefinito_20_paragrafo"><text:span text:style-name="T68">che l’arte è un lavoro, seriss</text:span></text:span><text:span text:style-name="Car._20_predefinito_20_paragrafo"><text:span text:style-name="T68">imo, che non è un ornamento, è un mezzo per rendere la vita degna di essere vissuta. (…) </text:span></text:span><text:span text:style-name="Car._20_predefinito_20_paragrafo"><text:span text:style-name="T60">La cura</text:span></text:span><text:span text:style-name="Car._20_predefinito_20_paragrafo"><text:span text:style-name="T68">, il pezzo in assoluto più amato di tutto il suo sterminato canzo</text:span></text:span><text:span text:style-name="Car._20_predefinito_20_paragrafo"><text:span text:style-name="T68">niere, è un prodigio, intanto perché già solo l’idea di cantare </text:span></text:span><text:span text:style-name="Car._20_predefinito_20_paragrafo"><text:span text:style-name="T72">‘</text:span></text:span><text:span text:style-name="Car._20_predefinito_20_paragrafo"><text:span text:style-name="T68">voglio curarti</text:span></text:span><text:span text:style-name="Car._20_predefinito_20_paragrafo"><text:span text:style-name="T72">’</text:span></text:span><text:span text:style-name="Car._20_predefinito_20_paragrafo"><text:span text:style-name="T68"> al posto di </text:span></text:span><text:span text:style-name="Car._20_predefinito_20_paragrafo"><text:span text:style-name="T72">‘</text:span></text:span><text:span text:style-name="Car._20_predefinito_20_paragrafo"><text:span text:style-name="T68">ti amo</text:span></text:span><text:span text:style-name="Car._20_predefinito_20_paragrafo"><text:span text:style-name="T72">’</text:span></text:span><text:span text:style-name="Car._20_predefinito_20_paragrafo"><text:span text:style-name="T68"> è un’invenzione che da sola merita un posto nell’universo della canzone, ma anche perché offre una genericità che ci permette di farla diventare totalmente nostra. Che Battiato parlasse della madre, di una donna amata, di se stesso, d</text:span></text:span><text:span text:style-name="Car._20_predefinito_20_paragrafo"><text:span text:style-name="T68">el divino ha poca importanza. Conta che ognuno di noi può metterci dentro un pezzo della sua vita, può adattare il sentimento profondo del voler curare a ciò che più ci è caro”.</text:span></text:span></text:p>
      <text:p text:style-name="P50"/>
      <text:p text:style-name="Standard"><text:span text:style-name="Car._20_predefinito_20_paragrafo"><text:span text:style-name="T23">Così, ancora, Gino Castaldo, su La Repubblica, in occasione della sua morte, il 18 maggio 2021, dopo una prolungata assenza dalle scene, per misteriosi problemi di salute. A celebrare “il percorso magico” di “un artigiano in cerca di bellezza”. Che è riuscito a regalarci, infine, sullo scorcio del 2019, un ultimo album, </text:span></text:span><text:span text:style-name="Car._20_predefinito_20_paragrafo"><text:span text:style-name="T6">Torneremo ancora</text:span></text:span><text:span text:style-name="Car._20_predefinito_20_paragrafo"><text:span text:style-name="T23">, solenne e affascinante, commovente. Con quella sua voce eterea, sussurrata, tessuta d’aria. Qui ormai precaria, incerta, spezzata, a tradire una stanchezza, una dolce debolezza. Una voce ancor più emozionante, che sembra davvero provenire da un altrove. Nel disco una selezione di alcuni suoi celebri brani, registrati durante le prove del breve e faticoso tour del 2017, insieme alla Royal <text:s/>Philarmonic Concert Orchestra, diretta da Carlo Guaitoli. Il brano, inedito, che dà il titolo all’album, composto nel 2016, a quattro mani con Juri Camisasca (a sigillare un profondo sodalizio), è un po’ il testamento spirituale di Franco Battiato. Così monumentale e accorato, maestoso e crepuscolare:</text:span></text:span></text:p>
      <text:p text:style-name="P50"/>
      <text:p text:style-name="A-versi">La vita non finisce</text:p>
      <text:p text:style-name="A-versi">È come il sonno</text:p>
      <text:p text:style-name="A-versi">La nascita è come il risveglio</text:p>
      <text:p text:style-name="A-versi">Finché non saremo liberi</text:p>
      <text:p text:style-name="A-versi">Torneremo ancora</text:p>
      <text:p text:style-name="A-versi">Ancora e ancora</text:p>
      <text:p text:style-name="A-versi">(…)</text:p>
      <text:p text:style-name="A-versi">E un mondo inviolato</text:p>
      <text:p text:style-name="A-versi">Ci aspetta da sempre</text:p>
      <text:p text:style-name="Standard"><text:soft-page-break/><text:span text:style-name="Car._20_predefinito_20_paragrafo"><text:span text:style-name="T23">Una mirabile summa del suo mondo poetico, un affresco interiore. La sinfonia di un’anima che era quella di </text:span></text:span><text:span text:style-name="Car._20_predefinito_20_paragrafo"><text:span text:style-name="T6">un essere speciale</text:span></text:span><text:span text:style-name="Car._20_predefinito_20_paragrafo"><text:span text:style-name="T23">. Un’anima che ha vibrato sempre allacciata alla bellezza. Capace di parlare, tra ontologia e leggerezza, assoluto e sentimento, spiritualità e ludica, giocosa innocenza, al nostro io più segreto e profondo.</text:span></text:span></text:p>
      <text:p text:style-name="Standard"><text:span text:style-name="Car._20_predefinito_20_paragrafo"><text:span text:style-name="T23">Franco Battiato: un autentico genio musicale, arduo da etichettare, da i</text:span></text:span><text:span text:style-name="Car._20_predefinito_20_paragrafo"><text:span text:style-name="T23">ncasellare, da stringere e costringere in una definizione. Un artista “multiplo”, eclettico e visionario, che ha vissuto molte vite. Che, come Fernando Pessoa, conteneva e custodiva in se stesso </text:span></text:span><text:span text:style-name="Car._20_predefinito_20_paragrafo"><text:span text:style-name="T6">Una sola moltitudine</text:span></text:span><text:span text:style-name="Car._20_predefinito_20_paragrafo"><text:span text:style-name="T23">. E che avrebbe potuto, anch’egli, così r</text:span></text:span><text:span text:style-name="Car._20_predefinito_20_paragrafo"><text:span text:style-name="T23">accontarsi:</text:span></text:span></text:p>
      <text:p text:style-name="P50"/>
      <text:p text:style-name="P87">“Mi sono moltiplicato per sentire, per sentirmi, ho dovuto sentire tutto, sono straripato, non ho altro che traboccarmi, e in ogni angolo della mia anima c’è un altare a un Dio differente”.</text:p>
      <text:p text:style-name="P55"/>
      <text:p text:style-name="P55">Ha scritto Michele Serra:</text:p>
      <text:p text:style-name="P55"/>
      <text:p text:style-name="Predefinito_20_rientrato"><text:span text:style-name="Car._20_predefinito_20_paragrafo"><text:span text:style-name="T68">“È stato uno dei pochi </text:span></text:span><text:span text:style-name="Car._20_predefinito_20_paragrafo"><text:span text:style-name="T68">esempi eleganti, e non cinici, di uscita dagli anni dell’impegno quasi obbligatorio. Un uomo che ha beffato ogni catalogazione, scuola e via maestra. (…) Divenne famoso, e popolarissimo, giocando con i materiali della massi</text:span></text:span><text:span text:style-name="Car._20_predefinito_20_paragrafo"><text:span text:style-name="T68">ficazione, danzando sui loro cocc</text:span></text:span><text:span text:style-name="Car._20_predefinito_20_paragrafo"><text:span text:style-name="T68">i. Sappiamo bene che aveva un “altrove” da rivendicare, la meditazione, il sufismo, la reincarnazione, l’enormità dell’Etna sopra il tetto della sua casa (…). Ma per non farcelo pesare troppo, questo suo altrove, ci ha presi in giro con </text:span></text:span><text:span text:style-name="Car._20_predefinito_20_paragrafo"><text:span text:style-name="T60">Cuccurucucu</text:span></text:span><text:span text:style-name="Car._20_predefinito_20_paragrafo"><text:span text:style-name="T68">, ed è </text:span></text:span><text:span text:style-name="Car._20_predefinito_20_paragrafo"><text:span text:style-name="T68">stata una festa. Non è una novità, del resto, che capiti proprio al comico di avere familiarità con il sublime: nelle meccaniche celesti la playlist prevede che alla </text:span></text:span><text:span text:style-name="Car._20_predefinito_20_paragrafo"><text:span text:style-name="T60">Cura</text:span></text:span><text:span text:style-name="Car._20_predefinito_20_paragrafo"><text:span text:style-name="T68">, o a </text:span></text:span><text:span text:style-name="Car._20_predefinito_20_paragrafo"><text:span text:style-name="T60">Mesopotamia</text:span></text:span><text:span text:style-name="Car._20_predefinito_20_paragrafo"><text:span text:style-name="T68">, si alterni </text:span></text:span><text:span text:style-name="Car._20_predefinito_20_paragrafo"><text:span text:style-name="T60">Cuccurucucu</text:span></text:span><text:span text:style-name="Car._20_predefinito_20_paragrafo"><text:span text:style-name="T68">. Anche tra i dervisci rotanti, pare sia la p</text:span></text:span><text:span text:style-name="Car._20_predefinito_20_paragrafo"><text:span text:style-name="T68">referita”.</text:span></text:span><text:span text:style-name="Car._20_predefinito_20_paragrafo"><text:span text:style-name="T86">15</text:span></text:span></text:p>
      <text:p text:style-name="P47"/>
      <text:h text:style-name="P148" text:outline-level="1"><text:bookmark-start text:name="Bookmark35"/><text:bookmark-start text:name="__RefHeading__19799_107920265"/>BOLORMAA<text:bookmark-end text:name="Bookmark35"/><text:bookmark-end text:name="__RefHeading__19799_107920265"/></text:h>
      <text:p text:style-name="P37">Densamente spopolata è la felicità</text:p>
      <text:p text:style-name="P37">Preziosa</text:p>
      <text:p text:style-name="P76">La felicità è senza limite e viene e va</text:p>
      <text:p text:style-name="Predefinito_20_rientrato"><text:span text:style-name="Car._20_predefinito_20_paragrafo"><text:span text:style-name="T68">“</text:span></text:span><text:bookmark-start text:name="Bookmark36"/><text:span text:style-name="Car._20_predefinito_20_paragrafo"><text:span text:style-name="T68">Dopo quindici anni di palco ci sentivamo svuotati. Avevamo poche idee e soprattutto confuse. Da qui il desiderio irresistibile di scaricare l’inutil</text:span></text:span><text:span text:style-name="Car._20_predefinito_20_paragrafo"><text:span text:style-name="T68">e e il superfluo dalle nostre vite e di guardarci intorno per cogliere ciò che gira a un altro ritmo. Era arrivato il momento della Mongolia”.</text:span></text:span><text:span text:style-name="Car._20_predefinito_20_paragrafo"><text:span text:style-name="T86">1</text:span></text:span></text:p>
      <text:p text:style-name="P89"/>
      <text:p text:style-name="Standard"><text:span text:style-name="Car._20_predefinito_20_paragrafo"><text:span text:style-name="T23">Così Giovanni Lindo Ferretti, carismatico leader dei CSI-Consorzio Suonatori Indipendenti, musicisti risorti da</text:span></text:span><text:span text:style-name="Car._20_predefinito_20_paragrafo"><text:span text:style-name="T23">lle ceneri dei CCCP-Fedeli alla Linea, racconta la nascita, nel 1996, di </text:span></text:span><text:span text:style-name="Car._20_predefinito_20_paragrafo"><text:span text:style-name="T6">Tabula rasa elettrificata</text:span></text:span><text:span text:style-name="Car._20_predefinito_20_paragrafo"><text:span text:style-name="T23">. Quarto album del gruppo. Si noti il gioco delle sigle. La più vecchia presa a prestito da uno stato, l’URSS, e poi estintasi con esso; e l’altra, CSI, che e</text:span></text:span><text:span text:style-name="Car._20_predefinito_20_paragrafo"><text:span text:style-name="T23">voca, dopo la dissoluzione dell’impero sovietico, la nuova Comunità degli Stati Indipendenti. Ancora Ferretti, a proposito della fascinazione della band per il mondo sovietico:</text:span></text:span></text:p>
      <text:p text:style-name="P50"/>
      <text:p text:style-name="Predefinito_20_rientrato"><text:span text:style-name="Car._20_predefinito_20_paragrafo"><text:span text:style-name="T68">“La scelta della Russia è stata da una parte una scelta molto contingente, mo</text:span></text:span><text:span text:style-name="Car._20_predefinito_20_paragrafo"><text:span text:style-name="T68">lto legata a quegli anni in cui veniva considerata l’Impero del male. Reagan l’aveva decretato: noi siamo l’impero del bene e dall’altra parte c’è un impero del male. E allora noi abbiamo detto subito: benissimo, allora noi facciamo propaganda per l’impero</text:span></text:span><text:span text:style-name="Car._20_predefinito_20_paragrafo"><text:span text:style-name="T68"> del male. Se il mondo deve essere diviso, noi restiamo per quelli che stanno dall’altra parte, sempre coscienti che se noi fossimo stati in Russia, saremmo stati filoamericani. Per un problema sostanzialmente di equilibrio. In realtà, la Russia ha avuto u</text:span></text:span><text:span text:style-name="Car._20_predefinito_20_paragrafo"><text:span text:style-name="T68">n peso incredibile in tutta questa storia, perché noi, come CCCP, abbiamo sempre visto, nella storia che ha dato origine all’Unione Sovietica, il meglio e il peggio di tutte le speranze e le utopie che hanno sbattuto l’Europa negli ultimi due </text:span></text:span><text:span text:style-name="Car._20_predefinito_20_paragrafo"><text:span text:style-name="T68">secoli. Per c</text:span></text:span><text:span text:style-name="Car._20_predefinito_20_paragrafo"><text:span text:style-name="T68">ui ci riconoscevamo assolutamente </text:span></text:span><text:span text:style-name="Car._20_predefinito_20_paragrafo"><text:span text:style-name="T68">figli di quelle tensioni, al di là del fatto che noi saremmo assolutamente finiti nei gulag. Però, in qualche modo, ci siamo </text:span></text:span><text:soft-page-break/><text:span text:style-name="Car._20_predefinito_20_paragrafo"><text:span text:style-name="T68">sempre sentiti parte di quel mondo. Assolutamente. Con tutte le sfighe e tutti gli orrori che que</text:span></text:span><text:span text:style-name="Car._20_predefinito_20_paragrafo"><text:span text:style-name="T68">l mondo aveva determinato. Non avevamo nessuna voglia di chiamarcene fuori, nel senso che tutto il male e quel po’ di bene che lì si è verificato, è successo anche per colpa nostra. Noi siamo colpevoli”.</text:span></text:span><text:span text:style-name="Car._20_predefinito_20_paragrafo"><text:span text:style-name="T86">2</text:span></text:span></text:p>
      <text:p text:style-name="P63"/>
      <text:p text:style-name="Standard"><text:span text:style-name="Car._20_predefinito_20_paragrafo"><text:span text:style-name="T23">L’album è il diario di un viaggio lungo la Via del</text:span></text:span><text:span text:style-name="Car._20_predefinito_20_paragrafo"><text:span text:style-name="T23">la Seta, in un mondo lontano, remoto, misterioso, la Mongolia. Diario e insieme sogno realizzato di un viaggio fantasticato fin da bambino, sfogliando con emozione e avidità le pagine dell’atlante. “Immaginavo”, racconta Ferretti, “un cielo enorme su una t</text:span></text:span><text:span text:style-name="Car._20_predefinito_20_paragrafo"><text:span text:style-name="T23">erra sterminata, dove la natura stabilisce una diversa percezione dell’esistenza”.</text:span></text:span><text:span text:style-name="Car._20_predefinito_20_paragrafo"><text:span text:style-name="T48">3</text:span></text:span></text:p>
      <text:p text:style-name="Standard"><text:span text:style-name="Car._20_predefinito_20_paragrafo"><text:span text:style-name="T23">Gli occhi sgranati del bambino si sono così colmati di “tinte” inedite, di </text:span></text:span><text:span text:style-name="Car._20_predefinito_20_paragrafo"><text:span text:style-name="T6">bagliori</text:span></text:span><text:span text:style-name="Car._20_predefinito_20_paragrafo"><text:span text:style-name="T23">, e lo sguardo si è saziato nell’inseguire un orizzonte senza limiti, un </text:span></text:span><text:span text:style-name="Car._20_predefinito_20_paragrafo"><text:span text:style-name="T6">confine d’aria e</text:span></text:span><text:span text:style-name="Car._20_predefinito_20_paragrafo"><text:span text:style-name="T6"> luce</text:span></text:span><text:span text:style-name="Car._20_predefinito_20_paragrafo"><text:span text:style-name="T23">:</text:span></text:span></text:p>
      <text:p text:style-name="P50"/>
      <text:p text:style-name="A-versi">D’oro giada bordeaux si tinge il mondo</text:p>
      <text:p text:style-name="A-versi">Bagliori d’amaranto viola la fine</text:p>
      <text:p text:style-name="A-versi">Segue lo sguardo il montare della sera dal fondo delle valli</text:p>
      <text:p text:style-name="A-versi">Oscura arresa al buio</text:p>
      <text:p text:style-name="A-versi">La terra penetra il cielo</text:p>
      <text:p text:style-name="P9"><text:span text:style-name="Car._20_predefinito_20_paragrafo"><text:span text:style-name="T68">(</text:span></text:span><text:span text:style-name="Car._20_predefinito_20_paragrafo"><text:span text:style-name="T60">Vicini</text:span></text:span><text:span text:style-name="Car._20_predefinito_20_paragrafo"><text:span text:style-name="T68">)</text:span></text:span></text:p>
      <text:p text:style-name="P50"/>
      <text:p text:style-name="Standard"><text:span text:style-name="Car._20_predefinito_20_paragrafo"><text:span text:style-name="T23">Il disco è un viaggio insieme geografico e interiore, un</text:span></text:span><text:span text:style-name="Car._20_predefinito_20_paragrafo"><text:span text:style-name="T23">’avventura nello spazio e un percorso a ritroso nel tempo. Un ritorno ai miti dell’infanzia, </text:span></text:span><text:span text:style-name="Car._20_predefinito_20_paragrafo"><text:span text:style-name="T6">Brace</text:span></text:span><text:span text:style-name="Car._20_predefinito_20_paragrafo"><text:span text:style-name="T23">, fuoco che arde sotto la cenere.</text:span></text:span></text:p>
      <text:p text:style-name="Standard"><text:span text:style-name="Car._20_predefinito_20_paragrafo"><text:span text:style-name="T23">Così all’</text:span></text:span><text:span text:style-name="Car._20_predefinito_20_paragrafo"><text:span text:style-name="T6">anima fiammeggiante</text:span></text:span><text:span text:style-name="Car._20_predefinito_20_paragrafo"><text:span text:style-name="T23"> che </text:span></text:span><text:span text:style-name="Car._20_predefinito_20_paragrafo"><text:span text:style-name="T6">soffoca,</text:span></text:span><text:span text:style-name="Car._20_predefinito_20_paragrafo"><text:span text:style-name="T23"> “</text:span></text:span><text:span text:style-name="Car._20_predefinito_20_paragrafo"><text:span text:style-name="T24">attonita”</text:span></text:span><text:span text:style-name="Car._20_predefinito_20_paragrafo"><text:span text:style-name="T6">, </text:span></text:span><text:span text:style-name="Car._20_predefinito_20_paragrafo"><text:span text:style-name="T23">nel tempo atono e grigio dei </text:span></text:span><text:span text:style-name="Car._20_predefinito_20_paragrafo"><text:span text:style-name="T6">giorni spremuti, squarciato il velo dell</text:span></text:span><text:span text:style-name="Car._20_predefinito_20_paragrafo"><text:span text:style-name="T6">a cecità,</text:span></text:span><text:span text:style-name="Car._20_predefinito_20_paragrafo"><text:span text:style-name="T23"> </text:span></text:span><text:span text:style-name="Car._20_predefinito_20_paragrafo"><text:span text:style-name="T6">appare la bellezza.</text:span></text:span></text:p>
      <text:p text:style-name="P58"/>
      <text:p text:style-name="A-versi">Anima fiammeggiante soffoca</text:p>
      <text:p text:style-name="A-versi">Smaniosa d’aria non ce la fa</text:p>
      <text:p text:style-name="A-versi">Giorni spremuti e notti</text:p>
      <text:p text:style-name="A-versi">Attinti a un pozzo profondo millenni</text:p>
      <text:p text:style-name="A-versi">Il somigliare agli altri non la salva</text:p>
      <text:p text:style-name="A-versi">(…)</text:p>
      <text:p text:style-name="A-versi">Appare la bellezza mai assillante né oziosa</text:p>
      <text:p text:style-name="A-versi"/>
      <text:p text:style-name="A-versi"><text:soft-page-break/>Languida quando è ora e forte e lieve e austera</text:p>
      <text:p text:style-name="A-versi">L’aria serena e di sostanza sferzante</text:p>
      <text:p text:style-name="P9"><text:span text:style-name="Car._20_predefinito_20_paragrafo"><text:span text:style-name="T68">(</text:span></text:span><text:span text:style-name="Car._20_predefinito_20_paragrafo"><text:span text:style-name="T60">Brace</text:span></text:span><text:span text:style-name="Car._20_predefinito_20_paragrafo"><text:span text:style-name="T68">)</text:span></text:span></text:p>
      <text:p text:style-name="P50"/>
      <text:p text:style-name="Standard"><text:span text:style-name="Car._20_predefinito_20_paragrafo"><text:span text:style-name="T23">Un album ispiratissimo, di rapinosa forza e fascinazione, intenso, lirico, evocativo. Un disco di ardori descrittivi e di incanti narrativi, che disegna (i testi sono di Ferretti) pe</text:span></text:span><text:span text:style-name="Car._20_predefinito_20_paragrafo"><text:span text:style-name="T23">rsone, paesaggi, idealità, densi di suggestione, di spiritualità, di poesia. E, dopo le precedenti esperienze del gruppo, un disco rock leggero, “energetico”, con la sua freschezza melodica e le sue sonorità nuove, levitanti e robuste </text:span></text:span><text:span text:style-name="Car._20_predefinito_20_paragrafo"><text:span text:style-name="T6">d’aria e luce</text:span></text:span><text:span text:style-name="Car._20_predefinito_20_paragrafo"><text:span text:style-name="T23">, ma anc</text:span></text:span><text:span text:style-name="Car._20_predefinito_20_paragrafo"><text:span text:style-name="T23">he profonde e lancinanti di carne e sangue.</text:span></text:span></text:p>
      <text:p text:style-name="P50">Mai i CSI sono stati così affiatati, così in perfetta sintonia, un solo fuoco:</text:p>
      <text:p text:style-name="P50"/>
      <text:p text:style-name="Predefinito_20_rientrato"><text:span text:style-name="Car._20_predefinito_20_paragrafo"><text:span text:style-name="T68">“Prima ci accapigliavamo, in sala di registrazione, e succedeva sempre che almeno una canzone o due facessero schifo a qualcuno di </text:span></text:span><text:span text:style-name="Car._20_predefinito_20_paragrafo"><text:span text:style-name="T68">noi. Stavolta ci siamo sorpresi di noi stessi, dell’equilibrio, dell’armonia, ciò che ci ha portati diritti a questi cinquantasette minuti di musica”.</text:span></text:span><text:span text:style-name="Car._20_predefinito_20_paragrafo"><text:span text:style-name="T86">4</text:span></text:span></text:p>
      <text:p text:style-name="P50"/>
      <text:p text:style-name="Standard"><text:span text:style-name="Car._20_predefinito_20_paragrafo"><text:span text:style-name="T23">Giorgio Canali e Massimo Zamboni alle chitarre, Gianni Maroccolo (ex Litfiba) al basso, Francesco Magnelli alle tastiere (o magnellophoni, come suggerisce divertita la nota nel disco), Gigi Cavalli Cocchi alla batteria. E poi le voci, straordinarie, di Giovanni Lindo Ferretti e di Ginevra di Marco, magistralmente vibranti, perfettamente fuse nel canto (ad esempio in </text:span></text:span><text:span text:style-name="Car._20_predefinito_20_paragrafo"><text:span text:style-name="T6">Bolormaa</text:span></text:span><text:span text:style-name="Car._20_predefinito_20_paragrafo"><text:span text:style-name="T23">, in </text:span></text:span><text:span text:style-name="Car._20_predefinito_20_paragrafo"><text:span text:style-name="T6">Accade</text:span></text:span><text:span text:style-name="Car._20_predefinito_20_paragrafo"><text:span text:style-name="T23">, o nel coro di </text:span></text:span><text:span text:style-name="Car._20_predefinito_20_paragrafo"><text:span text:style-name="T6">Gobi</text:span></text:span><text:span text:style-name="Car._20_predefinito_20_paragrafo"><text:span text:style-name="T23">, ma anche, soprattutto, in concerto), una sola </text:span></text:span><text:span text:style-name="Car._20_predefinito_20_paragrafo"><text:span text:style-name="T6">anima fiammeggiante</text:span></text:span><text:span text:style-name="Car._20_predefinito_20_paragrafo"><text:span text:style-name="T23">.</text:span></text:span></text:p>
      <text:p text:style-name="Standard"><text:span text:style-name="Car._20_predefinito_20_paragrafo"><text:span text:style-name="T23">Dieci canzoni, sette delle quali costituiscono altrettanti momenti del viaggio. Dalla partenza da Mosca, raccontata, insieme alla lor</text:span></text:span><text:span text:style-name="Car._20_predefinito_20_paragrafo"><text:span text:style-name="T23">o visione politica in </text:span></text:span><text:span text:style-name="Car._20_predefinito_20_paragrafo"><text:span text:style-name="T6">Unità di produzione</text:span></text:span><text:span text:style-name="Car._20_predefinito_20_paragrafo"><text:span text:style-name="T23">, a </text:span></text:span><text:span text:style-name="Car._20_predefinito_20_paragrafo"><text:span text:style-name="T6">Bolormaa</text:span></text:span><text:span text:style-name="Car._20_predefinito_20_paragrafo"><text:span text:style-name="T23">.</text:span></text:span></text:p>
      <text:p text:style-name="Standard"><text:span text:style-name="Car._20_predefinito_20_paragrafo"><text:span text:style-name="T23">La Mongolia, una terra che ci viene incontro dalla copertina del disco e dalle immagini, suggestive, che troviamo all’interno, ispirate al documentario </text:span></text:span><text:span text:style-name="Car._20_predefinito_20_paragrafo"><text:span text:style-name="T5">Viaggio in Mongolia</text:span></text:span><text:span text:style-name="Car._20_predefinito_20_paragrafo"><text:span text:style-name="T23"> di Marco Preti e Giacomo Baro</text:span></text:span><text:span text:style-name="Car._20_predefinito_20_paragrafo"><text:span text:style-name="T23">ni. </text:span></text:span><text:span text:style-name="Car._20_predefinito_20_paragrafo"><text:span text:style-name="T23">Volti, simboli, costumi, architetture, cavalli in libertà, su distese dove l’occhio si perde, sotto cieli altissimi e vorticosi. Un orizzonte di “profondità”, di spiritualità, di libertà.</text:span></text:span></text:p>
      <text:p text:style-name="P50"/>
      <text:p text:style-name="A-versi"><text:soft-page-break/>Quanto è alto l’universo</text:p>
      <text:p text:style-name="A-versi">Quanto è profondo l’universo</text:p>
      <text:p text:style-name="A-versi">Mille i nomi di Budda</text:p>
      <text:p text:style-name="A-versi">Mille diecimila e quello che verrà</text:p>
      <text:p text:style-name="P9"><text:span text:style-name="Car._20_predefinito_20_paragrafo"><text:span text:style-name="T68">(</text:span></text:span><text:span text:style-name="Car._20_predefinito_20_paragrafo"><text:span text:style-name="T60">Gobi</text:span></text:span><text:span text:style-name="Car._20_predefinito_20_paragrafo"><text:span text:style-name="T68">)</text:span></text:span></text:p>
      <text:p text:style-name="P11"/>
      <text:p text:style-name="Standard"><text:span text:style-name="Car._20_predefinito_20_paragrafo"><text:span text:style-name="T23">Una tappa in questo percorso è </text:span></text:span><text:span text:style-name="Car._20_predefinito_20_paragrafo"><text:span text:style-name="T6">Ongii</text:span></text:span><text:span text:style-name="Car._20_predefinito_20_paragrafo"><text:span text:style-name="T23">, la “città fantasma”, sede di un antico </text:span></text:span><text:span text:style-name="Car._20_predefinito_20_paragrafo"><text:span text:style-name="T6">monastero perduto, </text:span></text:span><text:span text:style-name="Car._20_predefinito_20_paragrafo"><text:span text:style-name="T23">simbolo della religiosità di quel popolo, della sua </text:span></text:span><text:span text:style-name="Car._20_predefinito_20_paragrafo"><text:span text:style-name="T6">incessante preghiera</text:span></text:span><text:span text:style-name="Car._20_predefinito_20_paragrafo"><text:span text:style-name="T23"> “mormorata” </text:span></text:span><text:span text:style-name="Car._20_predefinito_20_paragrafo"><text:span text:style-name="T6">al cielo</text:span></text:span><text:span text:style-name="Car._20_predefinito_20_paragrafo"><text:span text:style-name="T23">. Un’intens</text:span></text:span><text:span text:style-name="Car._20_predefinito_20_paragrafo"><text:span text:style-name="T23">a sinuosa ballata, con la sua pittorica, vibrante malinconia e una coda musicale molto suggestiva.</text:span></text:span></text:p>
      <text:p text:style-name="P50"/>
      <text:p text:style-name="A-versi">Raccontami Ongii che scorri</text:p>
      <text:p text:style-name="A-versi">Incessante preghiera che mormora al cielo</text:p>
      <text:p text:style-name="A-versi">Del tuo monastero perduto, dimmi la bellezza dei gesti e dei colori</text:p>
      <text:p text:style-name="A-versi">Che ti hanno traversato e hai riflesso</text:p>
      <text:p text:style-name="A-versi">Dei bagliori dell'oro, dei fuochi, dei fumi e dei profumi d'incenso</text:p>
      <text:p text:style-name="A-versi">Tra l'eco di conchiglie, trombe, campane, fragore di tamburi di piatti</text:p>
      <text:p text:style-name="A-versi">Lo sgretolarsi tremolante dei gong</text:p>
      <text:p text:style-name="P58"/>
      <text:p text:style-name="Standard"><text:span text:style-name="Car._20_predefinito_20_paragrafo"><text:span text:style-name="T23">Ed ecco </text:span></text:span><text:span text:style-name="Car._20_predefinito_20_paragrafo"><text:span text:style-name="T6">Bolormaa</text:span></text:span><text:span text:style-name="Car._20_predefinito_20_paragrafo"><text:span text:style-name="T23">, uno dei momenti più alti dell’album, e uno dei vertici assoluti dell’intera loro discografia. Una ballata evocativa e struggente, dall’atmosfera introspettiva e rarefatta. Ricca di </text:span></text:span><text:span text:style-name="Car._20_predefinito_20_paragrafo"><text:span text:style-name="T5">pathos,</text:span></text:span><text:span text:style-name="Car._20_predefinito_20_paragrafo"><text:span text:style-name="T23"> di intensa spiritualità, di profonda poesia. </text:span></text:span><text:span text:style-name="Car._20_predefinito_20_paragrafo"><text:span text:style-name="T6">Bolormaa</text:span></text:span><text:span text:style-name="Car._20_predefinito_20_paragrafo"><text:span text:style-name="T23"> (in mongolo, “madre di cristallo”) è il nome di una popstar adolescente, di una contorsionista bambina che esemplifica, nel suo </text:span></text:span><text:span text:style-name="Car._20_predefinito_20_paragrafo"><text:span text:style-name="T6">sinuoso movimento</text:span></text:span><text:span text:style-name="Car._20_predefinito_20_paragrafo"><text:span text:style-name="T23">, nel suo esercizio teso, concentrato, spasmodico, la peculiarità del pensiero mongolo. La linea retta, che congiunge nella maniera più semplice i due punti di un ragionamento, è anche il percorso più ovvio e scontato, più banale. Come tale da scartare, per privilegiare invece una strada più contorta e impervia, dove dubbi, ripensamenti, lacerazioni, costituiscono un’esperienza più ricca, profonda, illuminante.</text:span></text:span></text:p>
      <text:p text:style-name="Standard"><text:span text:style-name="Car._20_predefinito_20_paragrafo"><text:span text:style-name="T23"/></text:span></text:p>
      <text:p text:style-name="Predefinito_20_rientrato"><text:span text:style-name="Car._20_predefinito_20_paragrafo"><text:span text:style-name="T68">“Lo show della contorsionista davanti al pubblico dello spettacolo imperiale dura appena dodici minuti, ma sono talmente intensi di sforzo fisico da lasciare sconcertati. Quell’esercizio è la proiezione fisica della fatica mentale”.</text:span></text:span><text:span text:style-name="Car._20_predefinito_20_paragrafo"><text:span text:style-name="T86">5</text:span></text:span></text:p>
      <text:p text:style-name="P63"/>
      <text:p text:style-name="Standard"><text:soft-page-break/><text:span text:style-name="Car._20_predefinito_20_paragrafo"><text:span text:style-name="T6">Bolormaa</text:span></text:span><text:span text:style-name="Car._20_predefinito_20_paragrafo"><text:span text:style-name="T23"> (canzone dedicata a Mara Redeghieri, cantante degli Üstmamò) che </text:span></text:span><text:span text:style-name="Car._20_predefinito_20_paragrafo"><text:span text:style-name="T6">lascia fluire il dolore</text:span></text:span><text:span text:style-name="Car._20_predefinito_20_paragrafo"><text:span text:style-name="T23"> e si </text:span></text:span><text:span text:style-name="Car._20_predefinito_20_paragrafo"><text:span text:style-name="T6">arrende all’amore, </text:span></text:span><text:span text:style-name="Car._20_predefinito_20_paragrafo"><text:span text:style-name="T23">insegna la via dell’emozione viscerale e della cono</text:span></text:span><text:span text:style-name="Car._20_predefinito_20_paragrafo"><text:span text:style-name="T23">scenza più alta.</text:span></text:span></text:p>
      <text:p text:style-name="P50"/>
      <text:p text:style-name="A-versi">Osservo con timore Bolormaa la Contorta</text:p>
      <text:p text:style-name="A-versi">Concetto fatto carne nervi viscere legamenti</text:p>
      <text:p text:style-name="A-versi">Sinuoso movimento</text:p>
      <text:p text:style-name="A-versi">Monito terrorista che la retta è per chi ha fretta</text:p>
      <text:p text:style-name="A-versi">Non conosce pendenze smottamenti rimonte</text:p>
      <text:p text:style-name="A-versi">Densamente spopolata è la felicità</text:p>
      <text:p text:style-name="A-versi">Preziosa</text:p>
      <text:p text:style-name="A-versi">La felicità è senza limite e viene e va</text:p>
      <text:p text:style-name="P58"/>
      <text:p text:style-name="Standard"><text:span text:style-name="Car._20_predefinito_20_paragrafo"><text:span text:style-name="T6">Monito terrorista che la retta è per chi ha fretta</text:span></text:span><text:span text:style-name="Car._20_predefinito_20_paragrafo"><text:span text:style-name="T23">: parole potenti e penetranti. Splendido richiamo, altissimo ammonimento. Condanna della </text:span></text:span><text:span text:style-name="Car._20_predefinito_20_paragrafo"><text:span text:style-name="T6">fretta</text:span></text:span><text:span text:style-name="Car._20_predefinito_20_paragrafo"><text:span text:style-name="T23">, della frenesia, dell’impazienza, che, tiranniche, distruttive, bruc</text:span></text:span><text:span text:style-name="Car._20_predefinito_20_paragrafo"><text:span text:style-name="T23">iano i passaggi, non permettono di sostare presso le cose, di dimorare in esse, di averne </text:span></text:span><text:span text:style-name="Car._20_predefinito_20_paragrafo"><text:span text:style-name="T5">cura</text:span></text:span><text:span text:style-name="Car._20_predefinito_20_paragrafo"><text:span text:style-name="T23">, di patire insieme a loro. Di abitare quietamente e compiutamente il mondo, di trovare un senso in questo cieco, folle andare. Condanna delle facili scorciatoie,</text:span></text:span><text:span text:style-name="Car._20_predefinito_20_paragrafo"><text:span text:style-name="T23"> delle banali semplificazioni, delle fragili certezze. Di un tempo (il nostro) segnato dalla velocità, dalla concitazione dei gesti, spasmodico, accelerato, patologico. Premuti dall’immediato e dal contingente, dal perituro, dall’effimero, schiacciati su u</text:span></text:span><text:span text:style-name="Car._20_predefinito_20_paragrafo"><text:span text:style-name="T23">n egemonico, arrogante presente, che cancella passato </text:span></text:span><text:span text:style-name="Car._20_predefinito_20_paragrafo"><text:span text:style-name="T23">e </text:span></text:span><text:span text:style-name="Car._20_predefinito_20_paragrafo"><text:span text:style-name="T23">futuro, azzera la memoria, strangola la speranza, navighiamo in un oceano insostenibile di scampoli di notizie, dati frammentari, immagini e rumori. Un ritmo convulso, divorante, di riflessi fugaci, d</text:span></text:span><text:span text:style-name="Car._20_predefinito_20_paragrafo"><text:span text:style-name="T23">i impressioni fulminee. Dentro un mondo (il nostro, ancora, l’Occidente) sovraccarico, guasto, che consuma la vita in un logorante sfinimento. Vita a perdere, spossessata, spoglia di noi, condannata alla pesantezza. </text:span></text:span><text:span text:style-name="Car._20_predefinito_20_paragrafo"><text:span text:style-name="T23">Ostaggio di una temporalità colonizzata </text:span></text:span><text:span text:style-name="Car._20_predefinito_20_paragrafo"><text:span text:style-name="T23">e contratta, incalzante, ossessiva, insensata.</text:span></text:span></text:p>
      <text:p text:style-name="P50">Elogio, invece, (quel verso magnifico) della pazienza, del dubbio, della riflessione, del continuo profondo interrogarsi, di quel pensoso chinarsi su se stessi che ci libera dalla presunzione, idiota e soddisfatta, di sentirsi onnipotenti e infallibili. E ci pone al cospetto della vul<text:soft-page-break/>nerabilità, del limite, della finitezza dentro cui è inscritta la nostra esistenza.</text:p>
      <text:p text:style-name="Standard"><text:span text:style-name="Car._20_predefinito_20_paragrafo"><text:span text:style-name="T23">Ammoniva Montale, in </text:span></text:span><text:span text:style-name="Car._20_predefinito_20_paragrafo"><text:span text:style-name="T5">Non chiederci la parola</text:span></text:span><text:span text:style-name="Car._20_predefinito_20_paragrafo"><text:span text:style-name="T23">:</text:span></text:span></text:p>
      <text:p text:style-name="P50"/>
      <text:p text:style-name="A-versi">Ah!, l’uomo che se ne va sicuro, agli altri ed a se stesso amico,</text:p>
      <text:p text:style-name="A-versi">e l’ombra sua non cura che la canicola</text:p>
      <text:p text:style-name="A-versi">stampa sopra uno scalcinato muro</text:p>
      <text:p text:style-name="P50"/>
      <text:p text:style-name="Standard"><text:span text:style-name="Car._20_predefinito_20_paragrafo"><text:span text:style-name="T23">“La pazienza è tutto”, scriveva Rilke nelle intensissime pagine di </text:span></text:span><text:span text:style-name="Car._20_predefinito_20_paragrafo"><text:span text:style-name="T6">Lettere a un giovane poeta</text:span></text:span><text:span text:style-name="Car._20_predefinito_20_paragrafo"><text:span text:style-name="T23">, prezioso breviario spirituale sull’esistenza, sull’essere al mondo. Scrigno di saggezza e profondità, di infinita umanità e universalità. Un carteggio, all’al</text:span></text:span><text:span text:style-name="Car._20_predefinito_20_paragrafo"><text:span text:style-name="T23">ba del Novecento, con un giovane militare, aspirante poeta:</text:span></text:span></text:p>
      <text:p text:style-name="P50"/>
      <text:p text:style-name="P93">“Aspettate con umiltà e con pazienza l’ora della nascita di un nuovo chiarore. (…) Il tempo, qui, non è una misura. Un anno non conta. Dieci anni non sono niente. Essere artisti non vuol dire contare, vuol dire crescere come l’albero che non sollecita la sua linfa, che resiste fiducioso ai grandi venti della primavera, senza temere che l’estate possa non venire. L’estate viene. Ma non viene che per quelli che sanno attendere, tanto tranquilli e aperti che se avessero l’eternità davanti a loro. Lo imparo tutti i giorni a prezzo di sofferenze che benedico: la pazienza è tutto”.</text:p>
      <text:p text:style-name="P50"/>
      <text:p text:style-name="Standard"><text:span text:style-name="Car._20_predefinito_20_paragrafo"><text:span text:style-name="T23">E, a ribadire, a esemplificare meglio questo concetto, ancora Rilke, in una pagina meravigliosa da </text:span></text:span><text:span text:style-name="Car._20_predefinito_20_paragrafo"><text:span text:style-name="T6">I quaderni di Malte L</text:span></text:span><text:span text:style-name="Car._20_predefinito_20_paragrafo"><text:span text:style-name="T6">aurids Brigge</text:span></text:span><text:span text:style-name="Car._20_predefinito_20_paragrafo"><text:span text:style-name="T23"> (1910), romanzo-diario “esistenzialista” ante-litteram, di enorme complessità e abissale profondità. Fitte righe di inchiostro e di vita vissuta. Un magma rovente di immagini, impressioni, paure, emozioni, remini</text:span></text:span><text:span text:style-name="Car._20_predefinito_20_paragrafo"><text:span text:style-name="T23">scenze infantili, meditazioni </text:span></text:span><text:span text:style-name="Car._20_predefinito_20_paragrafo"><text:span text:style-name="T23">sulla morte. Una prosa poetica, una scrittura introspettiva, reclinata sulla propria interiorità, nell’auscultazione della propria anima.</text:span></text:span></text:p>
      <text:p text:style-name="P50"/>
      <text:p text:style-name="Predefinito_20_rientrato"><text:span text:style-name="Car._20_predefinito_20_paragrafo"><text:span text:style-name="T68">“(…) i versi significano così poco, quando li si scrive in troppo giovine età! Bisognerebbe avere la forza di attendere: raccogliere in sé per tutta una vita – per tutta una lunga vita, possibilmente – i succhi più dolci; e solo allora, solo alla fine, riusci</text:span></text:span><text:soft-page-break/><text:span text:style-name="Car._20_predefinito_20_paragrafo"><text:span text:style-name="T68">remmo forse a scrivere non più che dieci righe di poesia. Perché i versi non sono – come tutti ritengono – sentimenti. Di questi, si giunge rapidi a un precoce possesso. I versi, sono esperienze. Per scriverne anche uno soltanto, occorre aver prima veduto molte città, molti uomini, molte cose. Occorre conoscere a fondo gli animali; </text:span></text:span><text:span text:style-name="Car._20_predefinito_20_paragrafo"><text:span text:style-name="T60">sentire</text:span></text:span><text:span text:style-name="Car._20_predefinito_20_paragrafo"><text:span text:style-name="T68"> il volo degli uccelli; sapere i gesti dei piccoli fiori, quando si schiudono all’alba. Occorre poter ripensare a sentieri dispersi in contrade sconosciute; a incontri inattesi; a partenze da lungo presentite imminenti; a lontani tempi d’infanzia ravvolti tutt’ora nel mistero; al padre e alla madre, che eravamo costretti a ferire, quando ci porgevano una gioia incompresa da noi perché fatta per altri; alle malattie di puerizia, che così stranamente si manifestavano, con tante e sì profonde e gravi metamorfosi; a giorni trascorsi in stanze silenziose e raccolte; a mattini su la riva del mare; al mare; a tutti gli oceani; a notti di viaggio che scorrevano altissime via, volando sonore con tutte le stelle. E non basta. Occorre poter ricordare molte notti d’amore, sofferte e godute: e l’una, dall’altra, diversa; grida di partorienti; lievi e bianche puerpere che risarcivano in sonno la ferita. Occorre aver assistito dei moribondi; aver vegliato lunghe ore accanto ai morti, nelle camere ardenti, con le finestre schiuse e i rumori che v’entravano a flutti. E anche ricordare, non basta. Occorre saper dimenticarli i ricordi, quando siano numerosi; possedere la grande pazienza d’attendere che ritornino. Perché i ricordi, in sé, non sono ancora poesia. Solo quando divengono in noi sangue, sguardo, gesto; quando non hanno più nome e più non si distinguono dell’essere nostro – solo allora può avvenire che in un attimo rarissimo di grazia dal loro folto prorompa e si levi la prima parola di un verso”.</text:span></text:span></text:p>
      <text:p text:style-name="Predefinito_20_rientrato"><text:span text:style-name="Car._20_predefinito_20_paragrafo"><text:span text:style-name="T68"/></text:span></text:p>
      <text:p text:style-name="Standard"><text:span text:style-name="Car._20_predefinito_20_paragrafo"><text:span text:style-name="T23">E ora Kafka, in due brevi frammenti dagli </text:span></text:span><text:span text:style-name="Car._20_predefinito_20_paragrafo"><text:span text:style-name="T5">Aforismi di Zürau</text:span></text:span><text:span text:style-name="Car._20_predefinito_20_paragrafo"><text:span text:style-name="T23">. Due folgoranti aforismi, due inesorabili sentenze:</text:span></text:span></text:p>
      <text:p text:style-name="P50"/>
      <text:p text:style-name="P95">“Tutti gli errori umani sono impazienza. Una prematura interruzione delle metodicità, una recinzione apparente della cosa apparente”.</text:p>
      <text:p text:style-name="P95"/>
      <text:p text:style-name="P95">“Ci sono due peccati capitali dell’uomo, da cui derivano tutti gli altri: impazienza e inerzia. A causa dell’impazienza sono <text:soft-page-break/>stati cacciati dal paradiso, a causa dell’inerzia non vi tornano. Forse però c’è un solo peccato capitale: l’impazienza. A causa dell’impazienza sono stati cacciati, a causa dell’impazienza non tornano”.</text:p>
      <text:p text:style-name="Predefinito_20_rientrato"/>
      <text:p text:style-name="Standard"><text:span text:style-name="Car._20_predefinito_20_paragrafo"><text:span text:style-name="T23">E sembra qui di ascoltare un’altra voce. Quella potente, gonfia, dilatata, di Ivano Fossati. Il suo richiamo a una pensosa, feconda “lentezza”, </text:span></text:span><text:span text:style-name="Car._20_predefinito_20_paragrafo"><text:span text:style-name="T6">il</text:span></text:span><text:span text:style-name="Car._20_predefinito_20_paragrafo"><text:span text:style-name="T23"> suo </text:span></text:span><text:span text:style-name="Car._20_predefinito_20_paragrafo"><text:span text:style-name="T6">Battito</text:span></text:span><text:span text:style-name="Car._20_predefinito_20_paragrafo"><text:span text:style-name="T24">:</text:span></text:span></text:p>
      <text:p text:style-name="P52"/>
      <text:p text:style-name="A-versi">Dateci parole poco chiare</text:p>
      <text:p text:style-name="A-versi">Quelle che gli italiani non amano capire</text:p>
      <text:p text:style-name="A-versi">(…)</text:p>
      <text:p text:style-name="A-versi">Ora davvero basta con la trasparenza</text:p>
      <text:p text:style-name="A-versi">Voglio una cultura davvero sottostante</text:p>
      <text:p text:style-name="A-versi">Davvero inapparente</text:p>
      <text:p text:style-name="A-versi">E soprattutto per sempre</text:p>
      <text:p text:style-name="P58"/>
      <text:p text:style-name="Standard"><text:span text:style-name="Car._20_predefinito_20_paragrafo"><text:span text:style-name="T6">Densamente spopolata è la felicità</text:span></text:span><text:span text:style-name="Car._20_predefinito_20_paragrafo"><text:span text:style-name="T23">: altro verso memorabile, da incorniciare. Una dichiarazione d’amore per una cultura remota e mille</text:span></text:span><text:span text:style-name="Car._20_predefinito_20_paragrafo"><text:span text:style-name="T23">naria e </text:span></text:span><text:span text:style-name="Car._20_predefinito_20_paragrafo"><text:span text:style-name="T23">una terra affascinante e misteriosa. La seconda più vasta del mondo, ma anche quella con minore densità di popolazione. Una terra </text:span></text:span><text:span text:style-name="Car._20_predefinito_20_paragrafo"><text:span text:style-name="T23">dove l’immaginazione è un cavallo lanciato in un galoppo furioso, a inseguire la vastità degli orizzonti, e l’infinito si fa q</text:span></text:span><text:span text:style-name="Car._20_predefinito_20_paragrafo"><text:span text:style-name="T23">uasi concetto tangibile. Dove lo sguardo si colma di intensità, di vuoto e di silenzio. Di una solitudine che riconduce a sé stessi, al confronto ineludibile con la propria persona e la propria anima.</text:span></text:span></text:p>
      <text:p text:style-name="Standard"><text:span text:style-name="Car._20_predefinito_20_paragrafo"><text:span text:style-name="T23">Ma anche un verso che, più in profondità, rinviene la </text:span></text:span><text:span text:style-name="Car._20_predefinito_20_paragrafo"><text:span text:style-name="T6">f</text:span></text:span><text:span text:style-name="Car._20_predefinito_20_paragrafo"><text:span text:style-name="T6">elicità</text:span></text:span><text:span text:style-name="Car._20_predefinito_20_paragrafo"><text:span text:style-name="T23"> nel sostare in giornate più scarne, pacificate, animate di senso. Nel mettere dimora in una vita più sobria, </text:span></text:span><text:span text:style-name="Car._20_predefinito_20_paragrafo"><text:span text:style-name="T6">densamente spopolata</text:span></text:span><text:span text:style-name="Car._20_predefinito_20_paragrafo"><text:span text:style-name="T23">. Lontano dal nostro paesaggio mutilato di orizzonte, fatto di cemento, asfalto, rumore. E da uno sciame anonimo e supi</text:span></text:span><text:span text:style-name="Car._20_predefinito_20_paragrafo"><text:span text:style-name="T23">no di clienti e replicanti, estraniati e soli, che girano in tondo, intruppati e intrappolati in gabbie di latta, in un ronzio petulante, sfibrante, di mosche impazzite. Ruminando e rimestando un pulviscolo di parole stantie, usurate, sfinite. Scriveva Pas</text:span></text:span><text:span text:style-name="Car._20_predefinito_20_paragrafo"><text:span text:style-name="T23">cal:</text:span></text:span></text:p>
      <text:p text:style-name="P50"/>
      <text:p text:style-name="Predefinito_20_rientrato"><text:span text:style-name="Car._20_predefinito_20_paragrafo"><text:span text:style-name="T21">“Tutta l’infelicità dell’uomo deriva dalla sua incapacità di starsene nella sua stanza da solo”.</text:span></text:span><text:span text:style-name="Car._20_predefinito_20_paragrafo"><text:span text:style-name="T47">6</text:span></text:span></text:p>
      <text:p text:style-name="Standard"><text:soft-page-break/><text:span text:style-name="Car._20_predefinito_20_paragrafo"><text:span text:style-name="T6">Tabula rasa elettrificata</text:span></text:span><text:span text:style-name="Car._20_predefinito_20_paragrafo"><text:span text:style-name="T23"> è un disco sorprendente, innovativo, di fragrante e rara bellezza, un'altra magnifica prova. Dopo il plumbeo, sofferto e lacerante </text:span></text:span><text:span text:style-name="Car._20_predefinito_20_paragrafo"><text:span text:style-name="T6">Linea gotica </text:span></text:span><text:span text:style-name="Car._20_predefinito_20_paragrafo"><text:span text:style-name="T23">(1996), dedicato all’epopea partigiana e alla memoria di Beppe Fenoglio. Un album che era anche manifesto di resistenza culturale in “un paese”, ha sottolineato Ferretti, “osceno e meraviglioso”.</text:span></text:span></text:p>
      <text:p text:style-name="P50">“Nelle pagine di Fenoglio”, ha detto Massimo Zamboni, “nel modo in cui racconta la vita quotidiana dei partigiani, la retorica della Resistenza viene triturata”. E ancora:</text:p>
      <text:p text:style-name="P50"/>
      <text:p text:style-name="Predefinito_20_rientrato"><text:span text:style-name="Car._20_predefinito_20_paragrafo"><text:span text:style-name="T68">“In Fenoglio c’è di più, nel senso che lui “parla” al di là delle cose che racconta, una lingua incantevole, che non si legge da nessun’altra parte. È stato, ed è tutt’ora, l’unico scrittore moderno che questo paese abbia avuto. Non c’è modo di liberars</text:span></text:span><text:span text:style-name="Car._20_predefinito_20_paragrafo"><text:span text:style-name="T68">i di Fenoglio, e Fenoglio è duro: anche lui fa della musica pesan</text:span></text:span><text:span text:style-name="Car._20_predefinito_20_paragrafo"><text:span text:style-name="T68">te, pesantissima, al di là dell’immaginabile, perché espone il lato faticoso della vita (…). Uno non legge Fenoglio al cesso e quando ha cinque minuti liberi: ci si deve dedicare, perché la </text:span></text:span><text:span text:style-name="Car._20_predefinito_20_paragrafo"><text:span text:style-name="T68">l</text:span></text:span><text:span text:style-name="Car._20_predefinito_20_paragrafo"><text:span text:style-name="T68">ettura di Fenoglio è un “tempo sacro”. Vorremmo fosse così anche per la nostra musica”.</text:span></text:span><text:span text:style-name="Car._20_predefinito_20_paragrafo"><text:span text:style-name="T86">7</text:span></text:span></text:p>
      <text:p text:style-name="P58"/>
      <text:p text:style-name="Standard"><text:span text:style-name="Car._20_predefinito_20_paragrafo"><text:span text:style-name="T6">Tabula rasa elettrificata</text:span></text:span><text:span text:style-name="Car._20_predefinito_20_paragrafo"><text:span text:style-name="T23"> fa seguito al memorabile </text:span></text:span><text:span text:style-name="Car._20_predefinito_20_paragrafo"><text:span text:style-name="T6">Ko de mondo</text:span></text:span><text:span text:style-name="Car._20_predefinito_20_paragrafo"><text:span text:style-name="T23"> (1994), uno degli album più significativi e rivoluzionari degli anni </text:span></text:span><text:span text:style-name="Car._20_predefinito_20_paragrafo"><text:span text:style-name="T23">Novanta (“replicato”, nella versi</text:span></text:span><text:span text:style-name="Car._20_predefinito_20_paragrafo"><text:span text:style-name="T23">one </text:span></text:span><text:span text:style-name="Car._20_predefinito_20_paragrafo"><text:span text:style-name="T5">unplugged</text:span></text:span><text:span text:style-name="Car._20_predefinito_20_paragrafo"><text:span text:style-name="T23"> e live, dall’ottimo </text:span></text:span><text:span text:style-name="Car._20_predefinito_20_paragrafo"><text:span text:style-name="T6">In quiete</text:span></text:span><text:span text:style-name="Car._20_predefinito_20_paragrafo"><text:span text:style-name="T23">), un disco dalla poesia cupa e violenta, dai versi minacciosi, epocali, dalle metafore folgoranti:</text:span></text:span></text:p>
      <text:p text:style-name="P50"/>
      <text:p text:style-name="A-versi">Parlano piano al sole le ombre stanche</text:p>
      <text:p text:style-name="A-versi">Di rumorose rabbie e infinite menzogne</text:p>
      <text:p text:style-name="A-versi">Lunghe di sterminati fili in lunga fila</text:p>
      <text:p text:style-name="A-versi">Sorde ai tonfi di corpi che vengono abbattuti</text:p>
      <text:p text:style-name="A-versi">Tra poco arrossa il cielo della sera</text:p>
      <text:p text:style-name="A-versi">Sospeso tra azzurri spazi gelidi e lande desolate</text:p>
      <text:p text:style-name="A-versi">Quietami i pensieri e le mani</text:p>
      <text:p text:style-name="A-versi">E in questa veglia pacificami il cuore</text:p>
      <text:p text:style-name="A-versi">Così vanno le cose, così devono andare</text:p>
      <text:p text:style-name="P9"><text:span text:style-name="Car._20_predefinito_20_paragrafo"><text:span text:style-name="T68">(</text:span></text:span><text:span text:style-name="Car._20_predefinito_20_paragrafo"><text:span text:style-name="T60">Fuochi n</text:span></text:span><text:span text:style-name="Car._20_predefinito_20_paragrafo"><text:span text:style-name="T60">ella notte</text:span></text:span><text:span text:style-name="Car._20_predefinito_20_paragrafo"><text:span text:style-name="T68">)</text:span></text:span></text:p>
      <text:p text:style-name="P11"/>
      <text:p text:style-name="Standard"><text:soft-page-break/><text:span text:style-name="Car._20_predefinito_20_paragrafo"><text:span text:style-name="T23">Un disco, </text:span></text:span><text:span text:style-name="Car._20_predefinito_20_paragrafo"><text:span text:style-name="T6">Ko de mondo</text:span></text:span><text:span text:style-name="Car._20_predefinito_20_paragrafo"><text:span text:style-name="T23"> (grande, nella musica italiana la sua impronta e la sua scia luminosa), che faceva pensare, più che alla cultura rock, ai canti anarchici e ad autori estremi, “apocalittici”, come Céline e Majakovskij.</text:span></text:span></text:p>
      <text:p text:style-name="P50"/>
      <text:p text:style-name="Predefinito_20_rientrato"><text:span text:style-name="Car._20_predefinito_20_paragrafo"><text:span text:style-name="T68">“Majakovskij, in qualche modo, è stato un santino pe</text:span></text:span><text:span text:style-name="Car._20_predefinito_20_paragrafo"><text:span text:style-name="T68">r noi. Fin da quando dice: sono nato sotto il vento di un valico. Anch’io sono nato sotto il vento di un valico, e allora se uno comincia la propria autobiografia dicendo queste parole, io riscontro che ci troviamo già sulla stessa barca. Perché se per te </text:span></text:span><text:span text:style-name="Car._20_predefinito_20_paragrafo"><text:span text:style-name="T68">diventa essenziale l’essere nato sotto il vento di un valico, allora (…) si ha il vento nelle orecchie per tutta la vita. È come chi nasce con davanti agli occhi il golfo di Sorrento”.</text:span></text:span><text:span text:style-name="Car._20_predefinito_20_paragrafo"><text:span text:style-name="T86">8</text:span></text:span></text:p>
      <text:p text:style-name="P63"/>
      <text:p text:style-name="P50">Emerge con forza, nei dischi e nei concerti, la dimensione mistica dei CSI. Un mix di religiosità laica, di spiritualità, di temi “altri”, inediti, elevati, rispetto a quelli correnti nella nostra canzone; di rigore e semplicità (di frugalità), di libertà. Una dimensione di autenticità, che si fa esperienza catartica, a fotografare bene la quale può contribuire questa confessione di Ferretti:</text:p>
      <text:p text:style-name="P50"/>
      <text:p text:style-name="Predefinito_20_rientrato"><text:span text:style-name="Car._20_predefinito_20_paragrafo"><text:span text:style-name="T21">“Io possiedo una vena apocalittica al di là della mia volontà. Da questo punto di vista, i miei canali della visione apocalittica si sono riaperti quando ho rifatto i conti con la </text:span></text:span><text:span text:style-name="Car._20_predefinito_20_paragrafo"><text:span text:style-name="T21">religione, perché c’è stato l’incontro, la grossa frequentazione, tutta letteraria, con due personalità che sono state fondamentali in questa storia. Innanzitutto Simone Weil, con i suoi </text:span></text:span><text:span text:style-name="Car._20_predefinito_20_paragrafo"><text:span text:style-name="T9">Quaderni</text:span></text:span><text:span text:style-name="Car._20_predefinito_20_paragrafo"><text:span text:style-name="T21"> e poi tutta la sua vita che è stata per me un’occasione per </text:span></text:span><text:span text:style-name="Car._20_predefinito_20_paragrafo"><text:span text:style-name="T21">fare i conti con la religione e di conseguenza ripensare alle mie scelte politiche. Simone Weil è certamente il personaggio che è stato più importante nel mio pensare e nel mio scrivere. L’altro è Sergio Quinzio”.</text:span></text:span><text:span text:style-name="Car._20_predefinito_20_paragrafo"><text:span text:style-name="T47">9</text:span></text:span></text:p>
      <text:p text:style-name="P50"/>
      <text:p text:style-name="P50">Nel 2006, in una lettera al Foglio, racconterà la sua conversione al cattolicesimo:</text:p>
      <text:p text:style-name="P50"/>
      <text:p text:style-name="Predefinito_20_rientrato"><text:span text:style-name="Car._20_predefinito_20_paragrafo"><text:span text:style-name="T21">“Per ciò che riguarda la difesa della Chiesa, delle sue posizioni, della necessità di ponderazione nel suo operare, rifuggo ogni </text:span></text:span><text:soft-page-break/><text:span text:style-name="Car._20_predefinito_20_paragrafo"><text:span text:style-name="T21">polemica. Per troppo tempo sono stato succube, seppur volontario, di una falsificazione della storia che la identifica come controparte reazionaria alla libertà umana. Quel tempo è finito, Dio sia lodato, non lascio ai suoi nemici dichiarati, occulti, anche compartecipi e ben posizionati, l’ordine del giorno dei miei interessi, del mio impegno, delle mie priorità. Sono ogni giorno più cattolico, cattolico bambino, felice di addormentarmi stanco e nell’aprire gli occhi contento di questo dono che è vivere. Un dono vero, non facile, non ovvio, sempre a rischio e sorprendente. Sono così bambino nel mio essere cattolico da essere fermo, inchiodato nel mistero dell’Incarnazione”.</text:span></text:span><text:span text:style-name="Car._20_predefinito_20_paragrafo"><text:span text:style-name="T47">10</text:span></text:span></text:p>
      <text:p text:style-name="Predefinito_20_rientrato"><text:span text:style-name="Car._20_predefinito_20_paragrafo"><text:span text:style-name="T47"/></text:span></text:p>
      <text:p text:style-name="Standard"><text:span text:style-name="Car._20_predefinito_20_paragrafo"><text:span text:style-name="T23">E, poco dopo, lui, ex operatore psichiatrico ed ex militante di Lotta Continua, ai tempi del punk filosovietico dei CCCP, quando era “nato” incendiario e rivoluzionario, si dichiarerà contrario all’aborto e filo-berlusconiano. Intruppandosi nell’esercito dei neo-con e dei fans di Ratzinger. Da cantore dei soviet a icona della destra. Una capriola ideologica e culturale che lascia piuttosto basiti e sconcertati. Per arrivare, con </text:span></text:span><text:span text:style-name="Car._20_predefinito_20_paragrafo"><text:span text:style-name="T6">L’imbrunire</text:span></text:span><text:span text:style-name="Car._20_predefinito_20_paragrafo"><text:span text:style-name="T23"> (2020), una canzone della sua ultima metamor</text:span></text:span><text:span text:style-name="Car._20_predefinito_20_paragrafo"><text:span text:style-name="T23">fosi cantautorale, a lanciare quasi un manifesto destrorso e “terrigno”, sovranista, identitario, salviniano:</text:span></text:span></text:p>
      <text:p text:style-name="Standard"><text:span text:style-name="Car._20_predefinito_20_paragrafo"><text:span text:style-name="T23"/></text:span></text:p>
      <text:p text:style-name="A-versi">Sogno ponti levatoi e mura a protezione</text:p>
      <text:p text:style-name="A-versi">Piccole patrie sempre sul chi vive</text:p>
      <text:p text:style-name="A-versi">Risate cristalline in gelide mattine</text:p>
      <text:p text:style-name="A-versi">Poi mi sveglio</text:p>
      <text:p text:style-name="P50"/>
      <text:p text:style-name="Standard"><text:span text:style-name="Car._20_predefinito_20_paragrafo"><text:span text:style-name="T23">Giovanni Lindo Ferretti è un personaggio fondamentale della musica italiana a cavallo tra i due secoli. Vive appartato e isolato tra le sue montagne, sulla cresta dell’Appennino Emiliano, allevando cav</text:span></text:span><text:span text:style-name="Car._20_predefinito_20_paragrafo"><text:span text:style-name="T23">alli. Una voce senza tempo, dura, affilata, dal timbro grave e intenso, che esalta ogni interpretazione e si dipana su ritmi ossessivi, cantilenanti. A volte in un assorto, ieratico recitativo, con quella sua tipica, incalzante, massimalista, ipnotica decl</text:span></text:span><text:span text:style-name="Car._20_predefinito_20_paragrafo"><text:span text:style-name="T23">amazione da muezzin. Una voce che evoca dissonanze, disagi, malesseri assortiti, senza redenzione, senza consolazione. La sua stessa presenza scenica, la sua figura di ascetico </text:span></text:span><text:span text:style-name="Car._20_predefinito_20_paragrafo"><text:span text:style-name="T6">chansonnier</text:span></text:span><text:span text:style-name="Car._20_predefinito_20_paragrafo"><text:span text:style-name="T23">, con quel portamento da derviscio, quella magrezza allampanata, il </text:span></text:span><text:span text:style-name="Car._20_predefinito_20_paragrafo"><text:span text:style-name="T23">volto scavato e sofferto che suggerisce abissi di interiori</text:span></text:span><text:soft-page-break/><text:span text:style-name="Car._20_predefinito_20_paragrafo"><text:span text:style-name="T23">tà, tutto contribuisce a creare, in concerto, un’aura solenne, un silenzio attento, abbacinato, e un’atmosfera intensa e quasi sacrale di magnetica teatralità, così densa che si potrebbe tagliare c</text:span></text:span><text:span text:style-name="Car._20_predefinito_20_paragrafo"><text:span text:style-name="T23">on il coltello.</text:span></text:span></text:p>
      <text:p text:style-name="Standard"><text:span text:style-name="Car._20_predefinito_20_paragrafo"><text:span text:style-name="T23">Gli ultimi tre brani di </text:span></text:span><text:span text:style-name="Car._20_predefinito_20_paragrafo"><text:span text:style-name="T6">Tabula rasa elettrificata</text:span></text:span><text:span text:style-name="Car._20_predefinito_20_paragrafo"><text:span text:style-name="T23"> (</text:span></text:span><text:span text:style-name="Car._20_predefinito_20_paragrafo"><text:span text:style-name="T6">Accade, Matrilineare, Mimporta ‘nasega</text:span></text:span><text:span text:style-name="Car._20_predefinito_20_paragrafo"><text:span text:style-name="T23">) corrispondono, a differenza di quasi tutti gli altri, che, come detto, hanno per teatro la Mongolia, a considerazioni e riflessioni sul viaggio, formulate a margine. C’è uno scarto rispetto ai dischi precedenti. L’album gronda vita e vitalità ed è lontanissimo dal senso di morte e di desolazione di altri lavori. Traspare anche il desiderio, fortissimo, di buttare dalla finestra, come un vecchio arnese inservibile, quel fardello ingombrante di santone e predicatore che gli era rimasto appiccicato, incollato addosso, fastidioso e pesante come un macigno. In questo senso il brano più emblematico e programmatico è </text:span></text:span><text:span text:style-name="Car._20_predefinito_20_paragrafo"><text:span text:style-name="T6">Mimporta ‘nasega</text:span></text:span><text:span text:style-name="Car._20_predefinito_20_paragrafo"><text:span text:style-name="T23">, che è anche stato il titolo scanzonato di un loro tour.</text:span></text:span></text:p>
      <text:p text:style-name="Standard"><text:span text:style-name="Car._20_predefinito_20_paragrafo"><text:span text:style-name="T23"/></text:span></text:p>
      <text:p text:style-name="P50">Afferma Lindo:</text:p>
      <text:p text:style-name="P50"/>
      <text:p text:style-name="Predefinito_20_rientrato"><text:span text:style-name="Car._20_predefinito_20_paragrafo"><text:span text:style-name="T21">“Con </text:span></text:span><text:span text:style-name="Car._20_predefinito_20_paragrafo"><text:span text:style-name="T9">Tabula rasa </text:span></text:span><text:span text:style-name="Car._20_predefinito_20_paragrafo"><text:span text:style-name="T21">abbiamo fatto nuovamente piazza pulita del nostro passato e delle nostre contraddizioni. (…) </text:span></text:span><text:span text:style-name="Car._20_predefinito_20_paragrafo"><text:span text:style-name="T9">Mimporta ‘nasega</text:span></text:span><text:span text:style-name="Car._20_predefinito_20_paragrafo"><text:span text:style-name="T21"> riassume il senso complessivo del disco: è un invito alla gioiosità, alla tollera</text:span></text:span><text:span text:style-name="Car._20_predefinito_20_paragrafo"><text:span text:style-name="T21">nza, alla vitalità, il contrario esatto del menefreghismo. Con il titolo chiariamo il nostro disinteresse per i falsi valori che ci circondano, e il minimo comune denominatore per la possibile ricostruzione. Come a dire, ripartiamo dai bisogni veri, quelli</text:span></text:span><text:span text:style-name="Car._20_predefinito_20_paragrafo"><text:span text:style-name="T21"> dei bambini, gli stessi della gente di Mongolia”.</text:span></text:span><text:span text:style-name="Car._20_predefinito_20_paragrafo"><text:span text:style-name="T47">11</text:span></text:span></text:p>
      <text:p text:style-name="P58"/>
      <text:p text:style-name="A-versi">Schizza la mente quando la si tende</text:p>
      <text:p text:style-name="A-versi">Si contorce, si espande</text:p>
      <text:p text:style-name="A-versi">Se risucchiata ruggisce di dolore, di piacere</text:p>
      <text:p text:style-name="A-versi">Calore che irradia in onde rotonde</text:p>
      <text:p text:style-name="A-versi">Gelo verticale, cunei sparati giù a frantumare</text:p>
      <text:p text:style-name="A-versi">Del resto mimporta ‘nasega sai</text:p>
      <text:p text:style-name="A-versi">Ma fatta bene</text:p>
      <text:p text:style-name="P58"/>
      <text:p text:style-name="Standard"><text:span text:style-name="Car._20_predefinito_20_paragrafo"><text:span text:style-name="T23">L’album, come i suoi autori, viaggia alla grande, conquista sorprendentemente i vertici assoluti delle classifiche nazionali. Appena </text:span></text:span><text:soft-page-break/><text:span text:style-name="Car._20_predefinito_20_paragrafo"><text:span text:style-name="T23">un mese dall’uscita, ed è già disco di platino. E i CSI confessano (quasi inorriditi) d</text:span></text:span><text:span text:style-name="Car._20_predefinito_20_paragrafo"><text:span text:style-name="T23">i essere stati corteggiati persino dal festival di Sanremo. Così, sull’onda di questo successo imprevisto e travolgente, proprio </text:span></text:span><text:span text:style-name="Car._20_predefinito_20_paragrafo"><text:span text:style-name="T23">all’alba del secolo, il gruppo si scioglie. Dopo un ventennale sodalizio artistico con Ferretti, Massimo Zamboni lascia la band</text:span></text:span><text:span text:style-name="Car._20_predefinito_20_paragrafo"><text:span text:style-name="T23">.</text:span></text:span></text:p>
      <text:p text:style-name="P50"/>
      <text:p text:style-name="Predefinito_20_rientrato"><text:span text:style-name="Car._20_predefinito_20_paragrafo"><text:span text:style-name="T21">“Eravamo tornati in Germania per festeggiare una sorta di compleanno, la nostra maggiore età. Invece, quando ormai il </text:span></text:span><text:span text:style-name="Car._20_predefinito_20_paragrafo"><text:span text:style-name="T21">muro fisico era caduto, ci siamo guardati in faccia e abbiamo capito che un altro muro era sorto, ma stavolta fra noi due, alto e inva</text:span></text:span><text:span text:style-name="Car._20_predefinito_20_paragrafo"><text:span text:style-name="T21">licabile. Forse questa rottura è stata l’ultima onda di rimando del nostro tour fra i nomadi della Mongolia. Quello è stato un viaggio dentro noi stessi: c’eravamo andati appunto per far fare </text:span></text:span><text:span text:style-name="Car._20_predefinito_20_paragrafo"><text:span text:style-name="T9">tabula rasa </text:span></text:span><text:span text:style-name="Car._20_predefinito_20_paragrafo"><text:span text:style-name="T21">di tutte le scorie, la paccottiglia ormai inutile e </text:span></text:span><text:span text:style-name="Car._20_predefinito_20_paragrafo"><text:span text:style-name="T21">nociva che avevamo accumulato in tanti anni di vita </text:span></text:span><text:span text:style-name="Car._20_predefinito_20_paragrafo"><text:span text:style-name="T21">occidentale. È stata come una seduta psicanalitica, solo che stavolta il lettino eravamo noi stessi”.</text:span></text:span><text:span text:style-name="Car._20_predefinito_20_paragrafo"><text:span text:style-name="T47">12</text:span></text:span></text:p>
      <text:p text:style-name="Predefinito_20_rientrato"/>
      <text:p text:style-name="Predefinito_20_rientrato"><text:span text:style-name="Car._20_predefinito_20_paragrafo"><text:span text:style-name="T21">“Tutto quel successo non ci ha fatto bene: troppa pressione addosso, ci ha allontanato dal nostro </text:span></text:span><text:span text:style-name="Car._20_predefinito_20_paragrafo"><text:span text:style-name="T21">habitat naturale e spedito di fronte al pubblico dei palasport, come un jukebox vivente. Era davvero il caso di fermarsi un attimo”.</text:span></text:span><text:span text:style-name="Car._20_predefinito_20_paragrafo"><text:span text:style-name="T47">13</text:span></text:span></text:p>
      <text:p text:style-name="P63"/>
      <text:p text:style-name="Standard"><text:span text:style-name="Car._20_predefinito_20_paragrafo"><text:span text:style-name="T23">D’altra parte la voce potente e sentenziosa di Lindo, quella voce modulante e salmodiante, da monaco buddista, ci aveva </text:span></text:span><text:span text:style-name="Car._20_predefinito_20_paragrafo"><text:span text:style-name="T23">già ammoniti, ce l’aveva già “cantata”: </text:span></text:span><text:span text:style-name="Car._20_predefinito_20_paragrafo"><text:span text:style-name="T6">Se tu pensi di fare di me un idolo, lo brucerò; trasformami in megafono, mi incepperò</text:span></text:span><text:span text:style-name="Car._20_predefinito_20_paragrafo"><text:span text:style-name="T23">. Detto, fatto.</text:span></text:span></text:p>
      <text:p text:style-name="Standard"><text:span text:style-name="Car._20_predefinito_20_paragrafo"><text:span text:style-name="T23">Come l’araba fenice, il gruppo, nel 2002 rinascerà ancora dalle sue ceneri, sotto un’ennesima sigla, PGR, acronimo del nuovo album, </text:span></text:span><text:span text:style-name="Car._20_predefinito_20_paragrafo"><text:span text:style-name="T6">Per grazia ricevuta</text:span></text:span><text:span text:style-name="Car._20_predefinito_20_paragrafo"><text:span text:style-name="T23">. Che sancisce l’abbandono del rock, del loro sound e una svolta verso la sperimentazione elettronica. Nel 2009 si arriverà al definitivo scioglimento. Alla cessata attività di una band che, con il suo rock vigoroso ed energico, col suo punk rabbioso e decadente, il suo spiritualismo e misticismo, e con quella poesia ironica e goliardica, ma anche dolente, inquieta, “estrema”, ha aperto nuove frontiere nel rock italiano ed è stata, costantemente, una porta spalancata sul futuro.</text:span></text:span><text:bookmark-end text:name="Bookmark36"/></text:p>
      <text:p text:style-name="P130"><text:span text:style-name="Car._20_predefinito_20_paragrafo"><text:span text:style-name="T23"/></text:span></text:p>
      <text:h text:style-name="P145" text:outline-level="1"><text:bookmark-start text:name="Bookmark38"/><text:bookmark-start text:name="_Hlk54887657"/><text:bookmark-start text:name="__RefHeading__19801_107920265"/>V. DUEMILA E OLTRE<text:bookmark-end text:name="_Hlk54887657"/><text:bookmark-end text:name="__RefHeading__19801_107920265"/></text:h>
      <text:p text:style-name="P100">Ho questa foto di pura gioia</text:p>
      <text:p text:style-name="P40">È di un bambino con la sua pistola</text:p>
      <text:p text:style-name="P40">Che spara dritto davanti a sé</text:p>
      <text:p text:style-name="P86"><text:span text:style-name="Car._20_predefinito_20_paragrafo"><text:span text:style-name="T58">A quello che non c'è</text:span></text:span><text:span text:style-name="Car._20_predefinito_20_paragrafo"><text:span text:style-name="T58"><text:line-break/></text:span></text:span><text:span text:style-name="Car._20_predefinito_20_paragrafo"><text:span text:style-name="T66">(Afterhours, </text:span></text:span><text:span text:style-name="Car._20_predefinito_20_paragrafo"><text:span text:style-name="T58">Quello che non c’è</text:span></text:span><text:span text:style-name="Car._20_predefinito_20_paragrafo"><text:span text:style-name="T66">)</text:span></text:span></text:p>
      <text:p text:style-name="P129"/>
      <text:h text:style-name="P139" text:outline-level="1"><text:bookmark-start text:name="Bookmark37"/><text:bookmark-start text:name="__RefHeading__19803_107920265"/>IL CORVO JOE<text:bookmark-end text:name="Bookmark37"/><text:bookmark-end text:name="__RefHeading__19803_107920265"/></text:h>
      <text:p text:style-name="P20">“Piacere: corvo Joe, c’è da mangiare?</text:p>
      <text:p text:style-name="P20">Solo sassi sapete lanciare</text:p>
      <text:p text:style-name="P23">Meritate di andare per me<text:line-break/>Nell’eterno dolore”</text:p>
      <text:p text:style-name="A-versi">I barboni mi guardano mentre mastico la lucertola</text:p>
      <text:p text:style-name="A-versi">Anche oggi è domenica tutta d’oro la gente luccica</text:p>
      <text:p text:style-name="A-versi">Mentre osserva le anatre inventandosi la felicità</text:p>
      <text:p text:style-name="A-versi">La sorvolo e capisco che maledice la mia diversità</text:p>
      <text:p text:style-name="A-versi">Ma nel parco ci abito è la vita mia esser simbolo</text:p>
      <text:p text:style-name="A-versi">Di paura e di morte, sono tenebre i miei abiti</text:p>
      <text:p text:style-name="A-versi">I bambini sorridono “Mamma guardalo, che bestiaccia è?”</text:p>
      <text:p text:style-name="P58"/>
      <text:p text:style-name="Standard"><text:span text:style-name="Car._20_predefinito_20_paragrafo"><text:span text:style-name="T23">Un brano pensato, inizialmente, per la voce di Celentano. E forse, affidato al Molleggiato, sarebbe diventato </text:span></text:span><text:span text:style-name="Car._20_predefinito_20_paragrafo"><text:span text:style-name="T23">qualcosa di diverso, magari di più leggero e scanzonato. La vocalità </text:span></text:span><text:span text:style-name="Car._20_predefinito_20_paragrafo"><text:span text:style-name="T6">dark</text:span></text:span><text:span text:style-name="Car._20_predefinito_20_paragrafo"><text:span text:style-name="T23">, intensa e magistrale, del talentuoso </text:span></text:span><text:span text:style-name="Car._20_predefinito_20_paragrafo"><text:span text:style-name="T6">frontman</text:span></text:span><text:span text:style-name="Car._20_predefinito_20_paragrafo"><text:span text:style-name="T23">, Francesco Bianconi, così ben delineata, lucida, “inesorabile”, una vocalità che un po’ riecheggia quella sciamanica di De André, con q</text:span></text:span><text:span text:style-name="Car._20_predefinito_20_paragrafo"><text:span text:style-name="T23">uel tono standard, da </text:span></text:span><text:span text:style-name="Car._20_predefinito_20_paragrafo"><text:span text:style-name="T6">anticrooner</text:span></text:span><text:span text:style-name="Car._20_predefinito_20_paragrafo"><text:span text:style-name="T23">, che è il suo personalissimo sigillo interpretativo, conferisce invece ad esso un climax estremamente pregnante e suggestivo. E un “colore” romantico e decadente.</text:span></text:span></text:p>
      <text:p text:style-name="Standard"><text:span text:style-name="Car._20_predefinito_20_paragrafo"><text:span text:style-name="T23">Una canzone che è un piccolo film, lirica e meditativa, rom</text:span></text:span><text:span text:style-name="Car._20_predefinito_20_paragrafo"><text:span text:style-name="T23">antica e visionaria, “vestita” di ricercata raffinatezza, intrisa di sarcasmo e malinconia, alonata da un’atmosfera gotica, letteraria e sottilmente religiosa. Uno dei brani più alti nella discografia dei Baustelle, sicuramente il vertice lirico dell’album</text:span></text:span><text:span text:style-name="Car._20_predefinito_20_paragrafo"><text:span text:style-name="T23"> </text:span></text:span><text:span text:style-name="Car._20_predefinito_20_paragrafo"><text:span text:style-name="T6">La malavita</text:span></text:span><text:span text:style-name="Car._20_predefinito_20_paragrafo"><text:span text:style-name="T23">, del 2005, quello della loro definitiva consacrazione. Un disco maturo, con cui la band di Montepulciano, Francesco Bianconi, Rachele Bastredi, Claudio Brasini, Fabrizio Massara (il tastierista che, di lì a poco, si sfilerà dal gruppo) opera u</text:span></text:span><text:span text:style-name="Car._20_predefinito_20_paragrafo"><text:span text:style-name="T23">na svolta significativa rispetto ai dischi precedenti. Il pas</text:span></text:span><text:span text:style-name="Car._20_predefinito_20_paragrafo"><text:span text:style-name="T23">saggio da un suono elettronico a uno più pop, chitarristico e orchestra</text:span></text:span><text:span text:style-name="Car._20_predefinito_20_paragrafo"><text:span text:style-name="T23">le. E, sulla scia </text:span></text:span><text:span text:style-name="Car._20_predefinito_20_paragrafo"><text:span text:style-name="T23">di questo sound molto “loro”, molto personale, i Baustelle (in tedesco “lavori in corso”, un nome venuto f</text:span></text:span><text:span text:style-name="Car._20_predefinito_20_paragrafo"><text:span text:style-name="T23">uori sfogliando a </text:span></text:span><text:soft-page-break/><text:span text:style-name="Car._20_predefinito_20_paragrafo"><text:span text:style-name="T23">caso un dizionario) perfezioneranno, negli anni, uno stile inconfondibile. In cui un pop accattivante, la musica elettronica e la tradizione melodica italiana si sposano a un’intensa liricità. Ed a testi di notevole spessore, a volte bizz</text:span></text:span><text:span text:style-name="Car._20_predefinito_20_paragrafo"><text:span text:style-name="T23">arri, duri, spiazzanti, “necessari”, mai banali. Come </text:span></text:span><text:span text:style-name="Car._20_predefinito_20_paragrafo"><text:span text:style-name="T6">Il corvo Joe</text:span></text:span><text:span text:style-name="Car._20_predefinito_20_paragrafo"><text:span text:style-name="T23">, colmo di richiami, di riferimenti, di citazioni letterarie e cinematografiche.</text:span></text:span></text:p>
      <text:p text:style-name="Standard"><text:span text:style-name="Car._20_predefinito_20_paragrafo"><text:span text:style-name="T23">Il corvo, dagli “abiti tenebrosi”. Un richiamo al Conrad di </text:span></text:span><text:span text:style-name="Car._20_predefinito_20_paragrafo"><text:span text:style-name="T6">Cuore di tenebra</text:span></text:span><text:span text:style-name="Car._20_predefinito_20_paragrafo"><text:span text:style-name="T23">, un romanzo che i Baustelle cono</text:span></text:span><text:span text:style-name="Car._20_predefinito_20_paragrafo"><text:span text:style-name="T23">scono bene. </text:span></text:span><text:span text:style-name="Car._20_predefinito_20_paragrafo"><text:span text:style-name="T6">Cuore di tenebra</text:span></text:span><text:span text:style-name="Car._20_predefinito_20_paragrafo"><text:span text:style-name="T23"> è anche, tra l’altro, il titolo di una loro canzone.</text:span></text:span></text:p>
      <text:p text:style-name="P50">Il corvo, figura mitica e leggendaria, simbolo di paura e di morte.</text:p>
      <text:p text:style-name="P50"/>
      <text:p text:style-name="A-versi">Io sono il corvo Joe faccio spavento</text:p>
      <text:p text:style-name="A-versi">State attenti lasciatemi stare</text:p>
      <text:p text:style-name="A-versi">Solo certi poeti del male mi sanno cantare</text:p>
      <text:p text:style-name="P58"/>
      <text:p text:style-name="P50">Il pennuto protagonista della ballata come potente metafora della diversità e dell’emarginazione. In parole che denunciano e scherniscono le finzioni e le ipocrisie sociali, l’opulenza borghese, la sua felicità beota, pasciuta e soddisfatta.</text:p>
      <text:p text:style-name="P50">“Esiste veramente”, in un parco di Milano, ha raccontato Francesco.</text:p>
      <text:p text:style-name="P50"/>
      <text:p text:style-name="Predefinito_20_rientrato"><text:span text:style-name="Car._20_predefinito_20_paragrafo"><text:span text:style-name="T21">“È come un pollo nero gigante che si comporta come un cagnolino, perché si era rotto una zampa e dei barboni lo hanno curato e lo hanno addomesticato. Gli tirano le cose e lui le va a prendere f</text:span></text:span><text:span text:style-name="Car._20_predefinito_20_paragrafo"><text:span text:style-name="T21">acendo divertire questi disgraziati”.</text:span></text:span><text:span text:style-name="Car._20_predefinito_20_paragrafo"><text:span text:style-name="T47">1</text:span></text:span></text:p>
      <text:p text:style-name="P63"/>
      <text:p text:style-name="Standard"><text:span text:style-name="Car._20_predefinito_20_paragrafo"><text:span text:style-name="T23">Dietro la canzone, in trasparenza, molti riferimenti colti e letterari, ma anche richiami al cinema e alla musica. Vi scorgiamo la saga cinematografica di Roger Corman, il film </text:span></text:span><text:span text:style-name="Car._20_predefinito_20_paragrafo"><text:span text:style-name="T6">The Crow</text:span></text:span><text:span text:style-name="Car._20_predefinito_20_paragrafo"><text:span text:style-name="T23">, in cui perse la vita l’attore</text:span></text:span><text:span text:style-name="Car._20_predefinito_20_paragrafo"><text:span text:style-name="T23"> Brandon Lee; e, sul versante musicale, The Alan Parsons Pro</text:span></text:span><text:span text:style-name="Car._20_predefinito_20_paragrafo"><text:span text:style-name="T23">ject e Freddie Mercury. Varie citazioni della </text:span></text:span><text:span text:style-name="Car._20_predefinito_20_paragrafo"><text:span text:style-name="T6">bestiaccia</text:span></text:span><text:span text:style-name="Car._20_predefinito_20_paragrafo"><text:span text:style-name="T23"> sono, inoltre, </text:span></text:span><text:span text:style-name="Car._20_predefinito_20_paragrafo"><text:span text:style-name="T23">presenti nei romanzi di Stephen King, il re dell’horror. Ma un riferi</text:span></text:span><text:span text:style-name="Car._20_predefinito_20_paragrafo"><text:span text:style-name="T23">mento obbligato, la radice di tutti gli altri, è </text:span></text:span><text:span text:style-name="Car._20_predefinito_20_paragrafo"><text:span text:style-name="T6">The Raven</text:span></text:span><text:span text:style-name="Car._20_predefinito_20_paragrafo"><text:span text:style-name="T23">, di Edgar Allan Poe, scrittore e poeta maledetto fra tutti i maledetti.</text:span></text:span></text:p>
      <text:p text:style-name="Standard"><text:span text:style-name="Car._20_predefinito_20_paragrafo"><text:span text:style-name="T23">Un’emozionante ballata, intima e gotica,</text:span></text:span><text:span text:style-name="Car._20_predefinito_20_paragrafo"><text:span text:style-name="T23"> apparsa nel 1845. Un gioiello incastonato, ormai, nell’immaginario contemporaneo. Impareg</text:span></text:span><text:soft-page-break/><text:span text:style-name="Car._20_predefinito_20_paragrafo"><text:span text:style-name="T23">giabile nella versione originale, per il suo ritmo ipnotico, incantatorio, la sua ammaliante magia. Che ha sempre reso ardua (stilisticamente ed emotivamente) una fed</text:span></text:span><text:span text:style-name="Car._20_predefinito_20_paragrafo"><text:span text:style-name="T23">ele traduzione poetica. Se ne accorse il grande poeta francese Stephan Mallarmé, quando sottolineò la necessità di una traduzione in prosa. Una poesia che è una partitura musicale, così come essa era per gli antichi greci, quando le due arti danzavano alla</text:span></text:span><text:span text:style-name="Car._20_predefinito_20_paragrafo"><text:span text:style-name="T23">cciate. Ed è musicale essa stessa, il suo senso, il suo significato, il timbro, il “suono” stesso delle parole, da Poe ossessivamente, maniacalmente perseguito. Con quel reiterato, onomatopeico </text:span></text:span><text:span text:style-name="Car._20_predefinito_20_paragrafo"><text:span text:style-name="T6">nevermore </text:span></text:span><text:span text:style-name="Car._20_predefinito_20_paragrafo"><text:span text:style-name="T23">(</text:span></text:span><text:span text:style-name="Car._20_predefinito_20_paragrafo"><text:span text:style-name="T6">mai più</text:span></text:span><text:span text:style-name="Car._20_predefinito_20_paragrafo"><text:span text:style-name="T23">) gracchiato dal corvo, che ricorda, fonetic</text:span></text:span><text:span text:style-name="Car._20_predefinito_20_paragrafo"><text:span text:style-name="T23">amente, il suo verso. Lo notò il suo primo e grandissimo traduttore, Charles Baudelaire, che restò folgorato dal poemetto. E che amava Poe, genio infelice, dannato, sferzato dall’“angelo cieco dell’espiazione” (così scrisse in un saggio su di lui del 1852)</text:span></text:span><text:span text:style-name="Car._20_predefinito_20_paragrafo"><text:span text:style-name="T23"> di un amore totale e assoluto.</text:span></text:span></text:p>
      <text:p text:style-name="Standard"><text:span text:style-name="Car._20_predefinito_20_paragrafo"><text:span text:style-name="T23">Nella stanza del narratore, allo scoccare della mezzanotte, in una spenta sera di dicembre, irrompe il corvo, simbolo di un luttuoso eterno rimpianto, della perduta sua Lenora. Con la sua disarmonica cantilena, il suo ripetu</text:span></text:span><text:span text:style-name="Car._20_predefinito_20_paragrafo"><text:span text:style-name="T23">to, invariabile, impietrante </text:span></text:span><text:span text:style-name="Car._20_predefinito_20_paragrafo"><text:span text:style-name="T6">mai più</text:span></text:span><text:span text:style-name="Car._20_predefinito_20_paragrafo"><text:span text:style-name="T23">, come risposta a tutte le domande. Lenora non tornerà </text:span></text:span><text:span text:style-name="Car._20_predefinito_20_paragrafo"><text:span text:style-name="T6">mai più</text:span></text:span><text:span text:style-name="Car._20_predefinito_20_paragrafo"><text:span text:style-name="T23">. E </text:span></text:span><text:span text:style-name="Car._20_predefinito_20_paragrafo"><text:span text:style-name="T6">mai più</text:span></text:span><text:span text:style-name="Car._20_predefinito_20_paragrafo"><text:span text:style-name="T23"> si incontreranno gli innamorati, nemmeno nell’aldilà. L’assoluta disperazione, un doloroso senso di ineluttabilità, la discesa agli inferi, il cor</text:span></text:span><text:span text:style-name="Car._20_predefinito_20_paragrafo"><text:span text:style-name="T23">vo che si tramuta in creatura demoniaca.</text:span></text:span></text:p>
      <text:p text:style-name="P50"/>
      <text:p text:style-name="A-versi">Ed il corvo non s’alzò; sempre posa, sempre posa</text:p>
      <text:p text:style-name="A-versi">Sopra il bianco busto pallido di Minerva sulla porta;</text:p>
      <text:p text:style-name="A-versi">E i suoi occhi hanno l’aspetto di un demonio sognatore</text:p>
      <text:p text:style-name="A-versi">E la luce della lampada che lo inonda getta l’ombra</text:p>
      <text:p text:style-name="A-versi">sua di sopra il pavimento;</text:p>
      <text:p text:style-name="A-versi">La mia anima dall’ombra che per terra aleggia immota</text:p>
      <text:p text:style-name="A-versi">non si alzerà <text:span text:style-name="Car._20_predefinito_20_paragrafo"><text:span text:style-name="T29">–</text:span></text:span> mai più!</text:p>
      <text:p text:style-name="P50"/>
      <text:p text:style-name="P50">Ma il riferimento principale, che ci permetterà di accedere al vero, profondo significato della canzone, non è tanto, nei Baustelle, a Poe, quanto a Charles Baudelaire. Scorgiamo, infatti, dietro il brano, la sua sagoma inconfondibile. Quel volto, quello sguardo, che fece esclamare a Gesualdo Bufalino:</text:p>
      <text:p text:style-name="P50"/>
      <text:p text:style-name="Predefinito_20_rientrato"><text:soft-page-break/><text:span text:style-name="Car._20_predefinito_20_paragrafo"><text:span text:style-name="T21">“Nessuno è mai riuscito a esprimere con lo sguardo una solitudine così abietta, una così angelica </text:span></text:span><text:span text:style-name="Car._20_predefinito_20_paragrafo"><text:span text:style-name="T21">dannazione”.</text:span></text:span><text:span text:style-name="Car._20_predefinito_20_paragrafo"><text:span text:style-name="T47">2</text:span></text:span></text:p>
      <text:p text:style-name="P50"/>
      <text:p text:style-name="Standard"><text:span text:style-name="Car._20_predefinito_20_paragrafo"><text:span text:style-name="T23">Scorgiamo </text:span></text:span><text:span text:style-name="Car._20_predefinito_20_paragrafo"><text:span text:style-name="T6">L’albatros, </text:span></text:span><text:span text:style-name="Car._20_predefinito_20_paragrafo"><text:span text:style-name="T23">una delle liriche più belle e famose dei </text:span></text:span><text:span text:style-name="Car._20_predefinito_20_paragrafo"><text:span text:style-name="T6">Fiori del male</text:span></text:span><text:span text:style-name="Car._20_predefinito_20_paragrafo"><text:span text:style-name="T23">. L’albatro, come </text:span></text:span><text:span text:style-name="Car._20_predefinito_20_paragrafo"><text:span text:style-name="T6">Il corvo Joe</text:span></text:span><text:span text:style-name="Car._20_predefinito_20_paragrafo"><text:span text:style-name="T23">, assomiglia al poeta. È il </text:span></text:span><text:span text:style-name="Car._20_predefinito_20_paragrafo"><text:span text:style-name="T6">re dell’azzurro</text:span></text:span><text:span text:style-name="Car._20_predefinito_20_paragrafo"><text:span text:style-name="T23">, catturato</text:span></text:span><text:span text:style-name="Car._20_predefinito_20_paragrafo"><text:span text:style-name="T6"> </text:span></text:span><text:span text:style-name="Car._20_predefinito_20_paragrafo"><text:span text:style-name="T23">dagli uomini, su una nave. Il </text:span></text:span><text:span text:style-name="Car._20_predefinito_20_paragrafo"><text:span text:style-name="T6">principe dei nembi, esiliato sulla</text:span></text:span><text:span text:style-name="Car._20_predefinito_20_paragrafo"><text:span text:style-name="T23"> </text:span></text:span><text:span text:style-name="Car._20_predefinito_20_paragrafo"><text:span text:style-name="T6">terra</text:span></text:span><text:span text:style-name="Car._20_predefinito_20_paragrafo"><text:span text:style-name="T23">, al cent</text:span></text:span><text:span text:style-name="Car._20_predefinito_20_paragrafo"><text:span text:style-name="T23">ro degli</text:span></text:span><text:span text:style-name="Car._20_predefinito_20_paragrafo"><text:span text:style-name="T6"> scherni</text:span></text:span><text:span text:style-name="Car._20_predefinito_20_paragrafo"><text:span text:style-name="T23">.</text:span></text:span></text:p>
      <text:p text:style-name="P50"/>
      <text:p text:style-name="A-versi">(…) Com’è goffo</text:p>
      <text:p text:style-name="A-versi">e imbelle questo alato viaggiatore!</text:p>
      <text:p text:style-name="A-versi">Lui, poco fa sì bello, com’è brutto</text:p>
      <text:p text:style-name="A-versi">e comico! Qualcuno con la pipa</text:p>
      <text:p text:style-name="A-versi">il becco qui gli stuzzica; là un altro</text:p>
      <text:p text:style-name="A-versi">l’infermo che volava, zoppicando</text:p>
      <text:p text:style-name="A-versi">scimmieggia.</text:p>
      <text:p text:style-name="P50"/>
      <text:p text:style-name="Standard"><text:span text:style-name="Car._20_predefinito_20_paragrafo"><text:span text:style-name="T23">Nella lirica (come nella </text:span></text:span><text:span text:style-name="Car._20_predefinito_20_paragrafo"><text:span text:style-name="T23">canzone) il conflitto tra la sensibilità e l’alterità del poeta e il gretto e meschino mondo borghese, dominato dall’utile, dal calcolo, dalla logica del profitto e del denaro. Un conflitto tipico in Baudelaire, e anche nella cultura ottocentesca. Che risa</text:span></text:span><text:span text:style-name="Car._20_predefinito_20_paragrafo"><text:span text:style-name="T23">le al Romanticismo; espresso, tra l’altro, in Francia, in alcune opere di Alfred De Vigny e Leconte de Lisle. Dove però, a differenza che in Baudelaire, c’è la rivendicazione, per il poeta, di un compiaciuto isolamento. Il poeta somiglia all’</text:span></text:span><text:span text:style-name="Car._20_predefinito_20_paragrafo"><text:span text:style-name="T5">albatros</text:span></text:span><text:span text:style-name="Car._20_predefinito_20_paragrafo"><text:span text:style-name="T23">, maes</text:span></text:span><text:span text:style-name="Car._20_predefinito_20_paragrafo"><text:span text:style-name="T23">toso volatile, </text:span></text:span><text:span text:style-name="Car._20_predefinito_20_paragrafo"><text:span text:style-name="T6">avvezzo</text:span></text:span><text:span text:style-name="Car._20_predefinito_20_paragrafo"><text:span text:style-name="T23"> </text:span></text:span><text:span text:style-name="Car._20_predefinito_20_paragrafo"><text:span text:style-name="T6">alla</text:span></text:span><text:span text:style-name="Car._20_predefinito_20_paragrafo"><text:span text:style-name="T23"> </text:span></text:span><text:span text:style-name="Car._20_predefinito_20_paragrafo"><text:span text:style-name="T6">tempesta, </text:span></text:span><text:span text:style-name="Car._20_predefinito_20_paragrafo"><text:span text:style-name="T23">che solca i cieli spiegando le sue enormi bianche </text:span></text:span><text:span text:style-name="Car._20_predefinito_20_paragrafo"><text:span text:style-name="T6">ali</text:span></text:span><text:span text:style-name="Car._20_predefinito_20_paragrafo"><text:span text:style-name="T23">, ad altezze impossibili, al di sopra delle piccinerie, delle miserie morali degli uomini e degli ipocriti “benpensanti”. Ma ora, dissolta l’aura della sua </text:span></text:span><text:span text:style-name="Car._20_predefinito_20_paragrafo"><text:span text:style-name="T23">sacralità</text:span></text:span><text:span text:style-name="Car._20_predefinito_20_paragrafo"><text:span text:style-name="T23">, vive nella caduta, in una condizione di doloroso esilio, di </text:span></text:span><text:span text:style-name="Car._20_predefinito_20_paragrafo"><text:span text:style-name="T23">marginalità e spaesamento. La sua sovranità e la sua alterità sono gof</text:span></text:span><text:span text:style-name="Car._20_predefinito_20_paragrafo"><text:span text:style-name="T23">fe, maldestre e ridicole, schernite dagli uomini d’equipaggio, prigioniere, implose sulla </text:span></text:span><text:span text:style-name="Car._20_predefinito_20_paragrafo"><text:span text:style-name="T6">tolda</text:span></text:span><text:span text:style-name="Car._20_predefinito_20_paragrafo"><text:span text:style-name="T23"> di una </text:span></text:span><text:span text:style-name="Car._20_predefinito_20_paragrafo"><text:span text:style-name="T6">nave.</text:span></text:span></text:p>
      <text:p text:style-name="Standard"><text:span text:style-name="Car._20_predefinito_20_paragrafo"><text:span text:style-name="T23">Inutilità della</text:span></text:span><text:span text:style-name="Car._20_predefinito_20_paragrafo"><text:span text:style-name="T23"> poesia e della ricerca della bellezza nella società contemporanea. Scrive Baudelaire, ne </text:span></text:span><text:span text:style-name="Car._20_predefinito_20_paragrafo"><text:span text:style-name="T6">Il mio cuore messo a nudo:</text:span></text:span></text:p>
      <text:p text:style-name="P58"/>
      <text:p text:style-name="Predefinito_20_rientrato">“Ho trovato la mia definizione del bello…miscuglio del grottesco e del tragico… qualcosa di ardente e triste… un desiderio di vivere associato ad un’amarezza… ambizioni tenebrosamen<text:soft-page-break/>te soffocate… il mistero, il rimpianto sono anch’essi caratteri del Bello”.</text:p>
      <text:p text:style-name="P50"/>
      <text:p text:style-name="P50">Il poeta, reietto, deriso, escluso, declassato, è insomma un esule, uno straniero.</text:p>
      <text:p text:style-name="P50"/>
      <text:p text:style-name="Predefinito_20_rientrato"><text:span text:style-name="Car._20_predefinito_20_paragrafo"><text:span text:style-name="T21">“Non ho né padre né madre, né sorella, né fratello</text:span></text:span><text:span text:style-name="Car._20_predefinito_20_paragrafo"><text:span text:style-name="T21"> (…). Amo le nuvole... le nuvole che passano… laggiù… le nuvole meravigliose”.</text:span></text:span><text:span text:style-name="Car._20_predefinito_20_paragrafo"><text:span text:style-name="T47">3</text:span></text:span></text:p>
      <text:p text:style-name="P50"/>
      <text:p text:style-name="Standard"><text:span text:style-name="Car._20_predefinito_20_paragrafo"><text:span text:style-name="T23">Baudelaire è un autore di culto per i Baustelle, i cui testi sono spesso intrisi di un maledettismo che attinge a piene mani a quel libro capitale che è </text:span></text:span><text:span text:style-name="Car._20_predefinito_20_paragrafo"><text:span text:style-name="T6">I fiori del male.</text:span></text:span><text:span text:style-name="Car._20_predefinito_20_paragrafo"><text:span text:style-name="T23"> E a </text:span></text:span><text:span text:style-name="Car._20_predefinito_20_paragrafo"><text:span text:style-name="T23">Baudelaire, all’impeto dirompente di un poeta preso tra cielo e inferno, tra Satana e Dio, e di una poesia innovativa e provocatoria, che incarna la modernità letteraria, hanno dedicato espressamente una canzone, nell’album </text:span></text:span><text:span text:style-name="Car._20_predefinito_20_paragrafo"><text:span text:style-name="T5">Amen</text:span></text:span><text:span text:style-name="Car._20_predefinito_20_paragrafo"><text:span text:style-name="T23">, del 2008.</text:span></text:span></text:p>
      <text:p text:style-name="P50"/>
      <text:p text:style-name="A-versi">Satana all’inferno per te</text:p>
      <text:p text:style-name="A-versi">Ed è più moderno di te</text:p>
      <text:p text:style-name="A-versi">Avremo divani fondi come tombe</text:p>
      <text:p text:style-name="A-versi">Stando a quanto dice Baudelaire</text:p>
      <text:p text:style-name="A-versi">(…)</text:p>
      <text:p text:style-name="A-versi">Saffo s’è ammazzata per noi</text:p>
      <text:p text:style-name="A-versi">Socrate suicida per noi</text:p>
      <text:p text:style-name="A-versi">Vivere per sempre</text:p>
      <text:p text:style-name="A-versi">Ci vuole coraggio</text:p>
      <text:p text:style-name="A-versi">Datti al giardinaggio dei fiori del male</text:p>
      <text:p text:style-name="P9"><text:span text:style-name="Car._20_predefinito_20_paragrafo"><text:span text:style-name="T68">(</text:span></text:span><text:span text:style-name="Car._20_predefinito_20_paragrafo"><text:span text:style-name="T60">Baudelaire</text:span></text:span><text:span text:style-name="Car._20_predefinito_20_paragrafo"><text:span text:style-name="T68">)</text:span></text:span></text:p>
      <text:p text:style-name="P9"><text:span text:style-name="Car._20_predefinito_20_paragrafo"><text:span text:style-name="T68"/></text:span></text:p>
      <text:p text:style-name="Standard"><text:span text:style-name="Car._20_predefinito_20_paragrafo"><text:span text:style-name="T23">La </text:span></text:span><text:span text:style-name="Car._20_predefinito_20_paragrafo"><text:span text:style-name="T6">bestiaccia</text:span></text:span><text:span text:style-name="Car._20_predefinito_20_paragrafo"><text:span text:style-name="T23">, inquietante e perturbante (</text:span></text:span><text:span text:style-name="Car._20_predefinito_20_paragrafo"><text:span text:style-name="T6">faccio spavento</text:span></text:span><text:span text:style-name="Car._20_predefinito_20_paragrafo"><text:span text:style-name="T23">) è dunque, nella ballata del gruppo di Montepulciano, il poeta, certo. Ma, più in generale, il diverso, il “tollerato a stento”, secondo l’acuta definizione di Pier Paolo Pasolini, che il grande poeta, corsaro, </text:span></text:span><text:span text:style-name="Car._20_predefinito_20_paragrafo"><text:span text:style-name="T23">profeta, applicava, primariamente, a se stesso.</text:span></text:span></text:p>
      <text:p text:style-name="Standard"><text:span text:style-name="Car._20_predefinito_20_paragrafo"><text:span text:style-name="T23">Scriveva nelle </text:span></text:span><text:span text:style-name="Car._20_predefinito_20_paragrafo"><text:span text:style-name="T6">Lettere luterane: </text:span></text:span><text:span text:style-name="Car._20_predefinito_20_paragrafo"><text:span text:style-name="T23">“Io sono come un negro in una società razzista che ha voluto gratificarsi di uno spirito tollerante”.</text:span></text:span></text:p>
      <text:p text:style-name="P50"/>
      <text:p text:style-name="P50"/>
      <text:p text:style-name="P50"><text:soft-page-break/>E ancora:</text:p>
      <text:p text:style-name="P50"/>
      <text:p text:style-name="Predefinito_20_rientrato">“La tolleranza, sappilo, è solo e sempre puramente nominale. Non conosco un solo esempio o caso di tolleranza reale. E questo perché una “tolleranza reale” sarebbe una contraddizione in termini. Il fatto che si “tolleri” qualcuno è lo stesso che lo si “condanni” La tolleranza è anzi una forma di condanna più raffinata. Infatti al “tollerato” – mettiamo al negro che abbiamo preso ad esempio – si dice di far quello che vuole, che egli ha il pieno diritto di seguire la propria natura, che il suo appartenere a una minoranza non significa affatto inferiorità eccetera eccetera. Ma la sua “diversità” – o meglio la sua “colpa di essere diverso” – resta identica sia davanti a chi abbia deciso di tollerarla, sia davanti a chi abbia deciso di condannarla. Nessuna maggioranza potrà mai abolire dalla propria coscienza il sentimento della “diversità” delle minoranze. L’avrà sempre, eternamente, fatalmente presente. Quindi – certo – il negro potrà essere negro, cioè potrà vivere liberamente la propria diversità, anche fuori – certo – dal “ghetto” fisico, materiale che, in tempi di repressione, gli era stato assegnato. Tuttavia la figura mentale del ghetto sopravvive invincibile. Il negro sarà libero, potrà vivere nominalmente senza ostacoli la sua diversità eccetera eccetera, ma egli resterà sempre dentro un “ghetto mentale”, e guai se uscirà da lì. Egli può uscire da lì solo a patto di adottare l’angolo visuale e la mentalità di chi vive fuori dal ghetto, cioè della maggioranza”.</text:p>
      <text:p text:style-name="P50"/>
      <text:p text:style-name="Standard"><text:span text:style-name="Car._20_predefinito_20_paragrafo"><text:span text:style-name="T23">La tolleranza, per Pasolini, non è mai intima, cosciente, consapevole, volontaria disposizione, ma è “sol</text:span></text:span><text:span text:style-name="Car._20_predefinito_20_paragrafo"><text:span text:style-name="T23">o e sempre nominale”. E sottintende (etimologicamente: da “tolero”, sopporto) un atteggiamento fon</text:span></text:span><text:span text:style-name="Car._20_predefinito_20_paragrafo"><text:span text:style-name="T23">damentalmente passivo, obbligato, necessitato. Disagio, costrizione, sopportazione appunto. La diversità resta allora una colpa, un marchio, uno stigma. Come </text:span></text:span><text:span text:style-name="Car._20_predefinito_20_paragrafo"><text:span text:style-name="T23">nel romanzo </text:span></text:span><text:span text:style-name="Car._20_predefinito_20_paragrafo"><text:span text:style-name="T6">La lettera scarlatta</text:span></text:span><text:span text:style-name="Car._20_predefinito_20_paragrafo"><text:span text:style-name="T23"> (1850),</text:span></text:span><text:span text:style-name="Car._20_predefinito_20_paragrafo"><text:span text:style-name="T6"> </text:span></text:span><text:span text:style-name="Car._20_predefinito_20_paragrafo"><text:span text:style-name="T23">di Nathaniel Hawthorne, un classico della letteratura americana. Dove la protagonista, Hester Prynne, nel New England retrogrado e puritano della fine del Seicento, è condannata a portare, cucito sull’abito, all’alt</text:span></text:span><text:span text:style-name="Car._20_predefinito_20_paragrafo"><text:span text:style-name="T23">ezza del petto, un simbolo di peccato, un marchio-emblema di condanna ed esclusione sociale. Una fiammante, vistosa, esuberante, </text:span></text:span><text:span text:style-name="Car._20_predefinito_20_paragrafo"><text:span text:style-name="T23">lettera A (l’iniziale della parola </text:span></text:span><text:span text:style-name="Car._20_predefinito_20_paragrafo"><text:span text:style-name="T6">adultery,</text:span></text:span><text:span text:style-name="Car._20_predefinito_20_paragrafo"><text:span text:style-name="T23"> adulterio) che sembra spri</text:span></text:span><text:soft-page-break/><text:span text:style-name="Car._20_predefinito_20_paragrafo"><text:span text:style-name="T23">gionare un sinistro, enigmatico fulgore. La tolleranza, </text:span></text:span><text:span text:style-name="Car._20_predefinito_20_paragrafo"><text:span text:style-name="T23">infine, per Pasolini, genera e scatena il “linciaggio”.</text:span></text:span></text:p>
      <text:p text:style-name="P50"/>
      <text:p text:style-name="Predefinito_20_rientrato"><text:span text:style-name="Car._20_predefinito_20_paragrafo"><text:span text:style-name="T21">“Finché il “diverso” vive la sua diversità in silenzio, chiuso nel ghetto mentale che gli viene assegnato, tutto va bene: e tutti si sentono gratificati dalla tolleranza che gli concedono. Ma se app</text:span></text:span><text:span text:style-name="Car._20_predefinito_20_paragrafo"><text:span text:style-name="T21">ena egli dice una parola sulla propria esperienza di “diverso”, oppure, semplicemente, osa pronunciare delle parole “tinte” dal sentimento della sua esperienza di “diverso”, si scatena il linciaggio, come nei più tenebrosi tempi clerico-fascisti. Lo schern</text:span></text:span><text:span text:style-name="Car._20_predefinito_20_paragrafo"><text:span text:style-name="T21">o più volgare, il lazzo più goliardico, l’incomprensione più feroce lo gettano nella degradazione e nella vergogna”.</text:span></text:span><text:span text:style-name="Car._20_predefinito_20_paragrafo"><text:span text:style-name="T47">4</text:span></text:span></text:p>
      <text:p text:style-name="P50"/>
      <text:p text:style-name="Standard"><text:span text:style-name="Car._20_predefinito_20_paragrafo"><text:span text:style-name="T23">Con la sua enorme, irradiante potenza metaforica, la </text:span></text:span><text:span text:style-name="Car._20_predefinito_20_paragrafo"><text:span text:style-name="T6">bestiaccia</text:span></text:span><text:span text:style-name="Car._20_predefinito_20_paragrafo"><text:span text:style-name="T23">, nella canzone, ci osserva, ci squadra, ci giudica. E prova, invano, a me</text:span></text:span><text:span text:style-name="Car._20_predefinito_20_paragrafo"><text:span text:style-name="T23">ndicare, ai frequentatori del </text:span></text:span><text:span text:style-name="Car._20_predefinito_20_paragrafo"><text:span text:style-name="T6">parco</text:span></text:span><text:span text:style-name="Car._20_predefinito_20_paragrafo"><text:span text:style-name="T23">, un briciolo di umanità.</text:span></text:span></text:p>
      <text:p text:style-name="P50"/>
      <text:p text:style-name="A-versi">Senza grazia e gracchiando mi avvicino e poi li supplico</text:p>
      <text:p text:style-name="A-versi">Se soltanto per oggi fossi libero di parlare</text:p>
      <text:p text:style-name="A-versi">“Piacere: corvo Joe, c’è da mangiare?</text:p>
      <text:p text:style-name="A-versi">Solo sassi sapete lanciare</text:p>
      <text:p text:style-name="A-versi">Meritate di andare per me nell’eterno dolore”</text:p>
      <text:p text:style-name="P58"/>
      <text:p text:style-name="Standard"><text:span text:style-name="Car._20_predefinito_20_paragrafo"><text:span text:style-name="T23">Versi, questi, che rimandano a Dante Alighieri, alla </text:span></text:span><text:span text:style-name="Car._20_predefinito_20_paragrafo"><text:span text:style-name="T6">Divina Commedia</text:span></text:span><text:span text:style-name="Car._20_predefinito_20_paragrafo"><text:span text:style-name="T23">. A quell’iscrizione paurosa, sulla porta dell’inferno, che lo spaventa e atterrisce, prima che la sua guida, Virgilio, lo rassicuri e lo esorti a entrare.</text:span></text:span></text:p>
      <text:p text:style-name="Standard"><text:span text:style-name="Car._20_predefinito_20_paragrafo"><text:span text:style-name="T23"/></text:span></text:p>
      <text:p text:style-name="A-versi">Per me si va ne la città dolente,</text:p>
      <text:p text:style-name="A-versi">per me si va ne l’eterno dolore,</text:p>
      <text:p text:style-name="A-versi">per me si va tra la perduta gente.</text:p>
      <text:p text:style-name="P50"/>
      <text:p text:style-name="Standard"><text:span text:style-name="Car._20_predefinito_20_paragrafo"><text:span text:style-name="T23">L’</text:span></text:span><text:span text:style-name="Car._20_predefinito_20_paragrafo"><text:span text:style-name="T6">Inferno</text:span></text:span><text:span text:style-name="Car._20_predefinito_20_paragrafo"><text:span text:style-name="T23">: la massima rappresentazione letteraria del male. Il male senza pietà, senza redenzione.</text:span></text:span></text:p>
      <text:p text:style-name="P50"/>
      <text:p text:style-name="A-versi">Ma vi perdono</text:p>
      <text:p text:style-name="A-versi">Perché in fondo portate nel cuore</text:p>
      <text:p text:style-name="A-versi"/>
      <text:p text:style-name="A-versi"><text:soft-page-break/>Sangue che è destinato a seccare</text:p>
      <text:p text:style-name="A-versi">Vivete un morire</text:p>
      <text:p text:style-name="P50"/>
      <text:p text:style-name="Standard"><text:span text:style-name="Car._20_predefinito_20_paragrafo"><text:span text:style-name="T23">Gli ultimi versi della canzone, assolutamente spiazzanti ed emozionanti, richiamano invece la figura di Cristo sulla croce. Le sue ultime parole, intrise di sconvolgente, “scandaloso” amore: </text:span></text:span><text:span text:style-name="Car._20_predefinito_20_paragrafo"><text:span text:style-name="T80">“Padre, perdona loro perché</text:span></text:span><text:span text:style-name="Car._20_predefinito_20_paragrafo"><text:span text:style-name="T80"> non sanno quello che fanno”. A una domanda sulla presenza, frequente, nei loro testi, dell’iconografia cattolica, Francesco Bianconi ha così risposto:</text:span></text:span></text:p>
      <text:p text:style-name="P69"/>
      <text:p text:style-name="Predefinito_20_rientrato">“Sì, è vero… Beh, ho ricevuto come tanti italiani un’educazione cattolica. Da piccolo ero abbastanza ossessionato dalla figura di Gesù in croce, la disegnavo continuamente. Ho fatto il chierichetto per anni… Non sono credente, ma sono affascinato dalla potenza narrativa dell’immaginario simbolico legato alla Bibbia. È un libro che, più o meno consciamente, ha influenzato parecchia gente: Leonard Cohen, Bob Dylan, Nick Cave”.<text:span text:style-name="Car._20_predefinito_20_paragrafo"><text:span text:style-name="T47">5</text:span></text:span></text:p>
      <text:p text:style-name="P50"/>
      <text:p text:style-name="Standard"><text:span text:style-name="Car._20_predefinito_20_paragrafo"><text:span text:style-name="T23">E qui uno scarto, una distanza da Baudelaire, sempre invaso da una cupa, irredimibile disperazione. E una fraterna vicinanza, ancora, a Pasolini, alla sua “inesausta urgenza di religio</text:span></text:span><text:span text:style-name="Car._20_predefinito_20_paragrafo"><text:span text:style-name="T23">ne”, come ha scritto Enzo Siciliano, autore di una </text:span></text:span><text:span text:style-name="Car._20_predefinito_20_paragrafo"><text:span text:style-name="T6">Vita di Pasolini</text:span></text:span><text:span text:style-name="Car._20_predefinito_20_paragrafo"><text:span text:style-name="T23">. Una religiosità pura, autentica, seppure laica, non confessionale. Scrive Giuseppe Montesano, nella sua introduzione allo </text:span></text:span><text:span text:style-name="Car._20_predefinito_20_paragrafo"><text:span text:style-name="T5">Spleen di Parigi</text:span></text:span><text:span text:style-name="Car._20_predefinito_20_paragrafo"><text:span text:style-name="T23">:</text:span></text:span></text:p>
      <text:p text:style-name="P50"/>
      <text:p text:style-name="Predefinito_20_rientrato">“Baudelaire rifiuta le utopie umanitarie, la carità che è la cattiva coscienza della borghesia (…) ma sarà sempre legato, letteralmente lacerato, da antinomie irrisolvibili”.</text:p>
      <text:p text:style-name="P50"/>
      <text:p text:style-name="Standard"><text:span text:style-name="Car._20_predefinito_20_paragrafo"><text:span text:style-name="T23">Il corvo, che scaglia la propria amara accusa al mondo, è anche, ha affermato Bianconi, “un surrogato di Dio, che guarda ques</text:span></text:span><text:span text:style-name="Car._20_predefinito_20_paragrafo"><text:span text:style-name="T23">to schifo dall’alto e alla fine non ce la fa a condannare, perché non ce n’è bisogno, perché vede che gli uomini stanno ‘vivendo un morire’”.</text:span></text:span><text:span text:style-name="Car._20_predefinito_20_paragrafo"><text:span text:style-name="T48">6</text:span></text:span></text:p>
      <text:p text:style-name="Standard"><text:span text:style-name="Car._20_predefinito_20_paragrafo"><text:span text:style-name="T23">Il finale, bellissimo, struggente di questa ballata, di questo canto disperato e “urgente”, ci riporta al finale,</text:span></text:span><text:span text:style-name="Car._20_predefinito_20_paragrafo"><text:span text:style-name="T23"> anch’esso straordinariamente toccante, memorabile, de </text:span></text:span><text:span text:style-name="Car._20_predefinito_20_paragrafo"><text:span text:style-name="T6">La casa in collina</text:span></text:span><text:span text:style-name="Car._20_predefinito_20_paragrafo"><text:span text:style-name="T23"> di Cesare Pavese. Pagine tra le più alte della letteratura italiana.</text:span></text:span></text:p>
      <text:p text:style-name="Standard"><text:soft-page-break/><text:span text:style-name="Car._20_predefinito_20_paragrafo"><text:span text:style-name="T23">Un romanzo che ha per cornice la guerra partigiana di Liberazione nazionale. Che ha qui due dimensioni: guerra ci</text:span></text:span><text:span text:style-name="Car._20_predefinito_20_paragrafo"><text:span text:style-name="T23">vile, fratricida, e guerra </text:span></text:span><text:span text:style-name="Car._20_predefinito_20_paragrafo"><text:span text:style-name="T6">in interiore homine</text:span></text:span><text:span text:style-name="Car._20_predefinito_20_paragrafo"><text:span text:style-name="T23">, che si interna cioè nella coscienza, la lacera, la sconvolge, la riconduce a se stessa. Il protagonista è Corrado, un professore torinese, un personaggio fortemente autobiografico. Mentre la gente combatte e </text:span></text:span><text:span text:style-name="Car._20_predefinito_20_paragrafo"><text:span text:style-name="T23">muore per le vie della città, “raggelata”, “ammutolita”, </text:span></text:span><text:span text:style-name="Car._20_predefinito_20_paragrafo"><text:span text:style-name="T23">sbiancata sotto i bombardamenti, egli, riparato in una villa in collina, dietro le “tendine bianche, sempre fresche”, chiuso nella sua “strana immunità in mezzo alle cose”, spera, crede, si illude, d</text:span></text:span><text:span text:style-name="Car._20_predefinito_20_paragrafo"><text:span text:style-name="T23">i fare della guerra la propria tana, il proprio rifugio e nascondiglio, di vivere la sanguinosa tragedia come un feroce paravento, un comodo alibi per continuare a fuggire le proprie responsabilità e non impegnarsi. Per scusare la viltà, la vigliaccheria e</text:span></text:span><text:span text:style-name="Car._20_predefinito_20_paragrafo"><text:span text:style-name="T23"> la paura che, come droghe leggere, </text:span></text:span><text:span text:style-name="Car._20_predefinito_20_paragrafo"><text:span text:style-name="T23">avvelenano la propria vita, e rimandare ancora il momento della chiarificazione, della verità.</text:span></text:span></text:p>
      <text:p text:style-name="Standard"><text:span text:style-name="Car._20_predefinito_20_paragrafo"><text:span text:style-name="T23">Alla lunga, però, la maschera che si era costruito per “truccarsi”, che aveva adoperato per difendersi, per nascondersi e fug</text:span></text:span><text:span text:style-name="Car._20_predefinito_20_paragrafo"><text:span text:style-name="T23">gire, non terrà più, cederà di schianto sotto i colpi potenti della realtà e della vita, della guerra e dell’amore, della compassione e della carità. Sarà anzi egli stesso che se la strapperà violentemente, definitivamente di dosso. Corrado si renderà cont</text:span></text:span><text:span text:style-name="Car._20_predefinito_20_paragrafo"><text:span text:style-name="T23">o, infatti, che “la vita ha valore solamente se si vive per qualcosa o per qualcuno”, che non le sue fantasticherie e le sue debolezze, i suoi timori e si suoi tormenti, ma “solamente la vita, </text:span></text:span><text:span text:style-name="Car._20_predefinito_20_paragrafo"><text:span text:style-name="T23">la nuda vita contava”. Che nemmeno i libri erano così important</text:span></text:span><text:span text:style-name="Car._20_predefinito_20_paragrafo"><text:span text:style-name="T23">i, nemmeno le sue parole contavano più, poiché davanti alle rovine e alle stragi, alle miserie, alle distruzioni, ai morti e ai vivi per miracolo, ai sopravvissuti, “non si poteva né pensare né dir nulla che non fosse ridicolmente inadeguato”.</text:span></text:span></text:p>
      <text:p text:style-name="Standard"><text:span text:style-name="Car._20_predefinito_20_paragrafo"><text:span text:style-name="T23">Nelle ultime</text:span></text:span><text:span text:style-name="Car._20_predefinito_20_paragrafo"><text:span text:style-name="T23">, bellissime pagine del libro, le parole dello scrittore, che si china umilmente a “compatire” i morti (fratelli e nemici, partigiani e repubblichini), hanno accenti di struggente umanità e di accorata commozione, profondamente e scopertamente cristiani, d</text:span></text:span><text:span text:style-name="Car._20_predefinito_20_paragrafo"><text:span text:style-name="T23">ettati dalla protesta di carità dell’intellettuale sconfitto, lontano dalla lotta, prigioniero del destino. E sono accenti che ricordano da vicino alcune pagine di Tolstoj, in </text:span></text:span><text:span text:style-name="Car._20_predefinito_20_paragrafo"><text:span text:style-name="T6">Guerra e pace</text:span></text:span><text:span text:style-name="Car._20_predefinito_20_paragrafo"><text:span text:style-name="T23">.</text:span></text:span></text:p>
      <text:p text:style-name="P50"><text:soft-page-break/>Pavese osserva e giudica la realtà e il senso dell’accadere dall’alto di una superiore saggezza. Non mai, però, e non più, staccata dagli avvenimenti e dagli uomini, ma interna, immanente ad essi, partecipe del loro stesso dolore e del loro stesso destino.</text:p>
      <text:p text:style-name="P50"/>
      <text:p text:style-name="Predefinito_20_rientrato">“Se un ignoto, un nemico, diventa morendo una cosa simile, se ci si arresta e si ha paura di scavalcarlo, vuol dire che anche vinto il nemico è qualcuno, che dopo averne sparso il sangue bisogna placarlo, dare una voce a questo sangue, giustificare chi l’ha sparso. Guardare certi morti è umiliante. Non son più faccende altrui. Non ci si sente capitati sul posto per caso. Si ha l’impressione che lo stesso destino che ha messo a terra quei corpi tenga noialtri inchiodati a vederli, a riempircene gli occhi. Non è paura, non è la solita viltà. Ci si sente umiliati perché si capisce (…) che al posto del morto potremmo essere noi: non ci sarebbe differenza, e se viviamo lo dobbiamo al cadavere imbrattato. Per questo ogni guerra è una guerra civile. Ogni caduto somiglia a chi resta e gliene chiede ragione (…). Ora che ho visto cos’è guerra, cos’è guerra civile, so che tutti, se un giorno finisse, dovrebbero chiedersi: E dei caduti che facciamo? Perché sono morti? Io non saprei cosa rispondere. Non adesso almeno. Né mi pare che gli altri lo sappiano. Forse lo sanno unicamente i morti e soltanto per loro la guerra è finita davvero”.<text:bookmark-end text:name="Bookmark38"/></text:p>
      <text:h text:style-name="P140" text:outline-level="1"><text:bookmark-start text:name="Bookmark39"/><text:bookmark-start text:name="_Hlk54887740"/><text:bookmark-start text:name="__RefHeading__19805_107920265"/>UNIVERSO<text:bookmark-end text:name="_Hlk54887740"/><text:bookmark-end text:name="__RefHeading__19805_107920265"/></text:h>
      <text:p text:style-name="P20">Dentro una vertigine che danza</text:p>
      <text:p text:style-name="P20">E ci porta al di là del tempo</text:p>
      <text:p text:style-name="P23">Sino a ritornare sulle labbra</text:p>
      <text:p text:style-name="Predefinito_20_rientrato"><text:bookmark-end text:name="Bookmark39"/><text:span text:style-name="Car._20_predefinito_20_paragrafo"><text:span text:style-name="T21">“Mi ha affascinato la teoria secondo la quale nella medicina tradizionale cinese la Quinta Stagione </text:span></text:span><text:span text:style-name="Car._20_predefinito_20_paragrafo"><text:span text:style-name="T21">è il periodo intermedio tra l’estate e l’autunno ed il momento propizio per preparare corpo e spirito all’arrivo del freddo. Partendo quindi da appunti musicali e scritti, il disco è nato e si è sviluppato quasi del tutto attorno al concetto di “preparazio</text:span></text:span><text:span text:style-name="Car._20_predefinito_20_paragrafo"><text:span text:style-name="T21">ne” ad un eventuale momento “duro”, dove verificare le forze del tuo essere persona; una prova per le strategie di sopravvivenza che ognuno di noi cerca di sviluppare ogni giorno. Tuttavia </text:span></text:span><text:span text:style-name="Car._20_predefinito_20_paragrafo"><text:span text:style-name="T9">La quinta stagione</text:span></text:span><text:span text:style-name="Car._20_predefinito_20_paragrafo"><text:span text:style-name="T21"> è per me soprattutto un cesto pieno di gioia e g</text:span></text:span><text:span text:style-name="Car._20_predefinito_20_paragrafo"><text:span text:style-name="T21">ratitudine per la vita; i suoi misteri di luce o di ombra, la bellezza e il suo scorrere nonostante tutto, e nonostante noi”.</text:span></text:span><text:span text:style-name="Car._20_predefinito_20_paragrafo"><text:span text:style-name="T47">1</text:span></text:span></text:p>
      <text:p text:style-name="P50"/>
      <text:p text:style-name="Standard"><text:span text:style-name="Car._20_predefinito_20_paragrafo"><text:span text:style-name="T23">Così Cristina Donà racconta la genesi, la gestazione e il senso profondo del suo quarto album (2007), uno dei suoi più belli. Ch</text:span></text:span><text:span text:style-name="Car._20_predefinito_20_paragrafo"><text:span text:style-name="T23">e prende appunto nome e ispirazione da un’antica tradizione cinese, secondo la quale, in sintonia con le energie universali del cosmo, ogni stagione ci suggerisce cosa fare </text:span></text:span><text:span text:style-name="Car._20_predefinito_20_paragrafo"><text:span text:style-name="T5">qui</text:span></text:span><text:span text:style-name="Car._20_predefinito_20_paragrafo"><text:span text:style-name="T23">, </text:span></text:span><text:span text:style-name="Car._20_predefinito_20_paragrafo"><text:span text:style-name="T5">ora</text:span></text:span><text:span text:style-name="Car._20_predefinito_20_paragrafo"><text:span text:style-name="T23">, sulla Terra, per comporre un equilibrio, un accordo, una consonanza con l</text:span></text:span><text:span text:style-name="Car._20_predefinito_20_paragrafo"><text:span text:style-name="T23">e leggi eterne del cielo. E approntare strategie di sopravvivenza, di attraversamento e superamento del dolore (nel caso di Cristina, la ferita della morte del padre), per non farsi travolgere dalle cose, e rigenerarsi, in una riconquistata, superiore armo</text:span></text:span><text:span text:style-name="Car._20_predefinito_20_paragrafo"><text:span text:style-name="T23">nia.</text:span></text:span></text:p>
      <text:p text:style-name="P50">La Quinta Stagione è, nel pensiero orientale, il segmento temporale che va dal 15 agosto al 21 settembre. Un periodo di transizione, di mutamento, la cosiddetta “stagione di mezzo”, “centro” e crocevia di ogni rigenerazione spirituale, di ogni interiore trasformazione.</text:p>
      <text:p text:style-name="P50">Una stagione dell’anima sospesa, un tempo di passaggio, una dimensione cosmica e intima inafferrabile, da cogliere attraverso una musica sempre più “atmosferica”, sensitiva, sensoriale:</text:p>
      <text:p text:style-name="A-versi"><text:soft-page-break/>Il sole a settembre mi lascia vestire ancora leggera</text:p>
      <text:p text:style-name="A-versi">Il fiume riposa negli argini aperti di questa distesa</text:p>
      <text:p text:style-name="A-versi">Tu mi dicevi che la verità e la bellezza non fanno rumore</text:p>
      <text:p text:style-name="A-versi">Basta solo lasciarle salire, basta solo lasciarle entrare</text:p>
      <text:p text:style-name="A-versi">È tempo di imparare a guardare</text:p>
      <text:p text:style-name="A-versi">È tempo di ripulire il pensiero</text:p>
      <text:p text:style-name="A-versi">È tempo di dominare il fuoco</text:p>
      <text:p text:style-name="A-versi">È tempo di ascoltare davvero</text:p>
      <text:p text:style-name="P50"/>
      <text:p text:style-name="Standard"><text:span text:style-name="Car._20_predefinito_20_paragrafo"><text:span text:style-name="T23">Così nella splendida </text:span></text:span><text:span text:style-name="Car._20_predefinito_20_paragrafo"><text:span text:style-name="T6">Settembre</text:span></text:span><text:span text:style-name="Car._20_predefinito_20_paragrafo"><text:span text:style-name="T23">, in apertura del disco. Un valzer palpitante, quasi un manifesto poetico dell’album, che si apre e si spalanca come uno squarcio di luminoso azzurro, dopo il suggestivo fruscio di un sof</text:span></text:span><text:span text:style-name="Car._20_predefinito_20_paragrafo"><text:span text:style-name="T23">fio di vento, ad annunciare l’autunno. Dentro un arrangiamento esile, minimale, impreziosito da un elegante contrabbasso, da delicate vibrazioni di synt, e da sottili trame di chitarre elettriche, Cristina canta i suoi buoni propositi, le sue segrete inqui</text:span></text:span><text:span text:style-name="Car._20_predefinito_20_paragrafo"><text:span text:style-name="T23">etudini, la sua voglia di leggerezza, il suo bisogno di </text:span></text:span><text:span text:style-name="Car._20_predefinito_20_paragrafo"><text:span text:style-name="T6">ripulire il pensiero</text:span></text:span><text:span text:style-name="Car._20_predefinito_20_paragrafo"><text:span text:style-name="T23">, la sua sete di </text:span></text:span><text:span text:style-name="Car._20_predefinito_20_paragrafo"><text:span text:style-name="T6">verità e bellezza</text:span></text:span><text:span text:style-name="Car._20_predefinito_20_paragrafo"><text:span text:style-name="T23">.</text:span></text:span></text:p>
      <text:p text:style-name="Standard"><text:span text:style-name="Car._20_predefinito_20_paragrafo"><text:span text:style-name="T23">E subito dopo ecco la magia di </text:span></text:span><text:span text:style-name="Car._20_predefinito_20_paragrafo"><text:span text:style-name="T6">Universo</text:span></text:span><text:span text:style-name="Car._20_predefinito_20_paragrafo"><text:span text:style-name="T23">, una ballata fuori dal tempo, incantata, elegante, struggente, di irresistibile grazia. In meraviglioso </text:span></text:span><text:span text:style-name="Car._20_predefinito_20_paragrafo"><text:span text:style-name="T23">equilibrio tra raffinata canzone d’autore e calda, solare melodia pop.</text:span></text:span></text:p>
      <text:p text:style-name="P50"/>
      <text:p text:style-name="A-versi">Parlami dell’universo</text:p>
      <text:p text:style-name="A-versi">Di un codice stellare che morire non può</text:p>
      <text:p text:style-name="A-versi">Di anime in continuo mutamento</text:p>
      <text:p text:style-name="A-versi">E abbracci nucleari estesi nell’immensità</text:p>
      <text:p text:style-name="A-versi">Dove tu mi stai aspettando adesso</text:p>
      <text:p text:style-name="A-versi">Dentro una vertigine che danza</text:p>
      <text:p text:style-name="A-versi">E ci porta al di là del tempo</text:p>
      <text:p text:style-name="A-versi">Sino a ritornare sulle labbra</text:p>
      <text:p text:style-name="P50"/>
      <text:p text:style-name="Predefinito_20_rientrato"><text:span text:style-name="Car._20_predefinito_20_paragrafo"><text:span text:style-name="T21">“La consapevolezza di appartenere a una realtà più grande, infinitamente più grande di ciò che è la nostra percezione, la proprietà della mente di allungarsi sino a raggiungere </text:span></text:span><text:span text:style-name="Car._20_predefinito_20_paragrafo"><text:span text:style-name="T21">luoghi lontanissimi, il nostro essere immersi nello spazio, ha da sempre influenzato la mia scrittura. Da </text:span></text:span><text:span text:style-name="Car._20_predefinito_20_paragrafo"><text:span text:style-name="T9">Stelle buone</text:span></text:span><text:span text:style-name="Car._20_predefinito_20_paragrafo"><text:span text:style-name="T21"> a </text:span></text:span><text:span text:style-name="Car._20_predefinito_20_paragrafo"><text:span text:style-name="T9">Universo</text:span></text:span><text:span text:style-name="Car._20_predefinito_20_paragrafo"><text:span text:style-name="T21"> a molte altre canzoni. </text:span></text:span><text:span text:style-name="Car._20_predefinito_20_paragrafo"><text:span text:style-name="T9">Universo</text:span></text:span><text:span text:style-name="Car._20_predefinito_20_paragrafo"><text:span text:style-name="T21"> è stata scritta con questi propositi, ov</text:span></text:span><text:soft-page-break/><text:span text:style-name="Car._20_predefinito_20_paragrafo"><text:span text:style-name="T21">vero con il desiderio di provare a guardare la nostra </text:span></text:span><text:span text:style-name="Car._20_predefinito_20_paragrafo"><text:span text:style-name="T21">esistenza come il risultato di una combinazione di eventi, dove tutto è collegato”.</text:span></text:span><text:span text:style-name="Car._20_predefinito_20_paragrafo"><text:span text:style-name="T47">2</text:span></text:span></text:p>
      <text:p text:style-name="P63"/>
      <text:p text:style-name="P50">Una melodia di classica solennità, con tanto di quartetto d’archi, e insieme semplice, orecchiabile, senza essere banale. Un suono carezzevole, avvolgente, molto lontano rispetto a quelli sperimentali, obliqui, “distorti” e spigolosi del passato.</text:p>
      <text:p text:style-name="P50">Che si avvale del “tocco” magico del produttore inglese Peter Walsh; al suo attivo prestigiose collaborazioni, con artisti e gruppi del calibro di Peter Gabriel e Simple Minds. Musica ariosa, lieve, morbida, leggera. Come i cieli adagiati sulla bellezza schiva, appartata, non patinata, di quei paesaggi montani della Val Seriana, dove Cristina Trombini, in arte Donà, sulle orme desideranti del marito, Davide Sapienza, giornalista, scrittore, viaggiatore, creatore dei cammini geopoetici, ha scelto di vivere. A un’altitudine di oltre mille metri, nel piccolo borgo di Colere, nel bergamasco. Lei originaria di Rho, nell’hinterland milanese.</text:p>
      <text:p text:style-name="P50"/>
      <text:p text:style-name="Predefinito_20_rientrato"><text:span text:style-name="Car._20_predefinito_20_paragrafo"><text:span text:style-name="T21">“Camminare in montagna, con il silenzio e la s</text:span></text:span><text:span text:style-name="Car._20_predefinito_20_paragrafo"><text:span text:style-name="T21">olitudine di cui tutti dovremmo poter disporre per qualche ora durante la settimana, deve aver liberato molti canali di pensiero. Questo ha permesso alla mia immaginazione di fluire in modo più armonico”.</text:span></text:span><text:span text:style-name="Car._20_predefinito_20_paragrafo"><text:span text:style-name="T47">3</text:span></text:span></text:p>
      <text:p text:style-name="P50"/>
      <text:p text:style-name="P50">Un testo bellissimo, ispirato, intimo, elegiaco, di enorme suggestione poetica. Insieme cullante canto d’amore e quieta, commossa preghiera. Emozionalmente intenso, toccante, romantico, colmo di sentimento, senza essere sdolcinato e sentimentale.</text:p>
      <text:p text:style-name="Standard"><text:span text:style-name="Car._20_predefinito_20_paragrafo"><text:span text:style-name="T23">Nevrosi, tormenti e dolori che si stemperano nella serenit</text:span></text:span><text:span text:style-name="Car._20_predefinito_20_paragrafo"><text:span text:style-name="T23">à e nell’</text:span></text:span><text:span text:style-name="Car._20_predefinito_20_paragrafo"><text:span text:style-name="T6">incanto</text:span></text:span><text:span text:style-name="Car._20_predefinito_20_paragrafo"><text:span text:style-name="T23"> di una contemplazione gioiosa, traboccante di passione e innocenza. Triturando vischiose malinconie, soffiando via dall’anima ogni peso. Nell’atmosfera pacificata, delicatamente onirica, di un’ammirazione stupefatta del creato.</text:span></text:span></text:p>
      <text:p text:style-name="Standard"><text:span text:style-name="Car._20_predefinito_20_paragrafo"><text:span text:style-name="T23">Un lenitivo</text:span></text:span><text:span text:style-name="Car._20_predefinito_20_paragrafo"><text:span text:style-name="T23">, un balsamo del corpo e dell’anima; e un viaggio vibrante e commovente nell’interiorità. E ci si sente lievemente sospesi, in una sensuale levitazione, </text:span></text:span><text:span text:style-name="Car._20_predefinito_20_paragrafo"><text:span text:style-name="T6">dentro una vertigine che danza</text:span></text:span><text:span text:style-name="Car._20_predefinito_20_paragrafo"><text:span text:style-name="T23">, ad ascol</text:span></text:span><text:soft-page-break/><text:span text:style-name="Car._20_predefinito_20_paragrafo"><text:span text:style-name="T23">tare la melodia del mondo, ad osservare le cose da un’altra dim</text:span></text:span><text:span text:style-name="Car._20_predefinito_20_paragrafo"><text:span text:style-name="T23">ensione. Fluttuando dentro una sensazione di meravigliosa pienezza e serenità.</text:span></text:span></text:p>
      <text:p text:style-name="P50"/>
      <text:p text:style-name="Predefinito_20_rientrato"><text:span text:style-name="Car._20_predefinito_20_paragrafo"><text:span text:style-name="T21">“Sono un’appassionata, anche se in fase assolutamente iniziale, di astronomia. Mi piace moltissimo l’argomento. Spesso navigo in internet per questo. La </text:span></text:span><text:span text:style-name="Car._20_predefinito_20_paragrafo"><text:span text:style-name="T9">vertigine che danza</text:span></text:span><text:span text:style-name="Car._20_predefinito_20_paragrafo"><text:span text:style-name="T21"> è u</text:span></text:span><text:span text:style-name="Car._20_predefinito_20_paragrafo"><text:span text:style-name="T21">n’immagine che mi è stata ispirata anche da un dvd che ho visto sulla “teoria delle stringhe”, una teoria sviluppata da alcuni fisici: dovrebbe riuscire a spiegare che tutto ha una connessione, dalle cose infinitesimamente piccole a quelle infinitamente gr</text:span></text:span><text:span text:style-name="Car._20_predefinito_20_paragrafo"><text:span text:style-name="T21">andi... Mi riferisco alla meccanica quantistica che studia, appunto, sia i fenomeni invisibili che l’Universo”.</text:span></text:span><text:span text:style-name="Car._20_predefinito_20_paragrafo"><text:span text:style-name="T47">4</text:span></text:span></text:p>
      <text:p text:style-name="P50"/>
      <text:p text:style-name="Standard"><text:span text:style-name="Car._20_predefinito_20_paragrafo"><text:span text:style-name="T23">Dolcezza cantante, sotto il sorriso splendente e il mistero vertiginoso del cielo. Che invoca l’amore, la sua sete di </text:span></text:span><text:span text:style-name="Car._20_predefinito_20_paragrafo"><text:span text:style-name="T6">immensità</text:span></text:span><text:span text:style-name="Car._20_predefinito_20_paragrafo"><text:span text:style-name="T23">, di spazi infi</text:span></text:span><text:span text:style-name="Car._20_predefinito_20_paragrafo"><text:span text:style-name="T23">niti, di assoluto</text:span></text:span><text:span text:style-name="Car._20_predefinito_20_paragrafo"><text:span text:style-name="T6">, sino a ritornare sulle labbra</text:span></text:span><text:span text:style-name="Car._20_predefinito_20_paragrafo"><text:span text:style-name="T23">. Pulsanti meccaniche celesti, inscritte </text:span></text:span><text:span text:style-name="Car._20_predefinito_20_paragrafo"><text:span text:style-name="T6">in un codice stellare che morire non può</text:span></text:span><text:span text:style-name="Car._20_predefinito_20_paragrafo"><text:span text:style-name="T23">. Un roteare lento e solenne, un lucente canto perenne che fa vacillare, piegare la fronte e inginocchiare. </text:span></text:span><text:span text:style-name="Car._20_predefinito_20_paragrafo"><text:span text:style-name="T6">Miliardi di segnali</text:span></text:span><text:span text:style-name="Car._20_predefinito_20_paragrafo"><text:span text:style-name="T6">...</text:span></text:span><text:span text:style-name="Car._20_predefinito_20_paragrafo"><text:span text:style-name="T23"> L’anima </text:span></text:span><text:span text:style-name="Car._20_predefinito_20_paragrafo"><text:span text:style-name="T6">esposta</text:span></text:span><text:span text:style-name="Car._20_predefinito_20_paragrafo"><text:span text:style-name="T23">, </text:span></text:span><text:span text:style-name="Car._20_predefinito_20_paragrafo"><text:span text:style-name="T6">ospitale</text:span></text:span><text:span text:style-name="Car._20_predefinito_20_paragrafo"><text:span text:style-name="T23">, aperta, che si fa eco riverberante alla melodia sottesa del mondo, della </text:span></text:span><text:span text:style-name="Car._20_predefinito_20_paragrafo"><text:span text:style-name="T23">bellezza </text:span></text:span><text:span text:style-name="Car._20_predefinito_20_paragrafo"><text:span text:style-name="T23">radiosa e fragile della Terra che scorre e flotta nell’etere, quasi alla deriva, e ci </text:span></text:span><text:span text:style-name="Car._20_predefinito_20_paragrafo"><text:span text:style-name="T6">canta</text:span></text:span><text:span text:style-name="Car._20_predefinito_20_paragrafo"><text:span text:style-name="T23">.</text:span></text:span></text:p>
      <text:p text:style-name="P50">“Non parlare, guarda”, scriveva Ludwig Wittgenstein.</text:p>
      <text:p text:style-name="Standard"><text:span text:style-name="Car._20_predefinito_20_paragrafo"><text:span text:style-name="T23">Un silenzio nutrito di contemplazione, dentro un tempo raccolto, decapitato, che slarga il respiro, in vigile ascolto dello schiudersi dei fiori, di un filo di brezza, di un profumo d’erba appena calpestata. A “</text:span></text:span><text:span text:style-name="Car._20_predefinito_20_paragrafo"><text:span text:style-name="T5">sentire </text:span></text:span><text:span text:style-name="Car._20_predefinito_20_paragrafo"><text:span text:style-name="T23">il volo degli uccelli”, come scriv</text:span></text:span><text:span text:style-name="Car._20_predefinito_20_paragrafo"><text:span text:style-name="T23">eva Rilke in quella pagina </text:span></text:span><text:span text:style-name="Car._20_predefinito_20_paragrafo"><text:span text:style-name="T23">straordinaria del </text:span></text:span><text:span text:style-name="Car._20_predefinito_20_paragrafo"><text:span text:style-name="T5">Malte. </text:span></text:span><text:span text:style-name="Car._20_predefinito_20_paragrafo"><text:span text:style-name="T23">A fare casa dell’infinito. Abitare un istante, una vita, la Terra, incomprensibili a noi stessi, navigando su rotte siderali, vorticando sperduti nel cuore blu dell’</text:span></text:span><text:span text:style-name="Car._20_predefinito_20_paragrafo"><text:span text:style-name="T23">Universo</text:span></text:span><text:span text:style-name="Car._20_predefinito_20_paragrafo"><text:span text:style-name="T23">, verso mondi remoti, misterios</text:span></text:span><text:span text:style-name="Car._20_predefinito_20_paragrafo"><text:span text:style-name="T23">i, nel ronzio abissale, inaudito dell’infinito, aggrappati al pulviscolo luminoso che volteggia nell’aria, cercando un sentiero inondato di luce, navigando dentro il palpito del tempo, nell’</text:span></text:span><text:span text:style-name="Car._20_predefinito_20_paragrafo"><text:span text:style-name="T5">attesa</text:span></text:span><text:span text:style-name="Car._20_predefinito_20_paragrafo"><text:span text:style-name="T23"> di noi. Risvegliarsi al mondo, diffusi nelle cose, imparare</text:span></text:span><text:span text:style-name="Car._20_predefinito_20_paragrafo"><text:span text:style-name="T23"> a </text:span></text:span><text:span text:style-name="Car._20_predefinito_20_paragrafo"><text:span text:style-name="T5">sentire, </text:span></text:span><text:span text:style-name="Car._20_predefinito_20_paragrafo"><text:span text:style-name="T23">per abitare la vita con limpidi occhi nuovi, nell’abbandono e nel disarmo dell’Io. Un respiro d’ali dentro un varco scavato nel flusso amorfo, </text:span></text:span><text:soft-page-break/><text:span text:style-name="Car._20_predefinito_20_paragrafo"><text:span text:style-name="T23">melmoso delle ore, ignare di essere già passate, per ancorarsi alla Terra, farsi seme e radice e fior</text:span></text:span><text:span text:style-name="Car._20_predefinito_20_paragrafo"><text:span text:style-name="T23">e e frutto e </text:span></text:span><text:span text:style-name="Car._20_predefinito_20_paragrafo"><text:span text:style-name="T5">diventare </text:span></text:span><text:span text:style-name="Car._20_predefinito_20_paragrafo"><text:span text:style-name="T23">vivi.</text:span></text:span></text:p>
      <text:p text:style-name="Standard"><text:span text:style-name="Car._20_predefinito_20_paragrafo"><text:span text:style-name="T23">Ed è proprio con uno sguardo amoroso e meravigliato rivolto all’infinito slancio dell’</text:span></text:span><text:span text:style-name="Car._20_predefinito_20_paragrafo"><text:span text:style-name="T6">Essere</text:span></text:span><text:span text:style-name="Car._20_predefinito_20_paragrafo"><text:span text:style-name="T23">, all’inarrestabile giostra del suo manifestarsi, che inizia la nostra letteratura. Nel Duecento, con il </text:span></text:span><text:span text:style-name="Car._20_predefinito_20_paragrafo"><text:span text:style-name="T6">Cantico delle creature</text:span></text:span><text:span text:style-name="Car._20_predefinito_20_paragrafo"><text:span text:style-name="T23"> di Francesco D’Assisi: </text:span></text:span><text:span text:style-name="Car._20_predefinito_20_paragrafo"><text:span text:style-name="T6">messer lo frate sole, sora luna e le stelle, clarite, pretiose et belle.</text:span></text:span><text:span text:style-name="Car._20_predefinito_20_paragrafo"><text:span text:style-name="T23"> E poi la </text:span></text:span><text:span text:style-name="Car._20_predefinito_20_paragrafo"><text:span text:style-name="T6">Divina Commedia</text:span></text:span><text:span text:style-name="Car._20_predefinito_20_paragrafo"><text:span text:style-name="T23">, in cui Dante canterà il Cosmo nella sua realtà materiale e scientifica, e insieme allusiva, metaforica. Ma più l’uomo interroga e esp</text:span></text:span><text:span text:style-name="Car._20_predefinito_20_paragrafo"><text:span text:style-name="T23">lora l’Universo, più la sua intelligenza e la sua immaginazione si smarriscono, spodestate dalla loro secolare centralità. E più acquista coscienza della sua piccolezza e marginalità, in un sentimento impastato di </text:span></text:span><text:span text:style-name="Car._20_predefinito_20_paragrafo"><text:span text:style-name="T6">Timore e tremore</text:span></text:span><text:span text:style-name="Car._20_predefinito_20_paragrafo"><text:span text:style-name="T23"> (per dirla con Kierkegaar</text:span></text:span><text:span text:style-name="Car._20_predefinito_20_paragrafo"><text:span text:style-name="T23">d), fascinazione della bellezza, della geometrica perfezione delle meccaniche celesti, dell’ignoto, e sperduto disarmo del cuore, al cospetto dell’inconoscibile mistero. Meraviglia, incanto, stupore.</text:span></text:span></text:p>
      <text:p text:style-name="Standard"><text:span text:style-name="Car._20_predefinito_20_paragrafo"><text:span text:style-name="T23">Quello stupore che in una novella di Pirandello, </text:span></text:span><text:span text:style-name="Car._20_predefinito_20_paragrafo"><text:span text:style-name="T6">Ciàula</text:span></text:span><text:span text:style-name="Car._20_predefinito_20_paragrafo"><text:span text:style-name="T6"> scopre la luna</text:span></text:span><text:span text:style-name="Car._20_predefinito_20_paragrafo"><text:span text:style-name="T23"> (1907) colma gli occhi del protagonista, nello scenario di una cava </text:span></text:span><text:span text:style-name="Car._20_predefinito_20_paragrafo"><text:span text:style-name="T23">di zolfo in una rurale, primitiva Sicilia, all’alba del Novecento. </text:span></text:span><text:span text:style-name="Car._20_predefinito_20_paragrafo"><text:span text:style-name="T23">Quando il </text:span></text:span><text:span text:style-name="Car._20_predefinito_20_paragrafo"><text:span text:style-name="T23">caruso</text:span></text:span><text:span text:style-name="Car._20_predefinito_20_paragrafo"><text:span text:style-name="T23">, il ragazzo “che aveva più di trent’anni (e poteva anche averne sette o settanta, scemo </text:span></text:span><text:span text:style-name="Car._20_predefinito_20_paragrafo"><text:span text:style-name="T23">com’era)”, un essere spaventato dal buio terrificante della notte, si trova costretto una sera, dal sorvegliante, a scendere in miniera, per finire il carico della giornata. E uscendo dalla buca, timoroso, sotto un peso enorme, vede un paesaggio illuminato</text:span></text:span><text:span text:style-name="Car._20_predefinito_20_paragrafo"><text:span text:style-name="T23"> e rischiarato da una candida luna, come una dea sfolgorante nel cielo notturno. Una luna che non aveva mai visto prima. E la sua terri</text:span></text:span><text:span text:style-name="Car._20_predefinito_20_paragrafo"><text:span text:style-name="T23">bile paura di trovarsi solo e intrappolato nell’oscurità, si scioglie allora nel pianto di gioia di una commozione libera</text:span></text:span><text:span text:style-name="Car._20_predefinito_20_paragrafo"><text:span text:style-name="T23">toria. Che segna il passaggio, nell’assoluta innocenza del suo cuore, da una condizione di bestialità ad una di umanità.</text:span></text:span></text:p>
      <text:p text:style-name="P50"/>
      <text:p text:style-name="Predefinito_20_rientrato"><text:span text:style-name="Car._20_predefinito_20_paragrafo"><text:span text:style-name="T21">“Se ne accorse solo quando fu agli ultimi scalini. Dapprima, quantunque gli paresse strano, pensò che fossero gli estremi barlumi del</text:span></text:span><text:span text:style-name="Car._20_predefinito_20_paragrafo"><text:span text:style-name="T21"> giorno. Ma la chiaria cresceva, cresceva sempre di più, come se il sole, che egli aveva pure visto tramontare, fosse rispuntato. Possibile? Restò – appena sbucato all’aperto – sbalordito. Il carico gli cadde dalle spalle. Sollevò un poco le brac</text:span></text:span><text:soft-page-break/><text:span text:style-name="Car._20_predefinito_20_paragrafo"><text:span text:style-name="T21">cia; aprì </text:span></text:span><text:span text:style-name="Car._20_predefinito_20_paragrafo"><text:span text:style-name="T21">le mani nere in quella chiarità d’argento. Grande, placida, come in un fresco, luminoso oceano di silenzio, gli stava di faccia la Luna. Sì, egli sapeva, sapeva che cos’era; ma come tante cose si sanno, a cui non si è dato mai importanza. E che poteva impo</text:span></text:span><text:span text:style-name="Car._20_predefinito_20_paragrafo"><text:span text:style-name="T21">rtare a Ciàula, che in cielo ci fosse la Luna? Ora, ora soltanto, così sbucato, di notte, dal ventre della terra, egli la scopriva. Estatico, cadde a sedere sul suo carico, davanti alla buca. Eccola, eccola là, eccola là, la Luna… C’era la Luna! La Luna! E</text:span></text:span><text:span text:style-name="Car._20_predefinito_20_paragrafo"><text:span text:style-name="T21"> Ciàula si mise a piangere, senza saperlo, senza volerlo, dal gran conforto, dalla grande dolcezza che sentiva, nell’averla scoperta, là mentr’ella saliva pel cielo, la Luna, col suo ampio velo di luce, ignara dei monti, dei piani, delle valli che rischiar</text:span></text:span><text:span text:style-name="Car._20_predefinito_20_paragrafo"><text:span text:style-name="T21">ava, </text:span></text:span><text:span text:style-name="Car._20_predefinito_20_paragrafo"><text:span text:style-name="T21">ignara di lui, che pure per lei non aveva più paura, né si sentiva più stanco, nella notte ora piena del suo stupore”.</text:span></text:span></text:p>
      <text:p text:style-name="P50"/>
      <text:p text:style-name="Standard"><text:span text:style-name="Car._20_predefinito_20_paragrafo"><text:span text:style-name="T23">Scrive Italo Calvino, nelle </text:span></text:span><text:span text:style-name="Car._20_predefinito_20_paragrafo"><text:span text:style-name="T6">Cosmicomiche</text:span></text:span><text:span text:style-name="Car._20_predefinito_20_paragrafo"><text:span text:style-name="T23"> (1968):</text:span></text:span></text:p>
      <text:p text:style-name="P50"/>
      <text:p text:style-name="Predefinito_20_rientrato">“Alle volte alzo lo sguardo alla Luna e penso a tutto il deserto, il freddo, il vuoto che pesano sull’altro piatto della bilancia, e sostengono questo nostro povero sfarzo. Se sono saltato in tempo da questa parte è stato un caso. So che sono debitore alla Luna di quanto ho sulla Terra, a quello che non c’è di quel che c’è”.</text:p>
      <text:p text:style-name="Predefinito_20_rientrato"/>
      <text:p text:style-name="Standard"><text:span text:style-name="Car._20_predefinito_20_paragrafo"><text:span text:style-name="T23">Alzare an</text:span></text:span><text:span text:style-name="Car._20_predefinito_20_paragrafo"><text:span text:style-name="T23">che noi, come Cristina, lo sguardo, imprigionato nel vortice degli eventi, nella deriva di un tempo, il nostro, condannato a un </text:span></text:span><text:span text:style-name="Car._20_predefinito_20_paragrafo"><text:span text:style-name="T6">progresso scorsoio</text:span></text:span><text:span text:style-name="Car._20_predefinito_20_paragrafo"><text:span text:style-name="T23">, in un </text:span></text:span><text:span text:style-name="Car._20_predefinito_20_paragrafo"><text:span text:style-name="T6">sonno che chiamiamo vita</text:span></text:span><text:span text:style-name="Car._20_predefinito_20_paragrafo"><text:span text:style-name="T23">, come scrive An</text:span></text:span><text:span text:style-name="Car._20_predefinito_20_paragrafo"><text:span text:style-name="T23">drea Zanzotto. Per non abdicare alla nostra umanità, continuar</text:span></text:span><text:span text:style-name="Car._20_predefinito_20_paragrafo"><text:span text:style-name="T23">e a stupirsi e interrogarsi, dentro questo frenetico e vuoto sopravvivere, sempre più dimentico del cielo.</text:span></text:span></text:p>
      <text:p text:style-name="Standard"><text:span text:style-name="Car._20_predefinito_20_paragrafo"><text:span text:style-name="T23">Una voce mozzafiato, di soffice, raffinata eleganza. Nitida, duttile, seducente, sempre impreziosita da sottili sfumature. Non più strillata, sperime</text:span></text:span><text:span text:style-name="Car._20_predefinito_20_paragrafo"><text:span text:style-name="T23">ntale. Modulata, qui, su registri più bassi, dalle tonalità più calde e “rassicuranti” (come ha confessato lei stessa). Perché </text:span></text:span><text:span text:style-name="Car._20_predefinito_20_paragrafo"><text:span text:style-name="T6">la verità e la bellezza non fanno rumore</text:span></text:span><text:span text:style-name="Car._20_predefinito_20_paragrafo"><text:span text:style-name="T23">. Una voce che si distende su una struttura ritmica di solida semplicità, che le permette</text:span></text:span><text:span text:style-name="Car._20_predefinito_20_paragrafo"><text:span text:style-name="T23"> meravigliosamente di “uscire” e “arrivare”, e che conferisce luce e grazia alle parole della canzone, alla poesia del testo. Che “stacca l’ombra da terra”, volando </text:span></text:span><text:soft-page-break/><text:span text:style-name="Car._20_predefinito_20_paragrafo"><text:span text:style-name="T23">leggera a sud, come canta in un altro bellissimo brano dello stesso album (quasi un album c</text:span></text:span><text:span text:style-name="Car._20_predefinito_20_paragrafo"><text:span text:style-name="T23">oncept), </text:span></text:span><text:span text:style-name="Car._20_predefinito_20_paragrafo"><text:span text:style-name="T6">Migrazioni</text:span></text:span><text:span text:style-name="Car._20_predefinito_20_paragrafo"><text:span text:style-name="T23">:</text:span></text:span></text:p>
      <text:p text:style-name="P50"/>
      <text:p text:style-name="A-versi">E volare sopra campi sconfinati puntando a sud</text:p>
      <text:p text:style-name="A-versi">Poi toccare con le ali le tue ali senza andare giù</text:p>
      <text:p text:style-name="A-versi">Devi credere che al mondo non c’è niente di impossibile</text:p>
      <text:p text:style-name="A-versi">Se atterri nell’ombra ricorda la luce anche s’è nascosta</text:p>
      <text:p text:style-name="A-versi">Pensa leggero, come un foglio leggero, assecondando anche le curve</text:p>
      <text:p text:style-name="P82">[violente</text:p>
      <text:p text:style-name="A-versi">Vola leggero su di un foglio leggero, la paura appesantisce la mente</text:p>
      <text:p text:style-name="P50"/>
      <text:p text:style-name="P50">Una voce, che come il pensiero, si libra, anche qui, in un canto limpido, quasi cosmico, su un morbido tappeto di chitarre e archi, nel ricordo e nel “rispetto” della luce. Scrive, in un’altra temperie emotiva, culturale, sociale, il poeta palestinese Mahmoud Darwish (una stremata invocazione alla bellezza, in una terra ferita, martoriata):</text:p>
      <text:p text:style-name="P50"/>
      <text:p text:style-name="A-versi">Pace a chi come me rispetta</text:p>
      <text:p text:style-name="A-versi">l’ebbrezza della luce, la luce della farfalla,</text:p>
      <text:p text:style-name="A-versi">nella notte di questo tunnel</text:p>
      <text:p text:style-name="P57"/>
      <text:p text:style-name="Standard"><text:span text:style-name="Car._20_predefinito_20_paragrafo"><text:span text:style-name="T23">Una voce, quella di Cristina, che plana in una esplorazione introspettiva, alla ricerca di una stagione dell’anima,</text:span></text:span><text:span text:style-name="Car._20_predefinito_20_paragrafo"><text:span text:style-name="T6"> La quinta stagione</text:span></text:span><text:span text:style-name="Car._20_predefinito_20_paragrafo"><text:span text:style-name="T23">, che non è contemplata sul calendario.</text:span></text:span></text:p>
      <text:p text:style-name="P50">Scrive Claudio Fabretti, a proposito dell’album:</text:p>
      <text:p text:style-name="P50"/>
      <text:p text:style-name="Predefinito_20_rientrato"><text:span text:style-name="Car._20_predefinito_20_paragrafo"><text:span text:style-name="T21">“Rock e pop, buone e cattive maniere. È la forza, semplice e irresistibile, di una sensibilità che diventa canzone contemporanea senza il minimo sforzo. (…) Ogni nota è appropriata, ogni inflessione è magicamente al suo post</text:span></text:span><text:span text:style-name="Car._20_predefinito_20_paragrafo"><text:span text:style-name="T21">o. (…) La voce, poi, non è mai stata così vibrante, in perfetto equilibrio fra testa e cuore, capace di assecondare ritornelli elettrizzanti e sfumature di chiaroscurale bellezza”.</text:span></text:span><text:span text:style-name="Car._20_predefinito_20_paragrafo"><text:span text:style-name="T47">5</text:span></text:span></text:p>
      <text:p text:style-name="P63"/>
      <text:p text:style-name="Standard"><text:span text:style-name="Car._20_predefinito_20_paragrafo"><text:span text:style-name="T23">Cristina Donà, diplomata all’Accademia di Belle Arti di Brera, già </text:span></text:span><text:span text:style-name="Car._20_predefinito_20_paragrafo"><text:span text:style-name="T23">scenografa nel mondo delle produzioni musicali, talentuosa cantautrice, forse la migliore, da sempre, della scena tricolore. Artista di rara </text:span></text:span><text:span text:style-name="Car._20_predefinito_20_paragrafo"><text:span text:style-name="T23">eleganza, con una sua personale, inconfondibile cifra stilistica, pla</text:span></text:span><text:soft-page-break/><text:span text:style-name="Car._20_predefinito_20_paragrafo"><text:span text:style-name="T23">smata su icone del rock del calibro di Tom Wai</text:span></text:span><text:span text:style-name="Car._20_predefinito_20_paragrafo"><text:span text:style-name="T23">ts, Suzanne Vega, Sinead O’ Connor, Joni Mitchell. Poliedrica, versatile, sempre aperta a stimolanti </text:span></text:span><text:span text:style-name="Car._20_predefinito_20_paragrafo"><text:span text:style-name="T23">collaborazioni, sempre abitata dall’esigenza di rinnovarsi. E sempre in punta di piedi, schiva, riservata, lontana dalle furbe scorciatoie del successo “fa</text:span></text:span><text:span text:style-name="Car._20_predefinito_20_paragrafo"><text:span text:style-name="T23">cile”, dalle tentazioni commerciali del </text:span></text:span><text:span text:style-name="Car._20_predefinito_20_paragrafo"><text:span text:style-name="T5">main</text:span></text:span><text:span text:style-name="Car._20_predefinito_20_paragrafo"><text:span text:style-name="T5">stream.</text:span></text:span><text:span text:style-name="Car._20_predefinito_20_paragrafo"><text:span text:style-name="T23"> L’immagine più originale e raffinata della canzone d’autore al femminile. Una delle poche artiste italiane con una dimensione e un prestigio internazionali.</text:span></text:span></text:p>
      <text:p text:style-name="Standard"><text:span text:style-name="Car._20_predefinito_20_paragrafo"><text:span text:style-name="T23">Sorprendente il suo debutto, nel 1997, con un a</text:span></text:span><text:span text:style-name="Car._20_predefinito_20_paragrafo"><text:span text:style-name="T23">lbum, </text:span></text:span><text:span text:style-name="Car._20_predefinito_20_paragrafo"><text:span text:style-name="T6">Tregua</text:span></text:span><text:span text:style-name="Car._20_predefinito_20_paragrafo"><text:span text:style-name="T23">, prodotto dal suo autentico scopritore e mentore, Manuel Agnelli, il leader degli Afterhours. Un disco che si aggiudicò la Targa Tenco e vari altri prestigiosi riconoscimenti. Che la consacrò, improvvisamente, reginetta dell’indie-rock naziona</text:span></text:span><text:span text:style-name="Car._20_predefinito_20_paragrafo"><text:span text:style-name="T23">le, le assicurò un enorme consenso di critica e gli apprezzamenti entusiastici di mostri sacri del rock, come Robert Wyatt e David Byrne.</text:span></text:span></text:p>
      <text:p text:style-name="Standard"><text:span text:style-name="Car._20_predefinito_20_paragrafo"><text:span text:style-name="T23">Rock tagliente e spigoloso, elettrico, viscerale. Ballate raffinate, dolci e grintose, emozionanti. Come </text:span></text:span><text:span text:style-name="Car._20_predefinito_20_paragrafo"><text:span text:style-name="T6">Stelle buone</text:span></text:span><text:span text:style-name="Car._20_predefinito_20_paragrafo"><text:span text:style-name="T23">.</text:span></text:span><text:span text:style-name="Car._20_predefinito_20_paragrafo"><text:span text:style-name="T23"> Con un </text:span></text:span><text:span text:style-name="Car._20_predefinito_20_paragrafo"><text:span text:style-name="T6">codice</text:span></text:span><text:span text:style-name="Car._20_predefinito_20_paragrafo"><text:span text:style-name="T23"> </text:span></text:span><text:span text:style-name="Car._20_predefinito_20_paragrafo"><text:span text:style-name="T6">stel</text:span></text:span><text:span text:style-name="Car._20_predefinito_20_paragrafo"><text:span text:style-name="T6">lare</text:span></text:span><text:span text:style-name="Car._20_predefinito_20_paragrafo"><text:span text:style-name="T23">, qui, </text:span></text:span><text:span text:style-name="Car._20_predefinito_20_paragrafo"><text:span text:style-name="T6">acceso</text:span></text:span><text:span text:style-name="Car._20_predefinito_20_paragrafo"><text:span text:style-name="T23">, </text:span></text:span><text:span text:style-name="Car._20_predefinito_20_paragrafo"><text:span text:style-name="T6">sulla pelle</text:span></text:span><text:span text:style-name="Car._20_predefinito_20_paragrafo"><text:span text:style-name="T23">, dall’amore e dalla passione. Solcando, di </text:span></text:span><text:span text:style-name="Car._20_predefinito_20_paragrafo"><text:span text:style-name="T6">notte</text:span></text:span><text:span text:style-name="Car._20_predefinito_20_paragrafo"><text:span text:style-name="T23">, il </text:span></text:span><text:span text:style-name="Car._20_predefinito_20_paragrafo"><text:span text:style-name="T6">mare calmo</text:span></text:span><text:span text:style-name="Car._20_predefinito_20_paragrafo"><text:span text:style-name="T23"> del </text:span></text:span><text:span text:style-name="Car._20_predefinito_20_paragrafo"><text:span text:style-name="T6">cuore</text:span></text:span><text:span text:style-name="Car._20_predefinito_20_paragrafo"><text:span text:style-name="T23">. Mentre </text:span></text:span><text:span text:style-name="Car._20_predefinito_20_paragrafo"><text:span text:style-name="T6">fuggono</text:span></text:span><text:span text:style-name="Car._20_predefinito_20_paragrafo"><text:span text:style-name="T23"> veloci </text:span></text:span><text:span text:style-name="Car._20_predefinito_20_paragrafo"><text:span text:style-name="T6">le ore</text:span></text:span><text:span text:style-name="Car._20_predefinito_20_paragrafo"><text:span text:style-name="T23"> e il tempo cade dal cielo, come acqua su un muro.</text:span></text:span></text:p>
      <text:p text:style-name="P50"/>
      <text:p text:style-name="A-versi">Mio amore, ripiegate le labbra</text:p>
      <text:p text:style-name="A-versi">E tornati al colore di prima</text:p>
      <text:p text:style-name="A-versi">Guardo fuori ed è l’alba</text:p>
      <text:p text:style-name="A-versi">Come fuggono le ore da qui</text:p>
      <text:p text:style-name="A-versi">E ci dobbiamo salutare</text:p>
      <text:p text:style-name="A-versi">C’è un’altra giornata d’amore da preparare</text:p>
      <text:p text:style-name="A-versi">Ho visto solo stelle buone sulla tua pelle</text:p>
      <text:p text:style-name="A-versi">Se tornerai domani saprò darti quelle perse</text:p>
      <text:p text:style-name="P58"/>
      <text:p text:style-name="Standard"><text:span text:style-name="Car._20_predefinito_20_paragrafo"><text:span text:style-name="T23">Un esordio felicissimo, quasi miracoloso </text:span></text:span><text:span text:style-name="Car._20_predefinito_20_paragrafo"><text:span text:style-name="T23">(</text:span></text:span><text:span text:style-name="Car._20_predefinito_20_paragrafo"><text:span text:style-name="T6">Io credo nei miracoli che la gente può fare</text:span></text:span><text:span text:style-name="Car._20_predefinito_20_paragrafo"><text:span text:style-name="T23">, canterà, e “chiarirà”, più avanti, in un altro brano). Che trova conferma nel successivo </text:span></text:span><text:span text:style-name="Car._20_predefinito_20_paragrafo"><text:span text:style-name="T6">Nido </text:span></text:span><text:span text:style-name="Car._20_predefinito_20_paragrafo"><text:span text:style-name="T24">(1999)</text:span></text:span><text:span text:style-name="Car._20_predefinito_20_paragrafo"><text:span text:style-name="T23">, album più solare, ricco, variegato e complesso. Dove convivono ironia, profondità, atmosfere stravaganti, in</text:span></text:span><text:span text:style-name="Car._20_predefinito_20_paragrafo"><text:span text:style-name="T23">tense e sognanti. E una moltitudine di suoni.</text:span></text:span></text:p>
      <text:p text:style-name="P50"/>
      <text:p text:style-name="P87"><text:soft-page-break/>“Sono affascinata dal contrasto tra liriche pesanti e cupe e musica solare, e viceversa”.</text:p>
      <text:p text:style-name="P50"/>
      <text:p text:style-name="Standard"><text:span text:style-name="Car._20_predefinito_20_paragrafo"><text:span text:style-name="T23">Qui infatti, come altrove, l’energia primigenia del rock si coniuga con sonorità più lievi, impalpabili, romantiche.</text:span></text:span><text:span text:style-name="Car._20_predefinito_20_paragrafo"><text:span text:style-name="T23"> Quelle, ad esempio (con l’arrangiamento di Robert Wyatt) del suggestivo, malinconico acquerello di </text:span></text:span><text:span text:style-name="Car._20_predefinito_20_paragrafo"><text:span text:style-name="T5">Goccia</text:span></text:span><text:span text:style-name="Car._20_predefinito_20_paragrafo"><text:span text:style-name="T23">, una delle vette più alte in assoluto della sua produzione:</text:span></text:span></text:p>
      <text:p text:style-name="P50"/>
      <text:p text:style-name="A-versi">Specchio di pioggia e asfalto</text:p>
      <text:p text:style-name="A-versi">Ci naviga dentro il cielo</text:p>
      <text:p text:style-name="A-versi">Grigio, bianco</text:p>
      <text:p text:style-name="A-versi">Acqua e cielo</text:p>
      <text:p text:style-name="A-versi">Ma tu sei una goccia che non cade</text:p>
      <text:p text:style-name="A-versi">E ritarda la mia guarigione</text:p>
      <text:p text:style-name="A-versi">Come l’ultima frase da terminare</text:p>
      <text:p text:style-name="A-versi"/>
      <text:p text:style-name="P50">Un’artista curiosa, rigorosa, mai appagata, in continua evoluzione e in costante maturazione, come testimonieranno, via via, negli anni, altre ottime prove, altri album di pregevole fattura.</text:p>
      <text:p text:style-name="Standard"><text:span text:style-name="Car._20_predefinito_20_paragrafo"><text:span text:style-name="T23">Sempre più orientata (senza mai smarrire la sua spontanea energia rock, la sua originalità e sensibilità, i suoi guizzi creativi, il suo variegato registro espressivo), verso una forma- canzone classicamente intesa, e una melodi</text:span></text:span><text:span text:style-name="Car._20_predefinito_20_paragrafo"><text:span text:style-name="T23">a più morbida e accattivante. Una ricerca che trova in </text:span></text:span><text:span text:style-name="Car._20_predefinito_20_paragrafo"><text:span text:style-name="T6">Universo</text:span></text:span><text:span text:style-name="Car._20_predefinito_20_paragrafo"><text:span text:style-name="T23"> il suo acme, il suo vertice lirico e musicale. Un’armoniosa compiutezza, che sposa, mirabilmente, cura e poesia del testo, purezza e limpidezza della voce e danzante, rapinosa melodia.</text:span></text:span></text:p>
      <text:p text:style-name="P50">Che ci strappa, per un attimo, al ritmo frenetico, vorticoso, delle nostre vite, saturate dalla fretta e dall’impazienza, colme di vuoto, di vacua banalità e cinica futilità. Consumate nella vibrazione del denaro, nella vertigine dell’accumulo, nella contabilità del profitto, sotto un cielo basso, dentro un universo (questo sì, il nostro, quello che fa da teatro alle nostre giornate) stretto, angusto, soffocante. Un paesaggio mutilato di orizzonte, fatto di cemento, asfalto e rumore. Facendoci dolcemente cadere, felicemente precipitare, e “risuonare”, nella Grande Armonia del Tutto.</text:p>
      <text:p text:style-name="Standard"><text:soft-page-break/><text:span text:style-name="Car._20_predefinito_20_paragrafo"><text:span text:style-name="T23">Bellezza che raggia e splende, lontano dallo strepito assordante del mondo, nella pura presenza al cospetto del Cosmo. </text:span></text:span><text:span text:style-name="Car._20_predefinito_20_paragrafo"><text:span text:style-name="T6">Al di là del tempo</text:span></text:span><text:span text:style-name="Car._20_predefinito_20_paragrafo"><text:span text:style-name="T23">, </text:span></text:span><text:span text:style-name="Car._20_predefinito_20_paragrafo"><text:span text:style-name="T23">in un tempo dilatato, sospeso e senza tempo. </text:span></text:span><text:span text:style-name="Car._20_predefinito_20_paragrafo"><text:span text:style-name="T24">E</text:span></text:span><text:span text:style-name="Car._20_predefinito_20_paragrafo"><text:span text:style-name="T6"> al di là </text:span></text:span><text:span text:style-name="Car._20_predefinito_20_paragrafo"><text:span text:style-name="T24">di noi</text:span></text:span><text:span text:style-name="Car._20_predefinito_20_paragrafo"><text:span text:style-name="T23">, “nonostante noi”, come diceva Cristina, del nostro “esserci” ingombrante, perturbante, disarmonico. Della nostra </text:span></text:span><text:span text:style-name="Car._20_predefinito_20_paragrafo"><text:span text:style-name="T6">hybris</text:span></text:span><text:span text:style-name="Car._20_predefinito_20_paragrafo"><text:span text:style-name="T23">, tronfia, muscolare tracotanza e bulimica furia distruttiva. In un mondo usa e getta, da divorare, da rottamare, da bu</text:span></text:span><text:span text:style-name="Car._20_predefinito_20_paragrafo"><text:span text:style-name="T23">ttar via, e in un paesaggio plastificato e sordo, palestrato, bruttato dallo sviluppo, siliconato, gommoso, senz’aria, senza vie di scampo.</text:span></text:span></text:p>
      <text:p text:style-name="P50"/>
      <text:p text:style-name="A-versi">Quanta bellezza</text:p>
      <text:p text:style-name="A-versi">Aggredita sciupata</text:p>
      <text:p text:style-name="A-versi">Eterna sete di potere</text:p>
      <text:p text:style-name="A-versi">Mai appagata</text:p>
      <text:p text:style-name="A-versi">L’orizzonte scappa</text:p>
      <text:p text:style-name="A-versi">Se non hai meta</text:p>
      <text:p text:style-name="A-versi">Lontano da te</text:p>
      <text:p text:style-name="A-versi">L’uomo sbrana l’uomo</text:p>
      <text:p text:style-name="A-versi">Succhia la preda</text:p>
      <text:p text:style-name="A-versi">E dimentica</text:p>
      <text:p text:style-name="Standard"><text:span text:style-name="Car._20_predefinito_20_paragrafo"><text:span text:style-name="T23"/></text:span></text:p>
      <text:p text:style-name="Standard"><text:span text:style-name="Car._20_predefinito_20_paragrafo"><text:span text:style-name="T23">Così canta, su una morbida, soffusa aria jazz, nell’essenzialità lirica della struggente </text:span></text:span><text:span text:style-name="Car._20_predefinito_20_paragrafo"><text:span text:style-name="T6">Mangialuomo</text:span></text:span><text:span text:style-name="Car._20_predefinito_20_paragrafo"><text:span text:style-name="T23">.</text:span></text:span></text:p>
      <text:p text:style-name="Standard"><text:span text:style-name="Car._20_predefinito_20_paragrafo"><text:span text:style-name="T23">Bellezza urgente, necessaria e nutriente. Fuggevole eternità, nel </text:span></text:span><text:span text:style-name="Car._20_predefinito_20_paragrafo"><text:span text:style-name="T6">transito terrestre</text:span></text:span><text:span text:style-name="Car._20_predefinito_20_paragrafo"><text:span text:style-name="T23"> (per dirla con</text:span></text:span><text:span text:style-name="Car._20_predefinito_20_paragrafo"><text:span text:style-name="T23"> Franco Battiato) delle nostre vite </text:span></text:span><text:span text:style-name="Car._20_predefinito_20_paragrafo"><text:span text:style-name="T6">mortali</text:span></text:span><text:span text:style-name="Car._20_predefinito_20_paragrafo"><text:span text:style-name="T23">. Bellezza che “scorre” e chiama, nell’infinita trascorrenza delle cose, avvolte dalla polvere, perse nel tempo sempre perduto.</text:span></text:span></text:p>
      <text:p text:style-name="P50"/>
      <text:p text:style-name="A-versi">È ancora pieno inverno qui</text:p>
      <text:p text:style-name="A-versi">E l’unica cosa calda</text:p>
      <text:p text:style-name="A-versi">È la mia voce che rimbalza</text:p>
      <text:p text:style-name="P47"/>
      <text:h text:style-name="P148" text:outline-level="1"><text:bookmark-start text:name="Bookmark40"/><text:bookmark-start text:name="_Hlk54887817"/><text:bookmark-start text:name="__RefHeading__19807_107920265"/>VITA TRANQUILLA<text:bookmark-end text:name="_Hlk54887817"/><text:bookmark-end text:name="__RefHeading__19807_107920265"/></text:h>
      <text:p text:style-name="P21">Ho sempre pensato</text:p>
      <text:p text:style-name="P21">Quando avrò questo sarò saziato</text:p>
      <text:p text:style-name="P21">Ma poi avevo questo</text:p>
      <text:p text:style-name="P24">Ed era lo stesso</text:p>
      <text:p text:style-name="P101"><text:bookmark-end text:name="Bookmark40"/><text:span text:style-name="Car._20_predefinito_20_paragrafo"><text:span text:style-name="T36">Uno dei brani più belli di un disco bellissimo, magico, ispirato: </text:span></text:span><text:span text:style-name="Car._20_predefinito_20_paragrafo"><text:span text:style-name="T17">Giglio</text:span></text:span><text:span text:style-name="Car._20_predefinito_20_paragrafo"><text:span text:style-name="T36">, uscito nel 2008. Un piccolo capolavoro, uno scrigno di purezza e semplicità. Testi </text:span></text:span><text:span text:style-name="Car._20_predefinito_20_paragrafo"><text:span text:style-name="T36">stralunati e profondi, spensierati e introspettivi, ironici, ingenui, visionari, che parlano di gioia, amore e libertà, che sembrano partoriti dalla fantasia fertile, sbrigliata, “colorata” di un bambino. Sonorità e melodie che ricordano, a volte, Lucio Ba</text:span></text:span><text:span text:style-name="Car._20_predefinito_20_paragrafo"><text:span text:style-name="T36">ttisti, Rino Gaetano, Adriano Celentano. E che si giovano della collaborazione e del “tocco” del grande percussionista jazz indiano Trilok Gurtu.</text:span></text:span></text:p>
      <text:p text:style-name="P101"><text:span text:style-name="Car._20_predefinito_20_paragrafo"><text:span text:style-name="T36">Francesco Tricarico, milanese, diplomato in flauto traverso, un animo tenero e problematico, perso nel suo mon</text:span></text:span><text:span text:style-name="Car._20_predefinito_20_paragrafo"><text:span text:style-name="T36">do fiabesco e incantato, </text:span></text:span><text:span text:style-name="Car._20_predefinito_20_paragrafo"><text:span text:style-name="T17">naif</text:span></text:span><text:span text:style-name="Car._20_predefinito_20_paragrafo"><text:span text:style-name="T36">, “felliniano”, di </text:span></text:span><text:span text:style-name="Car._20_predefinito_20_paragrafo"><text:span text:style-name="T17">draghi verdolini</text:span></text:span><text:span text:style-name="Car._20_predefinito_20_paragrafo"><text:span text:style-name="T36">, fate e </text:span></text:span><text:span text:style-name="Car._20_predefinito_20_paragrafo"><text:span text:style-name="T17">neve blu</text:span></text:span><text:span text:style-name="Car._20_predefinito_20_paragrafo"><text:span text:style-name="T36">. A inseguire </text:span></text:span><text:span text:style-name="Car._20_predefinito_20_paragrafo"><text:span text:style-name="T17">l’amore</text:span></text:span><text:span text:style-name="Car._20_predefinito_20_paragrafo"><text:span text:style-name="T36">, che </text:span></text:span><text:span text:style-name="Car._20_predefinito_20_paragrafo"><text:span text:style-name="T17">è una ranocchietta verde</text:span></text:span><text:span text:style-name="Car._20_predefinito_20_paragrafo"><text:span text:style-name="T36">. Un mondo di istintiva, tenera poesia, e bambinesca follia. Di sogni enigmatici, a volte vaneggianti, che danno fiato a que</text:span></text:span><text:span text:style-name="Car._20_predefinito_20_paragrafo"><text:span text:style-name="T36">lla “poetica della filastrocca” che segnò, all’alba del Duemila, il suo clamoroso esordio sulla scena musicale italiana. Con un brano dolceamaro, sincero, puro, “innocente”, terribile ed emozionante: </text:span></text:span><text:span text:style-name="Car._20_predefinito_20_paragrafo"><text:span text:style-name="T17">Io sono Francesco</text:span></text:span><text:span text:style-name="Car._20_predefinito_20_paragrafo"><text:span text:style-name="T36">. E quel ritornello p</text:span></text:span><text:span text:style-name="Car._20_predefinito_20_paragrafo"><text:span text:style-name="T17">uttana puttana, pu</text:span></text:span><text:span text:style-name="Car._20_predefinito_20_paragrafo"><text:span text:style-name="T17">ttana la maestra</text:span></text:span><text:span text:style-name="Car._20_predefinito_20_paragrafo"><text:span text:style-name="T36">, che tutti ci trovammo a canticchiare. Una canzone che lo fece balzare, improvvisamente, in testa alle classifiche, gli regalò un disco di platino e i complimenti di Francesco De Gregori, il </text:span></text:span><text:span text:style-name="Car._20_predefinito_20_paragrafo"><text:span text:style-name="T36">Principe</text:span></text:span><text:span text:style-name="Car._20_predefinito_20_paragrafo"><text:span text:style-name="T17"> </text:span></text:span><text:span text:style-name="Car._20_predefinito_20_paragrafo"><text:span text:style-name="T36">della canzone d’autore italiana.</text:span></text:span></text:p>
      <text:p text:style-name="P101"><text:span text:style-name="Car._20_predefinito_20_paragrafo"><text:span text:style-name="T36">Raccon</text:span></text:span><text:span text:style-name="Car._20_predefinito_20_paragrafo"><text:span text:style-name="T36">tava la storia tragica di un bambino (egli stesso, come chiarirà poi) che aveva perso, all’età di tre anni, il papà aviatore. E della maestra (</text:span></text:span><text:span text:style-name="Car._20_predefinito_20_paragrafo"><text:span text:style-name="T17">puttana</text:span></text:span><text:span text:style-name="Car._20_predefinito_20_paragrafo"><text:span text:style-name="T36">!) che lo obbligava a fare un tema su di lui.</text:span></text:span></text:p>
      <text:p text:style-name="P101"/>
      <text:p text:style-name="A-versi">Buongiorno buongiorno io sono Francesco</text:p>
      <text:p text:style-name="A-versi">Io ero un bambino che rideva sempre</text:p>
      <text:p text:style-name="A-versi">Ma un giorno la maestra dice oggi c’è tema</text:p>
      <text:p text:style-name="A-versi"><text:soft-page-break/>Oggi fate il tema, il tema sul papà</text:p>
      <text:p text:style-name="A-versi">Io penso è uno scherzo sorrido e mi alzo</text:p>
      <text:p text:style-name="A-versi">Le vado vicino ero contento</text:p>
      <text:p text:style-name="A-versi">Le dico non ricordo mio padre è morto presto</text:p>
      <text:p text:style-name="A-versi">Avevo solo tre anni non ricordo non ricordo</text:p>
      <text:p text:style-name="A-versi">Lei sa cosa mi dice neanche mi guardava</text:p>
      <text:p text:style-name="A-versi">Beveva il cappuccino non so con chi parlava</text:p>
      <text:p text:style-name="P104"/>
      <text:p text:style-name="P101"><text:span text:style-name="Car._20_predefinito_20_paragrafo"><text:span text:style-name="T36">Passano otto anni; passano, nell’indifferenza, due album piuttosto dimenticabili. E poi rieccolo, Francesco, sul palco di Sanremo nel 2008. Come un alieno, un </text:span></text:span><text:span text:style-name="Car._20_predefinito_20_paragrafo"><text:span text:style-name="T17">verdolino </text:span></text:span><text:span text:style-name="Car._20_predefinito_20_paragrafo"><text:span text:style-name="T36">extraterrestre, con la sua figura filiforme, allampanata, le movenze impacciate da “imbranato”, e quella strana, immobile postura. Con una cesta di capelli che gli fanno curiosamente corona e che le luci della ribalta fanno risaltare come un’aureola. Con q</text:span></text:span><text:span text:style-name="Car._20_predefinito_20_paragrafo"><text:span text:style-name="T36">uel suo mutismo sicuramente poco telegenico e “troppo rumoroso”, quel non proferire parola o rispondere a monosillabi alle rituali domande del Pippo nazionale. Solo uno “stronzo” rivolto in diretta, con </text:span></text:span><text:span text:style-name="Car._20_predefinito_20_paragrafo"><text:span text:style-name="T17">nonchalance, </text:span></text:span><text:span text:style-name="Car._20_predefinito_20_paragrafo"><text:span text:style-name="T36">a Piero Chiambretti, che lo aveva preso </text:span></text:span><text:span text:style-name="Car._20_predefinito_20_paragrafo"><text:span text:style-name="T36">in giro. E sempre quello sguardo lievemente allucinato, ossessivamente cupo e inquietante, quell’espressione scurita e stranita, indecifrabile e insondabile. Quella sua presenza, insomma, “sghemba”, dissonante, “diversa”, quasi un personaggio alieno, da </text:span></text:span><text:span text:style-name="Car._20_predefinito_20_paragrafo"><text:span text:style-name="T17">ca</text:span></text:span><text:span text:style-name="Car._20_predefinito_20_paragrafo"><text:span text:style-name="T17">rtoon</text:span></text:span><text:span text:style-name="Car._20_predefinito_20_paragrafo"><text:span text:style-name="T36">.</text:span></text:span></text:p>
      <text:p text:style-name="P101"><text:span text:style-name="Car._20_predefinito_20_paragrafo"><text:span text:style-name="T36">E, con una straordinaria intensità da pelle d’oca, attacca a cantare, senza saper cantare. Grida, la voce stonata, aspra e sgraziata, quello che è forse il sogno, o almeno il desiderio segreto di tutti</text:span></text:span><text:span text:style-name="Car._20_predefinito_20_paragrafo"><text:span text:style-name="T17">: Voglio una vita tranquilla</text:span></text:span><text:span text:style-name="Car._20_predefinito_20_paragrafo"><text:span text:style-name="T36">…</text:span></text:span></text:p>
      <text:p text:style-name="P103">Quasi un inno per questi nostri anni sincopati, forsennati, inghiottiti come un treno in corsa da una galleria. Per le nostre vite concitate, esagitate, saturate dalla fretta e dall’impazienza. Esauste, colme di vuoto, di vacua banalità e cinica futilità, risucchiate in un vortice cieco, nel furore e nel malessere che abitano il mondo.</text:p>
      <text:p text:style-name="P101"><text:span text:style-name="Car._20_predefinito_20_paragrafo"><text:span text:style-name="T36">Francesco canta il suo sogno, il sogno di una vita che è stata sicuramente poco tranquilla, segnata da quel trauma infantile e da infelicità assortite. Con </text:span></text:span><text:span text:style-name="Car._20_predefinito_20_paragrafo"><text:span text:style-name="T44">quell’incipit</text:span></text:span><text:span text:style-name="Car._20_predefinito_20_paragrafo"><text:span text:style-name="T36"> sussurrato, che mette i brividi:</text:span></text:span></text:p>
      <text:p text:style-name="P103"/>
      <text:p text:style-name="A-versi">Ho sempre pensato</text:p>
      <text:p text:style-name="A-versi">Quando avrò questo sarò saziato</text:p>
      <text:p text:style-name="A-versi"><text:soft-page-break/>Ma poi avevo questo, ed era lo stesso</text:p>
      <text:p text:style-name="A-versi">Ho sempre pensato</text:p>
      <text:p text:style-name="A-versi">Troverò il mare e sarò bagnato</text:p>
      <text:p text:style-name="A-versi">Il mare ho trovato, ma nulla è cambiato... nulla</text:p>
      <text:p text:style-name="A-versi">Che cosa è che io aspetto</text:p>
      <text:p text:style-name="A-versi">Io... voglio una vita tranquilla</text:p>
      <text:p text:style-name="A-versi">Perché è da quando sono nato</text:p>
      <text:p text:style-name="A-versi">Che son spericolato</text:p>
      <text:p text:style-name="P104"/>
      <text:p text:style-name="P101"><text:span text:style-name="Car._20_predefinito_20_paragrafo"><text:span text:style-name="T36">La libertà (</text:span></text:span><text:span text:style-name="Car._20_predefinito_20_paragrafo"><text:span text:style-name="T17">L’ultima illusione non è svanita, io libero per sempre</text:span></text:span><text:span text:style-name="Car._20_predefinito_20_paragrafo"><text:span text:style-name="T36">) come una condizione privilegiata</text:span></text:span><text:span text:style-name="Car._20_predefinito_20_paragrafo"><text:span text:style-name="T36"> di pienezza e compiutezza esistenziale, un “infantile”, creaturale, francescano sogno di leggerezza, cui</text:span></text:span><text:span text:style-name="Car._20_predefinito_20_paragrafo"><text:span text:style-name="T36"> abbandonarsi con tutta l’anima. Ad esso Francesco dà fiato, respiro e ali in </text:span></text:span><text:span text:style-name="Car._20_predefinito_20_paragrafo"><text:span text:style-name="T17">Libero</text:span></text:span><text:span text:style-name="Car._20_predefinito_20_paragrafo"><text:span text:style-name="T36">, brano bellissimo, tirato, struggente, che chiude l’album.</text:span></text:span></text:p>
      <text:p text:style-name="P103"/>
      <text:p text:style-name="A-versi">Vorrei essere libero</text:p>
      <text:p text:style-name="A-versi">Di non esser libero</text:p>
      <text:p text:style-name="A-versi">(…)</text:p>
      <text:p text:style-name="A-versi">Libero</text:p>
      <text:p text:style-name="A-versi">Come il sole</text:p>
      <text:p text:style-name="A-versi">Libero libero libero</text:p>
      <text:p text:style-name="A-versi">Libero</text:p>
      <text:p text:style-name="A-versi">Come un uccellino</text:p>
      <text:p text:style-name="A-versi">Libero libero libero</text:p>
      <text:p text:style-name="A-versi">Libero</text:p>
      <text:p text:style-name="A-versi">Come il vento libero</text:p>
      <text:p text:style-name="P104"/>
      <text:p text:style-name="P101"><text:span text:style-name="Car._20_predefinito_20_paragrafo"><text:span text:style-name="T36">Un disarmante candore (proprio come un </text:span></text:span><text:span text:style-name="Car._20_predefinito_20_paragrafo"><text:span text:style-name="T16">giglio</text:span></text:span><text:span text:style-name="Car._20_predefinito_20_paragrafo"><text:span text:style-name="T36">) che incanta ed emoziona. Un brano, </text:span></text:span><text:span text:style-name="Car._20_predefinito_20_paragrafo"><text:span text:style-name="T17">Vita tranquilla</text:span></text:span><text:span text:style-name="Car._20_predefinito_20_paragrafo"><text:span text:style-name="T36">, che a Sanremo non riesce a clas</text:span></text:span><text:span text:style-name="Car._20_predefinito_20_paragrafo"><text:span text:style-name="T36">sificarsi tra i primi dieci, ma che vince il Premio Mia Martini della critic</text:span></text:span><text:span text:style-name="Car._20_predefinito_20_paragrafo"><text:span text:style-name="T36">a. Versi di assoluta semplicità, e insieme di lancinante intensità, che </text:span></text:span><text:span text:style-name="Car._20_predefinito_20_paragrafo"><text:span text:style-name="T36">ripudiano ogni ermetismo e tecnicismo. Una leggerezza cantabile, che si fa riflessione, introspezione, scandaglio interiore. Una melodia gradevole, accattivante, che illumina la ballat</text:span></text:span><text:span text:style-name="Car._20_predefinito_20_paragrafo"><text:span text:style-name="T36">a, e si spalanca su un efficace, incisivo ritornello. A dar fiato al nostro bisogno urgente di serenità, di mettere dimora in una vita più sobria e raccolta, di sostare in giornate più scarne, pacificate, animate di senso.</text:span></text:span></text:p>
      <text:p text:style-name="P103"/>
      <text:p text:style-name="Predefinito_20_rientrato"><text:soft-page-break/><text:span text:style-name="Car._20_predefinito_20_paragrafo"><text:span text:style-name="T35">“Parlo dell’insoddisfazione che </text:span></text:span><text:span text:style-name="Car._20_predefinito_20_paragrafo"><text:span text:style-name="T35">si ha davanti alle cose che si raggiungono. Si cerca sempre qualcosa, poi si raggiunge l’obiettivo e ci si accorge che non è cambiato nulla. Questo succede quando l’obiettivo è una cosa esterna a noi stessi. Penso invece che la sfida più grossa sia quella </text:span></text:span><text:span text:style-name="Car._20_predefinito_20_paragrafo"><text:span text:style-name="T35">di cercare qualcosa che c’è in sé ed accorgersi della voglia di tranquillità, della voglia di restare in equilibrio e di passare in mezzo alle cose belle e alle cose brutte, meravigliandosi di tutto e niente”.</text:span></text:span><text:span text:style-name="Car._20_predefinito_20_paragrafo"><text:span text:style-name="T53">1</text:span></text:span></text:p>
      <text:p text:style-name="P103"/>
      <text:p text:style-name="P101"><text:span text:style-name="Car._20_predefinito_20_paragrafo"><text:span text:style-name="T36">“La felicità non si ha nei beni esteriori, l</text:span></text:span><text:span text:style-name="Car._20_predefinito_20_paragrafo"><text:span text:style-name="T36">’anima è la dimora della nostra sorte”, ammoniva già Democrito, nella Grecia del V secolo a.C. E, metteva in guardia Leopardi, nello </text:span></text:span><text:span text:style-name="Car._20_predefinito_20_paragrafo"><text:span text:style-name="T17">Zibaldone</text:span></text:span><text:span text:style-name="Car._20_predefinito_20_paragrafo"><text:span text:style-name="T36">, essa è una ricerca infinita, un sogno irrealizzabile.</text:span></text:span></text:p>
      <text:p text:style-name="P103"/>
      <text:p text:style-name="Predefinito_20_rientrato">“(…) La felicità è impossibile a chi la desidera, perché il desiderio, sì come è desiderio assoluto di felicità e non di una tal felicità, è senza limiti necessariamente, perché la felicità assoluta è indefinita e non ha limiti”.</text:p>
      <text:p text:style-name="P103"/>
      <text:p text:style-name="P101"><text:span text:style-name="Car._20_predefinito_20_paragrafo"><text:span text:style-name="T36">Proust, nella </text:span></text:span><text:span text:style-name="Car._20_predefinito_20_paragrafo"><text:span text:style-name="T17">Recherche</text:span></text:span><text:span text:style-name="Car._20_predefinito_20_paragrafo"><text:span text:style-name="T36">, a ribadire il concetto; facendo intervenire, curiosamente</text:span></text:span><text:span text:style-name="Car._20_predefinito_20_paragrafo"><text:span text:style-name="T36">, l’“astuzia diabolica” di una natura nemica (leopardianamente “matrigna”?):</text:span></text:span></text:p>
      <text:p text:style-name="P103"/>
      <text:p text:style-name="Predefinito_20_rientrato">“La felicità non può attuarsi mai. Anche se le circostanze vengono superate, la natura trasporta la lotta dall’esterno all’interno e, a poco a poco, muta il nostro cuore abbastanza perché desideri una cosa diversa da ciò che gli vien dato di possedere. E se la vicenda è stata così rapida che il nostro cuore non ha avuto il tempo di mutare, non per questo la natura dispera di vincerci, in una maniera più tardiva, è vero, più sottile, ma altrettanto efficace. Allora, all’ultimo istante, il possesso della felicità ci vien tolto, o piuttosto, a questo stesso possesso la natura, per un’astuzia diabolica, dà incarico di distruggere la felicità. Avendo fallito in tutto quanto rientra nel campo dei fatti della vita, la natura crea un’estrema impossibilità, l’impossibilità psicologica della felicità. Il fenomeno della felicità non s’avvera o dà luogo alle reazioni più amare”.</text:p>
      <text:p text:style-name="P103"/>
      <text:p text:style-name="A-versi"/>
      <text:p text:style-name="A-versi"><text:soft-page-break/>Felicità raggiunta, si cammina per te sul fil di lama.</text:p>
      <text:p text:style-name="A-versi">Agli occhi sei barlume che vacilla,</text:p>
      <text:p text:style-name="A-versi">al piede, teso ghiaccio che s’incrina;</text:p>
      <text:p text:style-name="A-versi">e dunque non ti tocchi chi più t’ama.</text:p>
      <text:p text:style-name="P104"/>
      <text:p text:style-name="P101"><text:span text:style-name="Car._20_predefinito_20_paragrafo"><text:span text:style-name="T36">Così Montale, in </text:span></text:span><text:span text:style-name="Car._20_predefinito_20_paragrafo"><text:span text:style-name="T16">Felicità raggiunta</text:span></text:span><text:span text:style-name="Car._20_predefinito_20_paragrafo"><text:span text:style-name="T36">, in quel monumento di poesia che è </text:span></text:span><text:span text:style-name="Car._20_predefinito_20_paragrafo"><text:span text:style-name="T17">Ossi di seppia</text:span></text:span><text:span text:style-name="Car._20_predefinito_20_paragrafo"><text:span text:style-name="T36">.</text:span></text:span></text:p>
      <text:p text:style-name="P103"/>
      <text:p text:style-name="P101"><text:span text:style-name="Car._20_predefinito_20_paragrafo"><text:span text:style-name="T36">La felicità è dunque una condizione di grazia, di pienezza </text:span></text:span><text:span text:style-name="Car._20_predefinito_20_paragrafo"><text:span text:style-name="T36">esistenziale, fragile e precaria, labile, volatile. È davvero camminare sul sottile crinale dell’anima, sempre lì lì per cadere, precipitare. Una folgorazione, un’epifania, un dono improvviso, sempre sul punto di dileguare, di svanire, di perdersi. Come, n</text:span></text:span><text:span text:style-name="Car._20_predefinito_20_paragrafo"><text:span text:style-name="T36">egli ultimi versi della lirica, </text:span></text:span><text:span text:style-name="Car._20_predefinito_20_paragrafo"><text:span text:style-name="T17">il pallone </text:span></text:span><text:span text:style-name="Car._20_predefinito_20_paragrafo"><text:span text:style-name="T36">che </text:span></text:span><text:span text:style-name="Car._20_predefinito_20_paragrafo"><text:span text:style-name="T17">fugge tra le case</text:span></text:span><text:span text:style-name="Car._20_predefinito_20_paragrafo"><text:span text:style-name="T36">, e sprofonda </text:span></text:span><text:span text:style-name="Car._20_predefinito_20_paragrafo"><text:span text:style-name="T17">il bambino</text:span></text:span><text:span text:style-name="Car._20_predefinito_20_paragrafo"><text:span text:style-name="T36"> in un </text:span></text:span><text:span text:style-name="Car._20_predefinito_20_paragrafo"><text:span text:style-name="T17">pianto </text:span></text:span><text:span text:style-name="Car._20_predefinito_20_paragrafo"><text:span text:style-name="T36">che nulla paga, un </text:span></text:span><text:span text:style-name="Car._20_predefinito_20_paragrafo"><text:span text:style-name="T17">pianto </text:span></text:span><text:span text:style-name="Car._20_predefinito_20_paragrafo"><text:span text:style-name="T36">irreparabile e inconsolabile.</text:span></text:span></text:p>
      <text:p text:style-name="P101"><text:span text:style-name="Car._20_predefinito_20_paragrafo"><text:span text:style-name="T36">“La felicità esiste, ne ho sentito parlare”, scriveva Gesualdo Bufalino nel </text:span></text:span><text:span text:style-name="Car._20_predefinito_20_paragrafo"><text:span text:style-name="T17">Malpensante</text:span></text:span><text:span text:style-name="Car._20_predefinito_20_paragrafo"><text:span text:style-name="T36">, quel suo </text:span></text:span><text:span text:style-name="Car._20_predefinito_20_paragrafo"><text:span text:style-name="T36">zibaldone divertito e sulfureo, demitizzante e dissacrante. Bufalino, con quel suo tonificante, corroborante pessimismo, impregnato d’ironia. Nella sua idea di una vita impastata di </text:span></text:span><text:span text:style-name="Car._20_predefinito_20_paragrafo"><text:span text:style-name="T17">luce e lutto</text:span></text:span><text:span text:style-name="Car._20_predefinito_20_paragrafo"><text:span text:style-name="T36">, di improvvise, ingannevoli illuminazioni e della minac</text:span></text:span><text:span text:style-name="Car._20_predefinito_20_paragrafo"><text:span text:style-name="T36">ciosa,</text:span></text:span><text:span text:style-name="Car._20_predefinito_20_paragrafo"><text:span text:style-name="T36"> cupa ombra che avanza, la verità della morte, “il più cocciuto dei fatti”.</text:span></text:span></text:p>
      <text:p text:style-name="P101"><text:span text:style-name="Car._20_predefinito_20_paragrafo"><text:span text:style-name="T36">Meglio, dunque, volare più basso. Puntare, suggerisce Francesco, alla tranquillità e alla serenità. Ad una consapevole, intensa normalità. Che risiede, dunque, non tanto nel posses</text:span></text:span><text:span text:style-name="Car._20_predefinito_20_paragrafo"><text:span text:style-name="T36">so, ma in una dimensione in</text:span></text:span><text:span text:style-name="Car._20_predefinito_20_paragrafo"><text:span text:style-name="T36">teriore di armonia, di autodominio. E in un occhio nuovo, vergine, meravigliato, spalancato sulle cose. Per evitare che la nostra vita, e l’ani</text:span></text:span><text:span text:style-name="Car._20_predefinito_20_paragrafo"><text:span text:style-name="T36">ma consumistica che ormai ci abita, trascinate e “ingabbiate” dalla dissoluta, freneti</text:span></text:span><text:span text:style-name="Car._20_predefinito_20_paragrafo"><text:span text:style-name="T36">ca voracità dei desideri, delle passioni, dei bisogni indotti e inautentici, si risolva, come scriveva Platone, con una straordinaria metafora, nel </text:span></text:span><text:span text:style-name="Car._20_predefinito_20_paragrafo"><text:span text:style-name="T17">Gorgia </text:span></text:span><text:span text:style-name="Car._20_predefinito_20_paragrafo"><text:span text:style-name="T36">(e come fondamentalmente ci dice Tricarico), in “una botte forata”.</text:span></text:span></text:p>
      <text:p text:style-name="P103">Nella canzone, il sogno di una vita che riesca a medicare i traumi dell’infanzia, le ferite ancora aperte e i dolori del vivere.</text:p>
      <text:p text:style-name="P103"/>
      <text:p text:style-name="A-versi">Io... voglio una vita serena</text:p>
      <text:p text:style-name="A-versi">Perché è da quando sono nato che è</text:p>
      <text:p text:style-name="A-versi"><text:soft-page-break/>Disperata, spericolata</text:p>
      <text:p text:style-name="A-versi">Però libera, verde sconfinata</text:p>
      <text:p text:style-name="P103"/>
      <text:p text:style-name="P103">In un altro brano del disco, alcuni versi piuttosto enigmatici squarciano, con un breve lampo di luce sinistra, un passato sicuramente da archiviare e seppellire:</text:p>
      <text:p text:style-name="P104"/>
      <text:p text:style-name="A-versi">Poi ricordo ho spaccato un vetro</text:p>
      <text:p text:style-name="A-versi">Mi hanno preso, mi han legato</text:p>
      <text:p text:style-name="A-versi">Mi hanno fatto un’iniezione</text:p>
      <text:p text:style-name="A-versi">(…)</text:p>
      <text:p text:style-name="A-versi">Io… io… credevo che… che… tutti</text:p>
      <text:p text:style-name="A-versi">Fossero come me… invece…</text:p>
      <text:p text:style-name="P112"><text:span text:style-name="Car._20_predefinito_20_paragrafo"><text:span text:style-name="T73">(</text:span></text:span><text:span text:style-name="Car._20_predefinito_20_paragrafo"><text:span text:style-name="T62">Fili di tutti i colori</text:span></text:span><text:span text:style-name="Car._20_predefinito_20_paragrafo"><text:span text:style-name="T73">)</text:span></text:span></text:p>
      <text:p text:style-name="P103"/>
      <text:p text:style-name="P103">E ancora, nello stesso album:</text:p>
      <text:p text:style-name="P103"/>
      <text:p text:style-name="A-versi">Quante prove nella vita</text:p>
      <text:p text:style-name="A-versi">che bisogna sopportare</text:p>
      <text:p text:style-name="A-versi">quante prove nella vita</text:p>
      <text:p text:style-name="A-versi">che bisogna superare</text:p>
      <text:p text:style-name="P112"><text:span text:style-name="Car._20_predefinito_20_paragrafo"><text:span text:style-name="T73">(</text:span></text:span><text:span text:style-name="Car._20_predefinito_20_paragrafo"><text:span text:style-name="T62">Cosa vuoi adesso?</text:span></text:span><text:span text:style-name="Car._20_predefinito_20_paragrafo"><text:span text:style-name="T74">)</text:span></text:span></text:p>
      <text:p text:style-name="P113"/>
      <text:p text:style-name="P101"><text:span text:style-name="Car._20_predefinito_20_paragrafo"><text:span text:style-name="T36">Francesco grida la sua aspirazione, il suo desiderio di una </text:span></text:span><text:span text:style-name="Car._20_predefinito_20_paragrafo"><text:span text:style-name="T17">vita </text:span></text:span><text:span text:style-name="Car._20_predefinito_20_paragrafo"><text:span text:style-name="T17">tranquilla</text:span></text:span><text:span text:style-name="Car._20_predefinito_20_paragrafo"><text:span text:style-name="T36">, su quello stesso palco dell’Ariston dove, nel 1983, esattamente un quarto di secolo prima, era salito Vasco Rossi.</text:span></text:span></text:p>
      <text:p text:style-name="P101"><text:span text:style-name="Car._20_predefinito_20_paragrafo"><text:span text:style-name="T36">Jeans bianchi, felpa blu, giubbetto cachi, mani in tasca, con l’aria di essere appena uscito dal bar, a Zocca, il suo piccolo bor</text:span></text:span><text:span text:style-name="Car._20_predefinito_20_paragrafo"><text:span text:style-name="T36">go montano nel modenese. Lo sguardo spaesato, tra sballo e perdizione, di chi è capitato lì quasi per caso. E biascicò, il Blasco, come uno sgualcito, redivivo Rimbaud, perso a inseguire un sogno, il Rimbaud di una nebbiosa, grigia provincia, il suo rabbio</text:span></text:span><text:span text:style-name="Car._20_predefinito_20_paragrafo"><text:span text:style-name="T36">so e dolente rifiuto di una vita normale, di una </text:span></text:span><text:span text:style-name="Car._20_predefinito_20_paragrafo"><text:span text:style-name="T17">vita tranquilla</text:span></text:span><text:span text:style-name="Car._20_predefinito_20_paragrafo"><text:span text:style-name="T36">. La sua gridata ribellione all’opaca piattezza del quotidiano. Quella ballata epocale, splenica, “maledetta”, che è </text:span></text:span><text:span text:style-name="Car._20_predefinito_20_paragrafo"><text:span text:style-name="T17">Vita spericolata</text:span></text:span><text:span text:style-name="Car._20_predefinito_20_paragrafo"><text:span text:style-name="T36">.</text:span></text:span></text:p>
      <text:p text:style-name="P103"/>
      <text:p text:style-name="A-versi">Voglio una vita maleducata</text:p>
      <text:p text:style-name="A-versi">Di quelle vite fatte, fatte così</text:p>
      <text:p text:style-name="A-versi"><text:soft-page-break/>Voglio una vita che se ne frega</text:p>
      <text:p text:style-name="A-versi">Che se ne frega di tutto sì</text:p>
      <text:p text:style-name="A-versi">Voglio una vita che non è mai tardi</text:p>
      <text:p text:style-name="A-versi">Di quelle che non dormono mai</text:p>
      <text:p text:style-name="A-versi">Voglio una vita di quelle che non si sa mai</text:p>
      <text:p text:style-name="A-versi">E poi ci troveremo come le stars</text:p>
      <text:p text:style-name="A-versi">A bere del whisky al Roxy bar</text:p>
      <text:p text:style-name="P104"/>
      <text:p text:style-name="P103">Una canzone manifesto e confessione, romantica e disillusa, disperata e malinconica. Un brano in qualche modo profetico, per le disavventure giudiziarie in cui, da lì in avanti, incapperà il suo autore. Nel 1984 verrà arrestato per possesso di droga e condannato a due anni e otto mesi, con la condizionale. Sconterà, alla fine, ventidue giorni di carcere.</text:p>
      <text:p text:style-name="P103"/>
      <text:p text:style-name="Predefinito_20_rientrato"><text:span text:style-name="Car._20_predefinito_20_paragrafo"><text:span text:style-name="T35">“Finalmente ho scritto la canzone della mia vita, mi dicevo, adesso sono a posto, posso andare. Era il periodo in cui esageravo con tutto, in modo disperato, mi addormentavo in macchina, facevo incidenti. Pensavo che, se anche fossi morto in quel momento lì, sarebbe stato bello per il mito. Poi mi sono disintossicato, è stato durissimo”.</text:span></text:span><text:span text:style-name="Car._20_predefinito_20_paragrafo"><text:span text:style-name="T53">2</text:span></text:span></text:p>
      <text:p text:style-name="Predefinito_20_rientrato"><text:span text:style-name="Car._20_predefinito_20_paragrafo"><text:span text:style-name="T53"/></text:span></text:p>
      <text:p text:style-name="P101"><text:span text:style-name="Car._20_predefinito_20_paragrafo"><text:span text:style-name="T36">Al festival Vasco arrivò penultimo, davanti a Pupo. Leggendaria la sua </text:span></text:span><text:span text:style-name="Car._20_predefinito_20_paragrafo"><text:span text:style-name="T36">esibizione, con quella sua voce arrochita dall’alcol e dalle sigaret</text:span></text:span><text:span text:style-name="Car._20_predefinito_20_paragrafo"><text:span text:style-name="T36">te, e quell’espressione stralunata, noncurante, svogliata e approssimativa, da “strafatto”. Alla fine dell’esibizione, rischia di inciampare, e abbandona provocatoriamente il palco prima d</text:span></text:span><text:span text:style-name="Car._20_predefinito_20_paragrafo"><text:span text:style-name="T36">ella fine della canzone, con il ritornello che continuerà così, tranquillamente ad andare, in </text:span></text:span><text:span text:style-name="Car._20_predefinito_20_paragrafo"><text:span text:style-name="T17">playback. </text:span></text:span><text:span text:style-name="Car._20_predefinito_20_paragrafo"><text:span text:style-name="T36">Voltando le spalle a un pubblico esterrefatto, con gesti che lo mandavano, metaforicamente, a cagare. E mandavano al diavolo quella televisiva fiera ita</text:span></text:span><text:span text:style-name="Car._20_predefinito_20_paragrafo"><text:span text:style-name="T36">liota dei buoni sentimenti, quello spettacolo stantio e ammuffito per famigliole raccolte religiosamente nel tinello. Il </text:span></text:span><text:span text:style-name="Car._20_predefinito_20_paragrafo"><text:span text:style-name="T17">tinello marron</text:span></text:span><text:span text:style-name="Car._20_predefinito_20_paragrafo"><text:span text:style-name="T36"> (direbbe Paolo Conte) di una spenta, prosaica, morigerata vita borghese.</text:span></text:span></text:p>
      <text:p text:style-name="P101"><text:span text:style-name="Car._20_predefinito_20_paragrafo"><text:span text:style-name="T36">Nella ballata (musica di Tullio Ferro) una cita</text:span></text:span><text:span text:style-name="Car._20_predefinito_20_paragrafo"><text:span text:style-name="T36">zione che è anche un omaggio al Tenco immortale di </text:span></text:span><text:span text:style-name="Car._20_predefinito_20_paragrafo"><text:span text:style-name="T17">Vedrai vedrai: Voglio una vita</text:span></text:span><text:span text:style-name="Car._20_predefinito_20_paragrafo"><text:span text:style-name="T37">,</text:span></text:span><text:span text:style-name="Car._20_predefinito_20_paragrafo"><text:span text:style-name="T17"> vedrai che vita vedrai.</text:span></text:span></text:p>
      <text:p text:style-name="P101"><text:soft-page-break/><text:span text:style-name="Car._20_predefinito_20_paragrafo"><text:span text:style-name="T36">Un richiamo, anche, a Fred Buscaglione, il re dello </text:span></text:span><text:span text:style-name="Car._20_predefinito_20_paragrafo"><text:span text:style-name="T17">swing</text:span></text:span><text:span text:style-name="Car._20_predefinito_20_paragrafo"><text:span text:style-name="T36">, un’icona degli anni Cinquanta. </text:span></text:span><text:span text:style-name="Car._20_predefinito_20_paragrafo"><text:span text:style-name="T44">Fred</text:span></text:span><text:span text:style-name="Car._20_predefinito_20_paragrafo"><text:span text:style-name="T17"> dal whisky facile, </text:span></text:span><text:span text:style-name="Car._20_predefinito_20_paragrafo"><text:span text:style-name="T36">che ironizza sul sogno americano. Con quella sua voce roca, impastata di Lucky Strike, i baffetti alla Clark Gable, l’espressione da duro (alla Humphry Bogart), da boss, da “vissuto”, il sorriso ladro, mascalzone, e la sigaretta eternamente pendula all’angolo della bocca. Buscaglione che, insieme a De André e Jannacci, è per Vasco, da sempre, quasi un maestro. Il </text:span></text:span><text:span text:style-name="Car._20_predefinito_20_paragrafo"><text:span text:style-name="T17">Roxy bar </text:span></text:span><text:span text:style-name="Car._20_predefinito_20_paragrafo"><text:span text:style-name="T36">di </text:span></text:span><text:span text:style-name="Car._20_predefinito_20_paragrafo"><text:span text:style-name="T17">Vita spericolata </text:span></text:span><text:span text:style-name="Car._20_predefinito_20_paragrafo"><text:span text:style-name="T36">è evocato, infatti, in uno dei suoi successi più celebri, </text:span></text:span><text:span text:style-name="Car._20_predefinito_20_paragrafo"><text:span text:style-name="T17">Che notte</text:span></text:span><text:span text:style-name="Car._20_predefinito_20_paragrafo"><text:span text:style-name="T36">. Era il bar dove l’aspettava </text:span></text:span><text:span text:style-name="Car._20_predefinito_20_paragrafo"><text:span text:style-name="T17">quella bionda, l’amichetta tutte curve del capoccia</text:span></text:span><text:span text:style-name="Car._20_predefinito_20_paragrafo"><text:span text:style-name="T36">, che andava proprio lì a fare </text:span></text:span><text:span text:style-name="Car._20_predefinito_20_paragrafo"><text:span text:style-name="T17">il pieno</text:span></text:span><text:span text:style-name="Car._20_predefinito_20_paragrafo"><text:span text:style-name="T36">. </text:span></text:span><text:span text:style-name="Car._20_predefinito_20_paragrafo"><text:span text:style-name="T17">Che cotte, ragazzi</text:span></text:span><text:span text:style-name="Car._20_predefinito_20_paragrafo"><text:span text:style-name="T37">,</text:span></text:span><text:span text:style-name="Car._20_predefinito_20_paragrafo"><text:span text:style-name="T17"> che notte quella notte.</text:span></text:span></text:p>
      <text:p text:style-name="P101"><text:span text:style-name="Car._20_predefinito_20_paragrafo"><text:span text:style-name="T36">Ma aleggia, soprattutto, sulla ballata di Vasco, il mito di Steve McQueen, icona di libertà e spregiudicatezza. L’attore de </text:span></text:span><text:span text:style-name="Car._20_predefinito_20_paragrafo"><text:span text:style-name="T17">La grande fuga</text:span></text:span><text:span text:style-name="Car._20_predefinito_20_paragrafo"><text:span text:style-name="T36"> e di </text:span></text:span><text:span text:style-name="Car._20_predefinito_20_paragrafo"><text:span text:style-name="T17">Papillon</text:span></text:span><text:span text:style-name="Car._20_predefinito_20_paragrafo"><text:span text:style-name="T36">,</text:span></text:span><text:span text:style-name="Car._20_predefinito_20_paragrafo"><text:span text:style-name="T17"> </text:span></text:span><text:span text:style-name="Car._20_predefinito_20_paragrafo"><text:span text:style-name="T36">che sul </text:span></text:span><text:span text:style-name="Car._20_predefinito_20_paragrafo"><text:span text:style-name="T36">set</text:span></text:span><text:span text:style-name="Car._20_predefinito_20_paragrafo"><text:span text:style-name="T36"> non volev</text:span></text:span><text:span text:style-name="Car._20_predefinito_20_paragrafo"><text:span text:style-name="T36">a controfigure. Con le sue moto </text:span></text:span><text:span text:style-name="Car._20_predefinito_20_paragrafo"><text:span text:style-name="T36">che correvano più veloci del vento e quell’alone di leggenda, tra trasgressione, temerarietà, rischio e motori. Un alone in cui si inscrive anche il tragico destino di Buscaglione, che trovò la morte all’apice del successo, </text:span></text:span><text:span text:style-name="Car._20_predefinito_20_paragrafo"><text:span text:style-name="T36">a trentotto anni, in un terribile incidente stradale, mentre </text:span></text:span><text:span text:style-name="Car._20_predefinito_20_paragrafo"><text:span text:style-name="T36">tornava, una mattina piovosa, in albergo, dopo un concerto. La sua Ford Thunderbird, un’auto di nicchia, una </text:span></text:span><text:span text:style-name="Car._20_predefinito_20_paragrafo"><text:span text:style-name="T17">luxury car</text:span></text:span><text:span text:style-name="Car._20_predefinito_20_paragrafo"><text:span text:style-name="T36"> decappottabile, dallo stravagante color lilla, si schiantò contro un camion</text:span></text:span><text:span text:style-name="Car._20_predefinito_20_paragrafo"><text:span text:style-name="T36">. Sarà invece il cancro a portarsi via, a cinquant’anni, l’attore americano.</text:span></text:span></text:p>
      <text:p text:style-name="P103">Racconta Vasco:</text:p>
      <text:p text:style-name="P103"/>
      <text:p text:style-name="Predefinito_20_rientrato"><text:span text:style-name="Car._20_predefinito_20_paragrafo"><text:span text:style-name="T35">“Un pomeriggio piovigginoso, mentre ero in tournée in Sardegna, entrai in un campo sportivo desolantemente vuoto. Ero un po’ triste. All’improvviso mi misi a </text:span></text:span><text:span text:style-name="Car._20_predefinito_20_paragrafo"><text:span text:style-name="T35">pensare a che cazzo di vita volevo. Volevo dire qualcosa di importante, così ho affrontato il tema che in quel periodo affliggeva tutti: la paura di una vita piatta, tranquilla, priva di emozioni. Scrissi il testo di botto, dentro un’auto davanti a quel ca</text:span></text:span><text:span text:style-name="Car._20_predefinito_20_paragrafo"><text:span text:style-name="T35">mpo sportivo. Aggiungo che quando parlavo del </text:span></text:span><text:span text:style-name="Car._20_predefinito_20_paragrafo"><text:span text:style-name="T18">Roxy Bar</text:span></text:span><text:span text:style-name="Car._20_predefinito_20_paragrafo"><text:span text:style-name="T35">, pensavo a un’altra vita”.</text:span></text:span><text:span text:style-name="Car._20_predefinito_20_paragrafo"><text:span text:style-name="T53">3</text:span></text:span></text:p>
      <text:p text:style-name="P105"/>
      <text:p text:style-name="P103">Ha scritto Edmondo Berselli:</text:p>
      <text:p text:style-name="P103"/>
      <text:p text:style-name="Predefinito_20_rientrato"><text:span text:style-name="Car._20_predefinito_20_paragrafo"><text:span text:style-name="T35">“Nelle notti di Vasco si possono immaginare macchine potenti, semafori bruciati con un ghigno di complicità verso la ragazza </text:span></text:span><text:soft-page-break/><text:span text:style-name="Car._20_predefinito_20_paragrafo"><text:span text:style-name="T35">sulla poltroncin</text:span></text:span><text:span text:style-name="Car._20_predefinito_20_paragrafo"><text:span text:style-name="T35">a accanto, corse con l’autoradio al massimo del volume su tangenziali semivuote verso le </text:span></text:span><text:span text:style-name="Car._20_predefinito_20_paragrafo"><text:span text:style-name="T35">cinque di mattina”. “Si può immaginare facilmente lo schema: birra tracannata a bidoni, altro che lattine, pacchetti su pacchetti di Lucky Strike, e poi tutto il resto</text:span></text:span><text:span text:style-name="Car._20_predefinito_20_paragrafo"><text:span text:style-name="T35">, come è noto”.</text:span></text:span><text:span text:style-name="Car._20_predefinito_20_paragrafo"><text:span text:style-name="T53">4</text:span></text:span></text:p>
      <text:p text:style-name="P105"/>
      <text:p text:style-name="P101"><text:span text:style-name="Car._20_predefinito_20_paragrafo"><text:span text:style-name="T36">Ma poi arriverà, anche per lui, “l’età della ragione”, il momento di “mettere la testa a posto”. </text:span></text:span><text:span text:style-name="Car._20_predefinito_20_paragrafo"><text:span text:style-name="T17">Non si può fare quello che si vuole,</text:span></text:span><text:span text:style-name="Car._20_predefinito_20_paragrafo"><text:span text:style-name="T37"> </text:span></text:span><text:span text:style-name="Car._20_predefinito_20_paragrafo"><text:span text:style-name="T17">non si può spingere solo l’acceleratore</text:span></text:span><text:span text:style-name="Car._20_predefinito_20_paragrafo"><text:span text:style-name="T36">, canterà nel 2008, nel </text:span></text:span><text:span text:style-name="Car._20_predefinito_20_paragrafo"><text:span text:style-name="T17">Mondo che vorrei</text:span></text:span><text:span text:style-name="Car._20_predefinito_20_paragrafo"><text:span text:style-name="T36">.</text:span></text:span></text:p>
      <text:p text:style-name="P101"><text:span text:style-name="Car._20_predefinito_20_paragrafo"><text:span text:style-name="T36">“Ed è così”, scrive Leo</text:span></text:span><text:span text:style-name="Car._20_predefinito_20_paragrafo"><text:span text:style-name="T36">nardo Colombati, “che un quarto di secolo dopo quell’inno al maledettismo, il manifesto del rock italiano, il quasi sessantenne “budellone” – come lo definì il corregionario Berselli – ha tre figli grandi, vive con la stessa donna da quattro lustri, mangia</text:span></text:span><text:span text:style-name="Car._20_predefinito_20_paragrafo"><text:span text:style-name="T36"> regolarmente, a una certa ora-se non è in </text:span></text:span><text:span text:style-name="Car._20_predefinito_20_paragrafo"><text:span text:style-name="T17">tournèe-</text:span></text:span><text:span text:style-name="Car._20_predefinito_20_paragrafo"><text:span text:style-name="T36">va a dormire. (…) Anno dopo anno è sempre più grasso, sempre più pelato, sempre più brutto, con l’anima che si arrende alla malinconia ;eppure è l’unico </text:span></text:span><text:span text:style-name="Car._20_predefinito_20_paragrafo"><text:span text:style-name="T36">che ancora vende pacchi di dischi e riempie gli stad</text:span></text:span><text:span text:style-name="Car._20_predefinito_20_paragrafo"><text:span text:style-name="T36">i di un pubblico incredibilmente intergenerazionale (si va dai quattordici ai sessant’anni)”.</text:span></text:span><text:span text:style-name="Car._20_predefinito_20_paragrafo"><text:span text:style-name="T54">5</text:span></text:span></text:p>
      <text:p text:style-name="P101"><text:span text:style-name="Car._20_predefinito_20_paragrafo"><text:span text:style-name="T36">Una canzone, </text:span></text:span><text:span text:style-name="Car._20_predefinito_20_paragrafo"><text:span text:style-name="T17">Vita spericolata</text:span></text:span><text:span text:style-name="Car._20_predefinito_20_paragrafo"><text:span text:style-name="T36">, che inaspettatamente, spiazzando tutti, con un autentico, imprevisto colpo di scena, anche Francesco De Gregori interpretò, nel 19</text:span></text:span><text:span text:style-name="Car._20_predefinito_20_paragrafo"><text:span text:style-name="T36">92, in un concerto a Torino. E poi inserì nell’album live </text:span></text:span><text:span text:style-name="Car._20_predefinito_20_paragrafo"><text:span text:style-name="T17">Il bandito e il campione</text:span></text:span><text:span text:style-name="Car._20_predefinito_20_paragrafo"><text:span text:style-name="T36">.</text:span></text:span></text:p>
      <text:p text:style-name="P103"/>
      <text:p text:style-name="P92">“Quella canzone continua a essere bellissima: quando uscì comprai il 45 giri e l’ascoltai fino a consumarlo. Un po’ come succedeva da ragazzo con i dischi di De André. (…) È un collante straordinario di tante generazioni e di tanti stili musicali. È una canzone trasversale, che ci riguarda tutti (…). Non riguarda solo la generazione degli spericolati in senso vascorossiano. Che la spericolatezza, il rischio, il pericolo, la paura, il coraggio, il perdersi, il distruggersi, tutte cose che puoi trovare in quella canzone, sono dentro la vita di tutti, anche di un impiegato al catasto. Non è che io mi sentissi un impiegato al catasto rispetto al tipo di vita alla quale immaginavo si riferisse Vasco, ma certo era sorprendente che quella canzone me la rigirassi in bocca io. Ricordo lo stupore del pubblico quando at<text:soft-page-break/>taccavo con il primo verso, come a significare. ‘Ma che c’entra lui con la vita spericolata? Non è un bravo ragazzo?’ [Vasco] è figlio della sua epoca, i primi anni Ottanta, e pur essendo un uomo di sinistra per comportamenti e dichiarazioni, i suoi testi esprimono suggestioni individualiste, superomiste, futuriste; categorie considerate patrimonio della cultura di destra”.</text:p>
      <text:p text:style-name="P92"/>
      <text:p text:style-name="Standard"><text:span text:style-name="Car._20_predefinito_20_paragrafo"><text:span text:style-name="T35">Per concludere con quasi un manifesto di poetica: </text:span></text:span></text:p>
      <text:p text:style-name="Standard"><text:span text:style-name="Car._20_predefinito_20_paragrafo"><text:span text:style-name="T35"/></text:span></text:p>
      <text:p text:style-name="Predefinito_20_rientrato"><text:span text:style-name="Car._20_predefinito_20_paragrafo"><text:span text:style-name="T35">“È una riprova che le canzoni non devono passare attraverso i filtri della politica”.</text:span></text:span><text:span text:style-name="Car._20_predefinito_20_paragrafo"><text:span text:style-name="T53">6</text:span></text:span></text:p>
      <text:p text:style-name="P101"><text:span text:style-name="Car._20_predefinito_20_paragrafo"><text:span text:style-name="T36"/></text:span></text:p>
      <text:p text:style-name="P101"><text:span text:style-name="Car._20_predefinito_20_paragrafo"><text:span text:style-name="T36">La ballata di Tricarico richiama, echeggia, inevitabilmente, quel mitico brano del Blasco, che ha lasciato un segno</text:span></text:span><text:span text:style-name="Car._20_predefinito_20_paragrafo"><text:span text:style-name="T36"> profondo nella musica italiana. Un’icona immortale, una delle canzoni più belle e amate di sempre. L’inno di una giovinezza ribelle e perdente, “bella e dannata”. Di una </text:span></text:span><text:span text:style-name="Car._20_predefinito_20_paragrafo"><text:span text:style-name="T17">generazione di sconvolti, che non han più santi né eroi.</text:span></text:span></text:p>
      <text:p text:style-name="P101"/>
      <text:p text:style-name="A-versi">Siamo solo noi</text:p>
      <text:p text:style-name="A-versi">Che andiamo a letto la mattina presto</text:p>
      <text:p text:style-name="A-versi">E ci svegliamo con il mal di testa</text:p>
      <text:p text:style-name="A-versi">(…)</text:p>
      <text:p text:style-name="A-versi">Che non abbiamo più rispetto per niente</text:p>
      <text:p text:style-name="A-versi">Neanche per la mente</text:p>
      <text:p text:style-name="A-versi">Siamo solo noi</text:p>
      <text:p text:style-name="A-versi">Quelli che poi muoiono presto</text:p>
      <text:p text:style-name="A-versi">Quelli che però è lo stesso</text:p>
      <text:p text:style-name="P103"/>
      <text:p text:style-name="P103">Così cantava Vasco qualche anno prima, divertendosi a indignare i moralisti e a spaventare i benpensanti.</text:p>
      <text:p text:style-name="P101"><text:span text:style-name="Car._20_predefinito_20_paragrafo"><text:span text:style-name="T36">Non c’è molto da credere a Tricarico quando afferma, relativamente a un eventuale, quasi inevitabile richiamo a </text:span></text:span><text:span text:style-name="Car._20_predefinito_20_paragrafo"><text:span text:style-name="T17">Vita spericolata</text:span></text:span><text:span text:style-name="Car._20_predefinito_20_paragrafo"><text:span text:style-name="T36">: “Ad essere sinceri non ci ho nemmeno pensato”.</text:span></text:span></text:p>
      <text:p text:style-name="P103"/>
      <text:p text:style-name="Predefinito_20_rientrato"><text:span text:style-name="Car._20_predefinito_20_paragrafo"><text:span text:style-name="T35">“Non c’è nessun rapporto c</text:span></text:span><text:span text:style-name="Car._20_predefinito_20_paragrafo"><text:span text:style-name="T35">on </text:span></text:span><text:span text:style-name="Car._20_predefinito_20_paragrafo"><text:span text:style-name="T18">Vita spericolata</text:span></text:span><text:span text:style-name="Car._20_predefinito_20_paragrafo"><text:span text:style-name="T35"> di Vasco Rossi. Salvo il fatto che una vita è tranquilla e l’altra spericolata, che i personaggi sono entrambi </text:span></text:span><text:span text:style-name="Car._20_predefinito_20_paragrafo"><text:span text:style-name="T18">border </text:span></text:span><text:span text:style-name="Car._20_predefinito_20_paragrafo"><text:span text:style-name="T35">e che sono state presentate dal palco del Festival. (…) È una cosa mia, una mia visione </text:span></text:span><text:soft-page-break/><text:span text:style-name="Car._20_predefinito_20_paragrafo"><text:span text:style-name="T35">della spericolatezza, nel sens</text:span></text:span><text:span text:style-name="Car._20_predefinito_20_paragrafo"><text:span text:style-name="T35">o che è legata ad accogliere delle emozioni e a viverle intensamente ed esageratamente. Abbandonandosi un po’ troppo alle cose che accadono. All’interno di una vita non </text:span></text:span><text:span text:style-name="Car._20_predefinito_20_paragrafo"><text:span text:style-name="T35">tranquilla e cercando una speranza all’interno di una vita che è già spericolata di suo</text:span></text:span><text:span text:style-name="Car._20_predefinito_20_paragrafo"><text:span text:style-name="T35">. Quando sei giovane magari non decidi tu, nella prima infanzia non decidi tu. Sono cose legate alla famiglia, senza andare nello specifico”.</text:span></text:span><text:span text:style-name="Car._20_predefinito_20_paragrafo"><text:span text:style-name="T53">7</text:span></text:span></text:p>
      <text:p text:style-name="P105"/>
      <text:p text:style-name="P101"><text:span text:style-name="Car._20_predefinito_20_paragrafo"><text:span text:style-name="T36">Ma tant’è. Potremmo pure credergli. Fosse anche, questo non avrebbe nessuna importanza. “Non aggiungerebbe una g</text:span></text:span><text:span text:style-name="Car._20_predefinito_20_paragrafo"><text:span text:style-name="T36">occia di pioggia al temporale”, per dirla con Renè Char. Non toglierebbe, né aggiungerebbe una virgola, all’originalità, all’intensità e alla forza di una canzone, </text:span></text:span><text:span text:style-name="Car._20_predefinito_20_paragrafo"><text:span text:style-name="T17">Vita tranquilla</text:span></text:span><text:span text:style-name="Car._20_predefinito_20_paragrafo"><text:span text:style-name="T36">, che, come quella (</text:span></text:span><text:span text:style-name="Car._20_predefinito_20_paragrafo"><text:span text:style-name="T17">mutatis mutandis</text:span></text:span><text:span text:style-name="Car._20_predefinito_20_paragrafo"><text:span text:style-name="T36">) “deragliata” e </text:span></text:span><text:span text:style-name="Car._20_predefinito_20_paragrafo"><text:span text:style-name="T17">spericolata</text:span></text:span><text:span text:style-name="Car._20_predefinito_20_paragrafo"><text:span text:style-name="T36"> del rocker d</text:span></text:span><text:span text:style-name="Car._20_predefinito_20_paragrafo"><text:span text:style-name="T36">i Zocca, arriva dritta al cuore. Tocca e scuote, emoziona.</text:span></text:span></text:p>
      <text:p text:style-name="P101"/>
      <text:p text:style-name="A-versi">Scorre la vita infinita</text:p>
      <text:p text:style-name="A-versi">Cadono i petali delle rose</text:p>
      <text:p text:style-name="A-versi">Siamo solo piccole particelle</text:p>
      <text:p text:style-name="A-versi">Che compaiono e scompaiono e riappaiono</text:p>
      <text:p text:style-name="P106"><text:span text:style-name="Car._20_predefinito_20_paragrafo"><text:span text:style-name="T73">(</text:span></text:span><text:span text:style-name="Car._20_predefinito_20_paragrafo"><text:span text:style-name="T62">Oroscopo</text:span></text:span><text:span text:style-name="Car._20_predefinito_20_paragrafo"><text:span text:style-name="T73">)</text:span></text:span></text:p>
      <text:p text:style-name="P106"><text:span text:style-name="Car._20_predefinito_20_paragrafo"><text:span text:style-name="T73"/></text:span></text:p>
      <text:p text:style-name="P101"><text:span text:style-name="Car._20_predefinito_20_paragrafo"><text:span text:style-name="T17">Vita tranquilla… Vita spericolata</text:span></text:span><text:span text:style-name="Car._20_predefinito_20_paragrafo"><text:span text:style-name="T36">. Vita da vivere, da sognare, da inventare. Nel tempo </text:span></text:span><text:span text:style-name="Car._20_predefinito_20_paragrafo"><text:span text:style-name="T17">metà frutteto, metà</text:span></text:span><text:span text:style-name="Car._20_predefinito_20_paragrafo"><text:span text:style-name="T36"> </text:span></text:span><text:span text:style-name="Car._20_predefinito_20_paragrafo"><text:span text:style-name="T17">deserto</text:span></text:span><text:span text:style-name="Car._20_predefinito_20_paragrafo"><text:span text:style-name="T36"> (ancora Char). La vita, una meravigliosa balconata pencolante sull’abisso.</text:span></text:span></text:p>
      <text:p text:style-name="P101"><text:span text:style-name="Car._20_predefinito_20_paragrafo"><text:span text:style-name="T36">Cantava il grande Piero Ciampi, poeta </text:span></text:span><text:span text:style-name="Car._20_predefinito_20_paragrafo"><text:span text:style-name="T17">maudit </text:span></text:span><text:span text:style-name="Car._20_predefinito_20_paragrafo"><text:span text:style-name="T36">della musica italiana, in quella sua tenera e ulcerata ballata, </text:span></text:span><text:span text:style-name="Car._20_predefinito_20_paragrafo"><text:span text:style-name="T17">Ha tutte le carte in</text:span></text:span><text:span text:style-name="Car._20_predefinito_20_paragrafo"><text:span text:style-name="T17"> regola, </text:span></text:span><text:span text:style-name="Car._20_predefinito_20_paragrafo"><text:span text:style-name="T36">che è anche uno struggente, impietoso autoritratto, </text:span></text:span><text:span text:style-name="Car._20_predefinito_20_paragrafo"><text:span text:style-name="T17">il miserere di chi non ha più</text:span></text:span><text:span text:style-name="Car._20_predefinito_20_paragrafo"><text:span text:style-name="T36"> </text:span></text:span><text:span text:style-name="Car._20_predefinito_20_paragrafo"><text:span text:style-name="T17">illusioni</text:span></text:span><text:span text:style-name="Car._20_predefinito_20_paragrafo"><text:span text:style-name="T36">:</text:span></text:span><text:span text:style-name="Car._20_predefinito_20_paragrafo"><text:span text:style-name="T17"> La vita è una cosa che prende, porta e spedisce.</text:span></text:span></text:p>
      <text:p text:style-name="P48"/>
      <text:p text:style-name="P131"/>
      <text:h text:style-name="P150" text:outline-level="1"><text:bookmark-start text:name="Bookmark41"/><text:bookmark-start text:name="__RefHeading__19809_107920265"/>NOTE<text:bookmark-end text:name="Bookmark41"/><text:bookmark-end text:name="__RefHeading__19809_107920265"/></text:h>
      <text:p text:style-name="P114">PROLOGO</text:p>
      <text:p text:style-name="A-note_20_rientrato"><text:span text:style-name="Car._20_predefinito_20_paragrafo"><text:span text:style-name="T66">1. Gino Castaldo, </text:span></text:span><text:span text:style-name="Car._20_predefinito_20_paragrafo"><text:span text:style-name="T58">Il romanzo della canzone italiana</text:span></text:span><text:span text:style-name="Car._20_predefinito_20_paragrafo"><text:span text:style-name="T66">, Einaudi, Torino, 2018.</text:span></text:span></text:p>
      <text:p text:style-name="A-note_20_rientrato"><text:span text:style-name="Car._20_predefinito_20_paragrafo"><text:span text:style-name="T66">2. Roberto Vecc</text:span></text:span><text:span text:style-name="Car._20_predefinito_20_paragrafo"><text:span text:style-name="T66">hioni, in Daniele Sidonio, </text:span></text:span><text:span text:style-name="Car._20_predefinito_20_paragrafo"><text:span text:style-name="T58">Mi scusi il paragone</text:span></text:span><text:span text:style-name="Car._20_predefinito_20_paragrafo"><text:span text:style-name="T66">. </text:span></text:span><text:span text:style-name="Car._20_predefinito_20_paragrafo"><text:span text:style-name="T58">Canzone d’autore e letteratura da Guccini a Caparezza</text:span></text:span><text:span text:style-name="Car._20_predefinito_20_paragrafo"><text:span text:style-name="T66">, Musicaos, Neviano (Lecce), 2016.</text:span></text:span></text:p>
      <text:p text:style-name="A-note_20_rientrato"><text:span text:style-name="Car._20_predefinito_20_paragrafo"><text:span text:style-name="T66">3. Tullio De Mauro, in Gianfranco Baldazzi, </text:span></text:span><text:span text:style-name="Car._20_predefinito_20_paragrafo"><text:span text:style-name="T58">La canzone italiana del Novecento</text:span></text:span><text:span text:style-name="Car._20_predefinito_20_paragrafo"><text:span text:style-name="T66">, Newton Compton Editori, Roma, 1989.</text:span></text:span></text:p>
      <text:p text:style-name="A-note_20_rientrato"><text:span text:style-name="Car._20_predefinito_20_paragrafo"><text:span text:style-name="T66">4. </text:span></text:span><text:span text:style-name="Car._20_predefinito_20_paragrafo"><text:span text:style-name="T66">Daniele Sidonio, o</text:span></text:span><text:span text:style-name="Car._20_predefinito_20_paragrafo"><text:span text:style-name="T58">p. cit</text:span></text:span><text:span text:style-name="Car._20_predefinito_20_paragrafo"><text:span text:style-name="T66">.</text:span></text:span></text:p>
      <text:p text:style-name="A-note_20_rientrato"><text:span text:style-name="Car._20_predefinito_20_paragrafo"><text:span text:style-name="T66">5. Umberto Eco, in Paolo Jachia, </text:span></text:span><text:span text:style-name="Car._20_predefinito_20_paragrafo"><text:span text:style-name="T58">La canzone d’autore italiana 1958-1997</text:span></text:span><text:span text:style-name="Car._20_predefinito_20_paragrafo"><text:span text:style-name="T66">, Feltrinelli, Milano, 1998.</text:span></text:span></text:p>
      <text:p text:style-name="A-note_20_rientrato"><text:span text:style-name="Car._20_predefinito_20_paragrafo"><text:span text:style-name="T66">6. Ivano Fossati, intervista, </text:span></text:span><text:span text:style-name="Car._20_predefinito_20_paragrafo"><text:span text:style-name="T58">Una notte in Italia (il tempo qui ed ora)</text:span></text:span><text:span text:style-name="Car._20_predefinito_20_paragrafo"><text:span text:style-name="T66">, planando.altervista.org., 2012.</text:span></text:span></text:p>
      <text:p text:style-name="A-note_20_rientrato"><text:span text:style-name="Car._20_predefinito_20_paragrafo"><text:span text:style-name="T66">7. Marcel Proust, in Luig</text:span></text:span><text:span text:style-name="Car._20_predefinito_20_paragrafo"><text:span text:style-name="T66">i Maconi, </text:span></text:span><text:span text:style-name="Car._20_predefinito_20_paragrafo"><text:span text:style-name="T58">La musica è leggera</text:span></text:span><text:span text:style-name="Car._20_predefinito_20_paragrafo"><text:span text:style-name="T66">, Il Saggiatore, Milano, 2012.</text:span></text:span></text:p>
      <text:p text:style-name="A-note_20_rientrato"><text:span text:style-name="Car._20_predefinito_20_paragrafo"><text:span text:style-name="T66">8. Francesco De Gregori, in Leonardo Colombati (a cura di), </text:span></text:span><text:span text:style-name="Car._20_predefinito_20_paragrafo"><text:span text:style-name="T58">La canzone italiana 1861-2011. Storie e testi</text:span></text:span><text:span text:style-name="Car._20_predefinito_20_paragrafo"><text:span text:style-name="T66">, Mondadori, Milano, 2011.</text:span></text:span></text:p>
      <text:p text:style-name="A-note_20_rientrato"><text:span text:style-name="Car._20_predefinito_20_paragrafo"><text:span text:style-name="T66">9. Francesco De Gregori, intervista di Luca Valtorta, </text:span></text:span><text:span text:style-name="Car._20_predefinito_20_paragrafo"><text:span text:style-name="T58">De Gregori</text:span></text:span><text:span text:style-name="Car._20_predefinito_20_paragrafo"><text:span text:style-name="T58">. Viva l’Italia che non ha paura</text:span></text:span><text:span text:style-name="Car._20_predefinito_20_paragrafo"><text:span text:style-name="T66">, in Robinson (La Repubblica), 26 settembre 2020.</text:span></text:span></text:p>
      <text:p text:style-name="P114"/>
      <text:p text:style-name="P114">I. GLI ANNI SESSANTA</text:p>
      <text:p text:style-name="P114"/>
      <text:p text:style-name="P114">VEDRAI VEDRAI</text:p>
      <text:p text:style-name="A-note_20_rientrato"><text:span text:style-name="Car._20_predefinito_20_paragrafo"><text:span text:style-name="T66">1. Cesare Pavese, </text:span></text:span><text:span text:style-name="Car._20_predefinito_20_paragrafo"><text:span text:style-name="T58">Il mestiere di vivere (Diario 1935-1950)</text:span></text:span><text:span text:style-name="Car._20_predefinito_20_paragrafo"><text:span text:style-name="T66">, Einaudi, Torino, 1980.</text:span></text:span></text:p>
      <text:p text:style-name="A-note_20_rientrato"><text:span text:style-name="Car._20_predefinito_20_paragrafo"><text:span text:style-name="T66">2. Giovanna Marini, in Gino Castaldo (a cura di), </text:span></text:span><text:span text:style-name="Car._20_predefinito_20_paragrafo"><text:span text:style-name="T58">Il d</text:span></text:span><text:span text:style-name="Car._20_predefinito_20_paragrafo"><text:span text:style-name="T58">izionario della canzone italiana. Le canzoni</text:span></text:span><text:span text:style-name="Car._20_predefinito_20_paragrafo"><text:span text:style-name="T66">, Armando Curcio Editore, Roma, 1990.</text:span></text:span></text:p>
      <text:p text:style-name="A-note_20_rientrato"><text:span text:style-name="Car._20_predefinito_20_paragrafo"><text:span text:style-name="T66">3. Enrico de Angelis, in Paolo Talanca, </text:span></text:span><text:span text:style-name="Car._20_predefinito_20_paragrafo"><text:span text:style-name="T58">Il canone dei cantautori italiani. La letteratura della canzone d’autore e le scuole delle età</text:span></text:span><text:span text:style-name="Car._20_predefinito_20_paragrafo"><text:span text:style-name="T66">, Carabba Editore, Lanciano (Chieti), 20</text:span></text:span><text:span text:style-name="Car._20_predefinito_20_paragrafo"><text:span text:style-name="T66">17.</text:span></text:span></text:p>
      <text:p text:style-name="A-note_20_rientrato"><text:span text:style-name="Car._20_predefinito_20_paragrafo"><text:span text:style-name="T66">4. Tullio De Mauro, in Paolo Jachia, </text:span></text:span><text:span text:style-name="Car._20_predefinito_20_paragrafo"><text:span text:style-name="T58">La donna cannone e l’agnello di Dio. Tracce cristiane in Francesco De Gregori</text:span></text:span><text:span text:style-name="Car._20_predefinito_20_paragrafo"><text:span text:style-name="T66">, Àncora, Roma, 2009.</text:span></text:span></text:p>
      <text:p text:style-name="A-note_20_rientrato"><text:span text:style-name="Car._20_predefinito_20_paragrafo"><text:span text:style-name="T66">5. Gino Paoli, in Renato Tortarolo e Giorgio Carozzi, </text:span></text:span><text:span text:style-name="Car._20_predefinito_20_paragrafo"><text:span text:style-name="T58">Luigi Tenco. Ed ora che avrei mille cose da fare</text:span></text:span><text:span text:style-name="Car._20_predefinito_20_paragrafo"><text:span text:style-name="T66">, Arcana, Roma</text:span></text:span><text:span text:style-name="Car._20_predefinito_20_paragrafo"><text:span text:style-name="T66"> 2007.</text:span></text:span></text:p>
      <text:p text:style-name="A-note_20_rientrato"><text:span text:style-name="Car._20_predefinito_20_paragrafo"><text:span text:style-name="T66">6. Cesare Pavese, </text:span></text:span><text:span text:style-name="Car._20_predefinito_20_paragrafo"><text:span text:style-name="T58">Il mestiere di poeta</text:span></text:span><text:span text:style-name="Car._20_predefinito_20_paragrafo"><text:span text:style-name="T66">, in </text:span></text:span><text:span text:style-name="Car._20_predefinito_20_paragrafo"><text:span text:style-name="T58">Poesie</text:span></text:span><text:span text:style-name="Car._20_predefinito_20_paragrafo"><text:span text:style-name="T66">, Einaudi, Torino, 1974.</text:span></text:span></text:p>
      <text:p text:style-name="A-note_20_rientrato"><text:soft-page-break/><text:span text:style-name="Car._20_predefinito_20_paragrafo"><text:span text:style-name="T66">7. Leonardo Colombati (a cura di), </text:span></text:span><text:span text:style-name="Car._20_predefinito_20_paragrafo"><text:span text:style-name="T58">op. cit.</text:span></text:span></text:p>
      <text:p text:style-name="A-note_20_rientrato"><text:span text:style-name="Car._20_predefinito_20_paragrafo"><text:span text:style-name="T66">8. Mario Luzzato Fegiz, </text:span></text:span><text:span text:style-name="Car._20_predefinito_20_paragrafo"><text:span text:style-name="T58">Morte di un cantautore</text:span></text:span><text:span text:style-name="Car._20_predefinito_20_paragrafo"><text:span text:style-name="T66">, Gammalibri, Milano, 1976.</text:span></text:span></text:p>
      <text:p text:style-name="A-note_20_rientrato"><text:span text:style-name="Car._20_predefinito_20_paragrafo"><text:span text:style-name="T66">9. Roberto Vecchioni, </text:span></text:span><text:span text:style-name="Car._20_predefinito_20_paragrafo"><text:span text:style-name="T58">Il linguaggio in canzone e la rivol</text:span></text:span><text:span text:style-name="Car._20_predefinito_20_paragrafo"><text:span text:style-name="T58">uzione lessicale, formale e tematica di Francesco De Gregori,</text:span></text:span><text:span text:style-name="Car._20_predefinito_20_paragrafo"><text:span text:style-name="T66"> dispensa dell’Università degli Studi di Torino-DAMS, corso di Forme della poesia per musica, anno accademico 2002-2003.</text:span></text:span></text:p>
      <text:p text:style-name="A-note_20_rientrato"><text:span text:style-name="Car._20_predefinito_20_paragrafo"><text:span text:style-name="T66">10. </text:span></text:span><text:span text:style-name="Car._20_predefinito_20_paragrafo"><text:span text:style-name="T58">100 dischi italiani più belli di sempre</text:span></text:span><text:span text:style-name="Car._20_predefinito_20_paragrafo"><text:span text:style-name="T66">, in Rolling Stone, febbraio 2</text:span></text:span><text:span text:style-name="Car._20_predefinito_20_paragrafo"><text:span text:style-name="T66">012.</text:span></text:span></text:p>
      <text:p text:style-name="P114"/>
      <text:p text:style-name="P114">GIOVANNI TELEGRAFISTA</text:p>
      <text:p text:style-name="A-note_20_rientrato"><text:span text:style-name="Car._20_predefinito_20_paragrafo"><text:span text:style-name="T66">1. Umberto Eco, in Gianni Borgna, </text:span></text:span><text:span text:style-name="Car._20_predefinito_20_paragrafo"><text:span text:style-name="T58">Storia della canzone italiana</text:span></text:span><text:span text:style-name="Car._20_predefinito_20_paragrafo"><text:span text:style-name="T66">, Laterza, Bari, 1985.</text:span></text:span></text:p>
      <text:p text:style-name="A-note_20_rientrato"><text:span text:style-name="Car._20_predefinito_20_paragrafo"><text:span text:style-name="T66">2. Enzo Jannacci, in Jonathan Giustini, </text:span></text:span><text:span text:style-name="Car._20_predefinito_20_paragrafo"><text:span text:style-name="T58">Carta da musica</text:span></text:span><text:span text:style-name="Car._20_predefinito_20_paragrafo"><text:span text:style-name="T66">, Minimum Fax, Roma, 1995.</text:span></text:span></text:p>
      <text:p text:style-name="A-note_20_rientrato"><text:span text:style-name="Car._20_predefinito_20_paragrafo"><text:span text:style-name="T66">3. Enzo Jannacci, in Paolo Jachia, </text:span></text:span><text:span text:style-name="Car._20_predefinito_20_paragrafo"><text:span text:style-name="T58">La canzone d’autore itali</text:span></text:span><text:span text:style-name="Car._20_predefinito_20_paragrafo"><text:span text:style-name="T58">ana 1958-1997</text:span></text:span><text:span text:style-name="Car._20_predefinito_20_paragrafo"><text:span text:style-name="T66">, </text:span></text:span><text:span text:style-name="Car._20_predefinito_20_paragrafo"><text:span text:style-name="T58">cit</text:span></text:span><text:span text:style-name="Car._20_predefinito_20_paragrafo"><text:span text:style-name="T66">.</text:span></text:span></text:p>
      <text:p text:style-name="A-note_20_rientrato"><text:span text:style-name="Car._20_predefinito_20_paragrafo"><text:span text:style-name="T66">4. Rolling Stone, </text:span></text:span><text:span text:style-name="Car._20_predefinito_20_paragrafo"><text:span text:style-name="T58">cit</text:span></text:span><text:span text:style-name="Car._20_predefinito_20_paragrafo"><text:span text:style-name="T66">.</text:span></text:span></text:p>
      <text:p text:style-name="A-note_20_rientrato"><text:span text:style-name="Car._20_predefinito_20_paragrafo"><text:span text:style-name="T66">5. Nando Mainardi, </text:span></text:span><text:span text:style-name="Car._20_predefinito_20_paragrafo"><text:span text:style-name="T58">L’importante è esagerare</text:span></text:span><text:span text:style-name="Car._20_predefinito_20_paragrafo"><text:span text:style-name="T66">, Vololibero, Milano, 2017.</text:span></text:span></text:p>
      <text:p text:style-name="A-note_20_rientrato"><text:span text:style-name="Car._20_predefinito_20_paragrafo"><text:span text:style-name="T66">6. Leonardo Colombati (a cura di), </text:span></text:span><text:span text:style-name="Car._20_predefinito_20_paragrafo"><text:span text:style-name="T58">op. cit.</text:span></text:span></text:p>
      <text:p text:style-name="A-note_20_rientrato"><text:span text:style-name="Car._20_predefinito_20_paragrafo"><text:span text:style-name="T66">7. Gianni Borgna, </text:span></text:span><text:span text:style-name="Car._20_predefinito_20_paragrafo"><text:span text:style-name="T58">op. cit.</text:span></text:span></text:p>
      <text:p text:style-name="A-note_20_rientrato"><text:span text:style-name="Car._20_predefinito_20_paragrafo"><text:span text:style-name="T66">8. Paolo Vites, </text:span></text:span><text:span text:style-name="Car._20_predefinito_20_paragrafo"><text:span text:style-name="T58">Enzo Jannacci. Canzoni che feriscono</text:span></text:span><text:span text:style-name="Car._20_predefinito_20_paragrafo"><text:span text:style-name="T66">, Caissa Italia, </text:span></text:span><text:span text:style-name="Car._20_predefinito_20_paragrafo"><text:span text:style-name="T66">Cesena (Forlì-Cesena), 2019.</text:span></text:span></text:p>
      <text:p text:style-name="A-note_20_rientrato"><text:span text:style-name="Car._20_predefinito_20_paragrafo"><text:span text:style-name="T66">9. Andrea Pedrinelli, </text:span></text:span><text:span text:style-name="Car._20_predefinito_20_paragrafo"><text:span text:style-name="T58">Roba minima (mica tanto)</text:span></text:span><text:span text:style-name="Car._20_predefinito_20_paragrafo"><text:span text:style-name="T66">, Giunti, Firenze, 2014.</text:span></text:span></text:p>
      <text:p text:style-name="A-note_20_rientrato"><text:span text:style-name="Car._20_predefinito_20_paragrafo"><text:span text:style-name="T66">10. Rolling Stone, </text:span></text:span><text:span text:style-name="Car._20_predefinito_20_paragrafo"><text:span text:style-name="T58">cit.</text:span></text:span></text:p>
      <text:p text:style-name="P115"/>
      <text:p text:style-name="P114">II. GLI ANNI SETTANTA</text:p>
      <text:p text:style-name="P114"/>
      <text:p text:style-name="P114">TU NO</text:p>
      <text:p text:style-name="A-note_20_rientrato"><text:span text:style-name="Car._20_predefinito_20_paragrafo"><text:span text:style-name="T66">1. Francesco De Gregori, in Enrico de Angelis (a cura di), </text:span></text:span><text:span text:style-name="Car._20_predefinito_20_paragrafo"><text:span text:style-name="T58">Piero Ciampi. Canzoni e poesie</text:span></text:span><text:span text:style-name="Car._20_predefinito_20_paragrafo"><text:span text:style-name="T66">, Lato Side,</text:span></text:span><text:span text:style-name="Car._20_predefinito_20_paragrafo"><text:span text:style-name="T66"> Roma, 1980.</text:span></text:span></text:p>
      <text:p text:style-name="A-note_20_rientrato"><text:span text:style-name="Car._20_predefinito_20_paragrafo"><text:span text:style-name="T66">2. Gino Castaldo, </text:span></text:span><text:span text:style-name="Car._20_predefinito_20_paragrafo"><text:span text:style-name="T58">op. cit.</text:span></text:span></text:p>
      <text:p text:style-name="A-note_20_rientrato"><text:span text:style-name="Car._20_predefinito_20_paragrafo"><text:span text:style-name="T66">3. Massimiliano Castellani, </text:span></text:span><text:span text:style-name="Car._20_predefinito_20_paragrafo"><text:span text:style-name="T58">Ciampi. Caro amico ti scrivo</text:span></text:span><text:span text:style-name="Car._20_predefinito_20_paragrafo"><text:span text:style-name="T66">, www.avvenire.it, 26 settembre 2017.</text:span></text:span></text:p>
      <text:p text:style-name="A-note_20_rientrato"><text:span text:style-name="Car._20_predefinito_20_paragrafo"><text:span text:style-name="T66">4. Louis-Ferdinand Céline, in Renato Della Torre, </text:span></text:span><text:span text:style-name="Car._20_predefinito_20_paragrafo"><text:span text:style-name="T58">Invito alla lettura di Céline</text:span></text:span><text:span text:style-name="Car._20_predefinito_20_paragrafo"><text:span text:style-name="T66">, Mursia, Milano, 1979.</text:span></text:span></text:p>
      <text:p text:style-name="A-note_20_rientrato"><text:span text:style-name="Car._20_predefinito_20_paragrafo"><text:span text:style-name="T66">5. Piero Ciampi, in</text:span></text:span><text:span text:style-name="Car._20_predefinito_20_paragrafo"><text:span text:style-name="T66"> Enrico Deregibus (a cura di), </text:span></text:span><text:span text:style-name="Car._20_predefinito_20_paragrafo"><text:span text:style-name="T58">Dizionario completo della canzone italiana</text:span></text:span><text:span text:style-name="Car._20_predefinito_20_paragrafo"><text:span text:style-name="T66">, Giunti, Firenze, 2006.</text:span></text:span></text:p>
      <text:p text:style-name="A-note_20_rientrato"><text:span text:style-name="Car._20_predefinito_20_paragrafo"><text:span text:style-name="T66">6. Enrico de Angelis (a cura di), </text:span></text:span><text:span text:style-name="Car._20_predefinito_20_paragrafo"><text:span text:style-name="T58">op. cit.</text:span></text:span></text:p>
      <text:p text:style-name="A-note_20_rientrato"><text:span text:style-name="Car._20_predefinito_20_paragrafo"><text:span text:style-name="T66">7. Paolo Jachia, </text:span></text:span><text:span text:style-name="Car._20_predefinito_20_paragrafo"><text:span text:style-name="T58">La canzone d’autore italiana 1958-1997</text:span></text:span><text:span text:style-name="Car._20_predefinito_20_paragrafo"><text:span text:style-name="T66">, </text:span></text:span><text:span text:style-name="Car._20_predefinito_20_paragrafo"><text:span text:style-name="T58">cit</text:span></text:span><text:span text:style-name="Car._20_predefinito_20_paragrafo"><text:span text:style-name="T66">.</text:span></text:span></text:p>
      <text:p text:style-name="A-note_20_rientrato"><text:soft-page-break/><text:span text:style-name="Car._20_predefinito_20_paragrafo"><text:span text:style-name="T66">8. Eugenio Ripepi, </text:span></text:span><text:span text:style-name="Car._20_predefinito_20_paragrafo"><text:span text:style-name="T58">La canzone teatrale di Pietro Ciam</text:span></text:span><text:span text:style-name="Car._20_predefinito_20_paragrafo"><text:span text:style-name="T58">pi</text:span></text:span><text:span text:style-name="Car._20_predefinito_20_paragrafo"><text:span text:style-name="T66">, ZEM, Vallecrosia (Imperia), 2015.</text:span></text:span></text:p>
      <text:p text:style-name="A-note_20_rientrato"><text:span text:style-name="Car._20_predefinito_20_paragrafo"><text:span text:style-name="T66">9. Enrico Deregibus (a cura di), </text:span></text:span><text:span text:style-name="Car._20_predefinito_20_paragrafo"><text:span text:style-name="T58">op. cit.</text:span></text:span></text:p>
      <text:p text:style-name="P115"/>
      <text:p text:style-name="P114">VORREI INCONTRARTI</text:p>
      <text:p text:style-name="A-note_20_rientrato"><text:span text:style-name="Car._20_predefinito_20_paragrafo"><text:span text:style-name="T66">1. Alan Sorrenti, in Mauro Ronconi (a cura di), </text:span></text:span><text:span text:style-name="Car._20_predefinito_20_paragrafo"><text:span text:style-name="T58">100 dischi ideali per capire la nuova canzone italiana</text:span></text:span><text:span text:style-name="Car._20_predefinito_20_paragrafo"><text:span text:style-name="T66">, Editori Riuniti, Roma, 2002.</text:span></text:span></text:p>
      <text:p text:style-name="A-note_20_rientrato"><text:span text:style-name="Car._20_predefinito_20_paragrafo"><text:span text:style-name="T66">2. Cristina Campo, </text:span></text:span><text:span text:style-name="Car._20_predefinito_20_paragrafo"><text:span text:style-name="T58">Lett</text:span></text:span><text:span text:style-name="Car._20_predefinito_20_paragrafo"><text:span text:style-name="T58">ere al padre</text:span></text:span><text:span text:style-name="Car._20_predefinito_20_paragrafo"><text:span text:style-name="T66">, in Cristina De Stefano, </text:span></text:span><text:span text:style-name="Car._20_predefinito_20_paragrafo"><text:span text:style-name="T58">Belinda e il mostro. Vita segreta di Cristina Campo</text:span></text:span><text:span text:style-name="Car._20_predefinito_20_paragrafo"><text:span text:style-name="T66">, Adelphi, Milano, 2002.</text:span></text:span></text:p>
      <text:p text:style-name="P114"/>
      <text:p text:style-name="P114">COMPAGNO DI SCUOLA</text:p>
      <text:p text:style-name="A-note_20_rientrato"><text:span text:style-name="Car._20_predefinito_20_paragrafo"><text:span text:style-name="T66">1. Antonello Venditti, </text:span></text:span><text:span text:style-name="Car._20_predefinito_20_paragrafo"><text:span text:style-name="T58">L’importante è che tu sia infelice</text:span></text:span><text:span text:style-name="Car._20_predefinito_20_paragrafo"><text:span text:style-name="T66">, Mondadori, Milano, 2009.</text:span></text:span></text:p>
      <text:p text:style-name="A-note_20_rientrato"><text:span text:style-name="Car._20_predefinito_20_paragrafo"><text:span text:style-name="T66">2. Antonello Venditti, in Mauro </text:span></text:span><text:span text:style-name="Car._20_predefinito_20_paragrafo"><text:span text:style-name="T66">Ronconi (a cura di), </text:span></text:span><text:span text:style-name="Car._20_predefinito_20_paragrafo"><text:span text:style-name="T58">op. cit.</text:span></text:span></text:p>
      <text:p text:style-name="A-note_20_rientrato"><text:span text:style-name="Car._20_predefinito_20_paragrafo"><text:span text:style-name="T66">3. Antonello Venditti, </text:span></text:span><text:span text:style-name="Car._20_predefinito_20_paragrafo"><text:span text:style-name="T58">op cit.</text:span></text:span></text:p>
      <text:p text:style-name="A-note_20_rientrato"><text:span text:style-name="Car._20_predefinito_20_paragrafo"><text:span text:style-name="T66">4. Antonello Venditti, in Enrico Deregibus (a cura di), </text:span></text:span><text:span text:style-name="Car._20_predefinito_20_paragrafo"><text:span text:style-name="T58">op. cit.</text:span></text:span></text:p>
      <text:p text:style-name="A-note_20_rientrato"><text:span text:style-name="Car._20_predefinito_20_paragrafo"><text:span text:style-name="T66">5. Leonardo Colombati (a cura di), </text:span></text:span><text:span text:style-name="Car._20_predefinito_20_paragrafo"><text:span text:style-name="T58">op cit.</text:span></text:span></text:p>
      <text:p text:style-name="A-note_20_rientrato"><text:span text:style-name="Car._20_predefinito_20_paragrafo"><text:span text:style-name="T66">6. Ernesto Bassignano, </text:span></text:span><text:span text:style-name="Car._20_predefinito_20_paragrafo"><text:span text:style-name="T58">Canzoni pennelli bandiere supplì</text:span></text:span><text:span text:style-name="Car._20_predefinito_20_paragrafo"><text:span text:style-name="T66">, Les Flâneurs Edizioni, Bari, 2</text:span></text:span><text:span text:style-name="Car._20_predefinito_20_paragrafo"><text:span text:style-name="T66">016.</text:span></text:span></text:p>
      <text:p text:style-name="A-note_20_rientrato"><text:span text:style-name="Car._20_predefinito_20_paragrafo"><text:span text:style-name="T66">7. Leonardo Colombati (a cura di), </text:span></text:span><text:span text:style-name="Car._20_predefinito_20_paragrafo"><text:span text:style-name="T58">op cit.</text:span></text:span></text:p>
      <text:p text:style-name="P114"/>
      <text:p text:style-name="P114">CONFESSIONI DI UN MALANDRINO</text:p>
      <text:p text:style-name="A-note_20_rientrato"><text:span text:style-name="Car._20_predefinito_20_paragrafo"><text:span text:style-name="T66">1. Angelo Branduardi, in Leonardo Colombati (a cura di), </text:span></text:span><text:span text:style-name="Car._20_predefinito_20_paragrafo"><text:span text:style-name="T58">op. cit.</text:span></text:span></text:p>
      <text:p text:style-name="A-note_20_rientrato"><text:span text:style-name="Car._20_predefinito_20_paragrafo"><text:span text:style-name="T66">2. Jonathan Giustini, </text:span></text:span><text:span text:style-name="Car._20_predefinito_20_paragrafo"><text:span text:style-name="T58">op. cit.</text:span></text:span></text:p>
      <text:p text:style-name="A-note_20_rientrato"><text:span text:style-name="Car._20_predefinito_20_paragrafo"><text:span text:style-name="T66">3. Angelo Branduardi, in Leonardo Colombati (a cura di), </text:span></text:span><text:span text:style-name="Car._20_predefinito_20_paragrafo"><text:span text:style-name="T58">op. cit.</text:span></text:span></text:p>
      <text:p text:style-name="A-note_20_rientrato"><text:span text:style-name="Car._20_predefinito_20_paragrafo"><text:span text:style-name="T66">4. Angelo </text:span></text:span><text:span text:style-name="Car._20_predefinito_20_paragrafo"><text:span text:style-name="T66">Branduardi, in Claudio Fabretti, </text:span></text:span><text:span text:style-name="Car._20_predefinito_20_paragrafo"><text:span text:style-name="T58">Angelo Branduardi. Il menestrello d’oltre Po</text:span></text:span><text:span text:style-name="Car._20_predefinito_20_paragrafo"><text:span text:style-name="T66">, www.ondarock.it</text:span></text:span></text:p>
      <text:p text:style-name="P114"/>
      <text:p text:style-name="P114">SILVIA</text:p>
      <text:p text:style-name="A-note_20_rientrato"><text:span text:style-name="Car._20_predefinito_20_paragrafo"><text:span text:style-name="T66">1. Renzo Zenobi, intervista di William Molducci, </text:span></text:span><text:span text:style-name="Car._20_predefinito_20_paragrafo"><text:span text:style-name="T58">Renzo Zenobi, l’Aviatore che vola sulle note delle canzoni</text:span></text:span><text:span text:style-name="Car._20_predefinito_20_paragrafo"><text:span text:style-name="T66">, www.ferrararaitalia.it, 1 dicembre 2014.</text:span></text:span></text:p>
      <text:p text:style-name="A-note_20_rientrato"><text:span text:style-name="Car._20_predefinito_20_paragrafo"><text:span text:style-name="T66">2. </text:span></text:span><text:span text:style-name="Car._20_predefinito_20_paragrafo"><text:span text:style-name="T66">Renzo Zenobi, in Federico Pistone, </text:span></text:span><text:span text:style-name="Car._20_predefinito_20_paragrafo"><text:span text:style-name="T58">Renzo Zenobi: chi è e perché scriviamo di lui</text:span></text:span><text:span text:style-name="Car._20_predefinito_20_paragrafo"><text:span text:style-name="T66">, www.rockol.it, 18 dicembre 2018.</text:span></text:span></text:p>
      <text:p text:style-name="A-note_20_rientrato"><text:span text:style-name="Car._20_predefinito_20_paragrafo"><text:span text:style-name="T66">3. Francesco De Gregori, in Francesco Coniglio e Pietro Paluello (a cura di), </text:span></text:span><text:span text:style-name="Car._20_predefinito_20_paragrafo"><text:span text:style-name="T58">Renzo Zenobi. Canzoni sulle pagine</text:span></text:span><text:span text:style-name="Car._20_predefinito_20_paragrafo"><text:span text:style-name="T66">, Arcana, Roma, 2013.</text:span></text:span></text:p>
      <text:p text:style-name="A-note_20_rientrato"><text:span text:style-name="Car._20_predefinito_20_paragrafo"><text:span text:style-name="T66">4. Ren</text:span></text:span><text:span text:style-name="Car._20_predefinito_20_paragrafo"><text:span text:style-name="T66">zo Zenobi, in Federico Pistone, </text:span></text:span><text:span text:style-name="Car._20_predefinito_20_paragrafo"><text:span text:style-name="T58">op. cit.</text:span></text:span></text:p>
      <text:p text:style-name="A-note_20_rientrato"><text:span text:style-name="Car._20_predefinito_20_paragrafo"><text:span text:style-name="T66">5. Beppe Severgnini, in </text:span></text:span><text:span text:style-name="Car._20_predefinito_20_paragrafo"><text:span text:style-name="T58">Musica italiana</text:span></text:span><text:span text:style-name="Car._20_predefinito_20_paragrafo"><text:span text:style-name="T66">, www.vintage.beppesevergnini.com, 4 febbraio 2012.</text:span></text:span></text:p>
      <text:p text:style-name="A-note_20_rientrato"><text:span text:style-name="Car._20_predefinito_20_paragrafo"><text:span text:style-name="T66">6. Sergio Bardotti, in Leonardo Colombati (a cura di), </text:span></text:span><text:span text:style-name="Car._20_predefinito_20_paragrafo"><text:span text:style-name="T58">op. cit.</text:span></text:span></text:p>
      <text:p text:style-name="A-note_20_rientrato"><text:soft-page-break/><text:span text:style-name="Car._20_predefinito_20_paragrafo"><text:span text:style-name="T66">7. Claudio Baglioni, in Francesco Coniglio e Pietro Paluello</text:span></text:span><text:span text:style-name="Car._20_predefinito_20_paragrafo"><text:span text:style-name="T66"> (a cura di), </text:span></text:span><text:span text:style-name="Car._20_predefinito_20_paragrafo"><text:span text:style-name="T58">op. cit.</text:span></text:span></text:p>
      <text:p text:style-name="P115"/>
      <text:p text:style-name="P114">HO VISTO ANCHE DEGLI ZINGARI FELICI</text:p>
      <text:p text:style-name="A-note_20_rientrato"><text:span text:style-name="Car._20_predefinito_20_paragrafo"><text:span text:style-name="T66">1. Claudio Lolli, in Mauro <text:s/>Ronconi (a cura di), </text:span></text:span><text:span text:style-name="Car._20_predefinito_20_paragrafo"><text:span text:style-name="T58">op. cit.</text:span></text:span></text:p>
      <text:p text:style-name="A-note_20_rientrato"><text:span text:style-name="Car._20_predefinito_20_paragrafo"><text:span text:style-name="T66">2. Claudio Lolli, </text:span></text:span><text:span text:style-name="Car._20_predefinito_20_paragrafo"><text:span text:style-name="T58">ibidem.</text:span></text:span></text:p>
      <text:p text:style-name="A-note_20_rientrato"><text:span text:style-name="Car._20_predefinito_20_paragrafo"><text:span text:style-name="T66">3. Francesco De Gregori, in Enrico Deregibus, </text:span></text:span><text:span text:style-name="Car._20_predefinito_20_paragrafo"><text:span text:style-name="T58">Francesco De Gregori. Quello che non so lo so cantare</text:span></text:span><text:span text:style-name="Car._20_predefinito_20_paragrafo"><text:span text:style-name="T66">, Giunti, Fir</text:span></text:span><text:span text:style-name="Car._20_predefinito_20_paragrafo"><text:span text:style-name="T66">enze, 2003.</text:span></text:span></text:p>
      <text:p text:style-name="A-note_20_rientrato"><text:span text:style-name="Car._20_predefinito_20_paragrafo"><text:span text:style-name="T66">4. Pier Paolo Pasolini</text:span></text:span><text:span text:style-name="Car._20_predefinito_20_paragrafo"><text:span text:style-name="T58">, </text:span></text:span><text:span text:style-name="Car._20_predefinito_20_paragrafo"><text:span text:style-name="T66">intervista di Oriana Fallaci</text:span></text:span><text:span text:style-name="Car._20_predefinito_20_paragrafo"><text:span text:style-name="T58">, Un marxista a New York</text:span></text:span><text:span text:style-name="Car._20_predefinito_20_paragrafo"><text:span text:style-name="T66">, in L’Europeo, 13 ottobre 1966.</text:span></text:span></text:p>
      <text:p text:style-name="A-note_20_rientrato"><text:span text:style-name="Car._20_predefinito_20_paragrafo"><text:span text:style-name="T66">5. Luca Sofri, in Leonardo Colombati (a cura di), </text:span></text:span><text:span text:style-name="Car._20_predefinito_20_paragrafo"><text:span text:style-name="T58">op. cit.</text:span></text:span></text:p>
      <text:p text:style-name="A-note_20_rientrato"><text:span text:style-name="Car._20_predefinito_20_paragrafo"><text:span text:style-name="T66">6. Claudio Lolli, </text:span></text:span><text:span text:style-name="Car._20_predefinito_20_paragrafo"><text:span text:style-name="T58">Ho visto anche degli zingari felici</text:span></text:span><text:span text:style-name="Car._20_predefinito_20_paragrafo"><text:span text:style-name="T66">, note di copertina, </text:span></text:span><text:span text:style-name="Car._20_predefinito_20_paragrafo"><text:span text:style-name="T66">EMI Italiana, Milano, 2006.</text:span></text:span></text:p>
      <text:p text:style-name="P114"/>
      <text:p text:style-name="P114">SANTA LUCIA</text:p>
      <text:p text:style-name="A-note_20_rientrato"><text:span text:style-name="Car._20_predefinito_20_paragrafo"><text:span text:style-name="T66">1. </text:span></text:span><text:bookmark-start text:name="Bookmark42"/><text:span text:style-name="Car._20_predefinito_20_paragrafo"><text:span text:style-name="T66">Francesco De Gregori, in Paolo Jachia, </text:span></text:span><text:span text:style-name="Car._20_predefinito_20_paragrafo"><text:span text:style-name="T58">La donna cannone e l’agnello di Dio</text:span></text:span><text:span text:style-name="Car._20_predefinito_20_paragrafo"><text:span text:style-name="T66">, </text:span></text:span><text:span text:style-name="Car._20_predefinito_20_paragrafo"><text:span text:style-name="T58">cit</text:span></text:span><text:span text:style-name="Car._20_predefinito_20_paragrafo"><text:span text:style-name="T66">.</text:span></text:span></text:p>
      <text:p text:style-name="A-note_20_rientrato"><text:bookmark-end text:name="Bookmark42"/><text:span text:style-name="Car._20_predefinito_20_paragrafo"><text:span text:style-name="T66">2. Lucio Dalla, in Enrico Deregibus (a cura di), </text:span></text:span><text:span text:style-name="Car._20_predefinito_20_paragrafo"><text:span text:style-name="T58">Francesco De Gregori. I testi. La storia delle canzoni</text:span></text:span><text:span text:style-name="Car._20_predefinito_20_paragrafo"><text:span text:style-name="T66">, Giunti, Firenze, 2020.</text:span></text:span></text:p>
      <text:p text:style-name="A-note_20_rientrato"><text:span text:style-name="Car._20_predefinito_20_paragrafo"><text:span text:style-name="T66">3. </text:span></text:span><text:bookmark-start text:name="Bookmark43"/><text:span text:style-name="Car._20_predefinito_20_paragrafo"><text:span text:style-name="T66">Enrico Deregibus (a cura di), </text:span></text:span><text:span text:style-name="Car._20_predefinito_20_paragrafo"><text:span text:style-name="T58">ibidem.</text:span></text:span><text:bookmark-end text:name="Bookmark43"/></text:p>
      <text:p text:style-name="A-note_20_rientrato"><text:span text:style-name="Car._20_predefinito_20_paragrafo"><text:span text:style-name="T66">4. Francesco De Gregori, in Paolo Jachia, </text:span></text:span><text:span text:style-name="Car._20_predefinito_20_paragrafo"><text:span text:style-name="T58">La donna cannone e l’agnello di Dio</text:span></text:span><text:span text:style-name="Car._20_predefinito_20_paragrafo"><text:span text:style-name="T66">, </text:span></text:span><text:span text:style-name="Car._20_predefinito_20_paragrafo"><text:span text:style-name="T58">cit</text:span></text:span><text:span text:style-name="Car._20_predefinito_20_paragrafo"><text:span text:style-name="T66">.</text:span></text:span></text:p>
      <text:p text:style-name="A-note_20_rientrato"><text:span text:style-name="Car._20_predefinito_20_paragrafo"><text:span text:style-name="T66">5. Enrico Deregibus (a cura di), </text:span></text:span><text:span text:style-name="Car._20_predefinito_20_paragrafo"><text:span text:style-name="T58">Francesco De Gregori. I testi. La storia delle canzoni</text:span></text:span><text:span text:style-name="Car._20_predefinito_20_paragrafo"><text:span text:style-name="T66">, </text:span></text:span><text:span text:style-name="Car._20_predefinito_20_paragrafo"><text:span text:style-name="T58">cit.</text:span></text:span></text:p>
      <text:p text:style-name="A-note_20_rientrato"><text:span text:style-name="Car._20_predefinito_20_paragrafo"><text:span text:style-name="T66">6. Francesco De Gregori, in Paolo </text:span></text:span><text:span text:style-name="Car._20_predefinito_20_paragrafo"><text:span text:style-name="T66">Jachia, </text:span></text:span><text:span text:style-name="Car._20_predefinito_20_paragrafo"><text:span text:style-name="T58">La donna cannone e l’agnello di Dio</text:span></text:span><text:span text:style-name="Car._20_predefinito_20_paragrafo"><text:span text:style-name="T66">, </text:span></text:span><text:span text:style-name="Car._20_predefinito_20_paragrafo"><text:span text:style-name="T58">cit</text:span></text:span><text:span text:style-name="Car._20_predefinito_20_paragrafo"><text:span text:style-name="T66">.</text:span></text:span></text:p>
      <text:p text:style-name="A-note_20_rientrato"><text:span text:style-name="Car._20_predefinito_20_paragrafo"><text:span text:style-name="T66">7. Francesco De Gregori, in Claudio Fabretti, </text:span></text:span><text:span text:style-name="Car._20_predefinito_20_paragrafo"><text:span text:style-name="T58">Francesco De Gregori – Fra le pagine chiare e le pagine scure</text:span></text:span><text:span text:style-name="Car._20_predefinito_20_paragrafo"><text:span text:style-name="T66">, Arcana, Roma, 2011.</text:span></text:span></text:p>
      <text:p text:style-name="A-note_20_rientrato"><text:span text:style-name="Car._20_predefinito_20_paragrafo"><text:span text:style-name="T66">8. </text:span></text:span><text:bookmark-start text:name="Bookmark44"/><text:span text:style-name="Car._20_predefinito_20_paragrafo"><text:span text:style-name="T66">Francesco De Gregori, in Leonardo Colombati (a cura di), </text:span></text:span><text:span text:style-name="Car._20_predefinito_20_paragrafo"><text:span text:style-name="T58">op. cit.</text:span></text:span></text:p>
      <text:p text:style-name="A-note_20_rientrato"><text:bookmark-end text:name="Bookmark44"/><text:span text:style-name="Car._20_predefinito_20_paragrafo"><text:span text:style-name="T66">9. Gino </text:span></text:span><text:span text:style-name="Car._20_predefinito_20_paragrafo"><text:span text:style-name="T66">Castaldo, in Gianni Borgna e Luca Serianni (a cura di), </text:span></text:span><text:span text:style-name="Car._20_predefinito_20_paragrafo"><text:span text:style-name="T58">La lingua cantata</text:span></text:span><text:span text:style-name="Car._20_predefinito_20_paragrafo"><text:span text:style-name="T66">, Garamond, Roma, 1994.</text:span></text:span></text:p>
      <text:p text:style-name="A-note_20_rientrato"><text:span text:style-name="Car._20_predefinito_20_paragrafo"><text:span text:style-name="T66">10. Paolo Jachia, </text:span></text:span><text:span text:style-name="Car._20_predefinito_20_paragrafo"><text:span text:style-name="T58">La donna cannone e l’agnello di Dio</text:span></text:span><text:span text:style-name="Car._20_predefinito_20_paragrafo"><text:span text:style-name="T66">, </text:span></text:span><text:span text:style-name="Car._20_predefinito_20_paragrafo"><text:span text:style-name="T58">cit</text:span></text:span><text:span text:style-name="Car._20_predefinito_20_paragrafo"><text:span text:style-name="T66">.</text:span></text:span></text:p>
      <text:p text:style-name="A-note_20_rientrato"><text:span text:style-name="Car._20_predefinito_20_paragrafo"><text:span text:style-name="T66">11. Francesco De Gregori, in Enrico Deregibus (a cura di), </text:span></text:span><text:span text:style-name="Car._20_predefinito_20_paragrafo"><text:span text:style-name="T58">Francesco De Gregori. I testi. La storia</text:span></text:span><text:span text:style-name="Car._20_predefinito_20_paragrafo"><text:span text:style-name="T58"> delle canzoni, cit.</text:span></text:span></text:p>
      <text:p text:style-name="A-note_20_rientrato"><text:span text:style-name="Car._20_predefinito_20_paragrafo"><text:span text:style-name="T66">12. Francesco De Gregori, in Claudio Fabretti, </text:span></text:span><text:span text:style-name="Car._20_predefinito_20_paragrafo"><text:span text:style-name="T58">Francesco De Gregori. Fra le pagine chiare e le pagine scure</text:span></text:span><text:span text:style-name="Car._20_predefinito_20_paragrafo"><text:span text:style-name="T66">, </text:span></text:span><text:span text:style-name="Car._20_predefinito_20_paragrafo"><text:span text:style-name="T58">cit</text:span></text:span><text:span text:style-name="Car._20_predefinito_20_paragrafo"><text:span text:style-name="T66">.</text:span></text:span></text:p>
      <text:p text:style-name="A-note_20_rientrato"><text:span text:style-name="Car._20_predefinito_20_paragrafo"><text:span text:style-name="T66">13. Roberto Vecchioni, in Claudio Fabretti, </text:span></text:span><text:span text:style-name="Car._20_predefinito_20_paragrafo"><text:span text:style-name="T58">ibidem.</text:span></text:span></text:p>
      <text:p text:style-name="A-note_20_rientrato"><text:span text:style-name="Car._20_predefinito_20_paragrafo"><text:span text:style-name="T66">14. Francesco De Gregori, in Claudio Fabretti, </text:span></text:span><text:span text:style-name="Car._20_predefinito_20_paragrafo"><text:span text:style-name="T58">Francesco De Gregori. </text:span></text:span><text:span text:style-name="Car._20_predefinito_20_paragrafo"><text:span text:style-name="T58">Fra le pagine chiare e le pagine scure</text:span></text:span><text:span text:style-name="Car._20_predefinito_20_paragrafo"><text:span text:style-name="T66">, </text:span></text:span><text:span text:style-name="Car._20_predefinito_20_paragrafo"><text:span text:style-name="T58">cit.</text:span></text:span></text:p>
      <text:p text:style-name="A-note_20_rientrato"><text:soft-page-break/><text:span text:style-name="Car._20_predefinito_20_paragrafo"><text:span text:style-name="T66">15. Francesco De Gregori, in Paolo Jachia, </text:span></text:span><text:span text:style-name="Car._20_predefinito_20_paragrafo"><text:span text:style-name="T58">La donna cannone e l’agnello di Dio</text:span></text:span><text:span text:style-name="Car._20_predefinito_20_paragrafo"><text:span text:style-name="T66">, </text:span></text:span><text:span text:style-name="Car._20_predefinito_20_paragrafo"><text:span text:style-name="T58">cit</text:span></text:span><text:span text:style-name="Car._20_predefinito_20_paragrafo"><text:span text:style-name="T66">.</text:span></text:span></text:p>
      <text:p text:style-name="A-note_20_rientrato"><text:span text:style-name="Car._20_predefinito_20_paragrafo"><text:span text:style-name="T66">16. Francesco De Gregori, in Francesco De Gregori con Antonio Gnoli¸ </text:span></text:span><text:span text:style-name="Car._20_predefinito_20_paragrafo"><text:span text:style-name="T58">Passo d’uomo</text:span></text:span><text:span text:style-name="Car._20_predefinito_20_paragrafo"><text:span text:style-name="T66">, Laterza, Bari, 2016.</text:span></text:span></text:p>
      <text:p text:style-name="A-note_20_rientrato"><text:span text:style-name="Car._20_predefinito_20_paragrafo"><text:span text:style-name="T66">17. </text:span></text:span><text:bookmark-start text:name="Bookmark45"/><text:span text:style-name="Car._20_predefinito_20_paragrafo"><text:span text:style-name="T66">Francesco De Grego</text:span></text:span><text:span text:style-name="Car._20_predefinito_20_paragrafo"><text:span text:style-name="T66">ri, in Enrico Deregibus (a cura di), </text:span></text:span><text:span text:style-name="Car._20_predefinito_20_paragrafo"><text:span text:style-name="T58">Francesco De Gregori. I testi. La storia delle canzoni, cit.</text:span></text:span><text:bookmark-end text:name="Bookmark45"/></text:p>
      <text:p text:style-name="A-note_20_rientrato"><text:span text:style-name="Car._20_predefinito_20_paragrafo"><text:span text:style-name="T66">18. Francesco De Gregori, in Francesco De Gregori con Antonio Gnoli¸ </text:span></text:span><text:span text:style-name="Car._20_predefinito_20_paragrafo"><text:span text:style-name="T58">Passo d’uomo</text:span></text:span><text:span text:style-name="Car._20_predefinito_20_paragrafo"><text:span text:style-name="T66">, </text:span></text:span><text:span text:style-name="Car._20_predefinito_20_paragrafo"><text:span text:style-name="T58">cit</text:span></text:span><text:span text:style-name="Car._20_predefinito_20_paragrafo"><text:span text:style-name="T66">.</text:span></text:span></text:p>
      <text:p text:style-name="A-note_20_rientrato"><text:span text:style-name="Car._20_predefinito_20_paragrafo"><text:span text:style-name="T66">19. Ettore Castagna, in Enrico Deregibus (a cura di), </text:span></text:span><text:span text:style-name="Car._20_predefinito_20_paragrafo"><text:span text:style-name="T58">Francesco De </text:span></text:span><text:span text:style-name="Car._20_predefinito_20_paragrafo"><text:span text:style-name="T58">Gregori. I testi. La storia delle canzoni, cit.</text:span></text:span></text:p>
      <text:p text:style-name="A-note_20_rientrato"><text:span text:style-name="Car._20_predefinito_20_paragrafo"><text:span text:style-name="T66">20. Francesco De Gregori, in Leonardo Colombati (a cura di), </text:span></text:span><text:span text:style-name="Car._20_predefinito_20_paragrafo"><text:span text:style-name="T58">op. cit.</text:span></text:span></text:p>
      <text:p text:style-name="A-note_20_rientrato"><text:span text:style-name="Car._20_predefinito_20_paragrafo"><text:span text:style-name="T66">21. Claudio Fabretti, </text:span></text:span><text:span text:style-name="Car._20_predefinito_20_paragrafo"><text:span text:style-name="T58">Francesco De Gregori. Fra le pagine chiare e le pagine scure</text:span></text:span><text:span text:style-name="Car._20_predefinito_20_paragrafo"><text:span text:style-name="T66">, cit.</text:span></text:span></text:p>
      <text:p text:style-name="A-note_20_rientrato"><text:span text:style-name="Car._20_predefinito_20_paragrafo"><text:span text:style-name="T66">22. Francesco De Gregori, in Francesco De Gregori</text:span></text:span><text:span text:style-name="Car._20_predefinito_20_paragrafo"><text:span text:style-name="T66"> con Antonio Gnoli, </text:span></text:span><text:span text:style-name="Car._20_predefinito_20_paragrafo"><text:span text:style-name="T58">op. cit.</text:span></text:span></text:p>
      <text:p text:style-name="A-note_20_rientrato"><text:span text:style-name="Car._20_predefinito_20_paragrafo"><text:span text:style-name="T66">23. Francesco De Gregori, in Enrico Deregibus (a cura di), </text:span></text:span><text:span text:style-name="Car._20_predefinito_20_paragrafo"><text:span text:style-name="T58">Francesco De Gregori. I testi. La storia delle canzoni, cit.</text:span></text:span></text:p>
      <text:p text:style-name="A-note_20_rientrato"><text:span text:style-name="Car._20_predefinito_20_paragrafo"><text:span text:style-name="T66">24. Francesco De Gregori, in Paolo Jachia, </text:span></text:span><text:span text:style-name="Car._20_predefinito_20_paragrafo"><text:span text:style-name="T58">La donna cannone e l’agnello di Dio</text:span></text:span><text:span text:style-name="Car._20_predefinito_20_paragrafo"><text:span text:style-name="T66">, </text:span></text:span><text:span text:style-name="Car._20_predefinito_20_paragrafo"><text:span text:style-name="T58">cit</text:span></text:span><text:span text:style-name="Car._20_predefinito_20_paragrafo"><text:span text:style-name="T66">.</text:span></text:span></text:p>
      <text:p text:style-name="A-note_20_rientrato"><text:span text:style-name="Car._20_predefinito_20_paragrafo"><text:span text:style-name="T66">25. Claudio Fabretti, </text:span></text:span><text:span text:style-name="Car._20_predefinito_20_paragrafo"><text:span text:style-name="T58">Francesco De Gregori. Fra le pagine chiare e le pagine scure</text:span></text:span><text:span text:style-name="Car._20_predefinito_20_paragrafo"><text:span text:style-name="T66">, </text:span></text:span><text:span text:style-name="Car._20_predefinito_20_paragrafo"><text:span text:style-name="T58">cit</text:span></text:span><text:span text:style-name="Car._20_predefinito_20_paragrafo"><text:span text:style-name="T66">.</text:span></text:span></text:p>
      <text:p text:style-name="A-note_20_rientrato"><text:span text:style-name="Car._20_predefinito_20_paragrafo"><text:span text:style-name="T66">26. Francesco De Gregori, in Claudio Fabretti, </text:span></text:span><text:span text:style-name="Car._20_predefinito_20_paragrafo"><text:span text:style-name="T58">ibidem</text:span></text:span><text:span text:style-name="Car._20_predefinito_20_paragrafo"><text:span text:style-name="T66">.</text:span></text:span></text:p>
      <text:p text:style-name="P114"/>
      <text:p text:style-name="P114">A.R.</text:p>
      <text:p text:style-name="A-note_20_rientrato"><text:span text:style-name="Car._20_predefinito_20_paragrafo"><text:span text:style-name="T66">1. Roberto Vecchioni, in Ernesto Capasso, </text:span></text:span><text:span text:style-name="Car._20_predefinito_20_paragrafo"><text:span text:style-name="T58">Poeti con la chitarra</text:span></text:span><text:span text:style-name="Car._20_predefinito_20_paragrafo"><text:span text:style-name="T66">¸ Bastogi, Foggia, 2004.</text:span></text:span></text:p>
      <text:p text:style-name="A-note_20_rientrato"><text:span text:style-name="Car._20_predefinito_20_paragrafo"><text:span text:style-name="T66">2. Roberto Vecchioni, in </text:span></text:span><text:span text:style-name="Car._20_predefinito_20_paragrafo"><text:span text:style-name="T58">Parole in music</text:span></text:span><text:span text:style-name="Car._20_predefinito_20_paragrafo"><text:span text:style-name="T58">a. Lingua e poesia nella canzone d’autore italiana</text:span></text:span><text:span text:style-name="Car._20_predefinito_20_paragrafo"><text:span text:style-name="T66">, Interlinea, Novara, 1996.</text:span></text:span></text:p>
      <text:p text:style-name="A-note_20_rientrato"><text:span text:style-name="Car._20_predefinito_20_paragrafo"><text:span text:style-name="T66">3. Roberto Vecchioni, in Mauro Ronconi (a cura di), </text:span></text:span><text:span text:style-name="Car._20_predefinito_20_paragrafo"><text:span text:style-name="T58">op. cit.</text:span></text:span></text:p>
      <text:p text:style-name="A-note_20_rientrato"><text:span text:style-name="Car._20_predefinito_20_paragrafo"><text:span text:style-name="T66">4. André Gide, in Daria Galateria, </text:span></text:span><text:span text:style-name="Car._20_predefinito_20_paragrafo"><text:span text:style-name="T58">Rimbaud, il ragazzo che fece vacillare il mondo</text:span></text:span><text:span text:style-name="Car._20_predefinito_20_paragrafo"><text:span text:style-name="T66">, in La Repubblica, 20 ottobre 2004</text:span></text:span><text:span text:style-name="Car._20_predefinito_20_paragrafo"><text:span text:style-name="T66">.</text:span></text:span></text:p>
      <text:p text:style-name="A-note_20_rientrato"><text:span text:style-name="Car._20_predefinito_20_paragrafo"><text:span text:style-name="T66">5. Arthur Rimbaud, </text:span></text:span><text:span text:style-name="Car._20_predefinito_20_paragrafo"><text:span text:style-name="T58">Lettera alla sorella</text:span></text:span><text:span text:style-name="Car._20_predefinito_20_paragrafo"><text:span text:style-name="T66">, nella mostra </text:span></text:span><text:span text:style-name="Car._20_predefinito_20_paragrafo"><text:span text:style-name="T58">J’arrive ce matin. L’universo poetico di Arthur Rimbaud</text:span></text:span><text:span text:style-name="Car._20_predefinito_20_paragrafo"><text:span text:style-name="T66">, Genova, catalogo Mondadori Electa, Milano, 1998.</text:span></text:span></text:p>
      <text:p text:style-name="A-note_20_rientrato"><text:span text:style-name="Car._20_predefinito_20_paragrafo"><text:span text:style-name="T66">6. Roberto Vecchioni, in Ernesto Capasso, </text:span></text:span><text:span text:style-name="Car._20_predefinito_20_paragrafo"><text:span text:style-name="T58">op. cit.</text:span></text:span><text:span text:style-name="Car._20_predefinito_20_paragrafo"><text:span text:style-name="T66">Mario Luzi, </text:span></text:span><text:span text:style-name="Car._20_predefinito_20_paragrafo"><text:span text:style-name="T58">Gli italiani che lo amavano</text:span></text:span><text:span text:style-name="Car._20_predefinito_20_paragrafo"><text:span text:style-name="T66">, L’Europeo, 13/29 marzo 1991.</text:span></text:span></text:p>
      <text:p text:style-name="A-note_20_rientrato"><text:span text:style-name="Car._20_predefinito_20_paragrafo"><text:span text:style-name="T66">7. Mario Luzi, </text:span></text:span><text:span text:style-name="Car._20_predefinito_20_paragrafo"><text:span text:style-name="T58">Gli italiani che lo amavano</text:span></text:span><text:span text:style-name="Car._20_predefinito_20_paragrafo"><text:span text:style-name="T66">, L’Europeo, 13/29 marzo 1991.</text:span></text:span></text:p>
      <text:p text:style-name="P114"/>
      <text:p text:style-name="P114"/>
      <text:p text:style-name="P114"><text:soft-page-break/>NAPUL’È</text:p>
      <text:p text:style-name="A-note_20_rientrato"><text:span text:style-name="Car._20_predefinito_20_paragrafo"><text:span text:style-name="T66">1. Pino Daniele, in Leonardo Colombati (a cura di), </text:span></text:span><text:span text:style-name="Car._20_predefinito_20_paragrafo"><text:span text:style-name="T58">op. cit.</text:span></text:span></text:p>
      <text:p text:style-name="A-note_20_rientrato"><text:span text:style-name="Car._20_predefinito_20_paragrafo"><text:span text:style-name="T66">2. </text:span></text:span><text:span text:style-name="Car._20_predefinito_20_paragrafo"><text:span text:style-name="T58">Ibidem.</text:span></text:span></text:p>
      <text:p text:style-name="P123">3. Pino Daniele, www.pinodaniele.net</text:p>
      <text:p text:style-name="P114"/>
      <text:p text:style-name="P114">AMERIGO</text:p>
      <text:p text:style-name="A-note_20_rientrato"><text:span text:style-name="Car._20_predefinito_20_paragrafo"><text:span text:style-name="T66">1. Francesco Guccini, in Massimo Cotto, </text:span></text:span><text:span text:style-name="Car._20_predefinito_20_paragrafo"><text:span text:style-name="T58">Un altro giorno è andato. Francesco Guccini si racconta</text:span></text:span><text:span text:style-name="Car._20_predefinito_20_paragrafo"><text:span text:style-name="T66">, Giu</text:span></text:span><text:span text:style-name="Car._20_predefinito_20_paragrafo"><text:span text:style-name="T66">nti, Firenze, 1999.</text:span></text:span></text:p>
      <text:p text:style-name="A-note_20_rientrato"><text:span text:style-name="Car._20_predefinito_20_paragrafo"><text:span text:style-name="T66">2. Francesco Guccini, in Paolo Jachia, </text:span></text:span><text:span text:style-name="Car._20_predefinito_20_paragrafo"><text:span text:style-name="T58">La canzone d’autore italiana</text:span></text:span><text:span text:style-name="Car._20_predefinito_20_paragrafo"><text:span text:style-name="T66"> </text:span></text:span><text:span text:style-name="Car._20_predefinito_20_paragrafo"><text:span text:style-name="T58">1958-1997</text:span></text:span><text:span text:style-name="Car._20_predefinito_20_paragrafo"><text:span text:style-name="T66">, </text:span></text:span><text:span text:style-name="Car._20_predefinito_20_paragrafo"><text:span text:style-name="T58">cit</text:span></text:span><text:span text:style-name="Car._20_predefinito_20_paragrafo"><text:span text:style-name="T66">.</text:span></text:span></text:p>
      <text:p text:style-name="A-note_20_rientrato"><text:span text:style-name="Car._20_predefinito_20_paragrafo"><text:span text:style-name="T66">3. Francesco Guccini, in Massimo Cotto, </text:span></text:span><text:span text:style-name="Car._20_predefinito_20_paragrafo"><text:span text:style-name="T58">Un altro giorno è andato. Francesco Guccini si racconta</text:span></text:span><text:span text:style-name="Car._20_predefinito_20_paragrafo"><text:span text:style-name="T66">, </text:span></text:span><text:span text:style-name="Car._20_predefinito_20_paragrafo"><text:span text:style-name="T58">cit</text:span></text:span><text:span text:style-name="Car._20_predefinito_20_paragrafo"><text:span text:style-name="T66">.</text:span></text:span></text:p>
      <text:p text:style-name="A-note_20_rientrato"><text:span text:style-name="Car._20_predefinito_20_paragrafo"><text:span text:style-name="T66">4. </text:span></text:span><text:span text:style-name="Car._20_predefinito_20_paragrafo"><text:span text:style-name="T58">Ibidem</text:span></text:span><text:span text:style-name="Car._20_predefinito_20_paragrafo"><text:span text:style-name="T66">.</text:span></text:span></text:p>
      <text:p text:style-name="A-note_20_rientrato"><text:span text:style-name="Car._20_predefinito_20_paragrafo"><text:span text:style-name="T66">5. Francesco Guccini, in Antonio Gnoli,</text:span></text:span><text:span text:style-name="Car._20_predefinito_20_paragrafo"><text:span text:style-name="T66"> </text:span></text:span><text:span text:style-name="Car._20_predefinito_20_paragrafo"><text:span text:style-name="T58">Io, bastardo di confine</text:span></text:span><text:span text:style-name="Car._20_predefinito_20_paragrafo"><text:span text:style-name="T66">, in La Repubblica, 20 agosto 1994.</text:span></text:span></text:p>
      <text:p text:style-name="A-note_20_rientrato"><text:span text:style-name="Car._20_predefinito_20_paragrafo"><text:span text:style-name="T66">6. Francesco Guccini, in Marco Aime, </text:span></text:span><text:span text:style-name="Car._20_predefinito_20_paragrafo"><text:span text:style-name="T58">Tra i castagni dell’Appennino</text:span></text:span><text:span text:style-name="Car._20_predefinito_20_paragrafo"><text:span text:style-name="T66">. </text:span></text:span><text:span text:style-name="Car._20_predefinito_20_paragrafo"><text:span text:style-name="T58">Conversazioni con Francesco Guccini</text:span></text:span><text:span text:style-name="Car._20_predefinito_20_paragrafo"><text:span text:style-name="T66">, UTET, Milano, 2014.</text:span></text:span></text:p>
      <text:p text:style-name="A-note_20_rientrato"><text:span text:style-name="Car._20_predefinito_20_paragrafo"><text:span text:style-name="T66">7. Francesco De Gregori, in Francesco De Gregori con Antonio Gnoli, </text:span></text:span><text:span text:style-name="Car._20_predefinito_20_paragrafo"><text:span text:style-name="T58">Pas</text:span></text:span><text:span text:style-name="Car._20_predefinito_20_paragrafo"><text:span text:style-name="T58">so d’uomo</text:span></text:span><text:span text:style-name="Car._20_predefinito_20_paragrafo"><text:span text:style-name="T66">, </text:span></text:span><text:span text:style-name="Car._20_predefinito_20_paragrafo"><text:span text:style-name="T58">cit</text:span></text:span><text:span text:style-name="Car._20_predefinito_20_paragrafo"><text:span text:style-name="T66">.</text:span></text:span></text:p>
      <text:p text:style-name="A-note_20_rientrato"><text:span text:style-name="Car._20_predefinito_20_paragrafo"><text:span text:style-name="T66">8. Cesare Pavese, </text:span></text:span><text:span text:style-name="Car._20_predefinito_20_paragrafo"><text:span text:style-name="T58">Ieri e oggi</text:span></text:span><text:span text:style-name="Car._20_predefinito_20_paragrafo"><text:span text:style-name="T66">, in </text:span></text:span><text:span text:style-name="Car._20_predefinito_20_paragrafo"><text:span text:style-name="T58">La letteratura americana e altri saggi</text:span></text:span><text:span text:style-name="Car._20_predefinito_20_paragrafo"><text:span text:style-name="T66">, Einaudi, Torino, 1978.</text:span></text:span></text:p>
      <text:p text:style-name="A-note_20_rientrato"><text:span text:style-name="Car._20_predefinito_20_paragrafo"><text:span text:style-name="T66">9. </text:span></text:span><text:span text:style-name="Car._20_predefinito_20_paragrafo"><text:span text:style-name="T58">Ibidem</text:span></text:span><text:span text:style-name="Car._20_predefinito_20_paragrafo"><text:span text:style-name="T66">.</text:span></text:span></text:p>
      <text:p text:style-name="A-note_20_rientrato"><text:span text:style-name="Car._20_predefinito_20_paragrafo"><text:span text:style-name="T66">10. Thomas Mann, in Gianni Venturi, </text:span></text:span><text:span text:style-name="Car._20_predefinito_20_paragrafo"><text:span text:style-name="T58">Cesare Pavese</text:span></text:span><text:span text:style-name="Car._20_predefinito_20_paragrafo"><text:span text:style-name="T66">, La Nuova Italia, Firenze, 1982.</text:span></text:span></text:p>
      <text:p text:style-name="A-note_20_rientrato"><text:span text:style-name="Car._20_predefinito_20_paragrafo"><text:span text:style-name="T66">11. Giame Pintor, </text:span></text:span><text:span text:style-name="Car._20_predefinito_20_paragrafo"><text:span text:style-name="T58">Il sangue d’Europa</text:span></text:span><text:span text:style-name="Car._20_predefinito_20_paragrafo"><text:span text:style-name="T66">, Einaudi, To</text:span></text:span><text:span text:style-name="Car._20_predefinito_20_paragrafo"><text:span text:style-name="T66">rino, 1930.</text:span></text:span></text:p>
      <text:p text:style-name="A-note_20_rientrato"><text:span text:style-name="Car._20_predefinito_20_paragrafo"><text:span text:style-name="T66">12. Francesco Guccini, in </text:span></text:span><text:span text:style-name="Car._20_predefinito_20_paragrafo"><text:span text:style-name="T58">Francesco Guccini. Canzoni. Con introduzione e commento di Gabriella Fenocchio</text:span></text:span><text:span text:style-name="Car._20_predefinito_20_paragrafo"><text:span text:style-name="T66">, Bompiani, Milano, 2018.</text:span></text:span></text:p>
      <text:p text:style-name="A-note_20_rientrato"><text:span text:style-name="Car._20_predefinito_20_paragrafo"><text:span text:style-name="T66">13. Francesco De Gregori</text:span></text:span><text:span text:style-name="Car._20_predefinito_20_paragrafo"><text:span text:style-name="T58">, </text:span></text:span><text:span text:style-name="Car._20_predefinito_20_paragrafo"><text:span text:style-name="T66">in Enrico Deregibus,</text:span></text:span><text:span text:style-name="Car._20_predefinito_20_paragrafo"><text:span text:style-name="T58"> Francesco De Gregori. I testi. La storia delle canzoni</text:span></text:span><text:span text:style-name="Car._20_predefinito_20_paragrafo"><text:span text:style-name="T66">, </text:span></text:span><text:span text:style-name="Car._20_predefinito_20_paragrafo"><text:span text:style-name="T58">cit</text:span></text:span><text:span text:style-name="Car._20_predefinito_20_paragrafo"><text:span text:style-name="T66">.</text:span></text:span></text:p>
      <text:p text:style-name="A-note_20_rientrato"><text:span text:style-name="Car._20_predefinito_20_paragrafo"><text:span text:style-name="T66">14. Fr</text:span></text:span><text:span text:style-name="Car._20_predefinito_20_paragrafo"><text:span text:style-name="T66">ancesco Guccini, in Gigi Riva</text:span></text:span><text:span text:style-name="Car._20_predefinito_20_paragrafo"><text:span text:style-name="T58">, Una storia ancora da scrivere, colloquio</text:span></text:span><text:span text:style-name="Car._20_predefinito_20_paragrafo"><text:span text:style-name="T66">, in L’Espresso, 18 ottobre 2020.</text:span></text:span></text:p>
      <text:p text:style-name="A-note_20_rientrato"><text:span text:style-name="Car._20_predefinito_20_paragrafo"><text:span text:style-name="T66">15. Francesco Guccini, in Leonardo Colombati (a cura di), </text:span></text:span><text:span text:style-name="Car._20_predefinito_20_paragrafo"><text:span text:style-name="T58">op. cit.</text:span></text:span></text:p>
      <text:p text:style-name="A-note_20_rientrato"><text:span text:style-name="Car._20_predefinito_20_paragrafo"><text:span text:style-name="T66">16. Francesco Guccini, in Jonathan Giustini, </text:span></text:span><text:span text:style-name="Car._20_predefinito_20_paragrafo"><text:span text:style-name="T58">op. cit.</text:span></text:span></text:p>
      <text:p text:style-name="A-note_20_rientrato"><text:span text:style-name="Car._20_predefinito_20_paragrafo"><text:span text:style-name="T66">17. Francesco Guccini, in Mass</text:span></text:span><text:span text:style-name="Car._20_predefinito_20_paragrafo"><text:span text:style-name="T66">imo Cotto, </text:span></text:span><text:span text:style-name="Car._20_predefinito_20_paragrafo"><text:span text:style-name="T58">op. cit.</text:span></text:span></text:p>
      <text:p text:style-name="A-note_20_rientrato"><text:span text:style-name="Car._20_predefinito_20_paragrafo"><text:span text:style-name="T66">18. Francesco Guccini, in Gigi Riva</text:span></text:span><text:span text:style-name="Car._20_predefinito_20_paragrafo"><text:span text:style-name="T58">, op. cit.</text:span></text:span></text:p>
      <text:p text:style-name="A-note_20_rientrato"><text:span text:style-name="Car._20_predefinito_20_paragrafo"><text:span text:style-name="T66">19. Francesco Guccini, in Massimo Cotto, </text:span></text:span><text:span text:style-name="Car._20_predefinito_20_paragrafo"><text:span text:style-name="T58">op. cit.</text:span></text:span></text:p>
      <text:p text:style-name="A-note_20_rientrato"><text:span text:style-name="Car._20_predefinito_20_paragrafo"><text:span text:style-name="T66">20. Francesco Guccini, in Marco Aime, </text:span></text:span><text:span text:style-name="Car._20_predefinito_20_paragrafo"><text:span text:style-name="T58">op. cit.</text:span></text:span></text:p>
      <text:p text:style-name="A-note_20_rientrato"><text:span text:style-name="Car._20_predefinito_20_paragrafo"><text:span text:style-name="T66">21. Paolo Jachia, </text:span></text:span><text:span text:style-name="Car._20_predefinito_20_paragrafo"><text:span text:style-name="T58">Francesco Guccini. 40 anni di storie, romanzi, canzoni</text:span></text:span><text:span text:style-name="Car._20_predefinito_20_paragrafo"><text:span text:style-name="T66">, Editori Riuniti, Ro</text:span></text:span><text:span text:style-name="Car._20_predefinito_20_paragrafo"><text:span text:style-name="T66">ma, 2002.</text:span></text:span></text:p>
      <text:p text:style-name="A-note_20_rientrato"><text:soft-page-break/><text:span text:style-name="Car._20_predefinito_20_paragrafo"><text:span text:style-name="T66">22. Umberto Eco, in Paolo Jachia, </text:span></text:span><text:span text:style-name="Car._20_predefinito_20_paragrafo"><text:span text:style-name="T58">La canzone d’autore italiana 1958-1997</text:span></text:span><text:span text:style-name="Car._20_predefinito_20_paragrafo"><text:span text:style-name="T66">, </text:span></text:span><text:span text:style-name="Car._20_predefinito_20_paragrafo"><text:span text:style-name="T58">cit</text:span></text:span><text:span text:style-name="Car._20_predefinito_20_paragrafo"><text:span text:style-name="T66">.</text:span></text:span></text:p>
      <text:p text:style-name="A-note_20_rientrato"><text:span text:style-name="Car._20_predefinito_20_paragrafo"><text:span text:style-name="T66">23. Francesco Guccini, in Marco Aime, </text:span></text:span><text:span text:style-name="Car._20_predefinito_20_paragrafo"><text:span text:style-name="T58">op. cit.</text:span></text:span></text:p>
      <text:p text:style-name="A-note_20_rientrato"><text:span text:style-name="Car._20_predefinito_20_paragrafo"><text:span text:style-name="T66">24. Francesco Guccini, in Leonardo Colombati (a cura di), </text:span></text:span><text:span text:style-name="Car._20_predefinito_20_paragrafo"><text:span text:style-name="T58">op. cit.</text:span></text:span></text:p>
      <text:p text:style-name="A-note_20_rientrato"><text:span text:style-name="Car._20_predefinito_20_paragrafo"><text:span text:style-name="T66">25. Roberto Vecchioni, </text:span></text:span><text:span text:style-name="Car._20_predefinito_20_paragrafo"><text:span text:style-name="T58">op. cit.</text:span></text:span></text:p>
      <text:p text:style-name="A-note_20_rientrato"><text:span text:style-name="Car._20_predefinito_20_paragrafo"><text:span text:style-name="T66">26. Edmondo Berselli,</text:span></text:span><text:span text:style-name="Car._20_predefinito_20_paragrafo"><text:span text:style-name="T66"> in Leonardo Colombati (a cura di), </text:span></text:span><text:span text:style-name="Car._20_predefinito_20_paragrafo"><text:span text:style-name="T58">op. cit.</text:span></text:span></text:p>
      <text:p text:style-name="P115"/>
      <text:p text:style-name="P114">PRENDILA COSÌ</text:p>
      <text:p text:style-name="P123">1. Lucio Battisti, ultima intervista pubblica a cura di Giorgio Fieschi, Radiotelevisione Svizzera, 18 maggio 1979.</text:p>
      <text:p text:style-name="A-note_20_rientrato"><text:span text:style-name="Car._20_predefinito_20_paragrafo"><text:span text:style-name="T66">2. Leonardo Colombati (a cura di), </text:span></text:span><text:span text:style-name="Car._20_predefinito_20_paragrafo"><text:span text:style-name="T58">op. cit.</text:span></text:span></text:p>
      <text:p text:style-name="A-note_20_rientrato"><text:span text:style-name="Car._20_predefinito_20_paragrafo"><text:span text:style-name="T66">3. Mogol, in Renzo Stefanel, </text:span></text:span><text:span text:style-name="Car._20_predefinito_20_paragrafo"><text:span text:style-name="T58">Ma c’è qualcosa che non scordo. Le parole di Mogol per la musica di Battisti</text:span></text:span><text:span text:style-name="Car._20_predefinito_20_paragrafo"><text:span text:style-name="T66">, Independently Published, s.l., 2020.</text:span></text:span></text:p>
      <text:p text:style-name="A-note_20_rientrato"><text:span text:style-name="Car._20_predefinito_20_paragrafo"><text:span text:style-name="T66">4. Lucio Battisti, ultima intervista pubblica a cura di Giorgio Fieschi, </text:span></text:span><text:span text:style-name="Car._20_predefinito_20_paragrafo"><text:span text:style-name="T58">cit.</text:span></text:span></text:p>
      <text:p text:style-name="A-note_20_rientrato"><text:span text:style-name="Car._20_predefinito_20_paragrafo"><text:span text:style-name="T66">5. Jacopo Tomatis, </text:span></text:span><text:span text:style-name="Car._20_predefinito_20_paragrafo"><text:span text:style-name="T58">Storia culturale della canzone italiana</text:span></text:span><text:span text:style-name="Car._20_predefinito_20_paragrafo"><text:span text:style-name="T66">, Il Saggiatore, Milano, 2019.</text:span></text:span></text:p>
      <text:p text:style-name="A-note_20_rientrato"><text:span text:style-name="Car._20_predefinito_20_paragrafo"><text:span text:style-name="T66">6. Lucio Battisti, in Francesco Buffoli, </text:span></text:span><text:span text:style-name="Car._20_predefinito_20_paragrafo"><text:span text:style-name="T58">Lucio Battisti. Un’emozione italiana</text:span></text:span><text:span text:style-name="Car._20_predefinito_20_paragrafo"><text:span text:style-name="T66">, www.ondarock.it</text:span></text:span></text:p>
      <text:p text:style-name="A-note_20_rientrato"><text:span text:style-name="Car._20_predefinito_20_paragrafo"><text:span text:style-name="T66">7. Lucio Dalla, in Leonardo Colombati (a cura di), </text:span></text:span><text:span text:style-name="Car._20_predefinito_20_paragrafo"><text:span text:style-name="T58">op. cit.</text:span></text:span></text:p>
      <text:p text:style-name="P115"/>
      <text:p text:style-name="P114">LA SEDIA DI LILLÀ</text:p>
      <text:p text:style-name="A-note_20_rientrato"><text:span text:style-name="Car._20_predefinito_20_paragrafo"><text:span text:style-name="T66">1. Alberto Fortis, in Luigi Bolognini, </text:span></text:span><text:span text:style-name="Car._20_predefinito_20_paragrafo"><text:span text:style-name="T58">Alberto Fortis, 40 anni </text:span></text:span><text:span text:style-name="Car._20_predefinito_20_paragrafo"><text:span text:style-name="T58">dopo Milano, Vincenzo e i romani: “Ora sono loro a chiedermela”</text:span></text:span><text:span text:style-name="Car._20_predefinito_20_paragrafo"><text:span text:style-name="T66">, <text:s/>www.repubblica.it, 20 giugno 2018.</text:span></text:span></text:p>
      <text:p text:style-name="P114"/>
      <text:p text:style-name="P114">III. GLI ANNI OTTANTA</text:p>
      <text:p text:style-name="P114"/>
      <text:p text:style-name="P114">MAESTRO DELLA VOCE</text:p>
      <text:p text:style-name="A-note_20_rientrato"><text:span text:style-name="Car._20_predefinito_20_paragrafo"><text:span text:style-name="T66">1. Franz Di Cioccio, in Leonardo Colombati (a cura di), </text:span></text:span><text:span text:style-name="Car._20_predefinito_20_paragrafo"><text:span text:style-name="T58">op. cit.</text:span></text:span></text:p>
      <text:p text:style-name="A-note_20_rientrato"><text:span text:style-name="Car._20_predefinito_20_paragrafo"><text:span text:style-name="T66">2. </text:span></text:span><text:span text:style-name="Car._20_predefinito_20_paragrafo"><text:span text:style-name="T58">Ibidem.</text:span></text:span></text:p>
      <text:p text:style-name="A-note_20_rientrato"><text:span text:style-name="Car._20_predefinito_20_paragrafo"><text:span text:style-name="T66">3. Patrizio Fariselli, in Mauro Ron</text:span></text:span><text:span text:style-name="Car._20_predefinito_20_paragrafo"><text:span text:style-name="T66">coni (a cura di), </text:span></text:span><text:span text:style-name="Car._20_predefinito_20_paragrafo"><text:span text:style-name="T58">op cit.</text:span></text:span></text:p>
      <text:p text:style-name="A-note_20_rientrato"><text:span text:style-name="Car._20_predefinito_20_paragrafo"><text:span text:style-name="T66">4. Demetrio Stratos, in Leonardo Colombati (a cura di), </text:span></text:span><text:span text:style-name="Car._20_predefinito_20_paragrafo"><text:span text:style-name="T58">op. cit.</text:span></text:span></text:p>
      <text:p text:style-name="P115"/>
      <text:p text:style-name="P114">I VECCHI</text:p>
      <text:p text:style-name="A-bibliografia_20_e_20_note"><text:span text:style-name="Car._20_predefinito_20_paragrafo"><text:span text:style-name="T66">1. Enrico de Angelis, in Luca Bertolini, </text:span></text:span><text:span text:style-name="Car._20_predefinito_20_paragrafo"><text:span text:style-name="T58">Claudio Baglioni. Le innovazioni degli anni Ottanta</text:span></text:span><text:span text:style-name="Car._20_predefinito_20_paragrafo"><text:span text:style-name="T66">, www.doremifasol.org, <text:s/>27 marzo 2018.</text:span></text:span></text:p>
      <text:p text:style-name="A-bibliografia_20_e_20_note"><text:span text:style-name="Car._20_predefinito_20_paragrafo"><text:span text:style-name="T66">2. Paolo Mignani, in Fed</text:span></text:span><text:span text:style-name="Car._20_predefinito_20_paragrafo"><text:span text:style-name="T66">erico Pistone, </text:span></text:span><text:span text:style-name="Car._20_predefinito_20_paragrafo"><text:span text:style-name="T58">Tutto Guccini. Il racconto di 161 canzoni</text:span></text:span><text:span text:style-name="Car._20_predefinito_20_paragrafo"><text:span text:style-name="T66">, Arcana, Roma, 2020.</text:span></text:span></text:p>
      <text:p text:style-name="A-bibliografia_20_e_20_note"><text:span text:style-name="Car._20_predefinito_20_paragrafo"><text:span text:style-name="T66">3. Fernando Pessoa, </text:span></text:span><text:span text:style-name="Car._20_predefinito_20_paragrafo"><text:span text:style-name="T58">Il libro dell’inquietudine</text:span></text:span><text:span text:style-name="Car._20_predefinito_20_paragrafo"><text:span text:style-name="T66">, Feltrinelli, Milano, 1986.</text:span></text:span></text:p>
      <text:p text:style-name="A-bibliografia_20_e_20_note"><text:span text:style-name="Car._20_predefinito_20_paragrafo"><text:span text:style-name="T66">4. Claudio Baglioni, in Leonardo Colombati (a cura di), </text:span></text:span><text:span text:style-name="Car._20_predefinito_20_paragrafo"><text:span text:style-name="T58">op. cit.</text:span></text:span></text:p>
      <text:p text:style-name="P114"><text:soft-page-break/>HOTEL SUPRAMONTE</text:p>
      <text:p text:style-name="A-note_20_rientrato"><text:span text:style-name="Car._20_predefinito_20_paragrafo"><text:span text:style-name="T66">1. Fabrizio De </text:span></text:span><text:span text:style-name="Car._20_predefinito_20_paragrafo"><text:span text:style-name="T66">André, in Cesare G. Romana, </text:span></text:span><text:span text:style-name="Car._20_predefinito_20_paragrafo"><text:span text:style-name="T58">Smisurate preghiere. Sulla cattiva strada con Fabrizio De André</text:span></text:span><text:span text:style-name="Car._20_predefinito_20_paragrafo"><text:span text:style-name="T66">, Arcana, Roma, 2005.</text:span></text:span></text:p>
      <text:p text:style-name="A-note_20_rientrato"><text:span text:style-name="Car._20_predefinito_20_paragrafo"><text:span text:style-name="T66">2. Fabrizio De André, in Leonardo Colombati (a cura di), </text:span></text:span><text:span text:style-name="Car._20_predefinito_20_paragrafo"><text:span text:style-name="T58">op. cit.</text:span></text:span></text:p>
      <text:p text:style-name="A-note_20_rientrato"><text:span text:style-name="Car._20_predefinito_20_paragrafo"><text:span text:style-name="T66">3. Fabrizio De André, in Guido Michelone, </text:span></text:span><text:span text:style-name="Car._20_predefinito_20_paragrafo"><text:span text:style-name="T58">Fabrizio De André. La storia dietro</text:span></text:span><text:span text:style-name="Car._20_predefinito_20_paragrafo"><text:span text:style-name="T58"> ogni canzone</text:span></text:span><text:span text:style-name="Car._20_predefinito_20_paragrafo"><text:span text:style-name="T66">, Barbera Editore, Siena, 2011.</text:span></text:span></text:p>
      <text:p text:style-name="A-note_20_rientrato"><text:span text:style-name="Car._20_predefinito_20_paragrafo"><text:span text:style-name="T66">4. Fabrizio De André, in Cesare G. Romana, </text:span></text:span><text:span text:style-name="Car._20_predefinito_20_paragrafo"><text:span text:style-name="T58">op. cit.</text:span></text:span></text:p>
      <text:p text:style-name="A-note_20_rientrato"><text:span text:style-name="Car._20_predefinito_20_paragrafo"><text:span text:style-name="T66">5. Fabrizio De André, in Guido Michelone, </text:span></text:span><text:span text:style-name="Car._20_predefinito_20_paragrafo"><text:span text:style-name="T58">op cit.</text:span></text:span></text:p>
      <text:p text:style-name="A-note_20_rientrato"><text:span text:style-name="Car._20_predefinito_20_paragrafo"><text:span text:style-name="T66">6. Fabrizio De André, in Federico Pistone, </text:span></text:span><text:span text:style-name="Car._20_predefinito_20_paragrafo"><text:span text:style-name="T58">Tutto De André. Il racconto di 131 canzoni</text:span></text:span><text:span text:style-name="Car._20_predefinito_20_paragrafo"><text:span text:style-name="T66">, Arcana, Roma, 2018.</text:span></text:span></text:p>
      <text:p text:style-name="A-note_20_rientrato"><text:span text:style-name="Car._20_predefinito_20_paragrafo"><text:span text:style-name="T66">7.</text:span></text:span><text:span text:style-name="Car._20_predefinito_20_paragrafo"><text:span text:style-name="T66"> Cesare Pavese, </text:span></text:span><text:span text:style-name="Car._20_predefinito_20_paragrafo"><text:span text:style-name="T58">La grande angoscia americana</text:span></text:span><text:span text:style-name="Car._20_predefinito_20_paragrafo"><text:span text:style-name="T66">, in L’Unità, 12 marzo 1950.</text:span></text:span></text:p>
      <text:p text:style-name="A-note_20_rientrato"><text:span text:style-name="Car._20_predefinito_20_paragrafo"><text:span text:style-name="T66">8. Paolo Conte, in Enrico de Angelis (a cura di), </text:span></text:span><text:span text:style-name="Car._20_predefinito_20_paragrafo"><text:span text:style-name="T58">Conte. 60 anni da poeta</text:span></text:span><text:span text:style-name="Car._20_predefinito_20_paragrafo"><text:span text:style-name="T66">, Muzzio, Roma, 1989.</text:span></text:span></text:p>
      <text:p text:style-name="A-note_20_rientrato"><text:span text:style-name="Car._20_predefinito_20_paragrafo"><text:span text:style-name="T66">9. Michele Serra, </text:span></text:span><text:span text:style-name="Car._20_predefinito_20_paragrafo"><text:span text:style-name="T58">La ballata di Fabrizio</text:span></text:span><text:span text:style-name="Car._20_predefinito_20_paragrafo"><text:span text:style-name="T66">, in La Repubblica, 12 gennaio 1999.</text:span></text:span></text:p>
      <text:p text:style-name="P114"/>
      <text:p text:style-name="P114">SVEGLIAMI DOMATTINA</text:p>
      <text:p text:style-name="A-note_20_rientrato"><text:span text:style-name="Car._20_predefinito_20_paragrafo"><text:span text:style-name="T66">1. Mimmo Locasciulli, in Alba Solaro, </text:span></text:span><text:span text:style-name="Car._20_predefinito_20_paragrafo"><text:span text:style-name="T58">Vita quotidiana di “Uomini” maturi</text:span></text:span><text:span text:style-name="Car._20_predefinito_20_paragrafo"><text:span text:style-name="T66">, in L’Unità, 29 maggio 1995.</text:span></text:span></text:p>
      <text:p text:style-name="A-note_20_rientrato"><text:span text:style-name="Car._20_predefinito_20_paragrafo"><text:span text:style-name="T66">2. Mimmo Locasciulli, in Jolanda Ferrara, </text:span></text:span><text:span text:style-name="Car._20_predefinito_20_paragrafo"><text:span text:style-name="T58">Il musicista abruzzese primario di chirurgia. Da Penne al Folkstudio</text:span></text:span><text:span text:style-name="Car._20_predefinito_20_paragrafo"><text:span text:style-name="T66">, in Il Centro, 6 novembre 2011.</text:span></text:span></text:p>
      <text:p text:style-name="A-note_20_rientrato"><text:span text:style-name="Car._20_predefinito_20_paragrafo"><text:span text:style-name="T66">3</text:span></text:span><text:span text:style-name="Car._20_predefinito_20_paragrafo"><text:span text:style-name="T66">. Mimmo Locasciulli, in Mario Bonanno, </text:span></text:span><text:span text:style-name="Car._20_predefinito_20_paragrafo"><text:span text:style-name="T58">Mimmo Locasciulli. Sognadoro e altre storie</text:span></text:span><text:span text:style-name="Car._20_predefinito_20_paragrafo"><text:span text:style-name="T66">, Bastogi, Foggia, 2007.</text:span></text:span></text:p>
      <text:p text:style-name="A-note_20_rientrato"><text:span text:style-name="Car._20_predefinito_20_paragrafo"><text:span text:style-name="T66">4. Mimmo Locasciulli, in Leonardo Colombati (a cura di), </text:span></text:span><text:span text:style-name="Car._20_predefinito_20_paragrafo"><text:span text:style-name="T58">op. cit.</text:span></text:span></text:p>
      <text:p text:style-name="A-note_20_rientrato"><text:span text:style-name="Car._20_predefinito_20_paragrafo"><text:span text:style-name="T66">5. </text:span></text:span><text:span text:style-name="Car._20_predefinito_20_paragrafo"><text:span text:style-name="T58">Ibidem</text:span></text:span><text:span text:style-name="Car._20_predefinito_20_paragrafo"><text:span text:style-name="T66">.</text:span></text:span></text:p>
      <text:p text:style-name="A-note_20_rientrato"><text:span text:style-name="Car._20_predefinito_20_paragrafo"><text:span text:style-name="T66">6. Mimmo Locasciulli, in Mario Bonanno, </text:span></text:span><text:span text:style-name="Car._20_predefinito_20_paragrafo"><text:span text:style-name="T58">op. cit.</text:span></text:span></text:p>
      <text:p text:style-name="A-note_20_rientrato"><text:span text:style-name="Car._20_predefinito_20_paragrafo"><text:span text:style-name="T66">7. </text:span></text:span><text:span text:style-name="Car._20_predefinito_20_paragrafo"><text:span text:style-name="T58">Ibidem</text:span></text:span><text:span text:style-name="Car._20_predefinito_20_paragrafo"><text:span text:style-name="T66">.</text:span></text:span></text:p>
      <text:p text:style-name="P114"/>
      <text:p text:style-name="P114">DIAVOLO ROSSO</text:p>
      <text:p text:style-name="A-note_20_rientrato"><text:span text:style-name="Car._20_predefinito_20_paragrafo"><text:span text:style-name="T66">1. Paolo Conte, in Enrico de Angelis (a cura di), </text:span></text:span><text:span text:style-name="Car._20_predefinito_20_paragrafo"><text:span text:style-name="T58">Conte. 60 anni da poeta</text:span></text:span><text:span text:style-name="Car._20_predefinito_20_paragrafo"><text:span text:style-name="T66">, </text:span></text:span><text:span text:style-name="Car._20_predefinito_20_paragrafo"><text:span text:style-name="T58">cit.</text:span></text:span></text:p>
      <text:p text:style-name="A-note_20_rientrato"><text:span text:style-name="Car._20_predefinito_20_paragrafo"><text:span text:style-name="T66">2. </text:span></text:span><text:span text:style-name="Car._20_predefinito_20_paragrafo"><text:span text:style-name="T58">Ibidem.</text:span></text:span></text:p>
      <text:p text:style-name="A-note_20_rientrato"><text:span text:style-name="Car._20_predefinito_20_paragrafo"><text:span text:style-name="T66">3. Massimiliano Guido e Mauro Bico, </text:span></text:span><text:span text:style-name="Car._20_predefinito_20_paragrafo"><text:span text:style-name="T58">Un rebus di musica e parole</text:span></text:span><text:span text:style-name="Car._20_predefinito_20_paragrafo"><text:span text:style-name="T66">, Carocci, Roma, 2011.</text:span></text:span></text:p>
      <text:p text:style-name="A-note_20_rientrato"><text:span text:style-name="Car._20_predefinito_20_paragrafo"><text:span text:style-name="T66">4. Alessandro Bolli, </text:span></text:span><text:span text:style-name="Car._20_predefinito_20_paragrafo"><text:span text:style-name="T58">Paolo Conte Famous Blue Raincoat</text:span></text:span><text:span text:style-name="Car._20_predefinito_20_paragrafo"><text:span text:style-name="T66">, in MusicClub, ottobre</text:span></text:span><text:span text:style-name="Car._20_predefinito_20_paragrafo"><text:span text:style-name="T66"> 1991.</text:span></text:span></text:p>
      <text:p text:style-name="A-note_20_rientrato"><text:span text:style-name="Car._20_predefinito_20_paragrafo"><text:span text:style-name="T66">5. Paolo Conte, in Fabrizio Zampa, </text:span></text:span><text:span text:style-name="Car._20_predefinito_20_paragrafo"><text:span text:style-name="T58">Cercando quella nota</text:span></text:span><text:span text:style-name="Car._20_predefinito_20_paragrafo"><text:span text:style-name="T66">, in Il Messaggero, 14 settembre 1986.</text:span></text:span></text:p>
      <text:p text:style-name="A-note_20_rientrato"><text:soft-page-break/><text:span text:style-name="Car._20_predefinito_20_paragrafo"><text:span text:style-name="T66">6. Gianfranco Baldazzi, </text:span></text:span><text:span text:style-name="Car._20_predefinito_20_paragrafo"><text:span text:style-name="T58">Paolo Conte: il fascino indiscreto della provincia italiana</text:span></text:span><text:span text:style-name="Car._20_predefinito_20_paragrafo"><text:span text:style-name="T66">, in </text:span></text:span><text:span text:style-name="Car._20_predefinito_20_paragrafo"><text:span text:style-name="T58">La canzone italiana del Novecento</text:span></text:span><text:span text:style-name="Car._20_predefinito_20_paragrafo"><text:span text:style-name="T66">, </text:span></text:span><text:span text:style-name="Car._20_predefinito_20_paragrafo"><text:span text:style-name="T58">cit</text:span></text:span><text:span text:style-name="Car._20_predefinito_20_paragrafo"><text:span text:style-name="T66">.</text:span></text:span></text:p>
      <text:p text:style-name="A-note_20_rientrato"><text:span text:style-name="Car._20_predefinito_20_paragrafo"><text:span text:style-name="T66">7. Maurizio Cucchi, </text:span></text:span><text:span text:style-name="Car._20_predefinito_20_paragrafo"><text:span text:style-name="T58">Il </text:span></text:span><text:span text:style-name="Car._20_predefinito_20_paragrafo"><text:span text:style-name="T58">prima e il boogie di Conte</text:span></text:span><text:span text:style-name="Car._20_predefinito_20_paragrafo"><text:span text:style-name="T66">, in Vincenzo Mollica (a cura di), </text:span></text:span><text:span text:style-name="Car._20_predefinito_20_paragrafo"><text:span text:style-name="T58">Le canzoni di Paolo Conte</text:span></text:span><text:span text:style-name="Car._20_predefinito_20_paragrafo"><text:span text:style-name="T66">, Lato Side, Roma, 1982.</text:span></text:span></text:p>
      <text:p text:style-name="A-note_20_rientrato"><text:span text:style-name="Car._20_predefinito_20_paragrafo"><text:span text:style-name="T66">8. </text:span></text:span><text:span text:style-name="Car._20_predefinito_20_paragrafo"><text:span text:style-name="T58">Ibidem.</text:span></text:span></text:p>
      <text:p text:style-name="A-note_20_rientrato"><text:span text:style-name="Car._20_predefinito_20_paragrafo"><text:span text:style-name="T66">9. Paolo Conte, in Vincenzo Mollica, </text:span></text:span><text:span text:style-name="Car._20_predefinito_20_paragrafo"><text:span text:style-name="T58">Parole Parole</text:span></text:span><text:span text:style-name="Car._20_predefinito_20_paragrafo"><text:span text:style-name="T66">, intervista a Paolo Conte, RadioRai, 5 dicembre 2008.</text:span></text:span></text:p>
      <text:p text:style-name="A-note_20_rientrato"><text:span text:style-name="Car._20_predefinito_20_paragrafo"><text:span text:style-name="T66">10. Paolo Conte, in occasione</text:span></text:span><text:span text:style-name="Car._20_predefinito_20_paragrafo"><text:span text:style-name="T66"> della morte di Gino Bartali. </text:span></text:span><text:span text:style-name="Car._20_predefinito_20_paragrafo"><text:span text:style-name="T58">Conte: “Era un sogno in forma di ciclista”</text:span></text:span><text:span text:style-name="Car._20_predefinito_20_paragrafo"><text:span text:style-name="T66">, in La Repubblica, 6 maggio 2000.</text:span></text:span></text:p>
      <text:p text:style-name="A-note_20_rientrato"><text:span text:style-name="Car._20_predefinito_20_paragrafo"><text:span text:style-name="T66">11. Gino Bartali, </text:span></text:span><text:span text:style-name="Car._20_predefinito_20_paragrafo"><text:span text:style-name="T58">Quel naso triste come una salita</text:span></text:span><text:span text:style-name="Car._20_predefinito_20_paragrafo"><text:span text:style-name="T66">, in Enrico de Angelis (a cura di), </text:span></text:span><text:span text:style-name="Car._20_predefinito_20_paragrafo"><text:span text:style-name="T58">Conte. 60 anni da poeta, cit.</text:span></text:span></text:p>
      <text:p text:style-name="A-note_20_rientrato"><text:span text:style-name="Car._20_predefinito_20_paragrafo"><text:span text:style-name="T66">12. </text:span></text:span><text:span text:style-name="Car._20_predefinito_20_paragrafo"><text:span text:style-name="T66">Paolo Conte,</text:span></text:span><text:span text:style-name="Car._20_predefinito_20_paragrafo"><text:span text:style-name="T58"> ibidem.</text:span></text:span></text:p>
      <text:p text:style-name="A-note_20_rientrato"><text:span text:style-name="Car._20_predefinito_20_paragrafo"><text:span text:style-name="T66">13. </text:span></text:span><text:span text:style-name="Car._20_predefinito_20_paragrafo"><text:span text:style-name="T58">Ibid</text:span></text:span><text:span text:style-name="Car._20_predefinito_20_paragrafo"><text:span text:style-name="T58">em.</text:span></text:span></text:p>
      <text:p text:style-name="A-note_20_rientrato"><text:span text:style-name="Car._20_predefinito_20_paragrafo"><text:span text:style-name="T66">14. Patrizia Carrano, </text:span></text:span><text:span text:style-name="Car._20_predefinito_20_paragrafo"><text:span text:style-name="T58">ibidem.</text:span></text:span></text:p>
      <text:p text:style-name="A-note_20_rientrato"><text:span text:style-name="Car._20_predefinito_20_paragrafo"><text:span text:style-name="T66">15. Paolo Conte, in Enrico de Angelis (a cura di), </text:span></text:span><text:span text:style-name="Car._20_predefinito_20_paragrafo"><text:span text:style-name="T58">Conte. 60 anni da poeta, cit.</text:span></text:span></text:p>
      <text:p text:style-name="A-note_20_rientrato"><text:span text:style-name="Car._20_predefinito_20_paragrafo"><text:span text:style-name="T66">16. Paolo Conte, in Manuela Furnari, </text:span></text:span><text:span text:style-name="Car._20_predefinito_20_paragrafo"><text:span text:style-name="T58">Paolo Conte. Prima la musica</text:span></text:span><text:span text:style-name="Car._20_predefinito_20_paragrafo"><text:span text:style-name="T66">, Il Saggiatore, Milano, 2009.</text:span></text:span></text:p>
      <text:p text:style-name="A-note_20_rientrato"><text:span text:style-name="Car._20_predefinito_20_paragrafo"><text:span text:style-name="T66">17. Paolo Conte, in Enrico de Angelis (a cura</text:span></text:span><text:span text:style-name="Car._20_predefinito_20_paragrafo"><text:span text:style-name="T66"> di), </text:span></text:span><text:span text:style-name="Car._20_predefinito_20_paragrafo"><text:span text:style-name="T58">Conte. 60 anni da poeta, cit.</text:span></text:span></text:p>
      <text:p text:style-name="P115"/>
      <text:p text:style-name="P114">FARFALLINA</text:p>
      <text:p text:style-name="A-note_20_rientrato"><text:span text:style-name="Car._20_predefinito_20_paragrafo"><text:span text:style-name="T66">1. Luca Carboni, in Davide Brullo, </text:span></text:span><text:span text:style-name="Car._20_predefinito_20_paragrafo"><text:span text:style-name="T58">Siamo tutti Peter Pan</text:span></text:span><text:span text:style-name="Car._20_predefinito_20_paragrafo"><text:span text:style-name="T66">, ilgiornaleoff.ilgiornale.it, 31 dicembre 2015</text:span></text:span></text:p>
      <text:p text:style-name="A-note_20_rientrato"><text:span text:style-name="Car._20_predefinito_20_paragrafo"><text:span text:style-name="T66">2. Mogol, in Renzo Stefanel, </text:span></text:span><text:span text:style-name="Car._20_predefinito_20_paragrafo"><text:span text:style-name="T58">op. cit.</text:span></text:span></text:p>
      <text:p text:style-name="A-note_20_rientrato"><text:span text:style-name="Car._20_predefinito_20_paragrafo"><text:span text:style-name="T66">3. Luca Carboni, in Massimo Cotto, </text:span></text:span><text:span text:style-name="Car._20_predefinito_20_paragrafo"><text:span text:style-name="T58">Segni del tempo</text:span></text:span><text:span text:style-name="Car._20_predefinito_20_paragrafo"><text:span text:style-name="T66">, Aliberti, Reggio Emilia, 2007.</text:span></text:span></text:p>
      <text:p text:style-name="A-note_20_rientrato"><text:span text:style-name="Car._20_predefinito_20_paragrafo"><text:span text:style-name="T66">4. Luca Carboni, in Edmondo Berselli, </text:span></text:span><text:span text:style-name="Car._20_predefinito_20_paragrafo"><text:span text:style-name="T58">Vi canto la musica ribelle</text:span></text:span><text:span text:style-name="Car._20_predefinito_20_paragrafo"><text:span text:style-name="T66">, in L’Espresso, 6 febbraio 2009.</text:span></text:span></text:p>
      <text:p text:style-name="A-note_20_rientrato"><text:span text:style-name="Car._20_predefinito_20_paragrafo"><text:span text:style-name="T66">5. Luca Carboni, in Massimo Cotto, </text:span></text:span><text:span text:style-name="Car._20_predefinito_20_paragrafo"><text:span text:style-name="T58">Segni del tempo</text:span></text:span><text:span text:style-name="Car._20_predefinito_20_paragrafo"><text:span text:style-name="T66">, </text:span></text:span><text:span text:style-name="Car._20_predefinito_20_paragrafo"><text:span text:style-name="T58">cit.</text:span></text:span></text:p>
      <text:p text:style-name="P123">6. Luca Carboni, intervista di Valeria Rusconi, www.rockol.it</text:p>
      <text:p text:style-name="A-note_20_rientrato"><text:span text:style-name="Car._20_predefinito_20_paragrafo"><text:span text:style-name="T66">7. Gianfranco Baldazzi, </text:span></text:span><text:span text:style-name="Car._20_predefinito_20_paragrafo"><text:span text:style-name="T58">Album Persone silenziose</text:span></text:span><text:span text:style-name="Car._20_predefinito_20_paragrafo"><text:span text:style-name="T66">, <text:s/>www.personesilenziose.it, novembre 1989.</text:span></text:span></text:p>
      <text:p text:style-name="P114"/>
      <text:p text:style-name="P114">COPPI</text:p>
      <text:p text:style-name="A-note_20_rientrato"><text:span text:style-name="Car._20_predefinito_20_paragrafo"><text:span text:style-name="T66">1. Guido Vergani, </text:span></text:span><text:span text:style-name="Car._20_predefinito_20_paragrafo"><text:span text:style-name="T58">La fatica di correre</text:span></text:span><text:span text:style-name="Car._20_predefinito_20_paragrafo"><text:span text:style-name="T66">, in Panorama, 9 novembre 1995.</text:span></text:span></text:p>
      <text:p text:style-name="A-note_20_rientrato"><text:span text:style-name="Car._20_predefinito_20_paragrafo"><text:span text:style-name="T66">2. Gianni Brera, </text:span></text:span><text:span text:style-name="Car._20_predefinito_20_paragrafo"><text:span text:style-name="T58">Louis Riva atleta eroe</text:span></text:span><text:span text:style-name="Car._20_predefinito_20_paragrafo"><text:span text:style-name="T66">, risposta a una lettera di Fernando Romagnoli, in La Repubblica, 11 m</text:span></text:span><text:span text:style-name="Car._20_predefinito_20_paragrafo"><text:span text:style-name="T66">arzo 1988.</text:span></text:span></text:p>
      <text:p text:style-name="A-note_20_rientrato"><text:span text:style-name="Car._20_predefinito_20_paragrafo"><text:span text:style-name="T66">3. Gianni Brera, </text:span></text:span><text:span text:style-name="Car._20_predefinito_20_paragrafo"><text:span text:style-name="T58">Ritratto Breve di Fausto Coppi</text:span></text:span><text:span text:style-name="Car._20_predefinito_20_paragrafo"><text:span text:style-name="T66">, in La Gazzetta dello Sport, 27 luglio 1949.</text:span></text:span></text:p>
      <text:p text:style-name="A-note_20_rientrato"><text:soft-page-break/><text:span text:style-name="Car._20_predefinito_20_paragrafo"><text:span text:style-name="T66">4. Gianni Brera, </text:span></text:span><text:span text:style-name="Car._20_predefinito_20_paragrafo"><text:span text:style-name="T58">Il sesso degli Ercoli</text:span></text:span><text:span text:style-name="Car._20_predefinito_20_paragrafo"><text:span text:style-name="T66">, Rognoni, s.l., 1959.</text:span></text:span></text:p>
      <text:p text:style-name="A-note_20_rientrato"><text:span text:style-name="Car._20_predefinito_20_paragrafo"><text:span text:style-name="T66">5. Oreste Del Buono, in Gianni Brera, </text:span></text:span><text:span text:style-name="Car._20_predefinito_20_paragrafo"><text:span text:style-name="T58">L’Arcimatto</text:span></text:span><text:span text:style-name="Car._20_predefinito_20_paragrafo"><text:span text:style-name="T66">, Longanesi, Milano, 1978.</text:span></text:span></text:p>
      <text:p text:style-name="A-note_20_rientrato"><text:span text:style-name="Car._20_predefinito_20_paragrafo"><text:span text:style-name="T66">6. Umberto Eco,</text:span></text:span><text:span text:style-name="Car._20_predefinito_20_paragrafo"><text:span text:style-name="T66"> in Gianni Brera, </text:span></text:span><text:span text:style-name="Car._20_predefinito_20_paragrafo"><text:span text:style-name="T58">ibidem</text:span></text:span><text:span text:style-name="Car._20_predefinito_20_paragrafo"><text:span text:style-name="T66">.</text:span></text:span></text:p>
      <text:p text:style-name="A-note_20_rientrato"><text:span text:style-name="Car._20_predefinito_20_paragrafo"><text:span text:style-name="T66">7. Gianni Brera, </text:span></text:span><text:span text:style-name="Car._20_predefinito_20_paragrafo"><text:span text:style-name="T58">L’Arcimatto</text:span></text:span><text:span text:style-name="Car._20_predefinito_20_paragrafo"><text:span text:style-name="T66">, </text:span></text:span><text:span text:style-name="Car._20_predefinito_20_paragrafo"><text:span text:style-name="T58">cit</text:span></text:span><text:span text:style-name="Car._20_predefinito_20_paragrafo"><text:span text:style-name="T66">.</text:span></text:span></text:p>
      <text:p text:style-name="A-note_20_rientrato"><text:span text:style-name="Car._20_predefinito_20_paragrafo"><text:span text:style-name="T66">8. Gianni Brera, </text:span></text:span><text:span text:style-name="Car._20_predefinito_20_paragrafo"><text:span text:style-name="T58">Coppi e il diavolo</text:span></text:span><text:span text:style-name="Car._20_predefinito_20_paragrafo"><text:span text:style-name="T66">, Baldini &amp; Castoldi, Milano, 2000.</text:span></text:span></text:p>
      <text:p text:style-name="A-note_20_rientrato"><text:span text:style-name="Car._20_predefinito_20_paragrafo"><text:span text:style-name="T66">9. Orio Vergani, in Guido Vergani, </text:span></text:span><text:span text:style-name="Car._20_predefinito_20_paragrafo"><text:span text:style-name="T58">op. cit.</text:span></text:span></text:p>
      <text:p text:style-name="A-note_20_rientrato"><text:span text:style-name="Car._20_predefinito_20_paragrafo"><text:span text:style-name="T66">10. Orio Vergani, in Carlo Vulpio, </text:span></text:span><text:span text:style-name="Car._20_predefinito_20_paragrafo"><text:span text:style-name="T58">Il sogno di Achille. Il romanzo di Gigi Riva</text:span></text:span><text:span text:style-name="Car._20_predefinito_20_paragrafo"><text:span text:style-name="T66">,</text:span></text:span><text:span text:style-name="Car._20_predefinito_20_paragrafo"><text:span text:style-name="T66"> Chiarelettere, Milano, 2020</text:span></text:span></text:p>
      <text:p text:style-name="A-note_20_rientrato"><text:span text:style-name="Car._20_predefinito_20_paragrafo"><text:span text:style-name="T66">11. Gino Paoli si racconta a Cesare G. Romana e Liliana Vavassori, </text:span></text:span><text:span text:style-name="Car._20_predefinito_20_paragrafo"><text:span text:style-name="T58">Il mio fantasma blu</text:span></text:span><text:span text:style-name="Car._20_predefinito_20_paragrafo"><text:span text:style-name="T66">, Sperling &amp; Kupfer, Segrate (Milano), 1996.</text:span></text:span></text:p>
      <text:p text:style-name="P114"/>
      <text:p text:style-name="P114">IV. GLI ANNI NOVANTA</text:p>
      <text:p text:style-name="P114"/>
      <text:p text:style-name="P114">LE RONDINI</text:p>
      <text:p text:style-name="A-note_20_rientrato"><text:span text:style-name="Car._20_predefinito_20_paragrafo"><text:span text:style-name="T66">1. Nicola Chiaromonte, in Filippo La Porta, </text:span></text:span><text:span text:style-name="Car._20_predefinito_20_paragrafo"><text:span text:style-name="T58">Maestri irregolari</text:span></text:span><text:span text:style-name="Car._20_predefinito_20_paragrafo"><text:span text:style-name="T66">, Bollati Boringhieri, Torino, 2007.</text:span></text:span></text:p>
      <text:p text:style-name="A-note_20_rientrato"><text:span text:style-name="Car._20_predefinito_20_paragrafo"><text:span text:style-name="T66">2. Lucio Dalla, in Paolo Jachia, </text:span></text:span><text:span text:style-name="Car._20_predefinito_20_paragrafo"><text:span text:style-name="T58">Lucio Dalla, giullare di Dio</text:span></text:span><text:span text:style-name="Car._20_predefinito_20_paragrafo"><text:span text:style-name="T66">, Àncora, Roma, 2013.</text:span></text:span></text:p>
      <text:p text:style-name="A-note_20_rientrato"><text:span text:style-name="Car._20_predefinito_20_paragrafo"><text:span text:style-name="T66">3. Lucio Dalla, in Gino Castaldo, intervista, </text:span></text:span><text:span text:style-name="Car._20_predefinito_20_paragrafo"><text:span text:style-name="T58">Il futuro non mi ha mai fatto paura</text:span></text:span><text:span text:style-name="Car._20_predefinito_20_paragrafo"><text:span text:style-name="T66">, in La Repubblica, 25 giugno 2020.</text:span></text:span></text:p>
      <text:p text:style-name="A-note_20_rientrato"><text:span text:style-name="Car._20_predefinito_20_paragrafo"><text:span text:style-name="T66">4. Lucio Dalla, in Paolo Jachia, </text:span></text:span><text:span text:style-name="Car._20_predefinito_20_paragrafo"><text:span text:style-name="T58">Lucio Dalla, giullare di Dio</text:span></text:span><text:span text:style-name="Car._20_predefinito_20_paragrafo"><text:span text:style-name="T66">, </text:span></text:span><text:span text:style-name="Car._20_predefinito_20_paragrafo"><text:span text:style-name="T58">cit</text:span></text:span><text:span text:style-name="Car._20_predefinito_20_paragrafo"><text:span text:style-name="T66">.</text:span></text:span></text:p>
      <text:p text:style-name="A-note_20_rientrato"><text:span text:style-name="Car._20_predefinito_20_paragrafo"><text:span text:style-name="T66">5. Lucio Dalla, in Gino Castaldo, intervista, </text:span></text:span><text:span text:style-name="Car._20_predefinito_20_paragrafo"><text:span text:style-name="T58">cit</text:span></text:span><text:span text:style-name="Car._20_predefinito_20_paragrafo"><text:span text:style-name="T66">.</text:span></text:span></text:p>
      <text:p text:style-name="P123">6. Lucio Dalla, intervista con Gino Castaldo, in La Repubblica, 28 giugno 2007.</text:p>
      <text:p text:style-name="A-note_20_rientrato"><text:span text:style-name="Car._20_predefinito_20_paragrafo"><text:span text:style-name="T66">7. Gino Castaldo, </text:span></text:span><text:span text:style-name="Car._20_predefinito_20_paragrafo"><text:span text:style-name="T58">Il romanzo della canzone italiana</text:span></text:span><text:span text:style-name="Car._20_predefinito_20_paragrafo"><text:span text:style-name="T66">, </text:span></text:span><text:span text:style-name="Car._20_predefinito_20_paragrafo"><text:span text:style-name="T58">cit</text:span></text:span><text:span text:style-name="Car._20_predefinito_20_paragrafo"><text:span text:style-name="T66">.</text:span></text:span></text:p>
      <text:p text:style-name="A-note_20_rientrato"><text:span text:style-name="Car._20_predefinito_20_paragrafo"><text:span text:style-name="T66">8. Claudio Fabretti, </text:span></text:span><text:span text:style-name="Car._20_predefinito_20_paragrafo"><text:span text:style-name="T58">Lucio Dalla, tra la via Emilia e la luna</text:span></text:span><text:span text:style-name="Car._20_predefinito_20_paragrafo"><text:span text:style-name="T66">, www.ondarock.it.</text:span></text:span></text:p>
      <text:p text:style-name="A-note_20_rientrato"><text:span text:style-name="Car._20_predefinito_20_paragrafo"><text:span text:style-name="T66">9. Luigi Manconi, </text:span></text:span><text:span text:style-name="Car._20_predefinito_20_paragrafo"><text:span text:style-name="T58">op. cit.</text:span></text:span></text:p>
      <text:p text:style-name="A-note_20_rientrato"><text:span text:style-name="Car._20_predefinito_20_paragrafo"><text:span text:style-name="T66">10. Lucio Dalla, in Enrico Deregibus, </text:span></text:span><text:span text:style-name="Car._20_predefinito_20_paragrafo"><text:span text:style-name="T58">Francesco De Gregori. I testi. La storia delle canzoni</text:span></text:span><text:span text:style-name="Car._20_predefinito_20_paragrafo"><text:span text:style-name="T66">, </text:span></text:span><text:span text:style-name="Car._20_predefinito_20_paragrafo"><text:span text:style-name="T58">cit</text:span></text:span><text:span text:style-name="Car._20_predefinito_20_paragrafo"><text:span text:style-name="T66">.</text:span></text:span></text:p>
      <text:p text:style-name="A-note_20_rientrato"><text:span text:style-name="Car._20_predefinito_20_paragrafo"><text:span text:style-name="T66">11. Roberto Roversi, in Paolo Jachia, </text:span></text:span><text:span text:style-name="Car._20_predefinito_20_paragrafo"><text:span text:style-name="T58">Lucio Dalla, giullare di Dio</text:span></text:span><text:span text:style-name="Car._20_predefinito_20_paragrafo"><text:span text:style-name="T66">, </text:span></text:span><text:span text:style-name="Car._20_predefinito_20_paragrafo"><text:span text:style-name="T58">cit</text:span></text:span><text:span text:style-name="Car._20_predefinito_20_paragrafo"><text:span text:style-name="T66">.</text:span></text:span></text:p>
      <text:p text:style-name="A-note_20_rientrato"><text:span text:style-name="Car._20_predefinito_20_paragrafo"><text:span text:style-name="T66">12. Roberto Roversi, in </text:span></text:span><text:span text:style-name="Car._20_predefinito_20_paragrafo"><text:span text:style-name="T58">Nuvolari. Frusta implacabile di velocità e furore</text:span></text:span><text:span text:style-name="Car._20_predefinito_20_paragrafo"><text:span text:style-name="T66">, Pendragon, Bologna, 2009.</text:span></text:span></text:p>
      <text:p text:style-name="A-note_20_rientrato"><text:span text:style-name="Car._20_predefinito_20_paragrafo"><text:span text:style-name="T66">13. Lucio Dalla, in Paolo Jachia, </text:span></text:span><text:span text:style-name="Car._20_predefinito_20_paragrafo"><text:span text:style-name="T58">Lucio Dalla, giullare di Dio</text:span></text:span><text:span text:style-name="Car._20_predefinito_20_paragrafo"><text:span text:style-name="T66">, </text:span></text:span><text:span text:style-name="Car._20_predefinito_20_paragrafo"><text:span text:style-name="T58">cit</text:span></text:span><text:span text:style-name="Car._20_predefinito_20_paragrafo"><text:span text:style-name="T66">.</text:span></text:span></text:p>
      <text:p text:style-name="A-note_20_rientrato"><text:span text:style-name="Car._20_predefinito_20_paragrafo"><text:span text:style-name="T66">14. Lucio Dalla, in Leonardo Colombati (a cura di), </text:span></text:span><text:span text:style-name="Car._20_predefinito_20_paragrafo"><text:span text:style-name="T58">op. cit.</text:span></text:span></text:p>
      <text:p text:style-name="A-note_20_rientrato"><text:span text:style-name="Car._20_predefinito_20_paragrafo"><text:span text:style-name="T66">15. Claudio Fabretti, </text:span></text:span><text:span text:style-name="Car._20_predefinito_20_paragrafo"><text:span text:style-name="T58">Lucio Dalla tra la via Emilia e la luna, cit.</text:span></text:span></text:p>
      <text:p text:style-name="P115"/>
      <text:p text:style-name="P114">FIGLI DI ANNIBALE</text:p>
      <text:p text:style-name="A-note_20_rientrato"><text:span text:style-name="Car._20_predefinito_20_paragrafo"><text:span text:style-name="T66">1. Raiss, in Leonardo Colombati (a cura di), </text:span></text:span><text:span text:style-name="Car._20_predefinito_20_paragrafo"><text:span text:style-name="T58">op. cit.</text:span></text:span></text:p>
      <text:p text:style-name="A-note_20_rientrato"><text:soft-page-break/><text:span text:style-name="Car._20_predefinito_20_paragrafo"><text:span text:style-name="T66">2. </text:span></text:span><text:span text:style-name="Car._20_predefinito_20_paragrafo"><text:span text:style-name="T58">Ibidem.</text:span></text:span></text:p>
      <text:p text:style-name="A-note_20_rientrato"><text:span text:style-name="Car._20_predefinito_20_paragrafo"><text:span text:style-name="T66">3. Raiss, in Carlo Moretti, </text:span></text:span><text:span text:style-name="Car._20_predefinito_20_paragrafo"><text:span text:style-name="T58">Almamegretta. Ritmo e tradizione</text:span></text:span><text:span text:style-name="Car._20_predefinito_20_paragrafo"><text:span text:style-name="T66">, in Musica! (La Repubblica), 29 gennaio 1998.</text:span></text:span></text:p>
      <text:p text:style-name="P123">4. Davide Ferrario, in La Repubblica, 29 gennaio 1998.</text:p>
      <text:p text:style-name="A-note_20_rientrato"><text:span text:style-name="Car._20_predefinito_20_paragrafo"><text:span text:style-name="T66">5. Francesco De Gregori, in Claudio Fabretti, </text:span></text:span><text:span text:style-name="Car._20_predefinito_20_paragrafo"><text:span text:style-name="T58">Francesco De Gregori. Fra le pagine chiare e le pagine scure, cit</text:span></text:span><text:span text:style-name="Car._20_predefinito_20_paragrafo"><text:span text:style-name="T66">.</text:span></text:span></text:p>
      <text:p text:style-name="P114"/>
      <text:p text:style-name="P114">I TRENI A VAPORE</text:p>
      <text:p text:style-name="A-note_20_rientrato"><text:span text:style-name="Car._20_predefinito_20_paragrafo"><text:span text:style-name="T66">1. Ivano Fossati, in Massimo Cotto, </text:span></text:span><text:span text:style-name="Car._20_predefinito_20_paragrafo"><text:span text:style-name="T58">Di acqua e di respiro. Ivano Fossati si rac</text:span></text:span><text:span text:style-name="Car._20_predefinito_20_paragrafo"><text:span text:style-name="T58">conta</text:span></text:span><text:span text:style-name="Car._20_predefinito_20_paragrafo"><text:span text:style-name="T66">, Arcana, Roma, 2005.</text:span></text:span></text:p>
      <text:p text:style-name="A-note_20_rientrato"><text:span text:style-name="Car._20_predefinito_20_paragrafo"><text:span text:style-name="T66">2. Gesualdo Bufalino, </text:span></text:span><text:span text:style-name="Car._20_predefinito_20_paragrafo"><text:span text:style-name="T57">Cere perse, </text:span></text:span><text:span text:style-name="Car._20_predefinito_20_paragrafo"><text:span text:style-name="T66">Sellerio, Palermo, 1985.</text:span></text:span></text:p>
      <text:p text:style-name="A-note_20_rientrato"><text:span text:style-name="Car._20_predefinito_20_paragrafo"><text:span text:style-name="T66">3. </text:span></text:span><text:span text:style-name="Car._20_predefinito_20_paragrafo"><text:span text:style-name="T79">Ivano Fossati, in Massimo Cotto, </text:span></text:span><text:span text:style-name="Car._20_predefinito_20_paragrafo"><text:span text:style-name="T58">Di acqua e di respiro. Ivano Fossati si racconta, cit.</text:span></text:span></text:p>
      <text:p text:style-name="A-note_20_rientrato"><text:span text:style-name="Car._20_predefinito_20_paragrafo"><text:span text:style-name="T66">4. Ivano Fossati, in Ernesto Capasso, </text:span></text:span><text:span text:style-name="Car._20_predefinito_20_paragrafo"><text:span text:style-name="T58">op. cit.</text:span></text:span></text:p>
      <text:p text:style-name="A-note_20_rientrato"><text:span text:style-name="Car._20_predefinito_20_paragrafo"><text:span text:style-name="T66">5. Ivano Fossati, in Jonathan Giustini, </text:span></text:span><text:span text:style-name="Car._20_predefinito_20_paragrafo"><text:span text:style-name="T58">op. cit.</text:span></text:span></text:p>
      <text:p text:style-name="A-note_20_rientrato"><text:span text:style-name="Car._20_predefinito_20_paragrafo"><text:span text:style-name="T66">6. </text:span></text:span><text:span text:style-name="Car._20_predefinito_20_paragrafo"><text:span text:style-name="T79">Ivano Fossati, in Massimo Cotto, </text:span></text:span><text:span text:style-name="Car._20_predefinito_20_paragrafo"><text:span text:style-name="T58">Di acqua e di respiro. Ivano Fossati si racconta, cit.</text:span></text:span></text:p>
      <text:p text:style-name="A-note_20_rientrato"><text:span text:style-name="Car._20_predefinito_20_paragrafo"><text:span text:style-name="T75">7. </text:span></text:span><text:span text:style-name="Car._20_predefinito_20_paragrafo"><text:span text:style-name="T76">Ibidem.</text:span></text:span></text:p>
      <text:p text:style-name="A-note_20_rientrato"><text:span text:style-name="Car._20_predefinito_20_paragrafo"><text:span text:style-name="T75">8. </text:span></text:span><text:span text:style-name="Car._20_predefinito_20_paragrafo"><text:span text:style-name="T76">Ibidem.</text:span></text:span></text:p>
      <text:p text:style-name="A-note_20_rientrato"><text:span text:style-name="Car._20_predefinito_20_paragrafo"><text:span text:style-name="T75">9. </text:span></text:span><text:span text:style-name="Car._20_predefinito_20_paragrafo"><text:span text:style-name="T76">Ibidem.</text:span></text:span></text:p>
      <text:p text:style-name="A-note_20_rientrato"><text:span text:style-name="Car._20_predefinito_20_paragrafo"><text:span text:style-name="T75">10. </text:span></text:span><text:span text:style-name="Car._20_predefinito_20_paragrafo"><text:span text:style-name="T76">Ibidem.</text:span></text:span></text:p>
      <text:p text:style-name="A-note_20_rientrato"><text:span text:style-name="Car._20_predefinito_20_paragrafo"><text:span text:style-name="T75">11. </text:span></text:span><text:span text:style-name="Car._20_predefinito_20_paragrafo"><text:span text:style-name="T76">Ibidem.</text:span></text:span></text:p>
      <text:p text:style-name="A-note_20_rientrato"><text:span text:style-name="Car._20_predefinito_20_paragrafo"><text:span text:style-name="T66">12. Claudio Magris, </text:span></text:span><text:span text:style-name="Car._20_predefinito_20_paragrafo"><text:span text:style-name="T58">L’infinito viaggiare</text:span></text:span><text:span text:style-name="Car._20_predefinito_20_paragrafo"><text:span text:style-name="T66">, Mondadori, Milano, 2005.</text:span></text:span></text:p>
      <text:p text:style-name="A-note_20_rientrato"><text:span text:style-name="Car._20_predefinito_20_paragrafo"><text:span text:style-name="T66">13. </text:span></text:span><text:span text:style-name="Car._20_predefinito_20_paragrafo"><text:span text:style-name="T58">Ibidem.</text:span></text:span></text:p>
      <text:p text:style-name="A-note_20_rientrato"><text:span text:style-name="Car._20_predefinito_20_paragrafo"><text:span text:style-name="T66">14. </text:span></text:span><text:span text:style-name="Car._20_predefinito_20_paragrafo"><text:span text:style-name="T58">Ibidem.</text:span></text:span></text:p>
      <text:p text:style-name="A-note_20_rientrato"><text:span text:style-name="Car._20_predefinito_20_paragrafo"><text:span text:style-name="T66">15. Claudio Magris, </text:span></text:span><text:span text:style-name="Car._20_predefinito_20_paragrafo"><text:span text:style-name="T58">Microcosmi</text:span></text:span><text:span text:style-name="Car._20_predefinito_20_paragrafo"><text:span text:style-name="T66">, Garzanti, Milano, </text:span></text:span><text:span text:style-name="Car._20_predefinito_20_paragrafo"><text:span text:style-name="T66">1997.</text:span></text:span></text:p>
      <text:p text:style-name="A-note_20_rientrato"><text:span text:style-name="Car._20_predefinito_20_paragrafo"><text:span text:style-name="T66">16. Claudio Magris, </text:span></text:span><text:span text:style-name="Car._20_predefinito_20_paragrafo"><text:span text:style-name="T58">L’infinito viaggiare, cit.</text:span></text:span></text:p>
      <text:p text:style-name="A-note_20_rientrato"><text:span text:style-name="Car._20_predefinito_20_paragrafo"><text:span text:style-name="T66">17. Ivano Fossati, in Massimo Cotto, </text:span></text:span><text:span text:style-name="Car._20_predefinito_20_paragrafo"><text:span text:style-name="T58">Di acqua e di respiro. Ivano Fossati si racconta, cit.</text:span></text:span></text:p>
      <text:p text:style-name="A-note_20_rientrato"><text:span text:style-name="Car._20_predefinito_20_paragrafo"><text:span text:style-name="T66">18. </text:span></text:span><text:span text:style-name="Car._20_predefinito_20_paragrafo"><text:span text:style-name="T58">Ibidem.</text:span></text:span></text:p>
      <text:p text:style-name="A-note_20_rientrato"><text:span text:style-name="Car._20_predefinito_20_paragrafo"><text:span text:style-name="T66">19. </text:span></text:span><text:span text:style-name="Car._20_predefinito_20_paragrafo"><text:span text:style-name="T58">Ibidem.</text:span></text:span></text:p>
      <text:p text:style-name="A-note_20_rientrato"><text:span text:style-name="Car._20_predefinito_20_paragrafo"><text:span text:style-name="T66">20. </text:span></text:span><text:span text:style-name="Car._20_predefinito_20_paragrafo"><text:span text:style-name="T58">Ibidem.</text:span></text:span></text:p>
      <text:p text:style-name="A-note_20_rientrato"><text:span text:style-name="Car._20_predefinito_20_paragrafo"><text:span text:style-name="T66">21. Paolo Rumiz, </text:span></text:span><text:span text:style-name="Car._20_predefinito_20_paragrafo"><text:span text:style-name="T58">Il veliero sul tetto</text:span></text:span><text:span text:style-name="Car._20_predefinito_20_paragrafo"><text:span text:style-name="T66">, Feltrinelli, Milano, 2020.</text:span></text:span></text:p>
      <text:p text:style-name="A-note_20_rientrato"><text:span text:style-name="Car._20_predefinito_20_paragrafo"><text:span text:style-name="T75">22. René </text:span></text:span><text:span text:style-name="Car._20_predefinito_20_paragrafo"><text:span text:style-name="T75">Marill Albérès, </text:span></text:span><text:span text:style-name="Car._20_predefinito_20_paragrafo"><text:span text:style-name="T76">Saint-Exupéry</text:span></text:span><text:span text:style-name="Car._20_predefinito_20_paragrafo"><text:span text:style-name="T75">, Albin Michel, Parigi, <text:s/>1961.</text:span></text:span></text:p>
      <text:p text:style-name="A-note_20_rientrato"><text:span text:style-name="Car._20_predefinito_20_paragrafo"><text:span text:style-name="T66">23. Antoine de Saint-Exupéry, </text:span></text:span><text:span text:style-name="Car._20_predefinito_20_paragrafo"><text:span text:style-name="T58">Terra degli uomini</text:span></text:span><text:span text:style-name="Car._20_predefinito_20_paragrafo"><text:span text:style-name="T66">, Mursia, Milano, 1968.</text:span></text:span></text:p>
      <text:p text:style-name="A-note_20_rientrato"><text:span text:style-name="Car._20_predefinito_20_paragrafo"><text:span text:style-name="T66">24. Gabriele D’Annunzio, in Valeria Gianolio, </text:span></text:span><text:span text:style-name="Car._20_predefinito_20_paragrafo"><text:span text:style-name="T58">Invito alla lettura di Antoine de Saint-Exupéry</text:span></text:span><text:span text:style-name="Car._20_predefinito_20_paragrafo"><text:span text:style-name="T66">, Mursia, Milano, 1975.</text:span></text:span></text:p>
      <text:p text:style-name="A-note_20_rientrato"><text:span text:style-name="Car._20_predefinito_20_paragrafo"><text:span text:style-name="T66">25. Antoine de Saint-Exupéry, </text:span></text:span><text:span text:style-name="Car._20_predefinito_20_paragrafo"><text:span text:style-name="T58">Terra degli uomini, cit.</text:span></text:span></text:p>
      <text:p text:style-name="A-note_20_rientrato"><text:span text:style-name="Car._20_predefinito_20_paragrafo"><text:span text:style-name="T66">26. Ivano Fossati, in Massimo Cotto, </text:span></text:span><text:span text:style-name="Car._20_predefinito_20_paragrafo"><text:span text:style-name="T58">Di acqua e di respiro. Ivano Fossati si racconta, cit.</text:span></text:span></text:p>
      <text:p text:style-name="A-note_20_rientrato"><text:soft-page-break/><text:span text:style-name="Car._20_predefinito_20_paragrafo"><text:span text:style-name="T75">27. Charles A. Lindberg, </text:span></text:span><text:span text:style-name="Car._20_predefinito_20_paragrafo"><text:span text:style-name="T76">Spirit of St. Louis</text:span></text:span><text:span text:style-name="Car._20_predefinito_20_paragrafo"><text:span text:style-name="T75">, Einaudi, Torino, 1974.</text:span></text:span></text:p>
      <text:p text:style-name="P116"/>
      <text:p text:style-name="P114">NON È L’AMORE CHE VA VIA</text:p>
      <text:p text:style-name="A-note_20_rientrato"><text:span text:style-name="Car._20_predefinito_20_paragrafo"><text:span text:style-name="T66">1. Vinicio Capossela, in Jonathan Giustini, </text:span></text:span><text:span text:style-name="Car._20_predefinito_20_paragrafo"><text:span text:style-name="T58">op. cit.</text:span></text:span></text:p>
      <text:p text:style-name="A-note_20_rientrato"><text:span text:style-name="Car._20_predefinito_20_paragrafo"><text:span text:style-name="T66">2. Vinicio Capossela, in Claudio Fabretti, </text:span></text:span><text:span text:style-name="Car._20_predefinito_20_paragrafo"><text:span text:style-name="T58">Vinicio Capossela. Il menestrello onnivoro</text:span></text:span><text:span text:style-name="Car._20_predefinito_20_paragrafo"><text:span text:style-name="T66">, www.ondarock.it</text:span></text:span></text:p>
      <text:p text:style-name="A-note_20_rientrato"><text:span text:style-name="Car._20_predefinito_20_paragrafo"><text:span text:style-name="T66">3. Vinicio Capossela, in Leonardo Colombati (a cura di), </text:span></text:span><text:span text:style-name="Car._20_predefinito_20_paragrafo"><text:span text:style-name="T58">op. cit.</text:span></text:span></text:p>
      <text:p text:style-name="A-note_20_rientrato"><text:span text:style-name="Car._20_predefinito_20_paragrafo"><text:span text:style-name="T66">4. Vinicio Capossela, in Claudio Fabretti, </text:span></text:span><text:span text:style-name="Car._20_predefinito_20_paragrafo"><text:span text:style-name="T58">Vinicio Capossela. Il menestrello onnivoro</text:span></text:span><text:span text:style-name="Car._20_predefinito_20_paragrafo"><text:span text:style-name="T66">, </text:span></text:span><text:span text:style-name="Car._20_predefinito_20_paragrafo"><text:span text:style-name="T58">cit.</text:span></text:span></text:p>
      <text:p text:style-name="A-note_20_rientrato"><text:span text:style-name="Car._20_predefinito_20_paragrafo"><text:span text:style-name="T66">5. Elisabetta Cucco, </text:span></text:span><text:span text:style-name="Car._20_predefinito_20_paragrafo"><text:span text:style-name="T58">Vinicio Capossela. Rabdomante senza requie</text:span></text:span><text:span text:style-name="Car._20_predefinito_20_paragrafo"><text:span text:style-name="T66">, Auditorium, Milano, 2009.</text:span></text:span></text:p>
      <text:p text:style-name="A-note_20_rientrato"><text:span text:style-name="Car._20_predefinito_20_paragrafo"><text:span text:style-name="T66">6. </text:span></text:span><text:span text:style-name="Car._20_predefinito_20_paragrafo"><text:span text:style-name="T58">Ibidem.</text:span></text:span></text:p>
      <text:p text:style-name="P123">7. Vinicio Capossela, in Musica! (La Repubblica), 6 ottobre 2000.</text:p>
      <text:p text:style-name="A-note_20_rientrato"><text:span text:style-name="Car._20_predefinito_20_paragrafo"><text:span text:style-name="T66">8. </text:span></text:span><text:span text:style-name="Car._20_predefinito_20_paragrafo"><text:span text:style-name="T58">Ibidem.</text:span></text:span></text:p>
      <text:p text:style-name="P123">9. Vinicio Capossela, intervista di Claudio Todesco, in Jambalaya, ottobre-novembre 2000.</text:p>
      <text:p text:style-name="P123">10. Vinicio Capossela, in Musica! (La Repubblica), 6 ottobre 2000.</text:p>
      <text:p text:style-name="A-note_20_rientrato"><text:span text:style-name="Car._20_predefinito_20_paragrafo"><text:span text:style-name="T66">11. Cesare Pavese, </text:span></text:span><text:span text:style-name="Car._20_predefinito_20_paragrafo"><text:span text:style-name="T58">Il baleniere letterato</text:span></text:span><text:span text:style-name="Car._20_predefinito_20_paragrafo"><text:span text:style-name="T66">, in </text:span></text:span><text:span text:style-name="Car._20_predefinito_20_paragrafo"><text:span text:style-name="T58">La letteratura americana e altri saggi</text:span></text:span><text:span text:style-name="Car._20_predefinito_20_paragrafo"><text:span text:style-name="T66">, </text:span></text:span><text:span text:style-name="Car._20_predefinito_20_paragrafo"><text:span text:style-name="T58">cit.</text:span></text:span></text:p>
      <text:p text:style-name="P123">12. Vinicio Capossela, intervista di Tommaso Pellizzari, in Sette (Corriere della Sera), 4 dicembre 2009.</text:p>
      <text:p text:style-name="A-note_20_rientrato"><text:span text:style-name="Car._20_predefinito_20_paragrafo"><text:span text:style-name="T66">13. Vinicio Capossela, booklet di </text:span></text:span><text:span text:style-name="Car._20_predefinito_20_paragrafo"><text:span text:style-name="T58">Canzoni a manovella</text:span></text:span><text:span text:style-name="Car._20_predefinito_20_paragrafo"><text:span text:style-name="T66">, CGD, Milano, 9 giugno 2000.</text:span></text:span></text:p>
      <text:p text:style-name="P114"/>
      <text:p text:style-name="P114">LA CURA</text:p>
      <text:p text:style-name="A-note_20_rientrato"><text:span text:style-name="Car._20_predefinito_20_paragrafo"><text:span text:style-name="T66">1. Franco Battiato, in Paolo Jachia, Alice Pareyson</text:span></text:span><text:span text:style-name="Car._20_predefinito_20_paragrafo"><text:span text:style-name="T58">, Franco Battiato. La cura. 27 canzoni commentate 1971-2015</text:span></text:span><text:span text:style-name="Car._20_predefinito_20_paragrafo"><text:span text:style-name="T66">, Fabio D’Ambrosio Editore, Milano, 2016.</text:span></text:span></text:p>
      <text:p text:style-name="A-note_20_rientrato"><text:span text:style-name="Car._20_predefinito_20_paragrafo"><text:span text:style-name="T66">2. </text:span></text:span><text:span text:style-name="Car._20_predefinito_20_paragrafo"><text:span text:style-name="T58">Ibidem.</text:span></text:span></text:p>
      <text:p text:style-name="A-note_20_rientrato"><text:span text:style-name="Car._20_predefinito_20_paragrafo"><text:span text:style-name="T66">3. </text:span></text:span><text:span text:style-name="Car._20_predefinito_20_paragrafo"><text:span text:style-name="T58">Ibidem.</text:span></text:span></text:p>
      <text:p text:style-name="A-note_20_rientrato"><text:span text:style-name="Car._20_predefinito_20_paragrafo"><text:span text:style-name="T66">4. Rainer Maria Rilke, </text:span></text:span><text:span text:style-name="Car._20_predefinito_20_paragrafo"><text:span text:style-name="T58">Lettere a un giovane poeta</text:span></text:span><text:span text:style-name="Car._20_predefinito_20_paragrafo"><text:span text:style-name="T66">, Mondadori, Milano, 2019.</text:span></text:span></text:p>
      <text:p text:style-name="A-note_20_rientrato"><text:span text:style-name="Car._20_predefinito_20_paragrafo"><text:span text:style-name="T66">5. Etty Hillesum, </text:span></text:span><text:span text:style-name="Car._20_predefinito_20_paragrafo"><text:span text:style-name="T57">Diario</text:span></text:span><text:span text:style-name="Car._20_predefinito_20_paragrafo"><text:span text:style-name="T66">, Adelphi, Milano, 2012.</text:span></text:span></text:p>
      <text:p text:style-name="A-note_20_rientrato"><text:span text:style-name="Car._20_predefinito_20_paragrafo"><text:span text:style-name="T66">6. Franco Battiato, in Dario Salvatori</text:span></text:span><text:span text:style-name="Car._20_predefinito_20_paragrafo"><text:span text:style-name="T58">, Dizionario delle canzoni italiane</text:span></text:span><text:span text:style-name="Car._20_predefinito_20_paragrafo"><text:span text:style-name="T66">, Elleu Multimedia, Roma, 2001.</text:span></text:span></text:p>
      <text:p text:style-name="P123">7. Franco Battiato, intervista, in La Repubblica, 10 gennaio 1997.</text:p>
      <text:p text:style-name="A-note_20_rientrato"><text:span text:style-name="Car._20_predefinito_20_paragrafo"><text:span text:style-name="T66">8. Franco Battiato, in Paolo Jachia, Alice Pareyson</text:span></text:span><text:span text:style-name="Car._20_predefinito_20_paragrafo"><text:span text:style-name="T58">, Franco Battiato, La cura. 27 canzoni commentate 1971-2015</text:span></text:span><text:span text:style-name="Car._20_predefinito_20_paragrafo"><text:span text:style-name="T66">, </text:span></text:span><text:span text:style-name="Car._20_predefinito_20_paragrafo"><text:span text:style-name="T58">cit</text:span></text:span><text:span text:style-name="Car._20_predefinito_20_paragrafo"><text:span text:style-name="T66">.</text:span></text:span></text:p>
      <text:p text:style-name="A-note_20_rientrato"><text:span text:style-name="Car._20_predefinito_20_paragrafo"><text:span text:style-name="T66">9. Fernando Pessoa, </text:span></text:span><text:span text:style-name="Car._20_predefinito_20_paragrafo"><text:span text:style-name="T58">op. cit.</text:span></text:span></text:p>
      <text:p text:style-name="A-note_20_rientrato"><text:soft-page-break/><text:span text:style-name="Car._20_predefinito_20_paragrafo"><text:span text:style-name="T66">10. Gino Castaldo, </text:span></text:span><text:span text:style-name="Car._20_predefinito_20_paragrafo"><text:span text:style-name="T58">Un ostinato cacciatore</text:span></text:span><text:span text:style-name="Car._20_predefinito_20_paragrafo"><text:span text:style-name="T66">, in </text:span></text:span><text:span text:style-name="Car._20_predefinito_20_paragrafo"><text:span text:style-name="T58">Franco Battiato. L’alba dentro l’imbrunire</text:span></text:span><text:span text:style-name="Car._20_predefinito_20_paragrafo"><text:span text:style-name="T66">, Einaudi, Torino, 2004.</text:span></text:span></text:p>
      <text:p text:style-name="A-note_20_rientrato"><text:span text:style-name="Car._20_predefinito_20_paragrafo"><text:span text:style-name="T66">11. Franco Battiato, intervista di Piergiuseppe Caporale, 1972, in Gianfranco Baldazzi, Luisella Clarotti, Alessandra Rocco, </text:span></text:span><text:span text:style-name="Car._20_predefinito_20_paragrafo"><text:span text:style-name="T58">I nostri cantautori</text:span></text:span><text:span text:style-name="Car._20_predefinito_20_paragrafo"><text:span text:style-name="T66">. </text:span></text:span><text:span text:style-name="Car._20_predefinito_20_paragrafo"><text:span text:style-name="T58">Storia musica poesia</text:span></text:span><text:span text:style-name="Car._20_predefinito_20_paragrafo"><text:span text:style-name="T66">, Thema Editore, Bologna, 1991.</text:span></text:span></text:p>
      <text:p text:style-name="A-note_20_rientrato"><text:span text:style-name="Car._20_predefinito_20_paragrafo"><text:span text:style-name="T66">12. Franco Battiato, in Annino La Posta, </text:span></text:span><text:span text:style-name="Car._20_predefinito_20_paragrafo"><text:span text:style-name="T58">Franco Battiato. Soprattutto il silenzio</text:span></text:span><text:span text:style-name="Car._20_predefinito_20_paragrafo"><text:span text:style-name="T66">, Giunti, Firenze, 2010.</text:span></text:span></text:p>
      <text:p text:style-name="A-note_20_rientrato"><text:span text:style-name="Car._20_predefinito_20_paragrafo"><text:span text:style-name="T66">13. </text:span></text:span><text:span text:style-name="Car._20_predefinito_20_paragrafo"><text:span text:style-name="T58">Ibidem.</text:span></text:span></text:p>
      <text:p text:style-name="A-note_20_rientrato"><text:span text:style-name="Car._20_predefinito_20_paragrafo"><text:span text:style-name="T66">14. Fernando Pessoa, </text:span></text:span><text:span text:style-name="Car._20_predefinito_20_paragrafo"><text:span text:style-name="T58">Obras em prosa de Fernando Pessoa. Textos filosóficos e esotéricos</text:span></text:span><text:span text:style-name="Car._20_predefinito_20_paragrafo"><text:span text:style-name="T66">, s.e., Lisbona, 1987.</text:span></text:span></text:p>
      <text:p text:style-name="A-note_20_rientrato"><text:span text:style-name="Car._20_predefinito_20_paragrafo"><text:span text:style-name="T66">15. Michele Serra, </text:span></text:span><text:span text:style-name="Car._20_predefinito_20_paragrafo"><text:span text:style-name="T58">Un giocoliere comico e apolitico</text:span></text:span><text:span text:style-name="Car._20_predefinito_20_paragrafo"><text:span text:style-name="T66">, in Robinson (La Repubblica), 22 maggio 2021.</text:span></text:span></text:p>
      <text:p text:style-name="P114"/>
      <text:p text:style-name="P114">BOLORMAA</text:p>
      <text:p text:style-name="P123">1. Giovanni Lindo Ferretti, in Musica! (La Repubblica), 2 ottobre 1997.</text:p>
      <text:p text:style-name="A-note_20_rientrato"><text:span text:style-name="Car._20_predefinito_20_paragrafo"><text:span text:style-name="T66">2. Giovanni Lindo Ferretti, in Jonathan Giustini, </text:span></text:span><text:span text:style-name="Car._20_predefinito_20_paragrafo"><text:span text:style-name="T58">op. cit.</text:span></text:span></text:p>
      <text:p text:style-name="P123">3. Giovanni Lindo Ferretti, in Musica! (La Repubblica), 2 ottobre 1997.</text:p>
      <text:p text:style-name="A-note_20_rientrato"><text:span text:style-name="Car._20_predefinito_20_paragrafo"><text:span text:style-name="T66">4. </text:span></text:span><text:span text:style-name="Car._20_predefinito_20_paragrafo"><text:span text:style-name="T58">Ibidem.</text:span></text:span></text:p>
      <text:p text:style-name="A-note_20_rientrato"><text:span text:style-name="Car._20_predefinito_20_paragrafo"><text:span text:style-name="T66">5. </text:span></text:span><text:span text:style-name="Car._20_predefinito_20_paragrafo"><text:span text:style-name="T58">Ibidem.</text:span></text:span></text:p>
      <text:p text:style-name="A-note_20_rientrato"><text:span text:style-name="Car._20_predefinito_20_paragrafo"><text:span text:style-name="T66">6. Blaise Pascal, </text:span></text:span><text:span text:style-name="Car._20_predefinito_20_paragrafo"><text:span text:style-name="T58">Pensieri</text:span></text:span><text:span text:style-name="Car._20_predefinito_20_paragrafo"><text:span text:style-name="T66">, Rusconi, Santarcangelo di Romagna (Rimini), 2014.</text:span></text:span></text:p>
      <text:p text:style-name="P123">7. Massimo Zamboni, in Musica! (La Repubblica), 2 ottobre 1997.</text:p>
      <text:p text:style-name="A-note_20_rientrato"><text:span text:style-name="Car._20_predefinito_20_paragrafo"><text:span text:style-name="T66">8. Giovanni Lindo Ferretti, in Jonathan Giustini, </text:span></text:span><text:span text:style-name="Car._20_predefinito_20_paragrafo"><text:span text:style-name="T58">op. cit.</text:span></text:span></text:p>
      <text:p text:style-name="A-note_20_rientrato"><text:span text:style-name="Car._20_predefinito_20_paragrafo"><text:span text:style-name="T66">9. </text:span></text:span><text:span text:style-name="Car._20_predefinito_20_paragrafo"><text:span text:style-name="T58">Ibidem.</text:span></text:span></text:p>
      <text:p text:style-name="A-note_20_rientrato"><text:span text:style-name="Car._20_predefinito_20_paragrafo"><text:span text:style-name="T66">10. Giovanni Lindo Ferretti, in Leonardo Colombati (a cura di), </text:span></text:span><text:span text:style-name="Car._20_predefinito_20_paragrafo"><text:span text:style-name="T58">op. cit.</text:span></text:span></text:p>
      <text:p text:style-name="P123">11. Giovanni Lindo Ferretti, in Musica! (La Repubblica), 2 ottobre 1997.</text:p>
      <text:p text:style-name="P123">12. Giovanni Lindo Ferretti, intervista di Giovanni Vignali, www.rockol.it</text:p>
      <text:p text:style-name="A-note_20_rientrato"><text:span text:style-name="Car._20_predefinito_20_paragrafo"><text:span text:style-name="T66">13. </text:span></text:span><text:span text:style-name="Car._20_predefinito_20_paragrafo"><text:span text:style-name="T58">Ibidem.</text:span></text:span></text:p>
      <text:p text:style-name="P114"/>
      <text:p text:style-name="P114">V. DUEMILA E OLTRE</text:p>
      <text:p text:style-name="P114"/>
      <text:p text:style-name="P114">IL CORVO JOE</text:p>
      <text:p text:style-name="A-note_20_rientrato"><text:span text:style-name="Car._20_predefinito_20_paragrafo"><text:span text:style-name="T66">1. Francesco Bianconi, in </text:span></text:span><text:span text:style-name="Car._20_predefinito_20_paragrafo"><text:span text:style-name="T58">La Malavita</text:span></text:span><text:span text:style-name="Car._20_predefinito_20_paragrafo"><text:span text:style-name="T66">, leanimesalve.com, 19 maggio 2013.</text:span></text:span></text:p>
      <text:p text:style-name="A-note_20_rientrato"><text:span text:style-name="Car._20_predefinito_20_paragrafo"><text:span text:style-name="T66">2. Gesualdo Bufalino, </text:span></text:span><text:span text:style-name="Car._20_predefinito_20_paragrafo"><text:span text:style-name="T57">op.cit.</text:span></text:span></text:p>
      <text:p text:style-name="A-note_20_rientrato"><text:span text:style-name="Car._20_predefinito_20_paragrafo"><text:span text:style-name="T66">3. Charles Baudelaire, </text:span></text:span><text:span text:style-name="Car._20_predefinito_20_paragrafo"><text:span text:style-name="T58">Lo spleen di Parigi. Poemetti in prosa</text:span></text:span><text:span text:style-name="Car._20_predefinito_20_paragrafo"><text:span text:style-name="T66">, Garzanti, Milano, </text:span></text:span><text:span text:style-name="Car._20_predefinito_20_paragrafo"><text:span text:style-name="T66">2008.</text:span></text:span></text:p>
      <text:p text:style-name="A-note_20_rientrato"><text:span text:style-name="Car._20_predefinito_20_paragrafo"><text:span text:style-name="T66">4. Pier Paolo Pasolini, </text:span></text:span><text:span text:style-name="Car._20_predefinito_20_paragrafo"><text:span text:style-name="T58">Lettere luterane</text:span></text:span><text:span text:style-name="Car._20_predefinito_20_paragrafo"><text:span text:style-name="T66">, Einaudi, Torino, <text:s/>1976.</text:span></text:span></text:p>
      <text:p text:style-name="A-note_20_rientrato"><text:span text:style-name="Car._20_predefinito_20_paragrafo"><text:span text:style-name="T66">5. Francesco Bianconi, in Paolo Jachia, Davide Pilla, </text:span></text:span><text:span text:style-name="Car._20_predefinito_20_paragrafo"><text:span text:style-name="T58">I Baustelle, mistici dell’Occidente</text:span></text:span><text:span text:style-name="Car._20_predefinito_20_paragrafo"><text:span text:style-name="T66">, Àncora, Roma, 2011.</text:span></text:span></text:p>
      <text:p text:style-name="A-note_20_rientrato"><text:soft-page-break/><text:span text:style-name="Car._20_predefinito_20_paragrafo"><text:span text:style-name="T66">6. </text:span></text:span><text:span text:style-name="Car._20_predefinito_20_paragrafo"><text:span text:style-name="T58">Ibidem.</text:span></text:span></text:p>
      <text:p text:style-name="P115"/>
      <text:p text:style-name="P114">UNIVERSO</text:p>
      <text:p text:style-name="A-note_20_rientrato"><text:span text:style-name="Car._20_predefinito_20_paragrafo"><text:span text:style-name="T66">1. Cristina Donà, </text:span></text:span><text:span text:style-name="Car._20_predefinito_20_paragrafo"><text:span text:style-name="T58">La quinta stagione</text:span></text:span><text:span text:style-name="Car._20_predefinito_20_paragrafo"><text:span text:style-name="T66">, www.indie-rocci</text:span></text:span><text:span text:style-name="Car._20_predefinito_20_paragrafo"><text:span text:style-name="T66">a.it</text:span></text:span></text:p>
      <text:p text:style-name="A-note_20_rientrato"><text:span text:style-name="Car._20_predefinito_20_paragrafo"><text:span text:style-name="T75">2. Cristina Donà, in </text:span></text:span><text:span text:style-name="Car._20_predefinito_20_paragrafo"><text:span text:style-name="T76">Song for Stars. </text:span></text:span><text:span text:style-name="Car._20_predefinito_20_paragrafo"><text:span text:style-name="T58">Lo spettacolo del cielo in musica</text:span></text:span><text:span text:style-name="Car._20_predefinito_20_paragrafo"><text:span text:style-name="T66">, www.corog.it, 25 luglio 2018.</text:span></text:span></text:p>
      <text:p text:style-name="A-note_20_rientrato"><text:span text:style-name="Car._20_predefinito_20_paragrafo"><text:span text:style-name="T66">3. Cristina Donà, in Giovanni Agnoloni, </text:span></text:span><text:span text:style-name="Car._20_predefinito_20_paragrafo"><text:span text:style-name="T58">Parlami dell’universo</text:span></text:span><text:span text:style-name="Car._20_predefinito_20_paragrafo"><text:span text:style-name="T66">. Intervista a Cristina Donà, lapoesiaelospirito.wordpress.com, 30 ottobre 2012.</text:span></text:span></text:p>
      <text:p text:style-name="A-note_20_rientrato"><text:span text:style-name="Car._20_predefinito_20_paragrafo"><text:span text:style-name="T66">4. </text:span></text:span><text:span text:style-name="Car._20_predefinito_20_paragrafo"><text:span text:style-name="T66">Cristina Donà, in Amalia Dell’Osso, </text:span></text:span><text:span text:style-name="Car._20_predefinito_20_paragrafo"><text:span text:style-name="T58">È tempo di ascoltare davvero</text:span></text:span><text:span text:style-name="Car._20_predefinito_20_paragrafo"><text:span text:style-name="T66">, intervista a Cristina Donà, www.losthighways.it, 28 agosto 2007.</text:span></text:span></text:p>
      <text:p text:style-name="A-note_20_rientrato"><text:span text:style-name="Car._20_predefinito_20_paragrafo"><text:span text:style-name="T66">5. Claudio Fabretti, </text:span></text:span><text:span text:style-name="Car._20_predefinito_20_paragrafo"><text:span text:style-name="T58">Cristina Donà. Ritorno a casa con miracoli</text:span></text:span><text:span text:style-name="Car._20_predefinito_20_paragrafo"><text:span text:style-name="T66">, www.ondarock.it</text:span></text:span></text:p>
      <text:p text:style-name="P114"/>
      <text:p text:style-name="P114">VITA TRANQUILLA</text:p>
      <text:p text:style-name="A-note_20_rientrato"><text:span text:style-name="Car._20_predefinito_20_paragrafo"><text:span text:style-name="T66">1. Francesco Tricarico, in </text:span></text:span><text:span text:style-name="Car._20_predefinito_20_paragrafo"><text:span text:style-name="T58">Tricarico a Sanremo: con “Vita Tranquilla” invito la gente a lasciarsi andare</text:span></text:span><text:span text:style-name="Car._20_predefinito_20_paragrafo"><text:span text:style-name="T66">, www.rockol.it</text:span></text:span></text:p>
      <text:p text:style-name="A-note_20_rientrato"><text:span text:style-name="Car._20_predefinito_20_paragrafo"><text:span text:style-name="T66">2. Vasco Rossi, in Rolling Stone, </text:span></text:span><text:span text:style-name="Car._20_predefinito_20_paragrafo"><text:span text:style-name="T58">cit.</text:span></text:span></text:p>
      <text:p text:style-name="A-note_20_rientrato"><text:span text:style-name="Car._20_predefinito_20_paragrafo"><text:span text:style-name="T66">3. Vasco Rossi, in Massimo Poggini, </text:span></text:span><text:span text:style-name="Car._20_predefinito_20_paragrafo"><text:span text:style-name="T58">Vasco, quel capolavoro di Vita spericolata e il grande pacco</text:span></text:span><text:span text:style-name="Car._20_predefinito_20_paragrafo"><text:span text:style-name="T66">, www.spettakolo.it, 3 febbr</text:span></text:span><text:span text:style-name="Car._20_predefinito_20_paragrafo"><text:span text:style-name="T66">aio 2018.</text:span></text:span></text:p>
      <text:p text:style-name="A-note_20_rientrato"><text:span text:style-name="Car._20_predefinito_20_paragrafo"><text:span text:style-name="T66">4. Edmondo Berselli, in Leonardo Colombati (a cura di), </text:span></text:span><text:span text:style-name="Car._20_predefinito_20_paragrafo"><text:span text:style-name="T58">op. cit.</text:span></text:span></text:p>
      <text:p text:style-name="A-note_20_rientrato"><text:span text:style-name="Car._20_predefinito_20_paragrafo"><text:span text:style-name="T66">5. </text:span></text:span><text:span text:style-name="Car._20_predefinito_20_paragrafo"><text:span text:style-name="T58">Ibidem.</text:span></text:span></text:p>
      <text:p text:style-name="A-note_20_rientrato"><text:span text:style-name="Car._20_predefinito_20_paragrafo"><text:span text:style-name="T66">6. Francesco De Gregori, in Enrico Deregibus, </text:span></text:span><text:span text:style-name="Car._20_predefinito_20_paragrafo"><text:span text:style-name="T58">Francesco De Gregori. I testi. La storia delle canzoni</text:span></text:span><text:span text:style-name="Car._20_predefinito_20_paragrafo"><text:span text:style-name="T66">, </text:span></text:span><text:span text:style-name="Car._20_predefinito_20_paragrafo"><text:span text:style-name="T58">cit.</text:span></text:span></text:p>
      <text:p text:style-name="A-note_20_rientrato"><text:span text:style-name="Car._20_predefinito_20_paragrafo"><text:span text:style-name="T66">7. Francesco Tricarico, in Giorgio Maimone, </text:span></text:span><text:span text:style-name="Car._20_predefinito_20_paragrafo"><text:span text:style-name="T58">Tricarico, la poesi</text:span></text:span><text:span text:style-name="Car._20_predefinito_20_paragrafo"><text:span text:style-name="T58">a dell’ansia. “Una visione della vita non semplice”</text:span></text:span><text:span text:style-name="Car._20_predefinito_20_paragrafo"><text:span text:style-name="T66">, intervista, www.bielle.org, 27 febbraio 2008.</text:span></text:span></text:p>
      <text:p text:style-name="P49"/>
      <text:h text:style-name="P151" text:outline-level="1"><text:bookmark-start text:name="Bookmark46"/><text:bookmark-start text:name="__RefHeading__19811_107920265"/>BIBLIOGRAFIA<text:bookmark-end text:name="Bookmark46"/><text:bookmark-end text:name="__RefHeading__19811_107920265"/></text:h>
      <text:p text:style-name="Predefinito_20_rientrato">Vengono qui indicati solo testi di argomento musicale, non quindi i tanti libri di saggistica, poesia, letteratura (e relativi autori) “toccati” nell’esposizione, “disseminati” tra le pagine. Libri richiamati, evocati, sull’onda emozionale scaturita dalla suggestione delle canzoni.</text:p>
      <text:p text:style-name="Text_20_body"/>
      <text:p text:style-name="A-bibliografia_20_e_20_note"><text:span text:style-name="Car._20_predefinito_20_paragrafo"><text:span text:style-name="T66">AIME M., </text:span></text:span><text:span text:style-name="Car._20_predefinito_20_paragrafo"><text:span text:style-name="T58">Tra i castagni dell’Appennino. Conversazioni con Francesco Guccini</text:span></text:span><text:span text:style-name="Car._20_predefinito_20_paragrafo"><text:span text:style-name="T66">, UTET, Milano, 2014.</text:span></text:span></text:p>
      <text:p text:style-name="A-bibliografia_20_e_20_note"><text:span text:style-name="Car._20_predefinito_20_paragrafo"><text:span text:style-name="T66">ANTONELLI G., </text:span></text:span><text:span text:style-name="Car._20_predefinito_20_paragrafo"><text:span text:style-name="T58">Ma c</text:span></text:span><text:span text:style-name="Car._20_predefinito_20_paragrafo"><text:span text:style-name="T58">he cosa vuoi che sia una canzone. Mezzo secolo di italiano cantato</text:span></text:span><text:span text:style-name="Car._20_predefinito_20_paragrafo"><text:span text:style-name="T66">, Il Mulino, Bologna, 2010.</text:span></text:span></text:p>
      <text:p text:style-name="A-bibliografia_20_e_20_note"><text:span text:style-name="Car._20_predefinito_20_paragrafo"><text:span text:style-name="T66">ASSANTE E., CASTALDO G., </text:span></text:span><text:span text:style-name="Car._20_predefinito_20_paragrafo"><text:span text:style-name="T58">Lucio Dalla</text:span></text:span><text:span text:style-name="Car._20_predefinito_20_paragrafo"><text:span text:style-name="T66">, Mondadori, Milano, 2021.</text:span></text:span></text:p>
      <text:p text:style-name="A-bibliografia_20_e_20_note"><text:span text:style-name="Car._20_predefinito_20_paragrafo"><text:span text:style-name="T66">BALDAZZI G., </text:span></text:span><text:span text:style-name="Car._20_predefinito_20_paragrafo"><text:span text:style-name="T58">La canzone italiana del Novecento</text:span></text:span><text:span text:style-name="Car._20_predefinito_20_paragrafo"><text:span text:style-name="T66">, Newton Compton, Roma, 1989.</text:span></text:span></text:p>
      <text:p text:style-name="A-bibliografia_20_e_20_note"><text:span text:style-name="Car._20_predefinito_20_paragrafo"><text:span text:style-name="T66">BONANNO M.,</text:span></text:span><text:span text:style-name="Car._20_predefinito_20_paragrafo"><text:span text:style-name="T58"> Mimmo Locasciulli. Sognadoro e altre storie</text:span></text:span><text:span text:style-name="Car._20_predefinito_20_paragrafo"><text:span text:style-name="T66">, Bastogi, Foggia, 2007.</text:span></text:span></text:p>
      <text:p text:style-name="A-bibliografia_20_e_20_note"><text:span text:style-name="Car._20_predefinito_20_paragrafo"><text:span text:style-name="T66">BORGNA G., </text:span></text:span><text:span text:style-name="Car._20_predefinito_20_paragrafo"><text:span text:style-name="T58">Storia della canzone italiana</text:span></text:span><text:span text:style-name="Car._20_predefinito_20_paragrafo"><text:span text:style-name="T66">, Laterza, Bari, 1985.</text:span></text:span></text:p>
      <text:p text:style-name="A-bibliografia_20_e_20_note"><text:span text:style-name="Car._20_predefinito_20_paragrafo"><text:span text:style-name="T66">BORGNA G., DESSÌ S., </text:span></text:span><text:span text:style-name="Car._20_predefinito_20_paragrafo"><text:span text:style-name="T58">C’era una volta una gatta. I cantautori degli anni Sessanta</text:span></text:span><text:span text:style-name="Car._20_predefinito_20_paragrafo"><text:span text:style-name="T66">, Savelli, Roma, 1977.</text:span></text:span></text:p>
      <text:p text:style-name="A-bibliografia_20_e_20_note"><text:span text:style-name="Car._20_predefinito_20_paragrafo"><text:span text:style-name="T66">CAPASSO E., </text:span></text:span><text:span text:style-name="Car._20_predefinito_20_paragrafo"><text:span text:style-name="T58">Paolo Con</text:span></text:span><text:span text:style-name="Car._20_predefinito_20_paragrafo"><text:span text:style-name="T58">te. Il viaggiatore dei paesaggi cantati</text:span></text:span><text:span text:style-name="Car._20_predefinito_20_paragrafo"><text:span text:style-name="T66">, Arcana, Roma, 2013.</text:span></text:span></text:p>
      <text:p text:style-name="A-bibliografia_20_e_20_note"><text:span text:style-name="Car._20_predefinito_20_paragrafo"><text:span text:style-name="T66">CAPASSO E., </text:span></text:span><text:span text:style-name="Car._20_predefinito_20_paragrafo"><text:span text:style-name="T58">Roberto Vecchioni. Miti e parole di un lanciatore di coltelli</text:span></text:span><text:span text:style-name="Car._20_predefinito_20_paragrafo"><text:span text:style-name="T66">, Arcana, Roma, 2011.</text:span></text:span></text:p>
      <text:p text:style-name="A-bibliografia_20_e_20_note"><text:span text:style-name="Car._20_predefinito_20_paragrafo"><text:span text:style-name="T66">CASTALDO G. (a cura di), </text:span></text:span><text:span text:style-name="Car._20_predefinito_20_paragrafo"><text:span text:style-name="T58">Il dizionario della canzone italiana. Le canzoni</text:span></text:span><text:span text:style-name="Car._20_predefinito_20_paragrafo"><text:span text:style-name="T66">, Armando Curcio Editore, R</text:span></text:span><text:span text:style-name="Car._20_predefinito_20_paragrafo"><text:span text:style-name="T66">oma, 1990.</text:span></text:span></text:p>
      <text:p text:style-name="A-bibliografia_20_e_20_note"><text:span text:style-name="Car._20_predefinito_20_paragrafo"><text:span text:style-name="T66">CASTALDO G., </text:span></text:span><text:span text:style-name="Car._20_predefinito_20_paragrafo"><text:span text:style-name="T58">Il romanzo della canzone italiana</text:span></text:span><text:span text:style-name="Car._20_predefinito_20_paragrafo"><text:span text:style-name="T66">, Einaudi, Torino, 2018.</text:span></text:span></text:p>
      <text:p text:style-name="A-bibliografia_20_e_20_note"><text:span text:style-name="Car._20_predefinito_20_paragrafo"><text:span text:style-name="T66">COLOMBATI L. (a cura di), </text:span></text:span><text:span text:style-name="Car._20_predefinito_20_paragrafo"><text:span text:style-name="T58">La canzone italiana 1861-2011. Storia e testi</text:span></text:span><text:span text:style-name="Car._20_predefinito_20_paragrafo"><text:span text:style-name="T66">, Mondadori, Milano, 2011.</text:span></text:span></text:p>
      <text:p text:style-name="A-bibliografia_20_e_20_note"><text:span text:style-name="Car._20_predefinito_20_paragrafo"><text:span text:style-name="T66">COTTO M., </text:span></text:span><text:span text:style-name="Car._20_predefinito_20_paragrafo"><text:span text:style-name="T58">Di acqua e di respiro. Ivano Fossati si racconta</text:span></text:span><text:span text:style-name="Car._20_predefinito_20_paragrafo"><text:span text:style-name="T66">, Arcana, Roma, 20</text:span></text:span><text:span text:style-name="Car._20_predefinito_20_paragrafo"><text:span text:style-name="T66">05.</text:span></text:span></text:p>
      <text:p text:style-name="A-bibliografia_20_e_20_note"><text:span text:style-name="Car._20_predefinito_20_paragrafo"><text:span text:style-name="T66">COTTO M., </text:span></text:span><text:span text:style-name="Car._20_predefinito_20_paragrafo"><text:span text:style-name="T58">Francesco Guccini. Un altro giorno è andato</text:span></text:span><text:span text:style-name="Car._20_predefinito_20_paragrafo"><text:span text:style-name="T66">, Giunti, Firenze, 1999.</text:span></text:span></text:p>
      <text:p text:style-name="A-bibliografia_20_e_20_note"><text:span text:style-name="Car._20_predefinito_20_paragrafo"><text:span text:style-name="T66">COVERI L. (a cura di), </text:span></text:span><text:span text:style-name="Car._20_predefinito_20_paragrafo"><text:span text:style-name="T58">Parole in musica. Lingua e poesia nella canzone d’autore italiana</text:span></text:span><text:span text:style-name="Car._20_predefinito_20_paragrafo"><text:span text:style-name="T66">, Interlinea, Novara, 1996.</text:span></text:span></text:p>
      <text:p text:style-name="A-bibliografia_20_e_20_note"><text:span text:style-name="Car._20_predefinito_20_paragrafo"><text:span text:style-name="T66">CUCCO E., </text:span></text:span><text:span text:style-name="Car._20_predefinito_20_paragrafo"><text:span text:style-name="T58">Vinicio Capossela. Rabdomante senza requie</text:span></text:span><text:span text:style-name="Car._20_predefinito_20_paragrafo"><text:span text:style-name="T66">, Audi</text:span></text:span><text:span text:style-name="Car._20_predefinito_20_paragrafo"><text:span text:style-name="T66">torium, Milano, 2006.</text:span></text:span></text:p>
      <text:p text:style-name="A-bibliografia_20_e_20_note"><text:soft-page-break/><text:span text:style-name="Car._20_predefinito_20_paragrafo"><text:span text:style-name="T66">DE ANGELIS E. (a cura di), </text:span></text:span><text:span text:style-name="Car._20_predefinito_20_paragrafo"><text:span text:style-name="T58">Conte. 60 anni da poeta</text:span></text:span><text:span text:style-name="Car._20_predefinito_20_paragrafo"><text:span text:style-name="T66">, Muzzio, Roma, 1989.</text:span></text:span></text:p>
      <text:p text:style-name="A-bibliografia_20_e_20_note"><text:span text:style-name="Car._20_predefinito_20_paragrafo"><text:span text:style-name="T66">DE ANGELIS E. (a cura di), </text:span></text:span><text:span text:style-name="Car._20_predefinito_20_paragrafo"><text:span text:style-name="T58">Piero Ciampi. Canzoni e poesie</text:span></text:span><text:span text:style-name="Car._20_predefinito_20_paragrafo"><text:span text:style-name="T66">, Lato Side, Roma, 1980.</text:span></text:span></text:p>
      <text:p text:style-name="A-bibliografia_20_e_20_note"><text:span text:style-name="Car._20_predefinito_20_paragrafo"><text:span text:style-name="T66">DE GREGORI F. con GNOLI A., </text:span></text:span><text:span text:style-name="Car._20_predefinito_20_paragrafo"><text:span text:style-name="T58">Passo d’uomo</text:span></text:span><text:span text:style-name="Car._20_predefinito_20_paragrafo"><text:span text:style-name="T66">, Laterza, Roma-Bari, 2016.</text:span></text:span></text:p>
      <text:p text:style-name="A-bibliografia_20_e_20_note"><text:span text:style-name="Car._20_predefinito_20_paragrafo"><text:span text:style-name="T66">DEREGIBUS E., </text:span></text:span><text:span text:style-name="Car._20_predefinito_20_paragrafo"><text:span text:style-name="T58">Francesco De Gregori. I testi. La storia delle canzoni</text:span></text:span><text:span text:style-name="Car._20_predefinito_20_paragrafo"><text:span text:style-name="T66">, Giunti, Fi</text:span></text:span><text:span text:style-name="Car._20_predefinito_20_paragrafo"><text:span text:style-name="T66">renze, 2020.</text:span></text:span></text:p>
      <text:p text:style-name="A-bibliografia_20_e_20_note"><text:span text:style-name="Car._20_predefinito_20_paragrafo"><text:span text:style-name="T66">DEREGIBUS E., </text:span></text:span><text:span text:style-name="Car._20_predefinito_20_paragrafo"><text:span text:style-name="T58">Francesco De Gregori. Quello che non so lo so cantare</text:span></text:span><text:span text:style-name="Car._20_predefinito_20_paragrafo"><text:span text:style-name="T66">, Giunti, Firenze, 2003.</text:span></text:span></text:p>
      <text:p text:style-name="A-bibliografia_20_e_20_note"><text:span text:style-name="Car._20_predefinito_20_paragrafo"><text:span text:style-name="T66">FABRETTI C., </text:span></text:span><text:span text:style-name="Car._20_predefinito_20_paragrafo"><text:span text:style-name="T58">Francesco De Gregori. Fra le pagine chiare e le pagine scure</text:span></text:span><text:span text:style-name="Car._20_predefinito_20_paragrafo"><text:span text:style-name="T66">, Arcana, Roma, 2011.</text:span></text:span></text:p>
      <text:p text:style-name="A-bibliografia_20_e_20_note"><text:span text:style-name="Car._20_predefinito_20_paragrafo"><text:span text:style-name="T66">FENOCCHIO G., </text:span></text:span><text:span text:style-name="Car._20_predefinito_20_paragrafo"><text:span text:style-name="T58">Francesco Guccini. Canzoni. Introduzione e</text:span></text:span><text:span text:style-name="Car._20_predefinito_20_paragrafo"><text:span text:style-name="T58"> commento</text:span></text:span><text:span text:style-name="Car._20_predefinito_20_paragrafo"><text:span text:style-name="T66">, Bompiani, Milano, 2018.</text:span></text:span></text:p>
      <text:p text:style-name="A-bibliografia_20_e_20_note"><text:span text:style-name="Car._20_predefinito_20_paragrafo"><text:span text:style-name="T66">GIUSTINI J., </text:span></text:span><text:span text:style-name="Car._20_predefinito_20_paragrafo"><text:span text:style-name="T58">Carta da musica. I cantautori e la letteratura</text:span></text:span><text:span text:style-name="Car._20_predefinito_20_paragrafo"><text:span text:style-name="T66">, Minimum Fax, Roma, 1995.</text:span></text:span></text:p>
      <text:p text:style-name="A-bibliografia_20_e_20_note"><text:span text:style-name="Car._20_predefinito_20_paragrafo"><text:span text:style-name="T66">JACHIA P., </text:span></text:span><text:span text:style-name="Car._20_predefinito_20_paragrafo"><text:span text:style-name="T58">La canzone d’autore italiana 1958-1997</text:span></text:span><text:span text:style-name="Car._20_predefinito_20_paragrafo"><text:span text:style-name="T66">, Feltrinelli, Milano, 1998.</text:span></text:span></text:p>
      <text:p text:style-name="A-bibliografia_20_e_20_note"><text:span text:style-name="Car._20_predefinito_20_paragrafo"><text:span text:style-name="T66">JACHIA P., </text:span></text:span><text:span text:style-name="Car._20_predefinito_20_paragrafo"><text:span text:style-name="T58">La donna cannone e l’agnello di Dio. Tracce cristiane in Francesco De Gregori</text:span></text:span><text:span text:style-name="Car._20_predefinito_20_paragrafo"><text:span text:style-name="T66">, Àncora, Roma, 2009.</text:span></text:span></text:p>
      <text:p text:style-name="A-bibliografia_20_e_20_note"><text:span text:style-name="Car._20_predefinito_20_paragrafo"><text:span text:style-name="T66">JACHIA P., </text:span></text:span><text:span text:style-name="Car._20_predefinito_20_paragrafo"><text:span text:style-name="T58">Lucio Dalla giullare di Dio</text:span></text:span><text:span text:style-name="Car._20_predefinito_20_paragrafo"><text:span text:style-name="T66">, Àncora, Roma, 2017.</text:span></text:span></text:p>
      <text:p text:style-name="A-bibliografia_20_e_20_note"><text:span text:style-name="Car._20_predefinito_20_paragrafo"><text:span text:style-name="T66">JACHIA P., PAREYSON A., </text:span></text:span><text:span text:style-name="Car._20_predefinito_20_paragrafo"><text:span text:style-name="T58">Franco Battiato. La cura. 27 canzoni </text:span></text:span><text:span text:style-name="Car._20_predefinito_20_paragrafo"><text:span text:style-name="T58">commentate 1971-2015</text:span></text:span><text:span text:style-name="Car._20_predefinito_20_paragrafo"><text:span text:style-name="T66">, Fabio D’Ambrosio Editore, Milano, 2016.</text:span></text:span></text:p>
      <text:p text:style-name="A-bibliografia_20_e_20_note"><text:span text:style-name="Car._20_predefinito_20_paragrafo"><text:span text:style-name="T66">JACHIA P., PILLA D., </text:span></text:span><text:span text:style-name="Car._20_predefinito_20_paragrafo"><text:span text:style-name="T58">I Baustelle, mistici dell’Occidente</text:span></text:span><text:span text:style-name="Car._20_predefinito_20_paragrafo"><text:span text:style-name="T66">,</text:span></text:span><text:span text:style-name="Car._20_predefinito_20_paragrafo"><text:span text:style-name="T90"> </text:span></text:span><text:span text:style-name="Car._20_predefinito_20_paragrafo"><text:span text:style-name="T66">Àncora, Roma, 2011.</text:span></text:span></text:p>
      <text:p text:style-name="A-bibliografia_20_e_20_note"><text:span text:style-name="Car._20_predefinito_20_paragrafo"><text:span text:style-name="T66">JACHIA P., </text:span></text:span><text:span text:style-name="Car._20_predefinito_20_paragrafo"><text:span text:style-name="T58">Roberto Vecchioni da San Siro all’Infinito. Cinquant’anni di album e canzoni (1968-2018)</text:span></text:span><text:span text:style-name="Car._20_predefinito_20_paragrafo"><text:span text:style-name="T66">, Àncora, Roma, 2</text:span></text:span><text:span text:style-name="Car._20_predefinito_20_paragrafo"><text:span text:style-name="T66">019.</text:span></text:span></text:p>
      <text:p text:style-name="A-bibliografia_20_e_20_note"><text:span text:style-name="Car._20_predefinito_20_paragrafo"><text:span text:style-name="T66">LA POSTA A., </text:span></text:span><text:span text:style-name="Car._20_predefinito_20_paragrafo"><text:span text:style-name="T58">Franco Battiato. Soprattutto il silenzio</text:span></text:span><text:span text:style-name="Car._20_predefinito_20_paragrafo"><text:span text:style-name="T66">, Giunti, Firenze, 2010.</text:span></text:span></text:p>
      <text:p text:style-name="A-bibliografia_20_e_20_note"><text:span text:style-name="Car._20_predefinito_20_paragrafo"><text:span text:style-name="T66">MICHELONE G., </text:span></text:span><text:span text:style-name="Car._20_predefinito_20_paragrafo"><text:span text:style-name="T58">Fabrizio De André. La storia dietro ogni canzone</text:span></text:span><text:span text:style-name="Car._20_predefinito_20_paragrafo"><text:span text:style-name="T66">, Barbera Editore, Siena, 2011.</text:span></text:span></text:p>
      <text:p text:style-name="A-bibliografia_20_e_20_note"><text:span text:style-name="Car._20_predefinito_20_paragrafo"><text:span text:style-name="T66">MICHELONE G., </text:span></text:span><text:span text:style-name="Car._20_predefinito_20_paragrafo"><text:span text:style-name="T58">Storia della canzone italiana in cento voci</text:span></text:span><text:span text:style-name="Car._20_predefinito_20_paragrafo"><text:span text:style-name="T66">, Effequ, Orbetello, 2</text:span></text:span><text:span text:style-name="Car._20_predefinito_20_paragrafo"><text:span text:style-name="T66">012.</text:span></text:span></text:p>
      <text:p text:style-name="A-bibliografia_20_e_20_note"><text:span text:style-name="Car._20_predefinito_20_paragrafo"><text:span text:style-name="T66">MOLLICA V. (a cura di), </text:span></text:span><text:span text:style-name="Car._20_predefinito_20_paragrafo"><text:span text:style-name="T58">Le canzoni di Paolo Conte</text:span></text:span><text:span text:style-name="Car._20_predefinito_20_paragrafo"><text:span text:style-name="T66">, Lato Side, Roma, 1982.</text:span></text:span></text:p>
      <text:p text:style-name="A-bibliografia_20_e_20_note"><text:span text:style-name="Car._20_predefinito_20_paragrafo"><text:span text:style-name="T66">MONTI G., DI PIETRO V., </text:span></text:span><text:span text:style-name="Car._20_predefinito_20_paragrafo"><text:span text:style-name="T58">Dizionario dei cantautori</text:span></text:span><text:span text:style-name="Car._20_predefinito_20_paragrafo"><text:span text:style-name="T66">, Garzanti, Milano, 2003.</text:span></text:span></text:p>
      <text:p text:style-name="A-bibliografia_20_e_20_note"><text:span text:style-name="Car._20_predefinito_20_paragrafo"><text:span text:style-name="T66">PEDRINELLI A., </text:span></text:span><text:span text:style-name="Car._20_predefinito_20_paragrafo"><text:span text:style-name="T58">Roba minima (mica tanto). Tutte le canzoni di Enzo Jannacci</text:span></text:span><text:span text:style-name="Car._20_predefinito_20_paragrafo"><text:span text:style-name="T66">, Giunti, Firenze, 2014.</text:span></text:span></text:p>
      <text:p text:style-name="A-bibliografia_20_e_20_note"><text:span text:style-name="Car._20_predefinito_20_paragrafo"><text:span text:style-name="T66">PISTONE F.,</text:span></text:span><text:span text:style-name="Car._20_predefinito_20_paragrafo"><text:span text:style-name="T58"> I migliori anni della nostra musica. Un secolo di cantautori in 200 canzoni</text:span></text:span><text:span text:style-name="Car._20_predefinito_20_paragrafo"><text:span text:style-name="T66">, Arcana, Roma, 2018.</text:span></text:span></text:p>
      <text:p text:style-name="A-bibliografia_20_e_20_note"><text:span text:style-name="Car._20_predefinito_20_paragrafo"><text:span text:style-name="T66">PISTONE F., </text:span></text:span><text:span text:style-name="Car._20_predefinito_20_paragrafo"><text:span text:style-name="T58">Tutto Conte. Il racconto di 240 canzoni</text:span></text:span><text:span text:style-name="Car._20_predefinito_20_paragrafo"><text:span text:style-name="T66">, Arcana, Roma, 2019.</text:span></text:span></text:p>
      <text:p text:style-name="A-bibliografia_20_e_20_note"><text:span text:style-name="Car._20_predefinito_20_paragrafo"><text:span text:style-name="T66">PISTONE F., </text:span></text:span><text:span text:style-name="Car._20_predefinito_20_paragrafo"><text:span text:style-name="T58">Tutto De André. Il racconto di 131 canzoni</text:span></text:span><text:span text:style-name="Car._20_predefinito_20_paragrafo"><text:span text:style-name="T66">, Arcana, Roma 2018.</text:span></text:span></text:p>
      <text:p text:style-name="A-bibliografia_20_e_20_note"><text:soft-page-break/><text:span text:style-name="Car._20_predefinito_20_paragrafo"><text:span text:style-name="T66">PISTONE F., </text:span></text:span><text:span text:style-name="Car._20_predefinito_20_paragrafo"><text:span text:style-name="T58">Tutto De Gregori. Il racconto di 230 canzoni</text:span></text:span><text:span text:style-name="Car._20_predefinito_20_paragrafo"><text:span text:style-name="T66">, Arcana, Roma, 2019.</text:span></text:span></text:p>
      <text:p text:style-name="A-bibliografia_20_e_20_note"><text:span text:style-name="Car._20_predefinito_20_paragrafo"><text:span text:style-name="T66">PIVATO S., </text:span></text:span><text:span text:style-name="Car._20_predefinito_20_paragrafo"><text:span text:style-name="T58">La storia leggera. L’uso pubblico della storia nella canzone italiana</text:span></text:span><text:span text:style-name="Car._20_predefinito_20_paragrafo"><text:span text:style-name="T66">, Il Mulino, Bologna, 20</text:span></text:span><text:span text:style-name="Car._20_predefinito_20_paragrafo"><text:span text:style-name="T66">02.</text:span></text:span></text:p>
      <text:p text:style-name="A-bibliografia_20_e_20_note"><text:span text:style-name="Car._20_predefinito_20_paragrafo"><text:span text:style-name="T66">POLESE R.,</text:span></text:span><text:span text:style-name="Car._20_predefinito_20_paragrafo"><text:span text:style-name="T58"> Tu chiamale, se vuoi… Citazioni, echi, lasciti letterari nelle canzoni italiane</text:span></text:span><text:span text:style-name="Car._20_predefinito_20_paragrafo"><text:span text:style-name="T66">, Archinto, Milano, 2019.</text:span></text:span></text:p>
      <text:p text:style-name="A-bibliografia_20_e_20_note"><text:span text:style-name="Car._20_predefinito_20_paragrafo"><text:span text:style-name="T66">ROMANA C. G., </text:span></text:span><text:span text:style-name="Car._20_predefinito_20_paragrafo"><text:span text:style-name="T58">Quanta strada nei miei sandali. In viaggio con Paolo Conte</text:span></text:span><text:span text:style-name="Car._20_predefinito_20_paragrafo"><text:span text:style-name="T66">, Arcana, Roma, 2006.</text:span></text:span></text:p>
      <text:p text:style-name="A-bibliografia_20_e_20_note"><text:span text:style-name="Car._20_predefinito_20_paragrafo"><text:span text:style-name="T66">ROMANA C. G., </text:span></text:span><text:span text:style-name="Car._20_predefinito_20_paragrafo"><text:span text:style-name="T58">Smisurate preghiere. Sulla c</text:span></text:span><text:span text:style-name="Car._20_predefinito_20_paragrafo"><text:span text:style-name="T58">attiva strada con Fabrizio De André</text:span></text:span><text:span text:style-name="Car._20_predefinito_20_paragrafo"><text:span text:style-name="T66">, Arcana, Roma, 2005.</text:span></text:span></text:p>
      <text:p text:style-name="A-bibliografia_20_e_20_note"><text:span text:style-name="Car._20_predefinito_20_paragrafo"><text:span text:style-name="T66">ROMANA C. G., VAVASSORI L., </text:span></text:span><text:span text:style-name="Car._20_predefinito_20_paragrafo"><text:span text:style-name="T58">Il mio fantasma blu. Gino Paoli si racconta</text:span></text:span><text:span text:style-name="Car._20_predefinito_20_paragrafo"><text:span text:style-name="T66">, Sperling &amp; Kupfer, Milano, 1996.</text:span></text:span></text:p>
      <text:p text:style-name="A-bibliografia_20_e_20_note"><text:span text:style-name="Car._20_predefinito_20_paragrafo"><text:span text:style-name="T66">RONCONI M. (a cura di), </text:span></text:span><text:span text:style-name="Car._20_predefinito_20_paragrafo"><text:span text:style-name="T58">100 dischi ideali per capire la nuova canzone italiana</text:span></text:span><text:span text:style-name="Car._20_predefinito_20_paragrafo"><text:span text:style-name="T66">, Editori </text:span></text:span><text:span text:style-name="Car._20_predefinito_20_paragrafo"><text:span text:style-name="T66">Riuniti, Roma, 2002.</text:span></text:span></text:p>
      <text:p text:style-name="A-bibliografia_20_e_20_note"><text:span text:style-name="Car._20_predefinito_20_paragrafo"><text:span text:style-name="T66">ROVERSI R., </text:span></text:span><text:span text:style-name="Car._20_predefinito_20_paragrafo"><text:span text:style-name="T58">Nuvolari. Frusta implacabile di velocità e furore</text:span></text:span><text:span text:style-name="Car._20_predefinito_20_paragrafo"><text:span text:style-name="T66">, Pendragon, Bologna, 2009.</text:span></text:span></text:p>
      <text:p text:style-name="A-bibliografia_20_e_20_note"><text:span text:style-name="Car._20_predefinito_20_paragrafo"><text:span text:style-name="T66">SCANZI A., </text:span></text:span><text:span text:style-name="Car._20_predefinito_20_paragrafo"><text:span text:style-name="T58">Ivano Fossati. Il Volatore</text:span></text:span><text:span text:style-name="Car._20_predefinito_20_paragrafo"><text:span text:style-name="T66">, Giunti, Firenze, 2006.</text:span></text:span></text:p>
      <text:p text:style-name="A-bibliografia_20_e_20_note"><text:span text:style-name="Car._20_predefinito_20_paragrafo"><text:span text:style-name="T66">SIDONIO D. (a cura di), </text:span></text:span><text:span text:style-name="Car._20_predefinito_20_paragrafo"><text:span text:style-name="T58">Mi scusi il paragone. Canzone d’autore e letteratura da Gucc</text:span></text:span><text:span text:style-name="Car._20_predefinito_20_paragrafo"><text:span text:style-name="T58">ini a Caparezza</text:span></text:span><text:span text:style-name="Car._20_predefinito_20_paragrafo"><text:span text:style-name="T66">, Musicaos, Neviano (Lecce), 2016.</text:span></text:span></text:p>
      <text:p text:style-name="A-bibliografia_20_e_20_note"><text:span text:style-name="Car._20_predefinito_20_paragrafo"><text:span text:style-name="T66">TALANCA P., </text:span></text:span><text:span text:style-name="Car._20_predefinito_20_paragrafo"><text:span text:style-name="T58">Il canone dei cantautori italiani. La letteratura della canzone d’autore e le scuole delle età</text:span></text:span><text:span text:style-name="Car._20_predefinito_20_paragrafo"><text:span text:style-name="T66">, Rocco Carabba, Lanciano (Chieti), 2017.</text:span></text:span></text:p>
      <text:p text:style-name="A-bibliografia_20_e_20_note"><text:span text:style-name="Car._20_predefinito_20_paragrafo"><text:span text:style-name="T66">TORTAROLO R., CAROZZI G., </text:span></text:span><text:span text:style-name="Car._20_predefinito_20_paragrafo"><text:span text:style-name="T58">Luigi Tenco. Ed ora che avrei mi</text:span></text:span><text:span text:style-name="Car._20_predefinito_20_paragrafo"><text:span text:style-name="T58">lle cose da fare</text:span></text:span><text:span text:style-name="Car._20_predefinito_20_paragrafo"><text:span text:style-name="T66">, Arcana, Roma, 2007.</text:span></text:span></text:p>
      <text:p text:style-name="A-bibliografia_20_e_20_note"><text:span text:style-name="Car._20_predefinito_20_paragrafo"><text:span text:style-name="T66">ZENOBI R., </text:span></text:span><text:span text:style-name="Car._20_predefinito_20_paragrafo"><text:span text:style-name="T58">Canzoni sulle pagine</text:span></text:span><text:span text:style-name="Car._20_predefinito_20_paragrafo"><text:span text:style-name="T66">, Arcana, Roma, 2013.</text:span></text:span></text:p>
      <text:p text:style-name="A-bibliografia_20_e_20_note"/>
      <text:p text:style-name="A-bibliografia_20_e_20_note"><text:span text:style-name="Titolo_20_1_20_Carattere"><text:span text:style-name="T77">SITO</text:span></text:span><text:bookmark-start text:name="Bookmark47"/><text:span text:style-name="Titolo_20_1_20_Carattere"><text:span text:style-name="T77">GRAFIA</text:span></text:span><text:bookmark-end text:name="Bookmark47"/></text:p>
      <text:p text:style-name="Predefinito_20_rientrato">www.bielle.org</text:p>
      <text:p text:style-name="Predefinito_20_rientrato">www.ondarock.it</text:p>
      <text:p text:style-name="Predefinito_20_rientrato">www.rockit.it</text:p>
      <text:p text:style-name="Predefinito_20_rientrato">www.rockol.it</text:p>
      <text:p text:style-name="P137"/>
      <text:h text:style-name="P152" text:outline-level="1"><text:bookmark-start text:name="Bookmark461"/>Indice<text:bookmark-end text:name="Bookmark461"/></text:h>
      <text:p text:style-name="P118">PROLOGO<text:line-break/>La rivoluzione canora di <text:span text:style-name="T11">Volare</text:span> <text:tab/>7</text:p>
      <text:p text:style-name="P118">Alle origini della forma-canzone <text:tab/>10</text:p>
      <text:p text:style-name="P118">Un viaggio sentimentale <text:tab/>14</text:p>
      <text:p text:style-name="P118">Canzoni e poesia <text:tab/>19</text:p>
      <text:p text:style-name="P118"/>
      <text:p text:style-name="P118">I. GLI ANNI SESSANTA</text:p>
      <text:p text:style-name="P118"><text:span text:style-name="T11">Vedrai vedrai</text:span>, Luigi Tenco<text:tab/>27</text:p>
      <text:p text:style-name="P118"><text:span text:style-name="T11">Giovanni telegrafista</text:span>, Enzo Jannacci<text:tab/>40</text:p>
      <text:p text:style-name="P118"/>
      <text:p text:style-name="P118">II. GLI ANNI SETTANTA</text:p>
      <text:p text:style-name="P118"><text:span text:style-name="T11">Tu no</text:span>, Piero Ciampi<text:tab/>53</text:p>
      <text:p text:style-name="P118"><text:span text:style-name="T11">Vorrei incontrarti</text:span>, Alan Sorrenti<text:tab/>65</text:p>
      <text:p text:style-name="P118"><text:span text:style-name="T11">Compagno di scuola</text:span>, Antonello Venditti<text:tab/>71</text:p>
      <text:p text:style-name="P118"><text:span text:style-name="T11">Confessioni di un malandrino</text:span>, Angelo Branduardi<text:tab/>80</text:p>
      <text:p text:style-name="P118"><text:span text:style-name="T11">Silvia</text:span>, Renzo Zenobi<text:tab/>92</text:p>
      <text:p text:style-name="P118"><text:span text:style-name="T11">Ho visto anche degli zingari felici</text:span>, Claudio Lolli<text:tab/>102</text:p>
      <text:p text:style-name="P118"><text:span text:style-name="T11">Santa Lucia</text:span>, Francesco De Gregori<text:tab/>114</text:p>
      <text:p text:style-name="P118"><text:span text:style-name="T11">A.R.</text:span>, Roberto Vecchioni<text:tab/>148</text:p>
      <text:p text:style-name="P118"><text:span text:style-name="T11">Napul</text:span><text:span text:style-name="T98">’</text:span><text:span text:style-name="T11">è</text:span>, Pino Daniele<text:tab/>160</text:p>
      <text:p text:style-name="P118"><text:span text:style-name="T11">Amerigo</text:span>, Francesco Guccini<text:tab/>168</text:p>
      <text:p text:style-name="P118"><text:span text:style-name="T11">Prendila così</text:span>, Lucio Battisti<text:tab/>193</text:p>
      <text:p text:style-name="P118"><text:span text:style-name="T11">La sedia di lillà</text:span>, Alberto Fortis<text:tab/>205</text:p>
      <text:p text:style-name="P118"/>
      <text:p text:style-name="P118">III. GLI ANNI OTTANTA</text:p>
      <text:p text:style-name="P118"><text:span text:style-name="T11">Maestro della voce</text:span>, Premiata Forneria Marconi<text:tab/>217<text:line-break/><text:span text:style-name="T11">I vecchi</text:span>, Claudio Baglioni<text:tab/>225</text:p>
      <text:p text:style-name="P118"><text:span text:style-name="T11">Hotel Supramonte</text:span>, Fabrizio De André<text:tab/>238</text:p>
      <text:p text:style-name="P118"><text:span text:style-name="T11">Svegliami domattina</text:span>, Mimmo Locasciulli<text:tab/>253</text:p>
      <text:p text:style-name="P118"><text:span text:style-name="T11">Diavolo rosso</text:span>, Paolo Conte<text:tab/>265</text:p>
      <text:p text:style-name="P118"><text:span text:style-name="T11">Farfallina</text:span>, Luca Carboni<text:tab/>282</text:p>
      <text:p text:style-name="P118"><text:span text:style-name="T11">Coppi</text:span>, Gino Paoli <text:tab/>292</text:p>
      <text:p text:style-name="A-testo-indice"/>
      <text:p text:style-name="P136">IV. GLI ANNI NOVANTA</text:p>
      <text:p text:style-name="P118"><text:span text:style-name="T11">Le rondini</text:span>, Lucio Dalla<text:tab/>307</text:p>
      <text:p text:style-name="P118"><text:span text:style-name="T11">Figli di Annibale</text:span>, Almamegretta<text:tab/>324</text:p>
      <text:p text:style-name="P118"><text:span text:style-name="T11">I treni a vapore</text:span>, Ivano Fossati<text:tab/>335</text:p>
      <text:p text:style-name="P118"><text:span text:style-name="T11">Non è l</text:span><text:span text:style-name="T98">’</text:span><text:span text:style-name="T11">amore che va via</text:span>, Vinicio Capossela<text:tab/>366</text:p>
      <text:p text:style-name="P118"><text:span text:style-name="T11">La cura</text:span>, Franco Battiato<text:tab/>386</text:p>
      <text:p text:style-name="P118"><text:span text:style-name="T11">Bolormaa</text:span>, CSI<text:tab/>411</text:p>
      <text:p text:style-name="P118"/>
      <text:p text:style-name="P118">V. DUEMILA E OLTRE </text:p>
      <text:p text:style-name="P118"><text:span text:style-name="T11">Il corvo Joe</text:span>, Baustelle<text:tab/>427</text:p>
      <text:p text:style-name="P118"><text:span text:style-name="T11">Universo</text:span>, Cristina Donà <text:tab/>437</text:p>
      <text:p text:style-name="P118"><text:span text:style-name="T11">Vita tranquilla</text:span>, Francesco Tricarico <text:tab/>447</text:p>
      <text:p text:style-name="P118"/>
      <text:p text:style-name="P118">NOTE <text:tab/>459</text:p>
      <text:p text:style-name="P118">BIBLIOGRAFIA <text:tab/>473</text:p>
      <text:p text:style-name="P118">SITOGRAFIA<text:tab/>475</text:p>
      <text:p text:style-name="A-testo-indice"/>
      <text:p text:style-name="A-testo-indice"/>
      <text:p text:style-name="A-testo-indice"/>
      <text:p text:style-name="A-testo-indice"/>
      <text:p text:style-name="A-testo-indice"/>
      <text:p text:style-name="P132"/>
      <text:p text:style-name="P133">Questo saggio è un documento di ricerca e di studio.</text:p>
      <text:p text:style-name="P22">Le citazioni in esso riportate rappresentano</text:p>
      <text:p text:style-name="P22">un ausilio alla comprensione del lettore</text:p>
      <text:p text:style-name="P22">e una necessaria esemplificazione</text:p>
      <text:p text:style-name="P22">dei concetti espressi in narrativa.</text:p>
      <text:p text:style-name="P25">https://editricezona.it</text:p>
      <text:p text:style-name="P22">info@editricezona.i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imes New Roman2" svg:font-family="'Times New Roman'" style:font-family-generic="roman"/>
    <style:font-face style:name="TimesNewRomanPS-BoldItalicMT" svg:font-family="TimesNewRomanPS-BoldItalicMT" style:font-family-generic="system"/>
    <style:font-face style:name="TimesNewRomanPS-BoldMT" svg:font-family="TimesNewRomanPS-BoldMT" style:font-family-generic="system"/>
    <style:font-face style:name="Mangal" svg:font-family="Mangal" style:font-family-generic="roman" style:font-pitch="variable"/>
    <style:font-face style:name="Palatino Linotype" svg:font-family="'Palatino Linotype'" style:font-family-generic="roman" style:font-pitch="variable"/>
    <style:font-face style:name="Times New Roman" svg:font-family="'Times New Roman'" style:font-family-generic="roman" style:font-pitch="variable"/>
    <style:font-face style:name="Times New Roman1" svg:font-family="'Times New Roman'" style:font-adornments="Grassetto" style:font-family-generic="roman" style:font-pitch="variable"/>
    <style:font-face style:name="Arial" svg:font-family="Arial" style:font-family-generic="swiss" style:font-pitch="variable"/>
    <style:font-face style:name="Calibri" svg:font-family="Calibri" style:font-family-generic="swiss" style:font-pitch="variable"/>
    <style:font-face style:name="Trebuchet MS" svg:font-family="'Trebuchet MS'" style:font-family-generic="swiss" style:font-pitch="variable"/>
    <style:font-face style:name="Andale Sans UI" svg:font-family="'Andale Sans UI'" style:font-family-generic="system" style:font-pitch="variable"/>
    <style:font-face style:name="Arial Unicode MS" svg:font-family="'Arial Unicode MS'" style:font-family-generic="system" style:font-pitch="variable"/>
    <style:font-face style:name="Times New Roman3" svg:font-family="'Times New Roman'"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it" fo:country="IT" fo:font-style="normal" style:text-underline-style="none" fo:font-weight="normal" style:letter-kerning="true" style:font-size-asian="12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it" fo:country="IT" fo:font-style="normal" style:text-underline-style="none" fo:font-weight="normal" style:letter-kerning="true" fo:background-color="transparent" style:font-name-asian="Arial Unicode MS"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cm" fo:margin-right="0cm" fo:text-align="justify" style:justify-single-word="false" fo:orphans="2" fo:widows="2" fo:hyphenation-ladder-count="no-limit" fo:text-indent="0.499cm" style:auto-text-indent="false" style:page-number="auto"/>
      <style:text-properties fo:font-size="11pt" style:font-size-asian="11pt" fo:hyphenate="true" fo:hyphenation-remain-char-count="0" fo:hyphenation-push-char-count="0"/>
    </style:style>
    <style:style style:name="Titolo_20_1" style:display-name="Titolo 1" style:family="paragraph" style:parent-style-name="Standard" style:next-style-name="Text_20_body" style:default-outline-level="1">
      <style:paragraph-properties fo:margin-left="0cm" fo:margin-right="0cm" fo:margin-top="0cm" fo:margin-bottom="0.499cm" fo:keep-together="always" fo:hyphenation-ladder-count="no-limit" fo:text-indent="0cm" style:auto-text-indent="false" fo:keep-with-next="always"/>
      <style:text-properties fo:text-transform="uppercase" fo:font-size="16pt" fo:font-weight="normal" style:font-size-asian="16pt" style:font-weight-asian="bold" style:font-size-complex="16pt" fo:hyphenate="true" fo:hyphenation-remain-char-count="0" fo:hyphenation-push-char-count="0"/>
    </style:style>
    <style:style style:name="Normale" style:family="paragraph">
      <style:paragraph-properties fo:hyphenation-ladder-count="no-limit"/>
      <style:text-properties fo:hyphenate="false" fo:hyphenation-remain-char-count="0" fo:hyphenation-push-char-count="0"/>
    </style:style>
    <style:style style:name="Heading" style:family="paragraph" style:parent-style-name="Standard" style:next-style-name="Text_20_body" style:class="text">
      <style:paragraph-properties fo:margin-top="0.423cm" fo:margin-bottom="0.212cm" fo:hyphenation-ladder-count="no-limit" fo:keep-with-next="always"/>
      <style:text-properties style:font-name="Arial" fo:font-size="14pt" style:font-size-asian="14pt" style:font-size-complex="14pt" fo:hyphenate="true" fo:hyphenation-remain-char-count="0" fo:hyphenation-push-char-count="0"/>
    </style:style>
    <style:style style:name="Text_20_body" style:display-name="Text body" style:family="paragraph" style:parent-style-name="Standard" style:class="text">
      <style:paragraph-properties fo:margin-top="0cm" fo:margin-bottom="0.212cm" fo:hyphenation-ladder-count="no-limit"/>
      <style:text-properties fo:hyphenate="true" fo:hyphenation-remain-char-count="0" fo:hyphenation-push-char-count="0"/>
    </style:style>
    <style:style style:name="List" style:family="paragraph" style:parent-style-name="Text_20_body" style:class="list">
      <style:paragraph-properties fo:hyphenation-ladder-count="no-limit"/>
      <style:text-properties fo:hyphenate="true" fo:hyphenation-remain-char-count="0" fo:hyphenation-push-char-count="0"/>
    </style:style>
    <style:style style:name="Caption" style:family="paragraph" style:parent-style-name="Standard" style:class="extra">
      <style:paragraph-properties fo:margin-top="0.212cm" fo:margin-bottom="0.212cm" fo:hyphenation-ladder-count="no-limit" text:number-lines="false" text:line-number="0"/>
      <style:text-properties fo:font-size="12pt" fo:font-style="italic" style:font-size-asian="12pt" style:font-style-asian="italic" style:font-style-complex="italic" fo:hyphenate="true" fo:hyphenation-remain-char-count="0" fo:hyphenation-push-char-count="0"/>
    </style:style>
    <style:style style:name="Index" style:family="paragraph" style:parent-style-name="Standard" style:class="index">
      <style:paragraph-properties fo:hyphenation-ladder-count="no-limit" text:number-lines="false" text:line-number="0"/>
      <style:text-properties fo:hyphenate="true" fo:hyphenation-remain-char-count="0" fo:hyphenation-push-char-count="0"/>
    </style:style>
    <style:style style:name="Footer" style:family="paragraph" style:parent-style-name="Standard" style:class="extra">
      <style:paragraph-properties fo:hyphenation-ladder-count="no-limit" text:number-lines="false" text:line-number="0">
        <style:tab-stops>
          <style:tab-stop style:position="5.5cm" style:type="center"/>
          <style:tab-stop style:position="11.001cm" style:type="right"/>
        </style:tab-stops>
      </style:paragraph-properties>
      <style:text-properties fo:font-size="10pt" style:font-size-asian="10pt" fo:hyphenate="true" fo:hyphenation-remain-char-count="0" fo:hyphenation-push-char-count="0"/>
    </style:style>
    <style:style style:name="p3" style:family="paragraph" style:parent-style-name="Standard">
      <style:paragraph-properties fo:margin-top="0.176cm" fo:margin-bottom="0.176cm" fo:hyphenation-ladder-count="no-limit"/>
      <style:text-properties style:font-name-asian="Times New Roman" style:language-asian="it" style:country-asian="IT" style:font-name-complex="Times New Roman" fo:hyphenate="true" fo:hyphenation-remain-char-count="0" fo:hyphenation-push-char-count="0"/>
    </style:style>
    <style:style style:name="Paragrafo_20_elenco" style:display-name="Paragrafo elenco" style:family="paragraph" style:parent-style-name="Standard">
      <style:paragraph-properties fo:margin-left="1.27cm" fo:margin-right="0cm" fo:text-align="start" style:justify-single-word="false" fo:hyphenation-ladder-count="no-limit" fo:text-indent="0cm" style:auto-text-indent="false">
        <style:tab-stops/>
      </style:paragraph-properties>
      <style:text-properties style:font-name="Calibri" fo:hyphenate="true" fo:hyphenation-remain-char-count="0" fo:hyphenation-push-char-count="0"/>
    </style:style>
    <style:style style:name="A-epigrafe" style:family="paragraph" style:parent-style-name="Standard">
      <style:paragraph-properties fo:margin-top="4.001cm" fo:margin-bottom="0cm" fo:text-align="end" style:justify-single-word="false" fo:hyphenation-ladder-count="no-limit"/>
      <style:text-properties fo:font-size="13pt" fo:font-style="italic" style:font-size-asian="13pt" style:font-style-asian="italic" style:font-name-complex="Times New Roman" style:font-size-complex="13pt" style:font-style-complex="italic" fo:hyphenate="true" fo:hyphenation-remain-char-count="0" fo:hyphenation-push-char-count="0"/>
    </style:style>
    <style:style style:name="A-titoletto" style:family="paragraph" style:parent-style-name="Standard">
      <style:paragraph-properties fo:margin-top="0.6cm" fo:margin-bottom="0.6cm" fo:hyphenation-ladder-count="no-limit"/>
      <style:text-properties fo:font-variant="small-caps" fo:font-size="12pt" style:font-size-asian="12pt" style:font-size-complex="11pt" fo:hyphenate="true" fo:hyphenation-remain-char-count="0" fo:hyphenation-push-char-count="0"/>
    </style:style>
    <style:style style:name="Predefinito_20_rientrato" style:display-name="Predefinito rientrato" style:family="paragraph" style:parent-style-name="Standard">
      <style:paragraph-properties fo:margin-left="1cm" fo:margin-right="1cm" fo:hyphenation-ladder-count="no-limit" fo:text-indent="0cm" style:auto-text-indent="false">
        <style:tab-stops/>
      </style:paragraph-properties>
      <style:text-properties fo:font-size="10pt" style:font-size-complex="11pt" fo:hyphenate="true" fo:hyphenation-remain-char-count="0" fo:hyphenation-push-char-count="0"/>
    </style:style>
    <style:style style:name="A-versi" style:family="paragraph" style:parent-style-name="Standard">
      <style:paragraph-properties fo:margin-left="0cm" fo:margin-right="0cm" fo:hyphenation-ladder-count="no-limit" fo:text-indent="1cm" style:auto-text-indent="false"/>
      <style:text-properties fo:font-size="10pt" fo:font-style="italic" style:font-style-asian="italic" style:font-name-complex="Times New Roman" style:font-size-complex="11pt" style:font-style-complex="italic" fo:hyphenate="true" fo:hyphenation-remain-char-count="0" fo:hyphenation-push-char-count="0"/>
    </style:style>
    <style:style style:name="A-bibliografia_20_e_20_note" style:display-name="A-bibliografia e note" style:family="paragraph" style:parent-style-name="Standard">
      <style:paragraph-properties fo:margin-left="0.499cm" fo:margin-right="0cm" fo:text-align="start" style:justify-single-word="false" fo:hyphenation-ladder-count="no-limit" fo:text-indent="-0.499cm" style:auto-text-indent="false">
        <style:tab-stops/>
      </style:paragraph-properties>
      <style:text-properties fo:font-size="13pt" style:font-size-asian="13pt" style:font-name-complex="Times New Roman" style:font-size-complex="13pt" fo:hyphenate="true" fo:hyphenation-remain-char-count="0" fo:hyphenation-push-char-count="0"/>
    </style:style>
    <style:style style:name="A-testobase" style:family="paragraph" style:parent-style-name="Text_20_body">
      <style:paragraph-properties fo:hyphenation-ladder-count="no-limit"/>
      <style:text-properties fo:hyphenate="true" fo:hyphenation-remain-char-count="0" fo:hyphenation-push-char-count="0"/>
    </style:style>
    <style:style style:name="A-colophon" style:family="paragraph" style:parent-style-name="A-testobase" style:next-style-name="A-testobase">
      <style:paragraph-properties fo:margin-left="0cm" fo:margin-right="0cm" fo:text-align="start" style:justify-single-word="false" fo:hyphenation-ladder-count="no-limit" fo:text-indent="0cm" style:auto-text-indent="false" style:vertical-align="auto"/>
      <style:text-properties fo:font-size="10pt" style:font-size-asian="10pt" fo:hyphenate="true" fo:hyphenation-remain-char-count="0" fo:hyphenation-push-char-count="0"/>
    </style:style>
    <style:style style:name="A-autore" style:family="paragraph" style:parent-style-name="A-testobase">
      <style:paragraph-properties fo:margin-left="0cm" fo:margin-right="0cm" fo:margin-top="3cm" fo:margin-bottom="0cm" fo:text-align="center" style:justify-single-word="false" fo:hyphenation-ladder-count="no-limit" fo:text-indent="0cm" style:auto-text-indent="false"/>
      <style:text-properties fo:font-size="14pt" style:font-size-asian="14pt" fo:hyphenate="true" fo:hyphenation-remain-char-count="0" fo:hyphenation-push-char-count="0"/>
    </style:style>
    <style:style style:name="A-titololibro" style:family="paragraph" style:parent-style-name="A-testobase">
      <style:paragraph-properties fo:margin-left="0cm" fo:margin-right="0cm" fo:text-align="center" style:justify-single-word="false" fo:hyphenation-ladder-count="no-limit" fo:text-indent="0cm" style:auto-text-indent="false"/>
      <style:text-properties fo:text-transform="uppercase" fo:font-size="18pt" style:font-size-asian="18pt" fo:hyphenate="true" fo:hyphenation-remain-char-count="0" fo:hyphenation-push-char-count="0"/>
    </style:style>
    <style:style style:name="A-collana" style:family="paragraph" style:parent-style-name="A-testobase">
      <style:paragraph-properties fo:margin-left="0cm" fo:margin-right="0cm" fo:text-align="center" style:justify-single-word="false" fo:hyphenation-ladder-count="no-limit" fo:text-indent="0cm" style:auto-text-indent="false"/>
      <style:text-properties fo:hyphenate="true" fo:hyphenation-remain-char-count="0" fo:hyphenation-push-char-count="0"/>
    </style:style>
    <style:style style:name="A-testo-indice" style:family="paragraph" style:parent-style-name="Predefinito_20_rientrato" style:master-page-name="">
      <style:paragraph-properties fo:margin-left="1cm" fo:margin-right="0cm" fo:text-align="start" style:justify-single-word="false" fo:text-indent="0cm" style:auto-text-indent="false" style:page-number="auto"/>
    </style:style>
    <style:style style:name="A-note_20_rientrato" style:display-name="A-note rientrato" style:family="paragraph" style:parent-style-name="A-bibliografia_20_e_20_note" style:master-page-name="">
      <style:paragraph-properties fo:margin-left="1cm" fo:margin-right="0cm" fo:text-indent="-0.499cm" style:auto-text-indent="false" style:page-number="auto">
        <style:tab-stops/>
      </style:paragraph-properties>
    </style:style>
    <style:style style:name="Car._20_predefinito_20_paragrafo" style:display-name="Car. predefinito paragrafo" style:family="text"/>
    <style:style style:name="s1" style:family="text" style:parent-style-name="Car._20_predefinito_20_paragrafo"/>
    <style:style style:name="Titolo_20_1_20_Carattere" style:display-name="Titolo 1 Carattere" style:family="text" style:parent-style-name="Car._20_predefinito_20_paragrafo">
      <style:text-properties fo:text-transform="uppercase" style:font-name="Times New Roman" fo:font-size="16pt" fo:font-weight="bold" style:font-size-asian="16pt" style:font-weight-asian="bold" style:font-size-complex="16pt"/>
    </style:style>
    <style:style style:name="B-corsivo" style:family="text">
      <style:text-properties style:font-name="Times New Roman" fo:font-size="10pt" fo:language="it" fo:country="IT" fo:font-style="italic" style:font-size-asian="10pt" style:font-style-asian="italic" style:font-name-complex="Times New Roman"/>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text:outline-style style:name="Outline">
      <text:outline-level-style text:level="1" style:num-format="">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end" style:justify-single-word="false"/>
    </style:style>
    <style:style style:name="MP2" style:family="paragraph" style:parent-style-name="Footer">
      <style:paragraph-properties fo:margin-left="0cm" fo:margin-right="0cm" fo:text-align="start" style:justify-single-word="false" fo:text-indent="0cm" style:auto-text-indent="false"/>
    </style:style>
    <style:style style:name="MP3" style:family="paragraph" style:parent-style-name="Footer">
      <style:paragraph-properties fo:margin-left="0cm" fo:margin-right="0cm" fo:text-align="end" style:justify-single-word="false" fo:text-indent="0cm" style:auto-text-indent="false"/>
    </style:style>
    <style:page-layout style:name="Mpm1">
      <style:page-layout-properties fo:page-width="14cm" fo:page-height="20.001cm" style:num-format="1" style:print-orientation="portrait" fo:margin-top="1.499cm" fo:margin-bottom="1cm" fo:margin-left="1.499cm" fo:margin-right="1.499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2">
      <style:page-layout-properties fo:page-width="14cm" fo:page-height="20.001cm" style:num-format="1" style:print-orientation="portrait" fo:margin-top="1.27cm" fo:margin-bottom="1.27cm" fo:margin-left="1.499cm" fo:margin-right="1.499cm" style:writing-mode="lr-tb" style:footnote-max-height="0cm">
        <style:footnote-sep style:width="0.018cm" style:adjustment="left" style:rel-width="33%" style:color="#000000"/>
      </style:page-layout-properties>
      <style:header-style/>
      <style:footer-style>
        <style:header-footer-properties fo:min-height="0.73cm" fo:margin-left="0cm" fo:margin-right="0cm" fo:margin-top="0cm" style:dynamic-spacing="true"/>
      </style:footer-style>
    </style:page-layout>
    <style:page-layout style:name="Mpm3">
      <style:page-layout-properties fo:page-width="14cm" fo:page-height="20.001cm" style:num-format="1" style:print-orientation="portrait" fo:margin-top="1.27cm" fo:margin-bottom="1.27cm" fo:margin-left="1.499cm" fo:margin-right="1.499cm" style:writing-mode="lr-tb" style:footnote-max-height="0cm">
        <style:footnote-sep style:width="0.018cm" style:adjustment="left" style:rel-width="33%" style:color="#000000"/>
      </style:page-layout-properties>
      <style:header-style/>
      <style:footer-style/>
    </style:page-layout>
    <style:page-layout style:name="Mpm4">
      <style:page-layout-properties fo:page-width="14cm" fo:page-height="20.001cm" style:num-format="1" style:print-orientation="portrait" fo:margin-top="1.27cm" fo:margin-bottom="2cm" fo:margin-left="1.499cm" fo:margin-right="1.499cm" style:writing-mode="lr-tb" style:footnote-max-height="0cm">
        <style:footnote-sep style:width="0.018cm" style:adjustment="left" style:rel-width="33%" style:color="#000000"/>
      </style:page-layout-properties>
      <style:header-style/>
      <style:footer-style>
        <style:header-footer-properties fo:min-height="0.998cm" fo:margin-left="0cm" fo:margin-right="0cm" fo:margin-top="0cm" style:dynamic-spacing="true"/>
      </style:footer-style>
    </style:page-layout>
    <style:page-layout style:name="Mpm5">
      <style:page-layout-properties fo:page-width="14cm" fo:page-height="20.001cm" style:num-format="" style:print-orientation="portrait" fo:margin-top="1.499cm" fo:margin-bottom="2cm" fo:margin-left="1.499cm" fo:margin-right="1.499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193</text:page-number></text:p>
      </style:footer>
      <style:footer-left>
        <text:p text:style-name="MP2"><text:page-number text:select-page="current">192</text:page-number></text:p>
      </style:footer-left>
    </style:master-page>
    <style:master-page style:name="MP0" style:page-layout-name="Mpm2">
      <style:footer>
        <text:p text:style-name="MP3"><text:page-number text:select-page="current"/></text:p>
      </style:footer>
      <style:footer-left>
        <text:p text:style-name="MP2"><text:page-number text:select-page="current"/></text:p>
      </style:footer-left>
    </style:master-page>
    <style:master-page style:name="MPF0" style:page-layout-name="Mpm3" style:next-style-name="MP0"/>
    <style:master-page style:name="MP1" style:page-layout-name="Mpm2">
      <style:footer>
        <text:p text:style-name="MP3"><text:page-number text:select-page="current"/></text:p>
      </style:footer>
      <style:footer-left>
        <text:p text:style-name="MP2"><text:page-number text:select-page="current"/></text:p>
      </style:footer-left>
    </style:master-page>
    <style:master-page style:name="MPF1" style:page-layout-name="Mpm3" style:next-style-name="MP1"/>
    <style:master-page style:name="MP2" style:page-layout-name="Mpm2">
      <style:footer>
        <text:p text:style-name="MP3"><text:page-number text:select-page="current"/></text:p>
      </style:footer>
      <style:footer-left>
        <text:p text:style-name="MP2"><text:page-number text:select-page="current"/></text:p>
      </style:footer-left>
    </style:master-page>
    <style:master-page style:name="MPF2" style:page-layout-name="Mpm3" style:next-style-name="MP2"/>
    <style:master-page style:name="MP3" style:page-layout-name="Mpm2">
      <style:footer>
        <text:p text:style-name="MP3"><text:page-number text:select-page="current"/></text:p>
      </style:footer>
      <style:footer-left>
        <text:p text:style-name="MP2"><text:page-number text:select-page="current"/></text:p>
      </style:footer-left>
    </style:master-page>
    <style:master-page style:name="MPF3" style:page-layout-name="Mpm3" style:next-style-name="MP3"/>
    <style:master-page style:name="MP4" style:page-layout-name="Mpm2">
      <style:footer>
        <text:p text:style-name="MP3"><text:page-number text:select-page="current"/></text:p>
      </style:footer>
      <style:footer-left>
        <text:p text:style-name="MP2"><text:page-number text:select-page="current"/></text:p>
      </style:footer-left>
    </style:master-page>
    <style:master-page style:name="MPF4" style:page-layout-name="Mpm3" style:next-style-name="MP4"/>
    <style:master-page style:name="MP5" style:page-layout-name="Mpm2">
      <style:footer>
        <text:p text:style-name="MP3"><text:page-number text:select-page="current"/></text:p>
      </style:footer>
      <style:footer-left>
        <text:p text:style-name="MP2"><text:page-number text:select-page="current"/></text:p>
      </style:footer-left>
    </style:master-page>
    <style:master-page style:name="MPF5" style:page-layout-name="Mpm3" style:next-style-name="MP5"/>
    <style:master-page style:name="MP6" style:page-layout-name="Mpm2">
      <style:footer>
        <text:p text:style-name="MP3"><text:page-number text:select-page="current"/></text:p>
      </style:footer>
      <style:footer-left>
        <text:p text:style-name="MP2"><text:page-number text:select-page="current"/></text:p>
      </style:footer-left>
    </style:master-page>
    <style:master-page style:name="MPF6" style:page-layout-name="Mpm3" style:next-style-name="MP6"/>
    <style:master-page style:name="MP7" style:page-layout-name="Mpm4">
      <style:footer>
        <text:p text:style-name="MP3"/>
        <text:p text:style-name="MP3"><text:page-number text:select-page="current"/></text:p>
      </style:footer>
      <style:footer-left>
        <text:p text:style-name="MP2"/>
        <text:p text:style-name="MP2"><text:page-number text:select-page="current"/></text:p>
      </style:footer-left>
    </style:master-page>
    <style:master-page style:name="MP8" style:page-layout-name="Mpm2">
      <style:footer>
        <text:p text:style-name="MP3"><text:page-number text:select-page="current"/></text:p>
      </style:footer>
      <style:footer-left>
        <text:p text:style-name="MP2"><text:page-number text:select-page="current"/></text:p>
      </style:footer-left>
    </style:master-page>
    <style:master-page style:name="MPF8" style:page-layout-name="Mpm3" style:next-style-name="MP8"/>
    <style:master-page style:name="MP9" style:page-layout-name="Mpm2">
      <style:footer>
        <text:p text:style-name="MP3"><text:page-number text:select-page="current"/></text:p>
      </style:footer>
      <style:footer-left>
        <text:p text:style-name="MP2"><text:page-number text:select-page="current"/></text:p>
      </style:footer-left>
    </style:master-page>
    <style:master-page style:name="MPF9" style:page-layout-name="Mpm3" style:next-style-name="MP9"/>
    <style:master-page style:name="MP10" style:page-layout-name="Mpm4">
      <style:footer>
        <text:p text:style-name="MP3"/>
        <text:p text:style-name="MP3"><text:page-number text:select-page="current"/></text:p>
      </style:footer>
      <style:footer-left>
        <text:p text:style-name="MP2"/>
        <text:p text:style-name="MP2"><text:page-number text:select-page="current"/></text:p>
      </style:footer-left>
    </style:master-page>
    <style:master-page style:name="MP11" style:page-layout-name="Mpm2">
      <style:footer>
        <text:p text:style-name="MP3"><text:page-number text:select-page="current"/></text:p>
      </style:footer>
      <style:footer-left>
        <text:p text:style-name="MP2"><text:page-number text:select-page="current"/></text:p>
      </style:footer-left>
    </style:master-page>
    <style:master-page style:name="MPF11" style:page-layout-name="Mpm3" style:next-style-name="MP11"/>
    <style:master-page style:name="MP12" style:page-layout-name="Mpm2">
      <style:footer>
        <text:p text:style-name="MP3"><text:page-number text:select-page="current"/></text:p>
      </style:footer>
      <style:footer-left>
        <text:p text:style-name="MP2"><text:page-number text:select-page="current"/></text:p>
      </style:footer-left>
    </style:master-page>
    <style:master-page style:name="MPF12" style:page-layout-name="Mpm3" style:next-style-name="MP12"/>
    <style:master-page style:name="MP13" style:page-layout-name="Mpm4">
      <style:footer>
        <text:p text:style-name="MP3"/>
        <text:p text:style-name="MP3"><text:page-number text:select-page="current"/></text:p>
      </style:footer>
      <style:footer-left>
        <text:p text:style-name="MP2"/>
        <text:p text:style-name="MP2"><text:page-number text:select-page="current"/></text:p>
      </style:footer-left>
    </style:master-page>
    <style:master-page style:name="MP14" style:page-layout-name="Mpm2">
      <style:footer>
        <text:p text:style-name="MP3"><text:page-number text:select-page="current"/></text:p>
      </style:footer>
      <style:footer-left>
        <text:p text:style-name="MP2"><text:page-number text:select-page="current"/></text:p>
      </style:footer-left>
    </style:master-page>
    <style:master-page style:name="MPF14" style:page-layout-name="Mpm3" style:next-style-name="MP14"/>
    <style:master-page style:name="MP15" style:page-layout-name="Mpm2">
      <style:footer>
        <text:p text:style-name="MP3"><text:page-number text:select-page="current"/></text:p>
      </style:footer>
      <style:footer-left>
        <text:p text:style-name="MP2"><text:page-number text:select-page="current"/></text:p>
      </style:footer-left>
    </style:master-page>
    <style:master-page style:name="MPF15" style:page-layout-name="Mpm3" style:next-style-name="MP15"/>
    <style:master-page style:name="MP16" style:page-layout-name="Mpm4">
      <style:footer>
        <text:p text:style-name="MP3"/>
        <text:p text:style-name="MP3"><text:page-number text:select-page="current"/></text:p>
      </style:footer>
      <style:footer-left>
        <text:p text:style-name="MP2"/>
        <text:p text:style-name="MP2"><text:page-number text:select-page="current"/></text:p>
      </style:footer-left>
    </style:master-page>
    <style:master-page style:name="MP17" style:page-layout-name="Mpm2">
      <style:footer>
        <text:p text:style-name="MP3"><text:page-number text:select-page="current"/></text:p>
      </style:footer>
      <style:footer-left>
        <text:p text:style-name="MP2"><text:page-number text:select-page="current"/></text:p>
      </style:footer-left>
    </style:master-page>
    <style:master-page style:name="MPF17" style:page-layout-name="Mpm3" style:next-style-name="MP17"/>
    <style:master-page style:name="MP18" style:page-layout-name="Mpm2">
      <style:footer>
        <text:p text:style-name="MP3"><text:page-number text:select-page="current"/></text:p>
      </style:footer>
      <style:footer-left>
        <text:p text:style-name="MP2"><text:page-number text:select-page="current"/></text:p>
      </style:footer-left>
    </style:master-page>
    <style:master-page style:name="MPF18" style:page-layout-name="Mpm3" style:next-style-name="MP18"/>
    <style:master-page style:name="MP19" style:page-layout-name="Mpm2">
      <style:footer>
        <text:p text:style-name="MP3"><text:page-number text:select-page="current"/></text:p>
      </style:footer>
      <style:footer-left>
        <text:p text:style-name="MP2"><text:page-number text:select-page="current"/></text:p>
      </style:footer-left>
    </style:master-page>
    <style:master-page style:name="MPF19" style:page-layout-name="Mpm3" style:next-style-name="MP19"/>
    <style:master-page style:name="MP20" style:page-layout-name="Mpm4">
      <style:footer>
        <text:p text:style-name="MP3"/>
        <text:p text:style-name="MP3"><text:page-number text:select-page="current"/></text:p>
      </style:footer>
      <style:footer-left>
        <text:p text:style-name="MP2"/>
        <text:p text:style-name="MP2"><text:page-number text:select-page="current"/></text:p>
      </style:footer-left>
    </style:master-page>
    <style:master-page style:name="MP21" style:page-layout-name="Mpm2">
      <style:footer>
        <text:p text:style-name="MP3"><text:page-number text:select-page="current"/></text:p>
      </style:footer>
      <style:footer-left>
        <text:p text:style-name="MP2"><text:page-number text:select-page="current"/></text:p>
      </style:footer-left>
    </style:master-page>
    <style:master-page style:name="MPF21" style:page-layout-name="Mpm3" style:next-style-name="MP21"/>
    <style:master-page style:name="MP22" style:page-layout-name="Mpm2">
      <style:footer>
        <text:p text:style-name="MP3"><text:page-number text:select-page="current"/></text:p>
      </style:footer>
      <style:footer-left>
        <text:p text:style-name="MP2"><text:page-number text:select-page="current"/></text:p>
      </style:footer-left>
    </style:master-page>
    <style:master-page style:name="MPF22" style:page-layout-name="Mpm3" style:next-style-name="MP22"/>
    <style:master-page style:name="MP23" style:page-layout-name="Mpm2">
      <style:footer>
        <text:p text:style-name="MP3"><text:page-number text:select-page="current"/></text:p>
      </style:footer>
      <style:footer-left>
        <text:p text:style-name="MP2"><text:page-number text:select-page="current"/></text:p>
      </style:footer-left>
    </style:master-page>
    <style:master-page style:name="MPF23" style:page-layout-name="Mpm3" style:next-style-name="MP23"/>
    <style:master-page style:name="MP24" style:page-layout-name="Mpm4">
      <style:footer>
        <text:p text:style-name="MP3"/>
        <text:p text:style-name="MP3"><text:page-number text:select-page="current"/></text:p>
      </style:footer>
      <style:footer-left>
        <text:p text:style-name="MP2"/>
        <text:p text:style-name="MP2"><text:page-number text:select-page="current"/></text:p>
      </style:footer-left>
    </style:master-page>
    <style:master-page style:name="First_20_Page" style:display-name="First Page" style:page-layout-name="Mpm5"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10$Win32 OpenOffice.org_project/4110m2$Build-9807</meta:generator>
    <meta:initial-creator>silvia tessitore</meta:initial-creator>
    <dc:creator>Silvia Tessitore</dc:creator>
    <meta:creation-date>2021-08-20T07:37:00Z</meta:creation-date>
    <dc:date>2021-10-07T17:12:21.04</dc:date>
    <meta:editing-cycles>297</meta:editing-cycles>
    <meta:editing-duration>PT17H7M43S</meta:editing-duration>
    <meta:document-statistic meta:table-count="0" meta:image-count="0" meta:object-count="0" meta:page-count="480" meta:paragraph-count="4840" meta:word-count="136758" meta:character-count="866389"/>
    <meta:template xlink:type="simple" xlink:actuate="onRequest" xlink:title="" xlink:href="../COSI%20LEGGERA%20-%20seconda%20bozza.odt/Normal.dotm"/>
  </office:meta>
</office:document-meta>
</file>