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size="14pt" style:font-size-asian="14pt" style:font-size-complex="14pt"/>
    </style:style>
    <style:style style:name="T2" style:family="text">
      <style:text-properties fo:font-size="14pt" fo:font-style="italic" style:font-size-asian="14pt" style:font-style-asian="italic" style:font-size-complex="14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Vorticosi souvenirs”, li avrebbe chiamati Hans Magnus Enzenzberger nel suo vertiginoso </text:span><text:span text:style-name="T2">La fine del Titanic</text:span><text:span text:style-name="T1"> (Einaudi 1990) questi contrappunti in versi all’incombenza non più trattenuta di una waste land globale. Federico Sanguineti, con micidiale lucidità e una, oggi, scandalosa ostentazione d’amore per la vita (Amore fisico, terreno, più che mai concreto) ci consegna in questi pochi versi un autobiografico riassunto sommario della catastrofe che tutti ci ha investiti, ricostruendone, lato per lato, il prisma emotivo che lo costituisce con annessi corollari di una politica planetaria giunta al suo punto esiziale. <text:line-break/>Una bramosia di vita che è rabbia e abbandono lirico al corpo, a quanto di esso ci rimane come attante di un futuro sbranato. <text:line-break/>Federico ne raccoglie i frammenti, li ricompone con gentilezza per farne l’ultimo simulacro possibile, in un mondo di fattoidi dove pure il simulacro del suono del mondo diventa inascoltabile rumore bianco.<text:line-break/>Un diario, forse.<text:line-break/>Un reportage in versi dell’impossibile reale lacaniano che innesta la quinta fingendosi gita turistica, in quegli infiniti momenti di smarrimento collettivo che Federico trattiene costruendone unità di resistenza metrica. Il metro è misura ed è quanto mai (uso un termine improprio, quasi una provocazione) “salvifico” adoperarlo di fronte all’ingestibile neuromagma della non certo disparita realtà ma giunta al termine della sua dissimulazione oramai feticcio di feticci nel mercato globale fuggito a sé stesso e quindi impazzito, sapientemente impazzito, di una sapienza maligna e stolta, luciferina ma senza più alcuna seduzione rimastaci che non sia il rimbambimento televisivo ora atteggiantesi a centro sanitario.<text:line-break/>Dopo il Logos che si è fatto carne, e il Logos che è tornato suono, il primo lockdown è stato il rumore bianco di un logos (con la elle minuscola) in cui il “katecon” paolino, per restare apocalittici, ha perso la bussola (e non ha alcuna intenzione di ritrovarla).<text:line-break/>Versi politici e registrazioni di scampoli di bellezza privata agitano queste onde di sdegno nel mare del già compiuto inabissamento. Federico ne attraverso il labirintico quanto, se visto a una certa distanza, comico compiersi e vi annota per noi le alterazioni elettromagnetiche di sistemi finanziari, e neuronali assieme, saltati.<text:line-break/>I versi sono aspri, l’uso di forme tronche desuete e le inserzioni di neologismi e/o di termini di un quotidiano anch’esso ormai smarrito si agitano (si agitano) in un paradosso che rischia di tramutarsi in noia isterica.<text:line-break/>Così ogni poesia è qui un segno sulla mappa di un territorio che si è sottratto alla ragione, alla percorribilità che furono ideologia e scontro di ideologia. Federico ne ricompone un’etica scazzata ma inflessibile, a mirare secoli di storia tramutati in parodia dell’attimo infinito e dell’emergenza che diventa impero clownesco, IV Reich </text:span><text:soft-page-break/><text:span text:style-name="T1">dell’ignavia.<text:line-break/>Certo emerge Dante, l’amato Dante che Federico ha sondato con estremo rigore e con appassionata misura (ancora, oltre l’ossimoro, la misura come àncora residua verso una terra, non importa più quale, ma che sia terra, che sappia di mare che la lambisce e abbia un cielo).<text:line-break/>La lettura di questi versi mi ha commosso ma mai, mai consolato perché c’è poco di cui consolarsi ed è la prassi che ci rimane, nelle forme che la poesia, la tradizione della poesia nel suo continuo e necessario farsi e disfarsi ha scelto per non continuare a desistere (“La tragedia è ciò che continua a finire”, ci ricorda un fulminante Hegel).<text:line-break/>Orribile il termine “resilienza”.<text:line-break/>Bello invece “resistenza”. Anche nei suoi richiami storici.<text:line-break/>Questo è un libro che ci spinge a resistere.<text:line-break/>Da leggere e rileggere.<text:line-break/>Vorticosi, lucidissimi souvenirs.<text:line-break/><text:line-break/>ALDO NOVE <text:line-break/> </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ntonio Centanin</meta:initial-creator>
    <dc:creator>Antonio Centanin</dc:creator>
    <meta:editing-cycles>2</meta:editing-cycles>
    <meta:creation-date>2021-04-20T12:23:00</meta:creation-date>
    <dc:date>2021-04-20T13:06:00</dc:date>
    <meta:editing-duration>PT43M</meta:editing-duration>
    <meta:generator>LibreOffice/6.3.4.2$Windows_X86_64 LibreOffice_project/60da17e045e08f1793c57c00ba83cdfce946d0aa</meta:generator>
    <meta:document-statistic meta:table-count="0" meta:image-count="0" meta:object-count="0" meta:page-count="2" meta:paragraph-count="1" meta:word-count="576" meta:character-count="3701" meta:non-whitespace-character-count="31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