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2" svg:font-family="Tahoma"/>
    <style:font-face style:name="Times New Roman2" svg:font-family="'Times New Roman'" style:font-adornments="Normale" style:font-family-generic="roman"/>
    <style:font-face style:name="Trebuchet MS" svg:font-family="'Trebuchet MS'" style:font-family-generic="swiss"/>
    <style:font-face style:name="Tahoma1" svg:font-family="Tahoma" style:font-pitch="variable"/>
    <style:font-face style:name="Bell MT" svg:font-family="'Bell MT'" style:font-family-generic="roman" style:font-pitch="variable"/>
    <style:font-face style:name="Helvetica" svg:font-family="Helvetica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A-numeropagina">
      <style:paragraph-properties fo:text-align="end" style:justify-single-word="false"/>
    </style:style>
    <style:style style:name="P2" style:family="paragraph" style:parent-style-name="A-numeropagina">
      <style:paragraph-properties fo:text-align="start" style:justify-single-word="false"/>
    </style:style>
    <style:style style:name="P3" style:family="paragraph" style:parent-style-name="A-autore">
      <style:paragraph-properties fo:break-before="page"/>
      <style:text-properties style:use-window-font-color="true"/>
    </style:style>
    <style:style style:name="P4" style:family="paragraph" style:parent-style-name="A-titolopiccolo">
      <style:paragraph-properties fo:break-before="page"/>
      <style:text-properties style:use-window-font-color="true"/>
    </style:style>
    <style:style style:name="P5" style:family="paragraph" style:parent-style-name="A-colophon">
      <style:paragraph-properties fo:text-align="start" style:justify-single-word="false" fo:break-before="page"/>
    </style:style>
    <style:style style:name="P6" style:family="paragraph" style:parent-style-name="A-colophon">
      <style:paragraph-properties fo:text-align="start" style:justify-single-word="false"/>
    </style:style>
    <style:style style:name="P7" style:family="paragraph" style:parent-style-name="A-colophon">
      <style:paragraph-properties fo:text-align="start" style:justify-single-word="false"/>
      <style:text-properties style:use-window-font-color="true"/>
    </style:style>
    <style:style style:name="P8" style:family="paragraph" style:parent-style-name="A-colophon">
      <style:text-properties fo:font-style="italic" style:font-style-asian="italic" style:font-style-complex="italic"/>
    </style:style>
    <style:style style:name="P9" style:family="paragraph" style:parent-style-name="A-titololibro">
      <style:text-properties style:use-window-font-color="true"/>
    </style:style>
    <style:style style:name="P10" style:family="paragraph" style:parent-style-name="A-titololibro">
      <style:text-properties fo:font-variant="normal" fo:text-transform="none" style:use-window-font-color="true"/>
    </style:style>
    <style:style style:name="P11" style:family="paragraph" style:parent-style-name="A-testobase">
      <style:text-properties style:use-window-font-color="true"/>
    </style:style>
    <style:style style:name="P12" style:family="paragraph" style:parent-style-name="A-testobase">
      <style:paragraph-properties fo:text-align="start" style:justify-single-word="false"/>
      <style:text-properties style:use-window-font-color="true"/>
    </style:style>
    <style:style style:name="P13" style:family="paragraph" style:parent-style-name="A-testobase">
      <style:paragraph-properties fo:text-align="center" style:justify-single-word="false"/>
      <style:text-properties style:use-window-font-color="true"/>
    </style:style>
    <style:style style:name="P14" style:family="paragraph" style:parent-style-name="A-testobase">
      <style:paragraph-properties fo:text-align="center" style:justify-single-word="false"/>
    </style:style>
    <style:style style:name="P15" style:family="paragraph" style:parent-style-name="A-testobase">
      <style:paragraph-properties fo:text-align="start" style:justify-single-word="false"/>
    </style:style>
    <style:style style:name="P16" style:family="paragraph" style:parent-style-name="A-testobase">
      <style:paragraph-properties fo:margin-left="0cm" fo:margin-right="0cm" fo:text-indent="0.499cm" style:auto-text-indent="false"/>
      <style:text-properties style:use-window-font-color="true"/>
    </style:style>
    <style:style style:name="P17" style:family="paragraph" style:parent-style-name="A-testobase">
      <style:paragraph-properties fo:margin-left="0cm" fo:margin-right="0cm" fo:text-align="center" style:justify-single-word="false" fo:text-indent="0cm" style:auto-text-indent="false"/>
      <style:text-properties style:use-window-font-color="true"/>
    </style:style>
    <style:style style:name="P18" style:family="paragraph" style:parent-style-name="A-collana">
      <style:text-properties fo:text-transform="uppercase" style:use-window-font-color="true" style:font-name="Times New Roman1" fo:font-size="14pt" style:font-name-asian="Trebuchet MS" style:font-size-asian="14pt" style:font-name-complex="Trebuchet MS" style:font-size-complex="14pt"/>
    </style:style>
    <style:style style:name="P19" style:family="paragraph" style:parent-style-name="A-collana">
      <style:text-properties fo:text-transform="uppercase" style:use-window-font-color="true" style:font-name="Times New Roman1" fo:font-size="18pt" style:font-name-asian="Trebuchet MS" style:font-size-asian="18pt" style:font-name-complex="Trebuchet MS" style:font-size-complex="18pt"/>
    </style:style>
    <style:style style:name="P20" style:family="paragraph" style:parent-style-name="A-testoSommario">
      <style:text-properties style:use-window-font-color="true"/>
    </style:style>
    <style:style style:name="P21" style:family="paragraph" style:parent-style-name="A-testoSommario">
      <style:paragraph-properties>
        <style:tab-stops>
          <style:tab-stop style:position="9.532cm" style:type="right"/>
        </style:tab-stops>
      </style:paragraph-properties>
      <style:text-properties style:use-window-font-color="true"/>
    </style:style>
    <style:style style:name="P22" style:family="paragraph" style:parent-style-name="A-colophon">
      <style:paragraph-properties fo:margin-top="1cm" fo:margin-bottom="0cm" fo:text-align="center" style:justify-single-word="false" fo:break-before="page"/>
      <style:text-properties style:use-window-font-color="true" style:font-name="Times New Roman1" fo:font-size="14pt" style:font-name-asian="Trebuchet MS" style:font-size-asian="14pt" style:font-name-complex="Trebuchet MS" style:font-size-complex="14pt"/>
    </style:style>
    <style:style style:name="P23" style:family="paragraph" style:parent-style-name="A-testobase">
      <style:paragraph-properties fo:margin-top="1cm" fo:margin-bottom="0cm" fo:text-align="end" style:justify-single-word="false"/>
      <style:text-properties style:use-window-font-color="true" style:font-name="Times New Roman1" fo:font-size="14pt" style:font-name-asian="Trebuchet MS" style:font-size-asian="14pt" style:font-name-complex="Trebuchet MS" style:font-size-complex="14pt"/>
    </style:style>
    <style:style style:name="P24" style:family="paragraph" style:parent-style-name="Text_20_body" style:master-page-name="First_20_Page">
      <style:paragraph-properties style:page-number="auto"/>
    </style:style>
    <style:style style:name="P25" style:family="paragraph" style:parent-style-name="A-testobase" style:master-page-name="First_20_Page">
      <style:paragraph-properties style:page-number="auto"/>
    </style:style>
    <style:style style:name="P26" style:family="paragraph" style:parent-style-name="A-testobase">
      <style:paragraph-properties fo:text-align="start" style:justify-single-word="false"/>
      <style:text-properties style:use-window-font-color="true"/>
    </style:style>
    <style:style style:name="P27" style:family="paragraph" style:parent-style-name="A-colophon" style:master-page-name="First_20_Page">
      <style:paragraph-properties fo:text-align="center" style:justify-single-word="false" style:page-number="auto"/>
    </style:style>
    <style:style style:name="P28" style:family="paragraph" style:parent-style-name="A-testoSommario" style:master-page-name="First_20_Page">
      <style:paragraph-properties style:page-number="auto"/>
      <style:text-properties style:use-window-font-color="true"/>
    </style:style>
    <style:style style:name="P29" style:family="paragraph" style:parent-style-name="A-titolopiccolo" style:master-page-name="Standard">
      <style:paragraph-properties style:page-number="auto"/>
      <style:text-properties style:use-window-font-color="true"/>
    </style:style>
    <style:style style:name="T1" style:family="text">
      <style:text-properties style:font-name="Times New Roman2" style:font-name-asian="Times New Roman2" style:font-name-complex="Times New Roman2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Times New Roman1" fo:language="it" fo:country="IT"/>
    </style:style>
    <style:style style:name="T4" style:family="text">
      <style:text-properties style:use-window-font-color="true" style:font-name="Times New Roman1" fo:font-size="10pt" fo:language="it" fo:country="IT" fo:font-style="normal" style:font-name-asian="Trebuchet MS" style:font-size-asian="10pt" style:font-style-asian="normal" style:font-name-complex="Trebuchet MS" style:font-size-complex="10pt" style:font-style-complex="normal"/>
    </style:style>
    <style:style style:name="T5" style:family="text">
      <style:text-properties style:use-window-font-color="true" fo:font-size="12pt" fo:font-style="normal" style:font-size-asian="12pt" style:font-style-asian="normal" style:font-size-complex="12pt" style:font-style-complex="normal"/>
    </style:style>
    <style:style style:name="T6" style:family="text"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T7" style:family="text">
      <style:text-properties fo:letter-spacing="normal" style:font-name-asian="Trebuchet MS" style:font-name-complex="Trebuchet MS"/>
    </style:style>
    <style:style style:name="T8" style:family="text">
      <style:text-properties fo:letter-spacing="normal" fo:font-style="italic" style:font-name-asian="Trebuchet MS" style:font-style-asian="italic" style:font-name-complex="Trebuchet MS" style:font-style-complex="italic"/>
    </style:style>
    <style:style style:name="T9" style:family="text">
      <style:text-properties style:font-name="Times New Roman1" fo:font-size="10pt" fo:language="it" fo:country="IT" fo:font-style="normal" style:font-size-asian="10pt" style:font-style-asian="normal" style:font-size-complex="10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B-corsivo"><text:span text:style-name="T2"/></text:span></text:p>
      <text:p text:style-name="P14"><text:span text:style-name="B-corsivo"><text:span text:style-name="T2"/></text:span></text:p>
      <text:p text:style-name="P14"><text:span text:style-name="B-corsivo"><text:span text:style-name="T2"/></text:span></text:p>
      <text:p text:style-name="P14"><text:span text:style-name="B-corsivo"><text:span text:style-name="T2"/></text:span></text:p>
      <text:p text:style-name="P14"><text:span text:style-name="B-corsivo"><text:span text:style-name="T2"/></text:span></text:p>
      <text:p text:style-name="P14"><text:span text:style-name="B-corsivo"><text:span text:style-name="T2"/></text:span></text:p>
      <text:p text:style-name="P14"><text:span text:style-name="B-corsivo"><text:span text:style-name="T2"/></text:span></text:p>
      <text:p text:style-name="P14"><text:span text:style-name="B-corsivo"><text:span text:style-name="T5">ROSSOCORPOLINGUA</text:span></text:span></text:p>
      <text:p text:style-name="P14"><text:span text:style-name="B-corsivo"><text:span text:style-name="T6">collana di poesia diretta da Cetta Petrollo</text:span></text:span></text:p>
      <text:p text:style-name="P5"/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15"><text:span text:style-name="B-corsivo"><text:span text:style-name="T2"/></text:span></text:p>
      <text:p text:style-name="P7"/>
      <text:p text:style-name="P12"/>
      <text:p text:style-name="P12"/>
      <text:p text:style-name="P8"><text:span text:style-name="B-corsivo"><text:span text:style-name="T3">Un mese di lockdown per cominciare <text:s text:c="163"/>[mese di ottobre del 2020]</text:span></text:span></text:p>
      <text:p text:style-name="A-colophon">di Federico Pier Maria Sanguineti</text:p>
      <text:p text:style-name="A-colophon">ISBN 9788864389363</text:p>
      <text:p text:style-name="A-colophon">Collana Rossocorpolingua</text:p>
      <text:p text:style-name="A-colophon">a cura di Cetta Petrollo</text:p>
      <text:p text:style-name="A-colophon"/>
      <text:p text:style-name="A-colophon"><text:span text:style-name="T7">© 2021</text:span><text:span text:style-name="T8"> </text:span><text:span text:style-name="T7">Editrice ZONA</text:span></text:p>
      <text:p text:style-name="A-colophon">Via Massimo D’Azeglio 1/15 <text:span text:style-name="T1">–</text:span> 16149 Genova</text:p>
      <text:p text:style-name="A-colophon">telefono: 338.7676020</text:p>
      <text:p text:style-name="A-colophon">email: info@editricezona.it</text:p>
      <text:p text:style-name="A-colophon">web site: www.editricezona.it</text:p>
      <text:p text:style-name="A-colophon"/>
      <text:p text:style-name="A-colophon">Impianto grafico: Serafina – serafina.serafina@alice.it</text:p>
      <text:p text:style-name="A-colophon"/>
      <text:p text:style-name="A-colophon">Stampa: Digital Team – Fano (PU)</text:p>
      <text:p text:style-name="A-colophon"><text:span text:style-name="B-corsivo"><text:span text:style-name="T4">Finito di stampare nel mese di maggio 2021</text:span></text:span></text:p>
      <text:p text:style-name="P3">Federico Pier Maria Sanguineti</text:p>
      <text:p text:style-name="P11"/>
      <text:p text:style-name="P9"/>
      <text:p text:style-name="P9">UN MESE DI LOCKDOWN<text:line-break/>PER COMINCIARE</text:p>
      <text:p text:style-name="P10">[mese di ottobre del 2020]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>Zona</text:p>
      <text:p text:style-name="P22"><text:span text:style-name="B-corsivo"><text:span text:style-name="T9"/></text:span></text:p>
      <text:p text:style-name="P23"><text:span text:style-name="B-corsivo"><text:span text:style-name="T9"/></text:span></text:p>
      <text:p text:style-name="P29">1</text:p>
      <text:p text:style-name="A-testobase">vorrei scriver dei versi all’infinito</text:p>
      <text:p text:style-name="A-testobase">non importa se belli oppure brutti</text:p>
      <text:p text:style-name="A-testobase">poiché tutto mi pare ormai finito</text:p>
      <text:p text:style-name="A-testobase">è il caso che nel vuoto ora mi butti </text:p>
      <text:p text:style-name="A-testobase">ma ecco che conservo di Venezia</text:p>
      <text:p text:style-name="A-testobase">dei dolci ebraici ricchi di ogni spezia</text:p>
      <text:p text:style-name="P25"/>
      <text:p text:style-name="P16"/>
      <text:p text:style-name="P4">2</text:p>
      <text:p text:style-name="Text_20_body">godiamo del futuro l’incertezza</text:p>
      <text:p text:style-name="Text_20_body">che ancora è lusso che possiam permetterci</text:p>
      <text:p text:style-name="Text_20_body">presto vedrai diventerà certezza</text:p>
      <text:p text:style-name="Text_20_body">e saran cazzi enormi puoi scommetterci</text:p>
      <text:p text:style-name="Text_20_body">beh finalmente vecchio barbagianni</text:p>
      <text:p text:style-name="Text_20_body">mi ripeto sta cosa da trent’anni</text:p>
      <text:p text:style-name="P24"/>
      <text:p text:style-name="P29">3</text:p>
      <text:p text:style-name="Text_20_body">in un mondo di gente tanto sana</text:p>
      <text:p text:style-name="Text_20_body">come fare se non vi fosse il matto</text:p>
      <text:p text:style-name="Text_20_body">e tale io sono sopra una pedana</text:p>
      <text:p text:style-name="Text_20_body">per quattro vite come fossi gatto</text:p>
      <text:p text:style-name="Text_20_body">con gli anni fatti in terapia intensiva</text:p>
      <text:p text:style-name="Text_20_body">a rischio di ogni covid fin ch’io viva</text:p>
      <text:p text:style-name="P24"/>
      <text:p text:style-name="P11"/>
      <text:p text:style-name="P29">4</text:p>
      <text:p text:style-name="Text_20_body">un mese di lockdown per cominciare </text:p>
      <text:p text:style-name="Text_20_body">su cui nulla però resta da dire</text:p>
      <text:p text:style-name="Text_20_body">se non che adesso c’è da protestare</text:p>
      <text:p text:style-name="Text_20_body">senza sapere come va a finire</text:p>
      <text:p text:style-name="Text_20_body">con l’arte in lotta appunto lotto anch’io</text:p>
      <text:p text:style-name="Text_20_body">io che artista non sono grazie a dio</text:p>
      <text:p text:style-name="P24"/>
      <text:p text:style-name="Text_20_body"/>
      <text:p text:style-name="P29">5</text:p>
      <text:p text:style-name="Text_20_body">qui tutto ciò che abbiam finor vissuto</text:p>
      <text:p text:style-name="Text_20_body">non ha più bene o male alcun futuro</text:p>
      <text:p text:style-name="Text_20_body">così come lo abbiamo conosciuto</text:p>
      <text:p text:style-name="Text_20_body">il mondo non sarà questo è sicuro</text:p>
      <text:p text:style-name="Text_20_body">che io stia esagerando tu sospetti</text:p>
      <text:p text:style-name="Text_20_body">però queste parole son confetti</text:p>
      <text:p text:style-name="P24"/>
      <text:p text:style-name="P29">6</text:p>
      <text:p text:style-name="Text_20_body">anche Ovidio che leggo mi intrattiene</text:p>
      <text:p text:style-name="Text_20_body">ma dovrebbe ritieni liberarmi?</text:p>
      <text:p text:style-name="Text_20_body">e questa libertà da dove viene</text:p>
      <text:p text:style-name="Text_20_body">se non poi pensi dall’acculturarmi?</text:p>
      <text:p text:style-name="Text_20_body">o credi che cultura poi mi dà</text:p>
      <text:p text:style-name="Text_20_body">come lavoro ad Auschwitz libertà?</text:p>
      <text:p text:style-name="P24"/>
      <text:p text:style-name="P29">7</text:p>
      <text:p text:style-name="Text_20_body">ci stanno ormai prendendo per il culto</text:p>
      <text:p text:style-name="Text_20_body">lasciando aperte ancora sol le chiese</text:p>
      <text:p text:style-name="Text_20_body">così dovrem pregar perché tumulto</text:p>
      <text:p text:style-name="Text_20_body">con candele si spenga sempre accese</text:p>
      <text:p text:style-name="Text_20_body">lockdown inver si vive per commedia </text:p>
      <text:p text:style-name="Text_20_body">ma dio sol sa se arriva o no tragedia</text:p>
      <text:p text:style-name="P24"/>
      <text:p text:style-name="P29">8</text:p>
      <text:p text:style-name="Text_20_body">l’ha capito a suo tempo l’Alighieri</text:p>
      <text:p text:style-name="Text_20_body">poeti naviganti e santi in gloria </text:p>
      <text:p text:style-name="Text_20_body">sempre servi di eserciti stranieri</text:p>
      <text:p text:style-name="Text_20_body">son stati gli italiani e sono in storia</text:p>
      <text:p text:style-name="Text_20_body">ma servi poi di eserciti perdenti</text:p>
      <text:p text:style-name="Text_20_body">pur ritenuti forti e fin vincenti</text:p>
      <text:p text:style-name="P24"/>
      <text:p text:style-name="P29">9</text:p>
      <text:p text:style-name="Text_20_body">bel paese bordello per cretini</text:p>
      <text:p text:style-name="Text_20_body">la libertà in Italia chi ce l’ha?</text:p>
      <text:p text:style-name="Text_20_body">per multinazionali dei vaccini</text:p>
      <text:p text:style-name="Text_20_body">sarà il capitalismo libertà</text:p>
      <text:p text:style-name="Text_20_body">ma qui capitalisti da strapazzo</text:p>
      <text:p text:style-name="Text_20_body">son filistei sol liberi col cazzo</text:p>
      <text:p text:style-name="P24"/>
      <text:p text:style-name="P29">10</text:p>
      <text:p text:style-name="Text_20_body">a questo punto pure gli asteroidi</text:p>
      <text:p text:style-name="Text_20_body">che arrivare dovevan per novembre</text:p>
      <text:p text:style-name="Text_20_body">sulla terra che è terra di umanoidi</text:p>
      <text:p text:style-name="Text_20_body">ritarderan per giungere a dicembre</text:p>
      <text:p text:style-name="Text_20_body">anzi chissà se mai ancor dal blu </text:p>
      <text:p text:style-name="Text_20_body">coriandoli di stelle verran giù</text:p>
      <text:p text:style-name="P24"/>
      <text:p text:style-name="P29">11</text:p>
      <text:p text:style-name="Text_20_body">la differenza fra la Cina e noi</text:p>
      <text:p text:style-name="Text_20_body">è che il tampone qui tu te lo paghi</text:p>
      <text:p text:style-name="Text_20_body">e se soldi non hai son cazzi tuoi</text:p>
      <text:p text:style-name="Text_20_body">in Cina è gratis e se vuoi ti svaghi</text:p>
      <text:p text:style-name="Text_20_body">qui il teatro sei tu che stai rinchiuso</text:p>
      <text:p text:style-name="Text_20_body">lì invece aperto tutto e nulla chiuso</text:p>
      <text:p text:style-name="P24"/>
      <text:p text:style-name="P29">12</text:p>
      <text:p text:style-name="Text_20_body">borghesi mi fan pena or aiutiamoli</text:p>
      <text:p text:style-name="Text_20_body">perché restino in lor sognato sogno</text:p>
      <text:p text:style-name="Text_20_body">togliamo i soldi ai salariati e diamoli</text:p>
      <text:p text:style-name="Text_20_body">ai padroni che ne hanno più bisogno</text:p>
      <text:p text:style-name="Text_20_body">in tempi di lockdown un po’ drammatici</text:p>
      <text:p text:style-name="Text_20_body">di sacrifici i ricchi non son pratici</text:p>
      <text:p text:style-name="P24"/>
      <text:p text:style-name="P29">13</text:p>
      <text:p text:style-name="Text_20_body">io di me stesso vorrei dimenticanza</text:p>
      <text:p text:style-name="Text_20_body">ma di me mi ricordo ahimè purtroppo</text:p>
      <text:p text:style-name="Text_20_body">e per favore quale somiglianza</text:p>
      <text:p text:style-name="Text_20_body">se assomiglio a me stesso è già fin troppo</text:p>
      <text:p text:style-name="Text_20_body">anzi toh nell’amar mia donna bella</text:p>
      <text:p text:style-name="Text_20_body">ben sto rinchiuso in infinita cella</text:p>
      <text:p text:style-name="P24"/>
      <text:p text:style-name="P29">14</text:p>
      <text:p text:style-name="Text_20_body">anche se per disgrazia si straparla</text:p>
      <text:p text:style-name="Text_20_body">parlare non è poi così gran danno</text:p>
      <text:p text:style-name="Text_20_body">dipende da che amore in noi qui parla</text:p>
      <text:p text:style-name="Text_20_body">e dai ragionamenti che si fanno</text:p>
      <text:p text:style-name="Text_20_body">sempre che addormentarsi non sia meglio</text:p>
      <text:p text:style-name="Text_20_body">eros è che ci rende sveglia o sveglio</text:p>
      <text:p text:style-name="P24"/>
      <text:p text:style-name="P29">15</text:p>
      <text:p text:style-name="Text_20_body">dimmi se cerchi solo un uomo singolo</text:p>
      <text:p text:style-name="Text_20_body">oppure se mi vuoi matrimoniale</text:p>
      <text:p text:style-name="Text_20_body">il sesso è della vita buono intingolo </text:p>
      <text:p text:style-name="Text_20_body">che con amore appare fin geniale</text:p>
      <text:p text:style-name="Text_20_body">di orgasmi tuoi e miei di alta cucina </text:p>
      <text:p text:style-name="Text_20_body">amore genitale è l’officina</text:p>
      <text:p text:style-name="P24"/>
      <text:p text:style-name="P29">16</text:p>
      <text:p text:style-name="Text_20_body">forse pregare in chiesa lo puoi fare</text:p>
      <text:p text:style-name="Text_20_body">solo in teatro il covid si palesa</text:p>
      <text:p text:style-name="Text_20_body">spiega la differenza fra cantare </text:p>
      <text:p text:style-name="Text_20_body">in un teatro oppure in una chiesa</text:p>
      <text:p text:style-name="Text_20_body">religione sarebbe antivirus</text:p>
      <text:p text:style-name="Text_20_body">di fronte all’arte presa come virus?</text:p>
      <text:p text:style-name="P24"/>
      <text:p text:style-name="P29">17</text:p>
      <text:p text:style-name="Text_20_body">essendo eterosessodipendente</text:p>
      <text:p text:style-name="Text_20_body">essere tutte e tutti un po’ bisex</text:p>
      <text:p text:style-name="Text_20_body">è cosa della quale son credente</text:p>
      <text:p text:style-name="Text_20_body">però non praticante od omo sex</text:p>
      <text:p text:style-name="Text_20_body">fedele essente ossesso plurisesso</text:p>
      <text:p text:style-name="Text_20_body">io monopraticante eterosesso</text:p>
      <text:p text:style-name="P24"/>
      <text:p text:style-name="P29">18</text:p>
      <text:p text:style-name="Text_20_body">davanti al corpo nudo di una donna</text:p>
      <text:p text:style-name="Text_20_body">dietro l’altare in Venezia a soqquadro</text:p>
      <text:p text:style-name="Text_20_body">pietrificato pari alla colonna</text:p>
      <text:p text:style-name="Text_20_body">ho pianto a san Cassiano per un quadro</text:p>
      <text:p text:style-name="Text_20_body">io mai così felice adesso ammetto</text:p>
      <text:p text:style-name="Text_20_body">con la città deserta e Tintoretto</text:p>
      <text:p text:style-name="P24"/>
      <text:p text:style-name="P29">19</text:p>
      <text:p text:style-name="Text_20_body">or nel serrar la porta dei teatri</text:p>
      <text:p text:style-name="Text_20_body">e nel far biblioteche impraticabili</text:p>
      <text:p text:style-name="Text_20_body">dimostran che han bisogno di psichiatri</text:p>
      <text:p text:style-name="Text_20_body">poi con fabbriche aperte e praticabili</text:p>
      <text:p text:style-name="Text_20_body">del virus ben si vede non gli importa</text:p>
      <text:p text:style-name="Text_20_body">la vita salvaguardano se morta</text:p>
      <text:p text:style-name="P24"/>
      <text:p text:style-name="P29">20</text:p>
      <text:p text:style-name="Text_20_body">se c’è covid per tutti mamma mia</text:p>
      <text:p text:style-name="Text_20_body">a che servono libri oppur le aiuole?</text:p>
      <text:p text:style-name="Text_20_body">scegliere puoi fra peste e carestia</text:p>
      <text:p text:style-name="Text_20_body">senza pensare ad ospedali e scuole</text:p>
      <text:p text:style-name="Text_20_body">star bene oppur mangiare fatti tuoi</text:p>
      <text:p text:style-name="Text_20_body">ci pensan lor signori a chiuder noi</text:p>
      <text:p text:style-name="P24"/>
      <text:p text:style-name="P29">21</text:p>
      <text:p text:style-name="Text_20_body">cercan contro il covid l’uomo forte</text:p>
      <text:p text:style-name="Text_20_body">che fortemente per forza si sforzi</text:p>
      <text:p text:style-name="Text_20_body">contro virus mortal più della morte</text:p>
      <text:p text:style-name="Text_20_body">ad usare con forza anche gli sforzi</text:p>
      <text:p text:style-name="Text_20_body">armata forza infine sembra poco</text:p>
      <text:p text:style-name="Text_20_body">a lor pare che serva coprifuoco</text:p>
      <text:p text:style-name="P24"/>
      <text:p text:style-name="P29">22</text:p>
      <text:p text:style-name="Text_20_body">morendo vecchio secondo Tiresia</text:p>
      <text:p text:style-name="Text_20_body">come narciso che sé non conosce</text:p>
      <text:p text:style-name="Text_20_body">se solo sei per me la più vanesia</text:p>
      <text:p text:style-name="Text_20_body">fra le tue cosce curo nostre angosce </text:p>
      <text:p text:style-name="Text_20_body">è freccia rossa viver che va in fretta</text:p>
      <text:p text:style-name="Text_20_body">e ritardo pur qui sempre si aspetta</text:p>
      <text:p text:style-name="P24"/>
      <text:p text:style-name="P29">23</text:p>
      <text:p text:style-name="Text_20_body">in un nanosecondo tutto passa</text:p>
      <text:p text:style-name="Text_20_body">siccome prima e dopo dal pliocene</text:p>
      <text:p text:style-name="Text_20_body">e c’è chi soffre e c’è chi se la spassa </text:p>
      <text:p text:style-name="Text_20_body">volando il tempo nasce il pleistocene</text:p>
      <text:p text:style-name="Text_20_body">la storia in fretta e furia al mondo intero</text:p>
      <text:p text:style-name="Text_20_body">comicamente dire non dispero </text:p>
      <text:p text:style-name="P24"/>
      <text:p text:style-name="P29">24</text:p>
      <text:p text:style-name="Text_20_body">con tutta questa mia tachicardia</text:p>
      <text:p text:style-name="Text_20_body">non ho problemi ad apparir coglione</text:p>
      <text:p text:style-name="Text_20_body">perché mi batte in cuor tachicalia </text:p>
      <text:p text:style-name="Text_20_body">fisicamente sì sono tachione</text:p>
      <text:p text:style-name="Text_20_body">se tutto quel che passa per la mente</text:p>
      <text:p text:style-name="Text_20_body">amoris aegritudo è meramente</text:p>
      <text:p text:style-name="P24"/>
      <text:p text:style-name="P29">25</text:p>
      <text:p text:style-name="Text_20_body">han curato una splendida trombosi</text:p>
      <text:p text:style-name="Text_20_body">come fosse una bella polmonite </text:p>
      <text:p text:style-name="Text_20_body">poi con menzogne in infinite dosi</text:p>
      <text:p text:style-name="Text_20_body">voglion farci morire di gastrite</text:p>
      <text:p text:style-name="Text_20_body">però serrata come gran trovata</text:p>
      <text:p text:style-name="Text_20_body">è poco definirla puttanata</text:p>
      <text:p text:style-name="P24"/>
      <text:p text:style-name="P29">26</text:p>
      <text:p text:style-name="Text_20_body">disumana è la vita che mi vivo</text:p>
      <text:p text:style-name="Text_20_body">in matriarcato o peggio in patriarcato</text:p>
      <text:p text:style-name="Text_20_body">da secoli e millenni ora lo scrivo</text:p>
      <text:p text:style-name="Text_20_body">è mondo umano non umanizzato</text:p>
      <text:p text:style-name="Text_20_body">che vivere sia bello tu mi dici</text:p>
      <text:p text:style-name="Text_20_body">ma felice chi è fra gli infelici?</text:p>
      <text:p text:style-name="P24"/>
      <text:p text:style-name="P29">27</text:p>
      <text:p text:style-name="Text_20_body">non sono mica versi né poemi</text:p>
      <text:p text:style-name="Text_20_body">è post da social network ciò che scrivo</text:p>
      <text:p text:style-name="Text_20_body">e tu mio super-io mano che tremi</text:p>
      <text:p text:style-name="Text_20_body">solamente per sbaglio ancor son vivo</text:p>
      <text:p text:style-name="Text_20_body">è solo l’es che in testa un po’ mi frulla</text:p>
      <text:p text:style-name="Text_20_body">il mio non far se non dolce far nulla</text:p>
      <text:p text:style-name="P24"/>
      <text:p text:style-name="P29">28</text:p>
      <text:p text:style-name="Text_20_body">son giunto alla palestra di sti versi</text:p>
      <text:p text:style-name="Text_20_body">solamente per caso e non per altro</text:p>
      <text:p text:style-name="Text_20_body">nella mia vita in mezzo a casi avversi</text:p>
      <text:p text:style-name="Text_20_body">chissà se ingenuo sono oppure scaltro</text:p>
      <text:p text:style-name="Text_20_body">se fortunato son chiedo perdono</text:p>
      <text:p text:style-name="Text_20_body">es super-ego io altro non sono</text:p>
      <text:p text:style-name="P24"/>
      <text:p text:style-name="P29">29</text:p>
      <text:p text:style-name="Text_20_body">fra infelici io felice da morire</text:p>
      <text:p text:style-name="Text_20_body">che ogni cosa oramai potrei amare</text:p>
      <text:p text:style-name="Text_20_body">se proprio adesso prima di finire </text:p>
      <text:p text:style-name="Text_20_body">toma di Gressonay oso sognare</text:p>
      <text:p text:style-name="Text_20_body">che certo quasi in trappola son giunto</text:p>
      <text:p text:style-name="Text_20_body">nel godere da topo a tale punto</text:p>
      <text:p text:style-name="P24"/>
      <text:p text:style-name="P29">30</text:p>
      <text:p text:style-name="Text_20_body">Utroba ho visto la grande vagina</text:p>
      <text:p text:style-name="Text_20_body">e l’ho vista da fuori e poi da dentro</text:p>
      <text:p text:style-name="Text_20_body">divinità primitiva regina</text:p>
      <text:p text:style-name="Text_20_body">di ogni cosa antichissimo epicentro</text:p>
      <text:p text:style-name="Text_20_body">nella penombra che mi parve fulva</text:p>
      <text:p text:style-name="Text_20_body">tu utero clitoride mia vulva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 text:c="434"/></text:p>
      <text:p text:style-name="P11"/>
      <text:p text:style-name="P11"/>
      <text:p text:style-name="P13"/>
      <text:p text:style-name="P17">www.editricezona.it</text:p>
      <text:p text:style-name="P17">info@editricezona.it <text:s text:c="2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ahoma2" svg:font-family="Tahoma"/>
    <style:font-face style:name="Times New Roman2" svg:font-family="'Times New Roman'" style:font-adornments="Normale" style:font-family-generic="roman"/>
    <style:font-face style:name="Trebuchet MS" svg:font-family="'Trebuchet MS'" style:font-family-generic="swiss"/>
    <style:font-face style:name="Tahoma1" svg:font-family="Tahoma" style:font-pitch="variable"/>
    <style:font-face style:name="Bell MT" svg:font-family="'Bell MT'" style:font-family-generic="roman" style:font-pitch="variable"/>
    <style:font-face style:name="Helvetica" svg:font-family="Helvetica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0.499cm" style:auto-text-indent="false" style:page-number="auto">
        <style:tab-stops/>
      </style:paragraph-properties>
      <style:text-properties style:font-name="Times New Roman" fo:language="it" fo:country="IT" fo:hyphenate="true" fo:hyphenation-remain-char-count="2" fo:hyphenation-push-char-count="4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ediaobject" style:family="paragraph" style:class="text"/>
    <style:style style:name="Object" style:family="paragraph" style:parent-style-name="Caption" style:class="extra"/>
    <style:style style:name="Section_20_Title" style:display-name="Section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Appendix_20_Title" style:display-name="Appendix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Section1_20_Title" style:display-name="Section1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Section2_20_Title" style:display-name="Section2 Title" style:family="paragraph" style:next-style-name="Text_20_body" style:master-page-name="">
      <style:paragraph-properties fo:line-height="200%" style:page-number="auto"/>
      <style:text-properties fo:text-transform="capitalize" fo:font-size="13pt"/>
    </style:style>
    <style:style style:name="Section3_20_Title" style:display-name="Section3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Section4_20_Title" style:display-name="Section4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Section5_20_Title" style:display-name="Section5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Document_20_Title" style:display-name="Document Title" style:family="paragraph" style:parent-style-name="Standard" style:next-style-name="Document_20_SubTitle">
      <style:paragraph-properties fo:text-align="center" style:justify-single-word="false"/>
      <style:text-properties fo:font-size="20pt"/>
    </style:style>
    <style:style style:name="Document_20_SubTitle" style:display-name="Document SubTitle" style:family="paragraph" style:parent-style-name="Document_20_Title" style:next-style-name="Text_20_body">
      <style:text-properties fo:font-size="14pt"/>
    </style:style>
    <style:style style:name="Section_20_SubTitle" style:display-name="Section SubTitle" style:family="paragraph" style:parent-style-name="Section_20_Title"/>
    <style:style style:name="CopyRight" style:family="paragraph" style:parent-style-name="Text_20_body"/>
    <style:style style:name="VarList_20_Item" style:display-name="VarList Item" style:family="paragraph" style:parent-style-name="Text_20_body" style:list-style-name="Var_20_List" style:class="text">
      <style:paragraph-properties fo:margin-left="3cm" fo:margin-right="0cm" fo:text-indent="0cm" style:auto-text-indent="false">
        <style:tab-stops>
          <style:tab-stop style:position="0cm"/>
        </style:tab-stops>
      </style:paragraph-properties>
    </style:style>
    <style:style style:name="VarList_20_Term" style:display-name="VarList Term" style:family="paragraph" style:parent-style-name="Text_20_body" style:list-style-name="Var_20_List" style:class="text">
      <style:paragraph-properties fo:margin-left="1cm" fo:margin-right="0cm" fo:text-indent="-4.5cm" style:auto-text-indent="false">
        <style:tab-stops>
          <style:tab-stop style:position="0cm"/>
        </style:tab-stops>
      </style:paragraph-properties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ESTO" style:family="paragraph" style:next-style-name="Standard">
      <style:paragraph-properties fo:margin-left="0cm" fo:margin-right="0cm" style:line-height-at-least="0.476cm" fo:text-align="justify" style:justify-single-word="false" fo:orphans="0" fo:widows="0" fo:hyphenation-ladder-count="no-limit" fo:text-indent="0.499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color="#000000" style:font-name="Times New Roman1" fo:font-size="12pt" fo:language="it" fo:country="IT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EPIGRAFE" style:family="paragraph" style:parent-style-name="TESTO" style:next-style-name="TESTO">
      <style:paragraph-properties fo:margin-left="0cm" fo:margin-right="0cm" style:line-height-at-least="0.423cm" fo:text-align="end" style:justify-single-word="false" fo:text-indent="0cm" style:auto-text-indent="false"/>
      <style:text-properties style:use-window-font-color="true" fo:font-size="10pt" style:font-size-asian="10pt" style:font-size-complex="10pt"/>
    </style:style>
    <style:style style:name="TITOLO_20_CAPITOLO" style:display-name="TITOLO CAPITOLO" style:family="paragraph" style:parent-style-name="TESTO" style:next-style-name="TESTO">
      <style:paragraph-properties fo:margin-left="0cm" fo:margin-right="0cm" fo:text-align="center" style:justify-single-word="false" fo:text-indent="0cm" style:auto-text-indent="false"/>
      <style:text-properties style:use-window-font-color="true" style:font-name="Trebuchet MS" fo:font-size="13pt" style:font-name-asian="Trebuchet MS" style:font-size-asian="13pt" style:font-name-complex="Trebuchet MS" style:font-size-complex="13pt"/>
    </style:style>
    <style:style style:name="SOTTOTITOLO" style:family="paragraph" style:parent-style-name="TESTO" style:next-style-name="TESTO">
      <style:paragraph-properties fo:margin-left="0cm" fo:margin-right="0cm" fo:text-indent="0cm" style:auto-text-indent="false"/>
      <style:text-properties style:use-window-font-color="true" style:font-name="Trebuchet MS" style:font-name-asian="Trebuchet MS" style:font-name-complex="Trebuchet MS"/>
    </style:style>
    <style:style style:name="A-testobase" style:family="paragraph" style:parent-style-name="Text_20_body" style:class="text">
      <style:paragraph-properties fo:text-align="justify" style:justify-single-word="false"/>
    </style:style>
    <style:style style:name="A-colophon" style:family="paragraph" style:parent-style-name="A-testobase" style:next-style-name="A-testobase" style:class="text" style:master-page-name="">
      <style:paragraph-properties fo:margin-left="0cm" fo:margin-right="0cm" fo:text-align="start" style:justify-single-word="false" fo:text-indent="0cm" style:auto-text-indent="false" style:page-number="auto" fo:break-before="auto" fo:break-after="auto" style:vertical-align="auto"/>
      <style:text-properties fo:font-size="10pt"/>
    </style:style>
    <style:style style:name="A-autore" style:family="paragraph" style:parent-style-name="A-testobase" style:class="text" style:master-page-name="">
      <style:paragraph-properties fo:margin-left="0cm" fo:margin-right="0cm" fo:margin-top="3cm" fo:margin-bottom="0cm" fo:text-align="center" style:justify-single-word="false" fo:text-indent="0cm" style:auto-text-indent="false" style:page-number="auto"/>
      <style:text-properties fo:font-size="14pt"/>
    </style:style>
    <style:style style:name="A-titololibro" style:family="paragraph" style:parent-style-name="A-testobase" style:class="text" style:master-page-name="">
      <style:paragraph-properties fo:margin-left="0cm" fo:margin-right="0cm" fo:text-align="center" style:justify-single-word="false" fo:text-indent="0cm" style:auto-text-indent="false" style:page-number="auto"/>
      <style:text-properties fo:text-transform="uppercase" fo:font-size="18pt"/>
    </style:style>
    <style:style style:name="A-collana" style:family="paragraph" style:parent-style-name="A-testobase" style:class="text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A-epigrafe" style:family="paragraph" style:parent-style-name="A-testobase" style:class="text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A-titolocapitolo" style:family="paragraph" style:parent-style-name="A-testobase" style:default-outline-level="1" style:list-style-name="" style:master-page-name="">
      <style:paragraph-properties fo:margin-left="0cm" fo:margin-right="0cm" fo:margin-top="3cm" fo:margin-bottom="0cm" fo:text-align="center" style:justify-single-word="false" fo:text-indent="0cm" style:auto-text-indent="false" style:page-number="auto"/>
      <style:text-properties fo:font-size="18pt"/>
    </style:style>
    <style:style style:name="A-sottotitolo" style:family="paragraph" style:parent-style-name="A-testobase" style:default-outline-level="2" style:list-style-name="" style:master-page-name="">
      <style:paragraph-properties style:page-number="auto"/>
      <style:text-properties fo:font-style="italic"/>
    </style:style>
    <style:style style:name="A-finale" style:family="paragraph" style:parent-style-name="A-testobase">
      <style:paragraph-properties fo:margin-left="0cm" fo:margin-right="0cm" fo:text-align="center" style:justify-single-word="false" fo:text-indent="0cm" style:auto-text-indent="false"/>
      <style:text-properties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9cm" style:type="center"/>
          <style:tab-stop style:position="11.8cm" style:type="right"/>
        </style:tab-stops>
      </style:paragraph-properties>
    </style:style>
    <style:style style:name="A-numeropagina" style:family="paragraph" style:parent-style-name="Footer" style:class="extra" style:master-page-name="">
      <style:paragraph-properties fo:text-align="center" style:justify-single-word="false" style:page-number="auto"/>
      <style:text-properties style:font-name="Times New Roman" fo:font-size="10pt" fo:language="it" fo:country="I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Calibri" fo:font-size="12pt" fo:language="en" fo:country="US" style:letter-kerning="true" style:font-name-asian="Lucida Sans Unicode" style:font-size-asian="12pt" style:language-asian="zh" style:country-asian="CN" style:font-name-complex="Calibri" style:font-size-complex="12pt" style:language-complex="en" style:country-complex="US" fo:hyphenate="false" fo:hyphenation-remain-char-count="2" fo:hyphenation-push-char-count="2"/>
    </style:style>
    <style:style style:name="A-Sommario" style:family="paragraph" style:parent-style-name="A-testobase" style:master-page-name="">
      <style:paragraph-properties fo:margin-left="0cm" fo:margin-right="0cm" fo:margin-top="0cm" fo:margin-bottom="0.3cm" fo:text-indent="0cm" style:auto-text-indent="false" style:page-number="auto"/>
      <style:text-properties fo:font-size="15pt"/>
    </style:style>
    <style:style style:name="A-testoSommario" style:family="paragraph" style:parent-style-name="A-Sommario" style:master-page-name="">
      <style:paragraph-properties fo:margin-left="0cm" fo:margin-right="0cm" fo:margin-top="0cm" fo:margin-bottom="0cm" fo:line-height="130%" fo:text-indent="1cm" style:auto-text-indent="false" style:page-number="auto"/>
      <style:text-properties fo:font-size="10pt"/>
    </style:style>
    <style:style style:name="A-numeriSommario" style:family="paragraph" style:parent-style-name="A-testoSommario" style:class="list" style:master-page-name="">
      <style:paragraph-properties fo:margin-left="0cm" fo:margin-right="0cm" fo:text-align="end" style:justify-single-word="false" fo:text-indent="0cm" style:auto-text-indent="false" style:page-number="auto"/>
      <style:text-properties fo:font-size="8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001cm" style:type="right" style:leader-style="dotted" style:leader-text="."/>
        </style:tab-stops>
      </style:paragraph-properties>
    </style:style>
    <style:style style:name="w2e_5f_testobase" style:display-name="w2e_testobase" style:family="paragraph" style:parent-style-name="Text_20_body" style:class="text" style:master-page-name="">
      <style:paragraph-properties fo:hyphenation-ladder-count="4" style:page-number="auto"/>
      <style:text-properties fo:hyphenate="true" fo:hyphenation-remain-char-count="2" fo:hyphenation-push-char-count="4"/>
    </style:style>
    <style:style style:name="w2e_5f_colophon" style:display-name="w2e_colophon" style:family="paragraph" style:parent-style-name="w2e_5f_testobase" style:next-style-name="w2e_5f_testobase" style:class="text" style:master-page-name="">
      <style:paragraph-properties fo:margin-left="0cm" fo:margin-right="0cm" fo:text-align="start" style:justify-single-word="false" fo:text-indent="0cm" style:auto-text-indent="false" style:page-number="auto" fo:break-before="auto" fo:break-after="auto" style:vertical-align="auto"/>
      <style:text-properties fo:font-size="10pt"/>
    </style:style>
    <style:style style:name="w2e_5f_autore" style:display-name="w2e_autore" style:family="paragraph" style:parent-style-name="w2e_5f_testobase" style:class="text" style:master-page-name="">
      <style:paragraph-properties fo:margin-left="0cm" fo:margin-right="0cm" fo:margin-top="3cm" fo:margin-bottom="0cm" fo:text-align="center" style:justify-single-word="false" fo:text-indent="0cm" style:auto-text-indent="false" style:page-number="auto"/>
      <style:text-properties fo:font-size="14pt"/>
    </style:style>
    <style:style style:name="w2e_5f_titololibro" style:display-name="w2e_titololibro" style:family="paragraph" style:parent-style-name="w2e_5f_testobase" style:class="text" style:master-page-name="">
      <style:paragraph-properties fo:margin-left="0cm" fo:margin-right="0cm" fo:text-align="center" style:justify-single-word="false" fo:text-indent="0cm" style:auto-text-indent="false" style:page-number="auto"/>
      <style:text-properties fo:text-transform="uppercase" fo:font-size="18pt"/>
    </style:style>
    <style:style style:name="w2e_5f_collana" style:display-name="w2e_collana" style:family="paragraph" style:parent-style-name="w2e_5f_testobase" style:class="text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w2e_5f_epigrafe" style:display-name="w2e_epigrafe" style:family="paragraph" style:parent-style-name="w2e_5f_testobase" style:class="text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w2e_5f_Intestazione_20_1" style:display-name="w2e_Intestazione 1" style:family="paragraph" style:parent-style-name="w2e_5f_testobase" style:default-outline-level="1" style:list-style-name="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font-size="14pt"/>
    </style:style>
    <style:style style:name="w2e_5f_sottotitolo" style:display-name="w2e_sottotitolo" style:family="paragraph" style:parent-style-name="w2e_5f_testobase" style:default-outline-level="2" style:list-style-name="" style:master-page-name="">
      <style:paragraph-properties fo:margin-left="0cm" fo:margin-right="0cm" fo:text-indent="0cm" style:auto-text-indent="false" style:page-number="auto"/>
      <style:text-properties fo:font-variant="small-caps" fo:font-size="14pt" fo:font-style="normal"/>
    </style:style>
    <style:style style:name="w2e_5f_finale" style:display-name="w2e_finale" style:family="paragraph" style:parent-style-name="w2e_5f_testobase">
      <style:paragraph-properties fo:margin-left="0cm" fo:margin-right="0cm" fo:text-align="center" style:justify-single-word="false" fo:text-indent="0cm" style:auto-text-indent="false"/>
      <style:text-properties fo:font-size="10pt"/>
    </style:style>
    <style:style style:name="w2e_5f_numeropagina" style:display-name="w2e_numeropagina" style:family="paragraph" style:parent-style-name="Footer" style:class="extra" style:master-page-name="">
      <style:paragraph-properties fo:text-align="center" style:justify-single-word="false" style:page-number="auto"/>
      <style:text-properties style:font-name="Times New Roman" fo:font-size="10pt" fo:language="it" fo:country="IT"/>
    </style:style>
    <style:style style:name="w2e_5f_sezione" style:display-name="w2e_sezione" style:family="paragraph" style:parent-style-name="Standard">
      <style:paragraph-properties fo:text-align="end" style:justify-single-word="false"/>
      <style:text-properties style:font-name="Times New Roman1" fo:font-size="18pt" style:font-size-asian="18pt" style:font-size-complex="18pt"/>
    </style:style>
    <style:style style:name="Corpo" style:family="paragraph">
      <style:paragraph-properties fo:orphans="2" fo:widows="2" fo:padding="1.094cm" fo:border="0.002cm solid #ffffff" style:writing-mode="lr-tb"/>
      <style:text-properties fo:color="#000000" style:font-name="Helvetica" fo:language="en" fo:country="US" style:font-name-complex="Arial Unicode MS1"/>
    </style:style>
    <style:style style:name="w2e_5f_titolocapitolo" style:display-name="w2e_titolocapitolo" style:family="paragraph" style:parent-style-name="w2e_5f_testobase" style:master-page-name="">
      <style:paragraph-properties fo:margin-left="0cm" fo:margin-right="0cm" fo:text-align="start" style:justify-single-word="false" fo:text-indent="0cm" style:auto-text-indent="false" style:page-number="auto"/>
      <style:text-properties fo:font-size="15pt" style:font-size-asian="12pt" style:font-size-complex="12pt"/>
    </style:style>
    <style:style style:name="w2e_5f_aria" style:display-name="w2e_aria" style:family="paragraph" style:parent-style-name="Standard" style:master-page-name="">
      <style:paragraph-properties fo:line-height="115%" fo:text-align="center" style:justify-single-word="false" fo:orphans="0" fo:widows="0" style:page-number="auto"/>
      <style:text-properties style:use-window-font-color="true" style:font-name="Times New Roman1" fo:font-size="11pt" style:font-size-asian="11pt" style:font-size-complex="11pt"/>
    </style:style>
    <style:style style:name="w2e_5f_recitativo" style:display-name="w2e_recitativo" style:family="paragraph" style:parent-style-name="Standard" style:master-page-name="">
      <style:paragraph-properties fo:margin-left="0cm" fo:margin-right="0cm" fo:line-height="115%" fo:orphans="2" fo:widows="2" fo:hyphenation-ladder-count="no-limit" fo:text-indent="0cm" style:auto-text-indent="false" style:page-number="auto">
        <style:tab-stops/>
      </style:paragraph-properties>
      <style:text-properties style:use-window-font-color="true" style:font-name="Times New Roman1" fo:font-size="11pt" style:font-size-asian="11pt" style:font-size-complex="11pt" fo:hyphenate="true" fo:hyphenation-remain-char-count="2" fo:hyphenation-push-char-count="2"/>
    </style:style>
    <style:style style:name="w2e_5f_nomePersonaggio" style:display-name="w2e_nomePersonaggio" style:family="paragraph" style:parent-style-name="w2e_5f_testobase">
      <style:text-properties fo:font-style="italic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502cm" style:type="right" style:leader-style="dotted" style:leader-text="."/>
        </style:tab-stops>
      </style:paragraph-properties>
    </style:style>
    <style:style style:name="w2e_5f_titolocapitoloSommario" style:display-name="w2e_titolocapitoloSommario" style:family="paragraph" style:parent-style-name="w2e_5f_titolocapitolo" style:class="list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-titolopiccolo" style:family="paragraph" style:parent-style-name="Standard" style:master-page-name="">
      <style:paragraph-properties fo:margin-top="1cm" fo:margin-bottom="1cm" fo:text-align="start" style:justify-single-word="false" style:page-number="auto"/>
      <style:text-properties style:font-name="Times New Roman1" fo:font-size="14pt" style:font-name-asian="Calibri1" style:font-size-asian="12pt" style:font-name-complex="Times New Roman3" style:font-size-complex="12pt"/>
    </style:style>
    <style:style style:name="A-testobaseversi" style:family="paragraph" style:parent-style-name="Standard" style:master-page-name="">
      <style:paragraph-properties fo:text-align="center" style:justify-single-word="false" fo:orphans="2" fo:widows="2" style:page-number="auto"/>
      <style:text-properties style:font-name="Times New Roman1" fo:font-size="12pt" fo:font-style="normal" fo:font-weight="normal" style:font-size-asian="12pt" style:font-name-complex="Bell MT" style:font-size-complex="12pt"/>
    </style:style>
    <style:style style:name="A-titolopiccolocentro" style:family="paragraph" style:parent-style-name="A-titolopiccolo" style:master-page-name="">
      <style:paragraph-properties fo:text-align="center" style:justify-single-word="false" style:page-number="auto"/>
    </style:style>
    <style:style style:name="Numbering_20_Symbols" style:display-name="Numbering Symbols" style:family="text"/>
    <style:style style:name="Bullet_20_Symbols" style:display-name="Bullet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/>
    <style:style style:name="Highlight" style:family="text">
      <style:text-properties fo:background-color="#fff000"/>
    </style:style>
    <style:style style:name="KeyCap" style:family="text">
      <style:text-properties fo:font-weight="bold"/>
    </style:style>
    <style:style style:name="Command" style:family="text">
      <style:text-properties fo:font-weight="bold"/>
    </style:style>
    <style:style style:name="Application" style:family="text">
      <style:text-properties fo:font-weight="bold"/>
    </style:style>
    <style:style style:name="FileName" style:family="text">
      <style:text-properties fo:font-weight="bol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SystemItem" style:family="text">
      <style:text-properties fo:font-weight="bold"/>
    </style:style>
    <style:style style:name="ComputerOutput" style:family="text">
      <style:text-properties fo:font-weight="bold"/>
    </style:style>
    <style:style style:name="KeyCombo" style:family="text">
      <style:text-properties fo:font-weight="bold"/>
    </style:style>
    <style:style style:name="KeySym" style:family="text">
      <style:text-properties fo:font-weight="bold"/>
    </style:style>
    <style:style style:name="GuiMenu" style:family="text">
      <style:text-properties fo:color="#000fff" fo:font-style="italic"/>
    </style:style>
    <style:style style:name="GuiSubMenu" style:family="text">
      <style:text-properties fo:color="#ff9966" fo:font-style="italic"/>
    </style:style>
    <style:style style:name="GuiButton" style:family="text">
      <style:text-properties fo:color="#00f0ff" fo:font-style="italic"/>
    </style:style>
    <style:style style:name="GuiMenuItem" style:family="text">
      <style:text-properties fo:color="#00ffff" fo:font-style="italic"/>
    </style:style>
    <style:style style:name="GuiLabel" style:family="text">
      <style:text-properties fo:color="#00777f" fo:font-style="italic"/>
    </style:style>
    <style:style style:name="Footnote_20_Symbol" style:display-name="Footnote Symbol" style:family="text"/>
    <style:style style:name="Endnote_20_Symbol" style:display-name="Endnote Symbol" style:family="text"/>
    <style:style style:name="B-corsivo" style:family="text">
      <style:text-properties style:font-name="Times New Roman1" fo:font-size="10pt" fo:language="it" fo:country="IT" fo:font-style="italic"/>
    </style:style>
    <style:style style:name="Footnote_20_anchor" style:display-name="Footnote anchor" style:family="text">
      <style:text-properties style:text-position="super 58%"/>
    </style:style>
    <style:style style:name="B-corsivosottotitolo" style:family="text" style:parent-style-name="B-corsivo">
      <style:text-properties style:font-name="Times New Roman" fo:font-size="12pt" fo:language="it" fo:country="IT" fo:font-style="italic"/>
    </style:style>
    <style:style style:name="whole-read-more" style:family="text"/>
    <style:style style:name="apple-converted-space" style:family="text"/>
    <style:style style:name="A-numeroSommario" style:family="text">
      <style:text-properties style:font-name="Times New Roman" fo:font-size="8pt" fo:font-weight="normal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Ordered_20_List" style:display-name="Ordered List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UnOrdered_20_List" style:display-name="UnOrdered List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Var_20_List" style:display-name="Var List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A-numeropagina">
      <style:paragraph-properties fo:text-align="end" style:justify-single-word="false"/>
    </style:style>
    <style:style style:name="MP2" style:family="paragraph" style:parent-style-name="A-numeropagina">
      <style:paragraph-properties fo:text-align="start" style:justify-single-word="false"/>
    </style:style>
    <style:page-layout style:name="Mpm1" style:page-usage="mirrored">
      <style:page-layout-properties fo:page-width="14cm" fo:page-height="20.001cm" style:num-format="1" style:print-orientation="portrait" fo:margin-top="1.499cm" fo:margin-bottom="1.499cm" fo:margin-left="1.499cm" fo:margin-right="1.499cm" fo:background-color="transparent" style:writing-mode="lr-tb" style:footnote-max-height="0cm">
        <style:background-image/>
        <style:footnote-sep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14cm" fo:page-height="20.001cm" style:num-format="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 style:page-usage="left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3</text:page-number></text:p>
      </style:footer>
      <style:footer-left>
        <text:p text:style-name="MP2"><text:page-number text:select-page="current"/></text:p>
      </style:footer-left>
    </style:master-page>
    <style:master-page style:name="Endnote" style:page-layout-name="Mpm2">
      <style:footer>
        <text:p text:style-name="Footer"/>
      </style:footer>
    </style:master-page>
    <style:master-page style:name="First_20_Page" style:display-name="First Page" style:page-layout-name="Mpm3"/>
    <style:master-page style:name="Right_20_Page" style:display-name="Right Page" style:page-layout-name="Mpm4" style:next-style-name="Standard">
      <style:footer>
        <text:p text:style-name="Footer"/>
      </style:footer>
    </style:master-page>
    <style:master-page style:name="Left_20_Page" style:display-name="Left Page" style:page-layout-name="Mpm5">
      <style:footer>
        <text:p text:style-name="Footer"/>
      </style:footer>
    </style:master-page>
    <style:master-page style:name="Footnote" style:page-layout-name="Mpm6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description/>
    <dc:subject/>
    <dc:language/>
    <meta:generator>OpenOffice/4.1.7$Win32 OpenOffice.org_project/417m1$Build-9800</meta:generator>
    <meta:editing-duration>PT6H23M38S</meta:editing-duration>
    <meta:editing-cycles>106</meta:editing-cycles>
    <meta:creation-date>2015-02-20T12:21:06.51</meta:creation-date>
    <dc:date>2021-03-11T17:31:56.14</dc:date>
    <dc:creator>silvia tessitore</dc:creator>
    <meta:document-statistic meta:table-count="0" meta:image-count="0" meta:object-count="0" meta:page-count="64" meta:paragraph-count="234" meta:word-count="1241" meta:character-count="7580"/>
    <meta:user-defined meta:name="Info 1"/>
    <meta:user-defined meta:name="Info 2"/>
    <meta:user-defined meta:name="Info 3"/>
    <meta:user-defined meta:name="Info 4"/>
  </office:meta>
</office:document-meta>
</file>