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1" fo:font-size="12pt" style:font-size-asian="12pt" style:font-size-complex="12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paragraph-properties fo:margin-top="0cm" fo:margin-bottom="0cm" fo:orphans="2" fo:widows="2" fo:hyphenation-ladder-count="no-limit"/>
      <style:text-properties style:font-name="Tahoma1" fo:font-size="12pt" style:font-size-asian="12pt" style:font-size-complex="12pt" fo:hyphenate="true" fo:hyphenation-remain-char-count="2" fo:hyphenation-push-char-count="2"/>
    </style:style>
    <style:style style:name="P11" style:family="paragraph" style:parent-style-name="Text_20_body" style:master-page-name="">
      <style:paragraph-properties fo:margin-top="0cm" fo:margin-bottom="0cm" fo:orphans="2" fo:widows="2" fo:hyphenation-ladder-count="no-limit" style:page-number="auto"/>
      <style:text-properties style:font-name="Tahoma1" fo:font-size="12pt" style:font-size-asian="12pt" style:font-size-complex="12pt" fo:hyphenate="true" fo:hyphenation-remain-char-count="2" fo:hyphenation-push-char-count="2"/>
    </style:style>
    <style:style style:name="P12" style:family="paragraph" style:parent-style-name="Text_20_body" style:master-page-name="Standard">
      <style:paragraph-properties style:page-number="auto"/>
    </style:style>
    <style:style style:name="T1" style:family="text">
      <style:text-properties style:font-name="Tahoma1" fo:font-size="12pt"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text:span text:style-name="Strong_20_Emphasis"><text:span text:style-name="T1">Nord Italia</text:span></text:span></text:h>
      <text:list xml:id="list90278688692674251" text:style-name="L1">
        <text:list-item>
          <text:p text:style-name="P6"><text:span text:style-name="Strong_20_Emphasis"><text:span text:style-name="T1">Cappelletti in brodo</text:span></text:span><text:span text:style-name="T1"> (Emilia-Romagna): pasta ripiena di carne (a volte formaggio) servita in un brodo caldo, perfetta per le giornate invernali.</text:span></text:p>
        </text:list-item>
        <text:list-item>
          <text:p text:style-name="P6"><text:span text:style-name="Strong_20_Emphasis"><text:span text:style-name="T1">Risotto alla zucca</text:span></text:span><text:span text:style-name="T1"> (Lombardia): un risotto cremoso e saporito a base di zucca, spesso arricchito con formaggio Parmigiano.</text:span></text:p>
        </text:list-item>
        <text:list-item>
          <text:p text:style-name="P6"><text:span text:style-name="Strong_20_Emphasis"><text:span text:style-name="T1">Agnolotti del plin</text:span></text:span><text:span text:style-name="T1"> (Piemonte): piccoli ravioli ripieni di carne, tipici delle Langhe, serviti in brodo o con burro e salvia.</text:span></text:p>
        </text:list-item>
        <text:list-item>
          <text:p text:style-name="P6"><text:span text:style-name="Strong_20_Emphasis"><text:span text:style-name="T1">Canederli</text:span></text:span><text:span text:style-name="T1"> (Trentino-Alto Adige): grossi gnocchi a base di pane raffermo, speck e formaggio, serviti in brodo o asciutti.</text:span></text:p>
        </text:list-item>
        <text:list-item>
          <text:p text:style-name="P2"><text:span text:style-name="Strong_20_Emphasis"><text:span text:style-name="T1">Lasagne alla bolognese</text:span></text:span><text:span text:style-name="T1"> (Emilia-Romagna): lasagne fatte con sfoglie di pasta fresca, ragù di carne e besciamella.</text:span></text:p>
        </text:list-item>
      </text:list>
      <text:h text:style-name="Heading_20_3" text:outline-level="3"><text:span text:style-name="Strong_20_Emphasis"><text:span text:style-name="T1">Centro Italia</text:span></text:span></text:h>
      <text:list xml:id="list9181969215827381546" text:style-name="L2">
        <text:list-item>
          <text:p text:style-name="P7"><text:span text:style-name="Strong_20_Emphasis"><text:span text:style-name="T1">Pappardelle al cinghiale</text:span></text:span><text:span text:style-name="T1"> (Toscana): pappardelle larghe condite con un sugo di carne di cinghiale, un piatto rustico e ricco di sapore.</text:span></text:p>
        </text:list-item>
        <text:list-item>
          <text:p text:style-name="P7"><text:span text:style-name="Strong_20_Emphasis"><text:span text:style-name="T1">Vincisgrassi</text:span></text:span><text:span text:style-name="T1"> (Marche): una variante marchigiana delle lasagne, con un ragù ricco a base di carne, spesso fegatini di pollo e besciamella.</text:span></text:p>
        </text:list-item>
        <text:list-item>
          <text:p text:style-name="P7"><text:span text:style-name="Strong_20_Emphasis"><text:span text:style-name="T1">Tortellini in brodo</text:span></text:span><text:span text:style-name="T1"> (Emilia-Romagna): piccoli anelli di pasta ripiena di carne (maiale, prosciutto e mortadella) serviti in un brodo saporito.</text:span></text:p>
        </text:list-item>
        <text:list-item>
          <text:p text:style-name="P7"><text:span text:style-name="Strong_20_Emphasis"><text:span text:style-name="T1">Fregnacce al sugo d'anatra</text:span></text:span><text:span text:style-name="T1"> (Umbria): una pasta fatta in casa condita con un sugo d’anatra, tipica del pranzo di Natale umbro.</text:span></text:p>
        </text:list-item>
        <text:list-item>
          <text:p text:style-name="P3"><text:span text:style-name="Strong_20_Emphasis"><text:span text:style-name="T1">Zuppa di pesce</text:span></text:span><text:span text:style-name="T1"> (Abruzzo): una zuppa ricca e profumata, preparata con pesce fresco e crostacei, tipica delle zone costiere.</text:span></text:p>
        </text:list-item>
      </text:list>
      <text:h text:style-name="Heading_20_3" text:outline-level="3"><text:span text:style-name="Strong_20_Emphasis"><text:span text:style-name="T1">Sud Italia</text:span></text:span></text:h>
      <text:list xml:id="list6024760504031172236" text:style-name="L3">
        <text:list-item>
          <text:p text:style-name="P8"><text:span text:style-name="Strong_20_Emphasis"><text:span text:style-name="T1">Orecchiette con le cime di rapa</text:span></text:span><text:span text:style-name="T1"> (Puglia): orecchiette condite con cime di rapa saltate in olio, aglio e acciughe.</text:span></text:p>
        </text:list-item>
        <text:list-item>
          <text:p text:style-name="P8"><text:span text:style-name="Strong_20_Emphasis"><text:span text:style-name="T1">Cavatelli con sugo di maiale</text:span></text:span><text:span text:style-name="T1"> (Molise): piccoli gnocchi di semola serviti con un ricco sugo a base di carne di maiale.</text:span></text:p>
        </text:list-item>
        <text:list-item>
          <text:p text:style-name="P8"><text:span text:style-name="Strong_20_Emphasis"><text:span text:style-name="T1">Ravioli di ricotta al sugo</text:span></text:span><text:span text:style-name="T1"> (Sicilia): ravioli ripieni di ricotta, spesso aromatizzata con limone, conditi con un sugo di pomodoro.</text:span></text:p>
        </text:list-item>
        <text:list-item>
          <text:p text:style-name="P8"><text:span text:style-name="Strong_20_Emphasis"><text:span text:style-name="T1">Timballo di anelletti</text:span></text:span><text:span text:style-name="T1"> (Sicilia): un timballo di pasta ad anelli, spesso condito con ragù, piselli, uova sode e melanzane, tipico delle feste siciliane.</text:span></text:p>
        </text:list-item>
        <text:list-item>
          <text:p text:style-name="P4"><text:span text:style-name="Strong_20_Emphasis"><text:span text:style-name="T1">Strascinati al ragù di agnello</text:span></text:span><text:span text:style-name="T1"> (Basilicata): pasta fresca lunga e spessa, condita con un ragù di agnello.</text:span></text:p>
        </text:list-item>
      </text:list>
      <text:h text:style-name="Heading_20_3" text:outline-level="3"><text:span text:style-name="Strong_20_Emphasis"><text:span text:style-name="T1">Isole</text:span></text:span></text:h>
      <text:list xml:id="list8736945409539156054" text:style-name="L4">
        <text:list-item>
          <text:p text:style-name="P9"><text:span text:style-name="Strong_20_Emphasis"><text:span text:style-name="T1">Culurgiones</text:span></text:span><text:span text:style-name="T1"> (Sardegna): ravioli ripieni di patate, pecorino e menta, tipici della tradizione sarda, conditi con burro e salvia o sugo di pomodoro.</text:span></text:p>
        </text:list-item>
        <text:list-item>
          <text:p text:style-name="P5"><text:span text:style-name="Strong_20_Emphasis"><text:span text:style-name="T1">Malloreddus alla campidanese</text:span></text:span><text:span text:style-name="T1"> (Sardegna): gnocchetti sardi conditi con un sugo di salsiccia e pomodoro, spesso arricchito con pecorino.</text:span></text:p>
        </text:list-item>
      </text:list>
      <text:p text:style-name="P12"><text:span text:style-name="T1">Fregnacce al Sugo di Anatra</text:span></text:p>
      <text:p text:style-name="Text_20_body"><text:span text:style-name="T1"/></text:p>
      <text:p text:style-name="P11">Le fregnacce al sugo di anatra sono un piatto tipico umbro, perfetto per un pranzo natalizio ricco di sapore. Le fregnacce sono una pasta fresca simile alle pappardelle, mentre il sugo d'anatra è corposo e saporito.</text:p>
      <text:p text:style-name="P10"/>
      <text:p text:style-name="P10">Ingredienti (per 4 persone)</text:p>
      <text:p text:style-name="P10">Per la pasta:</text:p>
      <text:p text:style-name="P10">400 g di farina di semola di grano duro</text:p>
      <text:p text:style-name="P10">4 uova</text:p>
      <text:p text:style-name="P10">Un pizzico di sale</text:p>
      <text:p text:style-name="P10"/>
      <text:p text:style-name="P10">Per il sugo d'anatra:</text:p>
      <text:p text:style-name="P10">1 anatra intera (circa 1 kg)</text:p>
      <text:p text:style-name="P10">1 cipolla</text:p>
      <text:p text:style-name="P10">2 carote</text:p>
      <text:p text:style-name="P10">1 costa di sedano</text:p>
      <text:p text:style-name="P10">2 spicchi d'aglio</text:p>
      <text:p text:style-name="P10">1 bicchiere di vino rosso</text:p>
      <text:p text:style-name="P10">500 g di passata di pomodoro</text:p>
      <text:p text:style-name="P10">olio extravergine d'oliva</text:p>
      <text:p text:style-name="P10">sale e pepe q.b.</text:p>
      <text:p text:style-name="P10">rosmarino, salvia e alloro (1 rametto ciascuno)</text:p>
      <text:p text:style-name="P10">1 peperoncino (facoltativo)</text:p>
      <text:p text:style-name="P10"/>
      <text:p text:style-name="P10">Preparazione</text:p>
      <text:p text:style-name="P10">Prepara la pasta. Disponi la farina a fontana su una spianatoia e rompi le uova al centro.</text:p>
      <text:p text:style-name="P10">Aggiungi un pizzico di sale e inizia a impastare fino a ottenere un impasto liscio ed elastico. Se necessario, aggiungi un po' d'acqua o di farina, nel caso sia troppo sodo o troppo molle. Lascia riposare l'impasto coperto con un panno per circa 30 minuti.</text:p>
      <text:p text:style-name="P10"/>
      <text:p text:style-name="P10">Stendi l'impasto con il mattarello o con una macchina per la pasta, ottenendo una sfoglia spessa circa 1-2 mm. Taglia la pasta in strisce larghe circa 2-3 cm. Lascia asciugare la pasta per qualche minuto.</text:p>
      <text:p text:style-name="P10"/>
      <text:p text:style-name="P10">Pulisci l'anatra eliminando le interiora e tagliala in pezzi (ali, cosce, petto, ecc.). </text:p>
      <text:p text:style-name="P10"/>
      <text:p text:style-name="P10">In una casseruola capiente, riscalda 4 cucchiai di olio extravergine d'oliva e fai rosolare l'aglio schiacciato, la cipolla, il sedano e le carote tritati finemente. Aggiungi i pezzi d'anatra e rosolali su tutti i lati fino a doratura. Sfuma con il vino rosso e lascia evaporare. Aggiungi le erbe aromatiche (rosmarino, salvia e alloro), il peperoncino (se lo usi), sale e pepe. Unisci la passata di pomodoro e abbassa il fuoco. </text:p>
      <text:p text:style-name="P10"/>
      <text:p text:style-name="P10">Lascia cuocere a fuoco basso per circa 1,5-2 ore, mescolando di tanto in tanto. Se il sugo si asciuga troppo, aggiungi un po' di acqua calda o brodo. Quando l'anatra è ben cotta, rimuovi i pezzi di carne dal sugo, spolpali e rimetti la carne nel sugo, eliminando ossa e pelle.</text:p>
      <text:p text:style-name="P10"/>
      <text:p text:style-name="P10"><text:soft-page-break/>Porta a ebollizione una pentola di acqua salata. Cuoci le fregnacce per 2-3 minuti, finché non salgono a galla. Scola la pasta e condiscila con il sugo d'anatra. Servi le fregnacce al sugo d’anatra ben calde, accompagnate da una spolverata di pecorino o parmigiano grattugiat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ahoma" svg:font-family="Tahoma" style:font-adornments="Normal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09-27T11:27:54.16</meta:creation-date>
    <dc:date>2024-09-27T12:29:25.50</dc:date>
    <dc:creator>Silvia Tessitore</dc:creator>
    <meta:editing-duration>PT1H1M31S</meta:editing-duration>
    <meta:editing-cycles>2</meta:editing-cycles>
    <meta:generator>OpenOffice/4.1.15$Win32 OpenOffice.org_project/4115m2$Build-9813</meta:generator>
    <meta:document-statistic meta:table-count="0" meta:image-count="0" meta:object-count="0" meta:page-count="3" meta:paragraph-count="48" meta:word-count="749" meta:character-count="4496"/>
  </office:meta>
</office:document-meta>
</file>