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800000" style:font-name="Tahoma" fo:font-weight="bold" style:font-weight-asian="bold" style:font-weight-complex="bold"/>
    </style:style>
    <style:style style:name="P4" style:family="paragraph" style:parent-style-name="Standard">
      <style:text-properties fo:color="#0000ff" style:font-name="Tahoma" style:text-underline-style="solid" style:text-underline-width="auto" style:text-underline-color="font-color"/>
    </style:style>
    <style:style style:name="T1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cardo Scarafia</text:p>
      <text:p text:style-name="P3">FINO A QUEGLI ALBERI LAGGI<text:span text:style-name="T1">ù</text:span></text:p>
      <text:p text:style-name="P1">racconti</text:p>
      <text:p text:style-name="P1">ZONA Contemporanea, 2019</text:p>
      <text:p text:style-name="P1">libro pp. 70 - EURO 11 - ISBN 9788864388212</text:p>
      <text:p text:style-name="P1">disponibile anche in e-book</text:p>
      <text:p text:style-name="P1"/>
      <text:p text:style-name="P2">Agli albori della fantasia una bottiglia vuota che girava nel cerchio di gambe incrociate legava alla sorte la possibilità di guance arrossate dall’emozione, del contatto con labbra sognate – tra Alice, i gatti, le pagine chiare e le pagine scure, perché anche un gioco idiota faceva buona scusa. E tornavano quelle labbra, più vere che mai, a scaldare il sogno cercato e a muover sorriso tra gocce di sudore e ombre di baffi promessi, lasciando spazio a corpi agitati e cuori a tamburo, fino alla inevitabile vittoria del sonno sul testosterone.</text:p>
      <text:p text:style-name="P1"/>
      <text:p text:style-name="P1">Otto racconti: una scrittura asciutta e immaginifica, ricca di stile e capace di grande emozione </text:p>
      <text:p text:style-name="P1">MIO PADRE - Un incontro impossibile con il genitore che non c’è più, al bar di un distributore di benzina.</text:p>
      <text:p text:style-name="P1">LA FRANCHINA - La vecchia domestica di famiglia, una figura materna e magica, che impastava gnocchi e tagliatelle e toglieva il malocchio.</text:p>
      <text:p text:style-name="P1">IL MARE - Poche cosa affascinano la gente di terra come il mare. Ricordi in bianco e nero di vacanze infantili.</text:p>
      <text:p text:style-name="P1">LA FALEGNAMERIA - L’odore del legno e la maestria degli artigiani. Un luogo di lavoro e d’incontro.</text:p>
      <text:p text:style-name="P1">L’ADOLESCENZA - L’età di mezzo, quella delle scoperte, con la sua musica e i suoi riti d’iniziazione.</text:p>
      <text:p text:style-name="P1">LA MOTO - Un viaggio tra le curve delle Dolomiti, e della vita.</text:p>
      <text:p text:style-name="P1">IL BARBIERE - Un personaggio oltre le mode, un salone d’altri tempi rimasto intatto negli anni.</text:p>
      <text:p text:style-name="P1">IL RING - Il luogo simbolico del combattimento. Più che altro con la propria anima. <text:s text:c="3"/></text:p>
      <text:p text:style-name="P1"/>
      <text:p text:style-name="P2">Riccardo Scarafia</text:p>
      <text:p text:style-name="P1">Nato nel 1960, è medico radiologo ed esercita la professione tra Arezzo e Firenze. Insegna Taiji Quan. Sposato, con due figli, viaggia molto in sella alla sua Harley Davidson. Vive ad Arezzo. Tra i racconti di questa raccolta, Mio padre è stato pubblicato sul sito della rivista motociclistica Rider’s, diretta da Roberto Parodi. </text:p>
      <text:p text:style-name="P1"/>
      <text:p text:style-name="P4">www.zonacontemporanea.it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2-26T11:35:21.43</meta:creation-date>
    <meta:document-statistic meta:table-count="0" meta:image-count="0" meta:object-count="0" meta:page-count="1" meta:paragraph-count="20" meta:word-count="327" meta:character-count="1961"/>
    <dc:date>2019-02-26T11:36:51.10</dc:date>
    <dc:creator>silvia tessitore</dc:creator>
    <meta:editing-duration>PT1M30S</meta:editing-duration>
    <meta:editing-cycles>1</meta:editing-cycles>
    <meta:generator>OpenOffice/4.1.3$Win32 OpenOffice.org_project/413m1$Build-9783</meta:generator>
  </office:meta>
</office:document-meta>
</file>